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BodyText" style:family="paragraph">
      <style:paragraph-properties fo:text-indent="0.5in"/>
    </style:style>
    <style:style style:name="T11" style:parent-style-name="DefaultParagraphFont" style:family="text">
      <style:text-properties fo:font-weight="normal" style:font-weight-asian="normal" style:font-weight-complex="bold"/>
    </style:style>
    <style:style style:name="T12" style:parent-style-name="DefaultParagraphFont" style:family="text">
      <style:text-properties fo:font-weight="normal" style:font-weight-asian="normal" style:font-weight-complex="bold"/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5" style:parent-style-name="BodyTextIndent2" style:family="paragraph">
      <style:text-properties style:font-name="Times New Roman" fo:font-weight="normal" style:font-weight-asian="normal"/>
    </style:style>
    <style:style style:name="P16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" style:parent-style-name="BodyText" style:family="paragraph">
      <style:paragraph-properties fo:text-indent="0.5in"/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1" style:parent-style-name="BodyText" style:family="paragraph">
      <style:paragraph-properties fo:text-indent="0.5in"/>
    </style:style>
    <style:style style:name="T22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PASIŪLYMAI</text:p>
      <text:p text:style-name="P5"/>
      <text:p text:style-name="P6">AUKŠTOJO MOKSLO ĮSTATYMO IR MOKSLO IR STUDIJŲ ĮSTATYMO PAKEITIMO IR PAPILDYMO ĮSTATYMO PROJEKTUI Nr. XP-384</text:p>
      <text:p text:style-name="P7"/>
      <text:p text:style-name="P8"/>
      <text:p text:style-name="P9"/>
      <text:p text:style-name="P10"><text:span text:style-name="T11">1. Siūlau</text:span><text:s text:c="2"/><text:span text:style-name="T12">išbraukti projekto <text:s/>l<text:s/></text:span><text:span text:style-name="T13">straipsnio 3 dalį, papildančią galiojančio įstatymo 5 <text:s/>straipsnį 9 ir 10 dalimis:</text:span></text:p>
      <text:p text:style-name="P14">3. Papildyti 5<text:s/>straipsnį 9 ir 10 dalimis:</text:p>
      <text:p text:style-name="P15">„9. Aukštosios mokyklos pavadinime negali būti kitos aukštosios mokyklos pavadinimo.</text:p>
      <text:p text:style-name="P16">10. Kiti studijas vykdantys subjektai savo pavadinime negali vartoti žodžių „aukštoji mokykla“, „universitetas“, „kolegija“, „akademija“, „institutas“, galinčių klaidinti dėl studijas vykdančio subjekto statuso.“</text:p>
      <text:p text:style-name="P17"/>
      <text:p text:style-name="Normal"><text:tab/>2. Išbraukti <text:s/>projekto 16 straipsnį pakeičiantį 67 straipsnio 7 dalį:<text:s/></text:p>
      <text:p text:style-name="P18">16 straipsnis. 67 straipsnio 7 dalies pakeitimas</text:p>
      <text:p text:style-name="BodyText"><text:span text:style-name="T19"><text:tab/></text:span><text:span text:style-name="T20">Pakeisti 67 straipsnio 7 dalį ir ją išdėstyti taip:</text:span></text:p>
      <text:p text:style-name="P21"><text:span text:style-name="T22">"7.<text:s/></text:span><text:span text:style-name="T23">A</text:span><text:span text:style-name="T24">ukštosi</text:span><text:span text:style-name="T25">os mokyklos ir kiti studijas vykdantys subjektai iki 2005 m. liepos 1 d. privalo suderinti savo pavadinimus pagal šio įstatymo 5 straipsnio 9 ir 10 dalių nuostatas ir nustatyta tvarka padaryti atitinkamus pakeitimus juridinių asmenų registre.“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Teikia:</text:p>
      <text:p text:style-name="P34"/>
      <text:p text:style-name="P35">Seimo narys Vytas Navickas</text:p>
      <text:p text:style-name="P36"/>
      <text:p text:style-name="P37"/>
      <text:p text:style-name="P38">2005-04-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size-complex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11T21:15:00Z</meta:creation-date>
    <dc:date>2017-04-11T21:15:00Z</dc:date>
    <meta:print-date>2005-04-26T07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58" meta:row-count="33" meta:non-whitespace-character-count="935"/>
  </office:meta>
</office:document-meta>
</file>