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8pt" style:font-size-asian="8pt" fo:language="lt" fo:country="LT"/>
    </style:style>
    <style:style style:name="P18" style:parent-style-name="Normal" style:family="paragraph">
      <style:paragraph-properties fo:text-align="center" fo:line-height="150%"/>
      <style:text-properties fo:font-size="8pt" style:font-size-asian="8pt" fo:language="lt" fo:country="LT"/>
    </style:style>
    <style:style style:name="P1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BodyTextIndent2" style:family="paragraph">
      <style:paragraph-properties fo:text-align="justify" fo:line-height="150%"/>
    </style:style>
    <style:style style:name="P21" style:parent-style-name="Normal" style:family="paragraph">
      <style:paragraph-properties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style:text-position="super 62.5%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font-size="12pt" style:font-size-asian="12pt" fo:language="lt" fo:country="LT"/>
    </style:style>
    <style:style style:name="P29" style:parent-style-name="BodyTextIndent" style:family="paragraph">
      <style:paragraph-properties fo:line-height="150%"/>
    </style:style>
    <style:style style:name="T30" style:parent-style-name="DefaultParagraphFont" style:family="text">
      <style:text-properties style:text-position="super 62.5%"/>
    </style:style>
    <style:style style:name="P31" style:parent-style-name="BodyText" style:family="paragraph">
      <style:text-properties style:font-name="Times New Roman" fo:font-size="10pt" style:font-size-asian="10pt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text-properties style:font-name="Times New Roman" fo:font-size="10pt" style:font-size-asian="10pt"/>
    </style:style>
    <style:style style:name="P34" style:parent-style-name="BodyText" style:family="paragraph">
      <style:text-properties style:font-name="Times New Roman"/>
    </style:style>
    <style:style style:name="P35" style:parent-style-name="BodyText" style:family="paragraph">
      <style:text-properties style:font-name="Times New Roman" fo:font-size="9pt" style:font-size-asian="9pt"/>
    </style:style>
    <style:style style:name="P36" style:parent-style-name="BodyText" style:family="paragraph">
      <style:text-properties style:font-name="Times New Roman"/>
    </style:style>
    <style:style style:name="P37" style:parent-style-name="BodyText" style:family="paragraph">
      <style:paragraph-properties fo:text-indent="0.4923in"/>
      <style:text-properties style:font-name="Times New Roman"/>
    </style:style>
    <style:style style:name="P38" style:parent-style-name="BodyText" style:family="paragraph">
      <style:paragraph-properties fo:text-indent="0.4923in"/>
      <style:text-properties style:font-name="Times New Roman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<text:span text:style-name="T11">DĖL LIETUVOS RESPUBLIKOS<text:s/></text:span><text:span text:style-name="T12">ADMINISTRACINIŲ TEISĖS PAŽEIDIMŲ KODEKSO 183 STRAIPSNIO PAKEITIMO</text:span></text:p>
      <text:p text:style-name="P13">ĮSTATYMO PROJEKTO</text:p>
      <text:p text:style-name="P14"/>
      <text:p text:style-name="P15"/>
      <text:p text:style-name="P16">2005-04-26 Nr. XP-411(2)</text:p>
      <text:h text:style-name="Heading1" text:outline-level="1">Vilnius</text:h>
      <text:p text:style-name="P17"/>
      <text:p text:style-name="P18"/>
      <text:p text:style-name="P19"><text:tab/>Lietuvos Respublikos administracinių teisės pažeidimų kodekso 183 straipsnio pakeitimo įstatymo projektas Nr. XP-411(2) yra alternatyvus Lietuvos Respublikos administracinių teisės pažeidimų kodekso 183 straipsnio pakeitimo įstatymo projektui Nr. XP-411A.</text:p>
      <text:p text:style-name="P20">Vertinant projektą pagal jo santykį<text:s/>su Konstitucija, galiojančiais įstatymais bei juridinės technikos taisyklėmis, teikiame šias pastabas:<text:s/></text:p>
      <text:p text:style-name="P21"><text:tab/>1. Reikėtų patikslinti keičiamo įstatymo oficialaus paskelbimo šaltinius, išbraukiant “1992, Nr. 21-610; 1994, Nr. 58-1132”.</text:p>
      <text:p text:style-name="P22"><text:span text:style-name="T23">2</text:span><text:span text:style-name="T24">. Svarstytina, ar su Tri</text:span><text:span text:style-name="T25">ukšmo valdymo įstatymu taip pat neturėtų būti derinami Administracinių teisės pažeidimų kodekso 81, 82, 112 ir 189</text:span><text:span text:style-name="T26">1</text:span><text:span text:style-name="T27"><text:s/>straipsniai.</text:span></text:p>
      <text:p text:style-name="P28">3. Manytina, kad viešąją rimtį trikdo ir triukšmo ribinius dydžius viršija ne žmonių veikla, sukurianti išorinius garsus (triukšmą), kaip yra įtvirtinta projekte, o pats triukšmas (išoriniai garsai).</text:p>
      <text:p text:style-name="P29">4. Pagal Seimo statuto 135 straipsnio 7 dalį “Įstatymo papildymo ar pakeitimo įstatymo projektas gali būti pateikiamas Seimo plenariniame posėdyje ne anksčiau kaip 6 mėnesiai po to įstatymo priėmimo. Šis reikalavimas netaikomas įgyvendinant Konstitucinio Teismo nutarimus Seimo statuto 181<text:span text:style-name="T30">2</text:span><text:s/>straipsnyje nustatyta tvarka arba kai įstatymo papildymo ar pakeitimo įstatymo projektą teikia Vyriausybė ar ne mažiau kaip 1/5 visų Seimo narių.” Atkreiptinas dėmesys į tai, kad pastarasis Administracinių teisės pažeidimų kodekso pakeitimo ir papildymo įstatymas buvo<text:s/><text:soft-page-break/>priimtas 2005 m. kovo 17 d. ir įsigaliojo 2005 m. balandžio 12 d. Taip pat pažymėtina, kad šį projektą teikia viena Seimo narė.</text:p>
      <text:p text:style-name="P31"/>
      <text:p text:style-name="P32"/>
      <text:p text:style-name="P33"/>
      <text:p text:style-name="P34">Teisės departamento vyresnysis patarėjas<text:tab/><text:tab/><text:tab/><text:tab/>Antanas Jatkevičius</text:p>
      <text:p text:style-name="P35"/>
      <text:p text:style-name="P36">Teisės departamento vyriausioji specialistė<text:tab/><text:tab/><text:tab/><text:tab/>Erika Sadauskienė</text:p>
      <text:p text:style-name="P37"/>
      <text:p text:style-name="P38"/>
      <text:p text:style-name="BodyText"><text:span text:style-name="T39">Sutinku:</text:span></text:p>
      <text:p text:style-name="BodyText"><text:span text:style-name="T40">Teisės 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rsada</meta:initial-creator>
    <dc:creator>adlibuser</dc:creator>
    <meta:creation-date>2017-04-11T21:17:00Z</meta:creation-date>
    <dc:date>2017-04-11T21:17:00Z</dc:date>
    <meta:print-date>2001-05-09T10:33:00Z</meta:print-date>
    <meta:template xlink:href="TD%20isvados%20pvz.dot" xlink:type="simple"/>
    <meta:editing-cycles>2</meta:editing-cycles>
    <meta:editing-duration>PT0S</meta:editing-duration>
    <meta:document-statistic meta:page-count="2" meta:paragraph-count="66" meta:word-count="227" meta:character-count="1917" meta:row-count="125" meta:non-whitespace-character-count="1756"/>
  </office:meta>
</office:document-meta>
</file>