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21"/>LIETUVOS RESPUBLIKOS SEIMAS</text:p>
      <text:p text:style-name="P2"><text:s text:c="29"/>PROTOKOLAS</text:p>
      <text:p text:style-name="P3"/>
      <text:p text:style-name="P4"><text:s text:c="25"/>Pavasario (VIII) sesija</text:p>
      <text:p text:style-name="P5"><text:s text:c="23"/>1996 m. kovo 14 d. (ketvirtadienis)</text:p>
      <text:p text:style-name="P6"><text:s text:c="23"/>Rytinis plenarinis posėdis Nr.5(531)</text:p>
      <text:p text:style-name="P7"><text:s text:c="25"/>(Posėdžio pradžia - 10.00 val.)</text:p>
      <text:p text:style-name="P8"/>
      <text:p text:style-name="P9"><text:s text:c="6"/>Posėdžio <text:s/>pirmininkas - Lietuvos Respublikos Seimo Pirmininkas</text:p>
      <text:p text:style-name="P10">Č.Juršėnas</text:p>
      <text:p text:style-name="P11"/>
      <text:p text:style-name="P12">10.00 val.</text:p>
      <text:p text:style-name="P13">S V A R S T Y T A :</text:p>
      <text:p text:style-name="P14"><text:s text:c="5"/>1996 m. kovo 14 d. (ketvirtadienio) <text:s/>darbotvarkė</text:p>
      <text:p text:style-name="P15"><text:s text:c="6"/>Pranešėjas <text:s/>- <text:s/>Seimo <text:s/>Pirmininkas <text:s/>Č.Juršėnas <text:s/>informavo <text:s/>apie</text:p>
      <text:p text:style-name="P16">darbotvarkės <text:s/>pakeitimus ir patikslinimus, kuriems <text:s/>pritarė <text:s/>Seniūnų</text:p>
      <text:p text:style-name="P17">sueiga.</text:p>
      <text:p text:style-name="P18"/>
      <text:p text:style-name="P19"><text:s text:c="5"/>Klausė Seimo nariai: A.Endriukaitis, K.Kubertavičius.</text:p>
      <text:p text:style-name="P20"/>
      <text:p text:style-name="P21">N U T A R T A :</text:p>
      <text:p text:style-name="P22"><text:s text:c="6"/>Patvirtinti <text:s/>patikslintą 1996 m. kovo 14 <text:s/>d. <text:s/>(ketvirtadienio)</text:p>
      <text:p text:style-name="P23">darbotvarkę (be balsavimo).</text:p>
      <text:p text:style-name="P24"/>
      <text:p text:style-name="P25"><text:s text:c="12"/>Užsiregistravo 89 Seimo nariai (10.05 val.).</text:p>
      <text:p text:style-name="P26"/>
      <text:p text:style-name="P27">10.05 val.</text:p>
      <text:p text:style-name="P28">S V A R S T Y T A :</text:p>
      <text:p text:style-name="P29"><text:s text:c="8"/>Lietuvos <text:s text:c="2"/>Respublikos <text:s/>savivaldybių <text:s/>atributikos <text:s text:c="2"/>įstatymo</text:p>
      <text:p text:style-name="P30">projektas Nr.1864 (priėmimas)</text:p>
      <text:p text:style-name="P31"><text:s text:c="7"/>Pranešėjas <text:s text:c="2"/>- <text:s text:c="2"/>Valdymo <text:s/>reformų <text:s/>ir <text:s/>savivaldybių <text:s text:c="2"/>reikalų</text:p>
      <text:p text:style-name="P32">ministerijos sekretorius J.Jurginis</text:p>
      <text:p text:style-name="P33"/>
      <text:p text:style-name="P34"><text:s text:c="5"/>1 straipsnis priimtas be balsavimo.</text:p>
      <text:p text:style-name="P35"><text:s text:c="5"/>2 straipsnis (su papildymu) priimtas be balsavimo.</text:p>
      <text:p text:style-name="P36"><text:s text:c="5"/>3 straipsnis <text:s/>(su papildymu) priimtas be balsavimo.</text:p>
      <text:p text:style-name="P37"><text:s text:c="6"/>Dėl 4 straipsnio 4 dalies kalbėjo Seimo nariai: G.Paviržis <text:s/>(2</text:p>
      <text:p text:style-name="P38">kartus), A.Baležentis, J.Listavičius.</text:p>
      <text:p text:style-name="P39"><text:s text:c="5"/>4 straipsnis (su papildymu) priimtas be balsavimo.</text:p>
      <text:p text:style-name="P40"><text:s text:c="5"/>5 straipsnis priimtas be balsavimo.</text:p>
      <text:p text:style-name="P41"/>
      <text:p text:style-name="P42"><text:s text:c="6"/>Dėl <text:s/>balsavimo <text:s/>motyvų <text:s/>kalbėjo Seimo <text:s/>nariai: <text:s/>J.Listavičius,</text:p>
      <text:p text:style-name="P43">B.Rupeika.</text:p>
      <text:p text:style-name="P44"/>
      <text:p text:style-name="P45"><text:s text:c="12"/>Užsiregistravo 87 Seimo nariai (10.14 val.).</text:p>
      <text:p text:style-name="P46"><text:s text:c="34"/></text:p>
      <text:p text:style-name="P47">N U T A R T A :</text:p>
      <text:p text:style-name="P48"><text:s text:c="7"/>Priimti <text:s text:c="3"/>Lietuvos <text:s text:c="2"/>Respublikos <text:s/>savivaldybių <text:s text:c="2"/>atributikos</text:p>
      <text:p text:style-name="P49">įstatymą. Balsavo: už - 55, prieš - 0 , susilaikė 0.</text:p>
      <text:p text:style-name="P50"><text:s text:c="5"/>Replikavo Seimo narys G.Paviržis.</text:p>
      <text:p text:style-name="P51"/>
      <text:p text:style-name="P52">10.20 val.</text:p>
      <text:p text:style-name="P53">S V A R S T Y T A :</text:p>
      <text:p text:style-name="P54"><text:s text:c="6"/>Lietuvos <text:s/>Respublikos vietos savivaldos įstatymo 29 straipsnio</text:p>
      <text:p text:style-name="P55">pakeitimo įstatymo projektas Nr.1865 (priėmimas)</text:p>
      <text:p text:style-name="P56"><text:s text:c="7"/>Pranešėjas <text:s text:c="2"/>- <text:s text:c="2"/>Valdymo <text:s/>reformų <text:s/>ir <text:s/>savivaldybių <text:s text:c="2"/>reikalų</text:p>
      <text:p text:style-name="P57">ministerijos sekretorius J.Jurginis</text:p>
      <text:p text:style-name="P58"/>
      <text:p text:style-name="P59">N U T A R T A :</text:p>
      <text:p text:style-name="P60"><text:s text:c="6"/>Priimti <text:s/>Lietuvos <text:s/>Respublikos vietos savivaldos <text:s/>įstatymo <text:s/>29</text:p>
      <text:p text:style-name="P61">straipsnio <text:s/>pakeitimo <text:s/>įstatymą. <text:s/>Balsavo: <text:s/>už <text:s/>- <text:s/>59, <text:s/>prieš <text:s/>- <text:s/>0,</text:p>
      <text:p text:style-name="P62">susilaikė 0.</text:p>
      <text:p text:style-name="P63"/>
      <text:p text:style-name="P64">10.24 val.</text:p>
      <text:p text:style-name="P65">S V A R S T Y T A :</text:p>
      <text:p text:style-name="P66"><text:s text:c="6"/>Lietuvos <text:s/>Respublikos įstatymo “Dėl Lietuvos valstybės <text:s/>herbo”</text:p>
      <text:p text:style-name="P67">pakeitimo įstatymo projektas Nr.1866 (priėmimas)</text:p>
      <text:p text:style-name="P68"><text:s text:c="7"/>Pranešėjas <text:s text:c="2"/>- <text:s text:c="2"/>Valdymo <text:s/>reformų <text:s/>ir <text:s/>savivaldybių <text:s text:c="2"/>reikalų</text:p>
      <text:p text:style-name="P69">ministerijos sekretorius J.Jurginis</text:p>
      <text:p text:style-name="P70"/>
      <text:p text:style-name="P71"><text:s text:c="5"/>Kalbėjo Seimo narys J.Listavičius.</text:p>
      <text:p text:style-name="P72"/>
      <text:p text:style-name="P73">N U T A R T A :</text:p>
      <text:p text:style-name="P74"><text:s text:c="6"/>Priimti <text:s/>Lietuvos Respublikos įstatymo “Dėl Lietuvos valstybės</text:p>
      <text:p text:style-name="P75">herbo” pakeitimo įstatymą. Balsavo: už - 66, prieš - 0, susilaikė 0.</text:p>
      <text:p text:style-name="P76"/>
      <text:p text:style-name="P77">10.27 val.</text:p>
      <text:p text:style-name="P78">S V A R S T Y T A :</text:p>
      <text:p text:style-name="P79"><text:s text:c="6"/>Lietuvos <text:s/>valstybinės <text:s/>vėliavos <text:s/>įstatymo <text:s/>papildymo <text:s/>įstatymo</text:p>
      <text:p text:style-name="P80">projektas Nr.2038 (priėmimas)</text:p>
      <text:p text:style-name="P81"><text:s text:c="5"/><text:s text:c="2"/>Pranešėjas <text:s text:c="2"/>- <text:s text:c="2"/>Valdymo <text:s/>reformų <text:s/>ir <text:s/>savivaldybių <text:s text:c="2"/>reikalų</text:p>
      <text:p text:style-name="P82">ministerijos sekretorius J.Jurginis</text:p>
      <text:p text:style-name="P83"/>
      <text:p text:style-name="P84"><text:s text:c="6"/>Dėl <text:s/>balsavimo <text:s/>motyvų <text:s/>kalbėjo Seimo nariai: <text:s/>A.Endriukaitis,</text:p>
      <text:p text:style-name="P85">J.Listavičius.</text:p>
      <text:p text:style-name="P86"/>
      <text:p text:style-name="P87">N U T A R T A :</text:p>
      <text:p text:style-name="P88"><text:s text:c="6"/>Priimti <text:s text:c="2"/>Lietuvos <text:s/>valstybinės <text:s/>vėliavos <text:s/>įstatymo <text:s/>papildymo</text:p>
      <text:p text:style-name="P89">įstatymą. Balsavo: už - 49, prieš - 0, susilaikė 1.</text:p>
      <text:p text:style-name="P90"><text:s text:c="5"/>Replikavo Seimo narys B.Rupeika.</text:p>
      <text:p text:style-name="P91"/>
      <text:p text:style-name="P92"><text:s text:c="7"/>Baigiamąjį <text:s/>žodį <text:s/>pasakė <text:s/>pranešėjas <text:s/>- <text:s/>Valdymo <text:s/>reformų <text:s/>ir</text:p>
      <text:p text:style-name="P93">savivaldybių reikalų ministerijos sekretorius J.Jurginis.</text:p>
      <text:p text:style-name="P94"/>
      <text:p text:style-name="P95"><text:s text:c="5"/>Replikavo Seimo narys K.Antanavičius.</text:p>
      <text:p text:style-name="P96"/>
      <text:p text:style-name="P97">10.35 val.</text:p>
      <text:p text:style-name="P98">S V A R S T Y T A :</text:p>
      <text:p text:style-name="P99"><text:s text:c="5"/>Savaitės (nuo 1996 03 18) darbotvarkės projektas</text:p>
      <text:p text:style-name="P100"/>
      <text:p text:style-name="P101"><text:s text:c="5"/>Pranešėjas - Seimo Pirmininkas Č.Juršėnas</text:p>
      <text:p text:style-name="P102"/>
      <text:p text:style-name="P103"><text:s text:c="8"/>Kalbėjo <text:s text:c="3"/>Seimo <text:s text:c="2"/>nariai: <text:s text:c="2"/>J.Listavičius, <text:s text:c="2"/>S.Malkevičius,</text:p>
      <text:p text:style-name="P104">R.Markauskas, A.Endriukaitis, J.Beinortas, V.Jarmolenka, J.Veselka.</text:p>
      <text:p text:style-name="P105"/>
      <text:p text:style-name="P106">N U T A R T A :</text:p>
      <text:p text:style-name="P107"><text:s text:c="6"/>Patvirtinti patikslintą savaitės (nuo 1996 03 18) <text:s/>darbotvarkę</text:p>
      <text:p text:style-name="P108">(be balsavimo).</text:p>
      <text:p text:style-name="P109"/>
      <text:p text:style-name="P110">10.40 val.</text:p>
      <text:p text:style-name="P111">S V A R S T Y T A :</text:p>
      <text:p text:style-name="P112"><text:s text:c="6"/>Lietuvos <text:s/>Respublikos <text:s/>lito patikimumo įstatymo <text:s/>3 <text:s/>straipsnio</text:p>
      <text:p text:style-name="P113">papildymo įstatymo projektai Nr.2164, Nr. 2164 A (svarstymo tęsinys)</text:p>
      <text:p text:style-name="P114"><text:s text:c="6"/>Pranešėjas <text:s/>- <text:s/>Seimo narys F.Kolosauskas <text:s/>(siūlė <text:s/>pritarti <text:s/>po</text:p>
      <text:p text:style-name="P115">svarstymo projektui Nr.2164A)</text:p>
      <text:p text:style-name="P116"/>
      <text:p text:style-name="P117"><text:s text:c="6"/>Dėl <text:s/>balsavimo <text:s/>motyvų <text:s/>kalbėjo Seimo <text:s/>nariai: <text:s/>S.Malkevičius,</text:p>
      <text:p text:style-name="P118">J.Listavičius, E.Kunevičienė, R.Žurinskas.</text:p>
      <text:p text:style-name="P119"/>
      <text:p text:style-name="P120"><text:s text:c="12"/>Užsiregistravo 84 Seimo nariai (10.47 val.).</text:p>
      <text:p text:style-name="P121">N U T A R T A :</text:p>
      <text:p text:style-name="P122"><text:s text:c="6"/>Pritarti <text:s/>projektui <text:s/>Nr.2164A <text:s/>po <text:s/>svarstymo <text:s/>Seimo <text:s/>posėdyje.</text:p>
      <text:p text:style-name="P123">Balsavo: už - 49, prieš - 13, susilaikė 8.</text:p>
      <text:p text:style-name="P124"><text:s text:c="8"/>Replikavo <text:s text:c="3"/>Seimo <text:s text:c="2"/>nariai: <text:s text:c="2"/>K.Antanavičius, <text:s text:c="3"/>J.Veselka,</text:p>
      <text:p text:style-name="P125">E.Kunevičienė, V.Jarmolenka.</text:p>
      <text:p text:style-name="P126"/>
      <text:p text:style-name="P127">10.52 val.</text:p>
      <text:p text:style-name="P128">S V A R S T Y T A :</text:p>
      <text:p text:style-name="P129"><text:s text:c="7"/>Lietuvos <text:s text:c="2"/>Respublikos <text:s/>įsisenėjusių <text:s/>skolų <text:s/>ir <text:s text:c="2"/>delspinigių</text:p>
      <text:p text:style-name="P130">biudžetui įstatymo projektas Nr.2170 (priėmimas)</text:p>
      <text:p text:style-name="P131"/>
      <text:p text:style-name="P132"><text:s text:c="6"/>Pranešėjas <text:s/>- <text:s/>Pramonės <text:s/>ir prekybos ministerijos <text:s/>sekretorius</text:p>
      <text:p text:style-name="P133">A.Ignotas</text:p>
      <text:p text:style-name="P134"/>
      <text:p text:style-name="P135"><text:s text:c="6"/>Dėl <text:s/>įstatymo <text:s/>pavadinimo kalbėjo Seimo nariai: E.Kunevičienė,</text:p>
      <text:p text:style-name="P136">V.Zimnickas, J.Listavičius, A.Baležentis.</text:p>
      <text:p text:style-name="P137"><text:s text:c="5"/>Informaciją pateikė finansų ministras A.Križinauskas.</text:p>
      <text:p text:style-name="P138"><text:s text:c="7"/>Dėl <text:s text:c="2"/>1 <text:s text:c="2"/>straipsnio <text:s/>kalbėjo <text:s/>Seimo <text:s/>nariai: <text:s/>E.Kunevičienė,</text:p>
      <text:p text:style-name="P139">K.Antanavičius, F.Kolosauskas, J.Listavičius.</text:p>
      <text:p text:style-name="P140"/>
      <text:p text:style-name="P141"><text:s text:c="12"/>Užsiregistravo 82 Seimo nariai (11.05 val.).</text:p>
      <text:p text:style-name="P142"/>
      <text:p text:style-name="P143"><text:s text:c="5"/>Alternatyvus balsavimas dėl 1 straipsnio variantų: už pranešėjo</text:p>
      <text:p text:style-name="P144">variantą <text:s/>balsavo 51, už Seimo narių G.Vagnoriaus ir K.Antanavičiaus</text:p>
      <text:p text:style-name="P145">variantą - 22 (susilaikė 1). Pritarta pranešėjo variantui.</text:p>
      <text:p text:style-name="P146"><text:s text:c="5"/>1 straipsnis priimtas.</text:p>
      <text:p text:style-name="P147"><text:s text:c="6"/>Dėl <text:s/>2 <text:s/>straipsnio <text:s/>balsavimo <text:s/>motyvų <text:s/>kalbėjo <text:s/>Seimo <text:s/>nariai:</text:p>
      <text:p text:style-name="P148">E.Kunevičienė, K.Antanavičius, V.Zimnickas, J.Listavičius.</text:p>
      <text:p text:style-name="P149"><text:s text:c="7"/>Informaciją <text:s text:c="2"/>pateikė <text:s text:c="2"/>pramonės <text:s/>ir <text:s/>prekybos <text:s text:c="2"/>ministerijos</text:p>
      <text:p text:style-name="P150">sekretorius A.Ignotas</text:p>
      <text:p text:style-name="P151"/>
      <text:p text:style-name="P152"><text:s text:c="13"/>Užsiregistravo 80 Seimo narių (11.11 val.).</text:p>
      <text:p text:style-name="P153"><text:s text:c="5"/>Alternatyvus balsavimas dėl 2 straipsnio variantų: už pranešėjo</text:p>
      <text:p text:style-name="P154">variantą <text:s/>balsavo 50 , už Seimo nario G.Vagnoriaus <text:s/>variantą <text:s text:c="2"/>- <text:s/>15</text:p>
      <text:p text:style-name="P155">(susilaikė 6). Pritarta pranešėjo variantui.</text:p>
      <text:p text:style-name="P156"><text:s text:c="6"/>2 straipsnis priimtas.</text:p>
      <text:p text:style-name="P157"/>
      <text:p text:style-name="P158"><text:s text:c="5"/>Replikavo Seimo narys A.Kunčinas.</text:p>
      <text:p text:style-name="P159"/>
      <text:p text:style-name="P160"><text:s text:c="6"/>Dėl <text:s/>3 <text:s/>straipsnio <text:s/>balsavimo <text:s/>motyvų <text:s/>kalbėjo <text:s/>Seimo <text:s/>nariai:</text:p>
      <text:p text:style-name="P161">E.Kunevičienė, K.Antanavičius, V.Zimnickas, K.Skrebys.</text:p>
      <text:p text:style-name="P162"><text:s text:c="7"/>Kalbėjo <text:s text:c="2"/>pranešėjas <text:s/>- <text:s/>Pramonės <text:s/>ir<text:s/><text:s/>prekybos <text:s/>ministerijos</text:p>
      <text:p text:style-name="P163">sekretorius A.Ignotas.</text:p>
      <text:p text:style-name="P164"><text:s text:c="5"/>Alternatyvus balsavimas dėl 3 straipsnio variantų: už pranešėjo</text:p>
      <text:p text:style-name="P165">variantą <text:s/>balsavo <text:s/>53, už Seimo nario G.Vagnoriaus <text:s/>variantą <text:s text:c="2"/>- <text:s/>15</text:p>
      <text:p text:style-name="P166">(susilaikė 1). Pritarta pranešėjo variantui.</text:p>
      <text:p text:style-name="P167"><text:s text:c="6"/>Balsuota dėl Seimo nario K.Antanavičiaus papildymo: už <text:s/>- <text:s/>11,</text:p>
      <text:p text:style-name="P168">prieš - 32, susilaikė 13. Papildymui nepritarta.</text:p>
      <text:p text:style-name="P169"><text:s text:c="5"/>Dėl 4 straipsnio kalbėjo Seimo narys K.Jaskelevičius.</text:p>
      <text:p text:style-name="P170"><text:s text:c="5"/>4 straipsnis <text:s/>(su papildymu) priimtas be balsavimo.</text:p>
      <text:p text:style-name="P171"><text:s text:c="7"/>Dėl <text:s text:c="2"/>5 <text:s text:c="2"/>straipsnio <text:s text:c="2"/>kalbėjo <text:s/>Seimo <text:s/>nariai: <text:s text:c="2"/>V.Zimnickas,</text:p>
      <text:p text:style-name="P172">J.Listavičius.</text:p>
      <text:p text:style-name="P173"><text:s text:c="5"/>Balsuota dėl 5 straipsnio: už - 50, prieš - 7, susilaikė 4.</text:p>
      <text:p text:style-name="P174"><text:s text:c="5"/>5 straipsnis priimtas.</text:p>
      <text:p text:style-name="P175"/>
      <text:p text:style-name="P176"><text:s text:c="6"/>Dėl <text:s/>balsavimo <text:s/>motyvų <text:s/>kalbėjo Seimo <text:s/>nariai: <text:s/>F.Kolosauskas,</text:p>
      <text:p text:style-name="P177">J.Listavičius, E.Kunevičienė, J.Veselka, K.Antanavičius.</text:p>
      <text:p text:style-name="P178"/>
      <text:p text:style-name="P179">N U T A R T A :</text:p>
      <text:p text:style-name="P180"><text:s text:c="6"/>Priimti <text:s/>Lietuvos <text:s/>Respublikos <text:s/>įsisenėjusių <text:s/>skolų <text:s/>biudžetui</text:p>
      <text:p text:style-name="P181">įstatymą. Balsavo: už - 65, prieš - 0, susilaikė 11.</text:p>
      <text:p text:style-name="P182"><text:s text:c="5"/>Replikavo Seimo nariai: V.Zimnickas, B.Rupeika.</text:p>
      <text:p text:style-name="P183"><text:s text:c="6"/>Posėdžio <text:s/>pirmininkas pranešė apie Seimo narės <text:s/>E.Kunevičienės</text:p>
      <text:p text:style-name="P184">perėjimą <text:s/>į <text:s/>Tėvynės <text:s/>sąjungos - konservatorių frakciją <text:s/>ir <text:s/>pateikė</text:p>
      <text:p text:style-name="P185">informaciją apie Seimo narių priklausymą frakcijoms:</text:p>
      <text:p text:style-name="P186"><text:s text:c="5"/>LDDP frakcija - 68 Seimo nariai;</text:p>
      <text:p text:style-name="P187"><text:s text:c="5"/>Tėvynės sąjungos - konservatorių frakcija - 25 Seimo nariai;</text:p>
      <text:p text:style-name="P188"><text:s text:c="5"/>Lietuvos krikščionių<text:s/>demokratų frakcija - 12 Seimo narių;</text:p>
      <text:p text:style-name="P189"><text:s text:c="5"/>LSDP frakcija - 8 Seimo nariai;</text:p>
      <text:p text:style-name="P190"><text:s text:c="5"/>Lietuvių tautininkų sąjungos frakcija - 4 Seimo nariai;</text:p>
      <text:p text:style-name="P191"><text:s text:c="5"/>Lietuvos lenkų sąjungos frakcija - 4 Seimo nariai;</text:p>
      <text:p text:style-name="P192"><text:s text:c="6"/>Politinių <text:s/>kalinių <text:s/>ir tremtinių Laisvės frakcija <text:s/>- <text:s/>4 <text:s/>Seimo</text:p>
      <text:p text:style-name="P193">nariai;</text:p>
      <text:p text:style-name="P194"><text:s text:c="5"/>Demokratų partijos frakcija - 3 Seimo nariai;</text:p>
      <text:p text:style-name="P195"><text:s text:c="5"/>Mišri Seimo narių grupė - 8 Seimo nariai;</text:p>
      <text:p text:style-name="P196"><text:s text:c="5"/>Frakcijoms nepriklauso - 3 Seimo nariai.</text:p>
      <text:p text:style-name="P197"/>
      <text:p text:style-name="P198"><text:s text:c="30"/>PERTRAUKA</text:p>
      <text:p text:style-name="P199"><text:s text:c="24"/>(11.30 - 12.01 val.)</text:p>
      <text:p text:style-name="P200"/>
      <text:p text:style-name="P201"><text:s text:c="6"/>Posėdžio pirmininkas - Lietuvos Respublikos Seimo Pirmininkas</text:p>
      <text:p text:style-name="P202"><text:s text:c="29"/>Č.Juršėnas</text:p>
      <text:p text:style-name="P203"/>
      <text:p text:style-name="P204"><text:s text:c="12"/>Užsiregistravo 76 Seimo nariai (12.02 val.).</text:p>
      <text:p text:style-name="P205"><text:s text:c="34"/></text:p>
      <text:p text:style-name="P206"><text:s text:c="6"/>Posėdžio pirmininkas - Seimo Pirmininkas Č.Juršėnas pasveikino</text:p>
      <text:p text:style-name="P207">Seimo <text:s/>narį <text:s/>J.Listavičių <text:s/>1000 -osios kalbos <text:s/>Seimo <text:s text:c="2"/>plenariniuose</text:p>
      <text:p text:style-name="P208">posėdžiuose proga.</text:p>
      <text:p text:style-name="P209">12.00 val.</text:p>
      <text:p text:style-name="P210">S V A R S T Y T A :</text:p>
      <text:p text:style-name="P211"><text:s text:c="6"/>Lietuvos <text:s/>Respublikos Seimo nutarimo "Dėl Lietuvos Respublikos</text:p>
      <text:p text:style-name="P212">Konstitucinio <text:s text:c="2"/>Teismo <text:s text:c="2"/>teisėjų <text:s text:c="2"/>paskyrimo" <text:s text:c="2"/>projektas <text:s text:c="3"/>Nr.2161</text:p>
      <text:p text:style-name="P213">(svarstymas ir priėmimas)</text:p>
      <text:p text:style-name="P214"/>
      <text:p text:style-name="P215"><text:s text:c="6"/>Kalbėjo <text:s/>Seimo <text:s/>nariai: <text:s/>P.Vitkevičius <text:s/>(Valstybės <text:s/>ir <text:s/>teisės</text:p>
      <text:p text:style-name="P216">komiteto <text:s/>vardu), <text:s/>A.Kunčinas <text:s/>(LDDP <text:s/>frakcijos <text:s/>vardu), <text:s/>V.Žiemelis</text:p>
      <text:p text:style-name="P217">(Tėvynės sąjungos - konservatorių frakcijos vardu).</text:p>
      <text:p text:style-name="P218"><text:s text:c="7"/>Kalbėjo <text:s text:c="2"/>kandidatai <text:s text:c="2"/>į <text:s text:c="2"/>Konstitucinio <text:s text:c="2"/>Teismo <text:s text:c="2"/>teisėjus:</text:p>
      <text:p text:style-name="P219">E.Jarašiūnas, <text:s/>A.Normantas, J.Prapiestis.</text:p>
      <text:p text:style-name="P220"><text:s text:c="5"/>Kalbėjo Seimo Pirmininkas Č.Juršėnas.</text:p>
      <text:p text:style-name="P221"><text:s text:c="7"/>Dėl <text:s text:c="2"/>balsavimo <text:s/>motyvų <text:s/>kalbėjo <text:s/>Seimo <text:s/>nariai: <text:s/>J.Liutikas,</text:p>
      <text:p text:style-name="P222">K.Jaskelevičius, <text:s/>M.Stakvilevičius, K.Bobelis, <text:s/>L.Milčius <text:s/>(Lietuvių</text:p>
      <text:p text:style-name="P223">tautininkų <text:s text:c="2"/>sąjungos <text:s/>frakcijos <text:s/>vardu), <text:s/>R.Hofertienė, <text:s/>J.Veselka,</text:p>
      <text:p text:style-name="P224">J.Tartilas, <text:s/>V.Andriukaitis <text:s/>(LSDP frakcijos <text:s/>vardu), <text:s/>A.Bendinskas,</text:p>
      <text:p text:style-name="P225">A.Salamakinas.</text:p>
      <text:p text:style-name="P226"/>
      <text:p text:style-name="P227">N U T A R T A :</text:p>
      <text:p text:style-name="P228"><text:s text:c="7"/>Patvirtinti <text:s text:c="3"/>slapto <text:s text:c="2"/>balsavimo <text:s/>biuletenio <text:s text:c="2"/>pavyzdį <text:s text:c="2"/>(be</text:p>
      <text:p text:style-name="P229">balsavimo).</text:p>
      <text:p text:style-name="P230"/>
      <text:p text:style-name="P231"><text:s text:c="4"/><text:s/>Replikavo Seimo narys K.Bobelis.</text:p>
      <text:p text:style-name="P232"/>
      <text:p text:style-name="P233"><text:s text:c="8"/>Toliau posėdžiui pirmininkauja Lietuvos Respublikos Seimo</text:p>
      <text:p text:style-name="P234"><text:s text:c="16"/>Pirmininko pavaduotojas J.Bernatonis</text:p>
      <text:p text:style-name="P235"><text:s text:c="34"/></text:p>
      <text:p text:style-name="P236"><text:s text:c="5"/>Dėl posėdžio vedimo tvarkos kalbėjo Seimo narys A.Patackas.</text:p>
      <text:p text:style-name="P237"/>
      <text:p text:style-name="P238">12.23 val.</text:p>
      <text:p text:style-name="P239">S V A R S T Y T A :</text:p>
      <text:p text:style-name="P240"><text:s text:c="5"/>1996 m. kovo 19 d. (antradienio) <text:s/>darbotvarkės projektas</text:p>
      <text:p text:style-name="P241"><text:s text:c="5"/>Pranešėjas - Seimo Pirmininkas Č.Juršėnas</text:p>
      <text:p text:style-name="P242"/>
      <text:p text:style-name="P243"><text:s text:c="6"/>Klausė Seimo nariai: V.Zimnickas, V.Petrauskas, F.Kolosauskas,</text:p>
      <text:p text:style-name="P244">A.Baskas, J.Listavičius, J.Baranauskas, A.Endriukaitis, A.Vaišnoras,</text:p>
      <text:p text:style-name="P245">K.Bobelis.</text:p>
      <text:p text:style-name="P246"/>
      <text:p text:style-name="P247">N U T A R T A :</text:p>
      <text:p text:style-name="P248"><text:s text:c="6"/>Patvirtinti <text:s/>patikslintą <text:s/>1996 m. <text:s/>kovo <text:s/>19 <text:s/>d. <text:s/>(antradienio)</text:p>
      <text:p text:style-name="P249">darbotvarkę (be balsavimo).</text:p>
      <text:p text:style-name="P250"/>
      <text:p text:style-name="P251"><text:s text:c="6"/>Seimo Pirmininkas Č.Juršėnas informavo, jog slaptas balsavimas</text:p>
      <text:p text:style-name="P252">dėl Konstitucinio Teismo teisėjų įvyks<text:s/>13.30 - 14.00 val.</text:p>
      <text:p text:style-name="P253"/>
      <text:p text:style-name="P254">12.35 val.</text:p>
      <text:p text:style-name="P255">S V A R S T Y T A :</text:p>
      <text:p text:style-name="P256"><text:s text:c="6"/>Lietuvos <text:s/>Respublikos <text:s/>asociacijų įstatymo <text:s/>projektas <text:s/>Nr.1545</text:p>
      <text:p text:style-name="P257">(priėmimas)</text:p>
      <text:p text:style-name="P258"><text:s text:c="5"/>Pranešėjas - Ekonomikos ministerijos sekretorius Z.Kaminskas</text:p>
      <text:p text:style-name="P259"/>
      <text:p text:style-name="P260"><text:s text:c="5"/>1, 2 straipsniai priimti be balsavimo.</text:p>
      <text:p text:style-name="P261"><text:s text:c="7"/>Dėl <text:s text:c="2"/><text:s/>3 <text:s text:c="2"/>straipsnio <text:s/>kalbėjo <text:s/>Seimo <text:s/>nariai: <text:s text:c="2"/>V.Zimnickas,</text:p>
      <text:p text:style-name="P262">K.Kubertavičius.</text:p>
      <text:p text:style-name="P263"><text:s text:c="6"/>Balsuota dėl 3 straipsnio <text:s/>Seimo nario A.Greimo siūlymo: už <text:s/>-</text:p>
      <text:p text:style-name="P264">2, prieš - 31, susilaikė 11. Siūlymas nepriimtas.</text:p>
      <text:p text:style-name="P265"/>
      <text:p text:style-name="P266"><text:s text:c="5"/>3 straipsnis priimtas.</text:p>
      <text:p text:style-name="P267"><text:s text:c="5"/>4, 5 straipsniai priimti be balsavimo.</text:p>
      <text:p text:style-name="P268"><text:s text:c="7"/>Dėl <text:s text:c="2"/>6 <text:s text:c="2"/>straipsnio <text:s text:c="2"/>kalbėjo <text:s/>Seimo <text:s/>nariai: <text:s text:c="2"/>V.Zimnickas,</text:p>
      <text:p text:style-name="P269">J.Listavičius, J.Beinortas.</text:p>
      <text:p text:style-name="P270"><text:s text:c="5"/>6 straipsnis (pranešėjo variantas) priimtas be balsavimo.</text:p>
      <text:p text:style-name="P271"><text:s text:c="5"/>7, 8, 9 straipsniai priimti be balsavimo.</text:p>
      <text:p text:style-name="P272"><text:s text:c="5"/>10 straipsnis <text:s/>(pranešėjo variantas) priimtas be balsavimo.</text:p>
      <text:p text:style-name="P273"><text:s text:c="5"/>11, 12 straipsniai priimti be balsavimo.</text:p>
      <text:p text:style-name="P274"><text:s text:c="5"/>12 straipsnis (pranešėjo variantas) priimtas be balsavimo.</text:p>
      <text:p text:style-name="P275"><text:s text:c="5"/>13 straipsnis priimtas be balsavimo.</text:p>
      <text:p text:style-name="P276"><text:s text:c="5"/>14, 15, 16, 17, 18,19 <text:s/>straipsniai priimti be balsavimo.</text:p>
      <text:p text:style-name="P277"/>
      <text:p text:style-name="P278"><text:s text:c="6"/>Dėl <text:s/>balsavimo <text:s/>motyvų <text:s/>kalbėjo Seimo <text:s/>nariai: <text:s/>J.Listavičius,</text:p>
      <text:p text:style-name="P279">V.Zimnickas, A.Bendinskas.</text:p>
      <text:p text:style-name="P280"/>
      <text:p text:style-name="P281"><text:s text:c="12"/>Užsiregistravo 66 Seimo nariai (12.45 val.).</text:p>
      <text:p text:style-name="P282"/>
      <text:p text:style-name="P283">N U T A R T A :</text:p>
      <text:p text:style-name="P284"><text:s text:c="5"/>Priimti Lietuvos Respublikos asociacijų įstatymą. Balsavo: už -</text:p>
      <text:p text:style-name="P285">63, prieš - 0, susilaikė 4.</text:p>
      <text:p text:style-name="P286"/>
      <text:p text:style-name="P287">12.47 val.</text:p>
      <text:p text:style-name="P288">S V A R S T Y T A :</text:p>
      <text:p text:style-name="P289"><text:s text:c="7"/>Lietuvos <text:s/>Respublikos <text:s/>labdaros <text:s/>ir <text:s/>paramos <text:s/>fondų <text:s/>įstatymo</text:p>
      <text:p text:style-name="P290">projektas Nr.1546</text:p>
      <text:p text:style-name="P291"><text:s text:c="5"/>Pranešėjas - Ekonomikos ministerijos sekretorius Z.Kaminskas</text:p>
      <text:p text:style-name="P292"/>
      <text:p text:style-name="P293"><text:s text:c="6"/>Dėl <text:s/>balsavimo <text:s/>motyvų <text:s/>kalbėjo <text:s/>Seimo <text:s/>nariai: <text:s/>A.Baležentis,</text:p>
      <text:p text:style-name="P294">V.Zimnickas, J.Listavičius, A.Kunčinas, J.Beinortas, V.Astrauskas.</text:p>
      <text:p text:style-name="P295"/>
      <text:p text:style-name="P296"><text:s text:c="12"/>Užsiregistravo 72 Seimo nariai (12.54 val.).</text:p>
      <text:p text:style-name="P297">N U T A R T A :</text:p>
      <text:p text:style-name="P298"><text:s text:c="7"/>Priimti <text:s/>Lietuvos <text:s/>Respublikos <text:s/>labdaros <text:s/>ir <text:s/>paramos <text:s text:c="2"/>fondų</text:p>
      <text:p text:style-name="P299">įstatymą. Balsavo: už - 64, prieš - 0, susilaikė 4.</text:p>
      <text:p text:style-name="P300"><text:s text:c="5"/>Replikavo Seimo narys J.Veselka.</text:p>
      <text:p text:style-name="P301"/>
      <text:p text:style-name="P302"><text:s text:c="23"/>Seimo narių pareiškimai</text:p>
      <text:p text:style-name="P303"/>
      <text:p text:style-name="P304"><text:s text:c="6"/>Seimo <text:s/>narys <text:s/>A.Patackas perskaitė pareiškimą <text:s/>dėl lengvatinių</text:p>
      <text:p text:style-name="P305">kelionių į užsienį</text:p>
      <text:p text:style-name="P306">(pridedamas).</text:p>
      <text:p text:style-name="P307"/>
      <text:p text:style-name="P308"/>
      <text:p text:style-name="P309">13.00 val.</text:p>
      <text:p text:style-name="P310">S V A R S T Y T A :</text:p>
      <text:p text:style-name="P311"><text:s text:c="6"/>Lietuvos <text:s/>Respublikos Seimo<text:s/>nutarimo “Dėl Lietuvos Respublikos</text:p>
      <text:p text:style-name="P312">ir <text:s/>Moldovos <text:s/>Respublikos <text:s/>draugystės ir bendradarbiavimo <text:s/>sutarties</text:p>
      <text:p text:style-name="P313">ratifikavimo” projektas Nr.2179 (pateikimas)</text:p>
      <text:p text:style-name="P314"><text:s text:c="7"/>Pranešėjas <text:s text:c="2"/>- <text:s/>Užsienio <text:s/>reikalų <text:s/>ministerijos <text:s text:c="2"/>sekretorius</text:p>
      <text:p text:style-name="P315">R.Šidlauskas</text:p>
      <text:p text:style-name="P316"/>
      <text:p text:style-name="P317"><text:s text:c="6"/>Klausė <text:s/>Seimo nariai: J.Listavičius, A.Baležentis, <text:s/>K.Bobelis,</text:p>
      <text:p text:style-name="P318">A.Endriukaitis.</text:p>
      <text:p text:style-name="P319"/>
      <text:p text:style-name="P320">N U T A R T A :</text:p>
      <text:p text:style-name="P321"><text:s text:c="5"/>1. Pradėti šio projekto svarstymo procedūrą (be balsavimo).</text:p>
      <text:p text:style-name="P322"><text:s text:c="6"/>2. <text:s/>Paskirti <text:s/>pagrindiniu <text:s/>komitetu šiam <text:s/>projektui <text:s/>svarstyti</text:p>
      <text:p text:style-name="P323">Užsienio reikalų <text:s/>komitetą (be balsavimo).</text:p>
      <text:p text:style-name="P324"><text:s text:c="6"/>3. <text:s/>Pavesti Valstybės ir teisės komitetui pateikti <text:s/>papildomas</text:p>
      <text:p text:style-name="P325">išvadas dėl šio projekto (be balsavimo).</text:p>
      <text:p text:style-name="P326"><text:s text:c="5"/>4. Paskirti šio projekto svarstymą Seimo posėdyje kovo mėn. (be</text:p>
      <text:p text:style-name="P327">balsavimo).</text:p>
      <text:p text:style-name="P328"/>
      <text:p text:style-name="P329">13.10 val.</text:p>
      <text:p text:style-name="P330">S V A R S T Y T A :</text:p>
      <text:p text:style-name="P331"><text:s text:c="5"/>Lietuvos Respublikos <text:s/>ir Baltarusijos Respublikos sutarties dėl</text:p>
      <text:p text:style-name="P332">geros <text:s text:c="2"/>kaimynystės <text:s text:c="2"/>ir <text:s text:c="2"/>bendradarbiavimo <text:s/>ratifikavimo <text:s text:c="2"/>įstatymo</text:p>
      <text:p text:style-name="P333">projektas Nr.2181 (pateikimas)</text:p>
      <text:p text:style-name="P334"><text:s text:c="7"/>Pranešėjas <text:s text:c="2"/>- <text:s/>Užsienio <text:s/>reikalų <text:s/>ministerijos <text:s text:c="2"/>sekretorius</text:p>
      <text:p text:style-name="P335">R.Šidlauskas</text:p>
      <text:p text:style-name="P336"/>
      <text:p text:style-name="P337"><text:s text:c="6"/>Klausė <text:s/>Seimo nariai: V.Petrauskas, J.Listavičius, <text:s/>K.Bobelis,</text:p>
      <text:p text:style-name="P338">A.Kubilius, <text:s/>A.Baležentis, E.Raišuotis.</text:p>
      <text:p text:style-name="P339"/>
      <text:p text:style-name="P340">N U T A R T A :</text:p>
      <text:p text:style-name="P341"><text:s text:c="5"/>1. Pradėti šio projekto svarstymo procedūrą (be balsavimo).</text:p>
      <text:p text:style-name="P342"><text:s text:c="6"/>2. <text:s/>Paskirti <text:s/>pagrindiniu <text:s/>komitetu šiam <text:s/>projektui <text:s/>svarstyti</text:p>
      <text:p text:style-name="P343">Užsienio reikalų komitetą (be balsavimo).</text:p>
      <text:p text:style-name="P344"><text:s text:c="6"/>3. <text:s/>Pavesti <text:s/>Valstybės ir teisės komitetui pateikti papildomas</text:p>
      <text:p text:style-name="P345">išvadas dėl šio projekto (be balsavimo).</text:p>
      <text:p text:style-name="P346"><text:s text:c="5"/>4. Paskirti šio projekto svarstymą Seimo posėdyje kovo mėn. (be</text:p>
      <text:p text:style-name="P347">balsavimo).</text:p>
      <text:p text:style-name="P348"/>
      <text:p text:style-name="P349">13.20 val.</text:p>
      <text:p text:style-name="P350">S V A R S T Y T A :</text:p>
      <text:p text:style-name="P351"><text:s text:c="6"/>Lietuvos Respublikos ir Baltarusijos sutarties dėl Lietuvos ir</text:p>
      <text:p text:style-name="P352">Baltarusijos valstybės sienos ratifikavmo įstatymo projektas Nr.2182</text:p>
      <text:p text:style-name="P353">(pateikimas)</text:p>
      <text:p text:style-name="P354"><text:s text:c="7"/>Pranešėjas <text:s text:c="2"/>- <text:s/>Užsienio <text:s/>reikalų <text:s/>ministerijos <text:s text:c="2"/>sekretorius</text:p>
      <text:p text:style-name="P355">R.Šidlauskas</text:p>
      <text:p text:style-name="P356"/>
      <text:p text:style-name="P357"><text:s text:c="5"/>Klausė Seimo nariai: J.Listavičius, A.Baležentis, V.Petrauskas,</text:p>
      <text:p text:style-name="P358">K.Bobelis.</text:p>
      <text:p text:style-name="P359"/>
      <text:p text:style-name="P360"><text:s text:c="5"/>Dėl posėdžio vedimo tvarkos kalbėjo Seimo narys S.Pečeliūnas.</text:p>
      <text:p text:style-name="P361"/>
      <text:p text:style-name="P362"/>
      <text:p text:style-name="P363"/>
      <text:p text:style-name="P364"><text:s text:c="29"/>Posėdis baigtas</text:p>
      <text:p text:style-name="P365"><text:s text:c="34"/>(13.30 val.)</text:p>
      <text:p text:style-name="P366">Lietuvos Respublikos</text:p>
      <text:p text:style-name="P367">Seimo <text:s text:c="3"/>Pirmininkas <text:s text:c="17"/><text:s text:c="5"/>Česlovas Juršėnas</text:p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>Protokolą rašė G.Belickienė</text:p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LIETUVOS RESPUBLIKOS SEIMAS</dc:title>
    <dc:description> </dc:description>
    <dc:subject/>
    <meta:initial-creator>Romas Jurenas</meta:initial-creator>
    <dc:creator>adlibuser</dc:creator>
    <meta:creation-date>2017-05-03T08:20:00Z</meta:creation-date>
    <dc:date>2017-05-03T08:20:00Z</dc:date>
    <meta:template xlink:href="Normal.dotm" xlink:type="simple"/>
    <meta:editing-cycles>2</meta:editing-cycles>
    <meta:editing-duration>PT0S</meta:editing-duration>
    <meta:document-statistic meta:page-count="1" meta:paragraph-count="289" meta:word-count="1619" meta:character-count="13594" meta:row-count="584" meta:non-whitespace-character-count="12264"/>
  </office:meta>
</office:document-meta>
</file>