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/>
      <style:text-properties style:font-name="Times New Roman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end" fo:line-height="150%" fo:margin-left="3.5in">
        <style:tab-stops/>
      </style:paragraph-properties>
      <style:text-properties style:font-name="Times New Roman"/>
    </style:style>
    <style:style style:name="P6" style:parent-style-name="Normal" style:family="paragraph">
      <style:paragraph-properties fo:text-align="end" fo:line-height="150%" fo:margin-left="3.5in">
        <style:tab-stops/>
      </style:paragraph-properties>
      <style:text-properties style:font-name="Times New Roman"/>
    </style:style>
    <style:style style:name="P7" style:parent-style-name="Normal" style:family="paragraph">
      <style:paragraph-properties fo:text-align="end" fo:line-height="150%" fo:margin-left="3.5in">
        <style:tab-stops/>
      </style:paragraph-properties>
      <style:text-properties style:font-name="Times New Roman"/>
    </style:style>
    <style:style style:name="P8" style:parent-style-name="BodyText" style:family="paragraph">
      <style:text-properties style:font-name="Times New Roman"/>
    </style:style>
    <style:style style:name="P9" style:parent-style-name="Normal" style:family="paragraph">
      <style:paragraph-properties fo:text-align="justify" fo:line-height="150%"/>
      <style:text-properties style:font-name="Times New Roman"/>
    </style:style>
    <style:style style:name="P10" style:parent-style-name="Normal" style:family="paragraph">
      <style:paragraph-properties fo:text-align="justify" fo:line-height="150%"/>
      <style:text-properties style:font-name="Times New Roman"/>
    </style:style>
    <style:style style:name="P11" style:parent-style-name="Normal" style:family="paragraph">
      <style:paragraph-properties fo:text-align="justify" fo:line-height="150%"/>
      <style:text-properties style:font-name="Times New Roman"/>
    </style:style>
    <style:style style:name="P12" style:parent-style-name="Normal" style:family="paragraph">
      <style:paragraph-properties fo:text-align="justify" fo:line-height="150%"/>
      <style:text-properties style:font-name="Times New Roman"/>
    </style:style>
    <style:style style:name="P13" style:parent-style-name="Normal" style:family="paragraph">
      <style:paragraph-properties fo:text-align="justify" fo:line-height="150%"/>
      <style:text-properties style:font-name="Times New Roman"/>
    </style:style>
    <style:style style:name="P14" style:parent-style-name="Normal" style:family="paragraph">
      <style:paragraph-properties fo:text-align="justify" fo:line-height="150%"/>
      <style:text-properties style:font-name="Times New Roman"/>
    </style:style>
    <style:style style:name="P15" style:parent-style-name="Normal" style:family="paragraph">
      <style:paragraph-properties fo:text-align="justify" fo:line-height="150%"/>
      <style:text-properties style:font-name="Times New Roman"/>
    </style:style>
    <style:style style:name="P16" style:parent-style-name="Normal" style:family="paragraph">
      <style:paragraph-properties fo:text-align="justify" fo:line-height="150%"/>
      <style:text-properties style:font-name="Times New Roman"/>
    </style:style>
    <style:style style:name="P17" style:parent-style-name="Normal" style:family="paragraph">
      <style:paragraph-properties fo:text-align="justify" fo:line-height="150%"/>
      <style:text-properties style:font-name="Times New Roman"/>
    </style:style>
    <style:style style:name="P18" style:parent-style-name="Normal" style:family="paragraph">
      <style:paragraph-properties fo:text-align="justify" fo:line-height="150%"/>
      <style:text-properties style:font-name="Times New Roman"/>
    </style:style>
    <style:style style:name="P19" style:parent-style-name="Normal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/>
      <text:p text:style-name="P2">LIETUVOS RESPUBLIKOS SEIMO STATUTO</text:p>
      <text:p text:style-name="P3"><text:s/>“DĖL SEIMO STATUTO 10 STRAIPSNIO PAPILDYMO” PROJEKTO</text:p>
      <text:p text:style-name="P4">AIŠKINAMASIS RAŠTAS</text:p>
      <text:p text:style-name="P5"/>
      <text:p text:style-name="P6"/>
      <text:p text:style-name="P7"/>
      <text:p text:style-name="P8"><text:tab/>Seimo statuto “Dėl Seimo statuto 10 straipsnio papildymo” projektas parengtas siekiant įgyvendinti Lietuvos Respublikos Konstitucinio Teismo 2004 m. liepos 1 d. nutarimą. Projekto nuostatos parengtos atsižvelgiant į Seimo nario statuso specifiką, veiklos nepertraukiamumą bei konstitucinę teisę į poilsį.<text:s/></text:p>
      <text:p text:style-name="P9"><text:tab/>Šiuo metu Seimo narių poilsio laikas nėra reglamentuotas. Apibrėžiant darbo laiką, numatytos pareigos dalyvauti Seimo plenariniuose posėdžiuose, Seimo komiteto ar komisijos, kurios narys jis yra, posėdžiuose.</text:p>
      <text:p text:style-name="P10"><text:tab/>Priėmus teikiamą projektą neigiamų pasekmių nenumatoma. Valstybės biudžeto lėšų projektui įgyvendinti nereikės.</text:p>
      <text:p text:style-name="P11"><text:tab/>Projektas neprieštarauja<text:s/>Konstitucijai, Europos Sąjungos teisės aktams.</text:p>
      <text:p text:style-name="P12"><text:tab/>Projekto nuostatoms įgyvendinti reikės priimti atitinkamo turinio Seimo valdybos sprendimą.</text:p>
      <text:p text:style-name="P13"><text:tab/>Projekto reikšminiai žodžiai: statutas, Seimas, Seimo narys.</text:p>
      <text:p text:style-name="P14"/>
      <text:p text:style-name="P15"/>
      <text:p text:style-name="P16">Seimo Pirmininkas<text:tab/><text:tab/><text:tab/><text:tab/><text:tab/><text:s text:c="9"/>Artūras Paulauskas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line-height="150%" fo:margin-left="3.5in">
        <style:tab-stops/>
      </style:paragraph-properties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> </dc:description>
    <dc:subject/>
    <meta:initial-creator>Tomas Gižas</meta:initial-creator>
    <dc:creator>adlibuser</dc:creator>
    <meta:creation-date>2017-04-11T19:03:00Z</meta:creation-date>
    <dc:date>2017-04-11T19:03:00Z</dc:date>
    <meta:print-date>2005-04-22T11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1015" meta:row-count="25" meta:non-whitespace-character-count="906"/>
  </office:meta>
</office:document-meta>
</file>