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style:font-name="TimesLT Symbol" style:font-name-asian="TimesLT Symbol" style:font-name-complex="TimesLT Symbol"/>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weight="bold" style:font-weight-asian="bold"/>
    </style:style>
    <style:style style:name="T39" style:parent-style-name="DefaultParagraphFont" style:family="text">
      <style:text-properties style:font-name="TimesLT Symbol" style:font-name-asian="TimesLT Symbol" style:font-name-complex="TimesLT Symbol"/>
    </style:style>
    <style:style style:name="T40" style:parent-style-name="DefaultParagraphFont" style:family="text">
      <style:text-properties fo:font-weight="bold" style:font-weight-asian="bold"/>
    </style:style>
    <style:style style:name="T41" style:parent-style-name="DefaultParagraphFont" style:family="text">
      <style:text-properties style:font-name="TimesLT Symbol" style:font-name-asian="TimesLT Symbol" style:font-name-complex="TimesLT Symbol"/>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style:font-name="TimesLT Symbol" style:font-name-asian="TimesLT Symbol" style:font-name-complex="TimesLT Symbol"/>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style:font-name="TimesLT Symbol" style:font-name-asian="TimesLT Symbol" style:font-name-complex="TimesLT Symbol"/>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style:font-name="TimesLT Symbol" style:font-name-asian="TimesLT Symbol" style:font-name-complex="TimesLT Symbol"/>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style:font-name="TimesLT Symbol" style:font-name-asian="TimesLT Symbol" style:font-name-complex="TimesLT Symbol"/>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style:font-name="TimesLT Symbol" style:font-name-asian="TimesLT Symbol" style:font-name-complex="TimesLT Symbol"/>
    </style:style>
    <style:style style:name="T92" style:parent-style-name="DefaultParagraphFont" style:family="text">
      <style:text-properties style:font-name="TimesLT Symbol" style:font-name-asian="TimesLT Symbol" style:font-name-complex="TimesLT Symbol"/>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style:font-name="TimesLT Symbol" style:font-name-asian="TimesLT Symbol" style:font-name-complex="TimesLT Symbol"/>
    </style:style>
    <style:style style:name="T98" style:parent-style-name="DefaultParagraphFont" style:family="text">
      <style:text-properties style:font-name="TimesLT Symbol" style:font-name-asian="TimesLT Symbol" style:font-name-complex="TimesLT Symbol"/>
    </style:style>
    <style:style style:name="T99" style:parent-style-name="DefaultParagraphFont" style:family="text">
      <style:text-properties style:font-name="TimesLT Symbol" style:font-name-asian="TimesLT Symbol" style:font-name-complex="TimesLT Symbol"/>
    </style:style>
    <style:style style:name="T100" style:parent-style-name="DefaultParagraphFont" style:family="text">
      <style:text-properties style:font-name="TimesLT Symbol" style:font-name-asian="TimesLT Symbol" style:font-name-complex="TimesLT Symbol"/>
    </style:style>
    <style:style style:name="T101" style:parent-style-name="DefaultParagraphFont" style:family="text">
      <style:text-properties style:font-name="TimesLT Symbol" style:font-name-asian="TimesLT Symbol" style:font-name-complex="TimesLT Symbol"/>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style:font-name="TimesLT Symbol" style:font-name-asian="TimesLT Symbol" style:font-name-complex="TimesLT Symbol"/>
    </style:style>
    <style:style style:name="T114" style:parent-style-name="DefaultParagraphFont" style:family="text">
      <style:text-properties style:font-name="TimesLT Symbol" style:font-name-asian="TimesLT Symbol" style:font-name-complex="TimesLT Symbol"/>
    </style:style>
    <style:style style:name="T115" style:parent-style-name="DefaultParagraphFont" style:family="text">
      <style:text-properties style:font-name="TimesLT Symbol" style:font-name-asian="TimesLT Symbol" style:font-name-complex="TimesLT Symbol"/>
    </style:style>
    <style:style style:name="T116" style:parent-style-name="DefaultParagraphFont" style:family="text">
      <style:text-properties fo:text-transform="uppercase"/>
    </style:style>
    <style:style style:name="T117" style:parent-style-name="DefaultParagraphFont" style:family="text">
      <style:text-properties style:font-name="TimesLT Symbol" style:font-name-asian="TimesLT Symbol" style:font-name-complex="TimesLT Symbol"/>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style:font-name="TimesLT Symbol" style:font-name-asian="TimesLT Symbol" style:font-name-complex="TimesLT Symbol"/>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text-transform="uppercase"/>
    </style:style>
    <style:style style:name="T130" style:parent-style-name="DefaultParagraphFont" style:family="text">
      <style:text-properties style:font-name="TimesLT Symbol" style:font-name-asian="TimesLT Symbol" style:font-name-complex="TimesLT Symbol"/>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style:font-name="TimesLT Symbol" style:font-name-asian="TimesLT Symbol" style:font-name-complex="TimesLT Symbol"/>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style:font-name="TimesLT Symbol" style:font-name-asian="TimesLT Symbol" style:font-name-complex="TimesLT Symbol"/>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Roman" style:family="paragraph">
      <style:text-properties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style:font-name="TimesLT Symbol" style:font-name-asian="TimesLT Symbol" style:font-name-complex="TimesLT Symbol"/>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style:font-name="TimesLT Symbol" style:font-name-asian="TimesLT Symbol" style:font-name-complex="TimesLT Symbol"/>
    </style:style>
    <style:style style:name="T172" style:parent-style-name="DefaultParagraphFont" style:family="text">
      <style:text-properties fo:font-weight="bold" style:font-weight-asian="bold"/>
    </style:style>
    <style:style style:name="T173" style:parent-style-name="DefaultParagraphFont" style:family="text">
      <style:text-properties style:font-name="TimesLT Symbol" style:font-name-asian="TimesLT Symbol" style:font-name-complex="TimesLT Symbol"/>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style:font-name="TimesLT Symbol" style:font-name-asian="TimesLT Symbol" style:font-name-complex="TimesLT Symbol"/>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TimesLT Symbol" style:font-name-asian="TimesLT Symbol" style:font-name-complex="TimesLT Symbol"/>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weight="bold" style:font-weight-asian="bold"/>
    </style:style>
    <style:style style:name="T199" style:parent-style-name="DefaultParagraphFont" style:family="text">
      <style:text-properties style:font-name="TimesLT Symbol" style:font-name-asian="TimesLT Symbol" style:font-name-complex="TimesLT Symbol"/>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style:font-name="TimesLT Symbol" style:font-name-asian="TimesLT Symbol" style:font-name-complex="TimesLT Symbol"/>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style:font-name="TimesLT Symbol" style:font-name-asian="TimesLT Symbol" style:font-name-complex="TimesLT Symbol"/>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style:font-name="TimesLT Symbol" style:font-name-asian="TimesLT Symbol" style:font-name-complex="TimesLT Symbol"/>
    </style:style>
    <style:style style:name="T220" style:parent-style-name="DefaultParagraphFont" style:family="text">
      <style:text-properties style:font-name="TimesLT Symbol" style:font-name-asian="TimesLT Symbol" style:font-name-complex="TimesLT Symbol"/>
    </style:style>
    <style:style style:name="T221" style:parent-style-name="DefaultParagraphFont" style:family="text">
      <style:text-properties style:font-name="TimesLT Symbol" style:font-name-asian="TimesLT Symbol" style:font-name-complex="TimesLT Symbol"/>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style:font-name="TimesLT Symbol" style:font-name-asian="TimesLT Symbol" style:font-name-complex="TimesLT Symbol"/>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style:font-name="TimesLT Symbol" style:font-name-asian="TimesLT Symbol" style:font-name-complex="TimesLT Symbol"/>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text-transform="uppercase"/>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style:font-name="TimesLT Symbol" style:font-name-asian="TimesLT Symbol" style:font-name-complex="TimesLT Symbol"/>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Roman" style:family="paragraph">
      <style:text-properties fo:font-style="italic" style:font-style-asian="italic" style:font-style-complex="italic" fo:font-size="11pt" style:font-size-asian="11pt"/>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weight="bold" style:font-weight-asian="bold"/>
    </style:style>
    <style:style style:name="T259" style:parent-style-name="DefaultParagraphFont" style:family="text">
      <style:text-properties style:font-name="TimesLT Symbol" style:font-name-asian="TimesLT Symbol" style:font-name-complex="TimesLT Symbol"/>
    </style:style>
    <style:style style:name="T260" style:parent-style-name="DefaultParagraphFont" style:family="text">
      <style:text-properties style:font-name="TimesLT Symbol" style:font-name-asian="TimesLT Symbol" style:font-name-complex="TimesLT Symbol"/>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weight="bold" style:font-weight-asian="bold"/>
    </style:style>
    <style:style style:name="T285" style:parent-style-name="DefaultParagraphFont" style:family="text">
      <style:text-properties style:font-name="TimesLT Symbol" style:font-name-asian="TimesLT Symbol" style:font-name-complex="TimesLT Symbol"/>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style:font-name="TimesLT Symbol" style:font-name-asian="TimesLT Symbol" style:font-name-complex="TimesLT Symbol"/>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style:font-name="TimesLT Symbol" style:font-name-asian="TimesLT Symbol" style:font-name-complex="TimesLT Symbol"/>
    </style:style>
    <style:style style:name="T302" style:parent-style-name="DefaultParagraphFont" style:family="text">
      <style:text-properties fo:font-style="italic" style:font-style-asian="italic"/>
    </style:style>
    <style:style style:name="T303" style:parent-style-name="DefaultParagraphFont" style:family="text">
      <style:text-properties style:font-name="TimesLT Symbol" style:font-name-asian="TimesLT Symbol" style:font-name-complex="TimesLT Symbol"/>
    </style:style>
    <style:style style:name="T304" style:parent-style-name="DefaultParagraphFont" style:family="text">
      <style:text-properties style:font-name="TimesLT Symbol" style:font-name-asian="TimesLT Symbol" style:font-name-complex="TimesLT Symbol"/>
    </style:style>
    <style:style style:name="T305" style:parent-style-name="DefaultParagraphFont" style:family="text">
      <style:text-properties style:font-name="TimesLT Symbol" style:font-name-asian="TimesLT Symbol" style:font-name-complex="TimesLT Symbol"/>
    </style:style>
    <style:style style:name="T306" style:parent-style-name="DefaultParagraphFont" style:family="text">
      <style:text-properties style:font-name="TimesLT Symbol" style:font-name-asian="TimesLT Symbol" style:font-name-complex="TimesLT Symbol"/>
    </style:style>
    <style:style style:name="T307" style:parent-style-name="DefaultParagraphFont" style:family="text">
      <style:text-properties style:font-name="TimesLT Symbol" style:font-name-asian="TimesLT Symbol" style:font-name-complex="TimesLT Symbol"/>
    </style:style>
    <style:style style:name="T308" style:parent-style-name="DefaultParagraphFont" style:family="text">
      <style:text-properties fo:font-weight="bold" style:font-weight-asian="bold"/>
    </style:style>
    <style:style style:name="T309" style:parent-style-name="DefaultParagraphFont" style:family="text">
      <style:text-properties style:font-name="TimesLT Symbol" style:font-name-asian="TimesLT Symbol" style:font-name-complex="TimesLT Symbol"/>
    </style:style>
    <style:style style:name="T310" style:parent-style-name="DefaultParagraphFont" style:family="text">
      <style:text-properties style:font-name="TimesLT Symbol" style:font-name-asian="TimesLT Symbol" style:font-name-complex="TimesLT Symbol"/>
    </style:style>
    <style:style style:name="T311" style:parent-style-name="DefaultParagraphFont" style:family="text">
      <style:text-properties style:font-name="TimesLT Symbol" style:font-name-asian="TimesLT Symbol" style:font-name-complex="TimesLT Symbol"/>
    </style:style>
    <style:style style:name="T312" style:parent-style-name="DefaultParagraphFont" style:family="text">
      <style:text-properties style:font-name="TimesLT Symbol" style:font-name-asian="TimesLT Symbol" style:font-name-complex="TimesLT Symbol"/>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style:font-name="TimesLT Symbol" style:font-name-asian="TimesLT Symbol" style:font-name-complex="TimesLT Symbol"/>
    </style:style>
    <style:style style:name="T316" style:parent-style-name="DefaultParagraphFont" style:family="text">
      <style:text-properties style:font-name="TimesLT Symbol" style:font-name-asian="TimesLT Symbol" style:font-name-complex="TimesLT Symbol"/>
    </style:style>
    <style:style style:name="T317" style:parent-style-name="DefaultParagraphFont" style:family="text">
      <style:text-properties style:font-name="TimesLT Symbol" style:font-name-asian="TimesLT Symbol" style:font-name-complex="TimesLT Symbol"/>
    </style:style>
    <style:style style:name="T318" style:parent-style-name="DefaultParagraphFont" style:family="text">
      <style:text-properties style:font-name="TimesLT Symbol" style:font-name-asian="TimesLT Symbol" style:font-name-complex="TimesLT Symbol"/>
    </style:style>
    <style:style style:name="T319" style:parent-style-name="DefaultParagraphFont" style:family="text">
      <style:text-properties style:font-name="TimesLT Symbol" style:font-name-asian="TimesLT Symbol" style:font-name-complex="TimesLT Symbol"/>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style:font-name="TimesLT Symbol" style:font-name-asian="TimesLT Symbol" style:font-name-complex="TimesLT Symbol"/>
    </style:style>
    <style:style style:name="T324" style:parent-style-name="DefaultParagraphFont" style:family="text">
      <style:text-properties fo:font-weight="bold" style:font-weight-asian="bold"/>
    </style:style>
    <style:style style:name="T325" style:parent-style-name="DefaultParagraphFont" style:family="text">
      <style:text-properties style:font-name="TimesLT Symbol" style:font-name-asian="TimesLT Symbol" style:font-name-complex="TimesLT Symbol"/>
    </style:style>
    <style:style style:name="T326" style:parent-style-name="DefaultParagraphFont" style:family="text">
      <style:text-properties style:font-name="TimesLT Symbol" style:font-name-asian="TimesLT Symbol" style:font-name-complex="TimesLT Symbol"/>
    </style:style>
    <style:style style:name="T327" style:parent-style-name="DefaultParagraphFont" style:family="text">
      <style:text-properties style:font-name="TimesLT Symbol" style:font-name-asian="TimesLT Symbol" style:font-name-complex="TimesLT Symbol"/>
    </style:style>
    <style:style style:name="T328" style:parent-style-name="DefaultParagraphFont" style:family="text">
      <style:text-properties style:font-name="TimesLT Symbol" style:font-name-asian="TimesLT Symbol" style:font-name-complex="TimesLT Symbol"/>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style:font-name="TimesLT Symbol" style:font-name-asian="TimesLT Symbol" style:font-name-complex="TimesLT Symbol"/>
    </style:style>
    <style:style style:name="T332" style:parent-style-name="DefaultParagraphFont" style:family="text">
      <style:text-properties style:font-name="TimesLT Symbol" style:font-name-asian="TimesLT Symbol" style:font-name-complex="TimesLT Symbol"/>
    </style:style>
    <style:style style:name="T333" style:parent-style-name="DefaultParagraphFont" style:family="text">
      <style:text-properties fo:font-weight="bold" style:font-weight-asian="bold"/>
    </style:style>
    <style:style style:name="T334" style:parent-style-name="DefaultParagraphFont" style:family="text">
      <style:text-properties style:font-name="TimesLT Symbol" style:font-name-asian="TimesLT Symbol" style:font-name-complex="TimesLT Symbol"/>
    </style:style>
    <style:style style:name="T335" style:parent-style-name="DefaultParagraphFont" style:family="text">
      <style:text-properties style:font-name="TimesLT Symbol" style:font-name-asian="TimesLT Symbol" style:font-name-complex="TimesLT Symbol"/>
    </style:style>
    <style:style style:name="T336" style:parent-style-name="DefaultParagraphFont" style:family="text">
      <style:text-properties style:font-name="TimesLT Symbol" style:font-name-asian="TimesLT Symbol" style:font-name-complex="TimesLT Symbol"/>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style:font-name="TimesLT Symbol" style:font-name-asian="TimesLT Symbol" style:font-name-complex="TimesLT Symbol"/>
    </style:style>
    <style:style style:name="T353" style:parent-style-name="DefaultParagraphFont" style:family="text">
      <style:text-properties style:font-name="TimesLT Symbol" style:font-name-asian="TimesLT Symbol" style:font-name-complex="TimesLT Symbol"/>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text-transform="uppercase"/>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fo:text-transform="uppercase"/>
    </style:style>
    <style:style style:name="T375" style:parent-style-name="DefaultParagraphFont" style:family="text">
      <style:text-properties fo:text-transform="uppercase"/>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text-transform="uppercase"/>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style:font-name="TimesLT Symbol" style:font-name-asian="TimesLT Symbol" style:font-name-complex="TimesLT Symbol"/>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style:font-name="TimesLT Symbol" style:font-name-asian="TimesLT Symbol" style:font-name-complex="TimesLT Symbol"/>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style:font-name="TimesLT Symbol" style:font-name-asian="TimesLT Symbol" style:font-name-complex="TimesLT Symbol"/>
    </style:style>
    <style:style style:name="T438" style:parent-style-name="DefaultParagraphFont" style:family="text">
      <style:text-properties style:font-name="TimesLT Symbol" style:font-name-asian="TimesLT Symbol" style:font-name-complex="TimesLT Symbol"/>
    </style:style>
    <style:style style:name="T439" style:parent-style-name="DefaultParagraphFont" style:family="text">
      <style:text-properties style:font-name="TimesLT Symbol" style:font-name-asian="TimesLT Symbol" style:font-name-complex="TimesLT Symbol"/>
    </style:style>
    <style:style style:name="T440" style:parent-style-name="DefaultParagraphFont" style:family="text">
      <style:text-properties style:font-name="TimesLT Symbol" style:font-name-asian="TimesLT Symbol" style:font-name-complex="TimesLT Symbol"/>
    </style:style>
    <style:style style:name="T441" style:parent-style-name="DefaultParagraphFont" style:family="text">
      <style:text-properties style:font-name="TimesLT Symbol" style:font-name-asian="TimesLT Symbol" style:font-name-complex="TimesLT Symbol"/>
    </style:style>
    <style:style style:name="T442" style:parent-style-name="DefaultParagraphFont" style:family="text">
      <style:text-properties style:font-name="TimesLT Symbol" style:font-name-asian="TimesLT Symbol" style:font-name-complex="TimesLT Symbol"/>
    </style:style>
    <style:style style:name="T443" style:parent-style-name="DefaultParagraphFont" style:family="text">
      <style:text-properties style:font-name="TimesLT Symbol" style:font-name-asian="TimesLT Symbol" style:font-name-complex="TimesLT Symbol"/>
    </style:style>
    <style:style style:name="T444" style:parent-style-name="DefaultParagraphFont" style:family="text">
      <style:text-properties style:font-name="TimesLT Symbol" style:font-name-asian="TimesLT Symbol" style:font-name-complex="TimesLT Symbol"/>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style:font-name="TimesLT Symbol" style:font-name-asian="TimesLT Symbol" style:font-name-complex="TimesLT Symbol"/>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weight="bold" style:font-weight-asian="bold"/>
    </style:style>
    <style:style style:name="T485" style:parent-style-name="DefaultParagraphFont" style:family="text">
      <style:text-properties style:font-name="TimesLT Symbol" style:font-name-asian="TimesLT Symbol" style:font-name-complex="TimesLT Symbol"/>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weight="bold" style:font-weight-asian="bold"/>
    </style:style>
    <style:style style:name="T503" style:parent-style-name="DefaultParagraphFont" style:family="text">
      <style:text-properties style:font-name="TimesLT Symbol" style:font-name-asian="TimesLT Symbol" style:font-name-complex="TimesLT Symbol"/>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style="italic" style:font-style-asian="italic"/>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style="italic" style:font-style-asian="italic"/>
    </style:style>
    <style:style style:name="T526" style:parent-style-name="DefaultParagraphFont" style:family="text">
      <style:text-properties fo:font-weight="bold" style:font-weight-asian="bold"/>
    </style:style>
    <style:style style:name="T527" style:parent-style-name="DefaultParagraphFont" style:family="text">
      <style:text-properties fo:font-style="italic" style:font-style-asian="italic"/>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style:font-name="TimesLT Symbol" style:font-name-asian="TimesLT Symbol" style:font-name-complex="TimesLT Symbol"/>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fo:text-transform="uppercase"/>
    </style:style>
    <style:style style:name="T536" style:parent-style-name="DefaultParagraphFont" style:family="text">
      <style:text-properties fo:text-transform="uppercase"/>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office:automatic-styles>
  <office:body>
    <office:text text:use-soft-page-breaks="true">
      <text:p text:style-name="P1"><text:span text:style-name="T6">Septynioliktasis (44) posėdis<text:s/></text:span><text:span text:style-name="T7"><text:line-break/></text:span><text:span text:style-name="T8">2005 m. balandžio 21 d.</text:span></text:p>
      <text:p text:style-name="P9"/>
      <text:p text:style-name="P10">Pirmininkauja Lietuvos Respublikos Seimo Pirmininko pavaduotojai Č.JURŠĖNAS ir G.STEPONAVIČIUS</text:p>
      <text:p text:style-name="Roman"/>
      <text:p text:style-name="Roman"/>
      <text:p text:style-name="Roman"><text:span text:style-name="T11">PIRMININKAS (Č.JURŠĖNAS).</text:span><text:s/>Mielosios Seimo narės, gerbiamieji kolegos Seimo nariai, pradedame Lietuvos Respublikos Seimo 2005 m. balandžio 21 d. rytinį plenarinį posėdį.<text:s/></text:p>
      <text:p text:style-name="Roman">Gerbiamieji kolegos, mes šiek tiek neposėdžiavome, per tą laiką buvo daug svarbių įvykių. Tikrai galime pasveikinti, kad pagaliau turim naują Popiežių. Geriausi jam linkėjimai ir nuo katalikų, ir nuo laisvamanių. Galim pasidžiaugti Lietuvos krepšininkų, tai yra „Lietuvos ryto<text:span text:style-name="T12"></text:span>, pergale, taip pat sveikiname. Ir džiaugiamės, kad turim galingą NATO ministrų konferenciją Seime. Čia mane kolega G.Steponavičius prieš posėdį pataisė, sakė, kad ir Seime bus posėdis, būkite pasiruošę. Viskas, suintrigavau, gerai. O teisybė yra ta, kad konferencija vyksta Vilniuje, ir kai kas iš Seimo narių dalyvauja. Taigi tiek svarbių įvykių. Apie kai kuriuos kitus įvykius per visą darbo dieną dar sužinosime.<text:s/></text:p>
      <text:p text:style-name="Roman">Dabar<text:s/>dėl darbotvarkės. Bet iki darbotvarkės siūlau atlikti šventą darbą – užsiregistruoti.<text:s/></text:p>
      <text:p text:style-name="Roman">Kol kas užsiregistravo 67 Seimo nariai. Bičiuliai, šiandien yra priėmimų diena, registravimų ir balsavimų bus pakankamai.<text:s/></text:p>
      <text:p text:style-name="Roman"/>
      <text:p text:style-name="Roman12"><text:bookmark-start text:name="klausimas1"/>2005 m. balandžio 21 d. (ketvirtadienio) darbotvarkės projektas</text:p>
      <text:p text:style-name="Roman"><text:bookmark-end text:name="klausimas1"/></text:p>
      <text:p text:style-name="Roman">Kolegos, pirma susitarkime dėl darbotvarkės, po to dar kartą registruosimės. Gerbiamieji kolegos, kadangi buvo pertrauka, neposėdžiavome, per tą laiką atsirado daug aktualių klausimų, kuriuos mes turėjome įtraukti į šios dienos abiejų posėdžių darbotvarkes. Seniūnų sueigoje visi pasiūlymai buvo aptarti, todėl, kaip matote, atsirado 3 klausimas – pareiškimas, 8 klausimas – kreipimasis į Konstitucinį Teismą, jis buvo perkeltas, 9 ir 12 klausimai – privaloma tvarka turime reaguoti į generalinio prokuroro kreipimąsi ir dar keletas klausimų, kuriuos teikia Vyriausybė: 2-2, 8, 9, 10, 11 ir t.t.<text:s/></text:p>
      <text:p text:style-name="Roman">Vieną teikia Seimo Pirmininkas – tai rezervinis 1 klausimas, ir pačioje pabaigoje du papildomi klausimai, pasiūlyti kolegų Seimo narių Seniūnų sueigoje. Pabrėžiu, kad visiems siūlymams buvo pritarta ir Seniūnų sueigoje buvo sutarta, kad jeigu tvarkingai ir drausmingai dirbsime, rytiniame posėdyje galėsime išnagrinėti daugiau klausimų, ir vakarinis posėdis nebūtinai tęsis iki 19.00 valandos. Pabrėžiu, šiandien iki 19.00 val., bet jeigu bus mažiau kalbų dėl balsavimo motyvų, greičiau ir baigsime. Ar galime aprobuoti tokią darbotvarkę? Galim ir balsuoti. Jeigu kas nori kalbėti, prašom. Matau. Kol ateis kolega E.Klumbys, J.Olekas. Prašom.<text:s/></text:p>
      <text:p text:style-name="Roman"><text:span text:style-name="T13">J.OLEKAS.</text:span><text:s/>Ačiū, posėdžio pirmininke. Aš frakcijos vardu norėčiau paprašyti išbraukti iš darbotvarkės Valstybės ir savivaldybių turto valdymo… Nr.XP-273.<text:s/></text:p>
      <text:p text:style-name="Roman"><text:span text:style-name="T14">PIRMININKAS.</text:span><text:s/>Pagal darbotvarkę kelintas?<text:s/></text:p>
      <text:p text:style-name="Roman"><text:span text:style-name="T15">J.OLEKAS.</text:span><text:s/>Tai yra rezervinis 4 klausimas.<text:s/></text:p>
      <text:p text:style-name="Roman"><text:span text:style-name="T16">PIRMININKAS.</text:span><text:s/>Čia yra rezervinis 3 klausimas – projektas Nr.XP-273. Jeigu kolegos neprieštarauja, tai išties vienu klausimu bus mažiau.<text:s/></text:p>
      <text:p text:style-name="Roman"><text:span text:style-name="T17">J.OLEKAS.</text:span><text:s/>Ačiū.<text:s/></text:p>
      <text:p text:style-name="Roman"><text:span text:style-name="T18">PIRMININKAS.</text:span><text:s/>Ačiū. Dabar iš eilės. Jus užleido, prašom. Kolegė V.Boreikienė. Prašau.<text:s/></text:p>
      <text:p text:style-name="Roman"><text:span text:style-name="T19">V.BOREIKIENĖ.</text:span><text:s/>Laba diena. Gerbiamasis posėdžio pirmininke, norėčiau paklausti, kodėl nėra įtrauktas į darbotvarkę itin svarbus klausimas Kauno regiono plėtrai – tai Kauno laisvosios ekonominės zonos įstatymo pakeitimo projektas. Kodėl per savaitę nėra pateikta Audito komiteto išvados šiuo klausimu? Gal gali<text:s/>kas nors paaiškinti?<text:s/></text:p>
      <text:p text:style-name="Roman"><text:span text:style-name="T20">PIRMININKAS.</text:span><text:s/>Aš galiu tik tiek pasakyti, kad kol komitetai nesusitarė, Seniūnų sueiga nesiryžta to daryti, o paklausti Audito komiteto aš negaliu, nes nematau komiteto pirmininko. Šiek tiek luktelkime ir tada bus galima derinti tą klausimą. O kol kas Seniūnų sueiga patvirtino taip kaip yra. E.Klumbys. Prašom, kolega.<text:s/></text:p>
      <text:p text:style-name="Roman"><text:span text:style-name="T21">E.KLUMBYS.</text:span><text:s/>Gerbiamasis Seimo vicepirmininke, gerbiamieji kolegos, aš kreipiuosi į visą Seimą, prašydamas išimties tvarka posėdį pradėti nuo 4 badavusių Seimo narių pareiškimo. Leiskite perskaityti pareiškimą.<text:s/></text:p>
      <text:p text:style-name="Roman"><text:span text:style-name="T22">PIRMININKAS.</text:span><text:s/>To nenumatyta pagal Statutą. Aš galiu padaryti nuolaidą posėdžio pabaigoje arba prieš pirmą pertrauką. Taip, nuolaidą, pareiškimai nenumatyti iš pat pradžių. Jeigu jūs sutinkate, tai prieš generalinio prokuroro pranešimą, kaip tik bus geras sąskambis. Tinka? J.Razma. Prašau.<text:s/></text:p>
      <text:p text:style-name="Roman"><text:span text:style-name="T23">J.RAZMA.</text:span><text:s/>Aš, atsiliepdamas į liberalcentristų atstovės iškeltą klausimą…<text:s/></text:p>
      <text:p text:style-name="Roman"><text:span text:style-name="T24">PIRMININKAS.</text:span><text:s/>Kolegos, tylos, paklausykite.<text:s/></text:p>
      <text:p text:style-name="Roman"><text:span text:style-name="T25">J.RAZMA.</text:span><text:s/>…ir siūlydamas kaip nors išspręsti komitetų neįgalumo problemą, nes jie labai ilgai dėl Kauno laisvosios ekonominės zonos įstatymo negali pasakyti galutinio žodžio, frakcijos vardu siūlau balsuoti, kad šis projektas šiandien būtų įtrauktas į plenarinių posėdžio darbotvarkę.<text:s/></text:p>
      <text:p text:style-name="Roman"><text:span text:style-name="T26">PIRMININKAS.</text:span><text:s/>Jeigu frakcijos vardu,<text:s/>tai jūsų teisė. Kolega V.Saulis – galbūt komiteto vardu. Prašau.<text:s/></text:p>
      <text:p text:style-name="Roman"><text:span text:style-name="T27">V.SAULIS.</text:span><text:s/>Aš norėčiau dėl ponios V.Boreikienės ir pono J.Razmos iškelto klausimo pasakyti. Audito komitetas sprendimo nepriėmė todėl, kad paskutiniame šio komiteto posėdyje buvo priimtas sprendimas kreiptis į Vyriausybę dėl gautos ofertos patvirtinimo, kad Vyriausybė priimtų sprendimą dėl pasiūlymų, gautų iš Kauno valdymo bendrovės ir iš investuotojų, kad jie apsvarstytų. Vakar iki komiteto posėdžio atsakymas nebuvo gautas iš Vyriausybės. Mes stengsimės, kad atsakymas kuo greičiau būtų gautas, ir, matyt, jau kitame plenariniame posėdyje tas klausimas bus. Mes negavome atsakymo. Ačiū. (<text:span text:style-name="T28">Balsai salėje</text:span>)<text:span text:style-name="T29"><text:s/></text:span></text:p>
      <text:p text:style-name="Roman"><text:span text:style-name="T30">PIRMININKAS.</text:span><text:s/>Ačiū. Gerbiamasis kolega Jurgi, ar reikalaujate balsuoti, ar sutinkate su šiuo paaiškinimu?<text:s/></text:p>
      <text:p text:style-name="Roman"><text:span text:style-name="T31">J.RAZMA.</text:span><text:s/>Aš manau, ką sakė ponas V.Saulis, galima spręsti iki priėmimo stadijos, o svarstymo stadija tikrai gali būti, ir aš siūlau įrašyti.<text:s/></text:p>
      <text:p text:style-name="Roman"><text:span text:style-name="T32">PIRMININKAS.</text:span><text:s/>Kolegos, dėmesio! Pabrėžiu, supratau, kad dėl visų dalykų susitarėme, tai yra dėl papildomų, kurie įrašyti, ir gausiai įrašyti, ir dėl vieno išbraukimo, tai yra buvusio 1-7, nes nėra Teisės ir teisėtvarkos komiteto išvados. Ir iš rezervo išbraukiamas 3 klausimas.<text:s/></text:p>
      <text:p text:style-name="Roman">Dabar dėl vieno turim balsuoti. Yra kolegų konservatorių ir kolegų liberalcentristų prašymas įtraukti klausimą dėl Kauno LEZ’o, ir yra Audito komiteto atstovo paaiškinimas, kad tai būtų tikslinga daryti vėliau. Balsavimas bus toks. Kas remia siūlymą klausimą dėl Kauno LEZ’o įtraukti šiandien, balsuoja už. Kas manote, kad reikia daryti vėliau, kai bus atlikti kai kurie formalumai, tie balsuojate prieš arba susilaikote. Kolegos, ar aišku? (<text:span text:style-name="T33">Balsai salėje</text:span>)<text:span text:style-name="T34"><text:s/></text:span>Ar pakartoti? Dar sykį. Pirmininkas atsirado, malonu. A.Skardžius. Prašom, kolega.<text:s/></text:p>
      <text:p text:style-name="Roman"><text:span text:style-name="T35">A.SKARDŽIUS.</text:span><text:s/>Ačiū, gerbiamasis posėdžio pirmininke. Ūkio ministerija, buvo skirta laiko, šią savaitę turi duoti atsakymą. Aš manau, padarius pusę darbo ir nesulaukus Ūkio ministerijos atsakymo… Vakar man teko su visais pavaduotojais ir su ponu Gediminu Miškiniu, ir su Nerijumi Eidukevičiumi, ir su pačiu ministru kalbėti, jie kaip tik šiandien ryte rengia mums atsakymą. Gal palaukime dar vieną dieną.<text:s/></text:p>
      <text:p text:style-name="Roman"><text:span text:style-name="T36">PIRMININKAS.</text:span><text:s/>Kolega, aš supratau, šiuo atveju yra formalus frakcijos siūlymas, mes turime balsuoti. Jūs agitavote už tai, kad viskas liktų taip kaip buvo, tai<text:s/>yra siūlėte balsuoti prieš. Aš teisingai supratau?<text:s/></text:p>
      <text:p text:style-name="Roman">Bičiuliai, kartoju dar sykį. Mes balsuojame dėl vieno papildomo klausimo įtraukimo į šios dienos posėdžių darbotvarkę. Siūlo kolegos konservatoriai ir kolegos liberalcentristai. Atitinkamas komitetas ir<text:s/>kiti frakcijų atstovai mano, kad to nereikia daryti. Taigi prašom pasirinkti: kas už įtraukimą, – už, o kas mano, kad to nereikia daryti, balsuojate kitaip. Prašom registruotis ir balsuoti.<text:s/></text:p>
      <text:p text:style-name="Roman">Kolegos, prašom sėsti, registruotis ir balsuoti. Už – 37, prieš –<text:s/>46, susilaikė 23. Neįtraukta.<text:s/></text:p>
      <text:p text:style-name="Roman">Gerbiamieji kolegos, ar galime darbotvarkę patvirtinti tokią, kaip dabar yra? Nereikia dar kartą balsuoti? Ačiū. Kolegos, dirbame pagal darbotvarkę.<text:s/></text:p>
      <text:p text:style-name="Roman"/>
      <text:p text:style-name="Roman12"><text:bookmark-start text:name="klausimas2"/>Darbo kodekso, Administracinių teisės pažeidimų kodekso, Bausmių vykdymo<text:s/>kodekso, Seimo narių darbo sąlygų įstatymo, Vidaus tarnybos statuto, Sveikatos draudimo įstatymo pakeitimo ir papildymo įstatymo projektas Nr.XP-144(3*) (<text:span text:style-name="T37">priėmimas</text:span>)</text:p>
      <text:p text:style-name="Roman"><text:bookmark-end text:name="klausimas2"/></text:p>
      <text:p text:style-name="Roman">Pirmas klausimas yra Darbo kodekso ir kai kurių kitų kodeksų, ir kai kurių įstatymų pakeitimo, papildymo įstatymo projektas Nr.XP-144(3). Priėmimo stadija. Pagrindinio Teisės ir teisėtvarkos komiteto vardu –pranešėjas P.Baguška. Kviečiu į tribūną ir toliau prašau pirmininkauti Seimo pirmininko pavaduotoją G.Steponavičių. Prašom.<text:s/></text:p>
      <text:p text:style-name="Roman"><text:span text:style-name="T38">P.BAGUŠKA.</text:span><text:s/>Gerbiamasis posėdžio pirmininke, gerbiamieji kolegos, Lietuvos Respublikos darbo kodekso, Administracinių teisės pažeidimų kodekso, Bausmių vykdymo kodekso, Seimo narių darbo sąlygų įstatymo, Vidaus tarnybos statuto, Sveikatos draudimo įstatymo pakeitimo ir papildymo įstatymui po svarstymo papildomų klausimų ir pasiūlymų negauta. Įstatymo, susijusio su naujos formos socialinio draudimo pažymėjimų įvedimu, projektas patobulintas atsižvelgiant į pastabas, kurioms Seimas pritarė svarstymo metu.<text:s/></text:p>
      <text:p text:style-name="Roman">Šeštajame skirsnyje Sveikatos draudimo įstatymo pakeisto 7 straipsnio 2 punkto formuluotė tokia: „Vyriausybės nustatytais atvejais ir tvarka išduodami privalomojo sveikatos draudimo pažymėjimai.<text:span text:style-name="T39"></text:span><text:s/>Vyriausybei nustatyta pareiga išduoti sveikatos draudimo pažymėjimus. Siūlau<text:s/>šį įstatymo pakeitimo ir papildymo įstatymą priimti.</text:p>
      <text:p text:style-name="Roman"><text:span text:style-name="T40">PIRMININKAS (G.STEPONAVIČIUS).</text:span><text:s/>Ačiū, gerbiamasis pranešėjau. Manau, nėra prasmės jums toliau likti tribūnoje, nes nėra pastabų ar siūlymų, dėl kurių mes turėtume balsuoti. Kolegos, iš pradžių norėčiau paklausti, ar neprieštarautumėte, kad mes taupydami laiką įstatymą priimtume ne pastraipsniui, o paskirsniui? Nėra prieštaravimų.<text:s/></text:p>
      <text:p text:style-name="Roman">Pirmasis skirsnis. Ar kolega A.Sysas dėl viso įstatymo? Ar galime priimti pirmąjį skirsnį? Nėra prieštaravimų. Pirmasis skirsnis priimtas.<text:s/></text:p>
      <text:p text:style-name="Roman">Dėl antrojo skirsnio. Ar galime priimti antrąjį? Prieštaravimų nėra, antrasis priimtas.<text:s/></text:p>
      <text:p text:style-name="Roman">Trečiasis skirsnis. Ar galime priimti trečiąjį skirsnį? Nėra prieštaravimų. Trečiasis skirsnis priimtas.<text:s/></text:p>
      <text:p text:style-name="Roman">Ketvirtasis skirsnis. Ar galima priimti? Nėra prieštaravimų. Ketvirtasis priimtas.<text:s/></text:p>
      <text:p text:style-name="Roman">Penktasis skirsnis. Ar galime priimti? Nėra prieštaravimų. Priimtas.<text:s/></text:p>
      <text:p text:style-name="Roman">Šeštasis skirsnis. Nėra prieštaravimų dėl šio skirsnio. Šeštasis priimtas.<text:s/></text:p>
      <text:p text:style-name="Roman">Paskutinis septintasis skirsnis – „Baigiamosios nuostatos<text:span text:style-name="T41"></text:span>. Ar galime priimti septintąjį skirsnį? Nėra prieštaravimų. Priimtas. Priėmimas pastraipsniui baigtas.<text:s/></text:p>
      <text:p text:style-name="Roman">Kolegos, pereiname prie viso įstatymo priėmimo. Dėl balsavimo motyvų už – A.Sysas.<text:s/></text:p>
      <text:p text:style-name="Roman"><text:span text:style-name="T42">A.SYSAS.</text:span><text:s/>Ačiū, pirmininke. Šios pataisos yra daugiau techninio pobūdžio, nes buvo keičiami baziniai įstatymai dėl pažymėjimų, todėl siūlau pritarti šiam įstatymui.</text:p>
      <text:p text:style-name="Roman"><text:span text:style-name="T43">PIRMININKAS.</text:span><text:s/>Dėkui. Kita nuomonė – J.Veselka.<text:s/></text:p>
      <text:p text:style-name="Roman"><text:span text:style-name="T44">J.VESELKA.</text:span><text:s/>Dabar Lietuvoje keisčiausiai išeina: didžiausias privilegijas turi visokie nesąžiningi ir t.t., kad užslėptų, nuslėptų<text:s/>viską, o svarbiausia, kad maždaug kas dveji treji metai išgalvojamos naujos kortelės, kad būtų duota savo firmoms užsidirbti pinigų. Aš manau, kad praeis dveji treji metai ir vėl mes sugalvosime naują kortelę. Nėra tiek atliekamų pinigų, kad juos galėtume<text:s/>mėtyti be reikalo. Todėl aš būsiu prieš.<text:s/></text:p>
      <text:p text:style-name="Roman"><text:span text:style-name="T45">PIRMININKAS.</text:span><text:s/>Dėkui. E.Klumbys taip pat nori prieštarauti. Prašom.<text:s/></text:p>
      <text:p text:style-name="Roman"><text:span text:style-name="T46">E.KLUMBYS.</text:span><text:s/>Gerbiamasis Seimo vicepirmininke, gerbiamieji kolegos, aš noriu priminti. Praeitą kadenciją mes irgi labai forsuodami priėmėme, įvedėme<text:s/>pilietybės identifikavimo korteles ir pamatėme, kad šis dalykas iš esmės buvo reikalingas tam, kad pateisintume kažkieno pinigų išplovimą. Iš esmės tai buvo abejotinas ir taisytinas dalykas. Manau, kad šiame naujame Seime mes vėl einame tuo senuoju keliu<text:s/>– vėl kažkam reikia duoti gerai uždirbti iš šių kortelių gaminimo. Manyčiau, kad nereikia čia skubėti, reikėtų dar rimtai pasvarstyti, tuo labiau kad tie mūsų žingsniai į Europos Sąjungą rodo, kad Europos Sąjunga vėl išleis kokią direktyvą dėl vienodų Europos Sąjungos kortelių ir šis dalykas nueis šuniui ant uodegos.</text:p>
      <text:p text:style-name="Roman"><text:span text:style-name="T47">PIRMININKAS.</text:span><text:s/>Dėkui. P.Gražulis. Taip pat motyvai prieš.<text:s/></text:p>
      <text:p text:style-name="Roman"><text:span text:style-name="T48">P.GRAŽULIS.</text:span><text:s/>Gerbiamieji kolegos, iš tikro su tomis kortelėmis didžiausias absurdas. Kiekviena ministerija įves savo kortelę. Jau dabar mūsų piniginėje netilps, reikės užsisakyti specialius kostiumus, kad nešiotumės krūvas kortelių. Kaip mes dabar apsijuokėme su tais naujais vairuotojo pažymėjimais? Europos Sąjunga ką tik patvirtino direktyvas, suvienodino visus Europos Sąjungos vairuotojų<text:s/>pažymėjimus, o mes paskubėjome kuo greičiau įsivesti tuos plastikinius vairuotojų pažymėjimus. Pasirodo, vėl juos reikės keisti. Lygiai taip pat, kai mes sakėme, kad nereikės paso, jeigu išsiimsime tą naują kortelę vietoj paso. Reikia paso, reikia kortelės, nes kortelė negalioja Europos Sąjungoje, reikia dar užsienio paso. Ką mes darome? Jeigu civilizuotuose kraštuose užtenka… Kiek kartų jau buvo minėta, Jungtinėse Amerikos Valstijose yra viena kortelė, kuri ir „Sodros<text:span text:style-name="T49"></text:span><text:s/>pažymėjimą atstoja, ir vairuotojo pažymėjimą, ir visus kitus dokumentus. Ne, pas mus nori kiekviena ministerija (dar, matyt, V.Blinkevičiūtė savo nuotrauką įsidės), kad kiekvienoje kortelėje… kiekviena ministerija ir ministras turėtų savo kortelę. Absurdas, nebalsuokime.<text:s/></text:p>
      <text:p text:style-name="Roman"><text:span text:style-name="T50">PIRMININKAS.</text:span><text:s/>Dėkui.<text:s/>Norinčių dėstyti motyvus daugiau nebėra. (<text:span text:style-name="T51">Šurmulys salėje</text:span>) Kolegos! Gerbiamieji, netrukus balsuosime, todėl prašau jūsų dėmesio. Formuluoju klausimą, dėl ko bus balsuojama. Balsuojame dėl Darbo kodekso, Administracinių teisės pažeidimų kodekso, Bausmių vykdymo kodekso, Seimo narių darbo sąlygų įstatymo, Vidaus tarnybos statuto, Sveikatos draudimo įstatymo pakeitimo ir papildymo įstatymo (projekto Nr.XP-144) priėmimo. Prašau balsavimu išsakyti savo nuomonę.</text:p>
      <text:p text:style-name="Roman">Užsiregistravo 105. Balsavimo rezultatai: 87 – už,<text:s/>3 – prieš, 14 susilaikė. Įstatymas, projekto registracijos Nr.XP-144, priimtas.<text:s/></text:p>
      <text:p text:style-name="Roman">Eilės tvarka antrasis darbotvarkės klausimas. (<text:span text:style-name="T52">Šurmulys salėje</text:span>)<text:span text:style-name="T53"><text:s/></text:span>Gerbiamieji kolegos, ar kas nors yra įvykę, kad toks šurmulys salėje? (<text:span text:style-name="T54">Balsai salėje</text:span>) Ačiū, kad primenate. Ypač<text:s/>J.Veselka susirūpinęs ir džiaugiasi, kad vyksta NATO konferencija, bet dabar posėdis.<text:s/></text:p>
      <text:p text:style-name="Roman"/>
      <text:p text:style-name="Roman12"><text:bookmark-start text:name="klausimas3"/>Bausmių vykdymo kodekso 55, 62, 73, 74, 75, 79, 80, 85, 86, 88, 95, 96, 102, 140, 141, 142, 143, 146, 158, 173 straipsnių ir I priedo pakeitimo bei papildymo įstatymo<text:s/>projektas Nr.XP-181(2*) (<text:span text:style-name="T55">priėmimas</text:span>)</text:p>
      <text:p text:style-name="Roman"><text:bookmark-end text:name="klausimas3"/></text:p>
      <text:p text:style-name="Roman">Kolegos, Bausmių vykdymo kodekso kai kurių straipsnių pakeitimo ir papildymo įstatymo projektas Nr.XP-181, priėmimo stadija. Kviečiu pagrindinį pranešėją V.S.Draugelį į tribūną. Priėmimo stadija.</text:p>
      <text:p text:style-name="Roman"><text:span text:style-name="T56">V.S.DRAUGELIS.</text:span><text:s/>Gerbiamasis posėdžio pirmininke, gerbiamieji Seimo nariai, teikiu minėtą įstatymo projektą priimti. Po svarstymo esminių pastabų komitete negauta, išskyrus vieną Teisės departamento pateiktą pastabėlę dėl 14 ir 22 straipsnių patikslinimo. Daugiau pastabų negauta.<text:s/>Mūsų komitetas tas pastabas paredagavo ir siūlo projektui pritarti. Ačiū.<text:s/></text:p>
      <text:p text:style-name="Roman"><text:span text:style-name="T57">PIRMININKAS.</text:span><text:s/>Ačiū, gerbiamasis pranešėjau. Prašyčiau dar likti tribūnoje, nes kai pasieksime tą svarstomo straipsnio pastabą, dėl kurios yra Teisės departamento pastaba, reikės, kad<text:s/>pristatytumėte komiteto nuomonę. Taigi eilės tvarka, pastraipsniui. 1 straipsnis. Ar galime priimti? Ar J.Veselka… Dėl viso. Gerai. Nėra prieštaravimų. 1 straipsnis priimtas. 2 straipsnis. Ar galime priimti? Nėra prieštaravimų. Priimtas. 3 straipsnis. Ar<text:s/>galime priimti? Nėra prieštaravimų. Priimtas. 4 straipsnis. Ar galime priimti? Nėra prieštaravimų. Priimtas. 5 straipsnis. Ar galime priimti? Nėra prieštaravimų. Priimtas. 6 straipsnis. Ar galime priimti 6 straipsnį? Nėra prieštaravimų. Priimtas. 7 straipsnis. Ar galime priimti? Nėra prieštaravimų. Priimtas. 8 straipsnis. Ar galime priimti 8 straipsnį? Nėra prieštaravimų. Priimtas. 9 straipsnis. Ar galime priimti 9 straipsnį? Nėra prieštaravimų. Priimtas. 10 straipsnis. Ar galime priimti 10 straipsnį? Nėra<text:s/>prieštaravimų. Priimtas. 11 straipsnis. Ar galime priimti? Nėra prieštaravimų. Priimtas. 12 straipsnis. Ar galime priimti 12 straipsnį? Nėra prieštaravimų. Priimtas. 13 straipsnis. Ar galime priimti 13 straipsnį? Nėra prieštaravimų. Priimtas. 14 straipsnis. Ar galime priimti 14 straipsnį? Nėra prieštaravimų. Priimtas. 15 straipsnis. Ar galime priimti 15 straipsnį? Nėra prieštaravimų. 15 straipsnis priimtas. 16 straipsnis. Ar galime priimti? Nėra prieštaravimų. Priimtas. 17 straipsnis. Ar galime priimti 17 straipsnį? Nėra prieštaravimų. Priimtas. 18 straipsnis. Ar galime priimti 18 straipsnį? Nėra prieštaravimų. Priimtas. 19 straipsnis. Ar galime priimti 19 straipsnį? Nėra prieštaravimų. Priimtas. 20 straipsnis. Ar galime priimti 20 straipsnį? Nėra prieštaravimų. Priimtas. 21 straipsnis. Ar galime priimti 21 straipsnį? Nėra prieštaravimų. Priimtas. 22 straipsnis, paskutinis straipsnis. Dėl šio straipsnio yra Teisės departamento pastaba. Gerbiamasis pranešėjau, komiteto nuomonė.<text:s/></text:p>
      <text:p text:style-name="Roman"><text:span text:style-name="T58">V.S.DRAUGELIS.</text:span><text:s/>Komiteto nuomonė<text:s/>– priimti.</text:p>
      <text:p text:style-name="Roman"><text:span text:style-name="T59">PIRMININKAS.</text:span><text:s/>Priimti ką? Atsižvelgti į pastabą?</text:p>
      <text:p text:style-name="Roman"><text:span text:style-name="T60">V.S.DRAUGELIS.</text:span><text:s/>Su pastaba.</text:p>
      <text:p text:style-name="Roman"><text:span text:style-name="T61">PIRMININKAS.</text:span><text:s/>Galima sakyti, pastaba techninė, koreguojanti.<text:s/></text:p>
      <text:p text:style-name="Roman"><text:span text:style-name="T62">V.S.DRAUGELIS.</text:span><text:s/>Išskyrus 14 straipsnio 3 dalį.<text:s/></text:p>
      <text:p text:style-name="Roman"><text:span text:style-name="T63">PIRMININKAS.</text:span><text:s/>Gerai. Kolegos, ar galima atsižvelgiant į komiteto nuomonę pritarti Teisės departamento pastabai? Nėra prieštaravimų. Dabar dėl viso 22 straipsnio. Ar galime su pastaba, į kurią atsižvelgėme, priimti 22 straipsnį? Nėra prieštaravimų. 22 straipsnis priimtas. Priėmimas pastraipsniui yra baigtas. Ačiū, gerbiamasis pranešėjau. Dėl viso įstatymo projekto proga kalbėti dėl balsavimo motyvų. J.Veselka – motyvai prieš.<text:s/></text:p>
      <text:p text:style-name="Roman"><text:span text:style-name="T64">J.VESELKA.</text:span><text:s/>Gerbiamieji kolegos, aš dėl vieno atvejo esu prieš, kad nebus galima gauti maisto siuntinių. Dabar padarykime tokią prielaidą. Anksčiau neva su siuntiniais patekdavo narkotikų. Aš jums papasakosiu, kaip nesumažins narkotikų tas naujasis įstatymas. Dabar, sakysim, kalinio sąskaitoje parduotuvėje ar kur atsiras 30–40 Lt, kad jis galėtų nusipirkti maisto produktų, bet jam reikia narkotikų.<text:s/>Ką jis daro? Jis suranda tą, kuriam reikia maisto produktų, pasiūlo 10% pigiau, jis pasirašo, paima tuos produktus, atiduoda tam, kam reikia, kokiam nors apsaugos darbuotojui ar bet kam kitam, kas turi, tas jam įteikia pinigus ir tas vis tiek perka narkotikus. Anksčiau jis pinigų neturėjo, dabar jis tuos pinigus turės. Tai kur čia bus kova su narkotikų naudojimu tose įstaigose? Pamatysime, po trejų metų vėl ateis pasiūlymas, kad nedavė efekto, reikia įsigyti brangią aparatūrą, kuri kontroliuotų tuos dalykus. Todėl aš nesuprantu tų žaidimų, lyg nemodeliuojam, kaip vyks iš tikrųjų, kai pinigų srautai kalėjimo įstaigose padidės.</text:p>
      <text:p text:style-name="Roman"><text:span text:style-name="T65">PIRMININKAS.</text:span><text:s/>Ačiū. Kita nuomonė – kolega A.Sereika. Prašau.</text:p>
      <text:p text:style-name="Roman"><text:span text:style-name="T66">A.SEREIKA.</text:span><text:s/>Ačiū, gerbiamasis posėdžio pirmininke. Iš principo sutikdamas<text:s/>ir pritardamas kolegai Juliui noriu pasakyti keletą dalykų. Man keista, kad toks įstatymas šiandien taip lengvai yra priimamas, be jokių komentarų, slystant paviršiumi. Iš principo suplakamos dvi problemos, t.y. siuntinių apribojimas ir narkotinių medžiagų<text:s/>kontrolė įkalinimo įstaigose, tai yra du visiškai skirtingi dalykai. Iš vienos pusės, pritariu įstatymo rengėjams, kad galbūt tai sumažintų narkotinių medžiagų patekimą, iš kitos pusės, aš noriu paklausti Seimo ir Vyriausybės, kas imsis atsakomybės už tai, kad valstybė prisiima dar vieną funkciją, t.y. išlaikyti įkalinimo įstaigose esančius kalinius ir skirti jiems pinigines kompensacijas, kurios sudarys gana nemažą kiekį. Kai žmonės sužinos tas sumas, kas imsis atsakomybės ir kas bandys paaiškinti visuomenei, kodėl mes kaliniui skiriame vos ne tūkstantį litų per metus, o pensininkai papildomų 30 Lt negali gauti.<text:s/></text:p>
      <text:p text:style-name="Roman"><text:span text:style-name="T67">PIRMININKAS.</text:span><text:s/>Tai jūs tiesiog ne ten užsiregistravote. Jūs esate prieš, jeigu teisingai supratome. Gerai. (<text:span text:style-name="T68">Balsai salėje</text:span>)<text:span text:style-name="T69"><text:s/></text:span>Dar yra galimybė ir daugiau pasisakyti. A.Matulevičius – taip pat nuomonė prieš. Prašau.</text:p>
      <text:p text:style-name="Roman"><text:span text:style-name="T70">A.MATULEVIČIUS.</text:span><text:s/>Gerbiamieji kolegos, iš tikrųjų šis įstatymas nėra vienareikšmis ir mano nuomonė yra tokia daugiau susilaikyti, negu kategoriška prieš. Esmė yra ta, aš atsimenu, kai mes Nacionalinio saugumo ir gynybos komitete labai aktyviai svarstėme didžiulį kilusį rezonansinį skandalą dėl AIDS protrūkio Alytaus kolonijoje. Man atrodo, kad po visų tų diskusijų išryškėjo vienas labai paprastas dalykas, kuris visuomenėje buvo žinomas ir anksčiau, kad vis dėlto pagrindinis dalykas kovojant su narkomanija, apskritai su blogomis apraiškomis bausmių atlikimo vietose pirmiausia, žinoma, priklauso nuo mūsų, kaip yra parengti darbuotojai tose bausmės atlikimo vietose. Jeigu darbuotojai patys nedalyvautų tame procese, tai, patikėkite manimi, į tą vadinamąją zoną ar į tą uždarą teritoriją iš tikrųjų visų šių dalykų pakliūtų kur kas mažiau, gal ir visai nepakliūtų. Dabar man atrodo, kad mes ne nuo to galo pradedame spręsti šias problemas. Iš tikrųjų reikia spręsti problemas, kad pagal Europos Sąjungos standartus bausmės atlikimo vietose, kalėjimuose, kolonijose yra per mažai vietos, daug kur yra antisanitarinės sąlygos ir apskritai baisios bausmės atlikimo vietos, bet yra taip, kaip yra, nes valstybė neturi pakankamai lėšų statyti naujiems kalėjimams ar kolonijoms, o šiandien mes taip lengva ranka, be didelių diskusijų priimame įstatymą, kuris reikalauja nors ir nedaug, bet keleto milijonų litų. Aš manau, kad verta susilaikyti ir galbūt būtų tikslinga nepriimti šio įstatymo, o grąžinti jį iniciatoriams tobulinti. Ačiū.</text:p>
      <text:p text:style-name="Roman"><text:span text:style-name="T71">PIRMININKAS.</text:span><text:s/>Ačiū. J.Sabatauskas – motyvai už.<text:s/></text:p>
      <text:p text:style-name="Roman"><text:span text:style-name="T72">J.SABATAUSKAS.</text:span><text:s/>Ačiū, gerbiamasis posėdžio pirmininke. Gerbiamieji kolegos, iš tiesų įdomu klausytis parlamentarų, užsiregistravusių kalbėti už,<text:s/>kalbančių prieš ir visai ne apie tai, kas rašoma šiame įstatymo projekte. Iš tikrųjų jeigu jūs man išvardysite valstybes, kur dar likęs toks anachronizmas (maisto siuntinių perdavimas), tai tada būtų galima diskutuoti apie tai. Jeigu mes šiandien nenumatysime jokio kompensacinio mechanizmo, iš tikrųjų bus negerai, nes per daug dideli pakeitimai gali sukelti nereikalingų sumaiščių tose įkalinimo įstaigose. Ši problema buvo svarstoma dar tada, kai buvo priimamas Bausmių kodeksas, prieš porą metų. Taigi čia nieko naujo, tik tiek, kad dabar mes esame Europos Sąjungos nariai ir kitokio kelio negalime pasirinkti. Ačiū.</text:p>
      <text:p text:style-name="Roman"><text:span text:style-name="T73">PIRMININKAS.</text:span><text:s/>Ačiū. Visi norėję išsakė savo nuomones prieš priimant įstatymo projektą. Taigi, kolegos, prašau pasiruošti ir balsuoti dėl įstatymo Nr.XP-181 priėmimo.<text:s/></text:p>
      <text:p text:style-name="Roman">Balsavimo rezultatai: užsiregistravo 99 Seimo nariai, už – 72, prieš – 1, susilaikė 19. Įstatymas priimtas.</text:p>
      <text:p text:style-name="Roman"/>
      <text:p text:style-name="Roman12"><text:bookmark-start text:name="klausimas4"/>Bausmių vykdymo kodekso 55, 62, 73, 74, 75, 79, 80, 85, 86, 88, 95, 96, 102, 140, 141, 142, 143, 146, 158, 173 straipsnių ir I priedo pakeitimo bei papildymo įstatymo įgyvendinimo įstatymo projektas Nr.XP-182(2*) (<text:span text:style-name="T74">priėmimas</text:span>)</text:p>
      <text:p text:style-name="Roman"><text:bookmark-end text:name="klausimas4"/></text:p>
      <text:p text:style-name="Roman">Svarstome taip pat per priėmimo stadiją su juo susijusį Bausmių vykdymo kodekso įgyvendinimo įstatymo pakeitimo projektą. Priėmimo stadija. Kolegą V.S.Draugelį kviečiu į tribūną.<text:s/></text:p>
      <text:p text:style-name="Roman"><text:span text:style-name="T75">V.S.DRAUGELIS.</text:span><text:s/>Gerbiamasis posėdžio pirmininke, gerbiamieji Seimo nariai. Teisės ir teisėtvarkos komitete alternatyvių pasiūlymų negauta. Komitetas siūlo pritarti.<text:s/></text:p>
      <text:p text:style-name="Roman"><text:span text:style-name="T76">PIRMININKAS.</text:span><text:s/>Ačiū, gerbiamasis pranešėjau. Išties pastabų, pasiūlymų<text:s/>nėra gauta. Taigi pereiname prie priėmimo pastraipsniui. 1 straipsnis. Ar galime priimti? Prieštaraujančių nėra. Priimtas.<text:s/></text:p>
      <text:p text:style-name="Roman">2 straipsnis. Ar galime priimti? Prieštaravimų nėra, 2 straipsnis priimtas.</text:p>
      <text:p text:style-name="Roman">3 straipsnis. Ar galime priimti? Prieštaravimų nėra. Priimtas.<text:s/></text:p>
      <text:p text:style-name="Roman">4 straipsnis. Ar galime priimti? Prieštaravimų nėra. Priimtas. Priėmimas pastraipsniui baigtas. Gerbiamieji kolegos, salėje yra šurmulys. Gerbiamasis kolega Matulevičiau, leiskite padaryti jums pastabą. Gerbiamasis kolega Dagy!<text:s/></text:p>
      <text:p text:style-name="Roman">Gerbiamieji kolegos, aš tik noriu pasakyti, jog dėl šurmulio salėje didžioji dalis kitų žmonių dažnai nesupranta, koks klausimas yra svarstomas. Manau, tai nėra normalu. Gerbiamieji, prašau rimties salėje, nes nuo pat posėdžio pradžios iš tiesų yra didelis šurmulys.</text:p>
      <text:p text:style-name="Roman">Baigę priėmimą pastraipsniui pereiname prie įstatymo priėmimo. Registracijos Nr.XP-182. Prašom balsuojant išsakyti nuomonę dėl šio įstatymo priėmimo.<text:s/></text:p>
      <text:p text:style-name="Roman">Užsiregistravo 105 Seimo nariai. Balsavimo rezultatai: 80 – už, prieš nėra, 23 susilaikė, įstatymas (registracijos Nr.XP-182) priimtas.<text:s/></text:p>
      <text:p text:style-name="Roman"/>
      <text:p text:style-name="Roman12"><text:bookmark-start text:name="klausimas5"/>Seimo pareiškimo „Dėl Antrojo pasaulinio karo pabaigos 60-mečio“ projektas Nr.XP-434 (<text:span text:style-name="T77">pateikimas</text:span>)</text:p>
      <text:p text:style-name="Roman"><text:bookmark-end text:name="klausimas5"/></text:p>
      <text:p text:style-name="Roman">Svarstome darbotvarkės 3 klausimą – Seimo pareiškimas „Dėl Antrojo pasaulinio karo pabaigos 60-mečio<text:span text:style-name="T78"></text:span>, registracijos Nr.XP-434. Teikia Užsienio reikalų komiteto pirmininkas J.Karosas. Kviečiame į tribūną.<text:s/></text:p>
      <text:p text:style-name="Roman"><text:span text:style-name="T79">J.KAROSAS.</text:span><text:s/>Dėkui, gerbiamasis posėdžio pirmininke. Gerbiamieji kolegos, manau, tokio pareiškimo prasmę visi gerai suprantame. Šitoje situacijoje, artėjant istoriškai labai svarbiam įvykiui, Seimas turėtų pasakyti savo poziciją. Iš pradžių rengėmės padaryti bendrą trijų Baltijos valstybių pareiškimą, bet pozicijos labai skiriasi. Praėjusią savaitę teko kalbėtis su abiejų Baltijos valstybių komitetų pirmininkais, ir tokie pareiškimai tikriausiai ten sunkiai bus padaromi.</text:p>
      <text:p text:style-name="Roman">Dabar noriu trumpai pasakyti to pareiškimo tikslą. Mes norėjome (ir gana kantriai, ilgai dirbome komitete) padaryti pareiškimą, kuriame būtų adekvačiai apibrėžta ta situacija, kuri yra istorinis faktas, taip norėčiau pasakyti, nes politinėje diskusijoje, kuri vyko ir šiuo metu vyksta, tas vienpusiškumas yra gana ryškus. Dėl to kyla tam tikros problemos ir tam tikri politiniai veiksmai. Užsienio reikalų komiteto, kuriam atstovauja visos frakcijos, darbo grupelė parengtą projektą ilgokai redagavo, tvarkė, šlifavo. Vakar mes galutinai pritarėme šiam variantui, kurį šiandien teikiame Seimui.<text:s/></text:p>
      <text:p text:style-name="Roman">Norėčiau, kad būtų priimta pati pareiškimo koncepcija. Jeigu jūs palaikysite, sakyčiau, tokį subalansuotą pareiškimą, kuriame stengiamasi tikrai objektyviai pažiūrėti į šitą labai svarbų istorinį įvykį, tai galėtume greitai jį priimti, nes norėtųsi, kad jis, kaip oficialus dokumentas, artimiausiu metu patektų į viešumą. Kaip žinote, gegužės mėnuo yra čia pat, ir jo aktualumas šiuo momentu<text:s/>taip pat yra gana didelis. Tai tiek galiu jums pateikdamas pasakyti, nes visa kita yra parašyta. Labai dėkui, kad išklausėte mane.<text:s/></text:p>
      <text:p text:style-name="Roman"><text:span text:style-name="T80">PIRMININKAS.</text:span><text:s/>Dėkui. Yra 11 Seimo narių, norinčių paklausti. Kolega E.Klumbys.</text:p>
      <text:p text:style-name="Roman"><text:span text:style-name="T81">E.KLUMBYS.</text:span><text:s/>Gerbiamasis pranešėjau, norėjau paklausti. Žiūrėdamas į šio pareiškimo pavadinimą „Dėl Antrojo pasaulinio karo pabaigos 60-mečio<text:span text:style-name="T82"></text:span>, noriu paklausti, kada iš tikrųjų baigėsi Antrasis pasaulinis karas? Antra, čia yra rašoma, kad tai paskatino sudaryti Vakarų antihitlerinę koaliciją. Kiek vėliau į šią koaliciją įsitraukė ir Sovietų Sąjunga. Ar jūs turite omeny Vakarų antihitlerinės koalicijos pradžią – Miuncheno paktą?</text:p>
      <text:p text:style-name="Roman"><text:span text:style-name="T83">J.KAROSAS.</text:span><text:s/>Dėl pavadinimo pasakysiu taip, kad pavadinimas yra vartojamas įprasta prasme ir nieko daugiau. Aš suprantu, ką jūs turite galvoje, bet mes vartojame pavadinimą tokį, kuris yra šiandieninėj vartosenoj visuotinai paplitęs ir žinomas.<text:s/></text:p>
      <text:p text:style-name="Roman">Dėl pastabos dėl prisijungimo. Tame pareiškime yra aiškiai pasakyta, kad po 1939 metų, t.y. Lenkijos okupacijos, buvo sudaryta pirmiausia Vakarų antihitlerinė koalicija, vėliau prie jos prisijungė ir Tarybų Sąjunga.</text:p>
      <text:p text:style-name="Roman"><text:span text:style-name="T84">PIRMININKAS.</text:span><text:s/>Dėkui. Kitas klausiantysis – J.Veselka.</text:p>
      <text:p text:style-name="Roman"><text:span text:style-name="T85">J.VESELKA.</text:span><text:s/>Gerbiamasis pranešėjau, ar mes nepainiojame kai kurių dalykų? Juk šitos pergalės prieš fašizmą minėjimas nėra santykių aiškinimas tarp Lietuvos ir Rusijos, tarp Rusijos ir Jungtinių Amerikos Valstijų, tarp Rusijos ir Vokietijos, tai yra įvertinimas to, kas buvo fašizmas, ir pergalės prieš tą fašizmą. Todėl štai toks mūsų bandymas įkišti į tuos bendrus pasaulinius veiksmus, įvykius savo tarpusavio santykius ar iš tikrųjų įsikomponuoja į tai, kad pasaulis nori paminėti pergalę prieš fašizmą, kaip ypač reikšmingą įvykį, ne tik Europoje, bet ir pasaulyje?<text:s/></text:p>
      <text:p text:style-name="Roman">Dar vienas. Aš nelabai jūsų suprantu, rodos, antroje dalyje: „Antrasis pasaulinis karas buvo Vokietijos ir Sovietų Sąjungos sutartos agresijos rezultatas<text:span text:style-name="T86"></text:span>. Aš girdėjau traktatą, kad Stalinas pirma norėjo Vokietiją užpulti, o čia sutartos, tarsi abi valstybės sutarė kuo daugiau savo žmonių išžudyti. Man atrodo, kad tokia formuluotė būtų netinkama.</text:p>
      <text:p text:style-name="Roman"><text:span text:style-name="T87">J.KAROSAS.</text:span><text:s/>Pirmiausia dėl pačios pareiškimo intencijos arba to, kas yra svarbiausia, ką jūs pirmiausia kėlėte. Mes ir norime pasakyti, kad šis reiškinys, arba tas įvykis, kuris vadinasi pasauliniu karu ir jo pabaiga, turi dvi puses,<text:s/>arba du aspektus. Kai mes kalbame apie nacizmo sutriuškinimą, tai yra vienas aspektas. Ir mes sakome, kad tai iš tiesų verti pagarbos, paminėjimo ir t.t., apie tai kalbame.<text:s/></text:p>
      <text:p text:style-name="Roman">Antroji pusė, kuri yra taip pat to rezultatas, tai buvo Baltijos valstybių okupacija, aneksija. Faktiškai tame pareiškime ir sakoma, kad pagerbdami aukas mes taip pat turime prisiminti ir antrą pusę šito reiškinio, kuris mums taip pats skausmingas, sunkus ir gana tragiškas. Aš manau, tai yra tai, kas istoriškai yra įvykę. Labai įdomu,<text:s/>be kita ko. Rusijos vidurinių mokyklų vadovėliuose (man atvežė gerbiamasis Konstantinas Kosačiovas praėjusią savaitę, juos keturis perdavė Helsinkyje), faktiškai visuose yra rašoma, kad situacija buvo tokia, tai yra kad karas, deja, Baltijos valstybėms atnešė okupaciją ir t.t., bet oficiali Rusijos politika šiandien to dalyko nepripažįsta, nors 1989 metais Aukščiausioji Taryba priėmė Molotovo–Ribentropo pakto pasmerkimą. Toliau. Sutartis su Lietuva, B.Jelcino pasirašyta. Yra konstatuojama, kad Lietuva buvo<text:s/>okupuota, tai šiandien tas dalykas net neminimas. Pagrindinė problema yra šita. Ir mes šiame pareiškime pasakome, kad šis karas mums, Pabaltijo gyventojams, turi antrąją pusę. Dėl to jo paminėjimas… Mes akcentus pakeitėme. Pirmasis akcentas yra aukų paminėjimas, antrasis aspektas – priminimas, kad buvo tas paktas. Manau, čia viskas ir sueina. Ta idėja čia yra, daugiau čia nieko nėra. Jokių užsipuolimų ir jokių santykių su Rusija aiškinimosi nėra. Čia yra fakto konstatavimas, kuris istorijoje, deja, buvo.</text:p>
      <text:p text:style-name="Roman"><text:span text:style-name="T88">PI</text:span><text:span text:style-name="T89">RMININKAS.</text:span><text:s/>Ačiū. A.Matulevičius nori klausti. Primenu, kad dabar klausimai, o diskusija bus po to.<text:s/></text:p>
      <text:p text:style-name="Roman"><text:span text:style-name="T90">A.MATULEVIČIUS.</text:span><text:s/>Gerbiamasis pranešėjau, pritardamas šiai intencijai ir pačiam pareiškimo turiniui, tiesiog norėčiau išsakyti dvi abejones, gal jūs jas išblaškysite. Man atrodo, kad akcentai įvadinėje dalyje truputį… sakoma taip: „tačiau negalima pergale vadinti tai, kas pratęsė kitų valstybių okupaciją<text:span text:style-name="T91"></text:span>. Arba 1 punkte irgi yra rašoma: „nacizmo sutriuškinimas kartu lėmė Lietuvos ir kitų Baltijos valstybių okupaciją<text:span text:style-name="T92"></text:span><text:s/>(aš trumpinu). Iš to susidaro įspūdis, kad jeigu nebūtų sutriuškintas nacizmas, tai lyg ir Baltijos valstybės nebūtų okupuotos. Ar nebūtų tikslinga išskirti nacizmo sutriuškinimą ir visai atskirais punktais įvardyti mūsų okupaciją, o ne suplakti į vieną krūvą. Ačiū.<text:s/></text:p>
      <text:p text:style-name="Roman"><text:span text:style-name="T93">J.KAROSAS.</text:span><text:s/>Gerbiamasis kolega, aš manau, kad tekstą galima visaip vartyti, bet kiekvienas, skaitydamas teksto visumą, o ne atskirą sakinį, suprantam, apie ką čia kalbama. Tikrai nė vienam kitaip neateis į galvą. O traktuoti galima visaip, paėmus atskirą sakinį, bet visam tekste, man atrodo, labai aišku, apie ką kalbama, kad tas faktas siejasi su kitu faktu, tos pasekmės, su kitom pasekmėm, ir nieko daugiau čia nėra. O šiaip, žinoma, galima atskirus sakinius vartyti, ką ir kalbėti.<text:s/></text:p>
      <text:p text:style-name="Roman"><text:span text:style-name="T94">PIRMIN</text:span><text:span text:style-name="T95">INKAS.</text:span><text:s/>Ačiū. A.Stasiškis nori klausti. Prašau.<text:s/></text:p>
      <text:p text:style-name="Roman"><text:span text:style-name="T96">A.N.STASIŠKIS.</text:span><text:s/>Ačiū. Pone pranešėjau, jūs pristatydamas pažymėjote, kad labai svarbu subalansuotas šito teksto tonas. Iš tikrųjų tai labai svarbu, bet aš kaip tik to pasigendu preambulėje. Vokiečių okupacijos<text:s/>praradimai išskaičiuoti labai detaliai, o sovietinės okupacijos, net pirmosios okupacijos, tik prabėgom. Aš manau, kad ten reikia tikslinti. Bet mano klausimas yra kitoks, konkretus. Išvadų dalies 2 punkto pabaigoje yra „pagerbti ne tik nacizmo bet ir stalinizmo aukas<text:span text:style-name="T97"></text:span>. Jeigu nacizmas, tai tada prašosi komunizmas, jeigu stalinizmas tai ir hitlerizmas. Kodėl vietoj „stalinizmo<text:span text:style-name="T98"></text:span><text:s/>nevartojama platesnė sąvoka, kuri yra labiau apibendrinta, „bolševizmas<text:span text:style-name="T99"></text:span>, arba „komunizmas<text:span text:style-name="T100"></text:span>. Ir 3 punkte – pasaulio karo aukų ir pirmiausia holokausto. Aš manau, kad irgi šiek tiek yra iškreipta. Manau, kad turi būti tokia redakcija: „holokausto karo ir represijų aukų<text:span text:style-name="T101"></text:span>, tai yra visi išvardyti viename lygmenyje.<text:s/></text:p>
      <text:p text:style-name="Roman"><text:span text:style-name="T102">J.KAROSAS.</text:span><text:s/>Žinote, kai kas jau truputį, tai pačios koncepcijos reikalas…<text:s/>Mūsų požiūriu, ji ne visai tokia, kokią jūs bandote siūlyti. Mes taip parašėme, kaip parašėme. O jūs siūlote kitą koncepciją, mes jos nepriėmėme, kai buvo svarstomas pareiškimo tekstas. Dabar dėl nacizmo ir stalinizmo svorio… Aš manau, kad pareiškimas ne tam skirtas, mes neiname į detales, tik pasakome, kad buvo dvi agresijos Lietuvai: nacizmas ir stalinizmas ar bolševizmas, vadinkime kaip norime, ir tik tiek. Žinoma, mes nedarome sąrašų ir sąvado, kiek konkrečiai, mes neoperuojame skaičiais. Mums svarbi pozicija – pareiškime, bendrame dokumente, pasakyti, kad yra tokie du dalykai ir kad jie turi konkretų turinį, kuris neįeina į pareiškimą. Tik pasakoma, kad yra toks daiktas. Todėl aš neturiu ką pridėti, o dėl pavadinimų, tai faktiškai galima visaip vadinti,<text:s/>nematau jokios problemos, galima stalinizmu, bolševizmu ir komunizmu. Visi suprantame, ką tas periodas reiškė Lietuvai, ir visi žinome, kokios yra pasekmės, tai galų gale žino ir pasaulis.<text:s/></text:p>
      <text:p text:style-name="Roman"><text:span text:style-name="T103">PIRMININKAS.</text:span><text:s/>Dėkui, gerbiamasis pranešėjau. R.Juknevičienė taip pat nori jūsų klausti.<text:s/></text:p>
      <text:p text:style-name="Roman"><text:span text:style-name="T104">R.JUKNEVIČIENĖ.</text:span><text:s/>Pone pranešėjau, pritariu, kad pareiškimas labai reikalingas, suprantu ir jūs turbūt vienodai suprantate, jog mūsų tikslas yra, kad mus išgirstų, kad išgirstų mūsų aiškų žodį. Šiemet kaip tik sukanka 65 metai, kai Lietuva buvo okupuota. Ar vis dėlto nebuvo svarstant komitete minčių, kad turėtume būti nuoseklūs, vieną kartą pasakę A, turėtume toliau tęsti ir šiame tekste taip pat paminėti okupacijos žalos atlyginimo klausimus? Tai vienas dalykas. Kitas dalykas, man atrodo, E.Klumbio pastaba dėl terminų ir A.Stasiškio pastaba dėl terminų yra labai svarbios. Ar jūs nesutiktumėte ir pavadinime, ir toliau tekste vartoti Antrojo pasaulinio karo pabaigos Vakarų Europoje 60-mečio?<text:s/></text:p>
      <text:p text:style-name="Roman"><text:span text:style-name="T105">J.KAROSAS.</text:span><text:s/>Aš tiesiog nežinau, kaip ir atsakyti dėl šito dalyko. Čia kalbame apie įprastą, dar kartą kartoju, šito dalyko pavadinimą. Gali vadinti vienaip arba kitaip. Šiandien visur diskutuojama apie tai, niekas nekalba apie tai, ką siūlote pavadinime, todėl mes labai išsiskirsime iš viso konteksto ir būsime nesuprasti, nes čia kalbama tik apie tai. Kitokių diskusijų nei Vakaruose… Tame pareiškime, kurį inicijuoja kongrese, taip pat kalbama apie tai, kaip čia parašyta. O ne apie… Nežinau, kodėl mes šiuo atveju turėtume paskęsti sąvokose, juo labiau kad yra nusistovėjusi tam tikra tų sąvokų vartosena.<text:s/></text:p>
      <text:p text:style-name="Roman">Dabar dėl okupacijos žalos įtraukimo. Tokio mūsų pareiškimo tikslo nebuvo, čia yra kita problema. Mes net nesvarstėme tokio klausimo komitete ir nebuvo tokios minties, todėl to dalyko čia ir nėra. Aš manau, kad mes čia leistumės į kitus akcentus, kurie sumenkintų mūsų pareiškimo intenciją.<text:s/></text:p>
      <text:p text:style-name="Roman"><text:span text:style-name="T106">PIRMININKAS.</text:span><text:s/>Ačiū. Klausia P.Auštrevičius.<text:s/></text:p>
      <text:p text:style-name="Roman"><text:span text:style-name="T107">P.AUŠTREVIČIUS.</text:span><text:s/>Labai ačiū, gerbiamasis posėdžio pirmininke. Gerbiamasis profesoriau, reikia pasveikinti jūsų iniciatyvą ir<text:s/>tą darbą, kurį atliko jūsų vadovaujama grupė. Iš tiesų darbas reikalingas ir laiku. Matome, kad tekstas daugelių atveju tiktų imti pagrindu. Aš siūlyčiau, gerbiamasis profesoriau, pagalvoti dėl jūsų teikiamos 2 išvados ar kreipimosi teksto, nes jis orientuotas mums patiems. Tačiau mes turime visišką ir galutinį, tikiuosi, sutarimą ir dėl nacizmo sutriuškinimo, ir dėl okupacijos, kitaip tariant, tai neturėtų būti kreipimasis tik Lietuvai ir Baltijos valstybėms, toliau minint Rusiją, bet geros valios valstybėms apskritai, neišskiriant mūsų, lyg ir mes būtume nesupratę. Aš tikiuosi, kad tai būtų galima kaip nors pataisyti. Kitas dalykas, gerbiamasis profesoriau, ar jūs nemanytumėte, kad reiktų Seimui pasiūlyti šiandien apsispręsti dėl pareiškimo, todėl siūlyčiau nedelsiant susirinkti po pietų ir mums tai padaryti. Sudaryti darbo grupę, kad būtų galima atsižvelgti į pataisas. Labai ačiū.<text:s/></text:p>
      <text:p text:style-name="Roman"><text:span text:style-name="T108">J.KAROSAS.</text:span><text:s/>Labai dėkui, gerbiamasis Auštrevičiau, jūs tikrai nuosekliai dalyvavote šito pareiškimo teksto rengimo procese. Dėl<text:s/>2 išvados. Iš tiesų galima pagalvoti, čia yra tam tikra dviprasmybė. Bet aš manau, kad jeigu mes iš tiesų šiandien tai darytume, aš labai noriu padaryti šiandien, tai tada galėtume pasitarti ir tą reikalą pakoreguoti. Bet aš tik labai prašyčiau vieno, kad<text:s/>jūs pritartumėte pareiškimui iš esmės, nes jeigu redaguojame jį salėje, tai labai sunku tą dalyką užbaigti. Be to, aš dar kartą pabrėžiu, kad mes pusantro mėnesio komitete nuolatos grįždavome prie pareiškimo ir ganėtinai įdėmiai jį svarstėme, todėl prašau<text:s/>palaikymo ir tam tikro atlaidumo, kuris šiuo atveju būtų reikalingas, norint, kad jį šiandien priimtume. Labai ačiū.<text:s/></text:p>
      <text:p text:style-name="Roman"><text:span text:style-name="T109">PIRMININKAS.</text:span><text:s/>Ačiū. Išnaudojome daugiau negu 10 min. klausimams, be to, yra numatytas tam skirtas darbotvarkės laikas. Dėkoju, gerbiamasis<text:s/>pranešėjau. Jeigu teisingai supratau, jūs manote, kad būtų galima judėti į priekį ir priimti be atidėliojimų. Tačiau dabar proga kalbėti diskusijoje, jeigu yra pageidaujančių. S.Pečeliūnas. Kviečiu į tribūną. (<text:span text:style-name="T110">Balsas salėje</text:span>) Po diskusijos ir nuspręsime. Minutėlę, gerbiamasis kolega. Atsiverskite Statutą, kuriame apibrėžta tvarka, 182, 183 straipsniai, kaip vyksta svarstymas, ir jums klausimų nebekils, kaip mes judėsime į priekį. Dabar yra pateikimas. (<text:span text:style-name="T111">Balsai salėje</text:span>) Atkreipiu jūsų dėmesį, jeigu jūs norite<text:s/>ne tik kalbėti, bet ir girdėti, jums asmeniškai paaiškinu, kad pareiškimai svarstomi tokia pat tvarka, kaip svarstomos ir rezoliucijos. Rezoliucijų svarstymo tvarka: pateikimo stadijos metu pristatoma, o toliau vyksta diskusija. Gerbiamasis S.Pečeliūnai, žodis jums.<text:s/></text:p>
      <text:p text:style-name="Roman"><text:span text:style-name="T112">S.PEČELIŪNAS.</text:span><text:s/>Ačiū. Manau, kad tą minutę, kol aš laukiau jūsų disputo su ponu J.Veselka pabaigos, man nubrauksite. Mielieji kolegos, aš įdėmiai klausiau pranešėjo, kai jis sakė, kad šiuo pareiškimu yra siekiama, kad teksto reakcija būtų adekvati, kad ji būtų subalansuota. Tačiau skaitant tekstą viso to pasigendama. Pirmiausia dėl pavadinimo buvo sakoma, kad tai visų priimtas pavadinimas. Aš norėčiau paklausti, kas tą „visų<text:span text:style-name="T113"></text:span><text:s/>priimtą pavadinimą mums primetė, kai mes visą laiką tai vadinome truputį<text:s/>kitaip? Visą laiką sakėme, kad Lietuvai antrasis karas dar nėra pasibaigęs, ir pasibaigė tik 1993 m. rugsėjo 1 d., kai išėjo paskutinis kareivis. Tokių dalykų šiame tekste neturėtų būti ir gal tada vengdami klaidų pavadinime turėtume rašyti, kad tai dėl Antrojo pasaulinio karo pabaigos Europoje šešiasdešimtmečio minėjimo, t.y. rašyti apie daiktą? Kodėl mes tokį pareiškimą darome? Todėl, kad toks minėjimas organizuojamas, todėl, kad mūsų Prezidentas pareiškė aiškią poziciją ir Seimas, remdamas tą poziciją,<text:s/>irgi pasako savo žodį.<text:s/></text:p>
      <text:p text:style-name="Roman">Dėl visų tų įžanginių žodžių, kurie čia yra iki nutariamosios, jeigu taip galima pavadinti, dalies, kuri yra išvardyta punktais, aš dabar nekalbėsiu, daug pastabų būtų galima sakyti, ir jau klausimų būdu tie dalykai buvo pasakyti, tačiau antrasis punktas, ypač prisimenant pasakymus „adekvačiai ir subalansuotai<text:span text:style-name="T114"></text:span>, iškrinta iš viso iš konteksto. Išmeskite visokius šalutinius intarpus ir skaitykite, kas parašyta: „Atėjo laikas Lietuvai matyti ir pripažinti tiek nacizmo sutriuškinimo, tiek Baltijos valstybių okupacijos aspektus, pagerbti ne tik nacizmo, bet ir stalinizmo aukas<text:span text:style-name="T115"></text:span>. Tai ar autoriai bent supranta, ką jie rašo? Ir ar supranta, kad šį sakinį, tikrai išmetusi šalutinius, Rusijos žiniasklaida cituos būtent taip? Tokių politinių ir<text:s/>teisinių klaidų Užsienio reikalų komiteto grupė, kuri rengė šį tekstą… tikrai neatleistinas dalykas. Kai aš perskaičiau visą įžanginę dalį, faktiškai tai, kas sudėta antrame punkte, yra kaip ir visos įžanginės dalies paaiškinimas.<text:s/></text:p>
      <text:p text:style-name="Roman">Manyčiau, kad pareiškimą<text:s/>priimti reikia, tai tiesa. Bet reikia priimti solidų, aiškų, nedviprasmišką ir ne besimaivančios pozicijos pareiškimą. Lietuva aiškią, argumentuotą poziciją turi ne metus ir ne dvejus. Tą poziciją ji gynė krauju. Mokėjo savo tautos krauju ir šiandien mes<text:s/>neturime teisės savo pozicijos užmiršti, atsisakyti ir pradėti maivytis. Dar daugiau – mes žinome, kad mūsų užsienio reikalų ministras Sergejui Lavrovui neišdrįso priminti apie padarytą žalą. Nežinia, ar premjeras, vakar vakarieniaudamas, tą išdrįso pasakyti. Nežinia, ar šiandien vėl kas nors išdrįs pasakyti. Kodėl mes negerbiame patys savęs ir savo tautos taip, kaip tą daro kolegos japonai, kurie kiekvieną kartą susitikę Rusijai primena Kurilų klausimą? Ne visada, tiesa, Rusija sutinka apie tai kalbėtis. Čia jau kitas dalykas. Bet niekas negali pasakyti, kad japonai atsisako išspręsti savo tautai Antrojo pasaulinio karo pabaigos klausimą. Azijoje antrasis pasaulinis karas juridiškai nėra pasibaigęs. Taikos sutarties tarp Sovietų<text:s/><text:span text:style-name="T116">s</text:span>ąjungos ir Japonijos nėra.<text:s/></text:p>
      <text:p text:style-name="Roman">Tai kodėl lietuviai elgiasi dviprasmiškai ir tą vadina „adekvačiai<text:span text:style-name="T117"></text:span>? Adekvačiai kam? Aš manau, laikas baigti demonstruoti stručio poziciją, būtina pasakyti apie daiktus tiesiai, aiškiai, nešiurkščiai, solidžiai, bet suprantamai. Nes tuo, kaip dabar parašyta, mes patys save kaltiname ir ta esmė, apie kurią mes kalbame, tame tekste tarsi ir dingsta.<text:s/></text:p>
      <text:p text:style-name="Roman">Aišku, pareiškimą priimti reikia, bet reikia sudaryti solidžią darbo grupę, kuri visus tokius dviprasmiškus ir netgi kenksmingus dalykus iš šio teksto išbrauktų<text:s/>ir parašytų gal net perpus trumpesnį tekstą, kuris būtų visiems vienodai skaitomas, visų vienodai skaitomas ir vienodai traktuojamas. Dar vienas sakinys pabaigai.<text:s/></text:p>
      <text:p text:style-name="Roman"><text:span text:style-name="T118">PIRMININKAS.</text:span><text:s/>Jūs išnaudojote laiką.</text:p>
      <text:p text:style-name="Roman"><text:span text:style-name="T119">S.PEČELIŪNAS.</text:span><text:s/>Bet jūs man vieną minutę…<text:s/></text:p>
      <text:p text:style-name="Roman"><text:span text:style-name="T120">PIRMININKAS.</text:span><text:s/>Ne, mes skaičiuojame nuo pat pradžių, gerbiamasis…</text:p>
      <text:p text:style-name="Roman"><text:span text:style-name="T121">S.PEČELIŪNAS.</text:span><text:s/>Gerai, ačiū, tada to paskutinio sakinio nesakysiu ir tikiuosi, kad jūs išgirdote mane ir tai įvertinsite.<text:s/></text:p>
      <text:p text:style-name="Roman"><text:span text:style-name="T122">PIRMININKAS.</text:span><text:s/>Ačiū, gerbiamieji kolegos. Atkreipiu dėmesį, kad gana daug Seimo narių nori dalyvauti diskusijoje. Kviesčiau glaustai ir nesikartojant išsakyti savo nuomonę, kad mes neatsiliktume nuo numatyto darbotvarkės grafiko.<text:s/></text:p>
      <text:p text:style-name="Roman">Eilės tvarka E.Zingeris. Ruošiasi E.Klumbys. Kolega E.Zingeris pageidautų? Primenu, savo vardu kalbos iki 5 minučių.</text:p>
      <text:p text:style-name="Roman"><text:span text:style-name="T123">E.ZINGERIS.</text:span><text:s/>Gerbiamasis posėdžio pirmininke, gerbiamieji kolegos, klausimas iš tikrųjų yra vertybinis, esminis, jis buvo svarstomas ir įvairiai formuluojamas Užsienio reikalų komitete. Tai, ką sakė ponas J.Karosas, buvo tiesa. Tai nebuvo savaitės rezultatas. Tekstų buvo daug ir įvairių.<text:s/></text:p>
      <text:p text:style-name="Roman">Mes kalbame apie Antrąjį pasaulinį karą, artėja Antrojo pasaulinio karo pabaigos minėjimai. Aš manau, kad mes tą tekstą turėtume priimti netrukus, šiandien per pietus sudarius grupę ir baigus jį redaguoti. Raginčiau šį<text:s/>tekstą priimti.<text:s/></text:p>
      <text:p text:style-name="Roman">O kalbant apie sovietinius nusikaltimus, aš keturias dienas praleidau su tarptautine komisija, kuri daugiausia svarstė sovietų nusikaltimus, ir galiu jums pasakyti, kad mes turime dar vieną progą sukaupti savo jėgas Potsdamo konferencijos<text:s/>60-mečiui paminėti. 1945 m. liepos 17 d. prasidėjo Potsdamo konferencija, kuri baigė labai liūdno atminimo Jaltos darbą. Tai yra penkiasdešimčiai metų įteisino nusikaltimus, kurie buvo vykdomi sovietų okupacinėje zonoje, nuo padalytos Vokietijos, nuo Elbės iki Talino. Manau, kad prieš pat mūsų nedideles kuklias atostogas turėtų būti sukviesta atskira sesija Potsdamo sesijos konferencijai įvertinti. Mes turime įvertinti sovietų okupacinio režimo nusikaltimus šią vasarą, prieš Potsdamo konferencijos šešiasdešimtmetį, ir atkreipti pasaulio dėmesį. Šiame dokumente mes kalbame apie Antrąjį pasaulinį karą ir nacizmą. Apie lietuvišką antinacizmą, kurį, beje, 50 ar 60 metų užblokavo sovietinė okupacija su dirbtiniu Maskvos antinacizmu, Maskvos sukurtu antifašizmu…<text:s/>todėl Lietuvai nepriimtinu. Mes šiandien demonstruojame autentišką lietuvišką antinacizmą, kurį turime stiprinti taip, kaip ir suvokimą apie sovietų nusikaltimus, kuriuos mes turėsime aptarti šią vasarą, kai priartės Potsdamo konferencijos 60 metų liūdno atminimo jubiliejus.<text:s/></text:p>
      <text:p text:style-name="Roman">Aš raginčiau, sudarius nedidelę grupę, tuoj pat sėsti ir kiek įmanoma pakoregavus priimti atsimenant, kad kalbame apie nacizmo nusikaltimus. Ačiū.<text:s/></text:p>
      <text:p text:style-name="Roman"><text:span text:style-name="T124">PIRMININKAS.</text:span><text:s/>Dėkoju. E.Klumbys dalyvauja diskusijoje. Po jo – R.Smetona.<text:s/></text:p>
      <text:p text:style-name="Roman"><text:span text:style-name="T125">E.KLUMBYS.</text:span><text:s/>Gerbiamasis Seimo vicepirmininke, gerbiamieji kolegos, žiūrėdamas į šio pareiškimo turinį ir tai, ką iš principo norima pasakyti, aš manau, kad yra supainiojami esminiai dalykai, į kuriuos nukreiptas šis pareiškimas. Mes turėtume kalbėti ne apie Antrojo pasaulinio karo pabaigos 60-metį, o turėtume kalbėti pagal turinį, kas čia bandoma rašyti, apie Antrojo pasaulinio karo pasekmes Lietuvai. Tai yra du skirtingi dalykai.<text:s/></text:p>
      <text:p text:style-name="Roman">Man labai keista, kad Užsienio reikalų komitetas, kaip buvo pasakyta, pusantro mėnesio rengė šį pareiškimą, o dabar jį stengiamasi prastumti per pusę dienos. Manau, kad tai yra nesolidu. Tuo labiau kad pareiškimo tekstas yra labai labai taisytinas. Ką kalbėti, kada Antrasis pasaulinis karas baigėsi? Vienam jisai baigėsi… galbūt Lietuvai, traktuojama, baigėsi 1993 m., galbūt man jisai ir iki šios dienos nesibaigė. Bet nors ir kaip būtų, karas baigėsi 1945 m. gegužės mėnesį. Ir tai pasakys greitai į Maskvą atvyksiantis Džordžas Bušas.<text:s/></text:p>
      <text:p text:style-name="Roman">Žiūrėdamas į šio pareiškimo tekstą manau, kad turėtume akcentuoti to karo pasekmes Lietuvai. Čia nė vieno žodžio nepasakyta apie Klaipėdos krašto atplėšimą. Šis kraštas buvo integrali ir sudėtinė Lietuvos valstybės dalis. Kažkodėl pradedama nuo 1940 m. vasaros. Taškai sudedami į vieną pusę, į Rytų pusę, o kad pirmiausia iš Vakarų pusės buvo agresija prieš Lietuvą, kažkodėl nenorima kalbėti.<text:s/></text:p>
      <text:p text:style-name="Roman">Toliau. Šio pareiškimo tekste visiškai nekalbama apie Miuncheno paktą, apie Teherano, Jaltos, Potsdamo sutartis, kurios turėjo tiesioginės įtakos Antrojo pasaulinio karo pabaigos<text:s/>tolesnėms išdavoms.</text:p>
      <text:p text:style-name="Roman">Čia rašoma, kad Antrasis pasaulinis karas buvo Vokietijos ir Sovietų Sąjungos sutartos agresijos rezultatas. Kolegos, tai yra absurdas. Tai galėjo būti interesų susikirtimo rezultatas ar dar kas nors, bet ne sutartos agresijos rezultatas.<text:s/></text:p>
      <text:p text:style-name="Roman">Manau, kad šį pareiškimo tekstą reikia labai labai tobulinti. Iš tikrųjų pirmiausia reikia atrinkti esminius taškus, tas pagrindines mintis, kurias norima pabrėžti, o ne suplakti kažką į vieną vietą, padaryti „mišrainę<text:span text:style-name="T126"></text:span><text:s/>ir skubiai priimti čia, Seime. Todėl siūlau iš visų frakcijų atstovų sudaryti rimtą redakcinę komisiją, kad šis tekstas, jeigu mes norime, kad jisai būtų priimtas toks, kad nedarytų gėdos mūsų Lietuvos Seimui, būtų parengtas iš naujo. Ačiū už dėmesį.</text:p>
      <text:p text:style-name="Roman"><text:span text:style-name="T127">PIRMININKAS.</text:span><text:s/>Dėkui. Kviečiu diskusijoje dalyvauti R.Smetoną. Ruošiasi K.Bobelis.</text:p>
      <text:p text:style-name="Roman"><text:span text:style-name="T128">R.SMETONA.</text:span><text:span text:style-name="T129"><text:s/></text:span>Ačiū. Gerbiamieji kolegos, aš manau, kad parengtas pareiškimas, jo tekstas, iš principo yra priimtinas. Dokumentas reikalingas ir jį reikia priimti neatidėliojant. Iš tiesų, matyt, nemažai yra dirbta,<text:s/>bet tekstas, mano manymu, redaguotinas. Ne iš esmės, bet redaguotinas, kad jis būtų suprantamesnis, aiškesnis, ir jo tikslas tuomet būtų pasiektas geriau.<text:s/></text:p>
      <text:p text:style-name="Roman">Dėl pavadinimo. Aš trumpai. Siūlau pasvarstyti, galbūt galėtų būti pavadinimas – dėl Antrojo pasaulinio karo pasekmių vertinimo. Išvengtume pabaigos ar ne pabaigos ir panašiai. O iš tikrųjų dokumentas ir skirtas pasekmėms įvertinti. Kai kurios detalės… aš pritariu, čia jau buvo paminėta, netvarkinga, netolygu. Nacių Vokietija, stalinistinė Sovietų Sąjunga – tikrai taisytina.<text:s/></text:p>
      <text:p text:style-name="Roman">Kalbama apie pasekmes vienos okupacijos ir kitos. Aš siūlyčiau jas ne suplakti, o atvirkščiai – atskirti. Taip pat kažkas iš kolegų minėjo, tuomet čia būtų nesudėtinga operacija, po antinacinio pogrindžio kalbėti apie tai, kokia yra<text:s/>šios pergalės prieš nacizmą reikšmė, po to nurodyti sovietinės okupacijos pasekmes Lietuvai ir tada tinka kalbėti, kad negalima pergale vadinti to, kas pratęsia kitų valstybių okupaciją ir panašiai.<text:s/></text:p>
      <text:p text:style-name="Roman">Kitoje pastraipoje raginame visus politikus įvykusio karo temos, galbūt reikėtų pakartoti – Antrojo pasaulinio karo temos, nenaudoti siauriems įsitikinimams ir savo interesams ginti. „Siauriems įsitikinimams<text:span text:style-name="T130"></text:span><text:s/>– matyt, nederėtų taip sakyti. Tai redakciniai pakeitimai, bet, mano įsitikinimu, jie yra svarbūs ir reikalingi.<text:s/></text:p>
      <text:p text:style-name="Roman">Sakome, kad atlaidumas, pakantumas, susitaikymas yra geriausias įrodymas, kad iš karo pasimokyta. Tuomet lyg ir nereikėtų nieko pridurti. Todėl gal čia tiktų pasakyti, kad susitaikymas ir teisingas pasekmių įvertinimas. Tai sakytų, kad pasimokyta.<text:s/></text:p>
      <text:p text:style-name="Roman">Antroje dalyje sakoma, kad atėjo laikas ne tik Lietuvai, bet ir kitoms Baltijos valstybėms, Rusijai… Gal čia tinka priminti, kad ne tik Baltijos valstybėms, Rusijai, bet ir visoms kitoms šalims, ir Europai, Europos Sąjungos šalims yra svarbu kiek kitaip žiūrėti ir pagerbti ne tik hitlerizmo, bet ir stalinizmo, ne tik nacistinės, bet ir bolševikinės Rusijos aukas.<text:s/></text:p>
      <text:p text:style-name="Roman">Taigi manau, kad sudaryta redakcinė grupė ar ta pati, kuri rengė, kiek papildyta, galėtų atsižvelgti į svarstymo metu išsakytas pastabas ir teikti Seimui tokį variantą, kuris sulauktų kuo didesnio Seimo pritarimo. Ačiū.<text:s/></text:p>
      <text:p text:style-name="Roman"><text:span text:style-name="T131">PIRMININKAS.</text:span><text:s/>Ačiū. Kviečiu į tribūną K.Bobelį. Po to A.Matulevičius.</text:p>
      <text:p text:style-name="Roman"><text:span text:style-name="T132">K.BOBELIS.</text:span><text:s/>Gerbiamasis posėdžio pirmininke, kolegos, kai mes tik imamės nagrinėti kokį nors nutarimą, rezoliuciją, visados būna daugybė nuomonių. Didelėje salėje niekada nepriimsime pareiškimo, kuris bus visiems priimtinas. Užsienio reikalų komitetas apie tris savaites dirbo ir bandė suderinti įvairių frakcijų ir įvairių kolegų nuomones rengdamas šį pareiškimą<text:s/>pateikti.<text:s/></text:p>
      <text:p text:style-name="Roman">Nėra klausimo, visi sutinkame, kad toks pareiškimas turi būti padarytas. Jis turi būti padarytas, nes Ekscelencija Prezidentas, atsisakęs vykti į Maskvą, rimtai ir argumentuotai nepaaiškino ir neiškėlė Lietuvos istorijos tragedijos, kurią mes visi išgyvenome. Lietuva daugelį metų kentėjo ne tik okupaciją, bet ir tautinį genocidą, terorą, žmonių trėmimus. Tas turi būti paminėta.<text:s/></text:p>
      <text:p text:style-name="Roman">Vakarų valstybės per visus okupacijos metus mus daugiau ar mažiau ignoravo ir niekad nepadarė rimto pareiškimo, kad Lietuva turi būti laisva ir nepriklausoma. Mes, Seimas, šiandien darome pareiškimą, nes nei Prezidentas, nei Vyriausybė panašaus pareiškimo nepadarė. Ir kaip galime tikėtis kokio pareiškimo iš Vyriausybės, kai užsienio reikalų ministras yra KGB kapitonas? Savaime aišku, kad jokio pareiškimo nepadarys. Todėl mūsų pareiga padaryti rimtą, argumentuotą pareiškimą.<text:s/></text:p>
      <text:p text:style-name="Roman">Aš manau, šis pareiškimas iš esmės yra neblogas, gerai parengtas. Savaime suprantama, kad kai kurios kitos nuomonės, pozicijos galėtų būti įtrauktos. Aš norėčiau pritarti kolegai S.Pečeliūnui dėl paminėjimo… dėl pareiškimo pavadinimo, tai čia yra grynai korektūros klaida arba perrašymo mašinėle klaida. Buvo nutarta, kad Antrojo pasaulinio karo pabaigos 60-mečio paminėjimo pareiškimas. Žodį „paminėjimas<text:span text:style-name="T133"></text:span><text:s/>praleido. Kolegos, pritarkite čia išsakytoms nuomonėms, o jeigu yra nepatenkintų, tai sudarykime naują darbo grupę, kuri pataisytų kai kurias technines ir istorines klaidas, kad tas pareiškimas būtų visiems priimtinas. Nemanau, kad mes turime gilintis į smulkmenas, nenorėčiau sutikti su kolega E.Klumbiu, kad reikia paminėti Klaipėdą. Šiandien Klaipėda atgauta ir dėl Klaipėdos negalime reikšti jokių pretenzijų. Dėl to fakto yra išspręsta. Dėl Vilniaus krašto yra išspręsta. Yra neišspręsta apskritai dėl mūsų<text:s/>tragedijos tarptautinio pripažinimo. Tarptautinę tragediją – mūsų tautos tautinį pažeminimą, daugelį metų mums atimtą teisę patiems apsispręsti, kaip mes turime gyventi, šiandien turime iškelti, nes buvo labai pažeistos ne tik mūsų, lietuvių, žmogaus teisės, bet ir visos valstybės teisės apsispręsti dėl savo politinio gyvenimo.</text:p>
      <text:p text:style-name="Roman">Manyčiau, 3 punktas yra visiškai netinkamas, nes jis pakartoja 2 punktą. Ten kalbama apie aukas. Kolegos, manau, draugiškai sudarykime papildomą darbo grupę, jeigu kas mano kitaip, ir parenkime naują pareiškimą, kuris būtų visiems priimtinas.</text:p>
      <text:p text:style-name="Roman">Noriu pabrėžti vieną dalyką. Per daugelį mano veiklos politinėje srityje metų niekada nebuvo priimtas nė joks pareiškimas, rezoliucija salėje, kur yra šimtas ar šiek tiek mažiau žmonių. Pareiškimą turi parengti 4–5 žmonės, atstovaujantys visoms pozicijoms, ir tik tada tas pareiškimas turi būti patvirtintas, o ne salėje dešimt įvairių nuomonių išsakyta. Ačiū.</text:p>
      <text:p text:style-name="Roman"><text:span text:style-name="T134">PIRMININKAS.</text:span><text:s/>Ačiū. Dar 3 Seimo nariai nori kalbėti. Aš labai prašau nieko nekartoti ir taupyti laiką. Kolegos, mes atsiliekame geru pusvalandžiu nuo numatyto grafiko. Yra eilės tvarka, nereplikuokime. Kolegos, judame į priekį. A.Matulevičius.</text:p>
      <text:p text:style-name="Roman"><text:span text:style-name="T135">A.MATULEVIČIUS.</text:span><text:s/>Gerbiamieji kolegos, iš tikrųjų klausimas, kurį mes svarstome, yra labai svarbus ir retai apie šias problemas kalbame, todėl gal tam ir nereikia gailėti laiko. Aš pasistengsiu nieko nekartoti. Noriu pasakyti, kad tie, kurie rengė projektą, suprantu, įdėjo labai daug širdies, intelekto ir darbo, bet šis dokumentas yra labai svarbus ir jis turės išliekamąją vertę, nes pati Antrojo pasaulinio karo pabaigos situacija, jos 60-metis dabar yra traktuojami įvairiai, galbūt netgi yra neteisėtai daug spekuliacijų.<text:s/></text:p>
      <text:p text:style-name="Roman">Man atrodo, šis pareiškimas neturėtų turėti dviprasmybių ir aiškias išskirti dvi linijas. Viena, kad mes nedviprasmiškai smerkiame fašizmą ir nacizmą, ko kartais Lietuvoje pastaruoju metu garsiai sakant negirdėdavome, lyg ir su baime buvo pasakoma, kad iš tikrųjų gerbiame visas antihitlerines jėgas, kurios laimėjo šią didžiulę pergalę prieš tokį baisų XX amžiaus marą. Todėl turėtų būti vengiama dviprasmybių, kurios dar yra būsimo dokumento projekte. Pavyzdžiui, konstatuojamojoje dalyje, arba įvadinėje dalyje, yra taip: „Tačiau tai negalima vadinti pergale<text:span text:style-name="T136"></text:span>. Iš tikrųjų tai yra ir tai buvo pergalė. Toliau naujame sakinyje reikėtų dėstyti savo problematiką apie mūsų okupacijos pratęsimą. Siūlyčiau, kad reikėtų pabrėžti pergalę prieš fašizmą ir nacizmą, mums labai svarbų dalyką, kad mes visus, kurie tą pergalę pasiekė, gerbiame, ypač žuvusiuosius tame kare.<text:s/></text:p>
      <text:p text:style-name="Roman">Antras dalykas. Matyt, mes turėtume atskirai paminėti, kad okupacija įvyko ne tada, kai baigėsi karas, nes mes kartais duodame suprasti, kad Sovietų Sąjunga okupavo Lietuvą, kai baigėsi karas. Ne, okupacija įvyko 1940 metais. Viena okupacija buvo, kai čia buvo fašistai, kai čia buvo fašistinė Vokietija. Tai irgi buvo Lietuvos okupacija. Vadinasi, okupacija buvo pratęsta po karo, o to dokumente nematyti. Taip pat dokumente nematyti, kad ji buvo pratęsta dėl Jaltos, Teherano ir Potsdamo tarptautinių konferencijų susitarimų. Man atrodo, tai labai svarbu pabrėžti dokumente.<text:s/></text:p>
      <text:p text:style-name="Roman">Manau, būtų tikslinga išreikšti šiame dokumente viltį, kad ir pačios Rusijos, kuri bent deklaruoja demokratines vertybes, kad ji nori būti joms ištikima, ir visuomenei, ir valstybei būtų naudinga pasmerkti stalinizmą, bolševizmą, atsiriboti nuo jų padarytų nusikaltimų. Manau, būtų tikslinga sudaryti darbo grupę. Jeigu pasiseks priimti šiandien, priimkime šiandien, jeigu nepasiseks, priimkime antradienį, bet dokumentas turi būti gana solidus ir rimtas. Po to turi būti padaryti pareiškimai pagal šį dokumentą. Ačiū.</text:p>
      <text:p text:style-name="Roman"><text:span text:style-name="T137">PIRMININKAS.</text:span><text:s/>Dėkoju. Kviečiu J.Oleką dalyvauti diskusijoje.</text:p>
      <text:p text:style-name="Roman"><text:span text:style-name="T138">J.OLEKAS.</text:span><text:s/>Ačiū, gerbiamasis posėdžio pirmininke. Gerbiamieji kolegos, kolegės, kalbantieji dar kartą patvirtina<text:s/>faktą, kad Antrojo pasaulinio karo pasekmės mūsų kraštui tęsėsi dar ilgai ir buvo vienos iš skaudžiausių apskritai, galbūt išskiriant tik žydų tautą. Šiandien mes pasiryžę. Buvome sudarę Užsienio reikalų komiteto tam tikrą darbo grupę, į kurią įėjo įvairių<text:s/>frakcijų nariai, kurie mums pateikė šį dokumentą. Visi matome, kad paliesti labai aktualūs klausimai: yra įvardyta ir pati okupacija (dabar kolega pataisė, kad ji prasidėjo anksčiau, buvo ne tik kaip Antrojo karo pabaigos padarinys), yra pabrėžiama ir šiandieninė situacija, taip pat išskiriamas Antrojo pasaulinio karo aukų atminimas.</text:p>
      <text:p text:style-name="Roman">Todėl iš principo siūlyčiau pritarti pateiktam pareiškimui, nesudaryti naujos darbo grupės, bet prie pareiškimą rengusios grupės prisijungti tuos žmones, kurie nebuvo grupės nariai, bet pareiškė savo pastabas, ir bandyti dokumentą pabaigti, kad mes jį galėtume priimti.<text:s/></text:p>
      <text:p text:style-name="Roman">Manau, iš tikrųjų buvo pareikšta svarbių minčių, mes negalėtume į jas neatsižvelgti. Ypač norėčiau atkreipti dėmesį į gerbiamojo kolegos R.Smetonos patikslinimą<text:s/>dėl teisingo karo įvertinimo, kuris būtų pats geriausias įrodymas, kad mes pasimokytume iš to karo. Siūlau palikti tą pačią Užsienio reikalų komiteto darbo grupę, kuri rengė dokumentą, pranešėjams, kurie kalbėjo šia tema, dar kartą siūlau pateikti savo pastabas arba dalyvauti grupės darbe ir šiandien po pietų šį dokumentą pasistengti priimti. Ačiū.</text:p>
      <text:p text:style-name="Roman"><text:span text:style-name="T139">PIRMININKAS.</text:span><text:s/>Ačiū. Ir paskutinis diskusijoje dalyvauja J.Veselka.<text:s/></text:p>
      <text:p text:style-name="Roman"><text:span text:style-name="T140">J.VESELKA.</text:span><text:s/>Gerbiamieji kolegos, man įdomiausia, kad buvusi komunistinė nomenklatūra dabar labai nenori pripažinti Antrojo pasaulinio karo rezultatų, lyg jie nebuvo tos vieningos partijos nariai ir nevieningai valdė ir Lietuvą. Todėl reikėtų visada pirma (ir aš tai darau) iškelti sau klausimą: ar aš esu toks švarus, kad galėčiau labai smerkti kitus? Kai gaunu atsakymą, tada sakau, bet tai detalės. Mes tai suprantame. Su Matulevičiumi pakalbėjome, sako, kuo aš buvau prie komunistų? Turėjau nedidelę algą, ir viskas. Dabar jau kitas reikalas. Tai tai aš suprantu.</text:p>
      <text:p text:style-name="Roman">Bet yra mano esminis klausimas. Gerbiamieji, ar mes kartais nepainiojame pasauliui reikšmingų įvykių su dviejų valstybių santykiais? Jeigu mes pabandytume atskirti santykius Rusija–Lietuva ir fašizmo sutriuškinimą, matyt, mums tai leistų pažiūrėti visai kitu aspektu, nes į Maskvą valstybių vadovai suvažiuoja ne spręsti tarpusavio santykių arba šiandieninės politikos santykių, o važiuoja vienu tikslu – pabrėžti didelę fašizmo nugalėjimo reikšmę. Kada mes pradedam painioti savo santykius su bendrais istoriniais įvykiais, tada mes šiek tiek atrodome kaip nematantys viso likusio pasaulio, o matome tik save.<text:s/></text:p>
      <text:p text:style-name="Roman">O kokiu aspektu mes matome save? Mes įvairiai vertiname Antrojo pasaulinio karo rezultatus, sakome, kad nebuvo karo pabaigos, mums buvo tik kažkokios blogos pasekmės. Tada kyla logiškas klausimas, ar teisėtai mes atgavome Vilnių, ar teisėtai atgavome Klaipėdos kraštą. Įsivaizduokime minutę, kad nebūtų šito susitarimo ir nebūtų zonų pasidalijimo, Antrasis pasaulinis karas būtų baigęsis, kai Klaipėda priklausė hitlerinei Vokietijai, o Vilniaus kraštas būtų priklausęs Lenkijai. Įsivaizduokite, esant tokiai situacijai baigiasi Antrasis pasaulinis karas. Neabejoju, Klaipėdos kraštas būtų priskirtas kaip dabar Karaliaučius, o Vilniaus kraštas, nežinau, ar Baltarusijai, o gal Lenkijai. Kas būtų iš Lietuvos? Lįsdami į tokius gilius klausimus, niekada nepagalvojame, kad bet kuris rezultatas turi ir gerų, ir blogų pusių. Tik akcentuodami blogąsias puses – okupaciją, mes užmirštame tos okupacijos rezultatą, kad mes nemažai laimėjome, ir šiandien nuo Klaipėdos<text:s/>iki Vilniaus visa Lietuva yra ne tik mūsų didvyriškos kovos rezultatas, bet ir tų aplinkybių rezultatas. Todėl manau, kad vis dėlto turime suvokti, kad tai yra pasaulinės reikšmės įvykis. O dvišalius santykius mes turime spręsti kitu aspektu. Aš jau ne kartą pabrėžiau, kad ir kaip mes interpretuotume, kad, pasirodo, viskas lyg ir mūsų požiūriu gerai, bet pasaulyje skamba kaip tam tikra nostalgija, kad fašizmas buvo geresnis už komunizmą. Nė kiek jis nebuvo geresnis. Komunizmas kilo socialiniu aspektu, o fašizmas rasiniu. Jau nesvarbu, nepriklausai tai rasei, esi blogas iš prigimties. Todėl mes pagalvokime apie šitą atsakomybę.<text:s/></text:p>
      <text:p text:style-name="Roman">Dabar toliau. Prezidentas priėmė sprendimą nevykti į Maskvą, tai jo apsisprendimo teisė. Prezidentas pasakė, kad jis atsižvelgs į daugumos Lietuvos žmonių nuomonę. Kaip rodė sociologinės apklausos, nuomonė yra 50 su 50. Nors kai kalbi su žmonėmis, yra šiek tiek kitoks požiūris. Priimdami rezoliuciją, kam mes atstovaujame? Ar tiems, kurie į Antrojo pasaulinio karo pabaigą žiūri kaip į fašizmo nugalėjimą, esminis dalykas, o sudėtis Tarybų Sąjungoje yra antrinis dalykas, ar kitaip. Manau, yra Prezidento apsisprendimas, yra jo tam tikras pareiškimas ir mums, kaip Seimui, tuos įvykius reikia vertinti plačiau. Aš manau, kad tokio pareiškimo priimti nereikia.<text:s/></text:p>
      <text:p text:style-name="Roman"><text:span text:style-name="T141">PIRMININKAS.</text:span><text:s/>Ačiū. Išklausėme kalbėjusius diskusijoje. Kolegos, turime apsispręsti, kaip toliau judame į priekį su šiuo dokumentu. Mano siūlymas, išklausius daugelį kalbų, būtų redaguoti. (<text:span text:style-name="T142">Balsai salėje</text:span>)<text:span text:style-name="T143"><text:s/></text:span>Iš viso nereikia? Supratau. Iš pradžių aš siūlysiu balsuoti, ar redaguojama. Jeigu tam nebus pritarta, apsispręsime kitaip. Gerbiamieji kolegos, yra… Gerbiamasis Klumby, ne jūs diktuojate, kaip Seimas turi elgtis, jeigu jūs norite ką nors pasakyti, galiu jums parodyti – vienas, du, trys mikrofonai. Aš formuluoju balsavimo klausimą. Ar Seimas pritaria, kad būtų redaguojamas pateiktas pareiškimo projektas. Prašau dėl balsavimo motyvų, proga kalbėti po vieną. P.Auštrevičius – motyvai už.<text:s/></text:p>
      <text:p text:style-name="Roman"><text:span text:style-name="T144">P.AUŠTREVIČIUS.</text:span><text:s/>Gerbiamasis posėdžio pirmininke, iš tiesų laikausi savo ankstesnio pasiūlymo.<text:s/></text:p>
      <text:p text:style-name="Roman"><text:span text:style-name="T145">PIRMININKAS.</text:span><text:s/>Minutėlę, išsijungė, tuoj įjungsime.<text:s/></text:p>
      <text:p text:style-name="Roman"><text:span text:style-name="T146">P.AUŠTREVIČIUS.</text:span><text:s/>Labai ačiū. Siūlau sudaryti redakcinę grupę ir nedelsiant ją įtraukti į darbą, nes kita savaitė yra mums paskutinė tai paskelbti. Jeigu mes šiandien<text:s/>nepadarysime, tai dar turime rezervą vieną savaitę. Nereikia delsti, reikalingas pareiškimas. Labai ačiū.<text:s/></text:p>
      <text:p text:style-name="Roman"><text:span text:style-name="T147">PIRMININKAS.</text:span><text:s/>Labai ačiū. E.Klumbys – kita nuomonė.<text:s/></text:p>
      <text:p text:style-name="Roman"><text:span text:style-name="T148">E.KLUMBYS.</text:span><text:s/>Gerbiamasis Seimo vicepirmininke, gerbiamieji kolegos, aš manau, kad mes iš pradžių turėtume išspręsti esminį klausimą – reikalingas ar nereikalingas tokio tipo pareiškimas. Gerbiamasis J.Veselka labai aiškiai iš tribūnos pasakė, kad toks pareiškimas nereikalingas. Pirmas etapas – reikalingas ar nereikalingas. Jeigu balsuojame, kad reikalingas, antras etapas – redaguojame ar neredaguojame.<text:s/></text:p>
      <text:p text:style-name="Roman"><text:span text:style-name="T149">PIRMININKAS.</text:span><text:s/>Ačiū. Aš gana gerai, patikėkite manim, matau ir jaučiu nuotaiką salėje, todėl aš ir siūlau, kad geriausias kelias judėti į priekį yra redaguoti. Leiskite man, kaip posėdžio pirmininkui, siūlyti judėjimo į priekį scenarijų. Šiuo atveju prašau balsavimu išsakyti, ar pritariame, kad rezoliucija būtų redaguojama? (<text:span text:style-name="T150">Balsai salėje</text:span>)<text:span text:style-name="T151"><text:s/></text:span>Iš pasisakymų. O tuoj pajusite ir iš balsavimo.<text:s/></text:p>
      <text:p text:style-name="Roman">Užsiregistravo 90 Seimo narių. Už – 86, prieš – 3, susilaikiusių nėra.<text:s/>Apsispręsta redaguoti. Aš paprašyčiau kolegą J.Karosą per šoninį mikrofoną priminti, kokia buvo komiteto sudarytos redakcinės ar darbo grupės sudėtis, nes dabar apsisprendę redaguoti turime sudaryti ne mažiau kaip 9 Seimo narių redakcinę grupę, į kurią įeitų bent vienas iš iniciatorių. Kolega Karosai, prašau.<text:s/></text:p>
      <text:p text:style-name="Roman"><text:span text:style-name="T152">J.KAROSAS.</text:span><text:s/>Gerbiamieji kolegos, toje grupėje buvo gerbiamasis P.Auštrevičius, gerbiamasis K.Bobelis, aš ir gerbiamasis E.Zingeris. Iš esmės buvo žmonės iš įvairių frakcijų. Aš norėčiau, kad šitie žmonės, jie tas pastabas girdėjo, jie tą tekstą tinkamai pakoreguotų, būtų galima pridėti tuos kolegas, kurie pasakė tas pastabas. Tada ta grupė būtų sudaryta ir mes galėtume šiandien per pietus susirinkti ir per kokią valandą parengti tekstą.<text:s/></text:p>
      <text:p text:style-name="Roman"><text:span text:style-name="T153">PIRMININKAS.</text:span><text:s/>Ačiū. Aš norėjau paklausti, keturi žmonės buvo grupėje? Žiūrint frakcijų atstovavimo požiūriu, yra atstovaujamos Liberalų ir centro, Tėvynės sąjungos, Socialdemokratų, taip pat Valstiečių ir Naujosios demokratijos. Klausiu kitų frakcijų, Darbo, Liberalų demokratų, ar turite pasiūlymų? Naujoji sąjunga – V.Stankevičius. Ką siūlo liberaldemokratai? E.Klumbys. Ką siūlytų Darbo partija? Ar tiesiog pasitikite ir nebūtina deleguoti? Kolega V.Domarkas nuo Darbo partijos. Jau būtų septyni Seimo nariai. Aš manau, kad iš septynių tai jau gana darbingas organas.<text:s/></text:p>
      <text:p text:style-name="Roman"><text:span text:style-name="T154">J.KAROSAS.</text:span><text:s/>14.00 val. renkamės Užsienio reikalų komitete.<text:s/></text:p>
      <text:p text:style-name="Roman"><text:span text:style-name="T155">PIRMININKAS.</text:span><text:s/>14.00 val., informuoja komiteto pirmininkas, proga grupei susirinkti. Ar galime bendru sutarimu pritarti tokios redakcinės grupės sudėčiai?<text:s/>Nėra prieštaravimų, pritarta. Kolegos, kas turėtumėte pasiūlymų, galima juos formuluoti raštiškai arba 14.00 val. prisijungti prie redakcinės grupės posėdžio. Sutarkime taip. Jeigu matysime, kad darbo grupei sekasi darbuotis ir ji yra pajėgi vakariniame posėdyje pateikti tekstą, mes vakariniame posėdyje grįžtame. Jeigu ne, svarstome antradienį. Ar priimtina tokia svarstymo eiga? Ačiū, kolegos. Pasiūlymai jau… Nesikartosiu, kaip jie gali būti teikiami, aš ką tik pasakiau.<text:s/></text:p>
      <text:p text:style-name="P156"/>
      <text:p text:style-name="Roman12"><text:bookmark-start text:name="klausimas6"/>Įstatymo „Dėl Tarptautinės sutarties dėl maisto ir žemės ūkio paskirties augalų genetinių išteklių ratifikavimo“ projektas Nr.XP-291* (<text:span text:style-name="T157">svarstymas ir priėmimas</text:span>)</text:p>
      <text:p text:style-name="Roman"><text:bookmark-end text:name="klausimas6"/></text:p>
      <text:p text:style-name="Roman">Dabar svarstome darbotvarkės 4 klausimą – įstatymo „Dėl Tarptautinės sutarties dėl maisto ir žemės ūkio paskirties augalų genetinių išteklių ratifikavimo<text:span text:style-name="T158"></text:span><text:s/>projektas Nr.XP-291. Svarstymas ir priėmimas. Pagrindiniu buvo paskirtas – Kaimo reikalų komitetas. B.Pauža – pagrindinio komiteto pranešėjas. Ruošiasi B.Bradauskas.<text:s/></text:p>
      <text:p text:style-name="Roman"><text:span text:style-name="T159">B.PAUŽA.</text:span><text:s/>Gerbiamasis posėdžio pirmininke, gerbiamieji kolegos,<text:s/>Seime po pateikimo buvo pritarta Tarptautinės sutarties dėl maisto ir žemės ūkio paskirties augalų genetinių išteklių ratifikavimo įstatymo projektui. Pagrindiniu komitetu buvo paskirtas Kaimo reikalų komitetas, papildomais – Užsienio reikalų bei Biudžeto<text:s/>ir finansų komitetai. Papildomas išlaidas buvo prašyta pateikti Aplinkos apsaugos komiteto, Žemdirbystės, sodininkystės ir daržininkystės instituto ir Žemės ūkio universiteto.<text:s/></text:p>
      <text:p text:style-name="Roman">Atsižvelgiant į Seimo kanceliarijos Teisės departamento išvadas buvo pakoreguotas įstatymo pavadinimas. Dėl Teisės departamento abejonės, ar įstatymo projekto 2 straipsnis sutinka su sutarties 12 straipsnio 3 dalies d punktu, buvo užklausta Europos Komisija. Gautas atsakymas, kad šis straipsnis neprieštarauja sutarties 12 straipsnio<text:s/>d punktui, o jį paaiškina, todėl Teisės departamento siūlymui tikslinti 2 straipsnio redakciją komitetas nepritarė. Atsižvelgdami į Užsienio reikalų komiteto išbadą, įstatymo projekto rengėjai pateikė komitetui informaciją apie galimą sutarties dalyvių metinį mokestį bei apie šios sutarties kitas valstybės nares ir jų ratifikavimo dokumentus.<text:s/></text:p>
      <text:p text:style-name="Roman">Biudžeto ir finansų ir Aplinkos apsaugos komitetai iš esmės įstatymo projektui pritarė ir siūlė įvertinti Teisės departamento ir Užsienio reikalų komiteto išvadas. Tai ir buvo, kaip minėjau, padaryta. Sutartis sudarys prielaidas intensyviai bendradarbiauti mokslininkams ir tam tikroms institucijoms įvairiose šalyse renkant, charakterizuojant, tiriant, saugant ir naudojant augalų genetinius išteklius.<text:s/></text:p>
      <text:p text:style-name="Roman">Kaimo reikalų komitetas svarstė šį klausimą ir, 6 komiteto nariams balsavus už, 2 susilaikius, pritarė svarstomo įstatymo projektui ir komiteto išvadai. Siūlau pritarti šiam projektui po svarstymo ir pradėti priėmimo procedūrą.<text:s/></text:p>
      <text:p text:style-name="Roman"><text:span text:style-name="T160">PIRMININKAS.</text:span><text:s/>Ačiū, gerbiamasis pranešėjau. Kviečiu vieno iš papildomų komiteto pranešėją, paskirtą Biudžeto ir finansų komiteto pranešėją B.Bradauską. Ruošiasi A.Ivanauskas, Užsienio reikalų komiteto pranešėjas.<text:s/></text:p>
      <text:p text:style-name="Roman"><text:span text:style-name="T161">B.BRADAUSKAS.</text:span><text:s/>Gerbiamasis pirmininke, gerbiamieji kolegos, Biudžeto ir finansų komitetas svarstė ką tik minėtą įstatymo projektą ir atsižvelgdamas į tai, kad pagrindinis komitetas įvertino Teisėsaugos departamento pastabas ir kitas pateiktas pastabas, jam pritarė bendru sutarimu. Siūlome pritarti po svarstymo ir priimti. Dėkoju.</text:p>
      <text:p text:style-name="Roman"><text:span text:style-name="T162">PIRMININKAS.</text:span><text:s/>Dėkui. Kviečiu A.Ivanauską. Ruošiasi K.Starkevičius.</text:p>
      <text:p text:style-name="Roman"><text:span text:style-name="T163">A.IVANAUSKAS.</text:span><text:s/>Gerbiamasis pirmininke, gerbiamieji kolegos, Užsienio reikalų komitetas, išnagrinėjęs šį įstatymo projektą, pritarė atsižvelgdamas į Seimo kanceliarijos Teisės departamento išvadas. Papildomų išvadų negauta. Balsavimo rezultatai: 9, 1 susilaikė. Ačiū.<text:s/></text:p>
      <text:p text:style-name="Roman"><text:span text:style-name="T164">PIRMININKAS.</text:span><text:s/>Dėkui. Aplinkos apsaugos komiteto išvadą kviečiu pristatyti kolegą K.Starkevičių.</text:p>
      <text:p text:style-name="Roman"><text:span text:style-name="T165">K.STARKEVIČIUS.</text:span><text:s/>Aplinkos apsaugos komitetas taip pat bendru sutarimu pritarė šiam projektui ir siūlo tolesnę eigą.</text:p>
      <text:p text:style-name="Roman"><text:span text:style-name="T166">PIRMININKAS.</text:span><text:s/>Dėkui. Gerbiamieji kolegos, išklausius komitetų išvadas, diskusijoje, konstatuoju, nėra norinčių dalyvauti. Svarstymo stadija. Nėra norinčių kalbėti dėl balsavimo motyvų. Ar po svarstymo galime pritarti bendru sutarimu? Nėra<text:s/>prieštaravimų. Pritarta, kaip siūlo pagrindinis komitetas, po svarstymo bendru sutarimu.<text:s/></text:p>
      <text:p text:style-name="Roman">Yra gautas raštiškas Seimo Pirmininko teikimas, kad šis įstatymo projektas Nr.XP-291 būtų svarstomas ypatingos skubos tvarka, kaip tai yra įprasta ratifikuojant tarptautines sutartis. Ar galime pritarti tokiai svarstymo eigai bendru sutarimu? Nėra prieštaravimų, pritarta Seimo Pirmininko siūlymui svarstyti įstatymo projektą ypatingos skubos tvarka.</text:p>
      <text:p text:style-name="Roman">Pereiname prie priėmimo stadijos pastraipsniui.<text:s/></text:p>
      <text:p text:style-name="Roman">1 straipsnis. Ar galime priimti? Nėra prieštaravimų, priimtas.<text:s/></text:p>
      <text:p text:style-name="Roman">2 straipsnis. Ar galime priimti? Nėra prieštaravimų, priimtas.<text:s/></text:p>
      <text:p text:style-name="Roman">3 straipsnis. Ar galime priimti? Nėra prieštaravimų, priimta bendru sutarimu.<text:s/></text:p>
      <text:p text:style-name="Roman">Kolegos, priėmimas pastraipsniui yra baigtas. Dėl viso įstatymo projekto norinčių kalbėti dėl balsavimo motyvų nėra. Kolegos, prašau pasiruošti ir balsuoti dėl įstatymo, kurio registracijos Nr.XP-291, priėmimo.<text:s/></text:p>
      <text:p text:style-name="Roman">Balsavimo rezultatai: Užsiregistravo 89. 83 – už, prieš nėra, 4 susilaikė. Įstatymo projektas Nr.XP-291 priimtas.<text:s/></text:p>
      <text:p text:style-name="Roman"/>
      <text:p text:style-name="Roman12"><text:bookmark-start text:name="klausimas7"/>Viešųjų ir privačių interesų derinimo valstybinėje tarnyboje įstatymo 4, 5, 6, 7, 8, 9, 10 ir 23 straipsnių pakeitimo įstatymo projektas Nr.XP-406 (<text:span text:style-name="T167">pateikimas</text:span>)</text:p>
      <text:p text:style-name="Roman"><text:bookmark-end text:name="klausimas7"/></text:p>
      <text:p text:style-name="Roman">Gerbiamieji, jeigu jūs neprieštarautumėte, siūlyčiau dabar svarstyti rezervinį pirmąjį klausimą, kurį teikia Seimo Pirmininkas A.Paulauskas. Viešųjų ir privačių interesų derinimo valstybinėje tarnyboje įstatymo kai kurių straipsnių pakeitimo įstatymo projektas Nr.XP-406. Pateikimo stadija. Gerbiamasis Pirmininke, žodis jums.<text:s/></text:p>
      <text:p text:style-name="Roman"><text:span text:style-name="T168">A.PAULAUSKAS.</text:span><text:s/>Ačiū. Gerbiamasis posėdžio pirmininke, mielieji kolegos, įstatymo projektas parengtas siekiant nustatyti racionalesnį, efektyvesnį ir kartu paprastesnį privačių interesų deklaravimo procesą bei norint panaikinti įstatymo spragas nustatant Vyriausiosios tarnybinės<text:s/>etikos komisijos narių atleidimą iš darbo ir kitus jų darbo sąlygų klausimus.<text:s/></text:p>
      <text:p text:style-name="Roman">Pagal šiuo metu galiojančią tvarką valstybinėje tarnyboje dirbantys asmenys privačius interesus deklaruoja pradėję eiti valstybės tarnybą per mėnesį, taip pat kiekvienais metais iki gegužės 15 dienos. Penkerių metų privačių interesų deklaravimo apžvalga parodė, kad kasmetinis privačių interesų deklaravimas nėra racionalus, nes asmenys gana dažnai keletą metų iš eilės deklaracijose pateikia tą pačią nepakitusią informaciją apie savo privačius interesus, nes vykdydami įstatymą jie priversti pildyti deklaraciją kartojant tą pačią informaciją. Taip pat įstatyme nėra reglamentuoti ir Vyriausiosios tarnybinės etikos komisijos narių atleidimo iš darbo, darbo užmokesčio, atostogų suteikimo ir kitų socialinių garantijų teikimo klausimai. Įstatymo projektu siūloma patvirtinti vienkartinio privačių interesų deklaravimo sistemą, atsisakant kasmetinio pakartotinio deklaravimo tvarkos.<text:s/></text:p>
      <text:p text:style-name="Roman">Naujo privačių interesų deklaravimo mechanizmo esmė būtų ta, kad privačių interesų deklaracija būtų pildoma tik vieną kartą, kai asmuo pradeda dirbti valstybės tarnyboje, taip pat Seimo nariai per vieną mėnesį nuo pareigų ėjimo pradžios. O vėliau vieną kartą per kalendorinius metus turės tik patvirtinti, t.y. deklaruoti, kad duomenys apie privačius interesus nepasikeitė, tik trumpą deklaravimą.<text:s/></text:p>
      <text:p text:style-name="Roman">Pasikeitus deklaruojamiems duomenims, asmuo per tris savaites, ir šiuo metu galioja tokia tvarka, turės savo deklaraciją papildyti nepildydamas naujos. Patobulinus privačių interesų deklaravimo tvarką bus išvengta nereikalingo informacijos kartojimo. Atsakingų institucijų turima informacija apie darbuotojų privačius interesus būtų aktuali kiekvieną dieną, be to, būtų efektyviau įgyvendinamas įstatyme numatytas informacijos<text:s/>apie valstybės politikų, pareigūnų bei tarnautojų privačius interesus viešumo principas. Suprantama, kad supaprastėjus deklaravimo tvarkai ir biudžeto lėšos būtų naudojamos efektyviau.<text:s/></text:p>
      <text:p text:style-name="Roman">Taip pat projekte siūloma nustatyti aiškius Vyriausiosios tarnybinės etikos komisijos narių įgaliojimo pasibaigimo teisinius pagrindus bei reglamentuoti komisijos narių darbo užmokesčio, atostogų ir kitus socialinius klausimus. Priėmus teikiamą projektą ir pakeitus šiuo metu galiojančią tvarką, būtų pasiektas informacijos apie tarnautojų privačius interesus nuoseklumas ir sudaryta galimybė tinkamiau vykdyti viešųjų ir privačių interesų konfliktų valstybinėje tarnyboje prevenciją. Kviečiu pritarti šiam įstatymui po pateikimo.<text:s/></text:p>
      <text:p text:style-name="Roman"><text:span text:style-name="T169">PIRMININKAS.</text:span><text:s/>Ačiū, gerbiamasis Pirmininke. Nepatikėsite, bet niekas nenori jūsų paklausti. Ačiū už pristatymą. Pateikimo stadijoje proga kalbėti dėl balsavimo motyvų vienam už, vienam prieš. Nėra norinčių. Kolegos, ar po pateikimo mes galėtume pritarti bendru sutarimu? Nėra prieštaravimų. Pritarta po pateikimo bendru sutarimu. Seniūnų sueiga siūlo tokią svarstymo eigą: pagrindiniu skirti Valstybės valdymo ir savivaldybių komitetą, papildomais – Teisės ir teisėtvarkos bei Socialinių reikalų ir darbo komitetus, o preliminarią svarstymo datą numatyti š.m. birželio 7 dieną. Ar galime pritarti tokiai svarstymo eigai? Nėra prieštaravimų, pritarta bendru sutarimu.<text:s/></text:p>
      <text:p text:style-name="Roman"/>
      <text:p text:style-name="Roman12"><text:bookmark-start text:name="klausimas8"/>Įstatymo „Dėl Susitarimo dėl mažųjų banginių apsaugos Baltijos ir Šiaurės jūrose ratifikavimo“ projektas Nr.XP-292* (<text:span text:style-name="T170">svarstymas ir priėmimas</text:span>)</text:p>
      <text:p text:style-name="Roman"><text:bookmark-end text:name="klausimas8"/></text:p>
      <text:p text:style-name="Roman">Grįžtame į pagrindinę darbotvarkę. Toliau darbotvarkės 5 klausimas – įstatymo „Dėl Susitarimo dėl mažųjų banginių apsaugos Baltijos ir Šiaurės jūrose<text:span text:style-name="T171"></text:span><text:s/>ratifikavimo projektas Nr.XP-292. Pagrindiniu svarstymo stadijos metu buvo paskirtas Aplinkos apsaugos komitetas, kviečiu išvadą pristatyti J.Palionį. Ruošiasi E.Vareikis.<text:s/></text:p>
      <text:p text:style-name="Roman"><text:span text:style-name="T172">J.PALIONIS.</text:span><text:s/>Ačiū, posėdžio pirmininke. Gerbiamieji kolegos, po pateikimo Seimas buvo paskyręs pagrindiniu Aplinkos apsaugos komitetą, o papildomu Užsienio reikalų komitetą. Susitarimas dėl mažųjų<text:s/>banginių apsaugos Baltijos ir Šiaurės jūrose buvo priimtas 1992 m. kovo 17 d. Niujorke. Šiuo metu prie susitarimo yra prisijungusios aštuonios šalys. Sutarties šalys įsipareigoja imtis koordinuotų veiksmų mažųjų banginių bei jų buveinių apsaugai. Aplinkos<text:s/>apsaugos komitetas bendru sutarimu pritarė įstatymo „Dėl Susitarimo dėl mažųjų banginių apsaugos Baltijos ir Šiaurės jūrose<text:span text:style-name="T173"></text:span><text:s/>ratifikavimo projektui. Siūlau Seimui pritarti po svarstymo.</text:p>
      <text:p text:style-name="Roman"><text:span text:style-name="T174">PIRMININKAS.</text:span><text:s/>Dėkui. Papildomu buvo paskirtas Užsienio reikalų komitetas. E.Vareikį kviečiu pristatyti komiteto išvadą.</text:p>
      <text:p text:style-name="Roman"><text:span text:style-name="T175">E.VAREIKIS.</text:span><text:s/>Labai ačiū. Užsienio reikalų komitetas svarstė šį klausimą balandžio 11 d. ir iš tikrųjų su dideliu džiaugsmu pritarė šios konvencijos ratifikavimui, nes mažieji banginiai yra delfinai, o juos žmonės myli. Šiaip žmonės juos dar švelniai vadina jūrų kiaulėmis. Siūlau šiam projektui pritarti. Labai ačiū.</text:p>
      <text:p text:style-name="Roman"><text:span text:style-name="T176">PIRMININKAS.</text:span><text:s/>Dėkui. Ir papildomas komitetas siūlo pritarti. Kolegos, diskusijoje norinčių dalyvauti nėra. Dėl motyvų svarstymo stadijos metu kalbėti taip pat pageidaujančių nėra. Ar galime po svarstymo pritarti bendru sutarimu? Nėra prieštaravimų. Po svarstymo pritarta bendru sutarimu. Seimo Pirmininkas siūlo, kad klausimas būtų svarstomas ypatingos skubos tvarka. Ar galime tam pritarti? Nėra prieštaravimų. Pritarta bendru sutarimu. Pereiname prie priėmimo.<text:s/></text:p>
      <text:p text:style-name="Roman">Priėmimo stadija. Priėmimas pastraipsniui. Du straipsniai. 1 straipsnis. Ar galime priimti 1 straipsnį? Nėra prieštaravimų. 1 straipsnis priimtas. Dėl 2 straipsnio. Ar galime priimti 2 straipsnį?<text:s/>2 straipsnis taip pat priimtas bendru sutarimu. Priėmimas pastraipsniui yra baigtas. Norinčių kalbėti dėl balsavimo motyvų prieš priimant įstatymą taip pat nėra. Kolegos, prašau pasiruošti ir balsuoti dėl įstatymo Nr.XP-292 priėmimo. Primenu, kad šiam įstatymui priimti reikia bent 57 Seimo narių balsų.<text:s/></text:p>
      <text:p text:style-name="Roman">Užsiregistravo 88 Seimo nariai. Už – 85, prieš nėra, susilaikė 1. Įstatymas priimtas Nr.XP-292 priimtas.</text:p>
      <text:p text:style-name="Roman"/>
      <text:p text:style-name="Roman12"><text:bookmark-start text:name="klausimas9"/>Seimo nutarimo „Dėl valstybei nuosavybės teise priklausančio turto 2003 metų ataskaitos“ projektas Nr.XP-186(3*) (<text:span text:style-name="T177">priėmimas</text:span>)</text:p>
      <text:p text:style-name="Roman"><text:bookmark-end text:name="klausimas9"/></text:p>
      <text:p text:style-name="Roman">Eilės tvarka dabar svarstomas darbotvarkės 6 klausimas – Seimo nutarimo „Dėl valstybei nuosavybės teise priklausančio turto 2003 metų ataskaitos<text:span text:style-name="T178"></text:span><text:s/>projektas Nr.XP-186. Priėmimo stadija. Tribūnoje – Audito komiteto pirmininkas A.Skardžius. Prašome trumpai pristatyti klausimą.</text:p>
      <text:p text:style-name="Roman"><text:span text:style-name="T179">A.SKARDŽIUS.</text:span><text:s/>Ačiū, posėdžio pirmininke. Gerbiamieji kolegos, noriu pateikti priimti Seimo nutarimą „Dėl valstybei nuosavybės teise priklausančio turto 2003 metų ataskaitos<text:span text:style-name="T180"></text:span>. Pastabų ir siūlymų priėmimo stadijos<text:s/>metu nebuvo gauta, todėl prašau gerbiamuosius kolegas pritarti šiam nutarimui.<text:s/></text:p>
      <text:p text:style-name="Roman"><text:span text:style-name="T181">PIRMININKAS.</text:span><text:s/>Ačiū, gerbiamasis pranešėjau. Gerbiamieji, priėmimo stadijos metu iš karto pereiname prie priėmimo pastraipsniui. Kolegos, suprantu, kad dėl viso norėtumėte kalbėti ar dėl preambulės? Ar galime pritarti preambulei bendru sutarimu? Nėra prieštaravimų, pritarta. 1 straipsnis. Dėl 1 straipsnio. Kolegos, nenorėtumėte kalbėti dėl 1 straipsnio? Nėra norinčių? Galime priimti? Prieštaravimų nėra. 1 straipsnis priimtas bendru sutarimu. 2 straipsnis. Siūlymai Vyriausybei. Ar galime priimti 2 straipsnį? Prieštaravimų nėra. 2 straipsnis yra priimtas bendru sutarimu. Taigi priėmimas pastraipsniui yra baigtas. Proga kalbėti dėl balsavimo motyvų. E.Zingeris – motyvai už. Nenorėtumėte? Manote, kad kolega A.Skardžius galėtų, bet jūs esate teikėjas… Paprastai klausimo teikėjas dėl motyvų nekalba. Kolega V.Saulis. Prašom.</text:p>
      <text:p text:style-name="Roman"><text:span text:style-name="T182">V.SAULIS.</text:span><text:s/>Gerbiamieji kolegos, taupydamas laiką, aš noriu visų paprašyti, kad pritartumėte šiam Seimo nutarimui. Audito komitetas kartu su Valstybės kontrole, Finansų ministerija, Statistikos departamentu, Valstybine registro įmone labai nuodugniai išnagrinėjo valstybei nuosavybės teise priklausančio turto situaciją. 2 straipsnyje kaip tik pasiūlėme Vyriausybei, kad dėl<text:s/>to, kas ataskaitoje buvo nurodyta kaip netinkama, Vyriausybė jau artimiausiu metu, iki gegužės 15 d., pateiktų kai kuriuos įstatymo pakeitimus, sukurtų sistemą ir panašiai. Todėl kviečiu visus pritarti šiam Seimo nutarimui.</text:p>
      <text:p text:style-name="Roman"><text:span text:style-name="T183">PIRMININKAS.</text:span><text:s/>Ačiū. D.Jankauskas<text:s/>– kita nuomonė. Prašom.</text:p>
      <text:p text:style-name="Roman"><text:span text:style-name="T184">D.JANKAUSKAS.</text:span><text:s/>Dėkoju. Kolegos, iš tikrųjų neturiu siūlymų šiandien siūlomam nutarimo projektui ir neraginu balsuoti prieš. Noriu tik atkreipti visų kolegų dėmesį, kad, sukūrus vientisą sistemą, vis dėlto turėtume nepamiršti to, kad<text:s/>kol kas pagal turimą informaciją valstybei gali prireikti 8 metų, kad suskaičiuotų savo turimą turtą ir valstybės įsipareigojimus. Manau, kad mūsų dėmesys tam turėtų būti padidintas. Dėkoju.<text:s/></text:p>
      <text:p text:style-name="Roman"><text:span text:style-name="T185">PIRMININKAS.</text:span><text:s/>Ačiū. A.Skardžius – motyvai už.</text:p>
      <text:p text:style-name="Roman"><text:span text:style-name="T186">A.SKARDŽIUS.</text:span><text:s/>Ačiū,<text:s/>gerbiamasis posėdžio pirmininke. Išties kolega D.Jankauskas paminėjo, kad prireiks aštuonerių metų, buvo tokių siūlymų, bet mes būtent šiuo Seimo nutarimu ir prašome iki gegužės 15 d., iki birželio 15 d. žengti pirmuosius žingsnius, kad nereikėtų laukti,<text:s/>ką ir siūlo Finansų ministerija, 2008 m. pabaigos ir tada tik startuoti su šiuo projektu dėl valstybės turto apskaitos. Todėl manau, kad čia Seimo nutarimas yra laiku. Terminai yra glausti ir tikrai reikės pasispausti visoms Vyriausybės institucijoms, visoms ministerijoms, kad suspėtų pateikti koncepcijas ir kitus mūsų numatytus siūlymus. Todėl, gerbiamieji kolegos, tiesiog prašau pritarti šiam Seimo nutarimui.</text:p>
      <text:p text:style-name="Roman"><text:span text:style-name="T187">PIRMININKAS.</text:span><text:s/>Dėkui. Daugiau norinčių kalbėti dėl balsavimo motyvų nėra. Taigi formuluoju klausimą<text:s/>balsavimui. Prašau, kolegos Seimo nariai, išsakyti savo nuomonę dėl Seimo nutarimo Nr.XP-186 priėmimo.<text:s/></text:p>
      <text:p text:style-name="Roman">Balsavimo rezultatai: užsiregistravo 92 Seimo nariai. Už – 77, prieš nėra, susilaikė 15. Nutarimas, registracijos Nr.XP-186, priimtas.<text:s/></text:p>
      <text:p text:style-name="Roman"/>
      <text:p text:style-name="Roman12"><text:bookmark-start text:name="klausimas10"/>Įstatymo „Dėl<text:s/>2003 m. lapkričio 27 d. Tarybos reglamento (EB) Nr. 2201/2003 dėl jurisdikcijos ir teismo sprendimų, susijusių su santuoka ir tėvų pareigomis, pripažinimo bei vykdymo, panaikinančio Reglamentą (EB) Nr. 1347/2000, įgyvendinimo“ projektas Nr.XP-288(2*)ES (<text:span text:style-name="T188">sv</text:span><text:span text:style-name="T189">arstymas ir priėmimas</text:span>)</text:p>
      <text:p text:style-name="Roman"><text:bookmark-end text:name="klausimas10"/></text:p>
      <text:p text:style-name="Roman">Kolegos, aš siūlyčiau apsvarstyti dar vieną įstatymo projektą, susijusį su atitinkamo Tarybos reglamento įgyvendinimu, taigi įstatymas, registracijos Nr.XP-288, su integracija į Europos Sąjungą susijęs įstatymo projektas. Svarstymo<text:s/>stadija. Pagrindinis yra Teisės ir teisėtvarkos komitetas. Kviečiu į tribūną V.Aleknaitę-Abramikienę. Ruošiasi A.Lydeka.</text:p>
      <text:p text:style-name="Roman"><text:span text:style-name="T190">V.ALEKNAITĖ-ABRAMIKIENĖ.</text:span><text:s/>Tiesą sakant, aš esu Europos reikalų komiteto pranešėja ir negalėčiau labai daug ko jums, kolegos, pasakyti. Tai yra svarbus reglamentas, susijęs su jurisdikcija ir teismo sprendimų vykdymu Europos Sąjungoje. Šios bylos dažnai būna susijusios su vaikais, kurie neteisėtai išvežami iš vienos šalies į kitą ir panašiai. Svarstant šį teisės aktą Teisės ir teisėtvarkos<text:s/>komitete, buvo atidžiai išanalizuotos Seimo Teisės departamento išvados, taip pat Lietuvos Aukščiausiojo Teismo, Lietuvos Respublikos vaiko teisių apsaugos kontrolieriaus įstaigos pastabos. Į daugelį jų buvo atsižvelgta, todėl Europos reikalų komitetas nelabai ką turėjo pridurti. Tiesiog atsižvelgdamas į šio reglamento svarbą nusprendė jam pritarti, ką aš siūlau ir jums padaryti. Ačiū.</text:p>
      <text:p text:style-name="Roman"><text:span text:style-name="T191">PIRMININKAS.</text:span><text:s/>Dėkui. Kviečiu į tribūną A.Lydeką, papildomo Užsienio reikalų komiteto pranešėją. Ruošiasi R.Baškienė.</text:p>
      <text:p text:style-name="Roman"><text:span text:style-name="T192">A.LYDEK</text:span><text:span text:style-name="T193">A.</text:span><text:s/>Gerbiamieji kolegos, papildomas Užsienio reikalų komitetas svarstė šį įstatymo projektą ir priėmė sprendimą siūlyti pagrindiniam komitetui tobulinti įstatymo projektą atsižvelgiant į Seimo Kanceliarijos Teisės departamento pastabas. Už tokį sprendimą balsavo visi 9 komiteto posėdyje dalyvavę Seimo nariai.</text:p>
      <text:p text:style-name="Roman"><text:span text:style-name="T194">PIRMININKAS.</text:span><text:s/>Dėkui. Šeimos ir vaiko reikalų komisija taip pat buvo paskirta svarstyti šį klausimą. Prašom pateikti, kolege, išvadą.</text:p>
      <text:p text:style-name="Roman"><text:span text:style-name="T195">R.BAŠKIENĖ.</text:span><text:s/>Gerbiamasis posėdžio pirmininke, gerbiamieji kolegos, Šeimos ir vaiko reikalų komisija taip pat svarstė šio įstatymo projektą, išklausė Socialinės apsaugos ir darbo bei Teisingumo ministerijų atstovų nuomonę. Teikiamas projektas svarbus ir reikalingas. Šeimos ir vaiko reikalų komisija įstatymo projektui pritarė iš esmės ir pasiūlė pagrindiniam komitetui atsižvelgti į Teisės departamento išvadas. Kviečiame pritarti.</text:p>
      <text:p text:style-name="Roman"><text:span text:style-name="T196">PIRMININKAS.</text:span><text:s/>Ačiū. Išklausius komiteto išvadas, ar nesant norinčių diskutuoti galėtume pritarti po svarstymo bendru sutarimu? Prieštaravimų nėra, po svarstymo pritarta bendru sutarimu. Seimo Pirmininkas įstatymo projektą siūlo svarstyti ypatingos skubos tvarka. Ar galime pritarti tokiai tvarkai? Prieštaravimų nėra, pritarta.<text:s/></text:p>
      <text:p text:style-name="Roman">Pereiname prie priėmimo pastraipsniui. 1 straipsnis. Ar galime priimti 1 straipsnį? Prieštaravimų nėra. 1 straipsnis priimtas bendru sutarimu.</text:p>
      <text:p text:style-name="Roman">2 straipsnis. Ar galime priimti? Prieštaravimų nėra. 2 straipsnis priimtas bendru sutarimu.</text:p>
      <text:p text:style-name="Roman">3 straipsnis. Ar galime priimti? Prieštaravimų nėra. 3 straipsnis priimtas bendru sutarimu.</text:p>
      <text:p text:style-name="Roman">4 straipsnis. Ar galime priimti? Prieštaravimų nėra. 4 straipsnis priimtas bendru sutarimu.</text:p>
      <text:p text:style-name="Roman">5 straipsnis, paskutinis. Ar galime priimti? Prieštaravimų nėra. 5 straipsnis taip pat yra priimtas bendru sutarimu. Priėmimas pastraipsniui yra baigtas.<text:s/></text:p>
      <text:p text:style-name="Roman">Dėl viso įstatymo<text:s/>projekto. Dėl motyvų norinčių kalbėti nėra. Kolegos, prašom pasiruošti ir balsuoti dėl įstatymo projekto Nr.XP-288 priėmimo.<text:s/></text:p>
      <text:p text:style-name="Roman">Užsiregistravo 84 Seimo nariai: 81 – už, prieš ir susilaikiusių nėra, įstatymas priimtas.<text:s/></text:p>
      <text:p text:style-name="Roman"/>
      <text:p text:style-name="Roman12"><text:bookmark-start text:name="klausimas11"/>Įstatymo „Dėl 2004 m. balandžio 21 d.<text:s/>Europos Parlamento ir Tarybos reglamento (EB) Nr. 805/2004, sukuriančio neginčytinų reikalavimų, Europos vykdomąjį raštą, įgyvendinimo“ projektas Nr.XP-289(2*)ES (<text:span text:style-name="T197">svarstymas ir priėmimas</text:span>)</text:p>
      <text:p text:style-name="Roman"><text:bookmark-end text:name="klausimas11"/></text:p>
      <text:p text:style-name="Roman">Įstatymo projektas Nr.XP-289, taip pat su Europos Sąjunga susijęs<text:s/>klausimas. Svarstymo stadija. Kviečiu J.Sabatauską, Teisės ir teisėtvarkos komiteto pirmininką, pateikti pagrindinio komiteto išvadą. Ruošiasi Z.Žvikienė arba kas nors kitas iš Žmogaus teisių komiteto.</text:p>
      <text:p text:style-name="Roman"><text:span text:style-name="T198">J.SABATAUSKAS.</text:span><text:s/>Ačiū, pirmininke. Gerbiamieji kolegos,<text:s/>Teisės ir teisėtvarkos komitete dėl įstatymo „Dėl 2004 m. balandžio 21 dienos Europos Parlamento ir Tarybos reglamento (EB) Nr.805/2004, sukuriančio neginčytinų reikalavimų Europos vykdomąjį raštą, įgyvendinimo<text:span text:style-name="T199"></text:span><text:s/>projekto buvo gautos Teisės departamento, Aukščiausiojo Teismo pastabos. Jos buvo apsvarstytos, kai kurioms buvo pritarta. Komiteto išvada – patobulinus įstatymo projektą pritarti jam bendru sutarimu.</text:p>
      <text:p text:style-name="Roman">Tiesa, vėliau dar buvo gautos Teisės departamento pastabos, kurios buvo analogiškos prieš tai svarstytoms. Joms buvo nepritarta dėl privalomos nuorodos į direktyvą, bet kadangi šis įstatymas priimamas atskirai, netaisant kitų įstatymų, ir paties įstatymo pavadinime yra nuoroda į reglamentą, todėl įstatymo tekste tokia nuoroda nebuvo daryta. Ačiū.</text:p>
      <text:p text:style-name="Roman"><text:span text:style-name="T200">PIRMIN</text:span><text:span text:style-name="T201">INKAS.</text:span><text:s/>Dėkoju. Kviečiu į tribūną Papildomo Žmogaus teisių komiteto pirmininkę Z.Žvikienę. Atsiprašau, Europos reikalų komiteto pranešėją. Prašom.</text:p>
      <text:p text:style-name="Roman"><text:span text:style-name="T202">Z.ŽVIKIENĖ.</text:span><text:s/>Gerbiamasis posėdžio pirmininke, gerbiamieji Seimo nariai, Europos reikalų komitetas, kaip papildomas komitetas, svarstė šį projektą ir bendru sutarimu jam pritarė. Pagrindiniam komitetui pasiūlyta tobulinti įstatymo projektą atsižvelgiant į Seimo Kanceliarijos Teisės departamento pastabas, kurioms pritarė Seimo Europos reikalų komitetas. Jos yra priimtos.</text:p>
      <text:p text:style-name="Roman"><text:span text:style-name="T203">PIRMININKAS.</text:span><text:s/>Dėkui. Dar Užsienio reikalų komitetas buvo paskirtas papildomu. Prašom.</text:p>
      <text:p text:style-name="Roman"><text:span text:style-name="T204">A.LYDEKA.</text:span><text:s/>Gerbiamieji kolegos, Užsienio reikalų komitetas, kaip papildomas komitetas, svarstė šį įstatymo projektą, taip pat analogiškai bendru sutarimu pritarė įstatymo projektui siūlydamas pagrindiniam komitetui tobulinti jį atsižvelgiant į Seimo Kanceliarijos Teisės departamento pastabas. Kaip supratome iš pagrindinio komiteto pranešėjo, į daugumą pastabų buvo atsižvelgta. 9 Seimo nariai, dalyvavę komiteto posėdyje,<text:s/>balsavo už.</text:p>
      <text:p text:style-name="Roman"><text:span text:style-name="T205">PIRMININKAS.</text:span><text:s/>Ačiū. Išklausėme komiteto išvadas. Kolegos, nėra norinčių diskutuoti svarstymo metu. Ar galime po svarstymo pritarti bendru sutarimu? Prieštaravimų nėra, pritarta bendru sutarimu po svarstymo.</text:p>
      <text:p text:style-name="Roman"><text:s/>Seimo Pirmininkas siūlo ypatingos skubos tvarką, ar galime pritarti bendru sutarimu? Prieštaravimų nėra, pritarta ypatingai skubai bendru sutarimu. Priėmimo stadija pastraipsniui. 1 straipsnis. Ar galime priimti? Prieštaravimų nėra, priimta.<text:s/></text:p>
      <text:p text:style-name="Roman">2 straipsnis. Ar galime priimti? Prieštaravimų nėra, priimta.</text:p>
      <text:p text:style-name="Roman">3 straipsnis. Ar galime priimti? Prieštaravimų nėra, 3 straipsnis priimtas bendru sutarimu.</text:p>
      <text:p text:style-name="Roman">4 straipsnis. Ar galime priimti? Prieštaravimų nėra, priimta.<text:s/></text:p>
      <text:p text:style-name="Roman">5 straipsnis. Ar galime priimti? Prieštaravimų nėra. Priimta.<text:s/></text:p>
      <text:p text:style-name="Roman">6 straipsnis. Ar galime priimti? 6 straipsnį taip pat priimame bendru sutarimu.</text:p>
      <text:p text:style-name="Roman">7 straipsnis. Ar galime priimti? Prieštaravimų nėra, priimta.<text:s/></text:p>
      <text:p text:style-name="Roman">8 straipsnis. Ar galime priimti? Prieštaravimų nėra, 8 straipsnis priimtas bendru sutarimu. Priėmimas pastraipsniui yra baigtas.</text:p>
      <text:p text:style-name="Roman">Dėl viso<text:s/>įstatymo projekto norinčių kalbėti dėl balsavimo motyvų nėra. Prašom pasiruošti ir balsuoti dėl įstatymo, registracijos Nr.XP-289, priėmimo.</text:p>
      <text:p text:style-name="Roman">Užsiregistravo 80 Seimo narių. Balsavimo rezultatai: 79 – už, prieš ir susilaikiusių nėra, įstatymas, registracijos<text:s/>Nr.XP-288, priimtas.<text:s/></text:p>
      <text:p text:style-name="Roman">Gerbiamieji kolegos, 12 valanda. Norėčiau su jumis pasitarti. Dar liko iki to laiko neapsvarstytas vienas klausimas, bet gal pritartumėte, kad dabar pereitume prie darbotvarkės 9 klausimo – generalinio prokuroro pranešimo. Dar iki Vyriausybės valandos, manau, galėtume spėti apsvarstyti ir darbotvarkės 8 klausimą. Ar galime sutarti? Gerai. Ačiū.</text:p>
      <text:p text:style-name="Roman"/>
      <text:p text:style-name="Roman12"><text:bookmark-start text:name="klausimas12"/>Generalinio prokuroro pranešimas „Dėl Seimo nario J.Ramono asmens neliečiamybės atėmimo“</text:p>
      <text:p text:style-name="Roman"><text:bookmark-end text:name="klausimas12"/></text:p>
      <text:p text:style-name="Roman">Taigi generalinio prokuroro pranešimas. Jis susijęs<text:s/>su Statuto 23 straipsnyje numatyta Seimo nario asmens neliečiamybės atėmimo svarstymo procedūra. Taigi tribūnoje generalinis prokuroras Antanas Klimavičius. Gerbiamieji kolegos (gal, gerbiamasis prokurore, minutėlę, aš norėčiau trumpai pasitarti su Seimo<text:s/>nariais), Seimo praktika išties buvo tokia. Išklausomas generalinio prokuroro pranešimas. Statute nėra numatyta galimybės klausti, bet anksčiau Seimas sutikdavo ir būdavo užduodami klausimai generaliniam prokurorui. Po generalinio prokuroro pranešimo mes apsispręsime, kaip elgiamės: suteikiame galimybę klausti ar ne. Gerbiamasis prokurore, prašom, žodis jums.<text:s/></text:p>
      <text:p text:style-name="Roman"><text:span text:style-name="T206">A.KLIMAVIČIUS.</text:span><text:s/>Pone posėdžio pirmininke, gerbiamieji Seimo nariai, šiandien aš kreipiuosi į jus dėl Seimo nario Jono Ramono asmens neliečiamybės atėmimo. 2003 m. gegužės 21 d. Kalvarijos, Klaipėdos ir Pasvalio rajonų policijos komisariatuose buvo pradėtas ikiteisminis tyrimas, pagal nusikaltimo, numatyto Lietuvos Respublikos baudžiamojo kodekso 283 straipsnio 1 dalyje, požymius dėl riaušių. 2003 m. rugsėjo 5 d. šie tyrimai buvo sujungti į vieną baudžiamąją bylą. 2003 m. gruodžio 4 d. šioje byloje Generalinės prokuratūros skyriaus prokuroras priėmė kaltinamąjį aktą, kaltinantį Joną Ramoną, Joną Vilionį, Virginijų Mikolaitį, Kęstutį Miliauską, Artūrą Pilotą, Bronių Markauską, Arūną Kudrevičių ir Ireną Guobužienę dėl nusikaltimo, numatyto Baudžiamojo kodekso 283 straipsnio 1 dalyje, padarymo.<text:s/></text:p>
      <text:p text:style-name="Roman">2003 m. gruodžio 5 d. šis kaltinamasis aktas kartu su bylos medžiaga perduotas Kauno miesto apylinkės teismui.<text:s/></text:p>
      <text:p text:style-name="Roman">Jonas Ramonas, lietuvis, Lietuvos Respublikos pilietis, turintis aukštąjį išsilavinimą, inkriminuojamos veikos padarymo metu dirbo Lietuvos Respublikos žemės ūkio rūmų pirmininku. Vedęs. Gyvena Šviesos g. 18–1, Kaune. Minėtu kaltinamuoju aktu, pagrįstu tyrimo<text:s/>metu surinktais duomenimis, jis kaltinamas suorganizavęs žmonių sambūrį šiurkščiai pažeisti viešąją tvarką, t.y. riaušes.<text:s/></text:p>
      <text:p text:style-name="Roman">Jis 2003 m. gegužės 16 d. Lietuvos Respublikos žemės ūkio rūmuose, esančiuose Donelaičio g. 2, Kaune, išplėstiniame Lietuvos žemdirbių bei jų savivaldos atstovų susirinkime, dalyvaujant B.Markauskui, V.Mikolaičiui, A.Kudrevičiui, kalbėdamas apie žemas valstybines žemės ūkio produkcijos supirkimo kainas ir siekdamas jų padidinimo, ragino Lietuvos žemdirbius pradėti protesto akcijas: 2003 m. gegužės 19 d. organizuoti mitingus prie pagrindinių Lietuvos magistralinių kelių, iki 2003 m. gegužės 21 d. 11.00 val. Vyriausybei nepatenkinus jai pateiktų reikalavimų padidinti žemės ūkio produkcijos supirkimo kainas, šiurkščiai pažeisti viešąją tvarką – blokuoti magistralinius kelius.<text:s/></text:p>
      <text:p text:style-name="Roman">2003 m. gegužės 19 d., apie 11.00 val., žemdirbių mitinge prie turgavietės Vytauto g., Kalvarijos mieste, taip pat tą pačią dieną apie 14.54 val. žemdirbių mitinge (…) kaime, Klaipėdos rajone, dalyvaujant ir B.Markauskui, siekdamas suteikti žmonių sambūrio veiksmams organizuotumo, jis toliau koordinavo žmonių sambūrio veiksmus. Kalbėdamas nurodė laikytis bendro susitarimo, bendro plano stovėti prie kelių 2003 m. gegužės 19 ir 20 dienomis, o 21 d. 11 val. visoje Lietuvoje blokuoti kelius.<text:s/></text:p>
      <text:p text:style-name="Roman">J.Ramonui suorganizavus žmonių sambūrius šiurkščiai pažeisti viešąją tvarką gegužės 21 d. 11.50 val. mitingo prie turgavietės Vytauto g., Kalvarijos mieste, dalyviai (apie 1500 žmonių) išėjo į tarptautinio magistralinio kelio Kaunas–Marijampolė–Suvalkai važiuojamąją dalį (94 km). Apie 15.05 val. toje pačioje vietoje, Kalvarijos savivaldybės Savataraugio kaime, V.Mikolaitis užvažiavo ant kelio traktoriumi K-700. Apie 16.15 val. toje pačioje vietoje K.Miliauskas užvažiavo ant kelio traktoriumi T-150K. Apie 16.30 val. ten pat A.Pilota užvažiavo ant kelio traktoriumi T-150K.<text:s/></text:p>
      <text:p text:style-name="Roman">Šiam žmonių sambūriui atsisakius paklusti teisėtiems policijos pareigūnų reikalavimams nepažeisti viešosios tvarkos, nestovėti, nestatyti ir nelaikyti žemės ūkio technikos ant važiuojamosios kelio dalies, nuo gegužės 21 d. 11.50 val. iki gegužės 22 d. 16.15 val. buvo užblokuotas automobilių eismas tarptautiniu magistraliniu keliu Kaunas–Marijampolė–Suvalkai. Nuo 84 km iki 94 km susidarė transporto grūstys aplinkiniuose keliuose.<text:s/></text:p>
      <text:p text:style-name="Roman">Regione iš dalies tapo negalimas susisiekimas automobilių transportu. Sutriko normalus Kalvarijos ir Lazdijų pasienio kontrolės punktų darbas.<text:s/></text:p>
      <text:p text:style-name="Roman">Tą pačią dieną, tai yra 2003 m. gegužės 21 d., 12.09 val., mitingo Dirvupių kaime, Klaipėdos rajone, dalyviai (apie 500 žmonių) išėjo į tarptautinį magistralinį kelią Vilnius–Klaipėda prie minėto kaimo. Šiam žmonių sambūriui atsisakius paklusti teisėtiems policijos pareigūnų reikalavimams nepažeisti viešosios tvarkos, nestovėti kelio važiuojamojoje dalyje,<text:s/>nuo 2003 m. gegužės 21 d. 12.15 val. iki gegužės 23 d. buvo blokuotas ir nutrauktas automobilių judėjimas nurodytoje vietoje. Susidarė transporto grūstys aplinkiniuose keliuose, regione iš dalies tapo negalimas susisiekimas automobilių transportu.<text:s/></text:p>
      <text:p text:style-name="Roman">Tą pačią dieną, 2003 m. gegužės 21 d., 12.00 val., mitingo automobilių stovėjimo aikštelėje ties kelio A-10 Panevėžys–Pasvalys–Ryga 63 km dalyviai (apie 250 žmonių) išėjo į šio kelio važiuojamąją dalį ties nurodyta vieta. Šiam žmonių sambūriui atsisakius paklusti teisėtiems policijos pareigūnų reikalavimams nepažeisti viešosios tvarkos, nestovėti kelio važiuojamojoje dalyje, nuo 2003 m. gegužės 21 d. 12.09 val. iki gegužės 23 d. 10.58 val. buvo užblokuotas minėtas tarptautinis magistralinis kelias ir automobilių<text:s/>judėjimas šio kelio 63 km. Susidarė transporto grūstys aplinkiniuose keliuose, regione iš dalies sutriko susisiekimas automobilių transportu, taip pat sutriko normalus Saločių–Grentstalės jungtinės sienos perėjimo punkto darbas bei uždarajai akcinei bendrovei „Vilniaus dobilas<text:span text:style-name="T207"></text:span><text:s/>buvo padaryta 1100 Lt materialinė žala.<text:s/></text:p>
      <text:p text:style-name="Roman">Už J.Ramono padarytą veiką atsakomybę numato Lietuvos Respublikos baudžiamojo kodekso 283 straipsnio 1 dalis. 2004 m. rugsėjo 29 d. Kauno miesto apylinkės teismas priėmė nuosprendį, kuriuo B.Markauską, A.Kudrevičių, V.Mikolaitį, K.Miliauską ir A.Pilotą pripažino kaltais padarius nusikaltimą, numatytą Lietuvos Respublikos baudžiamojo kodekso 283 straipsnio 1 dalyje.<text:s/></text:p>
      <text:p text:style-name="Roman">Kaltinamojo J.Ramono atžvilgiu teismas byloje padarė pertrauką. Šių metų sausio<text:s/>14 d. Kauno apygardos teismas nurodytų nuteistųjų apeliacinius skundus atmetė, todėl apkaltinamasis nuosprendis jų atžvilgiu įsiteisėjo.<text:s/></text:p>
      <text:p text:style-name="Roman">Baudžiamosios bylos teisminio nagrinėjimo metu, 2004 m. lapkričio 15 d., J.Ramonas Šakių apygardoje Nr.64 buvo išrinktas Lietuvos Respublikos Seimo nariu. Pagal Lietuvos Respublikos Konstitucijos 62 straipsnio 2 dalį, Seimo statuto 22 straipsnio 3 dalį Seimo narys be Seimo sutikimo negali būti traukiamas baudžiamojon atsakomybėn, suimamas, negali būti kitaip suvaržoma jo<text:s/>laisvė. Pagal šiuos įstatymus bei Lietuvos Respublikos baudžiamojo proceso kodekso 3 straipsnio 1 dalies 3 punktą tolesnis baudžiamasis procesas J.Ramono atžvilgiu negalimas, jeigu nėra Lietuvos Respublikos Seimo leidimo jį patraukti baudžiamojon atsakomybėn.<text:s/></text:p>
      <text:p text:style-name="Roman">Todėl 2005 m. balandžio 5 d. nutartimi Kauno miesto apylinkės teismas nutarė byloje tęsti pertrauką, iki bus išspręstas leidimo patraukti J.Ramoną baudžiamojon atsakomybėn klausimas. Baudžiamosios atsakomybės dėl J.Ramono padarytos veikos, numatytos<text:s/>Lietuvos Respublikos baudžiamojo kodekso 283 straipsnio 1 dalyje, senaties terminas pagal BK 95 straipsnio 1 dalies b papunktį sueitų 2008 m. gegužės 22 dieną. Norint tęsti baudžiamąjį procesą Lietuvos Respublikos Seimo nario J.Ramono atžvilgiu, patraukti<text:s/>jį baudžiamojon atsakomybėn, esant reikalui ir pagrindui kitaip suvaržyti jo laisvę pagal Lietuvos Respublikos Konstitucijos 62 straipsnio 2 dalį ir Lietuvos Respublikos Seimo statuto 22 straipsnio 3 dalį būtinas Lietuvos Respublikos Seimo sutikimas. Remdamasis tuo, kas išdėstyta, ir vadovaudamasis Lietuvos Respublikos Konstitucijos 62 straipsnio 2 dalimi, Lietuvos Respublikos Seimo statuto 22 straipsnio 3 dalimi, prašau Seimo sutikimo patraukti baudžiamojon atsakomybėn Seimo narį J.Ramoną ir kitaip suvaržyti jo laisvę. Toks mano prašymas.<text:s/></text:p>
      <text:p text:style-name="Roman"><text:span text:style-name="T208">PIRMININKAS.</text:span><text:s/>Dėkoju.<text:s/></text:p>
      <text:p text:style-name="Roman"><text:span text:style-name="T209">A.KLIMAVIČIUS.</text:span><text:s/>Gerbiamieji Seimo nariai, dar prašyčiau atkreipti dėmesį sprendžiant šį klausimą į Konstitucijos 29 straipsnį: „Įstatymui, teismui ir kitoms valstybės institucijoms ar pareigūnams visi<text:s/>asmenys lygūs. Žmogaus teisių negalima varžyti ir teikti jam privilegijų dėl jo lyties, rasės, tautybės, kalbos, kilmės, socialinės padėties, tikėjimo, įsitikinimų ir pažiūrų pagrindu<text:span text:style-name="T210"></text:span>. Ačiū už dėmesį.<text:s/></text:p>
      <text:p text:style-name="Roman"><text:span text:style-name="T211">PIRMININKAS.</text:span><text:s/>Dėkoju, gerbiamasis generalini prokurore. Norėčiau pasakyti, gerbiamieji. Minutėlę, gal dar lukterkite, netrukus bus aišku, kaip toliau juda procedūra į priekį. Keletas Seimo narių yra išreiškę pageidavimą klausti. Statuto 23 straipsnyje, kuris reglamentuoja Seimo nario asmens neliečiamybės atėmimo klausimus, galimybės klausti nėra numatyta, tačiau anksčiau yra buvę precedentų, kad mes sutikdavome ir neprieštaraudavome, kad Seimo nariai klaustų. Ar yra manančių kitaip, t.y. kad klausimai nebūtų užduodami? Gerbiamieji, turėdami minty, kad yra numatytas laikas iki pusės, sutartume, kad 15 min. yra klausimams, bet ne daugiau. Manau, gerbiamasis generalinis prokuroras sutiktų atsakyti.</text:p>
      <text:p text:style-name="Roman"><text:span text:style-name="T212">A.KLIMAVIČIUS.</text:span><text:s/>Taip.<text:s/></text:p>
      <text:p text:style-name="Roman"><text:span text:style-name="T213">PIRMININKAS.</text:span><text:s/>Gerai. Gerbiamieji, 5 Seimo nariai buvo pareiškę norą anksčiau. Eilės tvarka klausia R.Kupčinskas. Primenu, klausiame iki minutės. Tuoj įjungime jūsų mikrofoną. Nereikia spausti, kai jis įsijungia. Prašom.</text:p>
      <text:p text:style-name="Roman"><text:span text:style-name="T214">R.KUPČINSKAS.</text:span><text:s/>Laba diena, generalini prokurore. Aš ketinau klausti kitokių klausimų, bet kadangi yra nagrinėjama ši tema, tai norėčiau paklausti jūsų. Kadangi šiandien Seime yra numatyta sudaryti komisiją ištirti šiam faktui ir jūsų pranešime nurodytiems faktams, tai aš noriu paklausti. Ar iš tiesų J.Ramono veikla sulaukė tokio jūsų vertinimo, kad turi būti iškelta baudžiamoji byla? Galbūt tie įstatymams prieštaraujantys veiksmai, kurie buvo padaryti šių akcijų metu, nėra susiję su J.Ramonu? Aš norėčiau tikslaus jūsų vertinimo, jeigu galima. Ačiū.<text:s/></text:p>
      <text:p text:style-name="Roman"><text:span text:style-name="T215">A.KLIMAVIČIUS.</text:span><text:s/>Baudžiamojoje byloje yra surašytas kaltinamasis aktas, kuriame pateikti įrodymai, kad tie veiksmai yra susiję su J.Ramono veikla. 5 asmenys, žemesnio rango organizatoriai, teismo yra nuteisti. Apeliacinė instancija paliko galioti pirmosios instancijos nuosprendį. Nuosprendis įsiteisėjęs, todėl aš esu priverstas ateiti į šią tribūną ir prašyti leidimo patraukti J.Ramoną baudžiamojon atsakomybėn, nes kitaip aš pažeisčiau Konstitucijos 29 straipsnį, kurį citavau.<text:s/></text:p>
      <text:p text:style-name="Roman"><text:span text:style-name="T216">PIRMININKAS.</text:span><text:s/>Dėkui. Klausia J.Veselka.<text:s/></text:p>
      <text:p text:style-name="Roman"><text:span text:style-name="T217">J.VESELKA.</text:span><text:s/>Gerbiamasis generalini prokurore, klausimas būtų toks. Iš pradžių žemdirbių organizacija, kuriai vadovavo J.Ramonas, raštais susirašinėjo su Vyriausybe ir kėlė problemą, kad žemos supirkimo kainos ir kad apskritai su žemdirbiais reikia spręsti. Vyriausybė sakė, nėra pinigų, neturime. Tada žemdirbiai organizavo mitingą prie<text:s/>Seimo (teisėtą, nes gavo leidimą) ir tuometinis Kaimo reikalų komiteto pirmininkas Gintautas Kniukšta pareiškė, surasime, atsimenu, lyg ir dešimt, o gal daugiau milijonų litų. (<text:span text:style-name="T218">Balsas salėje</text:span>) 120 ar kažkiek. Sakė, surasime tuos pinigus. Žemdirbiai liko patenkinti. Po to Vyriausybė vėl sako, nėra pinigų. Žemdirbiai toliau, nes buvo tam tikras Seimo pareigūno įsipareigojimas… Ką jie turėjo daryti vėliau, kai Vyriausybė jiems sako – „ne<text:span text:style-name="T219"></text:span>, Seimo pareigūnas sako – „bus<text:span text:style-name="T220"></text:span>, Vyriausybė sako – „ne<text:span text:style-name="T221"></text:span>? Galų gale Vyriausybė vis tiek skyrė. Ar Vyriausybė neprovokavo riaušių? Nes jeigu ne žemdirbių veiksmai, žemdirbiai nebūtų gavę ir tuos pinigus būtų sunaudojęs kas nors kitas. Ar jūs tyrėte šį dalyką?<text:s/></text:p>
      <text:p text:style-name="Roman"><text:span text:style-name="T222">A.KLIMAVIČIUS.</text:span><text:s/>Tikriausiai aš nesu įgaliotas vertinti Vyriausybės veiksmų. Aš galbūt net pritariu žemdirbių reikalavimas, žinodamas, kad ten iš tikrųjų buvo ir net ir dabar yra sunki padėtis, tačiau visiems protestams yra tinkamos legitymios formos. O tokia forma protestuoti, tokiais veiksmais, kurie neatitinka Baudžiamojo kodekso reikalavimų, negalima.</text:p>
      <text:p text:style-name="Roman"><text:span text:style-name="T223">PIRMININKAS.</text:span><text:s/>Ačiū. Gerbiamasis Veselka, nepolemizuokime, dabar klausimai. Klausia E.Klumbys. Prašom.<text:s/></text:p>
      <text:p text:style-name="Roman"><text:span text:style-name="T224">E.KLUMBYS.</text:span><text:s/>Gerbiamasis Seimo vicepirmininke, gerbiamasis generalini prokurore, sakykite, ar nereiktų pirmiau patraukti baudžiamojon atsakomybėn tų valstybės pareigūnų, galbūt dar kurių nors piliečių, kurių veiką reiktų išsiaiškinti ir dėl kurių veiksmų žemdirbiai buvo tiesiog priversti išeiti ant kelių ir kaip paskutinėmis priemonėmis apginti savo interesus?<text:s/></text:p>
      <text:p text:style-name="Roman"><text:span text:style-name="T225">A.KLIMAVIČIUS.</text:span><text:s/>Galiu atsakyti tiek, kad tai klausimas – politiniai vertinimai, ekonomikos, rinkos ekonomikos. Mes galime diskutuoti savaitėmis, ar buvo teisingos supirkimo kainos, ar iš viso valstybė galėjo reguliuoti šias kainas. Aš to nežinau ir iš viso esu neįgaliotas apie tai kalbėti.</text:p>
      <text:p text:style-name="Roman"><text:span text:style-name="T226">PIRMININKAS.</text:span><text:s/>Dėkui. A.Sereika nori jūsų klausti. Prašom.<text:s/></text:p>
      <text:p text:style-name="Roman"><text:span text:style-name="T227">A.SEREIKA.</text:span><text:s/>Gerbiamasis generalini prokurore, nenoriu gilintis į bylos detales, jūs, be abejo, jas žinote geriau negu aš, tačiau į akis krinta kai kurie skaičiai, pateikti jūsų rašte.<text:s/>Nusikalstama veika padaryta 2003 m. gegužės mėnesį. Į teismą byla pateko po 7 mėnesių. Teisme dar pragulėjo 10 mėnesių. Teisme galiausiai nagrinėta tik 2004 m. rugsėjo pabaigoje. Ar jūs manote, kad tokia bylos eiga yra normali? Aš nesuprantu, ar čia buvo<text:s/>kas nors slapta, ar užmaskuota? Daryta visiškai aiški nusikalstama veika oficialiai, nesislepiant. Kodėl tokie terminai?</text:p>
      <text:p text:style-name="Roman"><text:span text:style-name="T228">A.KLIMAVIČIUS.</text:span><text:s/>Gerbiamasis Seimo nary, aš galiu pasakyti, kad į vieną tyrimą buvo sujungtos trys baudžiamosios bylos. Tose akcijose dalyvavo galybė žmonių, didžiausioje akcijoje – pusantro tūkstančio. Buvo apklausta šimtai liudytojų, byla didelės apimties, nes visada teismas gali pasakyti, kad čia nepilnai atliktas tyrimas. Tas 7 mėnesių trukmės tyrimas, ko gero, ilgokas, bet ne itin ilgas, kad aš dabar smerkčiau tuos, kurie atliko tyrimą. Kodėl byla ilgai nebuvo nagrinėjama teisme, kodėl ilgai truko nagrinėjimas, jūs galite paklausti savo kolegos J.Ramono. Ten buvo ir dėl nedarbingumo lapelių atidėjimų ir… procesas, kaip visada, ilgas. Tačiau vis dėlto byla išnagrinėta, yra nuosprendis, jis įsiteisėjęs.<text:s/></text:p>
      <text:p text:style-name="Roman"><text:span text:style-name="T229">PIRMININKAS.</text:span><text:s/>Ačiū. Klausia A.Matulevičius.<text:s/></text:p>
      <text:p text:style-name="Roman"><text:span text:style-name="T230">A.MATULEVIČIUS.</text:span><text:s/>Gerbiamasis generalini prokurore, iš tikrųjų mes matėme iš filmuotų kadrų visus tuos įvykius, kurie vyko. Asmeniškai pats J.Ramonas, man atrodo, nestovėjo ant tų kelių, bent jau technikos nevairavo, daug žmonių buvo ant tų kelių, bet kažkodėl tik keliems žmonėms iškeltos bylos. Man atrodo, daugeliui Lietuvos žmonių irgi taip atrodo, kad tai yra politizuotas dalykas.<text:s/></text:p>
      <text:p text:style-name="Roman">Antras dalykas, man atrodo, jūs vykdote tokią misiją, kuri prieštarauja jūsų vidinei moralinei nuostatai. Kas gi liepia tai daryti? Aš nelabai tikiu, kad čia, kaip sakote, Konstitucija, teismas ir panašiai. Kažkas, matyt, nori tą žemaitį poną J.Ramoną, kuris yra labai atkaklus, liaudiškai kalbant, sutvarkyti. Ar taip nėra, prokurore?<text:s/></text:p>
      <text:p text:style-name="Roman"><text:span text:style-name="T231">A.KLIMAVIČIUS.</text:span><text:s/>Aš gal pacituosiu Baudžiamojo kodekso straipsnį. „Tas, kas organizavo ar išprovokavo žmonių sambūrį viešai smurtauti, niokoti turtą ar kitaip šiurkščiai pažeisti viešąją tvarką ir t.t.<text:span text:style-name="T232"></text:span><text:s/>Tai reiškia, kad visi dalyviai nėra atsakingi pagal Baudžiamąjį kodeksą, o tik tie, kurie organizavo, išprovokavo. (<text:span text:style-name="T233">Balsai salėje</text:span>)</text:p>
      <text:p text:style-name="Roman"><text:span text:style-name="T234">PIRMININKAS.</text:span><text:s/>Palaukite, minutėlę!<text:s/></text:p>
      <text:p text:style-name="Roman"><text:span text:style-name="T235">A.KLIMAVIČIUS.</text:span><text:s/>Aš jau atsakiau atsakydamas į klausimą apie Vyriausybę.<text:s/></text:p>
      <text:p text:style-name="Roman"><text:span text:style-name="T236">PIRMIN</text:span><text:span text:style-name="T237">INKAS.</text:span><text:s/>Ačiū. Toliau klausia A.Matulas.</text:p>
      <text:p text:style-name="Roman"><text:span text:style-name="T238">A.MATULAS.</text:span><text:s/>Gerbiamasis generalini prokurore, asmeniškai buvau tų įvykių liudininkas. Dvi dienas buvau su žemdirbiais ant Pasvalio–Panevėžio kelio ir noriu pasakyti, kad ten dalyvavo ne 250 žmonių, bet kelis kartus daugiau. Žmonės buvo nusiteikę tikrai taikiai. Jie kažko laukė, informacijos iš valdžios atstovų, ar bus įgyvendinti pono Gintauto Kniukštos ir kitų valdžios vyrų duoti pažadai. Dalyvavo tiktai apskrities viršininkas ir keli Pasvalio rajono tarybos nariai, mes nieko konkretaus negalėjome pasakyti. Aš pats asmeniškai susisiekiau su ponu J.Ramonu ir su Žemės ūkio ministerijos sekretoriumi, per juos negalėjau susisiekti su ponu Jeronimu Kraujeliu, žmonės norėjo kokio nors aiškumo. Tikrai valdžia elgėsi abejingai,<text:s/>panašiai kaip dabar su rengiamu medikų streiku. Bet aš noriu paklausti, ar jūs nemanote, kad valdžia provokavo šituos įvykius, nes už 3 kilometrų, netoli Saločių, buvo dislokuotos specialiosios pajėgos. Noriu jūsų paklausti, kieno nurodymu ir kokiu tikslu<text:s/>buvo dislokuotos tos specialiosios pajėgos?</text:p>
      <text:p text:style-name="Roman"><text:span text:style-name="T239">A.KLIMAVIČIUS.</text:span><text:s/>Apie kokių nors specialiųjų pajėgų dislokavimą aš nieko nežinau. Kad viešoji tvarka buvo užtikrinama ir kad policijos buvo daug – faktas. Tai yra policijos priedermė ir jų pareiga. Dabar ką aš kalbėčiau, apie kokius įrodymus, kad J.Ramonas organizavo, tai bus atskleidimas tam tikrų duomenų, lyg ir kaltinamasis aktas iš šios tribūnos. Šita byla turi būti nagrinėjama teisme. Tuo labiau kad tai bus polemizavimas. Ką jūs sakote, jūs polemizuojate su teismo nuosprendžiu, kuris yra įsiteisėjęs. Apeliacinė instancija jau nagrinėjo ir šituos motyvus reikia pateikti apeliacinei instancijai nagrinėjant bylą.<text:s/></text:p>
      <text:p text:style-name="Roman"><text:span text:style-name="T240">PIRMININKAS.</text:span><text:s/>Ačiū. Toliau klausia J.Razma.</text:p>
      <text:p text:style-name="Roman"><text:span text:style-name="T241">J.RAZMA.</text:span><text:s/>Gerbiamasis generalini prokurore, aš palaikau jūsų apsisprendimą ateiti į Seimą ir kreiptis dėl jūsų teikiamo leidimo, nes manau, kad tikrai neturi būti daromos išimtys siekiant teisingumo nei Seimo nariams, nei kitiems aukštiems pareigūnams. Noriu paklausti dėl vienos detalės, kuri yra jūsų teikime. Jūs<text:s/>šiame teikime išreikštai parašote J.Ramono asmens kodą. Sakykite, ar tokiu būdu nėra pažeidžiamas Asmens duomenų teisinės apsaugos įstatymas, ar asmens kodas nėra tarp tų saugomų duomenų, nes dabar išplatintą jūsų teikimą gauna ne tik Seimo nariai, bet ir<text:s/>per internetą, per Seimo duomenų bazę jis yra labai plačiai paskleidžiamas. Sakykite, ar čia nebus kokios nors problemos?<text:s/></text:p>
      <text:p text:style-name="Roman"><text:span text:style-name="T242">A.KLIMAVIČIUS.</text:span><text:s/>Aš galiu jus informuoti, kad šiandien iš teismo gavome pataisyti bylą, kurią perdavėme dėl administracinės atsakomybės Vito Tomkaus „Respublikos<text:span text:style-name="T243"></text:span><text:s/>ir kitų asmenų, vien dėl to, kad nutarime nebuvo nurodytas asmens kodas. Čia yra oficialus dokumentas. Baudžiamoji byla yra oficialus dokumentas ir jame turi būti visi duomenys apie asmenį, kad nebūtų teisiamas kitas bendrapavardis ar bendravardis asmuo.<text:s/></text:p>
      <text:p text:style-name="Roman"><text:span text:style-name="T244">PIRMININKAS.</text:span><text:s/>Ačiū, klausia P.Gražulis.</text:p>
      <text:p text:style-name="Roman"><text:span text:style-name="T245">P.GRAŽULIS.</text:span><text:s/>Gerbiamasis prokurore, aš suprantu jus kaip žmogų, matau, kad jūs atliekate tiktai pareigą, kaip žmogus turite kitokią poziciją, nes puikiai žinote, kokia yra situacija žemės ūkyje, kaime. Kai žmogus už pieną gauna vos 30 centų, tai iš tikrųjų netoleruotina situacija ir yra provokacinė situacija. Jūs pacitavote iš Baudžiamojo kodekso, kas organizavo ar išprovokavo riaušes. Išprovokavo riaušes Vyriausybė, nes Seime viešai buvo pažadėta priimti rezoliuciją, pinigai, bet tie pinigai neduoti. Tai kodėl neteisiama Vyriausybė?<text:s/></text:p>
      <text:p text:style-name="Roman">Ir kitas klausimas. Kuo mes skiriamės nuo Baltarusijos? Negirdėjau, kad kurioje demokratinėje valstybėje žemdirbiai būtų teisiami už tokių mitingų organizavimą.<text:s/>Pavyzdžiui, aš buvau Paryžiuje, pilna aikštė buvo privaryta avių. Visos degalinės buvo užstatytos ūkininkų technika. Kas čia darosi? Kuo mes skiriamės nuo Aleksandro Lukašenkos režimo? Mes norime įbauginti tautą, žmones, kad niekada, net ir sunkiausiomis<text:s/>sąlygomis nedrįstų jokių piketų, jokių akcijų rengti. Aš siūlyčiau Seimo nariams jokių čia komisijų nesudarinėti, o komisiją sudaryti Vyriausybei nuteisti.<text:s/></text:p>
      <text:p text:style-name="Roman"><text:span text:style-name="T246">A.KLIMAVIČIUS.</text:span><text:s/>Gerbiamasis Seimo nary, tikriausiai kiekvienoje valstybėje būna visokių sunkumų. Būna sėkmingai dirbančių Vyriausybių, būna prasčiau dirbančių Vyriausybių, tai yra politiniai dalykai ir į šitą ginčą aš visiškai nenoriu veltis. Aš prieš akis turiu teismo nuosprendį, apie Vyriausybės provokacinius veiksmus jame nėra. Jis yra įsiteisėjęs.<text:s/></text:p>
      <text:p text:style-name="Roman"><text:span text:style-name="T247">P</text:span><text:span text:style-name="T248">IRMININKAS.</text:span><text:s/>Ačiū. Paskutinis klausiantysis, žiūrint į laiką, K.Bobelis. Prašau.</text:p>
      <text:p text:style-name="Roman"><text:span text:style-name="T249">K.BOBELIS.</text:span><text:span text:style-name="T250"><text:s/></text:span>Gerbiamasis prokurore, pirmiausia noriu jus pasveikinti, nes jūs tikrai atlikote labai daug gerų darbų panaikindamas įvairias grupuotes. Bet aš noriu jūsų paklausti.<text:s/>Šiandien mes svarstysime pono J.Ramono klausimą. Jūs prašote, kad Seimas panaikintų jo imunitetą ir galėtumėte jį apklausti. Tos demonstracijos įvyko daugiau kaip prieš dvejus metus, ar per visą tą laiką nebuvo galimybių ir laiko apklausti poną J.Ramoną,<text:s/>išsiaiškinti. Kodėl dabar po dvejų metų reikia Seimo nario imunitetą panaikinti, kad jis būtų apklaustas? Ką jūs naujo tikitės iš jo sužinoti, ko jūs dabar nežinote?</text:p>
      <text:p text:style-name="Roman"><text:span text:style-name="T251">A.KLIMAVIČIUS.</text:span><text:s/>Pone Seimo nary, 2003 m. ponas J.Ramonas buvo apklaustas, pagal seną Baudžiamąjį proceso kodeksą jam buvo pareikštas kaltinimas, buvo surašyta kaltinamoji išvada ir 2003 m. gruodžio mėnesį J.Ramonas kartu su kitais septyniais asmenimis buvo perduotas teismui. Toliau vyko teisminės procedūros ir ponas J.Ramonas liko nenuteistas, nes sirgo. Vėliau buvo kandidatas į Seimą, įgijo imunitetą. Vėliau tapo Seimo nariu. Todėl aš ir esu šioje tribūnoje. Visi veiksmai, tyrimo veiksmai su J.Ramonu padaryti seniai, 2003 metais. Taigi aš nevėluoju, aš bandau įvykdyti įstatymo ir Konstitucijos 29 straipsnio reikalavimus.</text:p>
      <text:p text:style-name="Roman"><text:span text:style-name="T252">PIRMININKAS.</text:span><text:s/>Ką gi, ačiū, gerbiamasis generalini prokurore. Išklausėme generalinio prokuroro pranešimą. Toliau, vadovaudamas Seimo statuto 23 straipsnio 1 dalimi aš siūlau daryti ne trumpesnę nei 1 valandos pertrauką, bet ne ilgesnę nei 2 valandų, po Vyriausybės valandos iš karto mes grįšime prie šio klausimo, nes yra registruotas, kaip tai ir numato Statutas, nutarimo „Dėl laikinosios tyrimo komisijos sudarymo dėl sutikimo patraukti baudžiamojon atsakomybėn Seimo narį J.Ramoną ir<text:s/>kitaip suvaržyti jo laisvę<text:span text:style-name="T253"></text:span><text:s/>projektas. Manau, kad iki to laiko frakcijos į komisiją turėtų pateikti savo kandidatūras, kaip tai kai kurios jau padarė. Prie šio klausimo grįšime 14 valandą.<text:s/></text:p>
      <text:p text:style-name="Roman">Gerbiamieji kolegos, galbūt dabar mes galėtume padaryti 5 minučių<text:s/>pertrauką, nes posėdžiaujame 2,5 valandas. Po 5 minučių… (<text:span text:style-name="T254">Balsai salėje</text:span>)<text:span text:style-name="T255"><text:s/></text:span>Pareiškimai bus posėdžio pabaigoje. Po 5 minučių tęsime posėdį. 5 minučių pertrauka ir grįšime prie klausimų, kurie liko neapsvarstyti rytiniame posėdyje.</text:p>
      <text:p text:style-name="Roman"/>
      <text:p text:style-name="Roman"/>
      <text:p text:style-name="P256">Pertrauka</text:p>
      <text:p text:style-name="Roman"/>
      <text:p text:style-name="Roman"/>
      <text:p text:style-name="Roman12"><text:bookmark-start text:name="klausimas13"/>Seimo nutarimo „Dėl kreipimosi į Lietuvos Respublikos Konstitucinį Teismą su prašymu išaiškinti kai kurias 2004 m. gruodžio 13 d. nutarimo „Dėl kai kurių teisės aktų, kuriais reguliuojami valstybės tarnybos ir su ja susiję santykiai, atitikties Lietuvos Respublikos Konstitucijai ir įstatymams“ nuostatas projektas Nr.XP-390 (<text:span text:style-name="T257">pateikimo tęsinys</text:span>)</text:p>
      <text:p text:style-name="Roman"><text:bookmark-end text:name="klausimas13"/></text:p>
      <text:p text:style-name="Roman"><text:span text:style-name="T258">PIRMININKAS.</text:span><text:s/>Eilės tvarka turėtume svarstyti darbotvarkės 8 klausimą – Seimo nutarimo „Dėl kreipimosi į Lietuvos Respublikos Konstitucinį Teismą su prašymu išaiškinti kai kurias 2004 m. gruodžio 13 d. nutarimo „Dėl kai kurių teisės aktų, kuriais reguliuojami valstybės tarnybos ir su ja susiję santykiai, atitikties Lietuvos Respublikos Konstitucijai ir įstatymams<text:span text:style-name="T259"></text:span><text:s/>nuostatas<text:span text:style-name="T260"></text:span><text:s/>projektas. Galbūt pradžioje atlikime tai, kas laikoma Seimo nario prigimtine teise – registruokimės. Kviečiu į tribūną… Tiesa, jau buvo pateikimas. Primenu istoriją. Yra pateikimo tęsinys dėl kreipimosi į Konstitucinį Teismą. Buvo padaryta pertrauka dėl to, kad buvo surinktas vienodas balsų skaičius už ir prieš.<text:s/>Dabar turėtume perbalsuoti. Kolegos, ar reikėtų priminti, koks tai yra nutarimo projektas? Tai yra J.Razmos kartu su Seimo narių grupe teikiamas nutarimo projektas. Gerbiamieji, čia ne balsavimas ir ne perbalsavimas, čia buvo užsiregistravimas. Balsavimas<text:s/>nieko nelemia, labai atsiprašau, gal ne tas mygtukas buvo paspaustas.<text:s/></text:p>
      <text:p text:style-name="Roman">Taigi atitinkamai šis nutarimo projektas yra susijęs su kreipimusi į Lietuvos Respublikos Konstitucinį Teismą su prašymu išaiškinti kai kurias 2004 m. gruodžio 13 dienos nutarimo dėl kai kurių teisės aktų, kuriais reguliuojama valstybės tarnybos ir su ja susiję atitikties Lietuvos Respublikos Konstitucijai, įstatymams, nuostatas… konkrečiai su policijos ir kitiems statutiniams darbuotojams neišmokėtais atlyginimais.<text:s/></text:p>
      <text:p text:style-name="Roman">Taigi, kolegos, motyvai ir nuomonės nėra išsakomos, o tiesiog turime balsuoti, ar pritariame nutarimo projektui po pateikimo. Prašom pasiruošti ir balsuoti, ar pritariame nutarimo projektui. Primenu, balsavimas vyksta dėl kreipimosi į Konstitucinį Teismą.</text:p>
      <text:p text:style-name="Roman">70 Seimo narių. (<text:span text:style-name="T261">Bal</text:span><text:span text:style-name="T262">sai salėje</text:span>) Gerbiamieji kolegos, turiu paskelbti balsavimo rezultatus. Minutėlę, iš pradžių paskelbsiu balsavimo rezultatus. Balsavimo rezultatai: 33 – už, 30 – prieš, susilaikė 6. Tokie yra balsavimo rezultatai. J.Razma. Prašom.</text:p>
      <text:p text:style-name="Roman"><text:span text:style-name="T263">J.RAZMA.</text:span><text:s/>Jeigu pažiūrėtume<text:s/>į dabar sėdinčius salėje, sakykime, kairėje pusėje antroje eilėje sėdi vienas žmogus, o balsavo du. Atidžiau pažiūrėkite ir į kitas eiles. Kažkas yra balsavę ne už save. Aš nenoriu čia aiškintis, bet reikėtų sąžiningai balsuoti. Tegul Sekretoriatas žiūri,<text:s/>kas realiai sėdi.<text:s/></text:p>
      <text:p text:style-name="Roman"><text:span text:style-name="T264">PIRMININKAS.</text:span><text:s/>Dėl vedimo tvarkos – R.Šukys. Minutėlę, ne iš vietos, gerai?</text:p>
      <text:p text:style-name="Roman"><text:span text:style-name="T265">R.ŠUKYS.</text:span><text:s/>Gerbiamasis posėdžio pirmininke, aš iš tiesų prašyčiau perbalsuoti, nes nebuvo sudaryta galimybė kalbėti už dėl balsavimo motyvų.<text:s/></text:p>
      <text:p text:style-name="Roman"><text:span text:style-name="T266">PIRMININKAS.</text:span><text:s/>Ji jau buvo ne sykį sudaryta praėjusiame posėdyje. Aš labai apgailestauju. Čia yra pateikimo tęsinys. J.Olekas. Prašom.</text:p>
      <text:p text:style-name="Roman"><text:span text:style-name="T267">J.OLEKAS.</text:span><text:s/>Ačiū. Gerbiamasis posėdžio pirmininke, manau, rezultatai yra aiškūs. Dėl kolegos J.Razmos kalbos aš dar kartą prašau atsiprašyti, nes antroje eilėje nėra nė vieno, balsavusio už du, nors visur sėdi po vieną. Prašom, kolega, kalbėti teisybę į mikrofoną.</text:p>
      <text:p text:style-name="Roman"><text:span text:style-name="T268">PIRMININKAS.</text:span><text:s/>Ačiū už tą pastabą.<text:s/></text:p>
      <text:p text:style-name="Roman"><text:span text:style-name="T269">J.OLEKAS.</text:span><text:s/>Nėra balsavusių antroje eilėje, kad būtų du balsavimai.</text:p>
      <text:p text:style-name="Roman"><text:span text:style-name="T270">PIRMININKAS.</text:span><text:s/>Minutėlę. Čia juk nėra taip, kad kas garsiau perrėks ką nors, ar ne? Judame į priekį dalykiškai. Manau, tuo metu į salę atėjo ir iš vienos, ir iš kitos pusės nemažas skaičius Seimo narių. Todėl aš, pirmininkaudamas šiam posėdžiui, kad būtų išsklaidytos abejonės, siūlau balsuoti pakartotinai. Ar pritariame po pateikimo nutarimo projektui Nr.XP-390? Prašom balsuojant išsakyti savo nuomonę. (<text:span text:style-name="T271">Balsai salėje</text:span>) Buvo išsakyti motyvai, buvo išsakytas pasiūlymas, dabar vyksta pakartotinis balsavimas.</text:p>
      <text:p text:style-name="Roman">Užsiregistravo 71 Seimo narys. Balsavimo rezultatai: už – 33, prieš – 32, susilaikė 6, po pateikimo nepritarta.<text:s/></text:p>
      <text:p text:style-name="Roman">Dabar, gerbiamieji kolegos, turime apsispręsti, ar grąžinti iniciatoriams tobulinti, ar atmesti nutarimo projektą. Bendru sutarimu atmesti, ar ne? Gerai. Replika po balsavimo – R.Šukys.<text:s/>Prašom.</text:p>
      <text:p text:style-name="Roman"><text:span text:style-name="T272">R.ŠUKYS.</text:span><text:s/>Gerbiamieji kolegos, prisiminkime, kad esame prisiekę vykdyti Konstituciją. Negi mes bijome paklausti Konstitucinio Teismo dėl nutarimo išaiškinimo? Tai nėra kokie nors pinigai, tai nėra skirti ar neskirti, tai Konstitucinio Teismo nuomonės patikslinimas arba tam tikrų pavartotų sąvokų, paaiškinimų sukonkretinimas. Gerbiamieji kolegos!</text:p>
      <text:p text:style-name="Roman"><text:span text:style-name="T273">PIRMININKAS.</text:span><text:s/>Supratome, kad tai yra šauksmas tyruose, nes balsavimas įvyko. Prašom. Kolega A.Sysas.</text:p>
      <text:p text:style-name="Roman"><text:span text:style-name="T274">A.SYSAS.</text:span><text:s/>Ačiū. Manau, mes padarėme teisingą žingsnį. Mielieji kolegos, Konstitucinis Teismas dar kartą būtų konstatavęs, kad jo priimti nutarimai negalioja atgal, tada būtų užkirstos bet kokios galimybės tiems patiems valstybės tarnautojams, pareigūnams derėtis su valstybinėmis institucijomis. Šiuo atveju jau yra Konstitucinio Teismo nutarimas. Geriau palikime derybų keliu, o ne grynai mechaniniu teisiniu keliu parašyti, kad viskas, nepriklauso. Ačiū.</text:p>
      <text:p text:style-name="Roman"><text:span text:style-name="T275">PIRMININKAS.</text:span><text:s/>Dėkui. Tęsiame replikas po balsavimo. J.Razma.</text:p>
      <text:p text:style-name="Roman"><text:span text:style-name="T276">J.RAZMA.</text:span><text:s/>Manau, jeigu valdančioji dauguma taip ryžtingai balsavo prieš šį pasiaiškinimą, turbūt jaučia, kad yra neteisūs ir bijo Konstitucinio Teismo išaiškinimo. Jeigu jie būtų tokie drąsūs, kaip ponas A.Sysas sakė, tai kodėl nepaklausti Konstitucinio Teismo? Noriu pasakyti, kad mes vis dėlto sieksime, jog<text:s/>tas kreipimasis būtų realizuotas. Dar yra viena galimybė prašyti, kad kreiptųsi Respublikos Prezidentas. Atiduosime jam tą patį tekstą, kurį jūs turėjote, nes šioje situacijoje Seimo narių grupė negali kreiptis, o Prezidentas gali. Manau, vis tiek bus pasiaiškinta. Jeigu vadovautumės pono A.Syso logika, kad Konstitucinio Teismo nutarimai niekaip negalioja atgal, tai turbūt tik Konstitucinis Teismas nebūtų galėjęs pasisakyti ir dėl nuosavybės, atimtos iš žmonių okupaciniu laikotarpiu, ir atgal žiūrėdami nieko negalėtume spręsti, jeigu taip būtų. Čia irgi kalbama apie nuosavybę, nes Konstitucinis Teismas atlyginimus prilygino nuosavybei.</text:p>
      <text:p text:style-name="Roman"><text:span text:style-name="T277">PIRMININKAS.</text:span><text:s/>Ačiū. Dabar išklausę replikų turėtume balsuoti alternatyviai, nesant bendro sutarimo, ar grąžinam tobulinti, ar atmetame. Motyvai dėl procedūrinių sprendimų nėra išsakomi, primenu pageidaujantiems motyvuoti savo nuomonę. Taigi balsavimas už reiškia grąžinimą tobulinti, balsavimas prieš reiškia balsavimą už atmetimą. Susilaikiusiųjų balsai nėra skaičiuojami. Alternatyvus balsavimas, kolegos.<text:s/></text:p>
      <text:p text:style-name="Roman">35 – už, 37 – prieš, nutarimo projektas atmestas.</text:p>
      <text:p text:style-name="Roman">R.Šukys – replika po balsavimo.</text:p>
      <text:p text:style-name="Roman"><text:span text:style-name="T278">R.ŠUKYS.</text:span><text:s/>Gerbiamieji kolegos ir gerbiamasis Sysai, jūsų dėmesiui. Konstitucinio Teismo nutarimų vykdymas ar nevykdymas nėra derybų objektas. Jie<text:s/>turi būti vykdomi. Todėl čia apie jokias derybas ne vieta kalbėti.<text:s/></text:p>
      <text:p text:style-name="Roman"><text:span text:style-name="T279">PIRMININKAS.</text:span><text:s/>Čia ne vieta derėtis. Kažkur girdėta frazė.</text:p>
      <text:p text:style-name="Roman"/>
      <text:p text:style-name="Roman12"><text:bookmark-start text:name="klausimas14"/>Sveikatos draudimo įstatymo 10 straipsnio pakeitimo įstatymo projektas Nr.XP-313 (<text:span text:style-name="T280">svarstymas</text:span>)</text:p>
      <text:p text:style-name="Roman"><text:bookmark-end text:name="klausimas14"/></text:p>
      <text:p text:style-name="Roman">Kolegos, svarstome eilės tvarka darbotvarkės 10 klausimą. Registracijos Nr.XP-313 ir atitinkamai po to susijęs alternatyvus. Abiejų projektų yra svarstymo stadija. Pradedame nuo Sveikatos draudimo įstatymo 10 straipsnio pakeitimo įstatymo projekto Nr.XP-313. Pagrindinis komitetas yra Sveikatos reikalų komitetas. Jo pirmininkė D.Mikutienė – jau tribūnoje. Prašom pateikti komiteto išvadą. Prašom.</text:p>
      <text:p text:style-name="Roman"><text:span text:style-name="T281">D.MIKUTIENĖ.</text:span><text:s/>Kolegos, Sveikatos reikalų komitetas svarstė Sveikatos draudimo įstatymo 10 straipsnio pakeitimo įstatymo projektą Nr.XP-313. Komiteto sprendimas – projektą atmesti.<text:s/></text:p>
      <text:p text:style-name="Roman"><text:span text:style-name="T282">PIRMININKAS.</text:span><text:s/>Gerai. Ar yra norinčių kalbėti prieš tokią komiteto nuomonę arba ją paremti? Nėra. Kolegos, balsavimu turėtume išsakyti nuomonę, ar pritariame komiteto pozicijai atmesti įstatymo projektą. Prašom balsuoti.<text:s/></text:p>
      <text:p text:style-name="Roman">Užsiregistravo 69.</text:p>
      <text:p text:style-name="Roman">Už – 62, 5 – prieš, 1 susilaikė. Įstatymo projektas, registracijos Nr.XP-313, atmestas.<text:s/></text:p>
      <text:p text:style-name="Roman"/>
      <text:p text:style-name="Roman12"><text:bookmark-start text:name="klausimas15"/>Sveikatos draudimo įstatymo 10 straipsnio pakeitimo įstatymo projektas Nr.XP-313A(2*) (<text:span text:style-name="T283">svarstymas</text:span>)</text:p>
      <text:p text:style-name="Roman"><text:bookmark-end text:name="klausimas15"/></text:p>
      <text:p text:style-name="Roman">Jam alternatyvus įstatymo projektas – Sveikatos draudimo įstatymo to paties 10 straipsnio pakeitimo įstatymo projektas. Svarstymo stadija. Gerbiamoji pranešėja, prašom.</text:p>
      <text:p text:style-name="Roman"><text:span text:style-name="T284">D.MIKUTIENĖ.</text:span><text:s/>Gerbiamieji kolegos, Sveikatos reikalų komitetas pritarė Sveikatos draudimo įstatymo 10 straipsnio pakeitimo įstatymo projekto<text:s/>patobulintam variantui, kurio paskutinis sakinys skamba taip: „Išlaidos vaistams ir medicinos pagalbos priemonėms kompensuojamos pagal bazines kainas, apskaičiuotas Vyriausybės nustatyta tvarka<text:span text:style-name="T285"></text:span>.</text:p>
      <text:p text:style-name="Roman"><text:span text:style-name="T286">PIRMININKAS.</text:span><text:s/>Ačiū. Diskusijoje dalyvauti pageidaujančių nėra. Pastabų, dėl kurių balsuotume, ne? Ačiū, gerbiamoji pranešėja. (<text:span text:style-name="T287">Balsas iš salės</text:span>) Kada jūs užsirašėte? Jeigu kolega A.Matulas pareiškė valią dalyvauti diskusijoje, kviečiu jį į tribūną. Primenu, savo vardu – 5 minutės, frakcijos vardu – iki 7.</text:p>
      <text:p text:style-name="Roman"><text:span text:style-name="T288">A.MATULAS.</text:span><text:s/>Gerbiamasis pirmininke, gerbiamieji kolegos, šiandien vaistų bazinė kaina apskaičiuojama ne vadovaujantis Sveikatos draudimo įstatymo 10 straipsniu, bet sveikatos apsaugos ministro įsakymu. Aišku, kad yra pažeidžiamas įstatymas, bet tai yra padaryta ministerijos dėl to, kad skaičiuojant kainas pagal dabar galiojantį įstatymą smarkiai išaugtų priemokos gyventojams už vaistus. Todėl tie teikiami projektai turi prasmės, tiktai yra keista, kad šiuo svarbiu klausimu ir vėl nesusitarė valdančioji koalicija. Yra<text:s/>pateikti du skirtingi projektai. (<text:span text:style-name="T289">Balsas iš salės</text:span>) Aš suprantu. Yra pateikti… Aš šneku dėl abiejų projektų. Yra pateikti du skirtingi projektai, dėl kurių mes neturime Vyriausybės nuomonės. Iš esmės pritarti tokiai ponios D.Mikutienės projekto redakcijai būtų gana sunku, nes tada viskas faktiškai pavedama spręsti ministerijai. Be to, kelia abejonių ir balsavimas mūsų komitete, nes iš 7 žmonių už projektą balsavo tiktai 3. Du nedalyvavo balsavime, 2 susilaikė ir nulėmė tik komiteto pirmininkės balsas. Būtų galima pritarti šiam projektui tik dėl to, jeigu komiteto pirmininkė – įstatymo teikėja sutiktų toliau svarstyti mūsų kolegės Seimo narės I.Degutienės pateiktas pataisas ir pasiūlymus, kad įstatyme būtų numatyti tam tikri kriterijai, kuriais turėtų vadovautis ministerija ir Vyriausybė nustatydamos bazines kainas. Tai yra labai svarbi pataisa, todėl dar kartą sakau, būtų galima pritarti, jeigu kolegė D.Mikutienė pasakytų, kad ji iš esmės sutiktų tas pataisas svarstyti. Ačiū.</text:p>
      <text:p text:style-name="Roman"><text:span text:style-name="T290">PIRMININKAS.</text:span><text:s/>Dėkoju už pasakytą nuomonę. Svarstymo stadija. Proga vienas – už, vienas – prieš. Primenu, kad yra gautas Seimo narės I.Degutienės pasiūlymas, bet Statuto numatyti terminai nėra išlaikyti. Priėmimo stadijos metu, manau, galėtų būti svarstoma. Dėl balsavimo motyvų ir teikėja, ir išvados pristatytoja – D.Mikutienė. Prašom. Už.</text:p>
      <text:p text:style-name="Roman"><text:span text:style-name="T291">D.MIKUTIENĖ.</text:span><text:s/>Gerbiamieji kolegos, aš prašyčiau jūsų pritarti šiam įstatymo projektui. Sveikatos reikalų komitete mes svarstysime kolegės I.Degutienės pataisą ir paprašysime, kad Sveikatos ministerija pateiktų šios formuluotės skaičiavimus, tai yra, kokia tai būtų suma, ar padidėtų priemokos pacientams, ar nepadidėtų. Vis dėlto vienareikšmiškai pasakyti, kad aš pritariu šiai formuluotei, tikrai negaliu. Aš taip pažeisčiau ir Statutą, bet aš įsipareigoju, kad<text:s/>Sveikatos ministerija pateiks tokią išsamią informaciją, kaip ir iki šiol buvo paskaičiuoti bene devyni variantai. Aš manyčiau, kad mes tikrai turėtume pasirinkti patį optimaliausią variantą, kad nenukentėtų pacientai.</text:p>
      <text:p text:style-name="Roman"><text:span text:style-name="T292">PIRMININKAS.</text:span><text:s/>Ačiū. J.Olekas – kita nuomonė. Prašom.</text:p>
      <text:p text:style-name="Roman"><text:span text:style-name="T293">J.OLEKAS.</text:span><text:s/>Gerbiamieji kolegos, aš siūlyčiau iš tikrųjų atsižvelgti į kolegės I.Degutienės teigiamas pataisas, ir jeigu komiteto pirmininkė pasižada, kad mes svarstysime ir komitete galėsime pateikti, tokiu atveju problema išsprendžiama. Kitaip, aš manau, būtų neracionalu palikti visą atsakomybę tik ministerijai neribojant įstatyme bazinės kainos skaičiavimo metodikos.</text:p>
      <text:p text:style-name="Roman"><text:span text:style-name="T294">PIRMININKAS.</text:span><text:s/>Ačiū už išsakytas nuomones. Turėsime balsuoti nesant bendro sutarimo. Balsavimu prašom apsispręsti, ar pritariame<text:s/>alternatyviajam įstatymo projektui Nr.XP-313 po svarstymo.<text:s/></text:p>
      <text:p text:style-name="Roman">Užsiregistravo 79.</text:p>
      <text:p text:style-name="Roman">56 – už, prieš nėra, 23 susilaikė. Po svarstymo yra pritarta įstatymo projektui.</text:p>
      <text:p text:style-name="Roman"/>
      <text:p text:style-name="Roman12"><text:bookmark-start text:name="klausimas16"/>Seimo narių pareiškimai</text:p>
      <text:p text:style-name="Roman"><text:bookmark-end text:name="klausimas16"/></text:p>
      <text:p text:style-name="Roman">Turime keletą minučių iki Vyriausybės valandos. Gal galėtume sutarti,<text:s/>kad E.Klumbys galėtų išnaudoti progą. Išklausytume Seimo narių pareiškimą. Prašom į tribūną.</text:p>
      <text:p text:style-name="Roman"><text:span text:style-name="T295">E.KLUMBYS.</text:span><text:s/>Gerbiamasis Seimo vicepirmininke, gerbiamieji kolegos, aš noriu perskaityti 2005 m. balandžio 19 d. badavusių Seimo narių P.Gražulio, E.Klumbio, R.Ačo<text:s/>ir V.Mazuronio pareiškimą. „Badavimo akcija, kurią šių metų kovo 22 dieną pradėjo P.Gražulis ir prie kurios prisidėjo dar trys Seimo nariai, parodė, kokia gili krizė yra apėmusi mūsų valstybę, visuomenę ir aukščiausius politikų sluoksnius. Mus labai nustebino tai, kad Prezidentas V.Adamkus nepadarė nieko, nors ir galėjo, kad iš užimamų pareigų atsistatydintų TSRS KGB rezervo karininkai, šiuo metu užimantys Lietuvos Respublikos užsienio reikalų ministro ir Valstybės saugumo departamento generalinio direktoriaus postus. Mums suprantama, kai šiuos TSRS KGB rezervo karininkus gina ir laiko aukščiausiuose valstybės postuose valdančioji dauguma. Jai tiesioginę įtaką turi Seimo Pirmininkas A.Paulauskas. KGB rezervistai – jo žmonės. Keista, kad konservatorių ir liberalcentristų vadovybė, jų frakcijų atstovai Seime nepalaikė mūsų bado akcijos ir nedalyvavo mūsų rengiamose protesto akcijose, kuriose buvo reikalaujama, kad iš užimamų pareigų atsistatydintų TSRS KGB rezervo karininkai.</text:p>
      <text:p text:style-name="Roman">Dar daugiau. Seimo konservatorių ir<text:s/>liberalcentristų frakcijos kategoriškai pasipriešino mūsų inicijuotų Vyriausybės įstatymo ir Valstybės saugumo departamento įstatymo pakeitimų įstatymų, kuriais būtų uždrausta TSRS KGB rezervo karininkams būti Vyriausybės nariais bei dirbti Valstybės saugumo departamento sistemoje, įtraukimui į Seimo plenarinio posėdžio darbotvarkę. Kas galėtų paneigti, jog A.Paulauskas valdo ir opozicija pasiskelbusius konservatorius bei liberalcentristus. Mes labai apgailestaujame, kad Prezidentas V.Adamkus ir valdančioji dauguma, taip pat opozicija niekaip negali suprasti, kad tolesnis A.Valionio ir A.Pociaus buvimas užsienio reikalų ministro ir Valstybės saugumo departamento generalinio direktoriaus postuose vis labiau kompromituoja Lietuvos valstybę. Kuo ilgiau jie išliks šiuose postuose, tuo ilgiau Lietuva bus trečiarūšė Europos Sąjungos ir NATO valstybė. Mūsų akcija pasiekė nepaprastai svarbų tikslą, nes ji parodė, kas yra tikrieji TSRS KGB rezervo karininkų globėjai ir saugotojai Prezidentūroje ir Seime.<text:s/></text:p>
      <text:p text:style-name="Roman">Rytoj Vilniuje prasideda NATO šalių užsienio reikalų ministrų neformalus susitikimas. Nenorėdami, kad mūsų akcija būtų traktuojama kaip Lietuvos įvaizdžio griovimas atvykstančių svečių akyse, pabrėždami, kad valstybės interesai, jos autoritetas ir geras vardas mums yra esminė vertybė, mes baigiame savo bado akciją. Esame įsitikinę, kad didžiausiu Lietuvos kompromituotoju NATO užsienio reikalų ministrų bei pasaulio visuomenės akyse bus šio susitikimo šeimininkas, Lietuvos Respublikos užsienio reikalų ministras, TSRS KGB kapitonas A.Valionis.<text:s/></text:p>
      <text:p text:style-name="Roman">Nuoširdžiai dėkojame valstybiškai bei patriotiškai mąstančiai visuomenės daliai, taip pat žiniasklaidai, kuri objektyviai bei korektiškai nušvietė mūsų akciją. Mes ir toliau darysime viską, kad su buvusios TSRS represinėmis struktūromis susiję asmenys neužimtų aukščiausių vadovaujančių postų Lietuvos valstybėje, ir neleisime užmiršti, kas yra galingiausi jų gynėjai<text:span text:style-name="T296"></text:span>. Pasirašo V.Mazuronis, E.Klumbys, P.Gražulis.</text:p>
      <text:p text:style-name="Roman"><text:span text:style-name="T297">PIRMININKAS.</text:span><text:s/>Dėkui. 13 valanda, tačiau mes Vyriausybės atstovų dar nematome. Tiesa, ministrė jau yra. Gal belaukiant, kol susirinks Vyriausybė, E.Vareikis.</text:p>
      <text:p text:style-name="Roman"><text:span text:style-name="T298">E.VAREIKIS.</text:span><text:s/>Jums leidus, gerbiamieji Seimo nariai, vieno sakinio pareiškimas. Galutinai suformuota tarpparlamentinė Tibeto rėmimo grupė. Mūsų posėdyje grupė pirmininku išrinko mane, t.y. Egidijų Vareikį, pavaduotoju – V.Simuliką. Nuo šiol grupė veikia ir šiuo pareiškimu fiksuoja grupės veiklos pradžią. Ačiū.</text:p>
      <text:p text:style-name="Roman"/>
      <text:p text:style-name="Roman12"><text:bookmark-start text:name="klausimas17"/>Vyriausybės valanda</text:p>
      <text:p text:style-name="Roman"><text:bookmark-end text:name="klausimas17"/></text:p>
      <text:p text:style-name="Roman"><text:span text:style-name="T299">PIRMININKAS.</text:span><text:s/>Ačiū. Gerbiamieji kolegos, pradedame Vyriausybės valandą. Noriu pasveikinti atvykusį premjerą, taip pat daugelį ministrų kabineto narių. Taigi Statuto numatyta tvarka pradedame Vyriausybės valandą. Vyriausybės valanda yra pradedama nuo opozicijos lyderio klausimų. Primenu, kad du klausimai. A.Kubilius.</text:p>
      <text:p text:style-name="Roman"><text:span text:style-name="T300">A.KUBILIUS.</text:span><text:s/>Gerbiamieji kolegos, gerbiamieji ministrai, aš noriu paklausti ministro V.Uspaskicho vieno svarbaus klausimo. Mano žiniomis, kovo 16, 17, 18 dienomis, lankydamasis Maskvoje, jūs taip pat susitikote ir su „Lukoilo<text:span text:style-name="T301"></text:span><text:s/>kompanijos atstovais. Ar galima būtų susipažinti su jūsų susitikimo<text:s/><text:span text:style-name="T302">pro memoria</text:span>? Taip pat ar tiesa, kad jūs susitarėte, kad „Jukos<text:span text:style-name="T303"></text:span><text:s/>kompanijai pardavinėjant „Mažeikių naftos<text:span text:style-name="T304"></text:span><text:s/>akcijas pirmenybė bus suteikta „Lukoilo<text:span text:style-name="T305"></text:span><text:s/>kompanijai, apeinant bet kokio sąžiningo konkurso, kuriame galėtų dalyvauti ir kitos kompanijos, galimybes įskaitant ir TNK-BP, kurioje, kitaip nei „Lukoilo<text:span text:style-name="T306"></text:span><text:s/>kompanijoje, 50% akcijų jau valdo vakarietiška „British Petrolium<text:span text:style-name="T307"></text:span><text:s/>kompanija?</text:p>
      <text:p text:style-name="Roman"><text:span text:style-name="T308">V.USPASKICHAS.</text:span><text:s/>Noriu pasakyti, kad nebuvo jokių mano susitikimų su „Lukoilo<text:span text:style-name="T309"></text:span><text:s/>kompanija. Tai vienas dalykas, kitas dalykas – Ūkio ministerija atstovauja Lietuvos Respublikos Vyriausybei, ji neturi teisės derėtis su kompanijomis ir aptarinėti galimybės parduoti „Jukos<text:span text:style-name="T310"></text:span><text:s/>akcijas kitai kompanijai. Tai – „Jukos<text:span text:style-name="T311"></text:span><text:s/>prerogatyva ir „Jukos<text:span text:style-name="T312"></text:span><text:s/>turės informuoti Vyriausybę apie savo ketinimus. Kol kas tokios informacijos mes neturime.</text:p>
      <text:p text:style-name="Roman"><text:span text:style-name="T313">PIRMININKAS.</text:span><text:s/>Ačiū. Kitas opozicijos lyderio klausimas.</text:p>
      <text:p text:style-name="Roman"><text:span text:style-name="T314">A.KUBILIUS.</text:span><text:s/>Aš noriu paklausti premjero. Žinant, kad „Jukos<text:span text:style-name="T315"></text:span><text:s/>Rusijoje ir Maskvoje Kremliaus yra terorizuojama ir gali būti priversta parduoti akcijas „Lukoilo<text:span text:style-name="T316"></text:span><text:s/>kompanijai, kuri, kaip jūsų ataskaita sako, yra Kremliui lojali kompanija, ar Vyriausybė būtų pasirengusi išnaudoti sutarčių su „Jukos<text:span text:style-name="T317"></text:span><text:s/>kompanija nuostatas, pagal kurias, kiek aš žinau, Vyriausybė turėtų pirmenybės teisę, „Jukos<text:span text:style-name="T318"></text:span><text:s/>kompanijai pardavinėjant akcijas, tokias akcijas išpirkti? Taigi ar Vyriausybė būtų pasirengusi tokias akcijas išpirkti iš „Jukos<text:span text:style-name="T319"></text:span><text:s/>kompanijos ir nedelsiant organizuoti sąžiningą konkursą parduodant tas pačias akcijas galbūt irgi Rusijos naftos kompanijoms, kurios būtų sąžiningos, perėmusios vakarietišką veikimo būdą? Aš turiu omenyje tą pačią TNK-BP, o gal ir kitas kompanijas, bet iš tiesų tai darant sąžiningai ir atsiribojant nuo tų grėsmių, apie kurias jūs kalbate savo ataskaitoje.<text:s/></text:p>
      <text:p text:style-name="Roman"><text:span text:style-name="T320">V.USPASKICHAS.</text:span><text:s/>Aš tik noriu dar patikslinti savo<text:s/>atsakymą.</text:p>
      <text:p text:style-name="Roman"><text:span text:style-name="T321">PIRMININKAS.</text:span><text:s/>Atsiprašau, gerbiamasis ministre, galbūt po premjero.</text:p>
      <text:p text:style-name="Roman"><text:span text:style-name="T322">V.USPASKICHAS.</text:span><text:s/>Lietuvoje lankėsi „Lukoilo<text:span text:style-name="T323"></text:span><text:s/>atstovai ir buvo atėję, bet žemesnio lygio.</text:p>
      <text:p text:style-name="Roman"><text:span text:style-name="T324">A.M.BRAZAUSKAS.</text:span><text:s/>Kažkodėl jūs dažnai vartojate žodį „sąžiningai<text:span text:style-name="T325"></text:span>, bet aš nematau pagrindo baimintis. Kad ir kokia kompanija kreiptųsi į Lietuvą su oficialiu prašymu suderinti akcijų pirkimą iš „Jukos<text:span text:style-name="T326"></text:span>, apie ją oficialiai ir bus kalbama. Jokių užkulisinių pokalbių dabar nėra, ir aš visiškai nepasirengęs manyti, kad vieni sąžiningi, kiti nesąžiningi. Nėra pagrindo taip kalbėti ir įžeidinėti didelių tarptautinių kompanijų. O kada ateis ir kreipsis oficialiai, tada mes Vyriausybėje ir svarstysime šitą klausimą. Gali būti ir daugiau kompanijų, ne vien tik „Lukoilo<text:span text:style-name="T327"></text:span>, kurios gali turėti interesą pirkti „Jukos<text:span text:style-name="T328"></text:span><text:s/>akcijas. Na, o jeigu jūs galvojate apie šitą kombinaciją, kurią išdėstėte, aš nematau jokios šios kombinacijos prasmės, nes ji gali užsitęsti neribotą laiką, gali labai sutrikti įmonės darbas, ir aš nemanau, kad šita rizika tokiais atvejais reikalinga. Mes savo poziciją formuojame ir mes ją turėsime, kai reikės kalbėtis su vienu ar kitu partneriu. Be abejo, viena iš mūsų pozicijų bus (aš taip tikiuosi, ir palaikys kabinetas), kad mes turėtume naikinti šitą 1999 m. valdymo sutartį, kuri mums yra surišusi rankas ir kojas.</text:p>
      <text:p text:style-name="Roman"><text:span text:style-name="T329">PIRMININKAS.</text:span><text:s/>Ačiū. Klausia opozicinės Liberalų ir centro frakcijos seniūnas A.Čaplikas, po to – I.Degutienė.</text:p>
      <text:p text:style-name="Roman"><text:span text:style-name="T330">A.ČAPLIKAS.</text:span><text:s/>Klausimas būtų galbūt ir premjerui, ir ūkio ministrui. Prieš kokius keturis mėnesius jūs pareiškėte, pone ūkio ministre, kad turite planą, kaip spręsti „Mažeikių naftos<text:span text:style-name="T331"></text:span><text:s/>problemas. Tai buvo nuolat ir nuolat pabrėžiama spaudoje ir premjeras tą patvirtino, kad planą jūs turite. Šiandien aš girdžiu, kaip premjeras sako, kad mes dar svarstysime. Tai ar planas apsiriboja paprasčiausiai nieko neveikimu ir laukimu, kol Rusijos valstybė perims „Jukos<text:span text:style-name="T332"></text:span><text:s/>akcijas? Ar vis dėlto tas planas yra? Ir gal galėtumėte paviešinti bent pagrindines to plano veiklos dalis? Pabrėžiu iš karto – leidimą dirbti su slapta informacija, pone ministre, turiu.</text:p>
      <text:p text:style-name="Roman"><text:span text:style-name="T333">V.USPASKICHAS.</text:span><text:s/>Gerai, kad jūs turite tokią galimybę dirbti su slapta informacija. Ūkio ministro įsakymu yra sudaryta darbo grupė, į ją įeina specialistai iš Ūkio ministerijos, Vyriausybės ir Finansų ministerijos. Vyksta derybos su „Jukos<text:span text:style-name="T334"></text:span><text:s/>darbo grupe apie galimybę, kaip aš ir sakiau, perimti pirmą aukcioną, ir kol kas vyksta tik pokalbiai. Toli nenuėjome, nes, kaip aš ir anksčiau minėjau, gana sunku susisiekti su „Jukos<text:span text:style-name="T335"></text:span><text:s/>akcininkais, o „Jukos<text:span text:style-name="T336"></text:span><text:s/>deleguoti atstovai ne visada turi atsakymus. Ir visada<text:s/>užsitęsia laikas. Jeigu kyla koks klausimas, jie atideda 10 dienų laikotarpiui, nagrinėja tą klausimą ir tik tada pateikia atsakymus. Todėl derybos vyksta gana sunkiai.</text:p>
      <text:p text:style-name="Roman"><text:span text:style-name="T337">PIRMININKAS.</text:span><text:s/>Ačiū. Klausia I.Degutienė. Ruošiasi J.Veselka.</text:p>
      <text:p text:style-name="Roman"><text:span text:style-name="T338">I.DEGUTIENĖ.</text:span><text:s/>Norėčiau paklausti sveikatos apsaugos ministrą. Vakar susitikime su Tėvynės sąjungos frakcijos nariais mes klausėme Ministrą Pirmininką, tačiau jis negalėjo atsakyti mums į klausimą, kodėl užvakar neįvyko Trišalės tarybos posėdis, kuriame turėjo būti sprendžiamas medikų streiko pasekmių klausimas, turėjo būti sudarytas sąrašas, kokios paslaugos bus teikiamos, ir aptarti visi streiko organizaciniai reikalai. Pagal neįvykusį Trišalės tarybos posėdį galima iš karto teisiškai vertinti, kad yra pažeista Tarptautinės darbo organizacijos 87 konvencija, kad yra pažeista daug Darbo kodekso straipsnių, nes jūs nevykdote to, kas yra teisiškai reglamentuota Darbo kodekse ir ratifikuotoje Tarptautinės darbo organizacijos konvencijoje.<text:s/></text:p>
      <text:p text:style-name="Roman">Gal galėtumėte, gerbiamasis ministre, pasakyti,<text:s/>kodėl yra ignoruojamas trišalis bendradarbiavimas? Kiekvienas Lietuvos pilietis ir kiekviena profesinė organizacija pagal galiojančius įstatymus turi teisę streikuoti, tačiau turi būti laikomasi įstatymų ir derybos taip pat turi vykti. Negalima vadinti nei<text:s/>streiklaužiais, nei streiko organizatoriais. Viskas turi būti civilizuotai. Gal galėtumėte paaiškinti, kodėl yra ignoruojamos teisėtos normos, kurios yra įteisintos Lietuvos Respublikos įstatymuose?</text:p>
      <text:p text:style-name="Roman"><text:span text:style-name="T339">Ž.PADAIGA.</text:span><text:s/>Dėkoju už klausimą. Posėdis neįvyko dėl to, kad neatvyko darbdavių atstovai. Noriu patikinti, kad Vyriausybė laikosi teisės aktų. Ir Vyriausybės teisės kanceliarijos… Teisės departamento, atsiprašau, pateiktas Darbo kodekso, kitų įstatymų ir teisės aktų išaiškinimas yra visiškai vykdomas.</text:p>
      <text:p text:style-name="Roman"><text:span text:style-name="T340">PIRMININKAS</text:span><text:span text:style-name="T341">.</text:span><text:s/>Ačiū. Klausia J.Veselka.<text:s/></text:p>
      <text:p text:style-name="Roman"><text:span text:style-name="T342">J.VESELKA.</text:span><text:s/>Mano klausimas būtų gerbiamajam premjerui. Seniai kalbama apie mokesčių reformą. Mokesčių reforma negali būti daroma šiaip sau. Jos pagrindinis tikslas turi būti, sakysim, socialinio atskirtinumo sumažinimas, smulkaus<text:s/>ir vidutinio verslo galimybių paskatinimas. Ir štai klausimas: vis dėlto koks jūsų reformos pagrindinis tikslas, nes aš neįžvelgiu platesnių ekonominių tikslų?<text:s/></text:p>
      <text:p text:style-name="Roman">Sakysime, jūs visiems sumažinate fizinių asmenų pajamų mokestį pradiniu etapu 6%. Vadinasi, tam, kuris uždirba 10 tūkst., jūs kas mėnesį (…) po 600 litų. Tam, kuris uždirba 200 Lt daugiau nei minimalus, – 12 litų. Tam, kuriam jūs padovanojate 600 Lt prie to didelio atlyginimo, bus vienas puslitris papildomo viskio Kanarų salose. Tas, kuris gauna tik 12, iš tikrųjų pirks Lietuvoje, ir čia yra lyg ir parama tam tikram verslui.<text:s/></text:p>
      <text:p text:style-name="Roman">Toliau. Nekilnojamojo turto mokestis. Vieną dalį, tik komercinėms. Todėl mano klausimas, baigiasi laikas. Vis dėlto koks pagrindinis jūsų mokesčių reformos tikslas: ar surinkti<text:s/>papildomai pinigų į biudžetą, ar siekti platesnių socialinių ir ekonominių tikslų?</text:p>
      <text:p text:style-name="Roman"><text:span text:style-name="T343">A.M.BRAZAUSKAS.</text:span><text:s/>Pirmas dalykas ir pirmas tikslas yra pagrindinis – vis dėlto aiškiai sumažinti gyventojų pajamų mokesčio tarifą, nes jis yra labai aukštas, jis yra labai nepriimtinas visame mūsų regione. Jūs puikiai žinote ir šiandien aš mačiau, spaudoje labai gražiai išdėstyta, koks yra gyventojų pajamų mokestis kaimyninėse valstybėse. Aš patvirtinsiu dar kartą, kad tai yra 20%, 19%, 25%, o 33% šiame regione labai blogai atrodo. Tai yra pagrindinis tikslas. Mes, buvusi Vyriausybė, seniai laukėme laikotarpio, kada būtų galima sumažinti gyventojų pajamų mokestį.<text:s/></text:p>
      <text:p text:style-name="Roman">Dabar tie viskio buteliai, kuriuos jūs skaičiavote, kiek kainuoja Havanoje ar kažkur kitur, kitose salose. Štai ką<text:s/>aš jums galiu atsakyti. Ekspertų nuomone, ir mūsų bankininkų ekspertų, ir užsienio, Lietuvoje dėl to, kad yra palyginti didelė neapmokestinama suma, mūsų mokesčių progresyvumas yra labai aiškiai išreikštas. Jis yra labiau išreikštas negu, pavyzdžiui, Latvijoje ar Estijoje. Jūs imate tik vieną dalelę ir save šiek tiek klaidinate, ir kitus.<text:s/></text:p>
      <text:p text:style-name="Roman">Aš jums galiu pasakyti, kad 500 litų – minimumas, kuris dabar jau bus kitoks, 500 litų, pajamų mokestis yra per 13%. O to, kuris 1,5 tūkst. gauna, yra per 20. Aš dabar tiksliai… yra nubraižytas labai gražus grafikas, kuris parodo šį pajamų mokesčio progresyvumą. Ir niekur nepabėgsim nuo šių skaičių. Šiandien vidutinis pajamų mokesčio dydis Lietuvoje yra 27%. Tik 27%. Šis neapmokestinamasis minimumas kaip tik ir suformuoja,<text:s/>išlygina šią nelygybę, įtvirtina mūsų nuostatas, kad mažai gaunantis turi mokėti mažą mokestį. Daug gaunantis moka didelį mokestį. Galime ginčytis nežinau kiek, nes šis ginčas tęsiasi labai seniai.</text:p>
      <text:p text:style-name="Roman">Mes pateikėm, aš prieš ateidamas čia pasirašiau paketą, rytoj jis bus įteiktas Seimui, prašom svarstyti, atiduodam jums vertinti. Turbūt komitetuose svarstysite, bus aiškesnė mūsų pozicija.<text:s/></text:p>
      <text:p text:style-name="Roman">Antras tikslas, aš nebaigiau. Mes būtinai turim spręsti labai daug visų pirma socialinių klausimų. Vyriausybė per buvusią<text:s/>kadenciją įvairiais savo sprendimais… Seimas yra prisiėmęs daug įsipareigojimų. Juos reikia vykdyti. O juos galima vykdyti per biudžeto pajamų dalį. 2006 metų biudžetas yra rengiamas, ir mes labai aiškiai matom, kokie yra uždaviniai biudžeto. Todėl tai yra<text:s/>antras tikslas.<text:s/></text:p>
      <text:p text:style-name="Roman">Be abejo, galima buvo nemažinti gyventojų pajamų mokesčio ir taip gyventi ramiai, nieko nedarant. Bet aš nemanau, kad mes galim taip elgtis. Vyriausybė yra atsakinga už Lietuvos perspektyvą ir ateitį, už būsimas investicijas, už būsimą ekonomikos augimą ir viso šito pasekmes: ir teigiamas, ir neigiamas. Todėl mes siūlom štai tokį variantą.<text:s/></text:p>
      <text:p text:style-name="Roman"><text:span text:style-name="T344">PIRMININKAS.</text:span><text:s/>Dėkui. Klausia V.Volčiokas. Ruošiasi A.Paleckis.</text:p>
      <text:p text:style-name="Roman"><text:span text:style-name="T345">V.VOLČIOKAS.</text:span><text:s/>Mano klausimas būtų socialinės apsaugos ir darbo ministrei. Nuo 2004 m. liepos 1 d. įsigaliojo naujas išmokų vaikams įstatymas, kurio pagrindinis tikslas – suteikti materialinę paramą šeimoms, auginančioms vaikus. Šio įstatymo reglamentuojamos išmokos dažnai vadinamos vaiko pinigais. Įstatymas įsigaliojo su viena išimtimi: įstatymo 6 straipsnio 3 dalis: išmoka vieną ar du vaikus auginančių šeimų vaikams skiriama ir mokama nuo 2004 m. liepos 1 d., o nuo 7 iki 18 metų ir vyresniems besimokantiems vaikams, kurie lanko mokyklas, turi būti skiriama ir pradėta mokėti atsižvelgiant į valstybės finansines galimybes.<text:s/></text:p>
      <text:p text:style-name="Roman">Šiuo metu išmoka šiems vaikams nemokama. Tačiau remiantis konstituciniu principu, kad vaikas yra žmogus, neturintis 18 metų, ar priėmus tokį sprendimą nepažeidžiamas tas konstitucinis principas, kad (…) įstatymui, teismui ir kitoms valstybinėms institucijoms bei pareigūnams visi asmenys yra lygūs? Kada žadama mokėti vaiko pinigus visiems Lietuvos vaikams?</text:p>
      <text:p text:style-name="Roman"><text:span text:style-name="T346">V.BLINKEVIČIŪTĖ.</text:span><text:s/>Labai ačiū jums, jūs kalbate apie labai svarbią problemą. Iš tiesų aš pirmiausia noriu pasidžiaugti, kad praeitos kadencijos Seimas priėmė tokį sprendimą ir priėmė įstatymą dėl vaiko pinigų. Tai buvo didelis mūsų laimėjimas. Jis priimtas po gana ilgų diskusijų, kurios tęsėsi iš tiesų ne vienerius metus. Dabartiniu metu visi vaikai, kurie yra iki 18 metų ir vyresni, gauna savo vaiko pinigus, jeigu šeima yra gausi. O Lietuvoje gausi šeima yra tada, kai yra trys ir daugiau vaikų. Dabar, šiuo etapu, vaiko pinigus irgi gauna, jeigu yra vienas ar du vaikai, vaikai iki septynerių metų amžiaus. Iki tol buvo tik iki 3 metų. Vadinasi, mes tą ribą pratęsėm. Jeigu jūs skaitėte tą įstatymą, matau, kad skaitėte, nes cituojate straipsnius ir punktus, tai šiame įstatyme yra parašyta, kad visi vaikai vaiko pinigus turi turėti iki 2009 metų. Vadinasi, kiekvienais metais, svarstydami valstybės biudžetą, biudžeto galimybes, beje, lygiai taip pat ir dabar siūlomus mokesčių reformos įstatymus, jeigu jūs priimsite, matysite, kad to reikia, nes ateis tam tikros lėšos į valstybės biudžetą ir Lietuvos vaikams, kiekvieną kartą bus sprendžiamos tos galimybės ir didinamos.<text:s/></text:p>
      <text:p text:style-name="Roman">Dėl to, ar nėra Konstitucijos pažeidimo, diskriminacijos pagal amžių ir panašiai. Šiuo atveju yra socialinė parama vaikams. Iš tikrųjų tai yra grynai nacionaliniai įstatymai, kuriais galima kiekvienu konkrečiu atveju spręsti<text:s/>įvertinant ir valstybės finansines galimybes. Todėl pažeidimų tikrai nėra.</text:p>
      <text:p text:style-name="Roman"><text:span text:style-name="T347">PIRMININKAS.</text:span><text:s/>Ačiū, ponia ministre. Klausia A.Paleckis. Ruošiasi D.Jankauskas.<text:s/></text:p>
      <text:p text:style-name="Roman"><text:span text:style-name="T348">A.PALECKIS.</text:span><text:s/>Norėčiau paklausti gerbiamojo kultūros ministro. Gerbiamasis ministre, praėjusių metų rugpjūčio 23 d. įsigaliojo Politinių partijų ir politinių kampanijų finansavimo ir finansavimo kontrolės įstatymas. Viename iš 32 straipsnio punktų sakoma, kad Vyriausybė iki 2005 m. sausio 1 d. parengia teisės aktų, nustatančių draudimą skelbti politinę reklamą radijo ir televizijos programose, projektus. Būkite malonus, pasakykite, kodėl Seimas dar nėra gavęs šių projektų ir kada jie bus pateikti? Ačiū.</text:p>
      <text:p text:style-name="Roman"><text:span text:style-name="T349">V.PRUDNIKOVAS.</text:span><text:s/>Laba diena. Labai ačiū už klausimą. Tai yra labai svarbus dokumentas, jis jau beveik parengtas ir bus pateiktas Seimui, Vyriausybei. Dabar vyksta susitikimai ir derybos su transliuotojais ir su politinėmis partijomis. Dabar yra tokia situacija. Ačiū.</text:p>
      <text:p text:style-name="Roman"><text:span text:style-name="T350">PIRMININKAS.</text:span><text:s/>Dėkoju. Klausia D.Jankauskas. Ruošiasi A.Endzinas.<text:s/></text:p>
      <text:p text:style-name="Roman"><text:span text:style-name="T351">D.JANKAUSKAS.</text:span><text:s/>Dėkoju. Noriu paklausti premjerą. Priimant rinkėjus apygardose, ypač kaimiškosiose, taip yra mano ir kai kurių kitų kolegų Seimo narių atveju, maždaug 7ar 8 iš 10 besikreipiančiųjų ateina ieškodami teisybės dėl negrąžinamos žemės. Jie nusivylę žemėtvarkos tarnybų siūlymais<text:s/>ramiai laukti, nors prašymai atkurti nuosavybę pateikti daugiau nei prieš 10 metų. Premjere, Seimo posėdyje jūs sakėte (cituoju vasario 10 d. stenogramą): „Dabar, kai Lietuvoje jau baigiasi žemės reforma ir iš esmės jau visa žemė turi savininkus, kol kas<text:s/>su nedidelėmis išimtimis, be abejo, kyla klausimų, kaip tomis žemėmis disponuoti<text:span text:style-name="T352"></text:span>. Jūsų vadovaujamos Vyriausybės pateiktos veiklos ataskaitos skyriuje „Žemės ūkis ir kaimo plėtra<text:span text:style-name="T353"></text:span><text:s/>pateikti duomenys, jog nuo žemės reformos pradžios iki šių metų sausio 1 d.<text:s/>pateikta 745,5 tūkst. piliečių prašymų atkurti nuosavybės teises į žemę kaimo vietovėse, o iki šios datos nuosavybės teisės atkurtos 688 tūkst. piliečių. Noriu jūsų paklausti. Kur rasti teisybę piliečiams, beviltiškai jos ieškantiems žemėtvarkos tarnybose,<text:s/>skyriuose, apskričių, kurios pavaldžios Vyriausybei, departamentuose? Jeigu Vyriausybės veiklos ataskaitoje parašyta tiesa…</text:p>
      <text:p text:style-name="Roman"><text:span text:style-name="T354">PIRMININKAS.</text:span><text:s/>Minutė laiko.</text:p>
      <text:p text:style-name="Roman"><text:span text:style-name="T355">D.JANKAUSKAS.</text:span><text:s/>Dėkoju, jau baigiu. Gal jūs, kaip Vyriausybės vadovas, galite pasakyti, per kokį laikotarpį Vyriausybė yra pajėgi spręsti dėl tų nedidelių išimčių, tai yra dėl 57,5 tūkst. prašymų atkruti nuosavybės teisę į žemę? Dėkoju.</text:p>
      <text:p text:style-name="Roman"><text:span text:style-name="T356">A.M.BRAZAUSKAS.</text:span><text:s/>Iš jūsų minėtų 50 tūkst., jeigu taip yra, 11,5 tūkst. yra Kauno mieste. Tai yra visiškai kas kita. Galiu pasakyti, kad Vyriausybė bus bejėgė ir ateityje spręsti šiuos klausimus, jeigu Kauno miesto savivaldybė nepasiūlys sprendimo būdų. Niekas kitas negali to padaryti, ir jokia apskritis to nepadarys. Savivaldybė turi atlikti savo pareigas. Šiuo atveju kur kas lengvesnė situacija yra Vilniuje. Iš esmės tai, ką jūsų paminėjote (tiesa, aš labai tiksliai tų skaičių ekspromtu pasakyti negaliu), yra žemė arba pretenzijos dėl žemės žmonių, gyvenančių miestuose ir miestų teritorijose ir norinčių atgauti nuosavybę. Tai yra<text:s/>daugiausia ne kaimo, o miesto gyventojai. Be abejo, sudėtinga situacija yra Vilniaus krašte, mes tai puikiai žinome. Pasakyti, kad viskas baigta ir viskas jau išspręsta, aš niekuomet nepasakysiu ir niekada nesakiau praeityje. Problema yra didelė, ypač miestuose, kai mes negauname pasiūlymų. Nors labai daug kartų tie klausimai buvo apariami su įvairių kadencijų, pavyzdžiui, Kauno, savivaldybėmis, tačiau niekas nejuda į priekį ir mes jokių siūlymų negauname. Vyriausybė negali atlikti funkcijų, kurias turi atlikti savivaldybė.<text:s/></text:p>
      <text:p text:style-name="Roman"><text:span text:style-name="T357">PIRMININKAS.</text:span><text:s/>Dėkoju. Klausia A.Endzinas. Ruošiasi A.Baranauskas.<text:s/></text:p>
      <text:p text:style-name="Roman"><text:span text:style-name="T358">A.ENDZINAS.</text:span><text:s/>Norėjau paklausti žemės ūkio ministrės. Gerbiamoji profesore, sakykite, jūs puikiai pažįstate pamario kraštą ir tų žmonių problemas. Į mane, kaip į Seimo narį, kiekvieną pirmadienį kreipiasi bent po keliolika žmonių, ūkininkų, kurie vis dar negauna išmokų už deklaruotus naudmenis. Šiuo metu jau vyksta šių metų deklaracija. Tiems, kurie nespėjo laiku deklaruoti pernai, mažinamos išmokos atitinkamai pagal procentus, tačiau agentūra savo įsipareigojimų visiškai nevykdo, nors dar per praeitų metų rinkimų debatus visi ūkininkai gavo tuometinio žemės ūkio ministro pasirašytą raštą, įvardijantį, kada tos išmokos bus. Prašom pasakyti, ar ministerija numato konkrečią datą, kada pagaliau tie pinigai pasieks ūkininkus? Nors ir mažesni, bet kada? Jie pavėlavo, ne visi laiku pateikė, tačiau ministerija vėluoja, agentūra vėluoja gerokai daugiau. Ačiū.</text:p>
      <text:p text:style-name="Roman"><text:span text:style-name="T359">K.D.PRUNSKIENĖ.</text:span><text:s/>Ačiū už klausimą, deja, mano atsakymas šiek tiek nuvils tuos, kurie nori, kad aš pripažinčiau, jog vėlavimas gali būti adresuojamas agentūrai ar apskritai visai tiesioginių išmokų administravimo sistemai. Sutinku, kad praeitų metų rugsėjo mėnesio ministro raštas nebuvo labai tiksliai suformuluotas, kad neduotų pagrindo suprasti visų regionų, beje, ne tik pamario krašto žmonėms, ūkininkams, jog išmokos bus išmokėtos iki metų pabaigos. Pagal Europos reglamentą tiesioginės išmokos turi būti išmokėtos balandžio 30 dieną. Kadangi žmonės suprato, jog jos bus greitai išmokėtos, per kokį mėnesį, teko labai daug dirbti aiškinant žmonėms, kad yra 238 tūkst. paraiškų, kad yra netgi trys mokėjimo šaltiniai, t.y. tiesioginių išmokų specialusis fondas, kaimo plėtros plano lėšų dalis ir nacionalinis biudžetas. Negali būti administruojama taip, kad išmokėtume per vieną mėnesį. Taigi balandžio 30 d. yra Europos nustatyta data.</text:p>
      <text:p text:style-name="Roman">Pradėjusi dirbti aš nustačiau grafiką, kad būtų visiškai aišku, kaip procesas vyksta, kad būtų galima kas savaitę kontroliuoti. Vienu mėnesiu sutrumpinome įpareigojimą mokėjimo agentūrai, kad ji išmokėtų, autorizuotų iki kovo 31 dienos. Visos išmokos ir buvo autorizuotos, o mokėjimui paruošta 95%, iš kurių 5% šiandien dar neišmokėti, nes yra probleminės paraiškos. Beje, tai yra penktadienio informacija, aš jau turėčiau patikslinti, kad procesas, kuriam reikia patikrinimų, yra pasistūmėjęs. Beje, patikrinimai parodė, kad apie 90 tūkst. hektarų deklaravę žmonės negali gauti išmokų, nes deklaravo ir savininkai, ir nuomininkai (tai yra du kartus) arba deklaruota žemė<text:s/>negali būti priskirta prie geros agrarinės būklės žemės.<text:s/></text:p>
      <text:p text:style-name="Roman">Tos aplinkybės yra objektyvios. Aišku, visi, kurie nori gauti pirmą mėnesį, ypač tie, kuriems išmokėjimai užtrunka iki kovo pabaigos, yra nepatenkinti. Beje, visiems liko tam tikra nedidelė dalis išmokų. Ta dalis, kuri nebuvo išmokėta su pirmu didesniu mokėjimu, nes kol nesuskaičiuoti visi hektarai, nėra aišku, kiek tenka išmokų vienam hektarui. Deklaruota buvo 2,6 tūkstančio, o patikrinus ir toli gražu ne visus liko 2,51. Tai yra…</text:p>
      <text:p text:style-name="Roman"><text:span text:style-name="T360">PIRMININKAS.</text:span><text:s/>Gerbiamoji ministre, jūs netelpate į laiką.</text:p>
      <text:p text:style-name="Roman"><text:span text:style-name="T361">K.D.PRUNSKIENĖ.</text:span><text:s/>Vadinasi, yra objektyvių priežasčių, dėl kurių vienu kartu… Kaip Seimo rinkimuose visa partija nori į pirmą dešimtuką, taip ir su išmokom – visi nori gauti pirmą mėnesį. Mes kitais metais tą mechanizmą, tą eilės tvarką dar subtiliau patobulinsime atsižvelgdami į pačių ūkininkų pasiūlymus.<text:s/></text:p>
      <text:p text:style-name="Roman"><text:span text:style-name="T362">A.ENDZINAS.</text:span><text:s/>Gerbiamoji ministre, ar galima jūsų žodžiais remtis ir pasakyti, kad pinigai pasieks iki gegužės 2 dienos, nes gegužės 1 diena sekmadienis?</text:p>
      <text:p text:style-name="Roman"><text:span text:style-name="T363">K.D.PRUNSKIENĖ</text:span><text:span text:style-name="T364">.</text:span><text:s/>95% pinigų yra išmokėta, todėl manau, kad nudžiugs tik tie, kurie negavo, o tie, kurie jau gavo, jau spėjo dalį išleisti. Taigi problema nėra tokio masto, kaip ji buvo pateikta. Seniai jau didžioji dalis pinigų išmokėta. 430 milijonų.</text:p>
      <text:p text:style-name="Roman"><text:span text:style-name="T365">PIRMININKAS.</text:span><text:s/>Ačiū.<text:s/>Klausia A.Baranauskas. Ruošiasi A.Rimas.</text:p>
      <text:p text:style-name="Roman"><text:span text:style-name="T366">A.BARANAUSKAS.</text:span><text:s/>Ačiū, gerbiamasis posėdžio pirmininke. Noriu paklausti kultūros ministrą. Jau įsigaliojo Nekilnojamųjų kultūros vertybių apsaugos įstatymas. Ar Kultūros ministerija spėjo parengti poįstatyminius aktus<text:s/>ir ar jūs galite patikinti, kad įstatymas bus vykdomas sklandžiai ir kartu bus sparčiau šalinamos iškilusios šioje srityje problemos? Ačiū.</text:p>
      <text:p text:style-name="Roman"><text:span text:style-name="T367">V.PRUDNIKOVAS.</text:span><text:span text:style-name="T368"><text:s/></text:span>Labai ačiū už klausimą. Daug diskusijų vyko pastaraisiais mėnesiais dėl šio įstatymo įsigaliojimo, bet balandžio 20 dieną tas įstatymas, kuris yra 1994 metų priimto Nekilnojamųjų kultūros vertybių apsaugos įstatymo naujoji redakcija… Tai reikia žinoti. Trejus metus buvo rengiama ta naujoji redakcija. Iki šios dienos Kultūros ministerija parengė pusę poįstatyminių aktų. Kiti dokumentai yra labiau metodinio pobūdžio ir neprieštarauja 1994 m. priimtam įstatymui. Jie nenustos galios, kol bus parengti juos keičiantys norminiai aktai. Esu tikras, įsitikinęs, kad įstatymas bus įgyvendinamas sklandžiai. Ačiū.</text:p>
      <text:p text:style-name="Roman"><text:span text:style-name="T369">PIR</text:span><text:span text:style-name="T370">MININKAS.</text:span><text:s/>Dėkoju. Klausia A.Rimas. Minutėlę, tuoj pat bus įjungta. Prašom. Ruošiasi V.Žiemelis.</text:p>
      <text:p text:style-name="Roman"><text:span text:style-name="T371">A.RIMAS.</text:span><text:s/>Ačiū, pirmininke. Aš norėjau klausti susisiekimo ministrą, bet manau, kad atsakyti puikiai galės ir finansų ministras. Mano klausimas būtų toks. Lietuva gali didžiuotis gerai įrengtais ir toliau sparčiai modernizuojamais magistraliniais keliais. Kiek kitokia padėtis vietinių kelių – priežiūra, taisymas ir remontas. Labai daug miestuose ir gyvenvietėse blogų gatvių, šaligatvių ir daugiabučių gyvenamųjų namų kiemų aikštelių. Visa tai yra dėl nepakankamo šių darbų finansavimo. Gyventojai ir regioninė žiniasklaida labai aštriai kritikuoja vietos valdžią, taip pat ir Respublikos. Ar nebūtų galima bent metams didesnę dalį lėšų, skiriamų keliams, skirti vietiniams keliams ir gatvėms remontuoti ir prižiūrėti? Koks jūsų požiūris į šią problemą?</text:p>
      <text:p text:style-name="Roman"><text:span text:style-name="T372">A.BUTKEVIČIUS.</text:span><text:s/>Tikrai aš nenorėčiau sutikti su jūsų komentaru, kai kalbama, kad labai mažai lėšų skiriama kelių priežiūrai ir plėtrai. Jeigu pradėčiau sakyti skaičius, tai pamatytume, kad kiekvienais metais šios programos asignavimai buvo didinami nuo 10% iki 20%. Jeigu kalbėtume apie kiemų ar gatvelių išasfaltavimą, tai vis dėlto yra savivaldybės problema. Klausimą reikia suskirstyti į dvi dalis. Keliai, priklausantys regionams, arba valstybinės reikšmės, o kiemus juk asfaltuoja pati savivaldybė. Noriu pasakyti, kad praėjusiais metais savivaldybės turėjo labai daug viršplaninių pajamų. Merai tikrai labai puikiai galėjo sutvarkyti savo valdas.<text:s/></text:p>
      <text:p text:style-name="Roman"><text:span text:style-name="T373">PIRMININKAS.</text:span><text:s/>Dėkui. Klausia V.Žiemelis. Ruošiasi V.Boreikienė.</text:p>
      <text:p text:style-name="Roman"><text:span text:style-name="T374">V.ŽIEMELIS.</text:span><text:span text:style-name="T375"><text:s/></text:span>Gerbiamasis premjere, vis dėlto, matyt, klausimas daugiau jums. Mūsų žiniomis, Trišalės tarybos posėdį sužlugdė Vyriausybės atstovai. Susidaro toks įspūdis, jog Vyriausybė vengia derybų su medikais ir palieka būsimąjį streiką likimo tėkmei. Jeigu įvyks streikas, tikėtina, kad ligoniams nebus suteikta skubi medicinos pagalba, taip pat jų gydymas ligoninėse ir priežiūra, neaišku, koks bus. Dėl šių priežasčių gali pablogėti sveikatos būklė daugelio ligonių, gali įvykti ir pati skaudžiausia, nepataisoma nelaimė – kai kurie ligoniai mirti. Klausiu jūsų, premjere, kas atsakys, jeigu taip įvyks – jūs, sveikatos ministras, streikuotojas? Ar ne geriau vis dėlto derėtis ir ieškoti kompromisų, o ne žaisti žmonių sveikata ir gyvybe? Be to, medikų profesinės…</text:p>
      <text:p text:style-name="Roman"><text:span text:style-name="T376">PIRMININKAS.</text:span><text:s/>Minutė laiko!</text:p>
      <text:p text:style-name="Roman"><text:span text:style-name="T377">V.ŽIEMELIS.</text:span><text:span text:style-name="T378"><text:s/></text:span>…gali kreiptis ir į Tarptautinę darbo organizaciją. Ačiū.</text:p>
      <text:p text:style-name="Roman"><text:span text:style-name="T379">A.M.BRAZAUSKAS.</text:span><text:s/>Jau vieną kartą tas klausimas buvo užduotas. Man atrodo, ministras Ž.Padaiga atsakė. Aš galiu pakartoti. Darbdaviai neatvyko į Vyriausybės posėdį. Man dar kartą patvirtina. Jokiu būdu nereikia vengti pokalbių. Tų pokalbių su streiko iniciatoriais buvo daug, įvairiais lygiais, buvo aiškinama, kokios yra biudžeto galimybės, tačiau ir tos priemonės, kurios yra numatytos, jau pradedant praėjusiais metais ir šiais, ir kitais metais, kai per trejus metus yra numatyta 62% padidinti medikams atlyginimus… Nė vienos kitos srities biudžetininkai, kurie gauna kur kas mažesnius atlyginimus, šiandien net nesvajoja, nors jiems taip pat reikėtų padidinti. Aš manau, kad klausimas keliamas beatodairiškai, neįvertinant valstybės galimybių. Ne mano, ne ministro, ne Vyriausybės. Seimo, nes biudžetas yra patvirtintas Seimo. Jokių rezervų Vyriausybė tokiam dalykui neturi. Tie 430 mln. mokos fondo per trejus metus skiriami medikams yra labai daug, palyginti su kitais, kuriems taip pat reikia tokių pinigų. Aš manau, kad ir šių metų biudžetas 24% didinti atlyginimus, ir kitų metų biudžetas… Susitarimas, kuris buvo pasirašytas tarp ministerijos<text:s/>atstovų ir streikuotojų, lemia tuos pagrindinius dalykus ir būtų galima labai ramiai ir taikiai juos užbaigti. Atsakys tie, kam priklauso pagal įstatymus. Kiek priklauso darbdaviams, atsakys darbdaviai, kiek priklauso streikuotojams, atsakys streikuotojai<text:s/>už tuos dalykus, o jeigu žmonių negydys, čia jau yra visiškai kitų klausimų kategorija.<text:s/></text:p>
      <text:p text:style-name="Roman"><text:span text:style-name="T380">PIRMININKAS.</text:span><text:s/>Ačiū. Klausia V.Boreikienė. Ruošiasi J.Olekas.</text:p>
      <text:p text:style-name="Roman"><text:span text:style-name="T381">V.BOREIKIENĖ.</text:span><text:s/>Ačiū, posėdžio pirmininke. Aš turiu du klausimus. Gerbiamasis premjere, mano klausimas susijęs su pramogų ir sporto rūmų statyba Kauno miesto Nemuno saloje. Jeigu Kauno miesto savivaldybė atliko visus veiksmus pagal Teritorijų planavimo įstatymą, savivaldybės taryba patvirtino tam tikros savivaldybės teritorijos detalųjį planą, valstybinę priežiūrą atliekančios institucijos nepareiškė pretenzijų dėl savivaldybės institucijų veiksmų teisėtumo, ar Vyriausybės veiksmai, nukreipti prieš pramogų ir sporto rūmų projekto įgyvendinimą Nemuno saloje, yra teisėti ir moralūs?<text:s/></text:p>
      <text:p text:style-name="Roman">Klausimas būtų gerbiamajam ministrui ponui A.Butkevičiui. Kaip jūs galėtumėte pakomentuoti savo atsistatydinimo priežastis ir kodėl vis dėlto jūs nusprendėte atsistatydinti nuo gegužės 14 dienos? Ačiū.</text:p>
      <text:p text:style-name="Roman"><text:span text:style-name="T382">A.M.BRAZAUSKAS.</text:span><text:s/>Dabar dėl sporto rūmų. Jūs čia išvardijote labai daug teisinių aktų.<text:s/>Viskas labai gerai, bet yra viena smulkmena: iš kur paimti 100 milijonų? Į šitą smulkų klausimėlį kol kas niekas neatsako. Yra sudaryta grupė, aš ją sudariau, jai vadovauja mano patarėjas Algirdas Vapšys. Jis važinėjo į vietą, žiūrėjo visus dokumentus, gilinosi į abi alternatyvas, ir aš prašyčiau, čia moralizuoti tikrai nereikia. Tai nieko bendro su moralės dalykais neturi. 100 milijonų – tai nėra moralinė kategorija. Tai yra labai dideli pinigai, kad ir kur būtų, ar tai būtų Kaune, ar Vilniuje, ar kitame Lietuvos mieste. Todėl mes paprašėme, kad po savaitės Kauno miesto valdžia aiškiai pasakytų, iš kokių finansavimo šaltinių žadama statyti šitą sporto salę. Nes pagal alternatyvą, kurią pasiūlė verslininkai, šie sporto rūmai valstybei nekainuotų, todėl mes turime įvertinti galimybes. Jūs matote, kokius klausimus kelia medikai ir kiti biudžetininkai, ir jų mes šiandien, deja, negalime spręsti taip, kaip norime juos spręsti. Todėl aš nemanyčiau, kad čia veikia kokios nors moralinės kategorijos. Čia yra racija,<text:s/>yra finansai, yra urbanistiniai reikalavimai, jų neatitinka. Aš dabar nenoriu smulkintis, gilintis į juos, tačiau šitą klausimą užduoda ir architektai, ir miesto užstatymo specialistai, ir jie puikiausiai įsivaizduoja, kas bus šioje saloje, kur yra labai sudėtingos sąlygos ir sudėtingas išvažiavimas iš šitos teritorijos, bet tai jau yra detalės, kurių jūs nepaminėjote.<text:s/></text:p>
      <text:p text:style-name="Roman"><text:span text:style-name="T383">K.D.PRUNSKIENĖ.</text:span><text:s/>Premjere, aš norėčiau porą sakinių pridurti, nes nuskambėjo priekaištas Vyriausybei kaip nepadedančiai spręsti šios problemos. Beje, kaip tik ši Vyriausybė (man teko teikti tą klausimą ir dirbti taip pat derinant poziciją su Aplinkos ministerija) labai operatyviai išsprendė tos salos žemės perdavimą savivaldybei. Ir liko ir savivaldybė, ir apskritis ne tik patenkintos, bet ir<text:s/>dėkingos Vyriausybei, kad pavyko taip greitai išspręsti. Taigi pirmas žingsnis padarytas, o finansai yra, kaip žinote, sunkus dalykas. Jūs girdite, kiek skamba temų, susijusių su biudžetinių lėšų poreikiais.</text:p>
      <text:p text:style-name="Roman"><text:span text:style-name="T384">A.BUTKEVIČIUS.</text:span><text:s/>Dėkoju už klausimą. Mano atsistatydinimo motyvai buvo išdėstyti jau anksčiau, aš nenorėčiau čia kartotis ir apie tai diskutuoti, man atrodo, buvo plačiai aprašyta ir komentuota žiniasklaidos. O kodėl pasirinkta diena gegužės 14, tai aš pareiškime buvau nurodęs gegužės 2 dieną, bet, paderinus su partijos vadovybe, buvo pasirinkta 14 diena, nes reikia suderinti tam tikrus ir neužbaigtus darbus, ir yra kitų subjektyvių priežasčių.<text:s/></text:p>
      <text:p text:style-name="Roman"><text:span text:style-name="T385">V.BOREIKIENĖ.</text:span><text:s/>Ačiū.</text:p>
      <text:p text:style-name="Roman"><text:span text:style-name="T386">PIRMININKAS.</text:span><text:s/>Dėkui. Klausia J.Olekas. Ruošiasi D.Bekintienė.</text:p>
      <text:p text:style-name="Roman"><text:span text:style-name="T387">J.OLEKAS.</text:span><text:s/>Ačiū, posėdžio pirmininke. Aš norėčiau trumpai paklausti vidaus reikalų ministrą. Kelis kartus mes jau kalbėjome apie vairuotojų pažymėjimų keitimą. Gal galėtumėte dabar informuoti, nes atrodo, kad situacija jau slūgsta, visiems būtų dėl to ramiau.</text:p>
      <text:p text:style-name="Roman"><text:span text:style-name="T388">G.J.FURMANAVIČIUS.</text:span><text:s/>Galiu labai trumpai atsakyti į jūsų klausimą. Šiuo metu mes laukiame, kokie nutarimai bus priimti Europos Sąjungoje, kad daugiau neerzintume žmonių. Aš esu numatęs, kai bus aišku, koks bus Europos vairuotojo pažymėjimas, savo įsakymu pratęsti terminą ir nustatyti naujos formos vairuotojo pažymėjimą.</text:p>
      <text:p text:style-name="Roman"><text:span text:style-name="T389">PIRMININKAS.</text:span><text:s/>Ačiū. Klausia D.Bekintienė. Ruošiasi V.Bogušis.</text:p>
      <text:p text:style-name="Roman"><text:span text:style-name="T390">D.BEKINTIENĖ.</text:span><text:s/>Gerbiamasis premjere, kitais metais minėsime Sausio 13-osios įvykių 15-ąsias metines. Tačiau įvykių vieta prie televizijos bokšto lig šiol yra apleista, iš grindinio kyšo armatūra, sutrūniję kryžiai ir koplytstulpiai. Ši vieta labai lankoma užsienio turistų, tai tikra gėda Vilniaus miestui ir valstybei. Apie tai praeitą savaitę rašė „Lietuvos rytas<text:span text:style-name="T391"></text:span>. Jums turbūt žinoma, kad tuoj po sausio įvykių buvo renkamos lėšos monumentui prie televizijos bokšto. Įvykęs ir laimėtas konkursas. Monumento sąmata – 3 mln. litų. Rinktos lėšos nuvertėjo ir neaišku iš viso, kur dingo. O monumentas laukia geresnių laikų, ypač didesnio valdžios dėmesio. Prieš penkerius metus savivaldybės ir Karoliniškių seniūnijos iniciatyva buvo parengtas ir su visomis instancijomis suderintas tarpinis šios teritorijos sutvarkymo projektas. Jo sąmata – 900 tūkst. litų. Savivaldybė ne kartą kreipėsi į Vyriausybę…</text:p>
      <text:p text:style-name="Roman"><text:span text:style-name="T392">PIRMININKAS.</text:span><text:s/>Gerbiamoji kolege, minutė laiko.</text:p>
      <text:p text:style-name="Roman"><text:span text:style-name="T393">D.BEKINTIENĖ.</text:span><text:s/>… dėl lėšų, tačiau jų gavo vos 80 tūkst., už kurias dešimtmečio proga buvo įrengta atminimo lenta. Šiemet savivaldybė numato skirti 400 tūkstančių savo lėšų, o likusios sumos, 500 tūkst., numato prašyti jūsų, premjere. Aš<text:s/>kreipiuosi į premjerą ir gerbiamąjį finansų ministrą. Ar bus skirta 500 tūkst. litų šiai atmintinai vietai sutvarkyti Sausio 13-osios įvykių 15 metų jubiliejaus proga?</text:p>
      <text:p text:style-name="Roman"><text:span text:style-name="T394">A.M.BRAZAUSKAS.</text:span><text:s/>Aš vakar gavau savivaldybės vadovybės raštą, kuriuo ji kreipėsi dėl to<text:s/>pusės milijono. Tik vakar aš gavau šitokį raštą, jis yra Finansų ministerijoje. Mes tikslinsime šių metų biudžetą, tiksiuosi, kad tai bus, ir spręsime. Aš manau, kad reikia išspręsti šitą klausimą.</text:p>
      <text:p text:style-name="Roman"><text:span text:style-name="T395">PIRMININKAS.</text:span><text:s/>Ačiū. V.Bogušis. Ruošiasi A.Dumčius.</text:p>
      <text:p text:style-name="Roman"><text:span text:style-name="T396">V.BOGUŠI</text:span><text:span text:style-name="T397">S.</text:span><text:s/>Gerbiamasis vidaus reikalų mkinistre, pone Furmanavičiau, aš noriu vis dėlto pasitikslinti pono J.Oleko klausimą, švelniai tariant, jūs sakote truputį netiesą arba kai ką nuslepiate. Europos Parlamento ir Europos Tarybos direktyva dėl vairuotojų pažymėjimų buvo svarstyta š.m. vasario 22 d., 23 d. yra pritarta Europos Taryboje. Jei netikite, atsidarykite internetinę svetainę, ten pamatysite ir pamatysite, kokios yra parašytos išlygos.<text:s/></text:p>
      <text:p text:style-name="Roman">Išties savo spaudos konferencijoje jūs pasakėte, kad prievartinis vairuotojų pažymėjimų keitimas bus atkeistas, tačiau šiandien nuvažiavau į Kelių priežiūros tarnybą Giraitės g. 3, ten kabo aiškus, didelėmis raidėmis parašytas 2002 m. įsakymas Nr.558 ir aiškiai yra pasakyta, kad tie vairuotojai, kurie gavo pažymėjimus iki 2000 m. balandžio 1 dienos, privaloma tvarka turi pasikeisti iki šių metų pabaigos.</text:p>
      <text:p text:style-name="Roman">Dar daugiau, gerbiamasis ministre, jūs suklaidinote mūsų vairuojančią aplinką pasakydamas, jog rekomenduoju tiems vairuotojams, kurie vyksta į užsienio valstybes, popierinius<text:s/>pažymėjimus pakeisti į plastikinius. Puikiai žinote, kad Europos Sąjungoje galioja 111 pavyzdžių, tiek popieriniai, tiek plastikiniai pažymėjimai yra galiojantys. Būkite malonus, kiek galima greičiau pakeiskite savo įsakymą, nes valstybė valdoma ne (…), ne jūsų žodžiais, o norminiais teisės aktais. Ačiū.</text:p>
      <text:p text:style-name="Roman"><text:span text:style-name="T398">G.J.FURMANAVIČIUS.</text:span><text:s/>Tai čia klausimas buvo ar…<text:s/></text:p>
      <text:p text:style-name="Roman"><text:span text:style-name="T399">PIRMININKAS.</text:span><text:s/>Ar norėtumėte reaguoti, gerbiamasis ministre?</text:p>
      <text:p text:style-name="Roman"><text:span text:style-name="T400">V.BOGUŠIS.</text:span><text:s/>Gerbiamasis ministre, jūs nepakeitėte savo įsakymo, ir prievartos būdu vairuotojai dabar<text:s/>privalo keisti tuos pažymėjimus. Jūsų žodžiai neatitinka įsakymo.</text:p>
      <text:p text:style-name="Roman"><text:span text:style-name="T401">PIRMININKAS.</text:span><text:s/>Gerbiamasis Boguši, jūs formuluojate dabar klausimą ar ne?</text:p>
      <text:p text:style-name="Roman"><text:span text:style-name="T402">V.BOGUŠIS.</text:span><text:s/>Tai aš klausiu, kada išeis normalus įsakymas ir vairuotojai aiškiai žinos, nuo kada ir iki kada jie galės<text:s/>keisti savo pažymėjimus, ar jų išvis nereikia keisti?</text:p>
      <text:p text:style-name="Roman"><text:span text:style-name="T403">G.J.FURMANAVIČIUS.</text:span><text:s/>Kaip jūs žinote, reikia keisti tik tuos vairuotojų pažymėjimus, kurie yra išrašyti iki 2000 m. balandžio 1 d., nes jie neturi galiojimo termino. Kiek aš žinau, šiuo metu yra 119 galiojančių vairuotojo pažymėjimų pavyzdžių Europoje, ir mes laukiame, kada bus patvirtintas Europos Sąjungoje bendras vairuotojo pažymėjimo pavyzdys ir tada jis bus galiojantis ir Lietuvoje. O įsakymas, kaip aš ir minėjau, bus atkeistas kartu su naujo pavyzdžio patvirtinimu.</text:p>
      <text:p text:style-name="Roman"><text:span text:style-name="T404">PIRMININKAS.</text:span><text:s/>Ačiū. Klausia A.Dumčius. Ruošiasi E.Masiulis.</text:p>
      <text:p text:style-name="Roman"><text:span text:style-name="T405">A.DUMČIUS.</text:span><text:s/>Ačiū. Leiskite vis dėlto grįžti prie sveikatos apsaugos problemų, bet prieš tai aš noriu pasakyti, kad pas mus yra toks labai populiarus posakis, kad nereikia pyktis su daktaru ir kunigu klebonu. Aš gerbiamajam kolegai sveikatos ministrui norėjau pasakyti, kad susidaro toks įspūdis, kad vis dėlto dialogas nevyksta dėl jūsų nelabai didelio noro tartis, man atrodo. Aš norėčiau lyg ir pasiūlyti, nors čia premjeras labai jau griežtai pasakė, kad čia nieko gero nebus, kad…</text:p>
      <text:p text:style-name="Roman"><text:span text:style-name="T406">PIRMININKAS.</text:span><text:s/>Labai atsiprašau, pone Dumčiau, jūs turite formuluoti klausimus.<text:s/></text:p>
      <text:p text:style-name="Roman"><text:span text:style-name="T407">A.DUMČIUS.</text:span><text:s/>20% nepakelsime, bet aš turiu jūsų paklausti. Ar nepritartumėte, kad vis dėlto privalote iš papildomų rezervinių pinigų, neplaninių pinigų tų 20% paprašyti Vyriausybės? Jų visada būna ar iš naftos, ar panašiai. Toliau, dalies sukauptų lėšų gydymo įstaigoms restruktūrizuoti, kad aktyviau, racionaliau ją vykdytume. Jinai šiuo metu aprimusi. Ir trečia, rezervo lėšų kitų metų<text:s/>medikų atlyginimams. Kiek žinau, jų yra. Ačiū.</text:p>
      <text:p text:style-name="Roman"><text:span text:style-name="T408">Ž.PADAIGA.</text:span><text:s/>Dėkui už klausimą. Nekartosiu, tačiau premjero išsakytą poziciją apibendrina Vyriausybės pozicija, derybos įvyko, susitarimas pasiektas, parašai tiek Gydytojų sąjungos prezidento, tiek Medicinos darbuotojų profesinės sąjungos pirmininkės yra, 167 milijonai šiais metais, daugiau kaip 200 milijonų – kitais su įsipareigojimais ieškoti papildomų lėšų kiekvienų metų rudenį matant kitų metų biudžetą. Restruktūrizacijai šiemet yra skirti 29 milijonai. Ir nė<text:s/>vienas iš mano minėtų žmonių, nei ponas Liutauras Labanauskas, nei panelė Aldona Baublytė, nekėlė klausimo, kad šias lėšas būtų galima panaudoti atlyginimams didinti. Draudimo taryboje ir ministerijos kolegijoje jie balsavo būtent už tokį sprendimą. Rezervo lėšos vėlgi yra labai aiškiai žinomos, ir vėl šie abu žmonės, sėdėdami Draudimo taryboje ir kolegijoje, nė karto neužsiminė, kad jas būtų galima skirstyti kitaip. Šiuo metu į mūsų įsipareigojimus rezervo lėšos jau yra įtrauktos. Dar šiek tiek jų yra palikta ir jos tikrai bus panaudotos atlyginimams kelti rudenį, jeigu mes matysime, kad kitų metų Privalomojo sveikatos draudimo fondas sveikatos apsaugai yra palankus. Jokių abejonių nėra, viskas yra…</text:p>
      <text:p text:style-name="Roman"><text:span text:style-name="T409">PIRMININKAS.</text:span><text:s/>Ačiū. Klausia E.Masiulis. Ruošiasi E.Pupinis.</text:p>
      <text:p text:style-name="Roman"><text:span text:style-name="T410">E.MASIULIS.</text:span><text:s/>Ačiū, gerbiamasis posėdžio pirmininke. Gerbiamasis premjere, Vyriausybės nariai, iš tiesų šiandien susidariusi situacija Vyriausybėje ir valdančiojoje daugumoje yra nelengva, ir puikiai suprantam, kad per tas globalias problemas dažnai nebeužtenka laiko spręsti einamųjų klausimų. Gerbiamasis premjere, besitraukiantis finansų ministras gerbiamasis A.Butkevičius vakar ir prieš tai, anksčiau, labai aiškiai įvardijo galimas pasekmes ir grėsmes 2006 metų biudžetui, jeigu Vyriausybė (jau, kaip žinom, Vyriausybė pritarė) ir Seimas pritars teikiamiems mokesčių įstatymų pakeitimams. Turiu galvoje pirmiausia galimybę Lietuvos verslininkams bylinėtis Europos teismuose dėl verslo mokesčio, kitus įstatymo projektus. Sakykite, ar jūs taip pat kaip ir finansų<text:s/>ministras įžvelgiate tas grėsmes, ar vis dėlto manote, kad šie mokesčių pakeitimai nesukels jokių neigiamų padarinių Lietuvos valstybei?</text:p>
      <text:p text:style-name="Roman"><text:span text:style-name="T411">A.M.BRAZAUSKAS.</text:span><text:s/>Visų pirma ačiū, kad jūs jaudinatės dėl Vyriausybės. Tai noriu pasakyti, galite nesijaudinti, Vyriausybė normaliai dirba. Antras dalykas, dėl mokesčių. Mokesčių projektai, kaip aš minėjau, šiandieną pateks į Seimą, įstatymų pataisos arba kai kurie nauji įstatymai. Tai bus svarstoma. Dabar niekas Lietuvoje ir šioje salėje negali atsakyti, kiek pavojinga yra<text:s/>ši mokestinė norma, kurią siūlom Seimui. Niekas negali atsakyti. Tai yra kol kas diskusijų objektas. Labai kontroversiški yra įvertinimai. Mes konsultavomės ir su Briuseliu. Ten kur kas ramiau žiūri į tą dalyką negu čia, Lietuvoje. Ir manau, kad turi tam<text:s/>tikros racijos ir praktikos, svarbiausia. Na, o dėl to, kad pateikė Vyriausybė, aš jums noriu priminti, kad šis sprendimas yra priimtas mūsų koalicijos politinėje taryboje, kurioje dalyvavo atstovai visų keturių partijų. O Vyriausybė teikė taip, kaip priklauso institucijai teikti įstatymų pataisas ir įstatymų projektus. Todėl nereikia ir visuomenei taip pateikti, kad čia yra grynai vienos Vyriausybės. Mes turim sudėtingą koaliciją. Aš nebijau pasakyti šio žodžio. Tai nėra lengvas dalykas. Tai buvo mūsų ilgų<text:s/>pokalbių, ilgų diskusijų, aptarimų ir abejonių išdėstymo rezultatas. Mes galų gale priėjom prie išvados, kad teikiam štai tokius variantus, kurie turi būti detaliai išnagrinėti. Ir tikiuosi, iki vasaros atostogų Seime bus priimti.</text:p>
      <text:p text:style-name="Roman"><text:span text:style-name="T412">PIRMININKAS.</text:span><text:s/>Ačiū. E.Pupinis. Ruošiasi A.Matulas.</text:p>
      <text:p text:style-name="Roman"><text:span text:style-name="T413">E.PUPINIS.</text:span><text:s/>Klausimas ūkio ministrui. Gerbiamasis ministre, jūsų ministerijos paskelbtame kare savivaldybėms ir jose esantiems verslo informaciniams centrams, siekiant verslo informacinius centrus atiduoti Verslo darbdavių konfederacijos įtakos sričiai, kartu ir Darbo partijos įtakos sričiai, šiame procese jau yra ir pažeidimų. Vienas iš jų – tai, kad Verslo darbdavių konfederacijos vadovai, kartu su ministerijos atstovais vykstantys auklėti verslo informacinių centrų vadovų ir savivaldybių merų, naudojasi Ūkio ministerijos transportu. Todėl norėčiau paklausti, ar Darbdavių konfederacijos vadovo pasivažinėjimas Ūkio ministerijos transportu vyksta su jūsų, ministre, žinia, ir ar nemanote, kad atvažiavimas į susitikimus Ūkio ministerijos transportu mažų mažiausia yra tam tikra spaudimo priemonė tiems patiems verslo informaciniams centrams, siekiant parodyti, kad centrų paėmimo procesui pritaria ir Ūkio ministerija su ministru priešakyje. Vakar susitikimo su premjeru metu tokiam ministerijos elgesiui nepritarė ir premjeras. O jūs, ministre, neketinate atsisakyti protekcijos Verslo darbdavių konfederacijai?</text:p>
      <text:p text:style-name="Roman"><text:span text:style-name="T414">V.USPASKICHAS.</text:span><text:s/>Ačiū už klausimą. Iš tikrųjų nežinau, kas su kokiu transportu važinėja. Jeigu jie sugeba išnaudoti vieną mašiną dviem užpakaliams, tai aš džiaugiuosi, kad jie sutaupė lėšų ir laiko. Vienas dalykas. Kitas dalykas, Vyriausybės veiksmų programoje yra tai, kad verslo asocijuotos struktūros būtų įtrauktos rengiant įstatymų bazę ir kad joms būtų perduotos kai kurios funkcijos. Iš tikrųjų Verslo darbdavių konfederacija pateikė tokį prašymą, bet nereiškia, kad kaip tik šiai organizacijai bus suteikta teisė. Ūkio ministerija išsiuntė Prekybos ir pramonės amatų rūmams, Lietuvos pramonininkų konfederacijai pasiūlymą taip pat dalyvauti<text:s/>šių verslo centrų veikloje.<text:s/></text:p>
      <text:p text:style-name="Roman">Toliau. Analizė, kurią mes padarėm, kaip dirba tie centrai. Iš dešimt centrų aštuoni pažeidinėja arba nevykdo funkcijų, kurios jiems skirtos. Iš Ūkio ministerijos jų veiklą kontroliuoja tik vienas žmogus. Mes neturim galimybių<text:s/>paskirti papildomai žmonių. Aišku, vienas žmogus nesugebės kontroliuoti ir užtikrinti efektyvesnės šių centrų veiklos. Todėl buvo nuspręsta dalį funkcijų perduoti verslo asocijuotoms struktūroms, kad iš tikrųjų tie centrai darytų paslaugų verslui, o ne dirbtų ten valdininkai savo nuožiūra. Pavyzdžiui, tai mašinų nupirkti, tai dar kažką… Pasirinktinai iš kai kurių centrų mes paėmėm ataskaitas. Parodyta, kad 100 įmonių dalyvavo seminaruose. Ir tam šimtui 100 įmonių buvo perskambinta, tik keturios gavo tokias<text:s/>paslaugas. Todėl mes manome, kad valdininkai arba du valdininkai nesugebės užtikrinti efektyvaus šių centrų darbo.<text:s/></text:p>
      <text:p text:style-name="Roman">Dabar dėl valdymo, kaip mes norim pakeisti. Iš tikrųjų mes norim į verslo centrus įvesti dar vieną pajininką nuo Ūkio ministerijos. Todėl,<text:s/>kad Ūkio ministerija kasmet dengia maždaug 80% šių centrų išlaidų. Taip pat kalbu pagal galimybes su merais. Tiems merams, kurie nori, kad Verslo centrui Ūkio ministerija neturėtų tokios įtakos, aš siūlau visiškai perimti Verslo centro valdymą. Aišku, ir finansavimą. Tai yra pavyzdys, kad mes nesiekiam perimti. Mes siekiam, kad tie centrai dirbtų efektyviai. Kai kurie merai sutinka, pavyzdžiui…</text:p>
      <text:p text:style-name="Roman"><text:span text:style-name="T415">PIRMININKAS.</text:span><text:s/>Gerbiamasis ministre, atsakymui dvi minutės.</text:p>
      <text:p text:style-name="Roman"><text:span text:style-name="T416">V.USPASKICHAS.</text:span><text:s/>Man šiandien buvo mažai klausimų, tai gal<text:s/>nepažeisiu.</text:p>
      <text:p text:style-name="Roman"><text:span text:style-name="T417">PIRMININKAS.</text:span><text:s/>Statutas yra Statutas.</text:p>
      <text:p text:style-name="Roman"><text:span text:style-name="T418">V.USPASKICHAS.</text:span><text:s/>Noriu pasakyti, kad kai kurie merai, pavyzdžiui, Klaipėdos meras sutinka su mano pasiūlymu. Jie paima ir valdys tą centrą. Ūkio ministerija dvejus metus išlaikė tą centrą, remontavo, restauravo ir dabar dovanoja tai savivaldybei. Jeigu jie sugebės patys valdyti, mes nenorime kištis. Perduokite ir savo rajonų merams, jeigu jie nori, tegul pasako, kad ne, mes nenorime papildomo valdymo, mes norime valdyti patys. Tegul valdo, jokių problemų.<text:s/></text:p>
      <text:p text:style-name="Roman"><text:span text:style-name="T419">PIRM</text:span><text:span text:style-name="T420">ININKAS.</text:span><text:s/>Ačiū. Klausia A.Matulas. Toliau posėdžiui pirmininkaus Č.Juršėnas.</text:p>
      <text:p text:style-name="Roman"><text:span text:style-name="T421">A.MATULAS.</text:span><text:s/>Dar kartą noriu kreiptis į gerbiamąjį sveikatos apsaugos ministrą. Gerbiamasis ministre, esate jaunas, išsilavinęs, inteligentiškas žmogus. Jūsų elgesys artėjančio streiko akivaizdoje yra tikrai keistas. Siuntinėjate įvairius raštus įstaigoms, prašote pateikti darbuotojų, kurie streikuos,sąrašus, gąsdinate nemokėti atlyginimų, leidžiate pinigus užsakomiesiems straipsniams, kuriais bandote supriešinti visuomenę su medikais, organizuojate streiklaužius juos papirkinėdami, žadėdami sumokėti už papildomas paslaugas, kurias suteiks įstaigos streiko metu, užuot sudarę rimtą derybinę grupę ir derėjęsi. Iš esmės po to, kai medikai pradėjo kelti tas problemas, yra daug pasistūmėta<text:s/>ir iškovota. Pradžioje jūs sakėte, kad kelsite 10%, dabar premjeras pasakė, kad įkainis bus keliamas 24% dar rudenį. Sėskite prie rimto derybų stalo, aš to vakar prašiau ir premjero.</text:p>
      <text:p text:style-name="Roman"><text:span text:style-name="T422">PIRMININKAS (Č.JURŠĖNAS).</text:span><text:s/>Minutė!</text:p>
      <text:p text:style-name="Roman"><text:span text:style-name="T423">A.MATULAS.</text:span><text:s/>Baigiu. Žinau, kad gydytojų<text:s/>organizacijos profesinės sąjungos taip pat rengiasi daryti nuolaidas, rudenį sutarkite, kokiu procentu bus galima dar pakelti.</text:p>
      <text:p text:style-name="Roman"><text:span text:style-name="T424">PIRMININKAS.</text:span><text:s/>Laikas!</text:p>
      <text:p text:style-name="Roman"><text:span text:style-name="T425">A.MATULAS.</text:span><text:s/>Nustokite rodę savo abejingumą ir…</text:p>
      <text:p text:style-name="Roman"><text:span text:style-name="T426">PIRMININKAS.</text:span><text:s/>Bičiuliai, minutė, daugiausia 70 sekundžių. Prašom.<text:s/></text:p>
      <text:p text:style-name="Roman"><text:span text:style-name="T427">Ž.PADAIGA.</text:span><text:s/>Pirmiausia ačiū už komplimentus. Dėl streiko. Iš tiesų aš vis labiau įsitikinu, kad streiko nebus, o jeigu bus, tai nepadarys didelių problemų Lietuvos gyventojams, kaip mes prognozavome iš pradžių, nes kiekvieną dieną vis daugiau įstaigų patikina, kad jos, neatsisakydamos iškeltų reikalavimų, nepalaiko streiko idėjos. Matau, kad ta emocinė banga jau atslūgo. Ir jeigu jūs, pone Matulai, neeskaluotumėte tų streiko idėjų ir organizatorių, o kartu galėtume imtis priemonių, kurių mes galime imtis, manau, kad streiko apskritai nebūtų.<text:s/></text:p>
      <text:p text:style-name="Roman"><text:span text:style-name="T428">PIRMININKAS.</text:span><text:s/>Ačiū. (<text:span text:style-name="T429">Balsai salėje</text:span>) Kolegos, prašom nešūkauti, čia ne Anglijos, o Lietuvos parlamentas. Paskutinysis klausia A.Kašėta. Prašom.</text:p>
      <text:p text:style-name="Roman"><text:span text:style-name="T430">A.KAŠĖTA.</text:span><text:s/>Gerbiamasis premjere, vakar Vyriausybės posėdyje Vyriausybė nutarė, kad policininkams nebus išmokėta skola. Buvo remtasi tuo, kad Konstitucinio Teismo sprendimas neveikia atgal. Noriu paklausti, ar jūs ir toliau, dažnai sąmoningai žinodami, koks bus Konstitucinio Teismo verdiktas, priimsite teisinius aktus, prieštaraujančius Konstitucijai, tikėdamiesi, kad vėl galėsite išsisukti, kaip šį kartą pasielgėte su policininkais?</text:p>
      <text:p text:style-name="Roman"><text:span text:style-name="T431">A.M.BRAZAUSKAS.</text:span><text:s/>Jeigu jūs abejojate Vyriausybės priimamų aktų teisėtumu, tai yra nustatyta procedūra. Jūs, kaip Seimo narys, galite šią procedūrą panaudoti.<text:s/></text:p>
      <text:p text:style-name="Roman"><text:span text:style-name="T432">PIRMININKAS.</text:span><text:s/>Ačiū. Vyriausybės valanda baigta. Dėkoju premjerui, dėkoju ministrėms ir ministrams.</text:p>
      <text:p text:style-name="Roman">Kolegos, prašom nesiskirstyti, nes turime dar du labai svarbius klausimus. Darbotvarkė sudaryta ir mes pagal ją dirbame beveik tiksliai.</text:p>
      <text:p text:style-name="Roman">Mielieji, yra<text:s/>siūlomas vienas patobulinimas. Kadangi nutarimas „Dėl Laikinosios tyrimo komisijos<text:span text:style-name="T433"></text:span><text:s/>kol kas techniškai neparengtas, dėl pavardžių susitarta, bet nėra paties nutarimo, tai mes jo nagrinėti negalime, todėl aš siūlau dabar nagrinėti klausimą, susijusį su ministru Ž.Padaiga. Tai yra sveikatos apsaugos ministro Žilvino Padaigos atsakymai į dešimties Seimo narių klausimus dėl sveikatos apsaugos problemų. Gerbiamasis ministre! (<text:span text:style-name="T434">Šurmulys salėje</text:span>) Kol kas siūlau registruotis.<text:s/></text:p>
      <text:p text:style-name="Roman">Užsiregistravo 56 Seimo nariai. Pakanka.</text:p>
      <text:p text:style-name="Roman"/>
      <text:p text:style-name="Roman12"><text:bookmark-start text:name="klausimas18"/>Sveikatos apsaugos ministro Žilvino Padaigos atsakymai į 11 Seimo narių klausimus dėl sveikatos apsaugos problemų</text:p>
      <text:p text:style-name="Roman"><text:bookmark-end text:name="klausimas18"/></text:p>
      <text:p text:style-name="Roman">Ministras Ž.Padaiga jau tribūnoje. Kviečiu atsakinėti į Seimo narių klausimus. (<text:span text:style-name="T435">Balsai salėje</text:span>) Kolegos, dėmesio! Ministras tribūnoje. Prašom, ministre.<text:s/></text:p>
      <text:p text:style-name="Roman"><text:span text:style-name="T436">Ž.PADAIGA.</text:span><text:s/>Gavau 11 Seimo narių klausimus, į kuriuos norėčiau pateikti atsakymus. Pirmasis klausimas labai artimai susijęs su paskutiniuoju klausimu, kurį pateikė gerbiamasis A.Matulas. Jis skamba taip: „Gerbiamasis ministre, pradėjęs eiti ministro pareigas sakėte, kad 2005 m. medikų algas galėsite padidinti tik 10%. Po to, kai Gydytojų sąjunga ir Seimo nariai pradėjo garsiai kalbėti apie tai, kad netgi iš PSDF biudžeto yra galimybė didinti algas gerokai daugiau ir po to, kai jus „ant kilimėlio<text:span text:style-name="T437"></text:span><text:s/>išsikvietė Ministras Pirmininkas ir finansų ministras, jūs sutikote, kad algos būtų didinamos 20%. Gydytojų sąjungai paskelbus streiką jūs prakalbote apie tai, kad galbūt atsiras galimybė dar kartą didinti algas šių metų rudenį.<text:s/></text:p>
      <text:p text:style-name="Roman">VLK duomenimis, šiuo metu fonde yra apie 300 mln. litų rezervas, kuris leistų gerokai padidinti medikų algas. Prašome atsakyti, kiek šiuo metu lėšų yra depozite ir kiek tai leistų padidinti medikų algas šiais metais, jeigu juos panaudotumėte šiam tikslui? O gal jūs, kaip ir Ministras Pirmininkas, manote, kad šiuo metu gydytojų atlyginimų vidurkis yra 2479 litai ir nebūtina jo ypatingai didinti? Prašome įvardyti, koks šiuo metu yra medikų atlyginimo vidurkis<text:span text:style-name="T438"></text:span>.<text:s/></text:p>
      <text:p text:style-name="Roman">Pirmiausia noriu pasakyti, kad iš pat pradžių sakiau, kad algas didinsime vidutiniškai 20%. Suskaičiavę detaliai pamatėme, kad yra galimybė padidinti 24% ir nei Gydytojų sąjungos demaršas, nei kas kitas neturėjo įtakos šiam skaičiui. Patikslinsiu: šiuo metu 300 mln. litų rezervo nėra, jūsų informacija klaidinga. Aš pateiksiu tikslią. Taip pat klaidinga informacija, kad medikų atlyginimo vidurkis yra 2479 litai. Buvo kalbama apie vidutines pajamas. Medikų atlyginimo vidurkis dirbant vienu etatu taip, kaip ir sakėme anksčiau, yra 1600 litų.<text:s/></text:p>
      <text:p text:style-name="Roman">Taip pat noriu informuoti, kad įgyvendinant Vyriausybės darbo užmokesčio didinimo politiką nuo praeitų metų gegužės 1 d. medicinos darbuotojų vidutiniam darbo užmokesčiui didinti skirta 64 mln. Lt, iš jų 29 mln. Lt skirti iš rezervo, 35 mln. – iš nepaskirstytų 2004 m. planinių lėšų. Susumavus 2004 m. gegužės–gruodžio mėnesių rezultatus, vidutinis mėnesinis medicinos darbuotojų darbo užmokestis sudarė 970 litų. Palyginti su 2003 m., jis padidėjo 146 Lt, arba beveik 18%. Gydytojų vidutinis mėnesinis darbo užmokestis sudarė 1434 Lt, palyginti su 2003 m., jis padidėjo beveik 19%, slaugytojų padidėjo beveik 17%, kitų specialistų su aukštuoju išsilavinimu padidėjo 12,5%.<text:s/></text:p>
      <text:p text:style-name="Roman">Informuojame, kad Ministro Pirmininko duomenys apie gydytojų darbo užmokestį buvo paskelbti iš „Sodros<text:span text:style-name="T439"></text:span><text:s/>informacinės duomenų bazės ir kalbėjome ne apie vidutinį atlyginimą, bet apie per mėnesį gaunamas draudžiamąsias pajamas, kurios gaunamos visose darbovietėse. Tos pajamos atitiko jūsų nurodytą sumą, tai yra 2479 litus.</text:p>
      <text:p text:style-name="Roman">Valstybinių ligonių kasų teikta informacija apie gydytojų darbo užmokestį yra pagrįsta asmens sveikatos priežiūros įstaigų teikiama informacija apie įstaigoje dirbančių gydytojų vidutinį darbo užmokestį. Tokie duomenys neleidžia įvertinti visų per mėnesį gaunamų pajamų. Todėl ir buvo pasitelkti „Sodros<text:span text:style-name="T440"></text:span><text:s/>duomenys, iš<text:s/>kurių galima gauti informaciją apie pajamas iš visų šaltinių.<text:s/></text:p>
      <text:p text:style-name="Roman">Dėl Privalomojo sveikatos draudimo fondo biudžeto rezervo. Metų pradžioje tą rezervą sudarė 257 mln. litų. Iš jų 16 mln. skirta objektyviai didėjančioms asmens sveikatos priežiūros įstaigų išlaidoms, taip pat civilinės atsakomybės draudimo įvedimo išlaidoms padengti. Beje, kol kas ne visos įstaigos yra apsidraudusios. Taigi tie pinigai ir yra tų įstaigų biudžetuose.<text:s/></text:p>
      <text:p text:style-name="Roman">5 mln. litų skirti 2004 metais suteiktoms paslaugoms apmokėti. Numatoma 88 mln. litų skirti medicinos darbuotojų darbo užmokesčiui didinti, iš jų kokybės programai įgyvendinti – 30 mln. litų. Vaistų ir medicinos pagalbos priemonių kreditoriniam įsiskolinimui mažinti numatoma skirti 30 mln. litų, nenumatytų atvejų išlaidoms padengti<text:s/>– 18 mln. litų. 100 mln. litų, kuriuos įvardijame kaip rezervo likutį, numatoma palikti rezerve siekiant išvengti nepakankamo 2006 metų Privalomojo sveikatos draudimo fondo biudžeto pajamų didėjimo rizikos bei 2006 metais skirti medicinos darbuotojų darbo<text:s/>užmokesčiui didinti.<text:s/></text:p>
      <text:p text:style-name="Roman">Antras klausimas. Sveikatos apsaugos ministerija, apskaičiuodama bazines kompensuojamųjų vaistų kainas, turi vadovautis Sveikatos draudimo įstatymo 10 straipsniu, bet ji kainas skaičiuoja vadovaudamasi įstatymui prieštaraujančiu ministerijos įsakymu. Vaistų kainos auga, ypač priemoka gyventojams. Šiuo metu du valdančiosios koalicijos Seimo nariai – J.Olekas ir D.Mikutienė pateikė skirtingas Sveikatos draudimo įstatymo pataisas, pagal kurias būtų apskaičiuojama vaistų bazinė kaina. Ar tai reiškia, kad koalicijos partneriai vėl nesugeba susitarti bent kiek svarbesniu piliečiams klausimu? Kodėl tokiu svarbiu klausimu ministerija ir Vyriausybė vengia prisiimti atsakomybę projektų teikimo iniciatyvą užleisdama Seimo nariams? Kaip jūs ketinate sureguliuoti vaistų kainų augimą, ypač kad nedidėtų priemokos žmonėms?<text:s/></text:p>
      <text:p text:style-name="Roman">Atsakydamas į šį klausimą noriu informuoti, kad kompensuojamųjų vaistinių preparatų kainos skaičiuojamos vadovaujantis ambulatoriniam gydymui skirtų vaistų, kompensuojamų iš Privalomojo sveikatos draudimo fondo biudžeto lėšų, bazinių kainų apskaičiavimo tvarkos aprašu, patvirtintu Lietuvos Respublikos sveikatos apsaugos ministro 2003 m. birželio 11 d. įsakymu. Šis aprašas parengtas vadovaujantis Lietuvos Respublikos sveikatos draudimo<text:s/>įstatymo 10 straipsnio nuostata, kad bazinei kompensuojamųjų vaistų kainai apskaičiuoti imamos gamintojo kainos turi būti mažesnės arba ne daugiau kaip 5% didesnės už mažiausią atitinkamų vaistų gamintojo Europos Sąjungos šalyse kainą. Jeigu vaistas neregistruotas Europos Sąjungos šalyse, apskaičiuojant tokių kompensuojamųjų vaistų bazinę kainą, imama vaisto gamintojo kaina, galiojanti gamintojo šalyje.<text:s/></text:p>
      <text:p text:style-name="Roman">Dabartiniame kainyne, kuris vis dar galioja, pateiktos kainos skaičiuojamos pagal įteisintus koeficientus K ir Z, kurie buvo įvesti siekiant suvaldyti pacientų priemokų augimą. Naikinant šiuos koeficientus planuojama įšaldyti šių metų galiojančias kompensuojamųjų vaistinių preparatų kainas ir taip išvengti pacientų priemokų augimo, kuris taptų papildoma finansine našta gyventojams, nes jiems tektų sumokėti už kompensuojamuosius vaistinius preparatus keliolika milijonų litų daugiau.<text:s/></text:p>
      <text:p text:style-name="Roman">Išnagrinėję Seimo narių teiginius dėl Lietuvos Respublikos sveikatos draudimo įstatymo 10 straipsnio pakeitimo projektų, kuriuos pateikė minėti Seimo nariai, pažymime, kad Lietuvos Respublikos Konstitucijos 68 straipsnyje numatyta, jog įstatymų leidybos iniciatyvos teisė Seime priklauso Seimo nariams, Lietuvos Respublikos Prezidentui ir Vyriausybei bei 50 tūkstančių Lietuvos Respublikos piliečių, turinčių rinkimų teisę. Seimo statutas taip pat suteikia Seimo nariui teisę rengti ir teikti Seimui svarstyti įstatymų bei kitų teisės aktų projektus.<text:s/></text:p>
      <text:p text:style-name="Roman">Pažymime, kad ministerijos tikslas – suvaldyti kainų didėjimą. Tuo tikslu, kaip minėta,<text:s/>planuojame įšaldyti šiuo metu galiojančias kompensuojamųjų vaistinių preparatų kainas. Viena iš numatomų galimybių – vaistinių preparatų bazines kainas skaičiuoti remiantis šešių buvusių Rytų Europos šalių, kurių bendrasis vidaus produktas vienam gyventojui artimas Lietuvos atitinkamiems rodikliams, tai yra Latvijos, Čekijos, Slovakijos, Vengrijos, Lenkijos ir Estijos, duomenimis ir šių šalių kainų vidurkį imti kaip pagrindą bazinei vaisto kainai apskaičiuoti.</text:p>
      <text:p text:style-name="Roman">Taip pat svarstoma galimybė, kad į kainyną įrašomi (…) vaistiniai preparatai būtų 30% pigesni negu referentiniai, bei planuojama uždrausti priemokų kompensavimą.</text:p>
      <text:p text:style-name="Roman">Taip pat šiandien gavau ir Seimo narės gerbiamosios I.Degutienės pateiktą kompensuojamųjų vaistų kainų variantą. Turime apskaičiuoti ir įvertinti, ar jos siūlomas variantas iš tiesų yra geresnis už ministerijos siūlomą variantą.<text:s/></text:p>
      <text:p text:style-name="Roman">Trečias klausimas. Vyriausybės programos 9.5 punkte rašoma: „Užtikrinti pensininkams nemokamą dantų protezavimą, mažinti endoprotezavimo laukiančių asmenų skaičių<text:span text:style-name="T441"></text:span>. O<text:s/>Vyriausybės programos įgyvendinimo priemonių plane įsipareigojate tik parengti ir patvirtinti asmenų, laukiančių endoprotezavimo operacijos, sąrašų sudarymo tvarką. Ar jūs manote, kad sąrašų sudarymo tvarka sumažins laukiančių asmenų skaičių? Kokių konkrečių priemonių manote imtis, kad žmonės nelauktų eilėje ketverius penkerius metus ir nekęstų skausmo kaip dabar?<text:s/></text:p>
      <text:p text:style-name="Roman">Atsakydamas į šį klausimą visų pirma noriu pažymėti, kad programos įgyvendinimo priemonių plane buvo kur kas daugiau priemonių, tačiau dalį jų<text:s/>perkėlėme į ministerijos vidaus dokumentus.<text:s/></text:p>
      <text:p text:style-name="Roman">Dėl laukiančiųjų endoprotezavimo operacijų eilės mažinimo noriu pasakyti, kad šiuo metu yra parengtas ir svarstomas priemonių planas, kurį patvirtinus ir įgyvendinus bus padidintas endoprotezavimo operacijų skaičius bei sumažės eilės. Kelias priemones išvardinsiu.<text:s/></text:p>
      <text:p text:style-name="Roman">Pirma. Kasmet ne mažiau kaip 2 mln. litų didinti lėšas sąnarių endoprotezams įsigyti.<text:s/></text:p>
      <text:p text:style-name="Roman">Antra. Kasmet proporcingai kompensuojamam endoprotezų kiekiui skirti tikslinių lėšų traumatologijos ortopedijos ir<text:s/>reabilitacijos paslaugoms apmokėti.</text:p>
      <text:p text:style-name="Roman">Trečia. Kasmet numatyti lėšų gydymo įstaigų, kuriose gydomi endoprotezuoti pacientai, personalo profesinei kvalifikacijai kelti, ypač vidurinio medicinos personalo ir jaunų gydytojų traumatologų ortopedų bei reabilitologų.</text:p>
      <text:p text:style-name="Roman">Ketvirta. 2005–2006 metais įgyvendinti investicinę programą, kuri bus skirta traumatologijos ortopedijos operacijoms reikalingiems instrumentams ir operacinių inventoriui įsigyti bei atnaujinti.</text:p>
      <text:p text:style-name="Roman">Penkta. Įgyvendinti investicinę programą tais pačiais metais kaulų bankui įsteigti. 2005 metais sukurti Lietuvos endoprotezavimo operacijų registrą prisijungiant prie atitinkamų Europos Sąjungos registrų. Per 2007 metus parengti naują sąnarių endoprotezų kompensavimo tvarką. 2005–2009 metais numatyti investicijas į gydymo įstaigų infrastruktūrą, kad galėtume išplėsti endoprotezavimo galimybes.<text:s/></text:p>
      <text:p text:style-name="Roman">Toliau. Išlaidų sąnarių endoprotezams įsigyti kompensavimo tvarka bus atnaujinama dar šiais metais.<text:s/></text:p>
      <text:p text:style-name="Roman">Galėčiau tęsti tas priemones, kurios yra labai konkrečios ir kurias įgyvendinus eilės sumažės.<text:s/></text:p>
      <text:p text:style-name="Roman">Ketvirtas klausimas. Pacientų teisių ir žalos sveikatai atlyginimo įstatymo 2 straipsnio 4 punkto sąvoka: „Sveikatos priežiūros normos – Sveikatos apsaugos ministerijos nustatyta tvarka pripažintos diagnostikos ir gydymo metodikos<text:s/>bei technologijos, tinkančios daugkartiniam naudojimui<text:span text:style-name="T442"></text:span>. Vyriausybės programos 9.14 punkte įsipareigojate remdamiesi įrodymais pagrįsta medicina parengti naujas ir patikslinti esamas ligų diagnostikos ir gydymo metodikas, nuolat jas atnaujinti. Tuo tarpu<text:s/>Vyriausybės programos priemonių įgyvendinimo plane vėlgi numatoma tik parengti ir patvirtinti diagnostikos ir gydymo metodų rengimo bei jų taikymo priežiūros tvarką.</text:p>
      <text:p text:style-name="Roman">Nesant metodikų pagal minėtą įstatymą gydytojai dažnai pateks į situaciją, kai bus taikomi<text:s/>nepagrįsti gydymo metodai, nes šiuo metu parengta ir patvirtinta tik 21 gydymo metodika, ir dėl to bus kaltinami medikai. Kada ir kas parengs trūkstamas gydymo metodikas?<text:s/></text:p>
      <text:p text:style-name="Roman">Atsakymas labai trumpas. Dėl Pacientų teisių ir žalos sveikatai atlyginimo įstatymo<text:s/>2 straipsnio 4 punkto įgyvendinimo noriu pažymėti, kad sveikatos apsaugos ministras 2004 m. gruodžio 30 d. patvirtino įsakymą Nr.979 „Dėl ligų diagnostikos ir gydymo metodikų bei technologijų, tinkamų daugkartiniam naudojimui<text:span text:style-name="T443"></text:span>. Tame įsakyme yra aprašyta tvarka, kuri išsprendžia jūsų paminėtą problemą.<text:s/></text:p>
      <text:p text:style-name="Roman">Penktas klausimas dėl sveikatos priežiūros įstaigų restruktūrizavimo spartinimo. Daugelį Seimo narių, ypač tuos, kurie išrinkti vienmandatėse apygardose, jaudina tai, kad nežinia kada ir kas bus daroma, kurios įstaigos bus uždaromos, kiek darbuotojų neteks darbo, ar nepablogės paslaugų prieinamumas Lietuvos žmonėms, kol nėra gerai išplėtota pirminė grandis ir masiškai pradeda trūkti gydytojų.<text:s/></text:p>
      <text:p text:style-name="Roman">Noriu pasakyti, kad sveikatos priežiūros įstaigų restruktūrizavimas yra parengtas pagal Restruktūrizavimo strategiją, kuri buvo patvirtinta Lietuvos Respublikos Vyriausybėje 2003 m. kovo 18 dieną. Strategijos 2 punkte yra numatyta, kad restruktūrizavimas vyks dviem etapais. Pirmas etapas – 2003–2005 metai, antras etapas<text:s/>– 2006–2008 metai. Restruktūrizavimo kriterijai ir siekiami rezultatai yra nustatyti tik pirmam etapui. Įvertinus pirmo etapo pasiektus rezultatus, šių metų pabaigoje bus priimtas sprendimas dėl antro etapo kriterijų ir siekiamų rezultatų. Taip pat noriu atkreipti dėmesį, kad strategijos nuostatos buvo suformuotos vadovaujantis išsamia dabartine Lietuvos situacijos analize bei sveikatos reformų rezultatų vertinimu ne tik Baltijos, bet ir Europos Sąjungos šalyse. Įgyvendinant restruktūrizavimo strategiją, buvo patvirtinti visų apskričių sveikatos priežiūros įstaigų restruktūrizavimo planai 2003–2005 metų laikotarpiui. Į tuos planus apskritys įtraukė apskrityje veikiančių ligonių reorganizavimo planus prieš tai jas suderinusios su savivaldybėmis. Taigi jūsų nuogąstavimai yra be pagrindo, pirmo etapo planas yra suderintas, paskelbtas ir jam pritarė tiek savivaldybės, tiek apskritys.</text:p>
      <text:p text:style-name="Roman">Dėl paslaugų prieinamumo. Noriu pabrėžti, kad vienas iš restruktūrizavimo strategijos tikslų kaip tik ir yra gerinti paslaugų kokybę ir prieinamumą. Jūsų nuogąstavimas dėl pirminės sveikatos priežiūros grandies, kad ji kol kas yra neišplėtota, neatitinka teisybės, nes restruktūrizacijos vertinimas rodo, kad 2004 m., palyginti su 2002 m., apsilankymų skaičius pirminės ambulatorinės sveikatos priežiūros įstaigose vidutiniškai išaugo 14%, specialistų ambulatorinių konsultacijų skaičius išaugo 21%, šeimos gydytojų skaičius – net 22%. Tai rodo, kad iš tiesų sėkmingai plėtojame ambulatorinės sveikatos priežiūros grandį ir užtikriname pakankamą paslaugų prieinamumą Lietuvos gyventojams.<text:s/></text:p>
      <text:p text:style-name="Roman">Taip pat noriu pabrėžti, kad nemažai restruktūrizavimo proceso metu sutaupytų lėšų bus skiriama įstaigoms renovuoti, technologijoms atnaujinti, ambulatorinėms paslaugoms plėtoti, darbo užmokesčiui ir paslaugų<text:s/>įkainiams didinti. Manau, kad iš tiesų tai yra viena iš labai svarbių priemonių, ją įgyvendinus Lietuvos medikai turės didesnį suinteresuotumą dirbti Lietuvoje.</text:p>
      <text:p text:style-name="Roman">Ir šeštas klausimas: „Vyriausybės programos 9.11 punkte numatėte atskirti pirminio ir antrinio<text:s/>lygio ambulatorines paslaugas. Ar tai reiškia, kad atskirsite šias paslaugas ir Vilniaus miesto Šeškinės poliklinikoje, kuriai vadovauja Ministro Pirmininko patarėjas sveikatos klausimas Jonas Kairys?<text:span text:style-name="T444"></text:span></text:p>
      <text:p text:style-name="Roman">Atsakydamas į šį klausimą, informuoju, kad ši nuostata<text:s/>bus įgyvendinta šiuo metu veikiančias poliklinikas, teikiančias ir pirminio, ir antrinio lygio paslaugas, išskaidžius į du atskirus juridinius vienetus. Taip bus siekiama skatinti steigti ambulatorinius diagnostikos centrus, teisinę pirminio lygio apmokėjimo tvarką, kai bus apmokama ne tik už įsiregisravusius gyventojus, bet ir už suteikiamas paslaugas, ir daugelį problemų bus siekiama išspręsti ambulatoriniu lygmeniu. Šis restruktūrizacijos etapas numatomas įgyvendinti 2006 m. trečiąją ketvirtį. Ačiū už dėmesį.</text:p>
      <text:p text:style-name="Roman"><text:span text:style-name="T445">PIRMININKAS.</text:span><text:s/>Ačiū, ministre. Noriu pranešti, kad, atsakydamas į klausimus, jūs sunaudojote visą limitą su kaupu. Minutėlę! Aš siūlau, tai galima daryti, šiek tiek pratęsti šio klausimo nagrinėjimą, kad bent kokie trys Seimo nariai galėtų paklausti.</text:p>
      <text:p text:style-name="Roman">Gali būti ir 10, bet Seimas sprendžia, kiek klausinėjama. Jūs pateikėte šešis klausimus, ministras jums išsamiai atsakė, turėtumėte būti visi užganėdinti. Pirmasis klausia kolega S.Matulas. Pirmiausia klausia tie, kurie pasirašė, o po to likę.</text:p>
      <text:p text:style-name="Roman"><text:span text:style-name="T446">A.MATULAS.</text:span><text:s/>Gerbiamasis pirmininke, tikriausiai man duosite šiek tiek daugiau kaip minutę, nes aš noriu…</text:p>
      <text:p text:style-name="Roman"><text:span text:style-name="T447">PIRMININKAS.</text:span><text:s/>Ne, minutę, be jokių kalbų.</text:p>
      <text:p text:style-name="Roman"><text:span text:style-name="T448">A.MATULAS.</text:span><text:s/>Gerai, aš noriu pasakyti, kad vis dėlto atsakymai davė tam tikros naudos. Tik man labai keista, kodėl prieš rinkimus kritikavote ir jūs asmeniškai, kad sveikatos sistemoje yra labai daug problemų, o iš šiandien jūsų pateiktų atsakymų matyti, kad iš esmės viskas blogai… viskas gerai. Kodėl, atsakydamas į visus klausimus, nepalietėte vienos ar kitos srities tam tikrų<text:s/>problemų? Man tai yra nepaprastai keista.</text:p>
      <text:p text:style-name="Roman">Gerbiamasis ministre, tikrai dideles viltis medikai dėjo, tarp jų ir aš, į jūsų, dar kartą sakau, energiją, išsilavinimą, jaunystę. Jūsų pasirinkta taktika artėjant streikams tikrai yra neteisinga. Šiandien tokie žodžiai kaip gydytojų demaršas dar labiau žeidžia medikus. Aš labai noriu, kad jūs… Vakar frakcijoje premjeras lyg ir pritarė tam, kad būtų sudaryta rimta darbo grupė. Mes sutinkame dirbti toje darbo grupėje. Kiek aš žinau, Gydytojų sąjunga…</text:p>
      <text:p text:style-name="Roman"><text:span text:style-name="T449">PIRMININKAS.</text:span><text:s/>Laikas.</text:p>
      <text:p text:style-name="Roman"><text:span text:style-name="T450">A.MATULAS.</text:span><text:s/>…pasiruošusi nuolaidoms. Pradėkime rimtas derybas, neapeliuokime į tai, kad profesinių sąjungų atstovai pasirašė tam tikroje darbo grupėje… Neapeliuokim. Jie teigia, kad jų parašai yra tik dėl darbo grupės siūlymų.</text:p>
      <text:p text:style-name="Roman"><text:span text:style-name="T451">PIRMININKAS.</text:span><text:s/>Laikas.</text:p>
      <text:p text:style-name="Roman"><text:span text:style-name="T452">A.M</text:span><text:span text:style-name="T453">ATULAS.</text:span><text:s/>Aš jūsų…</text:p>
      <text:p text:style-name="Roman"><text:span text:style-name="T454">PIRMININKAS.</text:span><text:s/>Ačiū. Prašom.</text:p>
      <text:p text:style-name="Roman"><text:span text:style-name="T455">Ž.PADAIGA.</text:span><text:s/>Ačiū už jūsų rūpinimąsi, nuoširdžiai dėkoju už visą konstruktyvią kritiką, kurią pareiškėte, nors galbūt mūsų nuomonės skiriasi dėl to, kaip reikia elgtis. Manau, kad mes pakankamai derėjomės su medikų<text:s/>atstovais ir parodėme visas galimybes, ką mes šiais metais galime pateikti. Aš jums atvirai pasakiau, kad rezerve dar yra 100 mln. litų, kuriuos mes skirsime atlyginimams, matydami kitų metų Privalomojo sveikatos draudimo biudžeto fondo didėjimą, jis bus<text:s/>ne mažesnis kaip šiais metais. Kol kas mes negalime rizikuoti ir turime pasilikti šį rezervą, nes nei jūs, nei aš negalime užtikrinti, kas gali atsitikti per likusius šių metų mėnesius. Jeigu tik bus galimybė, tuos pinigus mato tiek ponas Liutauras Labanauskas, tiek panelė Aldona Baublytė Draudimo taryboje, tie pinigai bus skirti atlyginimams didinti. Tačiau nenoriu patekti į situaciją, kai kitais metais nebus jokio augimo arba netgi priešingai, gali tekti mažinti finansavimą sveikatos sistemai, nes neturėsime iš ko net užtikrinti šių metų atlyginimo padidėjimo vidurkio.<text:s/></text:p>
      <text:p text:style-name="Roman">Taigi, manau, mūsų galimybės yra tokios, kokios yra, santykiai su medikais yra gana geri. Dar kartą sakau, kad matau, jog vis didesnė dalis gydymo įstaigų pasisako prieš streiką ir mato, ir<text:s/>įsigilina į tą pateikiamą informaciją.</text:p>
      <text:p text:style-name="Roman"><text:span text:style-name="T456">PIRMININKAS.</text:span><text:s/>J.Razma. Prašom, kolega.</text:p>
      <text:p text:style-name="Roman"><text:span text:style-name="T457">J.RAZMA.</text:span><text:s/>Man atrodo, kolega A.Matulas be reikalo taip emocingai dar kažko ministro klausia. Bent mane jūsų abejingu, migdančiu balsu, nepakeliant akių perskaityti atsakymai, parengti jūsų biurokratų, tas pats tonas, na, galutinai įtikino, kad per jūsų asmenį, kad ir kaip būtų gaila, vis dėlto medikų bendruomenė yra gavusi gana nejautrų ir abejingą vadovą, matyt, tos problemos, kurios ten kaupiasi, laukia dar ir ateities ministrų.<text:s/>Iš tikrųjų man keista, nes jūs turite, dabar sakėte, tik 100 mln. litų ir laikote pasidėję, lyg nematytumėte, kokie yra (tiesiog gėda įvardyti) dabartiniai įkainiai medikų, gelbstinčių žmonių gyvybes, atliekančių sudėtingiausias operacijas. Kaip galima, turint atliekamų pinigų, nedidinti tų įkainių, o laikyti juos kažkokiai neaiškiai dienai? Juos išleidus jums kaip tik atsirastų proga prašyti iš Vyriausybės daugiau ir taip savo sritimi kiek nors pasirūpinti. Ar nemanote, kad tokia jūsų taktika…</text:p>
      <text:p text:style-name="Roman"><text:span text:style-name="T458">PIRMININKAS.</text:span><text:s/>Laikas.</text:p>
      <text:p text:style-name="Roman"><text:span text:style-name="T459">J.RAZMA.</text:span><text:s/>…yra tikrai nenaudinga medikams?</text:p>
      <text:p text:style-name="Roman"><text:span text:style-name="T460">PIRMININKAS.</text:span><text:s/>Ministre, minutę. Gerbiamieji kolegos,<text:s/></text:p>
      <text:p text:style-name="Roman"><text:span text:style-name="T461">Ž.PADAIGA.</text:span><text:s/>Dėkoju…</text:p>
      <text:p text:style-name="Roman"><text:span text:style-name="T462">PIRMININKAS.</text:span><text:s/>Ministre, vieną minutę! Gerbiamieji kolegos, prašyčiau neįžeidinėti nei ministro, nei ministerijos darbuotojų, o klausti<text:s/>iš esmės. Prašom, ministre.</text:p>
      <text:p text:style-name="Roman"><text:span text:style-name="T463">Ž.PADAIGA.</text:span><text:s/>Dėkui vėlgi už rūpinimąsi. Sprendžiame taip, kaip mums atrodo tinkamiausia. Pasirinkome tokią gana atsargią taktiką, o ne tokią, kad išleistume absoliučiai visus pinigus ir paskui su ištiesta ranka kaulytume Vyriausybės, nors žinotume, kad Vyriausybė neturi iš kur skirti šiais metais papildomų pinigų, nes biudžetas yra visiškai patvirtintas.</text:p>
      <text:p text:style-name="Roman"><text:span text:style-name="T464">PIRMININKAS.</text:span><text:s/>Kolega R.Dagys. Prašom.</text:p>
      <text:p text:style-name="Roman"><text:span text:style-name="T465">R.J.DAGYS.</text:span><text:s/>Gerbiamasis ministre, jūs čia ką tik, atsakydamas į klausimus, kalbėjote apie vaistų kainas, trūkstamus pinigus sveikatos apsaugos sistemai ir panašiai, apie galimybę kažkaip mažinti vaistų kainas, bet jūsų sprendimu dabar uždaromas Medicinos paramos ir labdaros centras, įstaiga, per kurią buvo gaunami labdaringi vaistai, kas iš tikrųjų didino mūsų gyventojų galimybes ir mažino mūsų vaistų rinkos kainas. Pasakykite, kodėl jūs manote, kad Lietuvai jau nebereikia šių vaistų? Iš kokių lėšų jūs numatote kompensuoti šį praradimą vaistų, kuriuos mes gauname už dyką iš didžiųjų valstybių?</text:p>
      <text:p text:style-name="Roman"><text:span text:style-name="T466">Ž.P</text:span><text:span text:style-name="T467">ADAIGA.</text:span><text:s/>Dėkoju už klausimą. Sprendimas uždaryti Paramos ir labdaros centrą buvo priimtas atsižvelgiant į Valstybės kontrolės primygtinus ne vien šių, bet keleto metų reikalavimus. Gaunamos labdaros procentas nyksta ir yra mažas, palyginti su Privalomojo sveikatos draudimo fondo, toks fondas iš visų naujų Europos Sąjungos šalių egzistavo tik Lietuvoje. Šio fondo funkcijas perėmė Ekstremalių sveikatai situacijų centras, visiškai perėmė, ir tos funkcijos bus vykdomos toliau.</text:p>
      <text:p text:style-name="Roman"><text:span text:style-name="T468">PIRMININKAS.</text:span><text:s/>Ačiū. Toliau klausia R.Juknevičienė.</text:p>
      <text:p text:style-name="Roman"><text:span text:style-name="T469">R.JUKNEVIČIENĖ.</text:span><text:s/>Gerbiamasis ministre, esate Darbo partijos deleguotas ministras, šios partijos pirmininko pavaduotojas. Todėl, tikiuosi, prisiimate atsakomybę už šios politinės jėgos žodžius ir veiksmus. Rinkimų programoje rašėte: „Atėjo laikas kokybiškai naujai politikai. Pasitikėjimas valdžia ir pačia valstybe bus sugrąžintas tuomet, kai darbai ne tik nesiskirs nuo politikų žodžių, bet ir bus nuolat įsiklausoma į žmonių balsą<text:span text:style-name="T470"></text:span>. Stebėdama jūsų biurokratinį ir net, sakyčiau, naują jūsų vaizdą<text:s/>– cinišką požiūrį į kolegų medikų neviltį, į tai, kaip šaltakraujiškai bandote supriešinti medikų bendruomenę, noriu paklausti, kada gi ateis laikas kokybiškai naujai politikai sveikatos apsaugos srityje, kada įsiklausysite į žmonių balsą, nes jūs, kaip parodė laikas, tik tęsiate pačias blogiausias ministrų Romualdo Dobrovolskio ir J.Oleko tradicijas.</text:p>
      <text:p text:style-name="Roman"><text:span text:style-name="T471">PIRMININKAS.</text:span><text:s/>Atsiprašau, ministre. Dar kartą, kolegos ir miela kolege, prašyčiau vengti netinkamų epitetų. Prašom, ministre.</text:p>
      <text:p text:style-name="Roman"><text:span text:style-name="T472">Ž.PADAIGA.</text:span><text:s/>Labai ačiū už klausimą. Laikas jau atėjo.<text:s/></text:p>
      <text:p text:style-name="Roman"><text:span text:style-name="T473">PIRMININKAS.</text:span><text:s/>Ačiū. J.Veselka, paskutinis. Prašom.</text:p>
      <text:p text:style-name="Roman"><text:span text:style-name="T474">J.VESELKA.</text:span><text:s/>Gerbiamasis ministre, jūs čia atsakymuose labai daug minėjote apie medicinos įstaigų restruktūrizavimą. Moksliškai – restruktūrizavimas, praktiškai – uždaryti kai kurias ligonines, kitas sveikatos apsaugos įstaigas, didinti eilių skaičių pas gydytojus, o kadangi vyrai nekantrūs, jie negali ilgai laukti eilėje, tai greičiau numarinti vyrus. Pasiūlymas – nieko nerestruktūrizuokite, nedidinkite eilių, o iš to, ką jums davė restruktūrizuoti, kažkiek milijonų, išmokėkite atlyginimus. Bus geriau ir pacientams, ir gydytojams, ir visai Lietuvai. Ir jums.<text:s/></text:p>
      <text:p text:style-name="Roman"><text:span text:style-name="T475">Ž.PADAIGA.</text:span><text:s/>Labai ačiū už pasiūlymą. Yra tokia galimybė tai padaryti. Tačiau tokio pasiūlymo nebuvo iš suinteresuotųjų pusės, t.y. iš gerbiamojo Liutauro Labanausko, iš panelės Aldonos Baublytės. Šiandien Draudimo tarybos posėdyje mes dar kartą apie tai kalbėjome. Tačiau šie du žmonės nepalaikė tokio siūlymo, tokios diskusijos, numatę 30 mln. litų papildomai skirti būtent restruktūrizavimui, mes sutaupysime tikrai nemažai pinigų. Didindami gydytojų atlyginimus, tam tikrą sumą pinigų skirsime ir kokybei gerinti. Taigi tos įstaigos, kurios sugebės valdyti eiles pagal Sveikatos apsaugos ministerijos numatytus kriterijus bei atsižvelgti į daugybę kitų kokybės reikalavimų, kuriuos mes pateiksime labai konkrečius ir vertinsime, galės dar daugiau pakelti atlyginimus. Tokią galimybę sudarome atsižvelgdami į gyventojų, į visuomenės nuomonę. Ačiū jums už gerą klausimą.</text:p>
      <text:p text:style-name="Roman"><text:span text:style-name="T476">PIRMININKAS.</text:span><text:s/>Ačiū, gerbiamasis ministre. Vietoj 20 minučių jūs tribūnoje buvote 32 minutes. Ačiū. Imamės kito klausimo. Kolega R.Dagys, matyt, nori pasakyti repliką. Prašom, R.Dagys.</text:p>
      <text:p text:style-name="Roman"><text:span text:style-name="T477">R.J.DAGYS.</text:span><text:s/>Taip, iš tikrųjų aš norėčiau pasakyti repliką. Atsižvelgdamas į jūsų daromas pastabas, posėdžio pirmininke, aš pabandysiu surasti tokius…</text:p>
      <text:p text:style-name="Roman"><text:span text:style-name="T478">PIRMININKAS.</text:span><text:s/>Tinkamesnius žodžius. Prašom.</text:p>
      <text:p text:style-name="Roman"><text:span text:style-name="T479">R.J.DAGYS.</text:span><text:s/>Tinkamesnius žodžius. Norėčiau pasakyti, kad ponas ministras, kaip čia švelniau pasakius…</text:p>
      <text:p text:style-name="Roman"><text:span text:style-name="T480">PIRMININKAS.</text:span><text:s/>Arčiau mikrofono, būkit malonus.</text:p>
      <text:p text:style-name="Roman"><text:span text:style-name="T481">R.J.DAGYS.</text:span><text:s/>…suklaidino kalbėdamas apie tai, kad jau penkeri metai Valstybės kontrolė rašo raštus dėl viešosios įstaigos Medicinos paramos ir labdaros centro. Šis centras savivaldybės Teisės departamento rejestre užregistruotas 2003 m. balandžio 30 dieną. Galėčiau rasti ir kitų žodžių komentuoti ministro atsakymą.</text:p>
      <text:p text:style-name="Roman"/>
      <text:p text:style-name="Roman12"><text:bookmark-start text:name="klausimas19"/>Seimo nutarimo „Dėl laikinosios tyrimo komisijos sudarymo dėl sutikimo patraukti baudžiamojon atsakomybėn Seimo narį Joną Ramoną ir kitaip suvaržyti jo laisvę“ projektas Nr.XP-431(2) (<text:span text:style-name="T482">pateikimas, svarstymas ir priė</text:span><text:span text:style-name="T483">mimas</text:span>)</text:p>
      <text:p text:style-name="Roman"><text:bookmark-end text:name="klausimas19"/></text:p>
      <text:p text:style-name="Roman"><text:span text:style-name="T484">PIRMININKAS.</text:span><text:s/>Ačiū. Gerbiamieji kolegos, paskutinis rytinio posėdžio darbotvarkės punktas. Seimo nutarimo „Dėl Laikinosios tyrimo komisijos sudarymo dėl sutikimo patraukti atsakomybėn Seimo narį J.Ramoną<text:span text:style-name="T485"></text:span><text:s/>projektas. Primenu, kad iš principo buvo susitarta, jog turim sudaryti komisiją. Buvo kitas variantas, bet jo atsisakyta. Taigi 1 straipsnis – sudaryti komisiją, 2 straipsnis yra konkreti komisija jau su pavardėm iš devynių Seimo narių, 3 straipsnis – reikia apsispręsti, kas komisijos vadas, kas pavaduotojas, 4 – reikia nusistatyti datą. Aš manau, čia neturėtų būti tolima data. Galėtų būti gegužės 10 d., ir viskas. Bet, kiek žinau, kai kurie kolegos dar norėjo kalbėti. Aš kompiuteryje nematau, bet tuoj žinosim. Atidarysim, prašom. P.Gražulis. Prašom<text:s/>į tribūną.<text:s/></text:p>
      <text:p text:style-name="Roman"><text:span text:style-name="T486">P.GRAŽULIS.</text:span><text:s/>Gerbiamieji kolegos Seimo nariai, pastaruoju metu matyti, kad Seimas daugiau nieko vaisingo neveikia, tik sudarinėja įvairiausias komisijas. Šis klausimas, aš manau, visai visuomenei gerai žinomas. Žemdirbiai nuskurdinti, valstybės<text:s/>apgauti, Seimas priima rezoliuciją, patvirtina, kad bus skirti pinigai, po to pinigai nėra duodami, taip valdžia išprovokuoja žemdirbius išeiti į kelius ir juos blokuoti. Tokios akcijos yra daromos daugelyje demokratinių valstybių. Tokios akcijos buvo daromos prieš keletą metų ir mūsų valstybėje – Lietuvoje. Tačiau niekas nekėlė jokių baudžiamųjų bylų. Taigi demokratinės valstybės vienas iš požymių ir yra, kad leidžiami susirinkimai, kitos protesto akcijos, kurios yra priimtos demokratiniame pasaulyje. Aš manyčiau, jeigu iš tikro reikėjo kelti baudžiamąją bylą, tai pagal prokuroro išaiškinimą, kuris šiandien buvo šioje tribūnoje, baudžiamąją bylą reikėtų kelti pagal kodekso 285 straipsnį – tai masinių riaušių organizavimas ir, kaip prokuroras citavo, tam, kas organizavo ar išprovokavo riaušes. Šias riaušes išprovokavo Vyriausybė ir jos veiksmai. Taigi labai gaila, kad prokuratūra neiškėlė bylos Vyriausybei.</text:p>
      <text:p text:style-name="Roman"><text:s/>Dar vienas dalykas, ką aš norėčiau pabrėžti. Organizuotos riaušės. Riaušės – tai paprasčiausiai yra valdžios perversmas. Tai ar siekė žemdirbiai nuversti Respublikos ar vietos valdžią? Vos ne su Valerijumi Ivanovu į vieną vietą statomi žemdirbiai, kurie kėlė savo problemas, socialines problemas. Ir tik dėl to kėlė, kad į juos niekaip negalėjo įsiklausyti valdžia. Galų gale vėliau, po visų riaušių, po visų blokadų, vis tiek turėjo spręsti tas problemas. Žinoma, tos problemos buvo išspręstos tik iš dalies. Nebuvo išspręstos iš esmės. Bet liko kalti žemdirbiai. Aš manau, tai pirma politinė byla mūsų nepriklausomoje valstybėje. Paprasčiausiai šia byla siekiama įbauginti žemdirbius, kad žemdirbiai daugiau niekada nedrįstų tokiom radikaliom priemonėm siekti savo teisėtų reikalavimų. Ir kai stebiu, kas darosi kaimyninėje valstybėje, kurioje nėra demokratijos, totalitarinis režimas, Baltarusijoje, tai ten uždaro paroms už ką nors (ten apskritai negaunami leidimai mitingams) dešimčiai parų, penkiolikai parų, dar kiti tiktai kelioms, trim paroms uždaromi. Pas mus nori iki penkerių metų į kalėjimą uždaryti žemdirbius, kurie gina savo interesus. Aš manau, mes darom didžiulę gėdą mūsų valstybei. Todėl prašyčiau Seimo narius, kad tikrai nesudarykim komisijos ir dirbkim pozityvų darbą.<text:s/></text:p>
      <text:p text:style-name="Roman"><text:span text:style-name="T487">PIRMININKAS.</text:span><text:s/>Ačiū. Primenu, kad mes pagal Statutą privalome sudaryti. Kitos išeities nėra. O paskui, kaip bus, čia jau kitas reikalas. Kai komisija pateiks savo išvadas. Bet dabar turim sudaryti komisiją. Kolega V.Mazuronis frakcijos vardu. Prašom. J.Razma. Prašom.</text:p>
      <text:p text:style-name="Roman"><text:span text:style-name="T488">J.RAZMA.</text:span><text:s/>Aš kreipčiausi į posėdžio pirmininką. Ar jums nederėtų įsikišti ir atkreipti kalbančiojo dėmesį. Jeigu jo kalba yra tam tikra prasme gana šiurkštus spaudimas teismui arba nekorektiški vertinimai, tai vis dėlto mes neturėtume čia tokių dalykų daryti. Kad vienas kito atžvilgiu apsižodžiuojam, tai čia jau kitas reikalas.<text:s/></text:p>
      <text:p text:style-name="Roman"><text:span text:style-name="T489">PIRMI</text:span><text:span text:style-name="T490">NINKAS.</text:span><text:s/>Sutinku. Kolega V.Mazuronis frakcijos vardu. Septynios minutės.</text:p>
      <text:p text:style-name="Roman"><text:span text:style-name="T491">V.MAZURONIS.</text:span><text:s/>Mielieji kolegos, aš kalbėsiu tikrai trumpiau. Replikuodamas į tai, ką sakė gerbiamasis J.Razma, aš manau, Seimo nariai turi teisę kalbėti tai, ką mano, ką galvoja, nesvarbu, ar tai patinka ponui J.Razmai, ar ne. Taigi, mielieji kolegos, pastarosiomis dienomis mes labai daug kalbam apie grėsmes. Mes manom, kad iš tikrųjų, deja, yra reali grėsmė, t.y. grėsmė Lietuvai tapti policine, prokurorine valstybe. Šiandien Lietuvoje aukščiausi pareigūnai, naudodamiesi tarnybine padėtimi ir darydami įtaką teisėsaugos institucijoms, specialiosioms tarnyboms, bando susidoroti su politiniais oponentais. Tai pirmiausia daro Seimo Pirmininkas A.Paulauskas, ant firminio Seimo Pirmininko blanko rašydamas prašymus, kitaip neįvardinčiau, kaip nurodymus generaliniam prokurorui dėl politinių bylų kėlimo savo politiniams oponentams. Panašu, kad tai pradeda patikti ir kitiems mūsų valstybės vadovams.<text:s/></text:p>
      <text:p text:style-name="Roman">Ką padarė J.Ramonas? Kaip padorus žmogus, žemdirbių lyderis, jis gynė žemdirbių interesus ir buvo kartu su jais. Žemdirbiai pasirinko kraštutinę priemonę, tai yra tiesa, kraštutinę protesto formą. Tačiau kas dėl to kaltas? Kalta Vyriausybė, kuri žemdirbius apgavo žadėdama viena, o darydama visai kita. Būtent Vyriausybė savo veiksmais ir įstūmė žemdirbius į kraštutinę situaciją. J.Ramono ir jo kolegų teismas iš esmės yra politinis užsakymas užčiaupti žemdirbius, kovojančius už savo interesus. Vargu ar atsitiktinis sutapimas, kad J.Ramono klausimą mes svarstome būtent šiandien. Manau, tai bandymas gąsdinti ir medikus bei jų streiko organizatorius: žiūrėkite, ir su jumis bus taip pat, kaip su J.Ramonu. Mielieji kolegos, mes užsimerkiame, kai KGB rezervo karininkai valdo Lietuvą, kai Seimo nariai galimai pardavinėja įstatymus ar sostinės meras atvirai kalba apie plaukiančius Nerimi pilvu į viršų. Tuo pat metu mums siūloma sutikti, kad būtų teisiamas žmogus, ginantis interesus Lietuvos žemdirbių, kurie niekam nepadarė jokios žalos.<text:s/></text:p>
      <text:p text:style-name="Roman">Žemdirbių atstovų teismą, taip pat ir kaltinimus J.Ramonui Liberalų demokratų frakcija laiko politinio užsakymo vykdymu ir balsuos prieš pateiktą sprendimą. Kviečiame visus padaryti tą patį. Mielieji kolegos, jeigu mes nesustabdysime esamos politinių procesų tendencijos, sutikite, demokratijos Lietuvoje tikrai nepadaugės.<text:s/></text:p>
      <text:p text:style-name="Roman"><text:span text:style-name="T492">PIRMININKAS.</text:span><text:s/>Dėkoju. Dabar – K.Bobelis. Prašom, daktare. Jūs kalbėsite? Prašom.</text:p>
      <text:p text:style-name="Roman"><text:span text:style-name="T493">K.BOBELIS.</text:span><text:s/>Gerbiamasis posėdžio pirmininke, gerbiamieji kolegos, tikrai labai liūdna ir nemalonu, kad mes priėjome prie tokio punkto, kad savo kolegą norime patraukti ne tik baudžiamojon atsakomybėn, bet net ir suvaržyti jo laisvę kaip kokio didelio nusikaltėlio, kuris padarė didžiulį nusikaltimą. Mūsų žemdirbių demonstracija įvyko prieš dvejus metus. Ir aš joje dalyvavau Marijampolėje, tai ir mane reikia patraukti atsakomybėn ir kaltinti. Ko mes tuo siekiame?</text:p>
      <text:p text:style-name="Roman"><text:span text:style-name="T494">PIRMININKAS.</text:span><text:s/>Daktare, siūlau pačiam iš karto pasiduoti.</text:p>
      <text:p text:style-name="Roman"><text:span text:style-name="T495">K.BOBELIS.</text:span><text:s/>Teisingai. Kolegos, praėjo dveji metai, ir mūsų teisėsaugos institucijos turėjo pakankamai laiko visus apklausti, ištirti ir padaryti sprendimą. To nepadarė. Šiandien, kai generalinis prokuroras buvo paklaustas, kodėl šitas klausimas keliamas, ką naujo jie nori sužinoti, jis pasakė, kad per tą laiką tarp demonstracijos ir šiandienos įvyko senojo Baudžiamojo kodekso pakeitimas. Kadangi naujasis Baudžiamasis kodeksas yra priimtas, reikia apklausti iš naujo. Ponai, neikime prie tokių absurdų, atmeskime tokius įžeidinėjimus mūsų kolegoms, gerbkime vienas kitą, nes kitą dieną ir mes galime būti tokioje situacijoje!<text:s/></text:p>
      <text:p text:style-name="Roman"><text:span text:style-name="T496">PIRMININK</text:span><text:span text:style-name="T497">AS.</text:span><text:s/>Ačiū. J.Veselka. Prašom, kolega.</text:p>
      <text:p text:style-name="Roman"><text:span text:style-name="T498">J.VESELKA.</text:span><text:s/>Gerbiamieji kolegos, gerbiamasis posėdžio pirmininke, aš nepasiduosiu. Iš tikrųjų Lietuvoje vyksta labai keisti dalykai. Atsimenu, mano galva, premjerui uždaviau labai gerą klausimą: paaiškinkite, kodėl už pieną smulkiems gamintojams mokate mažiau? Atsakymas buvo toks: jų mažesni kaštai, stambių ūkininkų didesni kaštai. Jeigu būtų socializmas, tai aš su tuo sutikčiau. Bet visi kalbame, kokius nuostabius laimėjimus pasiekėme rinkos ekonomikoje, ir staiga Vyriausybė priima tokį reguliavimą, kai tam, kuris konkurencingesnis rinkoje, mokama mažiau, tam ir taip užteks, o tam, kuris mažiau konkurencingas, mokame daugiau. Žemdirbiai matydami, kad tai yra neteisinga, ir ne tik dėl to, ir apskritai dėl kainų, labai gražiai Vyriausybės prašo: pabandykite padėti mums išspręsti problemas, kai ir stambus ūkininkas negali išgyventi, o smulkus specialiai žlugdomas. Tada Vyriausybė aiškina: biudžete nėra nė lito, viskas padalyta, viskas apskaičiuota, ir nieko negausite.<text:s/></text:p>
      <text:p text:style-name="Roman">Gavę leidimą prie Seimo surengė mitingą. Mes, Seimo nariai, veržėmės į tą tribūną, o J.Ramonas neleido ir sakė, kad čia, vyrai, ne politika, o pinigai. Šiaip taip įsiprašiau, nes ir aš turiu šiokį tokį ūkį. Aš pakalbėjau dar griežčiau negu J.Ramonas, pagal K.Bobelį mane irgi reikėtų pasodinti, ir man kai kas sakė, kad J.Ramonas bus pradžia, paskui tave smaugs. Ir staiga po to Vyriausybė suranda 76 ar 80 mln. litų žemdirbiams. Kas nusikaltėlis? Mano manymu, nusikaltėlis tas, kuris buvo numatęs pavogti iš žemdirbių<text:s/>75 mln. litų. Jeigu žemdirbiai ir J.Ramonas būtų kaip avytės – apkirpo, po to papjovė ir ramūs sau, mėsytę rūko, ir viskas. Vis dėlto J.Ramonas sugalvojo: ne, turime gauti. Ir žmonės padarė šį veiksmą, ir pinigų atsirado.<text:s/></text:p>
      <text:p text:style-name="Roman">Ką reikia teisti? Ar tuos, kurie<text:s/>pasistengė, kad žemdirbys gautų bent minimum tą dalį, kurios jis nusipelnė, ar tuos, kurie buvo numatę tuos 75 mln. kažkur padėti? Gal kad kažkas plauktų aukštyn pilvu upėmis ar kur, man neaišku.<text:s/></text:p>
      <text:p text:style-name="Roman">Manau, net jeigu formaliai Statutas reikalauja tam sudaryti komisiją, mes vėl dirbsime toje komisijoje, gaišime laiką, diskutuosime, kai yra aišku viena: žemdirbiai vieninteliu būdu tuo metu galėjo gauti mažą dalį to, kas jiems priklausė. Manau, kad padėkime tašką ir pasakykim: Ramonai, kai grįši į tuos rūmus, daryk tą patį, jeigu Vyriausybė nebandys demokratiškai spręsti visų šių klausimų. Ačiū.</text:p>
      <text:p text:style-name="Roman"><text:span text:style-name="T499">PIRMININKAS.</text:span><text:s/>Tai kad vieta rūmuose užimta. (<text:span text:style-name="T500">Balsai salėje</text:span>) Kolega A.Pekeliūnas. Prašom. Kol jis ateis į tribūną, noriu pranešti, kad rytinis posėdis pratęsiamas. Mes jį tuojau baigsime, o vakarinis prasidės 15.30 valandą. (<text:span text:style-name="T501">Balsai salėje</text:span>) Ne, neturėsite to džiaugsmo. Vakarinis posėdis bus, tik pusvalandžiu vėliau. Prašome, gerbiamasis Pekeliūnai.</text:p>
      <text:p text:style-name="Roman"><text:span text:style-name="T502">A.PEKELIŪNAS.</text:span><text:s/>Gerbiamieji kolegos, gerbiamasis posėdžio pirmininke, pirmiausia<text:s/>aš norėčiau kolegai P.Gražuliui pasakyti, kad jis šį kartą suklydo. J.Ramonas riaušių tikrai neorganizavo ir negalima vartoti to žodžio „riaušės<text:span text:style-name="T503"></text:span>. Nesuprantu, kaip prokuratūra tą veiksmą, tą mitingą, piketą gali pavadinti riaušėmis, o po to netgi smurtavimu. Mane tai labiausiai stebina ir todėl aš sutinku su visais prieš tai kalbėjusiais. Manyčiau, kad turėtume atmesti. Naudodamasis proga norėčiau paklausti posėdžio pirmininką, kas bus, kai Seimas atmes?</text:p>
      <text:p text:style-name="Roman"><text:span text:style-name="T504">PIRMININKAS.</text:span><text:s/>Bus blogai.</text:p>
      <text:p text:style-name="Roman"><text:span text:style-name="T505">A.PEKELIŪNAS.</text:span><text:s/>Kas blogai?</text:p>
      <text:p text:style-name="Roman"><text:span text:style-name="T506">P</text:span><text:span text:style-name="T507">IRMININKAS.</text:span><text:s/>Na, blogai, nes reikės iš naujo vis tiek tą patį daryti, nes pasirinkimas yra labai aiškus. Aš galiu perskaityti ir tamstai, ir kitiems. Statuto 23 straipsnio 1 dalis. Po tos pertraukos (mes ją turėjome) Seimas priima vieną iš dviejų sprendimų,<text:s/>ne iš trijų, o iš dviejų: sudaryti tyrimo komisiją arba pradėti apkaltos procesą. Jeigu jūs siūlote pradėti apkaltos procesą, tai kita kalba. Manau, jūs nesiūlote. Nėra kito sprendimo.<text:s/></text:p>
      <text:p text:style-name="Roman"><text:span text:style-name="T508">A.PEKELIŪNAS.</text:span><text:s/>O jeigu mes iš karto atmetam ir tą, ir tą? Paimam ir atmetam šiandien viską.</text:p>
      <text:p text:style-name="Roman"><text:span text:style-name="T509">PIRMININKAS.</text:span><text:s/>Nėra kitų variantų ir nesiginčykime.<text:s/></text:p>
      <text:p text:style-name="Roman"><text:span text:style-name="T510">A.PEKELIŪNAS.</text:span><text:s/>Aišku, aš suprantu, kad jau yra taip nuteikta.</text:p>
      <text:p text:style-name="Roman"><text:span text:style-name="T511">PIRMININKAS.</text:span><text:s/>Toks Statutas, dar kartą sakau.</text:p>
      <text:p text:style-name="Roman"><text:span text:style-name="T512">A.PEKELIŪNAS.</text:span><text:s/>Gerai, supratau. Siūlyčiau taip. Jeigu mes neatmesime ir sudarysime komisiją, tai siūlyčiau į šią komisiją papildomai dar įrašyti P.Gražulį, nes jis atstovauja mažumai ir kalba teisingai. Reikalauju to ir prašau.<text:s/></text:p>
      <text:p text:style-name="Roman"><text:span text:style-name="T513">PIRMININKAS.</text:span><text:s/>Ačiū. Taigi visi, norėję kalbėti, atkalbėjo. Noriu pasakyti, kad jūs turite tą variantą ir mes dabar pastraipsniui turime priiminėti.<text:s/></text:p>
      <text:p text:style-name="Roman">Dėl 1 straipsnio, kaip sakiau, komisiją mes turime sudaryti privaloma tvarka. Ar dėl 1 straipsnio reikia balsuoti, ar norite kalbėti dėl 1 straipsnio ir dėl viso? Prašom. A.Matulevičius dėl vedimo tvarkos.</text:p>
      <text:p text:style-name="Roman"><text:span text:style-name="T514">A.MATUL</text:span><text:span text:style-name="T515">EVIČIUS.</text:span><text:s/>Norėčiau paklausti, ar negalima 1 straipsnyje apsiriboti sudaryti laikinąją tyrimo komisiją, jeigu jau įtikinote, kad kitaip negalima, bet nesuvaržyti J.Ramono laisvės, nes jam tikrai kas nors uždės antrankius ir išves iš šios salės. Tikrai nejuokaukime. Man atrodo, kad gali Seimas apsiriboti – po J.Ramono dėti tašką ir kitaip suvaržyti jo laisvės nereikia.<text:s/></text:p>
      <text:p text:style-name="Roman"><text:span text:style-name="T516">PIRMININKAS.</text:span><text:s/>Kai komisija pateiks savo išvadas, tada bus galima ir spręsti, nes šiuo atveju vis tiek komisija turi pateikti savo atitinkamą išvadą. Dėl 1 straipsnio J.Razma. Prašom. Ne dėl pirmo? Kolega R.Ačas dėl viso, ar dėl pirmo? Dėl viso? Tvarka. Tada dėl 1 straipsnio sutinkame. Dabar dėl 2. Yra siūlymas sudaryti iš 9 Seimo narių. Čia yra pagal proporcinį atstovavimą ir… (<text:span text:style-name="T517">Balsai salėje</text:span>) Minutėlę! Aš noriu pasakyti dėl Mišrios Seimo narių grupės. Jiems pagal proporcijas niekaip neišeina. 9 Seimo nariai: du – darbiečiams, du – konservatoriams, socialdemokratams, liberalcentristams, valstiečiams, naujajai sąjungai ir liberaldemokratams – po vieną. Tokios yra proporcijos, ir nieko čia nepadarysi. (<text:span text:style-name="T518">Balsai salėje</text:span>) Kuris čia nusipelnęs artistas? P.Gražulis? Prašom. P.Gražulis, kaip nusipelnęs artistas. J.Veselkos žodžiai, čia ne mano.</text:p>
      <text:p text:style-name="Roman"><text:span text:style-name="T519">P.GRAŽULIS.</text:span><text:s/>Gerbiamasis pirmininke, aš manau, kad…</text:p>
      <text:p text:style-name="Roman"><text:span text:style-name="T520">PIRMININKAS.</text:span><text:s/>Prašom. P.Gražulis.</text:p>
      <text:p text:style-name="Roman"><text:span text:style-name="T521">P.GRAŽULIS.</text:span><text:s/>Niekada nesiveržiu į komisijas, bet, aš manau, kad mane į šią komisiją reikėtų įrašyti. Kodėl? Nes aš padaręs pareiškimą, jeigu jau nuteis J.Ramoną, ir pažadėjęs pats atsėdėti už jį. (<text:span text:style-name="T522">Šurmulys salėje</text:span>) Tai viešas mano pareiškimas. Tikrai aš norėčiau apginti žemdirbius ir kartu gal save iš dalies apginčiau. Į komisijas apskritai nesiveržiu, o taip apeliuočiau į konservatorius. Konservatoriai galėtų užleisti man vietą.<text:s/></text:p>
      <text:p text:style-name="Roman"><text:span text:style-name="T523">PIRMININKAS.</text:span><text:s/>Gerai. Siūlymas aiškus. Kolega R.Ačas. Prašom,<text:s/>kolega.</text:p>
      <text:p text:style-name="Roman"><text:span text:style-name="T524">R.AČAS.</text:span><text:s/>Aš suprantu, kad dabar turėtume balsuoti, ar išvis sudaryti komisiją, ar nesudaryti komisijos. Aš norėčiau, gerbiamasis pirmininke, tiesiog ir jūsų paklausti. Prisiminkime praėjusio Seimo kadenciją, kai taip pat, atsimenu, tribūnoje ponas Gintaras Jasaitis prašė atimti trijų Seimo narių neliečiamybę, bet ar komisija tada buvo sudaryta? (<text:span text:style-name="T525">Balsai salėje</text:span>)<text:s/></text:p>
      <text:p text:style-name="Roman"><text:span text:style-name="T526">PIRMININKAS.</text:span><text:s/>Po komisijos buvo. Čia yra visas reikalas, kad po komisijos mes galutinai spręsim, ką daryti. Taigi dėl 1 straipsnio aišku. 2 straipsnį paliekame taip, kaip yra, ar reikia balsuoti dėl 2 straipsnio? Nereikia? Ačiū. Dabar dėl pirmininkų. Tiek, kiek buvo… Pirmininkas ir pavaduotojas turi būti. Kiek čia buvo konsultuotasi su frakcijom, pirmininku siūlomas kolega B.Bradauskas, pavaduotoju – kolega R.Ačas. Sutinkame? Ačiū. Taigi pirmininku siūlomas kolega B.Bradauskas, pavaduotoju – kolega R.Ačas.<text:s/></text:p>
      <text:p text:style-name="Roman">Dabar dėl datos. Ar reikia trijų savaičių, tai yra iki gegužės 10 d., ar užtektų iki gegužės 3 dienos – dviejų savaičių? (<text:span text:style-name="T527">Balsai salėje</text:span>) A.Salamakinas. Prašom.</text:p>
      <text:p text:style-name="Roman"><text:span text:style-name="T528">A.SALAMAKINAS.</text:span><text:s/>Iš savo patirties, kaip dėl Seimo narių korupcijos skandalo komisijos buvęs pirmininkas. Mums tada davėte keturias paras. Ten mes tyrėme trijų Seimo narių, ar galima patraukti, ar ne. Kadangi dabar yra vienas, aš siūlau ne<text:s/>daugiau penkių dienų.<text:s/></text:p>
      <text:p text:style-name="Roman"><text:span text:style-name="T529">PIRMININKAS.</text:span><text:s/>Iki gegužės 1 dienos tinka? Gerai. Iki gegužės 1 d. Dabar prašom dėl viso nutarimo. J.Razma.</text:p>
      <text:p text:style-name="Roman"><text:span text:style-name="T530">J.RAZMA.</text:span><text:s/>Gerbiamieji kolegos, Tėvynės sąjunga, reaguodama į štai tokius generalinio prokuroro kreipimųsi, visada laikėsi nuoseklios pozicijos ir visada pasisakydavo, kad reikia duoti sutikimą. Priminsiu, kad taip pasielgė mūsų visa frakcija ir praėjusiais metais, kai tarp trijų Seimo narių, dėl kurių buvo prašoma tokio leidimo, buvo ir mūsų frakcijos atstovas. Mes čia nemėginome<text:s/>daryti dvigubų standartų. Beje, priminsiu, kad buvo ir lygiai ta pati formuluotė – leisti patraukti baudžiamojon atsakomybėn ar kitaip suvaržyti jų laisvę. Lygiai tas pats tekstas, iš įstatymų, žinoma, ir neturėtų čia kažkas gąsdintis. Aš manau, kad tokiu<text:s/>sprendimu Seimas normaliai atveria kelią teisingumui įgyvendinti. Turime šiek tiek pasitikėti teismais ir nekalbėti, kaip čia kai kurie kolegos, kad tai yra kažkoks politinio susidorojimo ar politinio gąsdinimo įrankis. Tikrai aš norėčiau, kad Seimas atsiribotų nuo tokių kalbų, nes jeigu jau mes nepasitikime teisine valstybe, teismais, kai su jais susiduria Seimo narys, įtakingas žmogus, kaip tada turi jaustis ten atsidūręs paprastas pilietis. Aš manau, kad mes nedemonstruosime tokios pozicijos, ir, pabrėžiu, šiandien mes nesprendžiame kolegos J.Ramono kaltumo ar nekaltumo klausimo, tiesiog atveriame kelią tai aiškintis.<text:s/></text:p>
      <text:p text:style-name="Roman"><text:span text:style-name="T531">PIRMININKAS.</text:span><text:s/>Ačiū. Kolega P.Gražulis. Prašom. Nuomonė prieš.<text:s/></text:p>
      <text:p text:style-name="Roman"><text:span text:style-name="T532">P.GRAŽULIS.</text:span><text:s/>Gerbiamieji kolegos, ką tik kalbėjo J.Razma, jis aiškino, kad Tėvynės sąjunga visada elgėsi nuosekliai leisdama, jeigu prokuratūra prašo, patraukti baudžiamojon atsakomybėn. Aš manyčiau, visiškai nėra ką lyginti Seimo narių skandalo, kai jie buvo įtariami korupcija. Aš, išklausęs tuos pokalbius, kurie buvo transliuojami per televiziją, susidariau nuomonę, ką kalbėjo Seimo nariai apie vakarėlius ir pinigėlius. Man akivaizdu, kad tai buvo klausimas apie pinigus. Gaila, kad Seimas tada labai neprincipingai pasielgė ir neleido patraukti baudžiamojon atsakomybėn, politizavo<text:s/>šį klausimą. Čia ponas J.Ramonas išėjo ginti žemdirbių ir atstovauti jų interesams. Aš manyčiau, kad mums būtų garbė, jeigu mes atsistotume žemdirbių pusėn, apgintume J.Ramoną ir jokių komisijų nesudarytume. Pasveikintume ir ateityje savo tokiu gestu žemdirbiams pasakytume: gerbiamieji žemdirbiai, eikite ir reikalaukite savo teisių, nes šiandien žemdirbys, kaip nė vienas Lietuvos pilietis, yra pažemintas, nuskriaustas, kaimas „nurengtas<text:span text:style-name="T533"></text:span>. Kad žmogus Vilniaus mieste galėtų nueiti į tualetą, turi atsivežti du<text:s/>kibirus pieno, tik tada galės užmokėti už tualetą. Taigi, aš manyčiau, tikrai situacija katastrofiška ir jokių čia komisijų nereikėtų sudarinėti.<text:s/></text:p>
      <text:p text:style-name="Roman"><text:span text:style-name="T534">PIRMININKAS.</text:span><text:s/>Kolega E.Pupinis. Prašom.</text:p>
      <text:p text:style-name="Roman"><text:span text:style-name="T535">E.PUPINIS.</text:span><text:span text:style-name="T536"><text:s/></text:span>Gerbiamieji kolegos, niekas neabejoja, kad ūkininkai yra skriaudžiami, kad ūkininkavimo sąlygos nėra geros, supirkimo kainos nėra geros, tačiau klausimas visai kitoks – ar mes būsime visiems vienodai teisingi. Tai yra nemažai žemdirbių kolegų jau yra nuteisti, todėl neturime padaryti taip, kad Seimas taptų kažkokia vieta, kur galima pasislėpti nuo teisingumo. Teisingumą šiandien nenustato teismai, todėl ir leiskime teismams pasakyti savo žodį. Ačiū.</text:p>
      <text:p text:style-name="Roman"><text:span text:style-name="T537">PIRMININKAS.</text:span><text:s/>Dėkoju už trumpą kalbą. Daktaras K.Bobelis. Prašom.<text:s/></text:p>
      <text:p text:style-name="Roman"><text:span text:style-name="T538">K.BOBELIS.</text:span><text:s/>Gerbiamasis pirmininke, kolegos, aš pasakiau savo poziciją ir tikrai man yra labai liūdna, kad mes priėjome iki tokios stadijos. Prokuroras prašė patraukti baudžiamojon atsakomybėn ir suvaržyti laisvę, o mes galime prokuroro prašymą atmesti. Klausimas būtų baigtas. Aš siūlau, kolegos, kad mes nesutiktume su komisijos formavimu ir tą prašymą atmestume.<text:s/></text:p>
      <text:p text:style-name="Roman"><text:span text:style-name="T539">PIRMININKAS.</text:span><text:s/>Ačiū. A.Matulevičius. Prašom, kolega.</text:p>
      <text:p text:style-name="Roman"><text:span text:style-name="T540">A.MATULEVIČIUS.</text:span><text:s/>Gerbiamieji kolegos, aš tikrai užjausiu gerbiamuosius konservatorius, kai prokurorai ateis dėl jų prašyti, prašysiu, kad jų nepatrauktų atsakomybėn. Bet aš labai norėčiau, kad jūs susimąstytumėte, apie ką šiandien yra kalbama. Kai kalbama apie praėjusio Seimo korumpuotų kolegų ne visai vykusius darbelius, kai yra kalbama apie teisėjus, kurie slėpė kontrabandą (yra įrašai ir viskas),<text:s/>ir juos baigia teisėsauga išteisinti, t.y. vieni kitus, tada mūsų kolegos Seimo nariai bando aiškinti, kad Lietuvoje viskas gerai. Aš suprantu, galbūt taip, kadangi nebuvo Mažeikių afera iki galo išaiškinta, gal ir gerai… Kai dėl mūsų kolegos J.Ramono, man atrodo, vyksta labai neaiškūs, tikrai tamsūs žaidimai nuo pat jo atėjimo į Seimą, bandoma visokiais būdais atimti iš jo mandatą. Kai, matyt, nepasisekė vieną kartą, šiandien bandoma panaudoti jau teisėsaugos institucijas. Iš tikrųjų, kad mes būtume nuoseklūs, prašau, kelkite bylas visiems tiems, kurie rėmė žemdirbius, kaip J.Veselka sakė, kurie buvo mitinge, o daugelis iš čia sėdinčių buvome mitinge, visiems tiems, kurie stovėjo ant tų kelių (nors tokių akcijų, kurios susijusios su keliais, aš niekada nerėmiau). Nuvažiavę pas žemdirbius, gerbiamieji kolegos konservatoriai, atvirai sakykime, kad mes jūsų neremiame, o aš žinau, kad nuvažiavę jūs sakysite, kad juos remiate. O kaip galėjo J.Ramonas pasielgti būdamas jų visuomeninės organizacijos lyderis, negi<text:s/>jis turėjo sėdėti krūmuose? Man atrodo, mes turime pasakyti, jog tai nėra korupcijos skandalas, kad žmogus nepaėmė kyšio, kad žmogus tiesiog rėmė savo kolegas. Ir jeigu mes elgsimės ir sudarysime šitą komisiją, o neatmesime, kaip siūlė Seimo narys daktaras<text:s/>K.Bobelis, šitų pretenzijų dėl J.Ramono, tai mes parodysime, kad valstybėje galima vogti milijonus, bet padėti kolegoms žemdirbiams, kurie yra skriaudžiami, negalima.</text:p>
      <text:p text:style-name="Roman">Aš siūlau, kad šita komisija nebūtų sudaroma.</text:p>
      <text:p text:style-name="Roman"><text:span text:style-name="T541">PIRMININKAS.</text:span><text:s/>Kolega A.Sereika. Prašom.</text:p>
      <text:p text:style-name="Roman"><text:span text:style-name="T542">A.S</text:span><text:span text:style-name="T543">EREIKA.</text:span><text:s/>Ačiū, gerbiamasis posėdžio pirmininke. Manau, kad daiktus ir reiškinius reikia vadinti savo vardais, ir norėčiau papildyti pono J.Razmos pasakymą, kad mes atveriame kelią teisingumui. Manyčiau, kad šiuo atveju mes atveriame kelią priešlaikiniams Seimo rinkimams Šakių rinkiminėje apygardoje. Tai konservatoriai labai aiškiai supranta ir turi ten savo kandidatą. Klausimas tik toks, kuris yra geresnis – ar būsimas kandidatas Šakiuose, ar esamas Seime?</text:p>
      <text:p text:style-name="Roman"><text:span text:style-name="T544">PIRMININKAS.</text:span><text:s/>Ačiū. Įdomus samprotavimas. Kolegos, primenu, dabar mes turėsime balsuoti, balsavimas yra dėl komisijos, o ne dėl patraukimo baudžiamojon atsakomybėn. Komisija pateiks išvadą, tik tada spręsime. Maža to, tam sprendimui reikės 71 balso. Primenu. Dabar yra čia toks formalus klausimas, tik jis baisiai skamba. Sudaryti komisiją, o sprendimas – po komisijos išvadų. Taigi, kolegos, primenu, kad komisija iš 9 narių. Pirmininku pasiūlytas kolega B.Bradauskas, pavaduotoju – kolega R.Ačas, komisija turi baigti darbą, t.y. parengti pažymą ir rezoliuciją, iki gegužės 1 dienos. Prašom pasiruošti ir balsuojame. Kas už tai, kad būtų priimtas šitas nutarimas? Registruojamės ir balsuojame.</text:p>
      <text:p text:style-name="Roman">Už – 60, prieš – 14, 7 susilaikė. Nutarimas priimtas.</text:p>
      <text:p text:style-name="Roman">Kolegos, dar kartą sakau: kai bus išvada, tai štai išvada gali būti priimta tik 71 balsu. Mielieji kolegos, rytinis posėdis baigiamas. Vakarinis prasideda 15 val. 30 minučių. Taigi pusvalandį pasistūmė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4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9:02:00Z</meta:creation-date>
    <dc:date>2017-04-11T19:02:00Z</dc:date>
    <meta:print-date>1999-09-10T12:13:00Z</meta:print-date>
    <meta:template xlink:href="Normal.dotm" xlink:type="simple"/>
    <meta:editing-cycles>2</meta:editing-cycles>
    <meta:editing-duration>PT0S</meta:editing-duration>
    <meta:document-statistic meta:page-count="1" meta:paragraph-count="704" meta:word-count="28617" meta:character-count="214214" meta:row-count="2419" meta:non-whitespace-character-count="186301"/>
  </office:meta>
</office:document-meta>
</file>