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asian="Arial Unicode MS" style:font-name-complex="Arial"/>
    </style:style>
    <style:style style:name="T39" style:parent-style-name="DefaultParagraphFont" style:family="text">
      <style:text-properties style:font-name-asian="Arial Unicode MS" style:font-name-complex="Arial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4pt" style:font-size-asian="14pt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paragraph-properties fo:text-indent="0.5in"/>
      <style:text-properties fo:font-style="italic" style:font-style-asian="italic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P82" style:parent-style-name="Normal" style:family="paragraph">
      <style:text-properties fo:font-size="14pt" style:font-size-asian="14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style-complex="italic" fo:font-size="10pt" style:font-size-asian="10pt"/>
    </style:style>
    <style:style style:name="T90" style:parent-style-name="DefaultParagraphFont" style:family="text">
      <style:text-properties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size="8pt" style:font-size-asian="8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P108" style:parent-style-name="Normal" style:family="paragraph">
      <style:text-properties fo:font-size="14pt" style:font-size-asian="14pt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8pt" style:font-size-asian="8pt"/>
    </style:style>
    <style:style style:name="P136" style:parent-style-name="Normal" style:family="paragraph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tyle-complex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complex="Arial" style:font-style-complex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style-complex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text-properties style:font-style-complex="italic" fo:font-size="8pt" style:font-size-asian="8pt"/>
    </style:style>
    <style:style style:name="P204" style:parent-style-name="Normal" style:family="paragraph">
      <style:text-properties style:font-style-complex="italic" fo:font-size="8pt" style:font-size-asian="8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14" style:parent-style-name="DefaultParagraphFont" style:family="text">
      <style:text-properties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-complex="Arial" fo:color="#000000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9" style:parent-style-name="DefaultParagraphFont" style:family="text">
      <style:text-properties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P247" style:parent-style-name="Header" style:family="paragraph">
      <style:paragraph-properties>
        <style:tab-stops/>
      </style:paragraph-properties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Normal" style:family="paragraph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Header" style:family="paragraph">
      <style:paragraph-properties>
        <style:tab-stops/>
      </style:paragraph-properties>
      <style:text-properties style:font-style-complex="italic"/>
    </style:style>
    <style:style style:name="P262" style:parent-style-name="Normal" style:family="paragraph">
      <style:text-properties style:font-style-complex="italic" fo:font-size="8pt" style:font-size-asian="8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71" style:parent-style-name="DefaultParagraphFont" style:family="text">
      <style:text-properties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-complex="Arial" fo:color="#000000"/>
    </style:style>
    <style:style style:name="P273" style:parent-style-name="Normal" style:family="paragraph">
      <style:text-properties fo:font-size="16pt" style:font-size-asian="16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font-weight="bold" style:font-weight-asian="bold" style:font-weight-complex="bold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fo:font-weight="bold" style:font-weight-asian="bold" style:font-weight-complex="bold"/>
    </style:style>
    <style:style style:name="T295" style:parent-style-name="DefaultParagraphFont" style:family="text">
      <style:text-properties style:font-name-complex="Arial" fo:font-weight="bold" style:font-weight-asian="bold" style:font-weight-complex="bold"/>
    </style:style>
    <style:style style:name="T296" style:parent-style-name="DefaultParagraphFont" style:family="text">
      <style:text-properties style:font-name-complex="Arial" fo:color="#000000"/>
    </style:style>
    <style:style style:name="P297" style:parent-style-name="Normal" style:family="paragraph">
      <style:text-properties fo:font-size="14pt" style:font-size-asian="14pt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font-weight="bold" style:font-weight-asian="bold" style:font-weight-complex="bold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/>
    </style:style>
    <style:style style:name="P320" style:parent-style-name="Normal" style:family="paragraph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text-properties style:font-style-complex="italic"/>
    </style:style>
    <style:style style:name="P330" style:parent-style-name="Normal" style:family="paragraph">
      <style:text-properties style:font-style-complex="italic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 fo:color="#000000"/>
    </style:style>
    <style:style style:name="P343" style:parent-style-name="Normal" style:family="paragraph">
      <style:text-properties fo:font-size="14pt" style:font-size-asian="14pt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-complex="Arial" fo:font-weight="bold" style:font-weight-asian="bold" style:font-weight-complex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font-weight="bold" style:font-weight-asian="bold" style:font-weight-complex="bold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style-complex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text-properties style:font-style-complex="italic"/>
    </style:style>
    <style:style style:name="P374" style:parent-style-name="Normal" style:family="paragraph">
      <style:text-properties style:font-style-complex="italic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P386" style:parent-style-name="Normal" style:family="paragraph">
      <style:text-properties fo:font-size="20pt" style:font-size-asian="2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text-properties fo:font-size="8pt" style:font-size-asian="8pt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Header" style:family="paragraph">
      <style:paragraph-properties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name-complex="Arial"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Normal" style:family="paragraph">
      <style:text-properties fo:font-size="14pt" style:font-size-asian="14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name-complex="Arial" fo:font-weight="bold" style:font-weight-asian="bold" style:font-weight-complex="bold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Normal" style:family="paragraph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text-properties fo:font-size="14pt" style:font-size-asian="14pt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style:font-name-complex="Arial" fo:font-weight="bold" style:font-weight-asian="bold" style:font-weight-complex="bold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Header" style:family="paragraph">
      <style:paragraph-properties>
        <style:tab-stops/>
      </style:paragraph-properties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align="center"/>
      <style:text-properties fo:font-size="8pt" style:font-size-asian="8pt"/>
    </style:style>
    <style:style style:name="P472" style:parent-style-name="Normal" style:family="paragraph">
      <style:paragraph-properties fo:text-indent="0.3937in"/>
      <style:text-properties fo:font-style="italic" style:font-style-asian="italic"/>
    </style:style>
    <style:style style:name="P473" style:parent-style-name="Normal" style:family="paragraph">
      <style:paragraph-properties fo:text-indent="0.3937in"/>
      <style:text-properties fo:font-style="italic" style:font-style-asian="italic"/>
    </style:style>
    <style:style style:name="P474" style:parent-style-name="Normal" style:family="paragraph">
      <style:paragraph-properties fo:text-indent="0.3937in"/>
      <style:text-properties fo:font-style="italic" style:font-style-asian="italic"/>
    </style:style>
    <style:style style:name="P475" style:parent-style-name="Normal" style:family="paragraph">
      <style:paragraph-properties fo:text-indent="0.3937in"/>
      <style:text-properties fo:font-style="italic" style:font-style-asian="italic"/>
    </style:style>
    <style:style style:name="P476" style:parent-style-name="Normal" style:family="paragraph">
      <style:paragraph-properties fo:text-indent="0.3937in"/>
      <style:text-properties fo:font-style="italic" style:font-style-asian="italic"/>
    </style:style>
    <style:style style:name="P477" style:parent-style-name="Normal" style:family="paragraph">
      <style:paragraph-properties fo:text-indent="0.3937in"/>
      <style:text-properties fo:font-style="italic" style:font-style-asian="italic"/>
    </style:style>
    <style:style style:name="P478" style:parent-style-name="Normal" style:family="paragraph">
      <style:paragraph-properties fo:text-indent="0.3937in"/>
      <style:text-properties fo:font-style="italic" style:font-style-asian="italic"/>
    </style:style>
    <style:style style:name="P479" style:parent-style-name="Normal" style:family="paragraph">
      <style:paragraph-properties fo:text-indent="0.3937in"/>
      <style:text-properties fo:font-style="italic" style:font-style-asian="italic"/>
    </style:style>
    <style:style style:name="P480" style:parent-style-name="Normal" style:family="paragraph">
      <style:paragraph-properties fo:text-indent="0.3937in"/>
      <style:text-properties fo:font-style="italic" style:font-style-asian="italic"/>
    </style:style>
    <style:style style:name="P481" style:parent-style-name="Normal" style:family="paragraph">
      <style:paragraph-properties fo:text-indent="0.3937in"/>
      <style:text-properties fo:font-style="italic" style:font-style-asian="italic"/>
    </style:style>
    <style:style style:name="P482" style:parent-style-name="Normal" style:family="paragraph">
      <style:paragraph-properties fo:text-indent="0.3937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3937in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text-indent="0.3937in"/>
    </style:style>
    <style:style style:name="P492" style:parent-style-name="Normal" style:family="paragraph">
      <style:paragraph-properties fo:text-indent="0.3937in"/>
    </style:style>
    <style:style style:name="P493" style:parent-style-name="Normal" style:family="paragraph">
      <style:paragraph-properties fo:text-indent="0.3937in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3937in"/>
    </style:style>
    <style:style style:name="P496" style:parent-style-name="Normal" style:family="paragraph">
      <style:paragraph-properties fo:text-indent="0.3937in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3937in"/>
    </style:style>
    <style:style style:name="T500" style:parent-style-name="DefaultParagraphFont" style:family="text">
      <style:text-properties style:font-style-complex="italic"/>
    </style:style>
    <style:style style:name="P501" style:parent-style-name="Normal" style:family="paragraph">
      <style:paragraph-properties fo:text-indent="0.3937in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P504" style:parent-style-name="Normal" style:family="paragraph">
      <style:paragraph-properties fo:text-indent="0.3937in"/>
    </style:style>
    <style:style style:name="P505" style:parent-style-name="Normal" style:family="paragraph">
      <style:paragraph-properties fo:text-indent="0.3937in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3937in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3937in"/>
    </style:style>
    <style:style style:name="P512" style:parent-style-name="Normal" style:family="paragraph">
      <style:paragraph-properties fo:text-indent="0.3937in"/>
    </style:style>
    <style:style style:name="T513" style:parent-style-name="DefaultParagraphFont" style:family="text">
      <style:text-properties style:font-style-complex="italic"/>
    </style:style>
    <style:style style:name="P514" style:parent-style-name="Normal" style:family="paragraph">
      <style:paragraph-properties fo:text-indent="0.3937in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3937in"/>
    </style:style>
    <style:style style:name="P517" style:parent-style-name="Normal" style:family="paragraph">
      <style:paragraph-properties fo:text-indent="0.3937in"/>
    </style:style>
    <style:style style:name="T518" style:parent-style-name="DefaultParagraphFont" style:family="text">
      <style:text-properties style:font-style-complex="italic"/>
    </style:style>
    <style:style style:name="P519" style:parent-style-name="Normal" style:family="paragraph">
      <style:text-properties fo:font-size="14pt" style:font-size-asian="14pt"/>
    </style:style>
    <style:style style:name="P520" style:parent-style-name="Normal" style:family="paragraph">
      <style:paragraph-properties fo:text-align="center"/>
      <style:text-properties style:font-weight-complex="bold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indent="0.3937in"/>
    </style:style>
    <style:style style:name="T525" style:parent-style-name="DefaultParagraphFont" style:family="text">
      <style:text-properties style:font-style-complex="italic"/>
    </style:style>
    <style:style style:name="P526" style:parent-style-name="Normal" style:family="paragraph">
      <style:paragraph-properties fo:text-indent="0.3937in"/>
    </style:style>
    <style:style style:name="P527" style:parent-style-name="Header" style:family="paragraph">
      <style:paragraph-properties>
        <style:tab-stops/>
      </style:paragraph-properties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8pt" style:font-size-asian="8pt"/>
    </style:style>
    <style:style style:name="P530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8pt" style:font-size-asian="8pt"/>
    </style:style>
    <style:style style:name="P53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34" style:parent-style-name="Header" style:family="paragraph">
      <style:paragraph-properties>
        <style:tab-stops/>
      </style:paragraph-properties>
    </style:style>
    <style:style style:name="P535" style:parent-style-name="Header" style:family="paragraph">
      <style:paragraph-properties>
        <style:tab-stops/>
      </style:paragraph-properties>
    </style:style>
    <style:style style:name="P536" style:parent-style-name="Header" style:family="paragraph">
      <style:paragraph-properties>
        <style:tab-stops/>
      </style:paragraph-properties>
    </style:style>
    <style:style style:name="P537" style:parent-style-name="Normal" style:family="paragraph">
      <style:text-properties fo:font-size="8pt" style:font-size-asian="8pt"/>
    </style:style>
    <style:style style:name="P538" style:parent-style-name="Normal" style:family="paragraph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style:font-name-complex="Arial" fo:font-weight="bold" style:font-weight-asian="bold" style:font-weight-complex="bold"/>
    </style:style>
    <style:style style:name="T541" style:parent-style-name="DefaultParagraphFont" style:family="text">
      <style:text-properties style:font-name-complex="Arial" fo:font-weight="bold" style:font-weight-asian="bold" style:font-weight-complex="bold"/>
    </style:style>
    <style:style style:name="T542" style:parent-style-name="DefaultParagraphFont" style:family="text">
      <style:text-properties style:font-name-complex="Arial" fo:color="#000000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 fo:color="#000000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P548" style:parent-style-name="Normal" style:family="paragraph">
      <style:text-properties fo:font-size="14pt" style:font-size-asian="14pt"/>
    </style:style>
    <style:style style:name="P549" style:parent-style-name="Normal" style:family="paragraph">
      <style:paragraph-properties fo:text-indent="0.5in"/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style:font-name-complex="Arial" style:font-style-complex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fo:color="#000000" fo:font-size="16pt" style:font-size-asian="16p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font-size="16pt" style:font-size-asian="16pt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color="#000000"/>
    </style:style>
    <style:style style:name="T566" style:parent-style-name="DefaultParagraphFont" style:family="text">
      <style:text-properties style:font-style-complex="italic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style="italic" style:font-style-asian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style:font-name-complex="Arial" fo:color="#000000"/>
    </style:style>
    <style:style style:name="T574" style:parent-style-name="DefaultParagraphFont" style:family="text">
      <style:text-properties style:font-name-complex="Arial" fo:font-weight="bold" style:font-weight-asian="bold" style:font-weight-complex="bold"/>
    </style:style>
    <style:style style:name="T575" style:parent-style-name="DefaultParagraphFont" style:family="text">
      <style:text-properties style:font-name-complex="Arial" fo:color="#000000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alandžio 21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17</text:span><text:span text:style-name="T17">(44)</text:span></text:p>
      <text:p text:style-name="P18"><text:span text:style-name="T19">(Posėdžio pradžia - 10.03 val.)</text:span></text:p>
      <text:p text:style-name="Normal"/>
      <text:p text:style-name="P20">Posėdžio pirmininkas – Seimo Pirmininko pavaduotojas Č.Juršėnas</text:p>
      <text:p text:style-name="P21"/>
      <text:p text:style-name="P22">Užsiregistravo<text:s/>67 Seimo nariai<text:s/><text:span text:style-name="T23">(10.04 val.)</text:span></text:p>
      <text:p text:style-name="Normal"><text:span text:style-name="T24">10.05 val.</text:span></text:p>
      <text:p text:style-name="Normal"><text:span text:style-name="T25">S V A R S T Y T A :</text:span></text:p>
      <text:p text:style-name="Normal"><text:tab/>2005 m. balandžio 21 d. (ketvirtadienio) darbotvarkės projektas</text:p>
      <text:p text:style-name="Normal"><text:tab/>Pranešėjas – Seimo Pirmininko pavaduotojas Č.Juršėnas informavo apie darbotvarkės pakeitimus, kuriems pritarė Seniūnų sueiga.</text:p>
      <text:p text:style-name="P26"/>
      <text:p text:style-name="Normal"><text:tab/>Kalbėjo Seimo nariai: J.Olekas (<text:span text:style-name="T27">Lietuvos socialdemokratų partijos frakcij</text:span>os vardu prašė išbraukti iš darbotvarkės projektą<text:s/><text:span text:style-name="T28">Nr.XP-</text:span>273), V.Boreikienė (dėl projekto<text:s/><text:span text:style-name="T29">Nr.XP-</text:span>325), E.Klumbys (dėl keturių Seimo narių bado akcijos dalyvių pareiškimo), J.Razma (<text:span text:style-name="T30">Tėvyn</text:span><text:span text:style-name="T31">ės sąjungos frakcij</text:span>os vardu prašė įrašyti į darbotvarkę projektą<text:s/><text:span text:style-name="T32">Nr.XP-</text:span>325), V.Saulis (dėl projekto<text:s/><text:span text:style-name="T33">Nr.XP-</text:span>325), A.Skardžius (dėl projekto<text:s/><text:span text:style-name="T34">Nr.XP-</text:span>325).</text:p>
      <text:p text:style-name="P35"/>
      <text:p text:style-name="Normal"><text:tab/>Seniūnų sueigos pasiūlymams dėl darbotvarkės<text:s/><text:span text:style-name="T36">pritarta</text:span><text:s/>bendru sutarimu.</text:p>
      <text:p text:style-name="Normal"><text:tab/>Pasiūlymui<text:s/><text:span text:style-name="T37">išbraukti</text:span><text:s/>iš darbotvarkės<text:s/><text:span text:style-name="T38">Valstybės ir savivaldybių turto valdymo, naudojimo ir disponavimo juo įstatymo 23 straipsnio pakeitimo<text:s/></text:span><text:span text:style-name="T39">įstatymo projektą Nr.XP-273</text:span><text:s/><text:span text:style-name="T40">pritarta</text:span><text:s/>bendru sutarimu.</text:p>
      <text:p text:style-name="Normal"><text:tab/>Seimo nario E.Klumbio pasiūlymui išimties tvarka suteikti galimybę rytiniame posėdyje perskaityti keturių Seimo narių bado akcijos dalyvių pareiškimą<text:s/><text:span text:style-name="T41">pritarta</text:span>.</text:p>
      <text:p text:style-name="P42"/>
      <text:p text:style-name="P43">Užsiregistravo 106 Seimo nariai<text:s/><text:span text:style-name="T44">(10.13 val.)</text:span></text:p>
      <text:p text:style-name="P45"/>
      <text:p text:style-name="P46">Balsuota, ar pritarti siūlymui<text:s/><text:span text:style-name="T47">įrašyti<text:s/></text:span>į darbotvarkę<text:s/><text:span text:style-name="T48">Kauno laisvosios ekonominės zonos įstatymo</text:span><text:span text:style-name="T49"><text:s/>3, 4, 6, 7 straipsnių pakeitimo ir jo priedėli</text:span><text:span text:style-name="T50">o pripažinimo netekusiu galios įstatymo projektą Nr.XP-325</text:span>: už - 37, prieš - 46, susilaikė 23.<text:s/><text:span text:style-name="T51">Nepritarta</text:span>.<text:s/></text:p>
      <text:p text:style-name="P52"/>
      <text:p text:style-name="Normal"><text:span text:style-name="T53">N U T A R T A :</text:span></text:p>
      <text:p text:style-name="Normal"><text:tab/><text:span text:style-name="T54">Patvirtinti</text:span><text:s/>patikslintą 2005 m. balandžio 21 d. (ketvirtadienio) darbotvarkę (bendru sutarimu).</text:p>
      <text:p text:style-name="P55"/>
      <text:p text:style-name="P56">Toliau posėdžiui pirmininkauja Seimo Pirmininko pavaduotojas</text:p>
      <text:p text:style-name="P57"><text:span text:style-name="T58"><text:s/></text:span><text:span text:style-name="T59">G.Steponavičius</text:span></text:p>
      <text:p text:style-name="P60"/>
      <text:p text:style-name="P61">10.14 val.</text:p>
      <text:p text:style-name="P62">S V A R S T Y T A :<text:tab/></text:p>
      <text:p text:style-name="Normal"><text:tab/><text:span text:style-name="T63">Darbo kodekso, Administracinių teisės pažeidimų kodekso, Bausmių vykdymo kodekso, Seimo narių darbo sąlygų įstatymo, Vidaus tarnybos statuto, Sveikatos draudimo įstatymo</text:span><text:span text:style-name="T64"><text:s/>pakeiti</text:span><text:span text:style-name="T65">mo ir papildymo<text:s/></text:span><text:span text:style-name="T66">įstatymo projektas Nr.XP-144(3*)</text:span><text:s/><text:span text:style-name="T67">(teikėja – LRV/socialinės apsaugos ir darbo ministrė V.Blinkevičiūtė)</text:span><text:s/><text:span text:style-name="T68">(priėmimas)</text:span></text:p>
      <text:p text:style-name="Normal"><text:tab/>Pranešėjas – Teisės ir teisėtvarkos komiteto atstovas P.Baguška</text:p>
      <text:p text:style-name="P69"/>
      <text:p text:style-name="P70">Pasiūlymui balsuoti dėl šio įstatymo priėmimo skirsniais pritarta bendru sutarimu.</text:p>
      <text:p text:style-name="Normal"><text:tab/>I, II, III, IV, V, VI, VII skirsniai priimti bendru sutarimu.</text:p>
      <text:p text:style-name="P71"/>
      <text:p text:style-name="Normal"><text:tab/>Dėl balsavimo motyvų dėl viso įstatymo kalbėjo Seimo nariai: A.Sysas, J.Veselka, E.Klumbys, P.Gražulis.</text:p>
      <text:p text:style-name="P72"/>
      <text:p text:style-name="P73">Užsiregistravo 105 Seimo nariai<text:s/><text:span text:style-name="T74">(10.20 val.)</text:span></text:p>
      <text:p text:style-name="Normal"><text:span text:style-name="T75">N U T A R T A :</text:span></text:p>
      <text:p text:style-name="P76"><text:span text:style-name="T77">P</text:span><text:span text:style-name="T78">riimti</text:span><text:s/><text:span text:style-name="T79">Darbo kodekso, Administracinių teisės pažeidimų kodekso, Bausmių vykdymo kodekso, Seimo narių darbo sąlygų įstatymo, Vidaus tarnybos statuto, Sveikatos draudimo įstatymo</text:span><text:span text:style-name="T80"><text:s/>pakeitimo ir papildymo<text:s/></text:span><text:span text:style-name="T81">įstatymą</text:span>. Balsavo: už - 87, prieš - 3, susilaikė 14.</text:p>
      <text:p text:style-name="P82"/>
      <text:p text:style-name="P83">10.22 val.</text:p>
      <text:p text:style-name="P84">S V A R S T Y T A :<text:tab/></text:p>
      <text:p text:style-name="Normal"><text:tab/><text:span text:style-name="T85">Bausmių vykdymo kodekso</text:span><text:span text:style-name="T86"><text:s/>55, 62, 73, 74, 75, 79, 80, 85, 86, 88, 95, 96, 102, 140, 141, 142, 143, 146, 158, 173 straipsnių ir I priedo pakeitimo bei papildymo<text:s/></text:span><text:span text:style-name="T87">įstatymo projektas Nr.XP-181(2*)</text:span><text:s/><text:span text:style-name="T88">(teikėjas – LRV/</text:span><text:span text:style-name="T89">teisingumo ministr</text:span><text:span text:style-name="T90">as G.Bužinskas</text:span><text:span text:style-name="T91">)</text:span><text:s/><text:span text:style-name="T92">(priėmimas)</text:span></text:p>
      <text:p text:style-name="Normal"><text:tab/>Pranešėjas – Teisės ir teisėtvarkos komiteto atstovas V.S.Draugelis</text:p>
      <text:p text:style-name="P93"/>
      <text:p text:style-name="Normal"><text:tab/>1, 2, 3, 4, 5, 6, 7, 8, 9, 10, 11, 12, 13, 14, 15, 16, 17, 18, 19, 20, 21 straipsniai priimti bendru sutarimu.</text:p>
      <text:p text:style-name="Normal"><text:tab/><text:span text:style-name="T94">Teisės departamento</text:span><text:s/>pastabai dėl 22 straipsnio<text:s/><text:span text:style-name="T95">pritarta</text:span><text:s/>bendru sutarimu.</text:p>
      <text:p text:style-name="P96"><text:tab/>22 straipsnis priimtas bendru sutarimu.</text:p>
      <text:p text:style-name="P97"/>
      <text:p text:style-name="Normal"><text:tab/>Dėl balsavimo motyvų dėl viso įstatymo kalbėjo Seimo nariai: J.Veselka, A.Sereika, A.Matulevičius, J.Sabatauskas.</text:p>
      <text:p text:style-name="P98"/>
      <text:p text:style-name="P99">Užsiregistravo 99 Seimo nariai<text:s/><text:span text:style-name="T100">(10.31 val.)</text:span></text:p>
      <text:p text:style-name="Normal"><text:span text:style-name="T101">N U T A R T A :</text:span></text:p>
      <text:p text:style-name="P102"><text:span text:style-name="T103">Priimti</text:span><text:s/><text:span text:style-name="T104">Ba</text:span><text:span text:style-name="T105">usmių vykdymo kodekso</text:span><text:span text:style-name="T106"><text:s/>55, 62, 73, 74, 75, 79, 80, 85, 86, 88, 95, 96, 102, 140, 141, 142, 143, 146, 158, 173 straipsnių ir I priedo pakeitimo bei papildymo<text:s/></text:span><text:span text:style-name="T107">įstatymą</text:span>. Balsavo: už - 72, prieš - 1, susilaikė 19.</text:p>
      <text:p text:style-name="P108"/>
      <text:p text:style-name="P109">10.32 val.</text:p>
      <text:p text:style-name="P110">S V A R S T Y T A :<text:tab/></text:p>
      <text:p text:style-name="Normal"><text:tab/><text:span text:style-name="T111">Bausmių vykdy</text:span><text:span text:style-name="T112">mo kodekso</text:span><text:span text:style-name="T113"><text:s/>55, 62, 73, 74, 75, 79, 80, 85, 86, 88, 95, 96, 102, 140, 141, 142, 143, 146, 158, 173 straipsnių ir I priedo pakeitimo bei papildymo įstatymo<text:s/></text:span><text:span text:style-name="T114">įgyvendinimo<text:s/></text:span><text:span text:style-name="T115">įstatymo</text:span><text:span text:style-name="T116"><text:s/>projektas Nr.XP-182(2*)</text:span><text:s/><text:span text:style-name="T117">(teikėjas – LRV/</text:span><text:span text:style-name="T118">teisingumo ministras G.Bužinskas</text:span><text:span text:style-name="T119">)</text:span><text:s/><text:span text:style-name="T120">(priėm</text:span><text:span text:style-name="T121">imas)</text:span></text:p>
      <text:p text:style-name="Normal"><text:tab/>Pranešėjas – Teisės ir teisėtvarkos komiteto atstovas V.S.Draugelis</text:p>
      <text:p text:style-name="P122"/>
      <text:p text:style-name="Normal"><text:tab/>1, 2, 3, 4 straipsniai priimti bendru sutarimu.</text:p>
      <text:p text:style-name="P123"/>
      <text:p text:style-name="P124">Užsiregistravo 105 Seimo nariai<text:s/><text:span text:style-name="T125">(10.34 val.)</text:span></text:p>
      <text:p text:style-name="Normal"><text:span text:style-name="T126">N U T A R T A :</text:span></text:p>
      <text:p text:style-name="P127"><text:span text:style-name="T128">Priimti</text:span><text:s/><text:span text:style-name="T129">Bausmių vykdymo kodekso</text:span><text:span text:style-name="T130"><text:s/>55, 62, 73, 74, 75, 79, 80, 85, 86, 8</text:span><text:span text:style-name="T131">8, 95, 96, 102, 140, 141, 142, 143, 146, 158, 173 straipsnių ir I priedo pakeitimo bei papildymo įstatymo<text:s/></text:span><text:span text:style-name="T132">įgyvendinimo<text:s/></text:span><text:span text:style-name="T133">įstatymą</text:span>. Balsavo: už - 80, prieš - 0, susilaikė 23.</text:p>
      <text:p text:style-name="P134"/>
      <text:p text:style-name="P135">10.35 val.</text:p>
      <text:p text:style-name="P136">S V A R S T Y T A :<text:tab/></text:p>
      <text:p text:style-name="Normal"><text:tab/><text:span text:style-name="T137">Seimo pareiškimo<text:s/></text:span><text:span text:style-name="T138">„</text:span><text:span text:style-name="T139">Dėl Antrojo pasaulinio karo paba</text:span><text:span text:style-name="T140">igos 60-mečio</text:span><text:span text:style-name="T141">“</text:span><text:span text:style-name="T142"><text:s/>projektas<text:s/></text:span><text:span text:style-name="T143">Nr.XP-</text:span><text:span text:style-name="T144">434</text:span><text:s/><text:span text:style-name="T145">(pateikimas)</text:span></text:p>
      <text:p text:style-name="Normal"><text:tab/>Pranešėjas – Užsienio reikalų komiteto pirmininkas J.Karosas</text:p>
      <text:p text:style-name="P146"/>
      <text:p text:style-name="Normal"><text:tab/>Klausė Seimo nariai: E.Klumbys, J.Veselka, A.Matulevičius, A.N.Stasiškis, R.Juknevičienė, P.Auštrevičius.</text:p>
      <text:p text:style-name="Normal"><text:tab/>Diskusijoje kalbėjo Seimo nariai: S.Pečeliūnas, E.Zingeris, E.Klumbys, R.Smetona, K.Bobelis, A.Matulevičius, J.Olekas, J.Veselka.</text:p>
      <text:p text:style-name="Normal"><text:tab/>Dėl balsavimo motyvų kalbėjo Seimo nariai: P.Auštrevičius, E.Klumbys.</text:p>
      <text:p text:style-name="P147"/>
      <text:p text:style-name="P148">Užsiregistravo 90 Seimo narių<text:s/><text:span text:style-name="T149">(11.28 val.)</text:span></text:p>
      <text:p text:style-name="Normal"><text:span text:style-name="T150">N U T A R T A :</text:span></text:p>
      <text:p text:style-name="Normal"><text:tab/>1.<text:s/><text:span text:style-name="T151">Redaguoti pareiškimo projekt</text:span><text:span text:style-name="T152">ą</text:span>. Balsavo: už - 86, prieš - 3, susilaikė 0.</text:p>
      <text:p text:style-name="P153"><text:span text:style-name="T154">2.<text:s/></text:span><text:span text:style-name="T155">Sudaryti tokią redakcinę komisiją:</text:span></text:p>
      <text:p text:style-name="P156">P.Auštrevičius (<text:span text:style-name="T157">Liberalų ir centro frakcij</text:span>a),</text:p>
      <text:p text:style-name="P158">K.Bobelis (<text:span text:style-name="T159">Valstiečių ir Naujosios demokratijos frakcij</text:span>a),</text:p>
      <text:p text:style-name="P160">V.Domarkas (<text:span text:style-name="T161">Darbo partijos</text:span><text:s/>frakcija),</text:p>
      <text:p text:style-name="P162">J.Karosas (<text:span text:style-name="T163">Lietuvos socialdemo</text:span><text:span text:style-name="T164">kratų partijos frakcij</text:span>a),</text:p>
      <text:p text:style-name="P165">E.Klumbys (<text:span text:style-name="T166">Liberalų demokratų frakcij</text:span>a),</text:p>
      <text:p text:style-name="P167">V.Stankevič (<text:span text:style-name="T168">Naujosios sąjungos (socialliberalų) frakcij</text:span>a),</text:p>
      <text:p text:style-name="P169">E.Zingeris (<text:span text:style-name="T170">Tėvynės sąjungos frakcij</text:span>a), – (bendru sutarimu).</text:p>
      <text:p text:style-name="Normal"><text:tab/>3.<text:s/><text:span text:style-name="T171">Paskirti priėmimą</text:span>, kai bus parengtas suredaguotas pareiškimo projektas, šiandien vakariniame posėdyje arba antradienį (2005-04-26).</text:p>
      <text:p text:style-name="P172"/>
      <text:p text:style-name="Normal"><text:tab/>Užsienio reikalų komiteto pirmininkas J.Karosas pranešė, kad redakcinės komisijos <text:s/>posėdis įvyks 14.00 val. Užsienio reikalų komitete.</text:p>
      <text:p text:style-name="Normal"/>
      <text:p text:style-name="P173">11.32 val.</text:p>
      <text:p text:style-name="P174">S V A R S T Y T A :<text:tab/></text:p>
      <text:p text:style-name="Normal"><text:tab/><text:span text:style-name="T175">Įstatymo<text:s/></text:span><text:span text:style-name="T176">„</text:span><text:span text:style-name="T177">D</text:span><text:span text:style-name="T178">ėl Tar</text:span><text:span text:style-name="T179">ptautinės sutarties dėl maisto ir žemės ūkio paskirties augalų genetinių išteklių ratifikavimo</text:span><text:span text:style-name="T180">“<text:s/></text:span><text:span text:style-name="T181">projektas Nr.XP-291*</text:span><text:s/><text:span text:style-name="T182">(teikėja – LRV/</text:span><text:span text:style-name="T183">žemės ūkio ministrė K.D.Prunskienė</text:span><text:span text:style-name="T184">)</text:span><text:s/><text:span text:style-name="T185">(svarstymas ir<text:s/></text:span><text:span text:style-name="T186">priėmimas)</text:span><text:span text:style-name="T187"><text:s/></text:span></text:p>
      <text:p text:style-name="P188"/>
      <text:p text:style-name="P189">Pagrindinio – Kaimo reikalų komiteto vardu kalbėjo šio komiteto atstovas B.Pauža.</text:p>
      <text:p text:style-name="P190">Papildomų komitetų vardu kalbėjo: B.Bradauskas (Biudžeto ir finansų komiteto vardu), A.Ivanauskas (Užsienio reikalų komiteto vardu), K.Starkevičius (Aplinkos apsaugos komiteto vardu).</text:p>
      <text:p text:style-name="P191"/>
      <text:p text:style-name="P192">N U T A R T A :</text:p>
      <text:p text:style-name="Normal"><text:tab/><text:span text:style-name="T193">Pritarti</text:span><text:s/>šiam projektui<text:s/><text:span text:style-name="T194">po svars</text:span><text:span text:style-name="T195">tymo</text:span><text:s/>Seimo posėdyje (bendru sutarimu).</text:p>
      <text:p text:style-name="P196"/>
      <text:p text:style-name="P197"><text:span text:style-name="T198">Seimo Pirmininkas siūlo šį projektą svarstyti<text:s/></text:span><text:span text:style-name="T199">ypatingos skubos tvarka</text:span><text:span text:style-name="T200">. Šiam pasiūlymui<text:s/></text:span><text:span text:style-name="T201">pritarta</text:span><text:span text:style-name="T202"><text:s/>bendru sutarimu.</text:span></text:p>
      <text:p text:style-name="P203"/>
      <text:p text:style-name="Normal"><text:tab/>1, 2, 3 straipsniai priimti bendru sutarimu.</text:p>
      <text:p text:style-name="P204"/>
      <text:p text:style-name="P205">Užsiregistravo 89 Seimo nariai<text:s/><text:span text:style-name="T206">(11.37 val.)</text:span></text:p>
      <text:p text:style-name="Normal"><text:span text:style-name="T207">N U T A R T</text:span><text:span text:style-name="T208"><text:s/>A :</text:span></text:p>
      <text:p text:style-name="P209"><text:span text:style-name="T210">Priimti</text:span><text:s/><text:span text:style-name="T211">Įstatymą<text:s/></text:span><text:span text:style-name="T212">„</text:span><text:span text:style-name="T213">D</text:span><text:span text:style-name="T214">ėl Tarptautinės sutarties dėl maisto ir žemės ūkio paskirties augalų genetinių išteklių ratifikavimo</text:span><text:span text:style-name="T215">“</text:span>. Balsavo: už - 83, prieš - 0, susilaikė 4.</text:p>
      <text:p text:style-name="P216"/>
      <text:p text:style-name="P217"/>
      <text:p text:style-name="P218">11.39 val.</text:p>
      <text:p text:style-name="P219">S V A R S T Y T A :<text:tab/></text:p>
      <text:p text:style-name="Normal"><text:tab/><text:span text:style-name="T220">Viešųjų ir privačių interesų derinimo valstybinėje t</text:span><text:span text:style-name="T221">arnyboje įstatymo<text:s/></text:span><text:span text:style-name="T222">4, 5, 6, 7, 8, 9, 10 ir 23 straipsnių pakeitimo<text:s/></text:span><text:span text:style-name="T223">įstatymo projektas Nr.XP-406</text:span><text:s/><text:span text:style-name="T224">(pateikimas)</text:span></text:p>
      <text:p text:style-name="Normal"><text:tab/>Pranešėjas – Seimo Pirmininkas A.Paulauskas</text:p>
      <text:p text:style-name="Normal"/>
      <text:p text:style-name="Normal"><text:span text:style-name="T225">N U T A R T A :</text:span></text:p>
      <text:p text:style-name="Normal"><text:tab/>1.<text:s/><text:span text:style-name="T226">Pritarti<text:s/></text:span>šiam projektui<text:span text:style-name="T227"><text:s/>po pateikimo ir pradėti</text:span><text:s/>jo<text:span text:style-name="T228"><text:s/>svarstymo procedūrą<text:s/></text:span>(bendru sutarimu).<text:s/></text:p>
      <text:p text:style-name="Normal"><text:tab/>2.<text:s/><text:span text:style-name="T229">Paskirti pagrindiniu komitetu</text:span><text:s/>šiam projektui svarstyti Valstybės valdymo ir savivaldybių komitetą (bendru sutarimu).</text:p>
      <text:p text:style-name="Normal"><text:tab/>3.<text:s/><text:span text:style-name="T230">Paskirti papildomais komitetais</text:span><text:s/>šiam projektui svarstyti Socialinių reikalų ir darbo bei Teisės ir teisėtvarkos komitetus<text:s/>(bendru sutarimu).</text:p>
      <text:p text:style-name="Normal"><text:tab/>4.<text:s/><text:span text:style-name="T231">Paskirti</text:span><text:s/>šio projekto<text:s/><text:span text:style-name="T232">preliminarią svarstymo Seimo posėdyje datą</text:span><text:s/>– 2005-06-07 (bendru sutarimu).</text:p>
      <text:p text:style-name="P233"/>
      <text:p text:style-name="P234">11.43 val.</text:p>
      <text:p text:style-name="P235">S V A R S T Y T A :<text:tab/></text:p>
      <text:p text:style-name="Normal"><text:tab/><text:span text:style-name="T236">Įstatymo<text:s/></text:span><text:span text:style-name="T237">„</text:span><text:span text:style-name="T238">D</text:span><text:span text:style-name="T239">ėl Susitarimo dėl mažųjų banginių apsaugos Baltijos ir Šiaurės jūrose ratifikavimo</text:span><text:span text:style-name="T240">“</text:span><text:span text:style-name="T241"><text:s text:c="2"/>projek</text:span><text:span text:style-name="T242">tas Nr.XP-292*</text:span><text:s/><text:span text:style-name="T243">(teikėjas – LRV/aplinkos ministras A.Kundrotas)</text:span><text:s/><text:span text:style-name="T244">(svarstymas ir<text:s/></text:span><text:span text:style-name="T245">priėmimas)</text:span><text:span text:style-name="T246"><text:s/></text:span></text:p>
      <text:p text:style-name="P247"/>
      <text:p text:style-name="P248">Pagrindinio – Aplinkos apsaugos komiteto vardu kalbėjo šio komiteto atstovas J.Palionis.</text:p>
      <text:p text:style-name="P249">Papildomo – Užsienio reikalų komiteto vardu kalbėjo šio komiteto atstovas E.Vareikis.</text:p>
      <text:p text:style-name="P250"/>
      <text:p text:style-name="P251">N U T A R T A :</text:p>
      <text:p text:style-name="Normal"><text:tab/><text:span text:style-name="T252">Pritarti</text:span><text:s/>šiam projektui<text:s/><text:span text:style-name="T253">po svarstymo</text:span><text:s/>Seimo posėdyje (bendru sutarimu).</text:p>
      <text:p text:style-name="P254"/>
      <text:p text:style-name="P255"><text:span text:style-name="T256">Seimo Pirmininkas siūlo šį projektą svarstyti<text:s/></text:span><text:span text:style-name="T257">ypatingos skubos tvarka</text:span><text:span text:style-name="T258">. Šiam pasiūlymui<text:s/></text:span><text:span text:style-name="T259">pritarta</text:span><text:span text:style-name="T260"><text:s/>bendru sutarimu.</text:span></text:p>
      <text:p text:style-name="P261"/>
      <text:p text:style-name="Normal"><text:tab/>1, 2 straipsniai priimti bendru sutarimu.</text:p>
      <text:p text:style-name="P262"/>
      <text:p text:style-name="P263">Užsiregistravo 88 Seimo nariai<text:s/><text:span text:style-name="T264">(11.46 val.)</text:span></text:p>
      <text:p text:style-name="Normal"><text:span text:style-name="T265">N U T A R T A :</text:span></text:p>
      <text:p text:style-name="P266"><text:span text:style-name="T267">Priimti</text:span><text:s/><text:span text:style-name="T268">Įstatymą<text:s/></text:span><text:span text:style-name="T269">„</text:span><text:span text:style-name="T270">D</text:span><text:span text:style-name="T271">ėl Susitarimo dėl mažųjų banginių apsaugos Baltijos ir Šiaurės jūrose ratifikavimo</text:span><text:span text:style-name="T272">“</text:span>. Balsavo: už - 85, prieš - 0, susilaikė 1.</text:p>
      <text:p text:style-name="P273"/>
      <text:p text:style-name="P274">11.47 val.</text:p>
      <text:p text:style-name="P275">S V A R S T Y T A :<text:tab/></text:p>
      <text:p text:style-name="Normal"><text:tab/><text:span text:style-name="T276">Seimo nutarimo</text:span><text:span text:style-name="T277"><text:s/></text:span><text:span text:style-name="T278">„</text:span><text:span text:style-name="T279">Dėl valstybei nuosavybės teise priklausančio turto 2003 metų ataskaitos</text:span><text:span text:style-name="T280">“</text:span><text:span text:style-name="T281"><text:s/></text:span><text:span text:style-name="T282">projektas Nr.XP-186(3*)</text:span><text:s/><text:span text:style-name="T283">(teikėjas – LRV/ūkio ministras)</text:span><text:s/><text:span text:style-name="T284">(priėmimas)</text:span></text:p>
      <text:p text:style-name="Normal"><text:tab/>Pranešėjas – Audito komiteto pirmininkas A.Skardžius</text:p>
      <text:p text:style-name="P285"/>
      <text:p text:style-name="Normal"><text:tab/>Preambulė priimta bendru sutarimu.</text:p>
      <text:p text:style-name="Normal"><text:tab/>1, 2 straipsniai priimti bendru sutarimu.</text:p>
      <text:p text:style-name="Normal"/>
      <text:p text:style-name="Normal"><text:tab/>Dėl balsavimo motyvų dėl viso nutarimo kalbėjo Seimo nariai: V.Saulis, D.Jankauskas, A.Skardžius.</text:p>
      <text:p text:style-name="P286"/>
      <text:p text:style-name="P287">Užsiregistravo 92 Seimo nariai<text:s/><text:span text:style-name="T288">(11.51 val.)</text:span></text:p>
      <text:p text:style-name="Normal"><text:span text:style-name="T289">N U T A R T A :</text:span></text:p>
      <text:p text:style-name="P290"><text:span text:style-name="T291">Priimti</text:span><text:s/><text:span text:style-name="T292">Seimo nutarimą<text:s/></text:span><text:span text:style-name="T293">„</text:span><text:span text:style-name="T294">Dėl valstybei nuosavybės teise priklausančio turto</text:span><text:span text:style-name="T295"><text:s/>2003 metų ataskaitos</text:span><text:span text:style-name="T296">“</text:span>. Balsavo: už - 77, prieš - 0, susilaikė 15.</text:p>
      <text:p text:style-name="P297"/>
      <text:p text:style-name="P298">11.52 val.</text:p>
      <text:p text:style-name="P299">S V A R S T Y T A :<text:tab/></text:p>
      <text:p text:style-name="Normal"><text:tab/><text:span text:style-name="T300">Įstatymo<text:s/></text:span><text:span text:style-name="T301">„D</text:span><text:span text:style-name="T302">ėl 2003 m. lapkričio 27 d.<text:s/></text:span><text:span text:style-name="T303">Tarybos reglamento (EB) Nr.2201/2003</text:span><text:span text:style-name="T304"><text:s/>dėl jurisdikcijos ir teismo sprendimų, susijusių su santuoka ir tėvų pareigomis,</text:span><text:span text:style-name="T305"><text:s/>pripažinimo bei vykdymo, panaikinančio Reglamentą (EB) Nr. 1347/2000, įgyvendinimo</text:span><text:span text:style-name="T306">“</text:span><text:span text:style-name="T307"><text:s/>projektas Nr.XP-288(2*)</text:span><text:span text:style-name="T308">ES</text:span><text:s/><text:span text:style-name="T309">(teikėjas – LRV/</text:span><text:span text:style-name="T310">teisingumo ministras G.Bužinskas</text:span><text:span text:style-name="T311">)</text:span><text:s/><text:span text:style-name="T312">(svarstymas ir<text:s/></text:span><text:span text:style-name="T313">priėmimas)</text:span><text:span text:style-name="T314"><text:s/></text:span></text:p>
      <text:p text:style-name="Normal"/>
      <text:p text:style-name="P315">Pagrindinio – Teisės ir teisėtvarkos komiteto vardu kalbėjo šio komiteto atstovė V.Aleknaitė-Abramikienė (taip pat pateikė papildomo – Europos reikalų komiteto išvadą).<text:s/></text:p>
      <text:p text:style-name="P316">Papildomo – Užsienio reikalų komiteto vardu kalbėjo šio komiteto atstovas A.Lydeka.</text:p>
      <text:p text:style-name="P317"><text:span text:style-name="T318">Seimo Šeimos ir vaiko reikalų komisijos išvadą pateikė šios komisijos</text:span><text:span text:style-name="T319"><text:s/>pirmininkė R.Baškienė.</text:span></text:p>
      <text:p text:style-name="Normal"><text:tab/></text:p>
      <text:p text:style-name="P320">N U T A R T A :</text:p>
      <text:p text:style-name="Normal"><text:tab/><text:span text:style-name="T321">Pritarti</text:span><text:s/>pagrindinio komiteto patobulintam projektui<text:s/><text:span text:style-name="T322">po svarstymo</text:span><text:s/>Seimo posėdyje (bendru sutarimu).</text:p>
      <text:p text:style-name="Normal"/>
      <text:p text:style-name="P323"><text:span text:style-name="T324">Seimo Pirmininkas siūlo šį projektą svarstyti<text:s/></text:span><text:span text:style-name="T325">ypatingos skubos tvarka</text:span><text:span text:style-name="T326">. Šiam pasiūlymui<text:s/></text:span><text:span text:style-name="T327">pritarta</text:span><text:span text:style-name="T328"><text:s/>bendru sutarimu.</text:span></text:p>
      <text:p text:style-name="P329"/>
      <text:p text:style-name="Normal"><text:tab/>1, 2, 3, 4, 5 straipsniai priimti bendru sutarimu.</text:p>
      <text:p text:style-name="P330"/>
      <text:p text:style-name="P331">Užsiregistravo 84 Seimo nariai<text:s/><text:span text:style-name="T332">(11.56 val.)</text:span></text:p>
      <text:p text:style-name="Normal"><text:span text:style-name="T333">N U T A R T A :</text:span></text:p>
      <text:p text:style-name="P334"><text:span text:style-name="T335">Priimti</text:span><text:s/><text:span text:style-name="T336">Įstatymą<text:s/></text:span><text:span text:style-name="T337">„D</text:span><text:span text:style-name="T338">ėl 2003 m. lapkričio 27 d.<text:s/></text:span><text:span text:style-name="T339">Tarybos reglamento (EB) Nr.2201/2003</text:span><text:span text:style-name="T340"><text:s/>dėl jurisdikcijos ir teismo sprendimų, susijusių su santuo</text:span><text:span text:style-name="T341">ka ir tėvų pareigomis, pripažinimo bei vykdymo, panaikinančio Reglamentą (EB) Nr. 1347/2000, įgyvendinimo</text:span><text:span text:style-name="T342">“</text:span>. Balsavo: už - 81, prieš - 0, susilaikė 0.</text:p>
      <text:p text:style-name="P343"/>
      <text:p text:style-name="P344">11.57 val.</text:p>
      <text:p text:style-name="P345">S V A R S T Y T A :<text:tab/></text:p>
      <text:p text:style-name="Normal"><text:tab/><text:span text:style-name="T346">Įstatymo<text:s/></text:span><text:span text:style-name="T347">„D</text:span><text:span text:style-name="T348">ėl 2004 m. balandžio 21 d.<text:s/></text:span><text:span text:style-name="T349">Europos Parlamento ir Tarybos regl</text:span><text:span text:style-name="T350">amento (EB) Nr. 805/2004</text:span><text:span text:style-name="T351">, sukuriančio neginčytinų reikalavimų, Europos vykdomąjį raštą, įgyvendinimo</text:span><text:span text:style-name="T352">“</text:span><text:span text:style-name="T353"><text:s/>projektas Nr.XP-289(2*)</text:span><text:span text:style-name="T354">ES</text:span><text:s/><text:span text:style-name="T355">(teikėjas – LRV/</text:span><text:span text:style-name="T356">teisingumo ministras G.Bužinskas</text:span><text:span text:style-name="T357">)</text:span><text:s/><text:span text:style-name="T358">(svarstymas ir<text:s/></text:span><text:span text:style-name="T359">priėmimas)</text:span><text:span text:style-name="T360"><text:s/></text:span></text:p>
      <text:p text:style-name="Normal"/>
      <text:p text:style-name="P361">Pagrindinio – Teisės ir teisėtvarkos komiteto vardu kalbėjo šio komiteto pirmininkas J.Sabatauskas.</text:p>
      <text:p text:style-name="P362">Papildomų komitetų vardu kalbėjo: Z.Žvikienė (Europos reikalų komiteto vardu), A.Lydeka (Užsienio reikalų komiteto vardu).</text:p>
      <text:p text:style-name="Normal"><text:tab/></text:p>
      <text:p text:style-name="P363">N U T A R T A :</text:p>
      <text:p text:style-name="Normal"><text:tab/><text:span text:style-name="T364">Pritarti</text:span><text:s/>pagrindinio komiteto patobulintam projektui<text:s/><text:span text:style-name="T365">po svarstym</text:span><text:span text:style-name="T366">o</text:span><text:s/>Seimo posėdyje (bendru sutarimu).</text:p>
      <text:p text:style-name="Normal"/>
      <text:p text:style-name="P367"><text:span text:style-name="T368">Seimo Pirmininkas siūlo šį projektą svarstyti<text:s/></text:span><text:span text:style-name="T369">ypatingos skubos tvarka</text:span><text:span text:style-name="T370">. Šiam pasiūlymui<text:s/></text:span><text:span text:style-name="T371">pritarta</text:span><text:span text:style-name="T372"><text:s/>bendru sutarimu.</text:span></text:p>
      <text:p text:style-name="P373"/>
      <text:p text:style-name="Normal"><text:tab/>1, 2, 3, 4, 5, 6, 7, 8 straipsniai priimti bendru sutarimu.</text:p>
      <text:p text:style-name="P374"/>
      <text:p text:style-name="P375">Užsiregistravo 80 Seimo narių<text:s/><text:span text:style-name="T376">(12.01 val.)</text:span></text:p>
      <text:p text:style-name="Normal"><text:span text:style-name="T377">N U T A R T A :</text:span></text:p>
      <text:p text:style-name="P378"><text:span text:style-name="T379">Priimti</text:span><text:s/><text:span text:style-name="T380">Įstatymą<text:s/></text:span><text:span text:style-name="T381">„D</text:span><text:span text:style-name="T382">ėl 2004 m. balandžio 21 d.<text:s/></text:span><text:span text:style-name="T383">Europos Parlamento ir Tarybos reglamento (EB) Nr. 805/2004</text:span><text:span text:style-name="T384">, sukuriančio neginčytinų reikalavimų, Europos vykdomąjį raštą, įgyvendinimo</text:span><text:span text:style-name="T385">“</text:span>. Balsavo: už - 79, prieš - 0, susilaikė 0.</text:p>
      <text:p text:style-name="P386"/>
      <text:p text:style-name="P387"><text:span text:style-name="T388">12.04 val.</text:span></text:p>
      <text:h text:style-name="Heading2" text:outline-level="2">Generalinio prokuroro pranešimas</text:h>
      <text:h text:style-name="Heading2" text:outline-level="2"><text:s text:c="2"/><text:span text:style-name="T389">„</text:span>Dėl Seimo nario J.Ramono asmens neliečiamybės atėmimo<text:span text:style-name="T390">“</text:span><text:s/></text:h>
      <text:p text:style-name="P391">Pranešėjas – generalinis prokuroras A.Klimavičius</text:p>
      <text:p text:style-name="Normal"/>
      <text:p text:style-name="Normal"><text:tab/>Klausė Seimo nariai: R.Kupčinskas, J.Veselka, E.Klumbys, A.Sereika, A.Matulevičius, A.Matulas, J.Razma, P.Gražulis,<text:s/>K.Bobelis.</text:p>
      <text:p text:style-name="Normal"/>
      <text:p text:style-name="Normal"><text:span text:style-name="T392">N U T A R T A :</text:span></text:p>
      <text:p text:style-name="Normal"><text:tab/><text:span text:style-name="T393">Daryti</text:span><text:s/>ne trumpesnę negu vienos valandos<text:s/><text:span text:style-name="T394">pertrauką</text:span><text:s/>(pagal Seimo statuto 23 straipsnį).</text:p>
      <text:p text:style-name="Normal"/>
      <text:p text:style-name="P395">PERTRAUKA</text:p>
      <text:p text:style-name="P396"><text:span text:style-name="T397">(12.31 - 12.38 val.)</text:span></text:p>
      <text:p text:style-name="P398"/>
      <text:p text:style-name="P399">Posėdžio pirmininkas – Seimo Pirmininko pavaduotojas G.Steponavičius</text:p>
      <text:p text:style-name="P400"/>
      <text:p text:style-name="P401">Užsiregistravo 54 Seimo nariai<text:s/><text:span text:style-name="T402">(12.3</text:span><text:span text:style-name="T403">9 val.)</text:span></text:p>
      <text:p text:style-name="P404">12.40 val.</text:p>
      <text:p text:style-name="P405">S V A R S T Y T A :<text:tab/></text:p>
      <text:p text:style-name="Normal"><text:tab/><text:span text:style-name="T406">Seimo nutarimo<text:s/></text:span><text:span text:style-name="T407">„</text:span><text:span text:style-name="T408">Dėl kreipimosi į Lietuvos Respublikos Konstitucinį Teismą</text:span><text:span text:style-name="T409"><text:s/>su prašymu išaiškinti kai kurias 2004 m. gruodžio 13 d. nutarimo "Dėl kai kurių teisės aktų, kuriais reguliuojami valstybės tarnybos ir su ja</text:span><text:span text:style-name="T410"><text:s/>susiję santykiai, atitikties Lietuvos Respublikos Konstitucijai ir įstatymams</text:span><text:span text:style-name="T411">“</text:span><text:span text:style-name="T412"><text:s/>nuostatas<text:s/></text:span><text:span text:style-name="T413">projektas Nr.XP-390<text:s/></text:span><text:span text:style-name="T414">(teikėjai – 21 Seimo narys)</text:span><text:s/><text:span text:style-name="T415">(pateikimo tęsinys)</text:span></text:p>
      <text:p text:style-name="Normal"/>
      <text:p text:style-name="P416">Užsiregistravo 70 Seimo narių<text:s/><text:span text:style-name="T417">(12.41 val.)</text:span></text:p>
      <text:p text:style-name="Normal"/>
      <text:p text:style-name="P418">Balsuota, ar pritarti šiam projektui<text:s/><text:span text:style-name="T419">po pateikimo</text:span>: už<text:s/>- 33, prieš - 30, susilaikė 6. Sprendimas nepriimtas.</text:p>
      <text:p text:style-name="Normal"/>
      <text:p text:style-name="Normal"><text:span text:style-name="T420"><text:s text:c="11"/>Dėl posėdžio vedimo tvarkos kalbėjo Seimo nariai:<text:s/></text:span>J.Razma (prašė pakartoti balsavimą), R.Šukys, J.Olekas.</text:p>
      <text:p text:style-name="Normal"/>
      <text:p text:style-name="P421">Užsiregistravo 71 Seimo narys<text:s/><text:span text:style-name="T422">(12.44 val.)</text:span></text:p>
      <text:p text:style-name="Normal"/>
      <text:p text:style-name="P423">Pakartotinai balsuota, ar pritarti šiam projektui<text:s/><text:span text:style-name="T424">po pateikimo</text:span>: už - 33, prieš - 32, susilaikė 6.<text:s/><text:span text:style-name="T425">Nepritarta</text:span>.</text:p>
      <text:p text:style-name="Normal"/>
      <text:p text:style-name="Normal"><text:s text:c="11"/>Replikavo Seimo nariai: R.Šukys, A.Sysas, J.Razma.</text:p>
      <text:p text:style-name="Normal"/>
      <text:p text:style-name="P426">Užsiregistravo 73 Seimo nariai<text:s/><text:span text:style-name="T427">(12.48 val.)</text:span></text:p>
      <text:p text:style-name="P428"/>
      <text:p text:style-name="P429">Alternatyvus balsavimas: už siūlymą šį projektą<text:s/><text:span text:style-name="T430">grąžinti iniciatoriams tobu</text:span><text:span text:style-name="T431">linti</text:span><text:s/>balsavo 35, už siūlymą<text:s/><text:span text:style-name="T432">atmesti</text:span><text:s/>– 37. Pritarta antrajam siūlymui.</text:p>
      <text:p text:style-name="P433"/>
      <text:p text:style-name="Normal"><text:span text:style-name="T434">N U T A R T A :</text:span></text:p>
      <text:p text:style-name="P435"><text:tab/><text:span text:style-name="T436">Atmesti projektą<text:s/></text:span><text:span text:style-name="T437">Nr.XP-</text:span><text:span text:style-name="T438">390</text:span>.<text:s/></text:p>
      <text:p text:style-name="P439"/>
      <text:p text:style-name="P440"><text:s text:c="11"/>Replikavo Seimo narys R.Šukys.</text:p>
      <text:p text:style-name="P441"/>
      <text:p text:style-name="P442">12.49 val.</text:p>
      <text:p text:style-name="P443">S V A R S T Y T A :<text:tab/></text:p>
      <text:p text:style-name="Normal"><text:tab/><text:span text:style-name="T444">Sveikatos draudimo įstatymo</text:span><text:span text:style-name="T445"><text:s/>10 straipsnio pakeitimo įstatymo<text:s/></text:span><text:span text:style-name="T446">projektas Nr.XP-313</text:span><text:s/><text:span text:style-name="T447">(teikėjas – J.Olekas)</text:span><text:s/><text:span text:style-name="T448">(svarstymas)</text:span><text:span text:style-name="T449"><text:s/></text:span></text:p>
      <text:p text:style-name="Normal"/>
      <text:p text:style-name="Normal"><text:tab/>Pagrindinio – Sveikatos reikalų komiteto vardu kalbėjo šio komiteto pirmininkė D.Mikutienė (pagrindinis komitetas siūlo atmesti šį projektą).</text:p>
      <text:p text:style-name="Normal"/>
      <text:p text:style-name="P450">Užsiregistravo 69 Seimo nariai<text:s/><text:span text:style-name="T451">(12.50 val.)</text:span></text:p>
      <text:p text:style-name="P452">N U T A R T<text:s/>A :</text:p>
      <text:p text:style-name="Normal"><text:tab/><text:span text:style-name="T453">Atmesti projektą Nr.IXP-313</text:span>. Balsavo: už - 62, prieš - 5, susilaikė 1.</text:p>
      <text:p text:style-name="P454"/>
      <text:p text:style-name="P455">12.51 val.</text:p>
      <text:p text:style-name="P456">S V A R S T Y T A :<text:tab/></text:p>
      <text:p text:style-name="Normal"><text:tab/><text:span text:style-name="T457">Sveikatos draudimo įstatymo</text:span><text:span text:style-name="T458"><text:s/>10 straipsnio pakeitimo įstatymo projektas Nr.XP-313A(2*)</text:span><text:s/><text:span text:style-name="T459">(teikėja – D.Mikutienė)</text:span><text:s/><text:span text:style-name="T460">(svarstymas)</text:span><text:span text:style-name="T461"><text:s/></text:span></text:p>
      <text:p text:style-name="Normal"/>
      <text:p text:style-name="P462"><text:tab/>Pagrindinio – Sveikatos reikalų komiteto vardu kalbėjo šio komiteto pirmininkė D.Mikutienė.</text:p>
      <text:p text:style-name="Normal"><text:tab/>Diskusijoje kalbėjo Seimo narys A.Matulas.</text:p>
      <text:p text:style-name="Normal"><text:tab/>Dėl balsavimo motyvų kalbėjo Seimo nariai: D.Mikutienė, J.Olekas.</text:p>
      <text:p text:style-name="Normal"/>
      <text:p text:style-name="P463">Užsiregistravo 79 Seimo nariai<text:s/><text:span text:style-name="T464">(12.57 val.)</text:span></text:p>
      <text:p text:style-name="P465">N U T A R T A :</text:p>
      <text:p text:style-name="Normal"><text:tab/><text:span text:style-name="T466">Pritarti</text:span><text:s/>pagrindinio komiteto patobulintam projektui<text:s/><text:span text:style-name="T467">po svarstymo</text:span><text:s/>Seimo posėdyje. Balsavo: už - 56, prieš - 0, susilaikė 23.</text:p>
      <text:p text:style-name="P468"/>
      <text:p text:style-name="Normal"/>
      <text:p text:style-name="P469"><text:span text:style-name="T470">Seimo narių pareiškimai</text:span></text:p>
      <text:p text:style-name="Normal"/>
      <text:p text:style-name="Normal"><text:tab/>Seimo narys E.Klumbys perskaitė bado akcijos dalyvių Seimo narių R.Ačo, P.Gražulio, E.Klumbio ir V.Mazuronio 2005<text:s/>m. balandžio 19 d. pareiškimą.</text:p>
      <text:p text:style-name="Normal"><text:tab/>Seimo narys E.Vareikis pranešė apie Tarpparlamentinių ryšių Tibeto rėmimo grupės įregistravimą Seime. Grupės pirmininkas – E.Vareikis, pavaduotojas – V.Simulik.</text:p>
      <text:p text:style-name="Normal"/>
      <text:p text:style-name="P471">13.04 val.</text:p>
      <text:h text:style-name="Heading1" text:outline-level="1">Vyriausybės valanda</text:h>
      <text:p text:style-name="Normal"/>
      <text:p text:style-name="P472">Seimo plenariniame posėdyje dalyvauja Vyriausybės nariai:</text:p>
      <text:p text:style-name="P473">Ministras Pirmininkas A.Brazauskas,</text:p>
      <text:p text:style-name="P474">finansų ministras A.Butkevičius,<text:s/></text:p>
      <text:p text:style-name="P475">kultūros ministras V.Prudnikovas,</text:p>
      <text:p text:style-name="P476">socialinės apsaugos ir darbo ministrė V.Blinkevičiūtė,</text:p>
      <text:p text:style-name="P477">sveikatos apsaugos ministras Ž.Padaiga,</text:p>
      <text:p text:style-name="P478">švietimo ir mokslo ministras<text:s/>R.Motuzas,</text:p>
      <text:p text:style-name="P479">ūkio ministras V.Uspaskich,</text:p>
      <text:p text:style-name="P480">vidaus reikalų ministras G.Furmanavičius,</text:p>
      <text:p text:style-name="P481">žemės ūkio ministrė K.D.Prunskienė.</text:p>
      <text:p text:style-name="Normal"/>
      <text:p text:style-name="P482">Į Seimo nario A.Kubiliaus klausimus (dėl<text:s/><text:span text:style-name="T483">„</text:span>Lukoil<text:span text:style-name="T484">“</text:span><text:s/>kompanijos) atsakė<text:s/><text:span text:style-name="T485">ūkio ministras V.Uspaskich</text:span><text:s/>ir Ministras Pirmininkas A.Brazauskas.</text:p>
      <text:p text:style-name="P486">Į<text:s/>Seimo nario A.Čapliko klausimą (dėl AB<text:s/><text:span text:style-name="T487">„Mažeikių nafta“</text:span>) atsakė<text:s/><text:span text:style-name="T488">ūkio ministras V.Uspaskich.</text:span></text:p>
      <text:p text:style-name="P489">Į Seimo narės I.Degutienės klausimą (dėl medikų streiko) atsakė<text:s/><text:span text:style-name="T490">sveikatos apsaugos ministras Ž.Padaiga</text:span>.</text:p>
      <text:p text:style-name="P491">Į Seimo nario J.Veselkos klausimą (dėl mokesčių reformos) atsakė Ministras Pirmininkas A.Brazauskas.</text:p>
      <text:p text:style-name="P492">Į Seimo nario V.Volčioko klausimą (dėl išmokų vaikams) atsakė socialinės apsaugos ir darbo ministrė V.Blinkevičiūtė.</text:p>
      <text:p text:style-name="P493">Į Seimo nario A.Paleckio klausimą (dėl teisės aktų, reglamentuojančių politinę reklamą, rengimo) atsakė<text:s/><text:span text:style-name="T494">kultūros ministras V.Prudnikovas.</text:span><text:s/></text:p>
      <text:p text:style-name="P495">Į Seimo nario D.Jankausko klausimą (dėl žemės grąžinimo problemų) atsakė Ministras Pirmininkas A.Brazauskas.</text:p>
      <text:p text:style-name="P496">Į Seimo nario A.Endzino klausimą (dėl išmokų už deklaruotus pasėlius) atsakė<text:s/><text:span text:style-name="T497">žemės ūkio ministrė K.D.Pruns</text:span><text:span text:style-name="T498">kienė</text:span>.</text:p>
      <text:p text:style-name="P499">Į Seimo nario A.Baranausko klausimą (dėl Nekilnojamųjų kultūros vertybių apsaugos įstatymo pakeitimo įstatymo įgyvendinimo) atsakė<text:s/><text:span text:style-name="T500">kultūros ministras V.Prudnikovas</text:span>.</text:p>
      <text:p text:style-name="P501">Į Seimo nario A.Rimo klausimą (dėl vietinių kelių priežiūros finansavimo) atsakė<text:s/><text:span text:style-name="T502">fin</text:span><text:span text:style-name="T503">ansų ministras A.Butkevičius</text:span>.</text:p>
      <text:p text:style-name="P504">Į Seimo nario V.Žiemelio klausimą (dėl medikų streiko) atsakė Ministras Pirmininkas A.Brazauskas.</text:p>
      <text:p text:style-name="P505">Į Seimo narės V.Boreikienės klausimus (dėl Pramogų ir sporto rūmų statybos Nemuno saloje ir dėl<text:s/><text:span text:style-name="T506">finansų ministro A.Butkevičiaus</text:span><text:s/>atsistatydinimo) atsakė Ministras Pirmininkas A.Brazauskas, atsakymą papildė<text:s/><text:span text:style-name="T507">žemės ūkio ministrė K.D.Prunskienė</text:span><text:s/>ir<text:s/><text:span text:style-name="T508">finansų ministras A.Butkevičius</text:span>.</text:p>
      <text:p text:style-name="P509">Į Seimo nario J.Oleko klausimą (dėl vairuotojų pažymėjimų) atsakė<text:s/><text:span text:style-name="T510">vidaus reikalų ministras G.Furmanavičius</text:span>.</text:p>
      <text:p text:style-name="P511">Į Seimo narės D.Bekintienės klausimą (dėl teritorijos sutvarkymo prie televizijos bokšto) atsakė Ministras Pirmininkas A.Brazauskas.</text:p>
      <text:p text:style-name="P512">Į Seimo nario V.Bogušio klausimą (dėl vairuotojų pažymėjimų keitimo) atsakė<text:s/><text:span text:style-name="T513">vidaus reikalų ministras G.Furmanavičius</text:span>.</text:p>
      <text:p text:style-name="P514">Į Seimo nario A.Dumčiaus klausimą (dėl sveikatos apsaugos problemų) atsakė<text:s/><text:span text:style-name="T515">sveikatos apsaugos ministras Ž.Padaiga.</text:span></text:p>
      <text:p text:style-name="P516">Į Seimo nario E.Masiulio klausimą (dėl mokesčių įstatymų pakeitimo pasekmių) atsakė Ministras Pirmininkas A.Brazauskas.</text:p>
      <text:p text:style-name="P517">Į Seimo nario E.Pupinio klausimą (dėl verslo informacinių centrų) atsakė<text:s/><text:span text:style-name="T518">ūkio ministras V.Uspaskich</text:span>.</text:p>
      <text:p text:style-name="P519"/>
      <text:p text:style-name="P520">Toliau posėdžiui pirmininkauja Seimo Pirmininko pavaduotojas</text:p>
      <text:p text:style-name="P521"><text:span text:style-name="T522"><text:s/></text:span><text:span text:style-name="T523">Č.Juršėnas</text:span></text:p>
      <text:p text:style-name="Normal"/>
      <text:p text:style-name="P524">Į Seimo nario A.Matulo klausimą (dėl medikų streiko) atsakė<text:s/><text:span text:style-name="T525">sveikatos apsaugos ministras Ž.Padaiga.</text:span></text:p>
      <text:p text:style-name="P526">Į Seimo nario A.Kašėtos klausimą (dėl Vyriausybės sprendimo dėl policininkų atlyginimų) atsakė Ministras Pirmininkas A.Brazauskas.</text:p>
      <text:p text:style-name="P527"/>
      <text:p text:style-name="P528">Užsiregistravo 56 Seimo nariai<text:s/><text:span text:style-name="T529">(14.05 val.)</text:span></text:p>
      <text:p text:style-name="P530"/>
      <text:p text:style-name="P531"><text:span text:style-name="T532">14.05 val.</text:span></text:p>
      <text:p text:style-name="BodyText">Sveikatos apsaugos ministro Žilvino Padaigos atsakymai į 11 Seimo narių klausimus dėl sveikatos apsaugos problemų</text:p>
      <text:p text:style-name="Normal"/>
      <text:p text:style-name="Normal"/>
      <text:p text:style-name="Normal"><text:tab/>Klausė Seimo nariai: A.Matulas, J.Razma, R.J.Dagys, R.Juknevičienė, J.Veselka.</text:p>
      <text:p text:style-name="P533"/>
      <text:p text:style-name="P534"><text:s text:c="11"/>Replikavo Seimo narys R.J.Dagys.</text:p>
      <text:p text:style-name="P535"/>
      <text:p text:style-name="P536"/>
      <text:p text:style-name="P537">14.35 val.</text:p>
      <text:p text:style-name="P538">S V A R S T Y T A :<text:tab/></text:p>
      <text:p text:style-name="Normal"><text:tab/><text:span text:style-name="T539">Seimo nutarimo „</text:span><text:span text:style-name="T540">Dėl laikinosios tyrimo komisijos sudar</text:span><text:span text:style-name="T541">ymo dėl sutikimo patraukti baudžiamojon atsakomybėn Seimo narį Joną Ramoną ir kitaip suvaržyti jo laisvę</text:span><text:span text:style-name="T542">“</text:span><text:span text:style-name="T543"><text:s/></text:span><text:span text:style-name="T544">projektas Nr.XP-431(2)</text:span><text:s/><text:span text:style-name="T545">(pateikimas, svarstymas ir<text:s/></text:span><text:span text:style-name="T546">priėmimas</text:span><text:span text:style-name="T547">)</text:span></text:p>
      <text:p text:style-name="Normal"><text:tab/>Pranešėjas – Seimo Pirmininko pavaduotojas Č.Juršėnas</text:p>
      <text:p text:style-name="P548"/>
      <text:p text:style-name="Normal"><text:tab/>Kalbėjo Seimo narys P.Gražulis.</text:p>
      <text:p text:style-name="P549">Dėl posėdžio vedimo tvarkos kalbėjo Seimo narys J.Razma.</text:p>
      <text:p text:style-name="Normal"><text:span text:style-name="T550"><text:tab/>Kalbėjo Seimo nariai: V.Mazuronis (</text:span><text:span text:style-name="T551">Liberalų demokratų frakcij</text:span><text:span text:style-name="T552">os vardu), K.Bobelis, J.Veselka, A.Pekeliūnas.</text:span></text:p>
      <text:p text:style-name="P553"/>
      <text:p text:style-name="P554"><text:span text:style-name="T555">Posėdžio pirmininkas pranešė, kad rytinis posėdis pratęsiamas, o vakarinis posėdis prasid</text:span><text:span text:style-name="T556">ės 15.30 val.</text:span></text:p>
      <text:p text:style-name="Normal"/>
      <text:p text:style-name="P557"><text:s text:c="11"/>Dėl posėdžio vedimo tvarkos kalbėjo Seimo narys A.Matulevičius.</text:p>
      <text:p text:style-name="P558"/>
      <text:p text:style-name="P559"><text:tab/>1 straipsnis priimtas bendru sutarimu.</text:p>
      <text:p text:style-name="Normal"><text:tab/>Dėl 2 straipsnio kalbėjo Seimo narys P.Gražulis.</text:p>
      <text:p text:style-name="P560"/>
      <text:p text:style-name="P561"><text:s text:c="11"/>Dėl posėdžio vedimo tvarkos kalbėjo Seimo narys R.Ačas.</text:p>
      <text:p text:style-name="Normal"/>
      <text:p text:style-name="P562"><text:tab/>2 straipsnis priimtas bendru sutarimu.</text:p>
      <text:p text:style-name="P563"><text:tab/>3 straipsnis (Komisijos pirmininkas – B.Bradauskas, pavaduotojas – R.Ačas) priimtas bendru sutarimu.</text:p>
      <text:p text:style-name="Normal"><text:tab/>Dėl 4 straipsnio kalbėjo Seimo narys A.Salamakinas.</text:p>
      <text:p text:style-name="P564"><text:tab/>4 straipsnis (su data – iki 2005 m. gegužės 1 d.) priimtas bendru<text:s/>sutarimu.</text:p>
      <text:p text:style-name="P565"><text:tab/>5 straipsnis priimtas bendru sutarimu.</text:p>
      <text:p text:style-name="Normal"/>
      <text:p text:style-name="Normal"><text:tab/>Dėl balsavimo motyvų dėl viso nutarimo kalbėjo Seimo nariai: J.Razma (<text:span text:style-name="T566">Tėvynės sąjungos frakcij</text:span>os vardu), P.Gražulis, E.Pupinis, K.Bobelis, A.Matulevičius, A.Sereika.</text:p>
      <text:p text:style-name="P567">Užsiregistravo 85 Seimo nariai<text:s/><text:span text:style-name="T568">(15.02<text:s/></text:span><text:span text:style-name="T569">val.)</text:span></text:p>
      <text:p text:style-name="Normal"/>
      <text:p text:style-name="Normal"><text:span text:style-name="T570">N U T A R T A :</text:span></text:p>
      <text:p text:style-name="P571"><text:span text:style-name="T572">Priimti</text:span><text:s/><text:span text:style-name="T573">Seimo nutarimą „</text:span><text:span text:style-name="T574">Dėl laikinosios tyrimo komisijos sudarymo dėl sutikimo patraukti baudžiamojon atsakomybėn Seimo narį Joną Ramoną ir kitaip suvaržyti jo laisvę</text:span><text:span text:style-name="T575">“</text:span>. Balsavo: už - 60, prieš - 14, susilaikė 7.</text:p>
      <text:p text:style-name="Normal"/>
      <text:p text:style-name="Normal"/>
      <text:p text:style-name="Normal"><text:tab/>Posėdžio pirmininkas pranešė, kad vakarinis posėdis prasidės 15.30 val.</text:p>
      <text:p text:style-name="Normal"/>
      <text:p text:style-name="Normal"/>
      <text:p text:style-name="Normal"/>
      <text:p text:style-name="P576">Posėdis baigtas</text:p>
      <text:p text:style-name="P577"><text:span text:style-name="T578"><text:s/>(15.04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7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asian="Arial Unicode MS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17:00Z</meta:creation-date>
    <dc:date>2017-04-11T19:17:00Z</dc:date>
    <meta:print-date>2005-04-21T12:11:00Z</meta:print-date>
    <meta:template xlink:href="PROTOKOL.DOT" xlink:type="simple"/>
    <meta:editing-cycles>2</meta:editing-cycles>
    <meta:editing-duration>PT0S</meta:editing-duration>
    <meta:document-statistic meta:page-count="1" meta:paragraph-count="254" meta:word-count="2679" meta:character-count="19604" meta:row-count="687" meta:non-whitespace-character-count="17179"/>
  </office:meta>
</office:document-meta>
</file>