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style>
    <style:style style:name="TableColumn3" style:family="table-column">
      <style:table-column-properties style:column-width="1.893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text-properties fo:font-weight="bold" style:font-weight-asian="bold" fo:language="lt" fo:country="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fo:font-weight="bold" style:font-weight-asian="bold" fo:language="lt" fo:country="LT"/>
    </style:style>
    <style:style style:name="P11" style:parent-style-name="Normal" style:family="paragraph">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text-properties fo:font-weight="bold" style:font-weight-asian="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font-weight="bold" style:font-weight-asian="bold" fo:font-size="10pt" style:font-size-asian="10pt" style:font-size-complex="10pt" fo:language="lt" fo:country="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text-properties fo:font-weight="bold" style:font-weight-asian="bold" fo:language="lt" fo:country="LT"/>
    </style:style>
    <style:style style:name="P24" style:parent-style-name="Normal" style:family="paragraph">
      <style:paragraph-properties fo:text-align="center"/>
      <style:text-properties fo:font-weight="bold" style:font-weight-asian="bold" fo:font-size="10pt" style:font-size-asian="10pt" style:font-size-complex="10pt"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font-weight="bold" style:font-weight-asian="bold" fo:font-size="10pt" style:font-size-asian="10pt" style:font-size-complex="10pt" fo:language="lt" fo:country="LT"/>
    </style:style>
    <style:style style:name="P27" style:parent-style-name="Normal" style:family="paragraph">
      <style:paragraph-properties fo:text-align="justify" fo:text-indent="0.625in"/>
      <style:text-properties fo:font-weight="bold" style:font-weight-asian="bold" fo:language="lt" fo:country="LT"/>
    </style:style>
    <style:style style:name="P28" style:parent-style-name="Normal" style:family="paragraph">
      <style:paragraph-properties fo:text-align="justify" fo:text-indent="0.625in"/>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2" style:parent-style-name="HTMLPreformatted" style:family="paragraph">
      <style:paragraph-properties fo:text-align="justify" fo:text-indent="0.625in">
        <style:tab-stops/>
      </style:paragraph-properties>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P39" style:parent-style-name="Normal" style:family="paragraph">
      <style:paragraph-properties fo:text-align="center"/>
      <style:text-properties fo:font-weight="bold" style:font-weight-asian="bold" fo:font-size="10pt" style:font-size-asian="10pt" style:font-size-complex="10pt" fo:language="lt" fo:country="LT"/>
    </style:style>
    <style:style style:name="P40"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2" style:parent-style-name="HTMLPreformatted" style:family="paragraph">
      <style:paragraph-properties fo:text-align="justify" fo:text-indent="0.625in">
        <style:tab-stops/>
      </style:paragraph-properties>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P5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4" style:parent-style-name="HTMLPreformatted" style:family="paragraph">
      <style:paragraph-properties fo:text-align="justify" fo:text-indent="0.625in">
        <style:tab-stops/>
      </style:paragraph-properties>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2" style:parent-style-name="HTMLPreformatted" style:family="paragraph">
      <style:paragraph-properties fo:text-align="justify" fo:text-indent="0.625in">
        <style:tab-stops/>
      </style:paragraph-properties>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P67" style:parent-style-name="HTMLPreformatted" style:family="paragraph">
      <style:paragraph-properties fo:text-align="justify" fo:text-indent="0.625in">
        <style:tab-stops/>
      </style:paragraph-properties>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text-align="justify" fo:text-indent="0.625in">
        <style:tab-stops/>
      </style:paragraph-properties>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P7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80" style:parent-style-name="HTMLPreformatted" style:family="paragraph">
      <style:paragraph-properties fo:text-align="justify" fo:text-indent="0.625in">
        <style:tab-stops/>
      </style:paragraph-properties>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Normal" style:family="paragraph">
      <style:paragraph-properties fo:text-align="center"/>
      <style:text-properties fo:font-weight="bold" style:font-weight-asian="bold" fo:font-size="10pt" style:font-size-asian="10pt" style:font-size-complex="10pt" fo:language="lt" fo:country="LT"/>
    </style:style>
    <style:style style:name="P8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87"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8"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9"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0" style:parent-style-name="HTMLPreformatted" style:family="paragraph">
      <style:paragraph-properties fo:text-align="justify" fo:text-indent="0.625in">
        <style:tab-stops/>
      </style:paragraph-properties>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9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94" style:parent-style-name="HTMLPreformatted" style:family="paragraph">
      <style:paragraph-properties fo:text-align="justify" fo:text-indent="0.625in">
        <style:tab-stops/>
      </style:paragraph-properties>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P98" style:parent-style-name="Normal" style:family="paragraph">
      <style:paragraph-properties fo:text-align="center"/>
      <style:text-properties fo:font-weight="bold" style:font-weight-asian="bold" fo:font-size="10pt" style:font-size-asian="10pt" style:font-size-complex="10pt" fo:language="lt" fo:country="LT"/>
    </style:style>
    <style:style style:name="P9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0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01" style:parent-style-name="HTMLPreformatted" style:family="paragraph">
      <style:paragraph-properties fo:text-align="justify" fo:text-indent="0.625in">
        <style:tab-stops/>
      </style:paragraph-properties>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P10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08" style:parent-style-name="HTMLPreformatted" style:family="paragraph">
      <style:paragraph-properties fo:text-align="justify" fo:text-indent="0.625in">
        <style:tab-stops/>
      </style:paragraph-properties>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P11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16" style:parent-style-name="HTMLPreformatted" style:family="paragraph">
      <style:paragraph-properties fo:text-align="justify" fo:text-indent="0.625in">
        <style:tab-stops/>
      </style:paragraph-properties>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P12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2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2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24" style:parent-style-name="HTMLPreformatted" style:family="paragraph">
      <style:paragraph-properties fo:text-align="justify" fo:text-indent="0.625in">
        <style:tab-stops/>
      </style:paragraph-properties>
    </style:style>
    <style:style style:name="T125" style:parent-style-name="DefaultParagraphFont" style:family="text">
      <style:text-properties style:font-name="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P13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35" style:parent-style-name="HTMLPreformatted" style:family="paragraph">
      <style:paragraph-properties fo:text-align="justify" fo:text-indent="0.625in">
        <style:tab-stops/>
      </style:paragraph-properties>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38"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3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40" style:parent-style-name="HTMLPreformatted" style:family="paragraph">
      <style:paragraph-properties fo:text-align="justify" fo:text-indent="0.625in">
        <style:tab-stops/>
      </style:paragraph-properties>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P14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49" style:parent-style-name="HTMLPreformatted" style:family="paragraph">
      <style:paragraph-properties fo:text-align="justify" fo:text-indent="0.625in">
        <style:tab-stops/>
      </style:paragraph-properties>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complex="Times New Roman" fo:font-size="12pt" style:font-size-asian="12pt" style:font-size-complex="12pt" fo:language="lt" fo:country="LT"/>
    </style:style>
    <style:style style:name="P15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58"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5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60" style:parent-style-name="HTMLPreformatted" style:family="paragraph">
      <style:paragraph-properties fo:text-align="justify" fo:text-indent="0.625in">
        <style:tab-stops/>
      </style:paragraph-properties>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6" style:parent-style-name="DefaultParagraphFont" style:family="text">
      <style:text-properties style:font-name="Times New Roman"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8" style:parent-style-name="DefaultParagraphFont" style:family="text">
      <style:text-properties style:font-name="Times New Roman"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P17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7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7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73" style:parent-style-name="HTMLPreformatted" style:family="paragraph">
      <style:paragraph-properties fo:text-align="justify" fo:text-indent="0.625in">
        <style:tab-stops/>
      </style:paragraph-properties>
    </style:style>
    <style:style style:name="T174" style:parent-style-name="DefaultParagraphFont" style:family="text">
      <style:text-properties style:font-name="Times New Roman"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P18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8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8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8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8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8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8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88" style:parent-style-name="HTMLPreformatted" style:family="paragraph">
      <style:paragraph-properties fo:text-align="justify" fo:text-indent="0.625in">
        <style:tab-stops/>
      </style:paragraph-properties>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9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7" style:parent-style-name="HTMLPreformatted" style:family="paragraph">
      <style:paragraph-properties fo:text-align="justify" fo:text-indent="0.625in">
        <style:tab-stops/>
      </style:paragraph-properties>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0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7" style:parent-style-name="HTMLPreformatted" style:family="paragraph">
      <style:paragraph-properties fo:text-align="justify" fo:text-indent="0.625in">
        <style:tab-stops/>
      </style:paragraph-properties>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11" style:parent-style-name="HTMLPreformatted" style:family="paragraph">
      <style:paragraph-properties fo:text-align="justify" fo:text-indent="0.625in">
        <style:tab-stops/>
      </style:paragraph-properties>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1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17" style:parent-style-name="HTMLPreformatted" style:family="paragraph">
      <style:paragraph-properties fo:text-align="justify" fo:text-indent="0.625in">
        <style:tab-stops/>
      </style:paragraph-properties>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5" style:parent-style-name="HTMLPreformatted" style:family="paragraph">
      <style:paragraph-properties fo:text-align="justify" fo:text-indent="0.625in">
        <style:tab-stops/>
      </style:paragraph-properties>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9" style:parent-style-name="HTMLPreformatted" style:family="paragraph">
      <style:paragraph-properties fo:text-align="justify" fo:text-indent="0.625in">
        <style:tab-stops/>
      </style:paragraph-properties>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style:font-name-complex="Times New Roman" fo:font-size="12pt" style:font-size-asian="12pt" style:font-size-complex="12pt" fo:language="lt" fo:country="LT"/>
    </style:style>
    <style:style style:name="P23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3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3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37"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39" style:parent-style-name="HTMLPreformatted" style:family="paragraph">
      <style:paragraph-properties fo:text-align="justify" fo:text-indent="0.625in">
        <style:tab-stops/>
      </style:paragraph-properties>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P246" style:parent-style-name="Normal" style:family="paragraph">
      <style:paragraph-properties fo:text-align="center"/>
      <style:text-properties fo:font-weight="bold" style:font-weight-asian="bold" fo:language="lt" fo:country="LT"/>
    </style:style>
    <style:style style:name="P247" style:parent-style-name="Normal" style:family="paragraph">
      <style:paragraph-properties fo:text-align="center"/>
      <style:text-properties fo:font-weight="bold" style:font-weight-asian="bold" fo:language="lt" fo:country="LT"/>
    </style:style>
    <style:style style:name="P248" style:parent-style-name="Normal" style:family="paragraph">
      <style:paragraph-properties fo:text-align="center"/>
      <style:text-properties fo:font-weight="bold" style:font-weight-asian="bold" fo:language="lt" fo:country="LT"/>
    </style:style>
    <style:style style:name="P249"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fo:language="lt" fo:country="LT"/>
    </style:style>
    <style:style style:name="P250" style:parent-style-name="Normal" style:family="paragraph">
      <style:paragraph-properties fo:text-align="center"/>
      <style:text-properties fo:language="lt" fo:country="LT"/>
    </style:style>
    <style:style style:name="P251" style:parent-style-name="Normal" style:family="paragraph">
      <style:paragraph-properties fo:text-align="center"/>
      <style:text-properties fo:language="lt" fo:country="LT"/>
    </style:style>
    <style:style style:name="P252" style:parent-style-name="Normal" style:family="paragraph">
      <style:paragraph-properties fo:text-align="justify" fo:text-indent="0.625in"/>
      <style:text-properties fo:font-weight="bold" style:font-weight-asian="bold" fo:language="lt" fo:country="LT"/>
    </style:style>
    <style:style style:name="P253" style:parent-style-name="Normal" style:family="paragraph">
      <style:paragraph-properties fo:text-align="justify" fo:text-indent="0.625in"/>
      <style:text-properties fo:language="lt" fo:country="LT"/>
    </style:style>
    <style:style style:name="P254" style:parent-style-name="Normal" style:family="paragraph">
      <style:paragraph-properties fo:text-align="justify" fo:text-indent="0.625in"/>
    </style:style>
    <style:style style:name="T255" style:parent-style-name="DefaultParagraphFont" style:family="text">
      <style:text-properties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6" style:parent-style-name="DefaultParagraphFont" style:family="text">
      <style:text-properties fo:language="lt" fo:country="LT"/>
    </style:style>
    <style:style style:name="P26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68" style:parent-style-name="HTMLPreformatted" style:family="paragraph">
      <style:paragraph-properties fo:text-align="justify" fo:text-indent="0.62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fo:language="lt" fo:country="LT"/>
    </style:style>
    <style:style style:name="T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1" style:parent-style-name="DefaultParagraphFont" style:family="text">
      <style:text-properties style:font-name="Times New Roman" style:font-name-complex="Times New Roman" fo:font-size="12pt" style:font-size-asian="12pt" style:font-size-complex="12pt" fo:language="lt" fo:country="LT"/>
    </style:style>
    <style:style style:name="T272" style:parent-style-name="DefaultParagraphFont" style:family="text">
      <style:text-properties style:font-name="Times New Roman" style:font-name-complex="Times New Roman" fo:font-size="12pt" style:font-size-asian="12pt" style:font-size-complex="12pt" fo:language="lt" fo:country="L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5" style:parent-style-name="DefaultParagraphFont" style:family="text">
      <style:text-properties style:font-name="Times New Roman" style:font-name-complex="Times New Roman" fo:font-size="12pt" style:font-size-asian="12pt" style:font-size-complex="12pt" fo:language="lt" fo:country="L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8" style:parent-style-name="DefaultParagraphFont" style:family="text">
      <style:text-properties style:font-name="Times New Roman" style:font-name-complex="Times New Roman" fo:font-size="12pt" style:font-size-asian="12pt" style:font-size-complex="12pt" fo:language="lt" fo:country="LT"/>
    </style:style>
    <style:style style:name="T2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0" style:parent-style-name="DefaultParagraphFont" style:family="text">
      <style:text-properties style:font-name="Times New Roman" style:font-name-complex="Times New Roman" fo:font-size="12pt" style:font-size-asian="12pt" style:font-size-complex="12pt" fo:language="lt" fo:country="L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2" style:parent-style-name="DefaultParagraphFont" style:family="text">
      <style:text-properties style:font-name="Times New Roman" style:font-name-complex="Times New Roman" fo:font-size="12pt" style:font-size-asian="12pt" style:font-size-complex="12pt" fo:language="lt" fo:country="LT"/>
    </style:style>
    <style:style style:name="P28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84" style:parent-style-name="HTMLPreformatted" style:family="paragraph">
      <style:paragraph-properties fo:text-align="justify" fo:text-indent="0.625in">
        <style:tab-stops/>
      </style:paragraph-properties>
    </style:style>
    <style:style style:name="T285" style:parent-style-name="DefaultParagraphFont" style:family="text">
      <style:text-properties style:font-name="Times New Roman" style:font-name-complex="Times New Roman" fo:font-size="12pt" style:font-size-asian="12pt" style:font-size-complex="12pt" fo:language="lt" fo:country="LT"/>
    </style:style>
    <style:style style:name="T286" style:parent-style-name="DefaultParagraphFont" style:family="text">
      <style:text-properties style:font-name="Times New Roman" style:font-name-complex="Times New Roman" fo:font-size="12pt" style:font-size-asian="12pt" style:font-size-complex="12pt" fo:language="lt" fo:country="LT"/>
    </style:style>
    <style:style style:name="T287" style:parent-style-name="DefaultParagraphFont" style:family="text">
      <style:text-properties style:font-name="Times New Roman" style:font-name-complex="Times New Roman" fo:font-size="12pt" style:font-size-asian="12pt" style:font-size-complex="12pt" fo:language="lt" fo:country="LT"/>
    </style:style>
    <style:style style:name="T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9" style:parent-style-name="DefaultParagraphFont" style:family="text">
      <style:text-properties style:font-name="Times New Roman" style:font-name-complex="Times New Roman" fo:font-size="12pt" style:font-size-asian="12pt" style:font-size-complex="12pt" fo:language="lt" fo:country="L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1" style:parent-style-name="DefaultParagraphFont" style:family="text">
      <style:text-properties style:font-name="Times New Roman" style:font-name-complex="Times New Roman" fo:font-size="12pt" style:font-size-asian="12pt" style:font-size-complex="12pt" fo:language="lt" fo:country="LT"/>
    </style:style>
    <style:style style:name="T292" style:parent-style-name="DefaultParagraphFont" style:family="text">
      <style:text-properties style:font-name="Times New Roman" style:font-name-complex="Times New Roman" fo:font-size="12pt" style:font-size-asian="12pt" style:font-size-complex="12pt" fo:language="lt" fo:country="LT"/>
    </style:style>
    <style:style style:name="P29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94" style:parent-style-name="HTMLPreformatted" style:family="paragraph">
      <style:paragraph-properties fo:text-align="justify" fo:text-indent="0.625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fo:language="lt" fo:country="LT"/>
    </style:style>
    <style:style style:name="T296" style:parent-style-name="DefaultParagraphFont" style:family="text">
      <style:text-properties style:font-name="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complex="Times New Roman" fo:font-size="12pt" style:font-size-asian="12pt" style:font-size-complex="12pt" fo:language="lt" fo:country="LT"/>
    </style:style>
    <style:style style:name="T298" style:parent-style-name="DefaultParagraphFont" style:family="text">
      <style:text-properties style:font-name="Times New Roman" style:font-name-complex="Times New Roman" fo:font-size="12pt" style:font-size-asian="12pt" style:font-size-complex="12pt" fo:language="lt" fo:country="LT"/>
    </style:style>
    <style:style style:name="T299" style:parent-style-name="DefaultParagraphFont" style:family="text">
      <style:text-properties style:font-name="Times New Roman" style:font-name-complex="Times New Roman" fo:font-size="12pt" style:font-size-asian="12pt" style:font-size-complex="12pt" fo:language="lt" fo:country="LT"/>
    </style:style>
    <style:style style:name="T300" style:parent-style-name="DefaultParagraphFont" style:family="text">
      <style:text-properties style:font-name="Times New Roman" style:font-name-complex="Times New Roman" fo:font-size="12pt" style:font-size-asian="12pt" style:font-size-complex="12pt" fo:language="lt" fo:country="LT"/>
    </style:style>
    <style:style style:name="T301" style:parent-style-name="DefaultParagraphFont" style:family="text">
      <style:text-properties style:font-name="Times New Roman" style:font-name-complex="Times New Roman" fo:font-size="12pt" style:font-size-asian="12pt" style:font-size-complex="12pt" fo:language="lt" fo:country="L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3" style:parent-style-name="DefaultParagraphFont" style:family="text">
      <style:text-properties style:font-name="Times New Roman" style:font-name-complex="Times New Roman" fo:font-size="12pt" style:font-size-asian="12pt" style:font-size-complex="12pt" fo:language="lt" fo:country="L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6" style:parent-style-name="DefaultParagraphFont" style:family="text">
      <style:text-properties style:font-name="Times New Roman" style:font-name-complex="Times New Roman" fo:font-size="12pt" style:font-size-asian="12pt" style:font-size-complex="12pt" fo:language="lt" fo:country="LT"/>
    </style:style>
    <style:style style:name="P307"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08"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0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10"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1"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2"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3"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4"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5"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6" style:parent-style-name="HTMLPreformatted" style:family="paragraph">
      <style:paragraph-properties fo:text-align="justify" fo:text-indent="0.625in">
        <style:tab-stops/>
      </style:paragraph-properties>
    </style:style>
    <style:style style:name="T317" style:parent-style-name="DefaultParagraphFont" style:family="text">
      <style:text-properties style:font-name="Times New Roman" style:font-name-complex="Times New Roman"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1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0"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625in">
        <style:tab-stops/>
      </style:paragraph-properties>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5" style:parent-style-name="DefaultParagraphFont" style:family="text">
      <style:text-properties style:font-name="Times New Roman" style:font-name-complex="Times New Roman" fo:font-size="12pt" style:font-size-asian="12pt" style:font-size-complex="12pt" fo:language="lt" fo:country="LT"/>
    </style:style>
    <style:style style:name="P32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7"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29" style:parent-style-name="HTMLPreformatted" style:family="paragraph">
      <style:paragraph-properties fo:text-align="justify" fo:text-indent="0.625in">
        <style:tab-stops/>
      </style:paragraph-properties>
    </style:style>
    <style:style style:name="T330" style:parent-style-name="DefaultParagraphFont" style:family="text">
      <style:text-properties style:font-name="Times New Roman" style:font-name-complex="Times New Roman" fo:font-size="12pt" style:font-size-asian="12pt" style:font-size-complex="12pt" fo:language="lt" fo:country="LT"/>
    </style:style>
    <style:style style:name="T331" style:parent-style-name="DefaultParagraphFont" style:family="text">
      <style:text-properties style:font-name="Times New Roman" style:font-name-complex="Times New Roman" fo:font-size="12pt" style:font-size-asian="12pt" style:font-size-complex="12pt" fo:language="lt" fo:country="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3" style:parent-style-name="DefaultParagraphFont" style:family="text">
      <style:text-properties style:font-name="Times New Roman" style:font-name-complex="Times New Roman" fo:font-size="12pt" style:font-size-asian="12pt" style:font-size-complex="12pt" fo:language="lt" fo:country="L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5" style:parent-style-name="DefaultParagraphFont" style:family="text">
      <style:text-properties style:font-name="Times New Roman" style:font-name-complex="Times New Roman" fo:font-size="12pt" style:font-size-asian="12pt" style:font-size-complex="12pt" fo:language="lt" fo:country="LT"/>
    </style:style>
    <style:style style:name="P33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37"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3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39" style:parent-style-name="HTMLPreformatted" style:family="paragraph">
      <style:paragraph-properties fo:text-align="justify" fo:text-indent="0.625in">
        <style:tab-stops/>
      </style:paragraph-properties>
    </style:style>
    <style:style style:name="T340" style:parent-style-name="DefaultParagraphFont" style:family="text">
      <style:text-properties style:font-name="Times New Roman" style:font-name-complex="Times New Roman" fo:font-size="12pt" style:font-size-asian="12pt" style:font-size-complex="12pt" fo:language="lt" fo:country="L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2" style:parent-style-name="DefaultParagraphFont" style:family="text">
      <style:text-properties style:font-name="Times New Roman" style:font-name-complex="Times New Roman" fo:font-size="12pt" style:font-size-asian="12pt" style:font-size-complex="12pt" fo:language="lt" fo:country="LT"/>
    </style:style>
    <style:style style:name="T343" style:parent-style-name="DefaultParagraphFont" style:family="text">
      <style:text-properties style:font-name="Times New Roman" style:font-name-complex="Times New Roman" fo:font-size="12pt" style:font-size-asian="12pt" style:font-size-complex="12pt" fo:language="lt" fo:country="L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5" style:parent-style-name="DefaultParagraphFont" style:family="text">
      <style:text-properties style:font-name="Times New Roman" style:font-name-complex="Times New Roman" fo:font-size="12pt" style:font-size-asian="12pt" style:font-size-complex="12pt" fo:language="lt" fo:country="LT"/>
    </style:style>
    <style:style style:name="T346" style:parent-style-name="DefaultParagraphFont" style:family="text">
      <style:text-properties style:font-name="Times New Roman" style:font-name-complex="Times New Roman" fo:font-size="12pt" style:font-size-asian="12pt" style:font-size-complex="12pt" fo:language="lt" fo:country="LT"/>
    </style:style>
    <style:style style:name="P347" style:parent-style-name="Normal" style:family="paragraph">
      <style:paragraph-properties fo:text-align="justify" fo:text-indent="0.625in"/>
      <style:text-properties fo:font-weight="bold" style:font-weight-asian="bold" fo:language="lt" fo:country="LT"/>
    </style:style>
    <style:style style:name="P348"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4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50" style:parent-style-name="HTMLPreformatted" style:family="paragraph">
      <style:paragraph-properties fo:text-align="justify" fo:text-indent="0.625in">
        <style:tab-stops/>
      </style:paragraph-properties>
    </style:style>
    <style:style style:name="T351" style:parent-style-name="DefaultParagraphFont" style:family="text">
      <style:text-properties style:font-name="Times New Roman" style:font-name-complex="Times New Roman" fo:font-size="12pt" style:font-size-asian="12pt" style:font-size-complex="12pt" fo:language="lt" fo:country="L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3" style:parent-style-name="DefaultParagraphFont" style:family="text">
      <style:text-properties style:font-name="Times New Roman" style:font-name-complex="Times New Roman" fo:font-size="12pt" style:font-size-asian="12pt" style:font-size-complex="12pt" fo:language="lt" fo:country="L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5" style:parent-style-name="DefaultParagraphFont" style:family="text">
      <style:text-properties style:font-name="Times New Roman" style:font-name-complex="Times New Roman" fo:font-size="12pt" style:font-size-asian="12pt" style:font-size-complex="12pt" fo:language="lt" fo:country="LT"/>
    </style:style>
    <style:style style:name="T356" style:parent-style-name="DefaultParagraphFont" style:family="text">
      <style:text-properties style:font-name="Times New Roman" style:font-name-complex="Times New Roman" fo:font-size="12pt" style:font-size-asian="12pt" style:font-size-complex="12pt" fo:language="lt" fo:country="LT"/>
    </style:style>
    <style:style style:name="P35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58" style:parent-style-name="HTMLPreformatted" style:family="paragraph">
      <style:paragraph-properties fo:text-align="justify" fo:text-indent="0.625in">
        <style:tab-stops/>
      </style:paragraph-properties>
    </style:style>
    <style:style style:name="T359" style:parent-style-name="DefaultParagraphFont" style:family="text">
      <style:text-properties style:font-name="Times New Roman" style:font-name-complex="Times New Roman" fo:font-size="12pt" style:font-size-asian="12pt" style:font-size-complex="12pt" fo:language="lt" fo:country="LT"/>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1" style:parent-style-name="DefaultParagraphFont" style:family="text">
      <style:text-properties style:font-name="Times New Roman" style:font-name-complex="Times New Roman" fo:font-size="12pt" style:font-size-asian="12pt" style:font-size-complex="12pt" fo:language="lt" fo:country="L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3" style:parent-style-name="DefaultParagraphFont" style:family="text">
      <style:text-properties style:font-name="Times New Roman" style:font-name-complex="Times New Roman" fo:font-size="12pt" style:font-size-asian="12pt" style:font-size-complex="12pt" fo:language="lt" fo:country="LT"/>
    </style:style>
    <style:style style:name="T364" style:parent-style-name="DefaultParagraphFont" style:family="text">
      <style:text-properties style:font-name="Times New Roman" style:font-name-complex="Times New Roman" fo:font-size="12pt" style:font-size-asian="12pt" style:font-size-complex="12pt" fo:language="lt" fo:country="LT"/>
    </style:style>
    <style:style style:name="P36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66" style:parent-style-name="HTMLPreformatted" style:family="paragraph">
      <style:paragraph-properties fo:text-align="justify" fo:text-indent="0.625in">
        <style:tab-stops/>
      </style:paragraph-properties>
    </style:style>
    <style:style style:name="T367" style:parent-style-name="DefaultParagraphFont" style:family="text">
      <style:text-properties style:font-name="Times New Roman" style:font-name-complex="Times New Roman" fo:font-size="12pt" style:font-size-asian="12pt" style:font-size-complex="12pt" fo:language="lt" fo:country="LT"/>
    </style:style>
    <style:style style:name="T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9" style:parent-style-name="DefaultParagraphFont" style:family="text">
      <style:text-properties style:font-name="Times New Roman" style:font-name-complex="Times New Roman" fo:font-size="12pt" style:font-size-asian="12pt" style:font-size-complex="12pt" fo:language="lt" fo:country="LT"/>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1" style:parent-style-name="DefaultParagraphFont" style:family="text">
      <style:text-properties style:font-name="Times New Roman" style:font-name-complex="Times New Roman" fo:font-size="12pt" style:font-size-asian="12pt" style:font-size-complex="12pt" fo:language="lt" fo:country="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3" style:parent-style-name="DefaultParagraphFont" style:family="text">
      <style:text-properties style:font-name="Times New Roman" style:font-name-complex="Times New Roman" fo:font-size="12pt" style:font-size-asian="12pt" style:font-size-complex="12pt" fo:language="lt" fo:country="LT"/>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9" style:parent-style-name="DefaultParagraphFont" style:family="text">
      <style:text-properties style:font-name="Times New Roman" style:font-name-complex="Times New Roman" fo:font-size="12pt" style:font-size-asian="12pt" style:font-size-complex="12pt" fo:language="lt" fo:country="LT"/>
    </style:style>
    <style:style style:name="P38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81" style:parent-style-name="HTMLPreformatted" style:family="paragraph">
      <style:paragraph-properties fo:text-align="justify" fo:text-indent="0.625in">
        <style:tab-stops/>
      </style:paragraph-properties>
    </style:style>
    <style:style style:name="T382" style:parent-style-name="DefaultParagraphFont" style:family="text">
      <style:text-properties style:font-name="Times New Roman" style:font-name-complex="Times New Roman" fo:font-size="12pt" style:font-size-asian="12pt" style:font-size-complex="12pt" fo:language="lt" fo:country="LT"/>
    </style:style>
    <style:style style:name="T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4" style:parent-style-name="DefaultParagraphFont" style:family="text">
      <style:text-properties style:font-name="Times New Roman" style:font-name-complex="Times New Roman" fo:font-size="12pt" style:font-size-asian="12pt" style:font-size-complex="12pt" fo:language="lt" fo:country="LT"/>
    </style:style>
    <style:style style:name="P38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8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87"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388"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389" style:parent-style-name="HTMLPreformatted" style:family="paragraph">
      <style:paragraph-properties fo:text-align="justify" fo:text-indent="0.625in">
        <style:tab-stops/>
      </style:paragraph-properties>
    </style:style>
    <style:style style:name="T390" style:parent-style-name="DefaultParagraphFont" style:family="text">
      <style:text-properties style:font-name="Times New Roman" style:font-name-complex="Times New Roman" fo:font-size="12pt" style:font-size-asian="12pt" style:font-size-complex="12pt" fo:language="lt" fo:country="LT"/>
    </style:style>
    <style:style style:name="T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2" style:parent-style-name="DefaultParagraphFont" style:family="text">
      <style:text-properties style:font-name="Times New Roman" style:font-name-complex="Times New Roman" fo:font-size="12pt" style:font-size-asian="12pt" style:font-size-complex="12pt" fo:language="lt" fo:country="L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4" style:parent-style-name="DefaultParagraphFont" style:family="text">
      <style:text-properties style:font-name="Times New Roman" style:font-name-complex="Times New Roman" fo:font-size="12pt" style:font-size-asian="12pt" style:font-size-complex="12pt" fo:language="lt" fo:country="LT"/>
    </style:style>
    <style:style style:name="T395" style:parent-style-name="DefaultParagraphFont" style:family="text">
      <style:text-properties style:font-name="Times New Roman" style:font-name-complex="Times New Roman" fo:font-size="12pt" style:font-size-asian="12pt" style:font-size-complex="12pt" fo:language="lt" fo:country="LT"/>
    </style:style>
    <style:style style:name="P39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97"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98"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39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00" style:parent-style-name="HTMLPreformatted" style:family="paragraph">
      <style:paragraph-properties fo:text-align="justify" fo:text-indent="0.625in">
        <style:tab-stops/>
      </style:paragraph-properties>
    </style:style>
    <style:style style:name="T401" style:parent-style-name="DefaultParagraphFont" style:family="text">
      <style:text-properties style:font-name="Times New Roman" style:font-name-complex="Times New Roman" fo:font-size="12pt" style:font-size-asian="12pt" style:font-size-complex="12pt" fo:language="lt" fo:country="LT"/>
    </style:style>
    <style:style style:name="T402" style:parent-style-name="DefaultParagraphFont" style:family="text">
      <style:text-properties style:font-name="Times New Roman" style:font-name-complex="Times New Roman" fo:font-size="12pt" style:font-size-asian="12pt" style:font-size-complex="12pt" fo:language="lt" fo:country="LT"/>
    </style:style>
    <style:style style:name="T4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4" style:parent-style-name="DefaultParagraphFont" style:family="text">
      <style:text-properties style:font-name="Times New Roman" style:font-name-complex="Times New Roman" fo:font-size="12pt" style:font-size-asian="12pt" style:font-size-complex="12pt" fo:language="lt" fo:country="L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6" style:parent-style-name="DefaultParagraphFont" style:family="text">
      <style:text-properties style:font-name="Times New Roman" style:font-name-complex="Times New Roman" fo:font-size="12pt" style:font-size-asian="12pt" style:font-size-complex="12pt" fo:language="lt" fo:country="L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8" style:parent-style-name="DefaultParagraphFont" style:family="text">
      <style:text-properties style:font-name="Times New Roman" style:font-name-complex="Times New Roman" fo:font-size="12pt" style:font-size-asian="12pt" style:font-size-complex="12pt" fo:language="lt" fo:country="LT"/>
    </style:style>
    <style:style style:name="T409" style:parent-style-name="DefaultParagraphFont" style:family="text">
      <style:text-properties style:font-name="Times New Roman" style:font-name-complex="Times New Roman" fo:font-size="12pt" style:font-size-asian="12pt" style:font-size-complex="12pt" fo:language="lt" fo:country="LT"/>
    </style:style>
    <style:style style:name="P41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1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12"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1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14" style:parent-style-name="HTMLPreformatted" style:family="paragraph">
      <style:paragraph-properties fo:text-align="justify" fo:text-indent="0.625in">
        <style:tab-stops/>
      </style:paragraph-properties>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size="12pt" style:font-size-asian="12pt" style:font-size-complex="12pt" fo:language="lt" fo:country="LT"/>
    </style:style>
    <style:style style:name="T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8" style:parent-style-name="DefaultParagraphFont" style:family="text">
      <style:text-properties style:font-name="Times New Roman" style:font-name-complex="Times New Roman" fo:font-size="12pt" style:font-size-asian="12pt" style:font-size-complex="12pt" fo:language="lt" fo:country="L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0" style:parent-style-name="DefaultParagraphFont" style:family="text">
      <style:text-properties style:font-name="Times New Roman" style:font-name-complex="Times New Roman" fo:font-size="12pt" style:font-size-asian="12pt" style:font-size-complex="12pt" fo:language="lt" fo:country="LT"/>
    </style:style>
    <style:style style:name="P42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2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23"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24" style:parent-style-name="HTMLPreformatted" style:family="paragraph">
      <style:paragraph-properties fo:text-align="justify" fo:text-indent="0.625in">
        <style:tab-stops/>
      </style:paragraph-properties>
    </style:style>
    <style:style style:name="T425" style:parent-style-name="DefaultParagraphFont" style:family="text">
      <style:text-properties style:font-name="Times New Roman" style:font-name-complex="Times New Roman" fo:font-size="12pt" style:font-size-asian="12pt" style:font-size-complex="12pt" fo:language="lt" fo:country="LT"/>
    </style:style>
    <style:style style:name="T4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7" style:parent-style-name="DefaultParagraphFont" style:family="text">
      <style:text-properties style:font-name="Times New Roman" style:font-name-complex="Times New Roman" fo:font-size="12pt" style:font-size-asian="12pt" style:font-size-complex="12pt" fo:language="lt" fo:country="L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9" style:parent-style-name="DefaultParagraphFont" style:family="text">
      <style:text-properties style:font-name="Times New Roman" style:font-name-complex="Times New Roman" fo:font-size="12pt" style:font-size-asian="12pt" style:font-size-complex="12pt" fo:language="lt" fo:country="LT"/>
    </style:style>
    <style:style style:name="P430"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31" style:parent-style-name="HTMLPreformatted" style:family="paragraph">
      <style:paragraph-properties fo:text-align="justify" fo:text-indent="0.625in">
        <style:tab-stops/>
      </style:paragraph-properties>
    </style:style>
    <style:style style:name="T432" style:parent-style-name="DefaultParagraphFont" style:family="text">
      <style:text-properties style:font-name="Times New Roman" style:font-name-complex="Times New Roman" fo:font-size="12pt" style:font-size-asian="12pt" style:font-size-complex="12pt" fo:language="lt" fo:country="L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4" style:parent-style-name="DefaultParagraphFont" style:family="text">
      <style:text-properties style:font-name="Times New Roman" style:font-name-complex="Times New Roman" fo:font-size="12pt" style:font-size-asian="12pt" style:font-size-complex="12pt" fo:language="lt" fo:country="L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36" style:parent-style-name="DefaultParagraphFont" style:family="text">
      <style:text-properties style:font-name="Times New Roman" style:font-name-complex="Times New Roman" fo:font-size="12pt" style:font-size-asian="12pt" style:font-size-complex="12pt" fo:language="lt" fo:country="LT"/>
    </style:style>
    <style:style style:name="T437" style:parent-style-name="DefaultParagraphFont" style:family="text">
      <style:text-properties style:font-name="Times New Roman" style:font-name-complex="Times New Roman" fo:font-size="12pt" style:font-size-asian="12pt" style:font-size-complex="12pt" fo:language="lt" fo:country="LT"/>
    </style:style>
    <style:style style:name="P43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3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4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41" style:parent-style-name="HTMLPreformatted" style:family="paragraph">
      <style:paragraph-properties fo:text-align="justify" fo:text-indent="0.625in">
        <style:tab-stops/>
      </style:paragraph-properties>
    </style:style>
    <style:style style:name="T442" style:parent-style-name="DefaultParagraphFont" style:family="text">
      <style:text-properties style:font-name="Times New Roman" style:font-name-complex="Times New Roman" fo:font-size="12pt" style:font-size-asian="12pt" style:font-size-complex="12pt" fo:language="lt" fo:country="LT"/>
    </style:style>
    <style:style style:name="T4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4" style:parent-style-name="DefaultParagraphFont" style:family="text">
      <style:text-properties style:font-name="Times New Roman" style:font-name-complex="Times New Roman" fo:font-size="12pt" style:font-size-asian="12pt" style:font-size-complex="12pt" fo:language="lt" fo:country="L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6" style:parent-style-name="DefaultParagraphFont" style:family="text">
      <style:text-properties style:font-name="Times New Roman" style:font-name-complex="Times New Roman"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8" style:parent-style-name="DefaultParagraphFont" style:family="text">
      <style:text-properties style:font-name="Times New Roman" style:font-name-complex="Times New Roman" fo:font-size="12pt" style:font-size-asian="12pt" style:font-size-complex="12pt" fo:language="lt" fo:country="LT"/>
    </style:style>
    <style:style style:name="T449" style:parent-style-name="DefaultParagraphFont" style:family="text">
      <style:text-properties style:font-name="Times New Roman" style:font-name-complex="Times New Roman" fo:font-size="12pt" style:font-size-asian="12pt" style:font-size-complex="12pt" fo:language="lt" fo:country="L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1" style:parent-style-name="DefaultParagraphFont" style:family="text">
      <style:text-properties style:font-name="Times New Roman" style:font-name-complex="Times New Roman" fo:font-size="12pt" style:font-size-asian="12pt" style:font-size-complex="12pt" fo:language="lt" fo:country="LT"/>
    </style:style>
    <style:style style:name="T4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3" style:parent-style-name="DefaultParagraphFont" style:family="text">
      <style:text-properties style:font-name="Times New Roman" style:font-name-complex="Times New Roman" fo:font-size="12pt" style:font-size-asian="12pt" style:font-size-complex="12pt" fo:language="lt" fo:country="L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5" style:parent-style-name="DefaultParagraphFont" style:family="text">
      <style:text-properties style:font-name="Times New Roman" style:font-name-complex="Times New Roman" fo:font-size="12pt" style:font-size-asian="12pt" style:font-size-complex="12pt" fo:language="lt" fo:country="L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7" style:parent-style-name="DefaultParagraphFont" style:family="text">
      <style:text-properties style:font-name="Times New Roman" style:font-name-complex="Times New Roman" fo:font-size="12pt" style:font-size-asian="12pt" style:font-size-complex="12pt" fo:language="lt" fo:country="LT"/>
    </style:style>
    <style:style style:name="T4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9" style:parent-style-name="DefaultParagraphFont" style:family="text">
      <style:text-properties style:font-name="Times New Roman" style:font-name-complex="Times New Roman" fo:font-size="12pt" style:font-size-asian="12pt" style:font-size-complex="12pt" fo:language="lt" fo:country="LT"/>
    </style:style>
    <style:style style:name="T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2" style:parent-style-name="DefaultParagraphFont" style:family="text">
      <style:text-properties style:font-name="Times New Roman" style:font-name-complex="Times New Roman" fo:font-size="12pt" style:font-size-asian="12pt" style:font-size-complex="12pt" fo:language="lt" fo:country="LT"/>
    </style:style>
    <style:style style:name="P46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64" style:parent-style-name="HTMLPreformatted" style:family="paragraph">
      <style:paragraph-properties fo:text-align="justify" fo:text-indent="0.625in">
        <style:tab-stops/>
      </style:paragraph-properties>
    </style:style>
    <style:style style:name="T465" style:parent-style-name="DefaultParagraphFont" style:family="text">
      <style:text-properties style:font-name="Times New Roman" style:font-name-complex="Times New Roman" fo:font-size="12pt" style:font-size-asian="12pt" style:font-size-complex="12pt" fo:language="lt" fo:country="L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8" style:parent-style-name="DefaultParagraphFont" style:family="text">
      <style:text-properties style:font-name="Times New Roman" style:font-name-complex="Times New Roman" fo:font-size="12pt" style:font-size-asian="12pt" style:font-size-complex="12pt" fo:language="lt" fo:country="LT"/>
    </style:style>
    <style:style style:name="T4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0" style:parent-style-name="DefaultParagraphFont" style:family="text">
      <style:text-properties style:font-name="Times New Roman" style:font-name-complex="Times New Roman" fo:font-size="12pt" style:font-size-asian="12pt" style:font-size-complex="12pt" fo:language="lt" fo:country="LT"/>
    </style:style>
    <style:style style:name="T4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2" style:parent-style-name="DefaultParagraphFont" style:family="text">
      <style:text-properties style:font-name="Times New Roman" style:font-name-complex="Times New Roman" fo:font-size="12pt" style:font-size-asian="12pt" style:font-size-complex="12pt" fo:language="lt" fo:country="LT"/>
    </style:style>
    <style:style style:name="T473" style:parent-style-name="DefaultParagraphFont" style:family="text">
      <style:text-properties style:font-name="Times New Roman" style:font-name-complex="Times New Roman" fo:font-size="12pt" style:font-size-asian="12pt" style:font-size-complex="12pt" fo:language="lt" fo:country="LT"/>
    </style:style>
    <style:style style:name="T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6" style:parent-style-name="DefaultParagraphFont" style:family="text">
      <style:text-properties style:font-name="Times New Roman" style:font-name-complex="Times New Roman" fo:font-size="12pt" style:font-size-asian="12pt" style:font-size-complex="12pt" fo:language="lt" fo:country="LT"/>
    </style:style>
    <style:style style:name="P477" style:parent-style-name="HTMLPreformatted" style:family="paragraph">
      <style:paragraph-properties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78" style:parent-style-name="HTMLPreformatted" style:family="paragraph">
      <style:paragraph-properties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7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80" style:parent-style-name="HTMLPreformatted" style:family="paragraph">
      <style:paragraph-properties fo:text-align="justify" fo:text-indent="0.625in">
        <style:tab-stops/>
      </style:paragraph-properties>
    </style:style>
    <style:style style:name="T481" style:parent-style-name="DefaultParagraphFont" style:family="text">
      <style:text-properties style:font-name="Times New Roman" style:font-name-complex="Times New Roman" fo:font-size="12pt" style:font-size-asian="12pt" style:font-size-complex="12pt" fo:language="lt" fo:country="LT"/>
    </style:style>
    <style:style style:name="T482" style:parent-style-name="DefaultParagraphFont" style:family="text">
      <style:text-properties style:font-name="Times New Roman" style:font-name-complex="Times New Roman" fo:font-size="12pt" style:font-size-asian="12pt" style:font-size-complex="12pt" fo:language="lt" fo:country="LT"/>
    </style:style>
    <style:style style:name="P483" style:parent-style-name="HTMLPreformatted" style:family="paragraph">
      <style:paragraph-properties fo:text-align="justify" fo:text-indent="0.625in">
        <style:tab-stops/>
      </style:paragraph-properties>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T485" style:parent-style-name="DefaultParagraphFont" style:family="text">
      <style:text-properties style:font-name="Times New Roman" style:font-name-complex="Times New Roman" fo:font-size="12pt" style:font-size-asian="12pt" style:font-size-complex="12pt" fo:language="lt" fo:country="LT"/>
    </style:style>
    <style:style style:name="T4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7" style:parent-style-name="DefaultParagraphFont" style:family="text">
      <style:text-properties style:font-name="Times New Roman" style:font-name-complex="Times New Roman" fo:font-size="12pt" style:font-size-asian="12pt" style:font-size-complex="12pt" fo:language="lt" fo:country="LT"/>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font-size="12pt" style:font-size-asian="12pt" style:font-size-complex="12pt" fo:language="lt" fo:country="LT"/>
    </style:style>
    <style:style style:name="P49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fo:text-align="center"/>
      <style:text-properties fo:font-weight="bold" style:font-weight-asian="bold" fo:language="lt" fo:country="LT"/>
    </style:style>
    <style:style style:name="P495" style:parent-style-name="Normal" style:family="paragraph">
      <style:paragraph-properties fo:text-align="center"/>
      <style:text-properties fo:font-weight="bold" style:font-weight-asian="bold" fo:language="lt" fo:country="LT"/>
    </style:style>
    <style:style style:name="P496" style:parent-style-name="Normal" style:family="paragraph">
      <style:paragraph-properties fo:text-align="center"/>
      <style:text-properties fo:font-weight="bold" style:font-weight-asian="bold" fo:language="lt" fo:country="LT"/>
    </style:style>
    <style:style style:name="P497" style:parent-style-name="Normal" style:family="paragraph">
      <style:paragraph-properties fo:text-align="center"/>
      <style:text-properties fo:language="lt" fo:country="LT"/>
    </style:style>
    <style:style style:name="P498" style:parent-style-name="HTMLPreformatted" style:family="paragraph">
      <style:paragraph-properties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99" style:parent-style-name="HTMLPreformatted" style:family="paragraph">
      <style:paragraph-properties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500" style:parent-style-name="HTMLPreformatted" style:family="paragraph">
      <style:paragraph-properties fo:text-align="justify" fo:text-indent="0.625in">
        <style:tab-stops/>
      </style:paragraph-properties>
    </style:style>
    <style:style style:name="T50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02" style:parent-style-name="DefaultParagraphFont" style:family="text">
      <style:text-properties style:font-name="Times New Roman" style:font-name-complex="Times New Roman" fo:font-size="12pt" style:font-size-asian="12pt" style:font-size-complex="12pt" fo:language="lt" fo:country="LT"/>
    </style:style>
    <style:style style:name="P503" style:parent-style-name="HTMLPreformatted" style:family="paragraph">
      <style:paragraph-properties fo:text-align="justify" fo:text-indent="0.62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P51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15"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1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17" style:parent-style-name="HTMLPreformatted" style:family="paragraph">
      <style:paragraph-properties fo:text-align="justify" fo:text-indent="0.625in">
        <style:tab-stops/>
      </style:paragraph-properties>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P52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2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2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26" style:parent-style-name="HTMLPreformatted" style:family="paragraph">
      <style:paragraph-properties fo:text-align="justify" fo:text-indent="0.625in">
        <style:tab-stops/>
      </style:paragraph-properties>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0" style:parent-style-name="DefaultParagraphFont" style:family="text">
      <style:text-properties style:font-name="Times New Roman" style:font-name-complex="Times New Roman" fo:font-size="12pt" style:font-size-asian="12pt" style:font-size-complex="12pt" fo:language="lt" fo:country="LT"/>
    </style:style>
    <style:style style:name="P53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32"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33"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34" style:parent-style-name="HTMLPreformatted" style:family="paragraph">
      <style:paragraph-properties fo:text-align="justify" fo:text-indent="0.625in">
        <style:tab-stops/>
      </style:paragraph-properties>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8" style:parent-style-name="DefaultParagraphFont" style:family="text">
      <style:text-properties style:font-name="Times New Roman" style:font-name-complex="Times New Roman" fo:font-size="12pt" style:font-size-asian="12pt" style:font-size-complex="12pt" fo:language="lt" fo:country="LT"/>
    </style:style>
    <style:style style:name="P539"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40"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4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4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43" style:parent-style-name="HTMLPreformatted" style:family="paragraph">
      <style:paragraph-properties fo:text-indent="0.625in">
        <style:tab-stops/>
      </style:paragraph-properties>
    </style:style>
    <style:style style:name="T544" style:parent-style-name="DefaultParagraphFont" style:family="text">
      <style:text-properties style:font-name="Times New Roman" style:font-name-complex="Times New Roman" fo:font-size="12pt" style:font-size-asian="12pt" style:font-size-complex="12pt" fo:language="lt" fo:country="LT"/>
    </style:style>
    <style:style style:name="T5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46" style:parent-style-name="DefaultParagraphFont" style:family="text">
      <style:text-properties style:font-name="Times New Roman" style:font-name-complex="Times New Roman" fo:font-size="12pt" style:font-size-asian="12pt" style:font-size-complex="12pt" fo:language="lt" fo:country="LT"/>
    </style:style>
    <style:style style:name="P547" style:parent-style-name="HTMLPreformatted" style:family="paragraph">
      <style:paragraph-properties fo:text-align="justify" fo:text-indent="0.625in">
        <style:tab-stops/>
      </style:paragraph-properties>
    </style:style>
    <style:style style:name="T548" style:parent-style-name="DefaultParagraphFont" style:family="text">
      <style:text-properties style:font-name="Times New Roman" style:font-name-complex="Times New Roman" fo:font-size="12pt" style:font-size-asian="12pt" style:font-size-complex="12pt" fo:language="lt" fo:country="LT"/>
    </style:style>
    <style:style style:name="T5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0" style:parent-style-name="DefaultParagraphFont" style:family="text">
      <style:text-properties style:font-name="Times New Roman" style:font-name-complex="Times New Roman" fo:font-size="12pt" style:font-size-asian="12pt" style:font-size-complex="12pt" fo:language="lt" fo:country="LT"/>
    </style:style>
    <style:style style:name="T5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2" style:parent-style-name="DefaultParagraphFont" style:family="text">
      <style:text-properties style:font-name="Times New Roman" style:font-name-complex="Times New Roman" fo:font-size="12pt" style:font-size-asian="12pt" style:font-size-complex="12pt" fo:language="lt" fo:country="LT"/>
    </style:style>
    <style:style style:name="T553" style:parent-style-name="DefaultParagraphFont" style:family="text">
      <style:text-properties style:font-name="Times New Roman" style:font-name-complex="Times New Roman" fo:font-size="12pt" style:font-size-asian="12pt" style:font-size-complex="12pt" fo:language="lt" fo:country="LT"/>
    </style:style>
    <style:style style:name="T554" style:parent-style-name="DefaultParagraphFont" style:family="text">
      <style:text-properties style:font-name="Times New Roman" style:font-name-complex="Times New Roman" fo:font-size="12pt" style:font-size-asian="12pt" style:font-size-complex="12pt" fo:language="lt" fo:country="LT"/>
    </style:style>
    <style:style style:name="P555" style:parent-style-name="HTMLPreformatted" style:family="paragraph">
      <style:paragraph-properties fo:text-align="justify" fo:text-indent="0.625in">
        <style:tab-stops/>
      </style:paragraph-properties>
    </style:style>
    <style:style style:name="T556" style:parent-style-name="DefaultParagraphFont" style:family="text">
      <style:text-properties style:font-name="Times New Roman" style:font-name-complex="Times New Roman" fo:font-size="12pt" style:font-size-asian="12pt" style:font-size-complex="12pt" fo:language="lt" fo:country="LT"/>
    </style:style>
    <style:style style:name="T5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8" style:parent-style-name="DefaultParagraphFont" style:family="text">
      <style:text-properties style:font-name="Times New Roman" style:font-name-complex="Times New Roman" fo:font-size="12pt" style:font-size-asian="12pt" style:font-size-complex="12pt" fo:language="lt" fo:country="LT"/>
    </style:style>
    <style:style style:name="T5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0" style:parent-style-name="DefaultParagraphFont" style:family="text">
      <style:text-properties style:font-name="Times New Roman" style:font-name-complex="Times New Roman" fo:font-size="12pt" style:font-size-asian="12pt" style:font-size-complex="12pt" fo:language="lt" fo:country="LT"/>
    </style:style>
    <style:style style:name="T561" style:parent-style-name="DefaultParagraphFont" style:family="text">
      <style:text-properties style:font-name="Times New Roman" style:font-name-complex="Times New Roman" fo:font-size="12pt" style:font-size-asian="12pt" style:font-size-complex="12pt" fo:language="lt" fo:country="LT"/>
    </style:style>
    <style:style style:name="P562" style:parent-style-name="HTMLPreformatted" style:family="paragraph">
      <style:paragraph-properties fo:text-align="justify" fo:text-indent="0.625in">
        <style:tab-stops/>
      </style:paragraph-properties>
    </style:style>
    <style:style style:name="T563" style:parent-style-name="DefaultParagraphFont" style:family="text">
      <style:text-properties style:font-name="Times New Roman" style:font-name-complex="Times New Roman" fo:font-size="12pt" style:font-size-asian="12pt" style:font-size-complex="12pt" fo:language="lt" fo:country="LT"/>
    </style:style>
    <style:style style:name="T5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5" style:parent-style-name="DefaultParagraphFont" style:family="text">
      <style:text-properties style:font-name="Times New Roman" style:font-name-complex="Times New Roman" fo:font-size="12pt" style:font-size-asian="12pt" style:font-size-complex="12pt" fo:language="lt" fo:country="LT"/>
    </style:style>
    <style:style style:name="T5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7" style:parent-style-name="DefaultParagraphFont" style:family="text">
      <style:text-properties style:font-name="Times New Roman" style:font-name-complex="Times New Roman" fo:font-size="12pt" style:font-size-asian="12pt" style:font-size-complex="12pt" fo:language="lt" fo:country="LT"/>
    </style:style>
    <style:style style:name="T5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9" style:parent-style-name="DefaultParagraphFont" style:family="text">
      <style:text-properties style:font-name="Times New Roman" style:font-name-complex="Times New Roman" fo:font-size="12pt" style:font-size-asian="12pt" style:font-size-complex="12pt" fo:language="lt" fo:country="LT"/>
    </style:style>
    <style:style style:name="T5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2" style:parent-style-name="DefaultParagraphFont" style:family="text">
      <style:text-properties style:font-name="Times New Roman" style:font-name-complex="Times New Roman" fo:font-size="12pt" style:font-size-asian="12pt" style:font-size-complex="12pt" fo:language="lt" fo:country="L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4" style:parent-style-name="DefaultParagraphFont" style:family="text">
      <style:text-properties style:font-name="Times New Roman" style:font-name-complex="Times New Roman" fo:font-size="12pt" style:font-size-asian="12pt" style:font-size-complex="12pt" fo:language="lt" fo:country="LT"/>
    </style:style>
    <style:style style:name="P575"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76"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77"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578"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579" style:parent-style-name="HTMLPreformatted" style:family="paragraph">
      <style:paragraph-properties fo:text-align="justify" fo:text-indent="0.625in">
        <style:tab-stops/>
      </style:paragraph-properties>
    </style:style>
    <style:style style:name="T580" style:parent-style-name="DefaultParagraphFont" style:family="text">
      <style:text-properties style:font-name="Times New Roman" style:font-name-complex="Times New Roman" fo:font-size="12pt" style:font-size-asian="12pt" style:font-size-complex="12pt" fo:language="lt" fo:country="LT"/>
    </style:style>
    <style:style style:name="T5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2" style:parent-style-name="DefaultParagraphFont" style:family="text">
      <style:text-properties style:font-name="Times New Roman" style:font-name-complex="Times New Roman" fo:font-size="12pt" style:font-size-asian="12pt" style:font-size-complex="12pt" fo:language="lt" fo:country="L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4" style:parent-style-name="DefaultParagraphFont" style:family="text">
      <style:text-properties style:font-name="Times New Roman" style:font-name-complex="Times New Roman" fo:font-size="12pt" style:font-size-asian="12pt" style:font-size-complex="12pt" fo:language="lt" fo:country="LT"/>
    </style:style>
    <style:style style:name="P585"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86"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87" style:parent-style-name="HTMLPreformatted" style:family="paragraph">
      <style:paragraph-properties fo:text-align="justify" fo:text-indent="0.625in">
        <style:tab-stops/>
      </style:paragraph-properties>
    </style:style>
    <style:style style:name="T588" style:parent-style-name="DefaultParagraphFont" style:family="text">
      <style:text-properties style:font-name="Times New Roman" style:font-name-complex="Times New Roman" fo:font-size="12pt" style:font-size-asian="12pt" style:font-size-complex="12pt" fo:language="lt" fo:country="LT"/>
    </style:style>
    <style:style style:name="T58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59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91" style:parent-style-name="HTMLPreformatted" style:family="paragraph">
      <style:paragraph-properties fo:text-align="justify" fo:text-indent="0.625in">
        <style:tab-stops/>
      </style:paragraph-properties>
    </style:style>
    <style:style style:name="T592" style:parent-style-name="DefaultParagraphFont" style:family="text">
      <style:text-properties style:font-name="Times New Roman" style:font-name-complex="Times New Roman" fo:font-size="12pt" style:font-size-asian="12pt" style:font-size-complex="12pt" fo:language="lt" fo:country="LT"/>
    </style:style>
    <style:style style:name="T593" style:parent-style-name="DefaultParagraphFont" style:family="text">
      <style:text-properties style:font-name="Times New Roman" style:font-name-complex="Times New Roman" fo:font-size="12pt" style:font-size-asian="12pt" style:font-size-complex="12pt" fo:language="lt" fo:country="LT"/>
    </style:style>
    <style:style style:name="T594" style:parent-style-name="DefaultParagraphFont" style:family="text">
      <style:text-properties style:font-name="Times New Roman" style:font-name-complex="Times New Roman" fo:font-size="12pt" style:font-size-asian="12pt" style:font-size-complex="12pt" fo:language="lt" fo:country="LT"/>
    </style:style>
    <style:style style:name="T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6" style:parent-style-name="DefaultParagraphFont" style:family="text">
      <style:text-properties style:font-name="Times New Roman" style:font-name-complex="Times New Roman" fo:font-size="12pt" style:font-size-asian="12pt" style:font-size-complex="12pt" fo:language="lt" fo:country="LT"/>
    </style:style>
    <style:style style:name="T5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8" style:parent-style-name="DefaultParagraphFont" style:family="text">
      <style:text-properties style:font-name="Times New Roman" style:font-name-complex="Times New Roman" fo:font-size="12pt" style:font-size-asian="12pt" style:font-size-complex="12pt" fo:language="lt" fo:country="LT"/>
    </style:style>
    <style:style style:name="T599" style:parent-style-name="DefaultParagraphFont" style:family="text">
      <style:text-properties style:font-name="Times New Roman" style:font-name-complex="Times New Roman" fo:font-size="12pt" style:font-size-asian="12pt" style:font-size-complex="12pt" fo:language="lt" fo:country="LT"/>
    </style:style>
    <style:style style:name="P60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01"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02" style:parent-style-name="HTMLPreformatted" style:family="paragraph">
      <style:paragraph-properties fo:text-align="justify" fo:text-indent="0.625in">
        <style:tab-stops/>
      </style:paragraph-properties>
    </style:style>
    <style:style style:name="T603" style:parent-style-name="DefaultParagraphFont" style:family="text">
      <style:text-properties style:font-name="Times New Roman" style:font-name-complex="Times New Roman" fo:font-size="12pt" style:font-size-asian="12pt" style:font-size-complex="12pt" fo:language="lt" fo:country="LT"/>
    </style:style>
    <style:style style:name="T60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60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06" style:parent-style-name="HTMLPreformatted" style:family="paragraph">
      <style:paragraph-properties fo:text-align="justify" fo:text-indent="0.625in">
        <style:tab-stops/>
      </style:paragraph-properties>
    </style:style>
    <style:style style:name="T607" style:parent-style-name="DefaultParagraphFont" style:family="text">
      <style:text-properties style:font-name="Times New Roman" style:font-name-complex="Times New Roman" fo:font-size="12pt" style:font-size-asian="12pt" style:font-size-complex="12pt" fo:language="lt" fo:country="LT"/>
    </style:style>
    <style:style style:name="T608" style:parent-style-name="DefaultParagraphFont" style:family="text">
      <style:text-properties style:font-name="Times New Roman" style:font-name-complex="Times New Roman" fo:font-size="12pt" style:font-size-asian="12pt" style:font-size-complex="12pt" fo:language="lt" fo:country="LT"/>
    </style:style>
    <style:style style:name="T609" style:parent-style-name="DefaultParagraphFont" style:family="text">
      <style:text-properties style:font-name="Times New Roman" style:font-name-complex="Times New Roman" fo:font-size="12pt" style:font-size-asian="12pt" style:font-size-complex="12pt" fo:language="lt" fo:country="LT"/>
    </style:style>
    <style:style style:name="T610" style:parent-style-name="Hyperlink" style:family="text">
      <style:text-properties style:font-name="Times New Roman" style:font-name-complex="Times New Roman" style:use-window-font-color="true" fo:font-size="12pt" style:font-size-asian="12pt" style:font-size-complex="12pt" style:text-underline-type="none" fo:language="lt" fo:country="LT"/>
    </style:style>
    <style:style style:name="T611" style:parent-style-name="DefaultParagraphFont" style:family="text">
      <style:text-properties style:font-name="Times New Roman" style:font-name-complex="Times New Roman" fo:font-size="12pt" style:font-size-asian="12pt" style:font-size-complex="12pt" fo:language="lt" fo:country="LT"/>
    </style:style>
    <style:style style:name="T6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3" style:parent-style-name="DefaultParagraphFont" style:family="text">
      <style:text-properties style:font-name="Times New Roman" style:font-name-complex="Times New Roman" fo:font-size="12pt" style:font-size-asian="12pt" style:font-size-complex="12pt" fo:language="lt" fo:country="L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5" style:parent-style-name="DefaultParagraphFont" style:family="text">
      <style:text-properties style:font-name="Times New Roman" style:font-name-complex="Times New Roman" fo:font-size="12pt" style:font-size-asian="12pt" style:font-size-complex="12pt" fo:language="lt" fo:country="LT"/>
    </style:style>
    <style:style style:name="P616"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17"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18" style:parent-style-name="HTMLPreformatted" style:family="paragraph">
      <style:paragraph-properties fo:text-align="justify" fo:text-indent="0.625in">
        <style:tab-stops/>
      </style:paragraph-properties>
    </style:style>
    <style:style style:name="T619" style:parent-style-name="DefaultParagraphFont" style:family="text">
      <style:text-properties style:font-name="Times New Roman" style:font-name-complex="Times New Roman" fo:font-size="12pt" style:font-size-asian="12pt" style:font-size-complex="12pt" fo:language="lt" fo:country="LT"/>
    </style:style>
    <style:style style:name="T620" style:parent-style-name="DefaultParagraphFont" style:family="text">
      <style:text-properties style:font-name="Times New Roman" style:font-name-complex="Times New Roman" fo:font-size="12pt" style:font-size-asian="12pt" style:font-size-complex="12pt" fo:language="lt" fo:country="LT"/>
    </style:style>
    <style:style style:name="T6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622" style:parent-style-name="HTMLPreformatted" style:family="paragraph">
      <style:paragraph-properties fo:text-align="justify" fo:text-indent="0.625in">
        <style:tab-stops/>
      </style:paragraph-properties>
    </style:style>
    <style:style style:name="T623" style:parent-style-name="DefaultParagraphFont" style:family="text">
      <style:text-properties style:font-name="Times New Roman" style:font-name-complex="Times New Roman" fo:font-size="12pt" style:font-size-asian="12pt" style:font-size-complex="12pt" fo:language="lt" fo:country="LT"/>
    </style:style>
    <style:style style:name="T624" style:parent-style-name="DefaultParagraphFont" style:family="text">
      <style:text-properties style:font-name="Times New Roman" style:font-name-complex="Times New Roman" fo:font-size="12pt" style:font-size-asian="12pt" style:font-size-complex="12pt" fo:language="lt" fo:country="LT"/>
    </style:style>
    <style:style style:name="T625" style:parent-style-name="DefaultParagraphFont" style:family="text">
      <style:text-properties style:font-name="Times New Roman" style:font-name-complex="Times New Roman" fo:font-size="12pt" style:font-size-asian="12pt" style:font-size-complex="12pt" fo:language="lt" fo:country="LT"/>
    </style:style>
    <style:style style:name="T626" style:parent-style-name="DefaultParagraphFont" style:family="text">
      <style:text-properties style:font-name="Times New Roman" style:font-name-complex="Times New Roman" fo:font-size="12pt" style:font-size-asian="12pt" style:font-size-complex="12pt" fo:language="lt" fo:country="LT"/>
    </style:style>
    <style:style style:name="T627" style:parent-style-name="DefaultParagraphFont" style:family="text">
      <style:text-properties style:font-name="Times New Roman" style:font-name-complex="Times New Roman" fo:font-size="12pt" style:font-size-asian="12pt" style:font-size-complex="12pt" fo:language="lt" fo:country="LT"/>
    </style:style>
    <style:style style:name="T6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9" style:parent-style-name="DefaultParagraphFont" style:family="text">
      <style:text-properties style:font-name="Times New Roman" style:font-name-complex="Times New Roman" fo:font-size="12pt" style:font-size-asian="12pt" style:font-size-complex="12pt" fo:language="lt" fo:country="LT"/>
    </style:style>
    <style:style style:name="T6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31" style:parent-style-name="DefaultParagraphFont" style:family="text">
      <style:text-properties style:font-name="Times New Roman" style:font-name-complex="Times New Roman" fo:font-size="12pt" style:font-size-asian="12pt" style:font-size-complex="12pt" fo:language="lt" fo:country="LT"/>
    </style:style>
    <style:style style:name="T632" style:parent-style-name="DefaultParagraphFont" style:family="text">
      <style:text-properties style:font-name="Times New Roman" style:font-name-complex="Times New Roman" fo:font-size="12pt" style:font-size-asian="12pt" style:font-size-complex="12pt" fo:language="lt" fo:country="LT"/>
    </style:style>
    <style:style style:name="P63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3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3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36" style:parent-style-name="HTMLPreformatted" style:family="paragraph">
      <style:paragraph-properties fo:text-align="justify" fo:text-indent="0.625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fo:language="lt" fo:country="LT"/>
    </style:style>
    <style:style style:name="T6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39" style:parent-style-name="DefaultParagraphFont" style:family="text">
      <style:text-properties style:font-name="Times New Roman" style:font-name-complex="Times New Roman" fo:font-size="12pt" style:font-size-asian="12pt" style:font-size-complex="12pt" fo:language="lt" fo:country="LT"/>
    </style:style>
    <style:style style:name="T6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2" style:parent-style-name="DefaultParagraphFont" style:family="text">
      <style:text-properties style:font-name="Times New Roman" style:font-name-complex="Times New Roman" fo:font-size="12pt" style:font-size-asian="12pt" style:font-size-complex="12pt" fo:language="lt" fo:country="LT"/>
    </style:style>
    <style:style style:name="T6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4" style:parent-style-name="DefaultParagraphFont" style:family="text">
      <style:text-properties style:font-name="Times New Roman" style:font-name-complex="Times New Roman" fo:font-size="12pt" style:font-size-asian="12pt" style:font-size-complex="12pt" fo:language="lt" fo:country="LT"/>
    </style:style>
    <style:style style:name="T6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6" style:parent-style-name="DefaultParagraphFont" style:family="text">
      <style:text-properties style:font-name="Times New Roman" style:font-name-complex="Times New Roman" fo:font-size="12pt" style:font-size-asian="12pt" style:font-size-complex="12pt" fo:language="lt" fo:country="LT"/>
    </style:style>
    <style:style style:name="T6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48" style:parent-style-name="DefaultParagraphFont" style:family="text">
      <style:text-properties style:font-name="Times New Roman" style:font-name-complex="Times New Roman" fo:font-size="12pt" style:font-size-asian="12pt" style:font-size-complex="12pt" fo:language="lt" fo:country="LT"/>
    </style:style>
    <style:style style:name="P649"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fo:language="lt" fo:country="LT"/>
    </style:style>
    <style:style style:name="P650" style:parent-style-name="Normal" style:family="paragraph">
      <style:paragraph-properties fo:text-align="center"/>
      <style:text-properties fo:font-weight="bold" style:font-weight-asian="bold" fo:language="lt" fo:country="LT"/>
    </style:style>
    <style:style style:name="P651" style:parent-style-name="Normal" style:family="paragraph">
      <style:paragraph-properties fo:text-align="center"/>
      <style:text-properties fo:font-weight="bold" style:font-weight-asian="bold" fo:language="lt" fo:country="LT"/>
    </style:style>
    <style:style style:name="P652" style:parent-style-name="Normal" style:family="paragraph">
      <style:paragraph-properties fo:text-align="center"/>
      <style:text-properties fo:language="lt" fo:country="LT"/>
    </style:style>
    <style:style style:name="P653" style:parent-style-name="Normal" style:family="paragraph">
      <style:paragraph-properties fo:text-align="center"/>
      <style:text-properties fo:language="lt" fo:country="LT"/>
    </style:style>
    <style:style style:name="P654" style:parent-style-name="Normal" style:family="paragraph">
      <style:paragraph-properties fo:text-align="center"/>
      <style:text-properties fo:language="lt" fo:country="LT"/>
    </style:style>
    <style:style style:name="P65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5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57" style:parent-style-name="HTMLPreformatted" style:family="paragraph">
      <style:paragraph-properties fo:text-align="justify" fo:text-indent="0.625in">
        <style:tab-stops/>
      </style:paragraph-properties>
    </style:style>
    <style:style style:name="T658" style:parent-style-name="DefaultParagraphFont" style:family="text">
      <style:text-properties style:font-name="Times New Roman" style:font-name-complex="Times New Roman" fo:font-size="12pt" style:font-size-asian="12pt" style:font-size-complex="12pt" fo:language="lt" fo:country="LT"/>
    </style:style>
    <style:style style:name="T659" style:parent-style-name="DefaultParagraphFont" style:family="text">
      <style:text-properties style:font-name="Times New Roman" style:font-name-complex="Times New Roman" fo:font-size="12pt" style:font-size-asian="12pt" style:font-size-complex="12pt" fo:language="lt" fo:country="LT"/>
    </style:style>
    <style:style style:name="T6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1" style:parent-style-name="DefaultParagraphFont" style:family="text">
      <style:text-properties style:font-name="Times New Roman" style:font-name-complex="Times New Roman" fo:font-size="12pt" style:font-size-asian="12pt" style:font-size-complex="12pt" fo:language="lt" fo:country="LT"/>
    </style:style>
    <style:style style:name="T6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3" style:parent-style-name="DefaultParagraphFont" style:family="text">
      <style:text-properties style:font-name="Times New Roman" style:font-name-complex="Times New Roman" fo:font-size="12pt" style:font-size-asian="12pt" style:font-size-complex="12pt" fo:language="lt" fo:country="LT"/>
    </style:style>
    <style:style style:name="T6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5" style:parent-style-name="DefaultParagraphFont" style:family="text">
      <style:text-properties style:font-name="Times New Roman" style:font-name-complex="Times New Roman" fo:font-size="12pt" style:font-size-asian="12pt" style:font-size-complex="12pt" fo:language="lt" fo:country="L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7" style:parent-style-name="DefaultParagraphFont" style:family="text">
      <style:text-properties style:font-name="Times New Roman" style:font-name-complex="Times New Roman" fo:font-size="12pt" style:font-size-asian="12pt" style:font-size-complex="12pt" fo:language="lt" fo:country="LT"/>
    </style:style>
    <style:style style:name="T668" style:parent-style-name="DefaultParagraphFont" style:family="text">
      <style:text-properties style:font-name="Times New Roman" style:font-name-complex="Times New Roman" fo:font-size="12pt" style:font-size-asian="12pt" style:font-size-complex="12pt" fo:language="lt" fo:country="LT"/>
    </style:style>
    <style:style style:name="T6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1" style:parent-style-name="DefaultParagraphFont" style:family="text">
      <style:text-properties style:font-name="Times New Roman" style:font-name-complex="Times New Roman" fo:font-size="12pt" style:font-size-asian="12pt" style:font-size-complex="12pt" fo:language="lt" fo:country="LT"/>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3" style:parent-style-name="DefaultParagraphFont" style:family="text">
      <style:text-properties style:font-name="Times New Roman" style:font-name-complex="Times New Roman" fo:font-size="12pt" style:font-size-asian="12pt" style:font-size-complex="12pt" fo:language="lt" fo:country="LT"/>
    </style:style>
    <style:style style:name="P67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7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7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77" style:parent-style-name="HTMLPreformatted" style:family="paragraph">
      <style:paragraph-properties fo:text-align="justify" fo:text-indent="0.625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fo:language="lt" fo:country="LT"/>
    </style:style>
    <style:style style:name="T6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0" style:parent-style-name="DefaultParagraphFont" style:family="text">
      <style:text-properties style:font-name="Times New Roman" style:font-name-complex="Times New Roman" fo:font-size="12pt" style:font-size-asian="12pt" style:font-size-complex="12pt" fo:language="lt" fo:country="LT"/>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83" style:parent-style-name="DefaultParagraphFont" style:family="text">
      <style:text-properties style:font-name="Times New Roman" style:font-name-complex="Times New Roman" fo:font-size="12pt" style:font-size-asian="12pt" style:font-size-complex="12pt" fo:language="lt" fo:country="LT"/>
    </style:style>
    <style:style style:name="P68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85" style:parent-style-name="HTMLPreformatted" style:family="paragraph">
      <style:paragraph-properties fo:text-align="justify" fo:text-indent="0.625in">
        <style:tab-stops/>
      </style:paragraph-properties>
    </style:style>
    <style:style style:name="T686" style:parent-style-name="DefaultParagraphFont" style:family="text">
      <style:text-properties style:font-name="Times New Roman" style:font-name-complex="Times New Roman" fo:font-size="12pt" style:font-size-asian="12pt" style:font-size-complex="12pt" fo:language="lt" fo:country="LT"/>
    </style:style>
    <style:style style:name="T687" style:parent-style-name="DefaultParagraphFont" style:family="text">
      <style:text-properties style:font-name="Times New Roman" style:font-name-complex="Times New Roman" fo:font-size="12pt" style:font-size-asian="12pt" style:font-size-complex="12pt" fo:language="lt" fo:country="LT"/>
    </style:style>
    <style:style style:name="T6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9" style:parent-style-name="DefaultParagraphFont" style:family="text">
      <style:text-properties style:font-name="Times New Roman" style:font-name-complex="Times New Roman" fo:font-size="12pt" style:font-size-asian="12pt" style:font-size-complex="12pt" fo:language="lt" fo:country="L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1" style:parent-style-name="DefaultParagraphFont" style:family="text">
      <style:text-properties style:font-name="Times New Roman" style:font-name-complex="Times New Roman" fo:font-size="12pt" style:font-size-asian="12pt" style:font-size-complex="12pt" fo:language="lt" fo:country="LT"/>
    </style:style>
    <style:style style:name="T692" style:parent-style-name="DefaultParagraphFont" style:family="text">
      <style:text-properties style:font-name="Times New Roman" style:font-name-complex="Times New Roman" fo:font-size="12pt" style:font-size-asian="12pt" style:font-size-complex="12pt" fo:language="lt" fo:country="LT"/>
    </style:style>
    <style:style style:name="P69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9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9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96" style:parent-style-name="HTMLPreformatted" style:family="paragraph">
      <style:paragraph-properties fo:text-align="justify" fo:text-indent="0.625in">
        <style:tab-stops/>
      </style:paragraph-properties>
    </style:style>
    <style:style style:name="T697" style:parent-style-name="DefaultParagraphFont" style:family="text">
      <style:text-properties style:font-name="Times New Roman" style:font-name-complex="Times New Roman" fo:font-size="12pt" style:font-size-asian="12pt" style:font-size-complex="12pt" fo:language="lt" fo:country="LT"/>
    </style:style>
    <style:style style:name="T698" style:parent-style-name="DefaultParagraphFont" style:family="text">
      <style:text-properties style:font-name="Times New Roman" style:font-name-complex="Times New Roman" fo:font-size="12pt" style:font-size-asian="12pt" style:font-size-complex="12pt" fo:language="lt" fo:country="LT"/>
    </style:style>
    <style:style style:name="T699" style:parent-style-name="DefaultParagraphFont" style:family="text">
      <style:text-properties style:font-name="Times New Roman" style:font-name-complex="Times New Roman" fo:font-size="12pt" style:font-size-asian="12pt" style:font-size-complex="12pt" fo:language="lt" fo:country="LT"/>
    </style:style>
    <style:style style:name="T700" style:parent-style-name="DefaultParagraphFont" style:family="text">
      <style:text-properties style:font-name="Times New Roman" style:font-name-complex="Times New Roman" fo:font-size="12pt" style:font-size-asian="12pt" style:font-size-complex="12pt" fo:language="lt" fo:country="LT"/>
    </style:style>
    <style:style style:name="T701" style:parent-style-name="DefaultParagraphFont" style:family="text">
      <style:text-properties style:font-name="Times New Roman" style:font-name-complex="Times New Roman" fo:font-size="12pt" style:font-size-asian="12pt" style:font-size-complex="12pt" fo:language="lt" fo:country="LT"/>
    </style:style>
    <style:style style:name="T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5" style:parent-style-name="DefaultParagraphFont" style:family="text">
      <style:text-properties style:font-name="Times New Roman" style:font-name-complex="Times New Roman" fo:font-size="12pt" style:font-size-asian="12pt" style:font-size-complex="12pt" fo:language="lt" fo:country="LT"/>
    </style:style>
    <style:style style:name="P706" style:parent-style-name="HTMLPreformatted" style:family="paragraph">
      <style:paragraph-properties fo:text-align="justify" fo:text-indent="0.625in">
        <style:tab-stops/>
      </style:paragraph-properties>
    </style:style>
    <style:style style:name="T707" style:parent-style-name="DefaultParagraphFont" style:family="text">
      <style:text-properties style:font-name="Times New Roman" style:font-name-complex="Times New Roman" fo:font-size="12pt" style:font-size-asian="12pt" style:font-size-complex="12pt" fo:language="lt" fo:country="LT"/>
    </style:style>
    <style:style style:name="T7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9" style:parent-style-name="DefaultParagraphFont" style:family="text">
      <style:text-properties style:font-name="Times New Roman" style:font-name-complex="Times New Roman" fo:font-size="12pt" style:font-size-asian="12pt" style:font-size-complex="12pt" fo:language="lt" fo:country="LT"/>
    </style:style>
    <style:style style:name="T7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2" style:parent-style-name="DefaultParagraphFont" style:family="text">
      <style:text-properties style:font-name="Times New Roman" style:font-name-complex="Times New Roman" fo:font-size="12pt" style:font-size-asian="12pt" style:font-size-complex="12pt" fo:language="lt" fo:country="LT"/>
    </style:style>
    <style:style style:name="T7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14" style:parent-style-name="DefaultParagraphFont" style:family="text">
      <style:text-properties style:font-name="Times New Roman" style:font-name-complex="Times New Roman" fo:font-size="12pt" style:font-size-asian="12pt" style:font-size-complex="12pt" fo:language="lt" fo:country="LT"/>
    </style:style>
    <style:style style:name="T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6" style:parent-style-name="DefaultParagraphFont" style:family="text">
      <style:text-properties style:font-name="Times New Roman" style:font-name-complex="Times New Roman" fo:font-size="12pt" style:font-size-asian="12pt" style:font-size-complex="12pt" fo:language="lt" fo:country="LT"/>
    </style:style>
    <style:style style:name="P71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18"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1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20" style:parent-style-name="HTMLPreformatted" style:family="paragraph">
      <style:paragraph-properties fo:text-align="justify" fo:text-indent="0.625in">
        <style:tab-stops/>
      </style:paragraph-properties>
    </style:style>
    <style:style style:name="T721" style:parent-style-name="DefaultParagraphFont" style:family="text">
      <style:text-properties style:font-name="Times New Roman" style:font-name-complex="Times New Roman" fo:font-size="12pt" style:font-size-asian="12pt" style:font-size-complex="12pt" fo:language="lt" fo:country="LT"/>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3" style:parent-style-name="DefaultParagraphFont" style:family="text">
      <style:text-properties style:font-name="Times New Roman" style:font-name-complex="Times New Roman" fo:font-size="12pt" style:font-size-asian="12pt" style:font-size-complex="12pt" fo:language="lt" fo:country="LT"/>
    </style:style>
    <style:style style:name="T724" style:parent-style-name="DefaultParagraphFont" style:family="text">
      <style:text-properties style:font-name="Times New Roman" style:font-name-complex="Times New Roman" fo:font-size="12pt" style:font-size-asian="12pt" style:font-size-complex="12pt" fo:language="lt" fo:country="LT"/>
    </style:style>
    <style:style style:name="P725" style:parent-style-name="HTMLPreformatted" style:family="paragraph">
      <style:paragraph-properties fo:text-align="justify" fo:text-indent="0.625in">
        <style:tab-stops/>
      </style:paragraph-properties>
    </style:style>
    <style:style style:name="T726" style:parent-style-name="DefaultParagraphFont" style:family="text">
      <style:text-properties style:font-name="Times New Roman" style:font-name-complex="Times New Roman" fo:font-size="12pt" style:font-size-asian="12pt" style:font-size-complex="12pt" fo:language="lt" fo:country="LT"/>
    </style:style>
    <style:style style:name="T7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8" style:parent-style-name="DefaultParagraphFont" style:family="text">
      <style:text-properties style:font-name="Times New Roman" style:font-name-complex="Times New Roman" fo:font-size="12pt" style:font-size-asian="12pt" style:font-size-complex="12pt" fo:language="lt" fo:country="LT"/>
    </style:style>
    <style:style style:name="T7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0" style:parent-style-name="DefaultParagraphFont" style:family="text">
      <style:text-properties style:font-name="Times New Roman" style:font-name-complex="Times New Roman" fo:font-size="12pt" style:font-size-asian="12pt" style:font-size-complex="12pt" fo:language="lt" fo:country="LT"/>
    </style:style>
    <style:style style:name="T7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2" style:parent-style-name="DefaultParagraphFont" style:family="text">
      <style:text-properties style:font-name="Times New Roman" style:font-name-complex="Times New Roman" fo:font-size="12pt" style:font-size-asian="12pt" style:font-size-complex="12pt" fo:language="lt" fo:country="L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5" style:parent-style-name="DefaultParagraphFont" style:family="text">
      <style:text-properties style:font-name="Times New Roman" style:font-name-complex="Times New Roman" fo:font-size="12pt" style:font-size-asian="12pt" style:font-size-complex="12pt" fo:language="lt" fo:country="LT"/>
    </style:style>
    <style:style style:name="P736" style:parent-style-name="Normal" style:family="paragraph">
      <style:paragraph-properties fo:text-align="center"/>
      <style:text-properties fo:font-weight="bold" style:font-weight-asian="bold" fo:language="lt" fo:country="LT"/>
    </style:style>
    <style:style style:name="P737" style:parent-style-name="Normal" style:family="paragraph">
      <style:paragraph-properties fo:text-align="center"/>
      <style:text-properties fo:font-weight="bold" style:font-weight-asian="bold" fo:language="lt" fo:country="LT"/>
    </style:style>
    <style:style style:name="P738" style:parent-style-name="Normal" style:family="paragraph">
      <style:paragraph-properties fo:text-align="center"/>
      <style:text-properties fo:font-weight="bold" style:font-weight-asian="bold" fo:language="lt" fo:country="LT"/>
    </style:style>
    <style:style style:name="P739" style:parent-style-name="Normal" style:family="paragraph">
      <style:paragraph-properties fo:text-align="center" fo:text-indent="0.625in"/>
      <style:text-properties fo:font-weight="bold" style:font-weight-asian="bold" fo:language="lt" fo:country="LT"/>
    </style:style>
    <style:style style:name="P740" style:parent-style-name="Normal" style:family="paragraph">
      <style:paragraph-properties fo:text-indent="0.625in"/>
      <style:text-properties fo:font-weight="bold" style:font-weight-asian="bold" fo:language="lt" fo:country="LT"/>
    </style:style>
    <style:style style:name="P741" style:parent-style-name="Normal" style:family="paragraph">
      <style:paragraph-properties fo:text-indent="0.625in"/>
      <style:text-properties fo:language="lt" fo:country="LT"/>
    </style:style>
    <style:style style:name="P742" style:parent-style-name="Normal" style:family="paragraph">
      <style:paragraph-properties fo:text-align="justify" fo:text-indent="0.625in"/>
      <style:text-properties fo:font-weight="bold" style:font-weight-asian="bold" fo:language="lt" fo:country="LT"/>
    </style:style>
    <style:style style:name="P743" style:parent-style-name="Normal" style:family="paragraph">
      <style:paragraph-properties fo:text-align="justify" fo:text-indent="0.625in"/>
      <style:text-properties fo:font-weight="bold" style:font-weight-asian="bold" fo:language="lt" fo:country="LT"/>
    </style:style>
    <style:style style:name="P744" style:parent-style-name="Normal" style:family="paragraph">
      <style:paragraph-properties fo:text-align="justify" fo:text-indent="0.625in"/>
      <style:text-properties fo:language="lt" fo:country="LT"/>
    </style:style>
    <style:style style:name="P745" style:parent-style-name="Normal" style:family="paragraph">
      <style:paragraph-properties fo:text-align="justify" fo:text-indent="0.625in"/>
      <style:text-properties fo:language="lt" fo:country="LT"/>
    </style:style>
    <style:style style:name="P746"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fo:language="lt" fo:country="LT"/>
    </style:style>
    <style:style style:name="P747" style:parent-style-name="HTMLPreformatted" style:family="paragraph">
      <style:paragraph-properties>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748" style:parent-style-name="HTMLPreformatted" style:family="paragraph">
      <style:paragraph-properties>
        <style:tab-stops/>
      </style:paragraph-properties>
      <style:text-properties style:font-name="Times New Roman" style:font-name-complex="Times New Roman" fo:font-size="12pt" style:font-size-asian="12pt" style:font-size-complex="12pt" fo:language="lt" fo:country="LT"/>
    </style:style>
    <style:style style:name="P749" style:parent-style-name="HTMLPreformatted" style:family="paragraph">
      <style:paragraph-properties>
        <style:tab-stops/>
      </style:paragraph-properties>
    </style:style>
    <style:style style:name="T750"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p>
            <text:p text:style-name="P11">lyginamasis variantas</text:p>
          </table:table-cell>
        </table:table-row>
      </table:table>
      <text:p text:style-name="P12"/>
      <text:p text:style-name="P13">LIETUVOS RESPUBLIKOS</text:p>
      <text:p text:style-name="P1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text:p>
      <text:p text:style-name="P15">ĮSTATYMAS</text:p>
      <text:p text:style-name="P16"/>
      <text:p text:style-name="P17">2005 m.<text:tab/><text:tab/>d. Nr.</text:p>
      <text:p text:style-name="P18"/>
      <text:p text:style-name="P19">Vilnius</text:p>
      <text:p text:style-name="P20"/>
      <text:p text:style-name="P21"><text:span text:style-name="T22">PIRMASIS SKIRSNIS</text:span></text:p>
      <text:p text:style-name="P23">LIGOS IR MOTINYSTĖS SOCIALINIO DRAUDIMO ĮSTATYMO 2, 3, 4, 5, 7, 9, 11, 12 IR 22 STRAIPSNIŲ PAKEITIMAS IR PAPILDYMAS BEI ĮSTATYMO PAPILDYMAS NAUJU IV SKIRSNIU</text:p>
      <text:p text:style-name="P24"/>
      <text:p text:style-name="P25">(Žin., 2000, Nr. 111-3574; 2002, Nr. 13-469, Nr. 123-5535; 2004. Nr. 171-6300)</text:p>
      <text:p text:style-name="P26"/>
      <text:p text:style-name="P27">1 straipsnis. 2 straipsnio pakeitimas</text:p>
      <text:p text:style-name="P28"><text:span text:style-name="T29">2 straipsnyje po žodžio „prarastų“ įrašyti žodžius „ar dėl dalyvavimo profesinės reabilita</text:span><text:span text:style-name="T30">cijos programoje negautų“ ir šį straipsnį išdėstyti taip:</text:span></text:p>
      <text:p text:style-name="P31">„2 straipsnis. Ligos ir motinystės socialinis draudimas</text:p>
      <text:p text:style-name="P32"><text:span text:style-name="T33">Ligos ir motinystės socialinis draudimas įstatymų nustatytais atvejais kompensuoja šios rūšies draudimu apdraustiems asmenims dėl jų pačių arb</text:span><text:span text:style-name="T34">a šeimos narių ligos, taip pat dėl motinystės, motinystės (tėvystės) dalį prarastų<text:s/></text:span><text:span text:style-name="T35">ar dėl dalyvavimo profesinės reabilitacijos programoje</text:span><text:span text:style-name="T36"><text:s/></text:span><text:span text:style-name="T37">negautų</text:span><text:span text:style-name="T38"><text:s/>darbo pajamų.“.</text:span></text:p>
      <text:p text:style-name="P39"/>
      <text:p text:style-name="P40">2 straipsnis. 3 straipsnio 2, 3, 4 ir 5 dalių pakeitimas</text:p>
      <text:p text:style-name="P41">1. 3 straipsnio 2 dalyje po žodžių „(įskaitant darbdavio mokamas 2 pirmąsias ligos dienas)“ įrašyti žodžius „profesinės reabilitacijos“ ir šią dalį išdėstyti taip:<text:s/></text:p>
      <text:p text:style-name="P42"><text:span text:style-name="T43">„2. Apdraustojo asmens draudžiamosios pajamos - visos asmens pajamos, nuo kurių buvo mokamos arba turėjo būti mokamos valstybin</text:span><text:span text:style-name="T44">io socialinio draudimo įmokos ligos ir motinystės socialiniam draudimui, šio įstatymo nustatytos ir apdraustojo gautos ligos (įskaitant darbdavio mokamas 2 pirmąsias ligos dienas),<text:s/></text:span><text:span text:style-name="T45">profesinės reabilitacijos,<text:s/></text:span><text:span text:style-name="T46">motinystės, motinystės (tėvystės) pašalpos, ligo</text:span><text:span text:style-name="T47">s dėl nelaimingo atsitikimo darbe arba profesinės ligos pašalpos, mokamos vadovaujantis<text:s/></text:span><text:bookmark-start text:name="P37415_1"/><text:a xlink:href="http://192.168.133.234/Litlex/ll.dll?Tekstas=1&amp;Id=37415&amp;BF=1" office:target-frame-name="FTurinys" xlink:show="replace"/><text:bookmark-end text:name="P37415_1"/><text:span text:style-name="T48">Nelaimingų atsitikimų darbe ir profesinių ligų socialinio draudimo įstatymu</text:span><text:a xlink:href="http://192.168.133.234/Litlex/LL.DLL?Tekstas=1?Id=44333&amp;Zd=ligos%2Bir%2Bmotinyst%EBs&amp;BF=4&amp;TikTxt=1&amp;LLKompId=12407888&amp;LLKompTest=07518512#P37415_2#P37415_2" office:target-frame-name="_top" xlink:show="replace"/><text:span text:style-name="T49">, taip pat nedarbo socialinio draudimo išmokos, mokamos vadovaujantis<text:s/></text:span><text:bookmark-start text:name="P875_1"/><text:a xlink:href="http://192.168.133.234/Litlex/ll.dll?Tekstas=1&amp;Id=875&amp;BF=1" office:target-frame-name="FTurinys" xlink:show="replace"/><text:bookmark-end text:name="P875_1"/><text:span text:style-name="T50">Nedarbo socialinio draudimo</text:span><text:span text:style-name="T51"><text:s/>įstatymu</text:span><text:a xlink:href="http://192.168.133.234/Litlex/LL.DLL?Tekstas=1?Id=44333&amp;Zd=ligos%2Bir%2Bmotinyst%EBs&amp;BF=4&amp;TikTxt=1&amp;LLKompId=12407888&amp;LLKompTest=07518512#P875_2#P875_2" office:target-frame-name="_top" xlink:show="replace"/><text:span text:style-name="T52">.“.</text:span></text:p>
      <text:p text:style-name="P53">2. Pakeisti 3 straipsnio 3 dalį ir ją išdėstyti taip:</text:p>
      <text:p text:style-name="P54"><text:span text:style-name="T55">3.</text:span><text:span text:style-name="T56"><text:s/></text:span><text:span text:style-name="T57">Kompensuojamas</text:span><text:span text:style-name="T58">is uždarbis - apdraustojo asmens draudžiamųjų pajamų visose darbovietėse per 3 paeiliui einančius mėnesius, kai skaičiuojama atgal nuo užpraeito kalendorinio ketvirčio, buvusio prieš laikinojo nedarbingumo nustatymo, nėštumo ir gimdymo ar vaiko priežiūros<text:s/></text:span><text:span text:style-name="T59">atostogų suteikimo mėnesį, pabaigos, suma</text:span><text:span text:style-name="T60">.</text:span><text:span text:style-name="T61"><text:s/></text:span></text:p>
      <text:p text:style-name="P62"><text:span text:style-name="T63">„</text:span><text:span text:style-name="T64">3. Kompensuojamasis uždarbis – apdraustojo asmens draudžiamųjų pajamų, turėtų užpraeitą kalendorinį ketvirtį, buvusį prieš laikinojo nedarbingumo nustatymo, profesinės reabilitacijos programos, nėštumo ir gimdym</text:span><text:span text:style-name="T65">o atostogų ar vaiko priežiūros atostogų pradžios mėnesį, suma.</text:span><text:span text:style-name="T66">“</text:span></text:p>
      <text:soft-page-break/>
      <text:p text:style-name="P67"><text:span text:style-name="T68">3. 3 straipsnio 4 dalyje po žodžių „(įskaitant darbdavio mokamas 2 pirmąsias ligos dienas),“ įrašyti žodžius „profesinės reabilitacijos“ ir šią dalį išdėstyti taip:</text:span></text:p>
      <text:p text:style-name="P69"><text:span text:style-name="T70">„4. Ligos ir motinystės soc</text:span><text:span text:style-name="T71">ialinio draudimo stažas - laikotarpiai, per kuriuos mokamos arba pagal įstatymus turėjo būti mokamos valstybinio socialinio draudimo įmokos ligos ir motinystės socialiniam draudimui, taip pat per kuriuos apdraustasis asmuo gavo šio įstatymo nustatytas ligo</text:span><text:span text:style-name="T72">s (įskaitant darbdavio mokamas 2 pirmąsias ligos dienas),<text:s/></text:span><text:span text:style-name="T73">profesinės reabilitacijos,</text:span><text:span text:style-name="T74"><text:s/>motinystės ir motinystės (tėvystės) pašalpas, ligos dėl nelaimingo atsitikimo darbe arba profesinės ligos pašalpas, mokamas vadovaujantis<text:s/></text:span><text:bookmark-start text:name="P37415_2"/><text:a xlink:href="http://192.168.133.234/Litlex/ll.dll?Tekstas=1&amp;Id=37415&amp;BF=1" office:target-frame-name="FTurinys" xlink:show="replace"/><text:bookmark-end text:name="P37415_2"/><text:span text:style-name="T75">Nelaimingų atsitikimų darbe ir profesinių ligų socialinio draudimo įstatymu</text:span><text:a xlink:href="http://192.168.133.234/Litlex/LL.DLL?Tekstas=1?Id=44333&amp;Zd=ligos%2Bir%2Bmotinyst%EBs&amp;BF=4&amp;TikTxt=1&amp;LLKompId=12407888&amp;LLKompTest=07518512#P37415_3#P37415_3" office:target-frame-name="_top" xlink:show="replace"/><text:span text:style-name="T76">, nedarbo draudimo išmokos, mokamas vadovaujantis</text:span><text:bookmark-start text:name="P875_2"/><text:span text:style-name="T77"><text:s/></text:span><text:a xlink:href="http://192.168.133.234/Litlex/ll.dll?Tekstas=1&amp;Id=875&amp;BF=1" office:target-frame-name="FTurinys" xlink:show="replace"/><text:bookmark-end text:name="P875_2"/><text:span text:style-name="T78">Nedarbo socialinio draudimo įstatymu.“.</text:span></text:p>
      <text:p text:style-name="P79">4. 3 straipsnio 5 dalyje<text:s/>po žodžio „ligos,“ įrašyti žodžius „profesinės reabilitacijos“ ir šią dalį išdėstyti taip:</text:p>
      <text:p text:style-name="P80"><text:span text:style-name="T81">„5. Pašalpos gavėjas - fizinis asmuo, kuris turi teisę gauti įstatymų nustatytas ligos,<text:s/></text:span><text:span text:style-name="T82">profesinės reabilitacijos,</text:span><text:span text:style-name="T83"><text:s/>motinystės ar motinystės (tėvystės) pašalpas.“.</text:span></text:p>
      <text:p text:style-name="P84"/>
      <text:p text:style-name="P85">3 straipsnis. 4 straipsnio 1 dalies pakeitimas</text:p>
      <text:p text:style-name="P86">Pakeisti 4 straipsnio 1 dalį ir ją išdėstyti taip:</text:p>
      <text:p text:style-name="P87">1. Šiame įstatyme nustatyta tvarka ligos ir motinystės socialiniu draudimu privalomai draudžiami:<text:s/></text:p>
      <text:p text:style-name="P8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text:s/><text:bookmark-start text:name="P1619_4_1"/>Valstybinio socialinio draudimo įstatymo 4 straipsnio<text:s/><text:bookmark-end text:name="P1619_4_1"/>1 dalies 3-5 punktuose);</text:p>
      <text:p text:style-name="P89">2) valstybės politikai, Konstitucinio Teismo teisėjai, Lietuvos Aukščiausiojo Teismo teisėjai, kitų teismų teisėjai,<text:s/>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text:s text:c="2"/>komisijų ar tarybų pareigūnai. Šiame punkte išvardyti asmenys ligos ir motinystės socialiniu draudimu draudžiami tuo atveju, jei jie gauna atlyginimą už darbą.</text:p>
      <text:p text:style-name="P90"><text:span text:style-name="T91">„</text:span><text:span text:style-name="T92">1. Ligos ir motinystės socialiniu draudimu privalomai draudžiami:</text:span></text:p>
      <text:p text:style-name="P93">1) asmenys, dirbantys pagal<text:s/>darbo sutartis pas juridinius ar fizinius <text:s/>asmenis, kandidatai į notarus (asesoriai), taip pat darbo užmokestį gaunantys asmenys ir einantys narystės pagrindu renkamąsias pareigas renkamose organizacijose, skiriami į apygardų, miestų, rajonų, apylinkių <text:s/>rinkimų ir referendumo komisijas ir gaunantys darbo užmokestį asmenys;</text:p>
      <text:p text:style-name="P94"><text:span text:style-name="T95">2) Valstybės politikų, teisėjų ir valstybės pareigūnų darbo apmokėjimo įstatyme ir Valstybės tarnybos įstatyme nurodyti valstybės <text:s/>politikai, teisėjai, valstybės pareigūnai, valstybės ta</text:span><text:span text:style-name="T96">rnautojai (išskyrus valstybės tarnautojus, nurodytus Valstybinio socialinio draudimo įstatymo 4 straipsnio 2 dalyje), taip pat gaunantys darbo užmokestį <text:s/>Seimo, Seimo Pirmininko, Respublikos Prezidento ar Ministro Pirmininko skiriami į pareigas asmenys.</text:span><text:span text:style-name="T97">“.</text:span></text:p>
      <text:p text:style-name="P98"/>
      <text:p text:style-name="P99">4 straipsnis. 5 straipsnio pavadinimo ir 1 dalies pakeitimas bei šio straipsnio papildymas 4 dalimi<text:s/></text:p>
      <text:p text:style-name="P100">1. Pakeisti 5 straipsnio pavadinimą ir jį išdėstyti taip:</text:p>
      <text:p text:style-name="P101"><text:span text:style-name="T102">„</text:span><text:span text:style-name="T103">5 straipsnis.<text:s/></text:span><text:span text:style-name="T104">Ligos, profesinės reabilitacijos, motinystės ir motinystės (tėvystės) socialinio<text:s/></text:span><text:span text:style-name="T105">draudimo pašalpos</text:span><text:span text:style-name="T106">“.</text:span></text:p>
      <text:p text:style-name="P107">2. 5 straipsnio 1 dalyje po žodžio „ligos,“ įrašyti žodžius „profesinės reabilitacijos“ ir šią dalį išdėstyti taip:</text:p>
      <text:soft-page-break/>
      <text:p text:style-name="P108"><text:span text:style-name="T109">„1. Pagal šį įstatymą skiriamos ir mokamos ligos,<text:s/></text:span><text:span text:style-name="T110">profesinės reabilitacijos,</text:span><text:span text:style-name="T111"><text:s/>motinystės ir</text:span><text:span text:style-name="T112"><text:s/></text:span><text:span text:style-name="T113">motinystės (tėvystės) pašalpo</text:span><text:span text:style-name="T114">s.“.</text:span></text:p>
      <text:p text:style-name="P115">3. Papildyti 5 straipsnį 4 dalimi:</text:p>
      <text:p text:style-name="P116"><text:span text:style-name="T117">„</text:span><text:span text:style-name="T118">4. Profesinės reabilitacijos pašalpos skiriamos ir mokamos turintiems teisę jas gauti apdraustiems asmenims, kuriems Neįgalumo ir darbingumo nustatymo tarnyba prie Socialinės apsaugos ir darbo ministerijos (toliau –</text:span><text:span text:style-name="T119"><text:s/>NDNT) nustatė profesinės reabilitacijos paslaugų poreikį, jeigu šie asmenys dalyvauja profesinės reabilitacijos programoje.</text:span><text:span text:style-name="T120">“.</text:span></text:p>
      <text:p text:style-name="P121"/>
      <text:p text:style-name="P122">5 straipsnis. 7 straipsnio 1 dalies pakeitimas ir 3 dalies pripažinimas netekusia galios</text:p>
      <text:p text:style-name="P123">1. Pakeisti 7 straipsnio 1 dalį ir ją išdėstyti taip:</text:p>
      <text:p text:style-name="P124"><text:span text:style-name="T125">„1. Ligos<text:s/></text:span><text:span text:style-name="T126">pašalpos</text:span><text:span text:style-name="T127">,<text:s/></text:span><text:span text:style-name="T128">profesinės reabilitacijos ir</text:span><text:span text:style-name="T129"><text:s/>motinystės<text:s/></text:span><text:span text:style-name="T130">pašalpos už nėštumo ir gimdymo atostogų laikotarpį, negautos iki teisę jas gauti turėjusio asmens mirties dienos, mokamos šeimos nariui, pateikusiam mirusiojo asmens mirties liudiji</text:span><text:span text:style-name="T131">mą</text:span><text:span text:style-name="T132">, motinystės (tėvystės) pašalpų sumos, kurios priklausė apdraustajam ir kurių jis dėl mirties negavo, išmokamos asmenims, kuriems paveldėjimo tvarka pereina mirusiojo asmens turtas, pateikusiems paveldėjimo teisės liudijimą</text:span><text:span text:style-name="T133">.“.</text:span></text:p>
      <text:p text:style-name="P134">2. 7 straipsnio 3 dalį pripažinti netekusia galios.</text:p>
      <text:p text:style-name="P135"><text:span text:style-name="T136">3. Negautos ligos, motinystės ir motinystės (tėvystės) pašalpos į paveldimą turtą neįtraukiamos.</text:span></text:p>
      <text:p text:style-name="P137"/>
      <text:p text:style-name="P138">6 straipsnis. 9 straipsnio 1 ir 2 dalių pakeitimas</text:p>
      <text:p text:style-name="P139">1. Pakeisti 9 straipsnio 1 dalį ir ją išdėstyti taip:</text:p>
      <text:p text:style-name="P140"><text:span text:style-name="T141">„1. Apdraustiesiems asmenims</text:span><text:span text:style-name="T142">, tapusiems laikinai nedarbingais šio įstatymo 5 straipsnio 2 dalies 1, 3, 4 punktuose nurodytais atvejais, ligos pašalpą 2 pirmąsias kalendorines nedarbingumo dienas moka darbdavys. Ligos pašalpa iš Valstybinio socialinio draudimo fondo lėšų pradedama mok</text:span><text:span text:style-name="T143">ėti nuo 3 nedarbingumo dienos ir mokama iki darbingumo atgavimo<text:s/></text:span><text:span text:style-name="T144">arba kol bus pripažintas invalidumas</text:span><text:span text:style-name="T145"><text:s/>dienos ar darbingumo lygio nustatymo dienos. Tuo atveju, kai asmenims NDNT nustato profesinės reabilitacijos paslaugų poreikį, ligos pašalpa mokama iki pir</text:span><text:span text:style-name="T146">mos profesinės reabilitacijos programoje dalyvavimo dienos.</text:span><text:span text:style-name="T147">“.<text:s/></text:span></text:p>
      <text:p text:style-name="P148">2. 9 straipsnio 2 dalyje vietoj žodžio „invalidumo“ įrašyti žodžius „netekto darbingumo (invalidumo)“ ir šią dalį išdėstyti taip:</text:p>
      <text:p text:style-name="P149"><text:span text:style-name="T150">„2. Apdraustiesiems asmenims, gaunantiems valstybinio socialini</text:span><text:span text:style-name="T151">o draudimo<text:s/></text:span><text:span text:style-name="T152">invalidumo</text:span><text:span text:style-name="T153"><text:s/></text:span><text:span text:style-name="T154">netekto darbingumo (invalidumo)</text:span><text:span text:style-name="T155"><text:s/>pensiją, ligos pašalpa 5 straipsnio 2 dalies 1 punkte numatytais atvejais iš Valstybinio socialinio draudimo fondo lėšų pradedama mokėti šio straipsnio 1 dalyje nustatyta tvarka ir mokama ne ilgiau kaip</text:span><text:span text:style-name="T156"><text:s/>90 kalendorinių dienų per kalendorinius metus.“.</text:span></text:p>
      <text:p text:style-name="P157"/>
      <text:p text:style-name="P158">7 straipsnis. 11 straipsnio 2 dalies pakeitimas</text:p>
      <text:p text:style-name="P159">11 straipsnio 2 dalyje vietoj žodžio „invalidumo“ įrašyti žodžius „netekto darbingumo (invalidumo)“ ir šią dalį išdėstyti taip:</text:p>
      <text:p text:style-name="P160"><text:span text:style-name="T161">„2. Apdraustiesiems asmenims,</text:span><text:span text:style-name="T162"><text:s/>gaunantiems valstybinio socialinio draudimo<text:s/></text:span><text:span text:style-name="T163">invalidumo</text:span><text:span text:style-name="T164"><text:s/></text:span><text:span text:style-name="T165">netekto darbingumo</text:span><text:span text:style-name="T166"><text:s/></text:span><text:span text:style-name="T167">(invalidumo)</text:span><text:span text:style-name="T168"><text:s/>pensiją, ligos pašalpa 5 straipsnio 2 dalies 3 punkte numatytais atvejais iš Valstybinio socialinio draudimo fondo lėšų mokama šio įstatymo 9 straipsnio 2 dalyje nustat</text:span><text:span text:style-name="T169">yta tvarka.“.</text:span></text:p>
      <text:p text:style-name="P170"/>
      <text:p text:style-name="P171">8 straipsnis. 12 straipsnio 2 dalies pakeitimas</text:p>
      <text:p text:style-name="P172">12 straipsnio 2 dalyje vietoj žodžio „invalidumo“ įrašyti žodžius „netekto darbingumo (invalidumo)“ ir šią dalį išdėstyti taip:</text:p>
      <text:p text:style-name="P173"><text:span text:style-name="T174">„2. Apdraustiesiems asmenims, gaunantiems valstybinio socialinio<text:s/></text:span><text:span text:style-name="T175">draudimo<text:s/></text:span><text:span text:style-name="T176">invalidumo<text:s/></text:span><text:span text:style-name="T177">netekto darbingumo</text:span><text:span text:style-name="T178"><text:s/></text:span><text:span text:style-name="T179">(invalidumo)</text:span><text:span text:style-name="T180"><text:s/>pensiją, ligos pašalpa 5 straipsnio 2 dalies 4 punkte numatytais atvejais iš Valstybinio socialinio draudimo fondo lėšų mokama šio įstatymo 9 straipsnio 2 dalyje nustatyta tvarka.“.</text:span></text:p>
      <text:p text:style-name="P181"/>
      <text:p text:style-name="P182">9 straipsnis. Įstatymo papildymas nauju <text:s/>skirsniu <text:s/></text:p>
      <text:p text:style-name="P183">1. Papildyti Įstatymą šiuo nauju ketvirtuoju skirsniu:</text:p>
      <text:p text:style-name="P184"/>
      <text:p text:style-name="P185">„KETVIRTASIS SKIRSNIS</text:p>
      <text:p text:style-name="P186">PROFESINĖS REABILITACIJOS PAŠALPA“</text:p>
      <text:p text:style-name="P187"/>
      <text:p text:style-name="P188"><text:span text:style-name="T189">21</text:span><text:span text:style-name="T190">1</text:span><text:span text:style-name="T191"><text:s/>straipsnis. Teisė gauti profesinės reabilitacijos pašalpą</text:span></text:p>
      <text:p text:style-name="P192"><text:bookmark-start text:name="estr15"/><text:bookmark-start text:name="18skr"/><text:bookmark-end text:name="estr15"/><text:bookmark-end text:name="18skr"/>1. Teisę gauti profesinės reabilitacijos pašalpą<text:s/>šio įstatymo 5 straipsnio 4 dalyje nurodytu atveju turi šio įstatymo 4 straipsnio 1 dalyje išvardyti apdraustieji asmenys, jeigu jie:</text:p>
      <text:p text:style-name="P193">1) dalyvauja profesinės reabilitacijos programoje ir dėl to negauna darbo <text:s/>pajamų;</text:p>
      <text:p text:style-name="P194">2) iki profesinės reabilitacijos programos pradžios turi ne trumpesnį kaip 3 mėnesių per paskutinius 12 mėnesių arba ne trumpesnį kaip 6 mėnesių per paskutinius 24 mėnesius ligos ir motinystės socialinio draudimo stažą.</text:p>
      <text:p text:style-name="P195">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196"/>
      <text:p text:style-name="P197"><text:span text:style-name="T198">21</text:span><text:span text:style-name="T199">2</text:span><text:span text:style-name="T200"><text:s/>straipsnis. Profesi</text:span><text:span text:style-name="T201">nės reabilitacijos pašalpos</text:span><text:span text:style-name="T202"><text:s/></text:span><text:span text:style-name="T203">mokėjimas</text:span></text:p>
      <text:p text:style-name="P204">1. Profesinės reabilitacijos pašalpa, turinčiam teisę ją gauti asmeniui, skiriama už dalyvavimo profesinės reabilitacijos programoje laikotarpį ir mokama nuo pirmosios dalyvavimo profesinės reabilitacijos programoje dienos iki asmuo taps darbingu arba bus pripažintas nedarbingu ar iš dalies darbingu, bet ne ilgiau kaip 180 kalendorinių dienų. Ši pašalpa <text:s/>mokama kiekvieną mėnesį (už praėjusį mėnesį).</text:p>
      <text:p text:style-name="P205">2. Profesinės reabilitacijos pašalpa, neturinčiam pagal šį įstatymą teisės ją gauti asmeniui, skiriama už dalyvavimo profesinės reabilitacijos programoje laikotarpį ir mokama Vyriausybės nustatyta tvarka iš valstybės biudžeto lėšų.</text:p>
      <text:p text:style-name="P206"/>
      <text:p text:style-name="P207"><text:span text:style-name="T208">21</text:span><text:span text:style-name="T209">3</text:span><text:span text:style-name="T210"><text:s/>straipsnis. Profesinės reabilitacijos <text:s/>pašalpos dydis</text:span></text:p>
      <text:p text:style-name="P211"><text:span text:style-name="T212">1.</text:span><text:a office:title="Lietuvos Respublikos 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 xlink:href="http://192.168.133.234/Litlex/ll.dll?Tekstas=1&amp;Id=60027&amp;BF=1" office:target-frame-name="FTurinys" xlink:show="replace"/><text:a xlink:href="http://192.168.133.234/Litlex/LL.DLL?Tekstas=1?Id=44333&amp;Zd=ligos%2Bir%2Bmotinyst%EBs&amp;BF=4&amp;TikTxt=1&amp;LLKompId=12407888&amp;LLKompTest=07518512#P60027_9#P60027_9" office:target-frame-name="_top" xlink:show="replace"/><text:span text:style-name="T213"><text:s/>Profesinės reabilitacijos pašalpa, mokama pagal šį įstatymą, lygi 85 procentams pašalpos gavėjo kompensuojamojo uždarbio.</text:span></text:p>
      <text:p text:style-name="P214">2. Profesinės reabilitacijos pašalpa per mėnesį negali būti mažesnė kaip profesinės reabilitacijos programos pradžios galiojusių dviejų valstybinių socialinio draudimo bazinių pensijų suma.</text:p>
      <text:p text:style-name="P215">3. Profesinės reabilitacijos pašalpa apskaičiuojama ir mokama Vyriausybės tvirtinamų Ligos ir motinystės<text:s/>socialinio draudimo pašalpų nuostatų nustatyta tvarka. Ši pašalpa mokama iš Valstybinio socialinio draudimo fondo lėšų.</text:p>
      <text:p text:style-name="P216"/>
      <text:p text:style-name="P217"><text:span text:style-name="T218">21</text:span><text:span text:style-name="T219">4</text:span><text:span text:style-name="T220"><text:s/>straipsnis. Profesinės reabilitacijos pašalpos nemokėjimas</text:span></text:p>
      <text:p text:style-name="P221">Jei asmuo nedalyvauja profesinės reabilitacijos programoje, profesinės<text:s/>reabilitacijos pašalpa neskiriama, nepaisant to, kad asmeniui nustatytas profesinės reabilitacijos paslaugų poreikis ir išduotas profesinės reabilitacijos pažymėjimas, o paskirtosios mokėjimas nutraukiamas Vyriausybės tvirtinamų Ligos ir motinystės socialinio draudimo pašalpų nuostatų nustatyta tvarka.</text:p>
      <text:p text:style-name="P222"/>
      <text:p text:style-name="P223"/>
      <text:p text:style-name="P224"/>
      <text:p text:style-name="P225"><text:span text:style-name="T226">21</text:span><text:span text:style-name="T227">5</text:span><text:span text:style-name="T228"><text:s/>straipsnis. Reabilitacijos pašalpos mokėjimo atnaujinimas</text:span></text:p>
      <text:p text:style-name="P229"><text:span text:style-name="T230">Nutrauktos profesinės reabilitacijos pašalpos mokėjimas Vyriausybės tvirtinamų Ligos ir motinystės socialinio draudimo pašalpų nuostatų nustaty</text:span><text:span text:style-name="T231">ta tvarka atnaujinamas nuo dienos, kai asmuo vėl toliau tęsia anksčiau pradėtą profesinės reabilitacijos programą.</text:span><text:span text:style-name="T232">“.</text:span></text:p>
      <text:p text:style-name="P233"/>
      <text:p text:style-name="P234">10 straipsnis. Įstatymo ketvirtojo ir penktojo skirsnių numeracijos pakeitimas</text:p>
      <text:p text:style-name="P235">Įstatymo ketvirtąjį ir penktąjį skirsnius atitinkamai laikyti penktuoju ir šeštuoju skirsniais.</text:p>
      <text:p text:style-name="P236"/>
      <text:p text:style-name="P237">11 straipsnis. 22 straipsnio 3 dalies pakeitimas</text:p>
      <text:p text:style-name="P238">22 straipsnio 3 dalyje po žodžių „nurodytoms ligos,“ įrašyti žodžius „profesinės reabilitacijos,“ ir šią dalį išdėstyti taip:</text:p>
      <text:p text:style-name="P239"><text:span text:style-name="T240">„3. Ligos ir motinystės socialinio draudimo</text:span><text:span text:style-name="T241"><text:s/>išlaidas sudaro lėšos, skirtos šio įstatymo 5 straipsnyje nurodytoms ligos,<text:s/></text:span><text:span text:style-name="T242">profesinės reabilitacijos,</text:span><text:span text:style-name="T243"><text:s/>motinystės ir motinystės (tėvystės)</text:span><text:span text:style-name="T244"><text:s/></text:span><text:span text:style-name="T245">pašalpoms mokėti.“.</text:span></text:p>
      <text:p text:style-name="P246"/>
      <text:p text:style-name="P247">ANTRASIS SKIRSNIS</text:p>
      <text:p text:style-name="P248">NELAIMINGŲ ATSITIKIMŲ DARBE IR PROFESINIŲ LIGŲ SOCIALINIO DRAUDIMO ĮSTATYMO 3, 4, 7, 14, 21, 22, 23, 24, 25, 26 IR 27 STRAIPSNIŲ PAKEITIMAS IR PAPILDYMAS<text:s/></text:p>
      <text:p text:style-name="P249"/>
      <text:p text:style-name="P250">(Žin., 1999, Nr. 110-3207; 2003, Nr. 114-5114; 2004, Nr. 98-3624, Nr. 171-6300)</text:p>
      <text:p text:style-name="P251"/>
      <text:p text:style-name="P252">1 straipsnis. 3 straipsnio 2, 3, 8 ir 9 dalių pakeitimas ir papildymas</text:p>
      <text:p text:style-name="P253">1. Pakeisti 3 straipsnio<text:s/>2 dalį ir ją dalį išdėstyti taip:</text:p>
      <text:p text:style-name="P254"><text:span text:style-name="T255">„2. Apdraustojo asmens draudžiamosios pajamos - visos pajamos, nuo kurių buvo mokamos arba turėjo būti mokamos valstybinio socialinio draudimo įmokos nelaimingų atsitikimų darbe socialiniam draudimui, taip pat ligos</text:span><text:span text:style-name="T256"><text:s/></text:span><text:span text:style-name="T257">dėl ne</text:span><text:span text:style-name="T258">laimingo atsitikimo darbe, pakeliui į darbą ar iš darbo arba profesinės ligos pašalpos, nustatytos šiame Įstatyme, ligos,<text:s/></text:span><text:span text:style-name="T259">profesinės reabilitacijos,<text:s/></text:span><text:span text:style-name="T260">motinystės, motinystės (tėvystės) pašalpos</text:span><text:span text:style-name="T261">,</text:span><text:span text:style-name="T262"><text:s/>nustatytos<text:s/></text:span><text:bookmark-start text:name="P44333_1"/><text:a xlink:href="http://192.168.133.234/Litlex/ll.dll?Tekstas=1&amp;Id=44333&amp;BF=1" office:target-frame-name="FTurinys" xlink:show="replace"/><text:bookmark-end text:name="P44333_1"/><text:span text:style-name="T263">Ligos ir motinystės socialinio draudimo įstatyme, bei nedarbo socialinio draudimo išmokos, kurios pagal Nedarbo socialinio draudimo įstatymą<text:s/></text:span><text:a xlink:href="http://192.168.133.234/Litlex/ll.dll?Tekstas=1&amp;Id=875&amp;BF=1" office:target-frame-name="FTurinys" xlink:show="replace"/><text:span text:style-name="T264">yra mokamos bedarbiams</text:span><text:span text:style-name="T265">, per paskutinius 3 metus turintiems ne mažesnį kaip 24 mėnesių valstybinio socialinio draudimo stažą<text:s/></text:span><text:span text:style-name="T266">.“.</text:span></text:p>
      <text:p text:style-name="P267">2. Pakeisti 3 straipsnio 3 dalį ir ją išdėstyti taip:</text:p>
      <text:p text:style-name="P268"><text:span text:style-name="T269">„3. Darbingumo netekimas -<text:s/></text:span><text:span text:style-name="T270">profesinio</text:span><text:span text:style-name="T271"><text:s/>darbingumo netekimas dė</text:span><text:span text:style-name="T272">l nelaimingo atsitikimo darbe, pakeliui į darbą ar iš darbo arba dėl susirgimo profesine liga. Netektas darbingumas išreiškiamas procentais. Jei nukentėjusysis miršta dėl nelaimingo atsitikimo darbe, pakeliui į darbą ar iš darbo</text:span><text:span text:style-name="T273"><text:s/>arba dėl ūmios profesinės l</text:span><text:span text:style-name="T274">igos</text:span><text:span text:style-name="T275">, laikoma, kad netekta 100 procentų darbingumo. Darbingumo netekimą dėl nelaimingo atsitikimo darbe, pakeliui į darbą ar iš darbo arba susirgimo profesine liga Vyriausybės ar jos įgaliotos institucijos nustatyta tvarka nustato<text:s/></text:span><text:span text:style-name="T276">Valstybinė medicininės so</text:span><text:span text:style-name="T277">cialinės ekspertizės</text:span><text:span text:style-name="T278"><text:s/></text:span><text:span text:style-name="T279">komisija (toliau VMSEK).</text:span><text:span text:style-name="T280"><text:s/></text:span><text:span text:style-name="T281">Neįgalumo ir darbingumo nustatymo tarnyba prie Socialinės apsaugos ir darbo ministerijos (toliau – NDNT).</text:span><text:span text:style-name="T282">“.</text:span></text:p>
      <text:p text:style-name="P283">3. 3 straipsnio 8 dalies 3 punkte vietoj žodžio „invalidumo“ įrašyti žodžius „netekto darbingumo (invalidumo)“ ir šį punktą išdėstyti taip:</text:p>
      <text:p text:style-name="P284"><text:span text:style-name="T285">„3) S2 - pensijų draudimo stažo metų, nuo 1994 metų ir<text:s/></text:span><text:bookmark-start text:name="P10882_3"/><text:a xlink:href="http://192.168.133.234/Litlex/ll.dll?Tekstas=1&amp;Id=10882&amp;BF=1" office:target-frame-name="FTurinys" xlink:show="replace"/><text:bookmark-end text:name="P10882_3"/><text:span text:style-name="T286">Valstybinių socialinio draudimo pensijų įstatymo</text:span><text:a xlink:href="http://192.168.133.234/Litlex/LL.DLL?Tekstas=1?Id=68845&amp;Zd=nelaimin%2Batsitikim&amp;BF=4&amp;TikTxt=1&amp;LLKompId=12407888&amp;LLKompTest=07518512#P10882_4#P10882_4" office:target-frame-name="_top" xlink:show="replace"/><text:span text:style-name="T287"><text:s/>nustatyta tvarka įskaitomų valstybinės socialinio draudimo<text:s/></text:span><text:span text:style-name="T288">invalidumo</text:span><text:span text:style-name="T289"><text:s/></text:span><text:span text:style-name="T290">netekto darbingumo (invalidumo)</text:span><text:span text:style-name="T291"><text:s/>arba s</text:span><text:span text:style-name="T292">enatvės pensijos papildomai daliai apskaičiuoti, skaičius.“.</text:span></text:p>
      <text:p text:style-name="P293">4. 3 straipsnio 9 dalyje vietoj žodžio „invalidumo“ įrašyti žodžius „netekto darbingumo (invalidumo)“ ir šią dalį išdėstyti taip:</text:p>
      <text:p text:style-name="P294"><text:span text:style-name="T295">„9. Kompensavimo koeficientas (k) nelaimingo atsitikimo darbe, pa</text:span><text:span text:style-name="T296">keliui į darbą ar iš darbo arba ūmios profesinės ligos atveju - asmens vidutinių mėnesinių draudžiamųjų pajamų per paskutinius paeiliui einančius 12 mėnesių, skaičiuojant atgal nuo pabaigos užpraeito kalendorinio ketvirčio, buvusio prieš nelaimingo atsitik</text:span><text:span text:style-name="T297">imo darbe, pakeliui į darbą ar iš darbo arba ūmios profesinės ligos nustatymo mėnesį, santykis su nelaimingo atsitikimo darbe, pakeliui į darbą ar iš darbo arba susirgimo ūmia profesine liga nustatymo metu galiojančiomis einamųjų metų draudžiamosiomis paja</text:span><text:span text:style-name="T298">momis. Šis koeficientas taip pat taikomas skaičiuojant netekto darbingumo periodinę kompe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299">Valstybini</text:span><text:span text:style-name="T300">ų socialinio draudimo pensijų įstatymą</text:span><text:a xlink:href="http://192.168.133.234/Litlex/LL.DLL?Tekstas=1?Id=68845&amp;Zd=nelaimin%2Batsitikim&amp;BF=4&amp;TikTxt=1&amp;LLKompId=12407888&amp;LLKompTest=07518512#P10882_5#P10882_5" office:target-frame-name="_top" xlink:show="replace"/><text:span text:style-name="T301"><text:s/>neturi teisės gauti<text:s/></text:span><text:span text:style-name="T302">invalidumo</text:span><text:span text:style-name="T303"><text:s/></text:span><text:span text:style-name="T304">netekto darbing</text:span><text:span text:style-name="T305">umo (invalidumo)</text:span><text:span text:style-name="T306"><text:s/>arba senatvės pensijos.“.</text:span></text:p>
      <text:p text:style-name="P307"/>
      <text:p text:style-name="P308">2 straipsnis. 4 straipsnio 1 dalies pakeitimas</text:p>
      <text:p text:style-name="P309">Pakeisti 4 straipsnio 1 dalį ir ją išdėstyti taip:</text:p>
      <text:p text:style-name="P310">1. Nelaimingų atsitikimų darbe socialiniu draudimu <text:s/>privalomai draudžiami:</text:p>
      <text:p text:style-name="P311">1) asmenys, dirbantys pagal darbo sutartis, einantys narystės pagrindu renkamąsias pareigas renkamosiose organizacijose, kandidatai į notarus (asesoriai), valstybės tarnautojai, išskyrus valstybės tarnautojus, kurie įstatymų nustatyta tvarka valstybės lėšomis yra apdrausti nelaimingų atsitikimų, susijusių su tarnyba, draudimu;</text:p>
      <text:p text:style-name="P312">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313">3) profesinių mokyklų moksleiviai, aukštesniųjų ir aukštųjų mokyklų studentai jų profesinio mokymo (praktikos) įstaigoje ar įmonėje metu bei asmenys, teritorinių darbo biržų siųsti persikvalifikuoti įmonėse arba dirbti viešųjų darbų, jų persikvalifikavimo ar viešųjų darbų laiku;</text:p>
      <text:p text:style-name="P314">4) asmenys, esantys socialinės bei psichologinės reabilitacijos įstaigose - jų darbo<text:s/>laiku;</text:p>
      <text:p text:style-name="P315">5) nuteistieji laisvės atėmimu - jų darbo laiku.</text:p>
      <text:p text:style-name="P316"><text:span text:style-name="T317">„</text:span><text:span text:style-name="T318">1. Nelaimingų atsitikimų darbe socialiniu draudimu privalomai draudžiami:</text:span></text:p>
      <text:p text:style-name="P319">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320">2) Valstybės politikų, teisėjų<text:s/>ir valstybės pareigūnų darbo apmokėjimo įstatyme ir Valstybės tarnybos įstatyme nurodyti valstybės politikai, teisėjai, valstybės pareigūnai, valstybės tarnautojai <text:s/>(išskyrus valstybės tarnautojus, nurodytus Valstybinio socialinio draudimo įstatymo 4 straipsnio 2 dalyje), taip pat gaunantys darbo užmokestį Seimo, Seimo Pirmininko, Respublikos Prezidento ar Ministro <text:s/>Pirmininko skiriami į pareigas asmenys;</text:p>
      <text:p text:style-name="P321">3) profesinių <text:s/>mokyklų moksleiviai, aukštesniųjų ir aukštųjų mokyklų studentai bei asmenys, teritorinių darbo biržų siųsti persikvalifikuoti, - jų profesinio mokymo (praktikos) įstaigoje <text:s/>ar įmonėje metu;</text:p>
      <text:p text:style-name="P322">4) asmenys, esantys socialinės bei psichologinės reabilitacijos įstaigose, - jų darbo laiku;</text:p>
      <text:p text:style-name="P323"><text:span text:style-name="T324">5) nuteistieji laisvės atėmimu - jų darbo laiku.</text:span><text:span text:style-name="T325">“.</text:span></text:p>
      <text:p text:style-name="P326"/>
      <text:p text:style-name="P327">3 straipsnis. 7 straipsnio 2 dalies 6 punkto papildymas</text:p>
      <text:p text:style-name="P328">7 straipsnio 2 dalies 6 punkte po žodžio „darbu“ įrašyti žodžius „išskyrus tuos atvejus, kai nelaimingas atsitikimas įvyksta pakeliui į darbą ar iš darbo“ ir šį punktą išdėstyti taip:<text:s/></text:p>
      <text:p text:style-name="P329"><text:span text:style-name="T330">„6) prieš apdraustąjį b</text:span><text:span text:style-name="T331">uvo panaudotas smurtas, jeigu smurto aplinkybės ir motyvai</text:span><text:span text:style-name="T332"><text:s/></text:span><text:span text:style-name="T333">nesusiję su darbu</text:span><text:span text:style-name="T334">, išskyrus tuos atvejus, kai nelaimingas atsitikimas įvyksta pakeliui į darbą ar iš darbo.</text:span><text:span text:style-name="T335">“.</text:span></text:p>
      <text:p text:style-name="P336"/>
      <text:p text:style-name="P337">4 straipsnis. 14 straipsnio 1 dalies pakeitimas</text:p>
      <text:p text:style-name="P338">Pakeisti 14 straipsnio 1 dalį ir ją išdėstyti taip:</text:p>
      <text:p text:style-name="P339"><text:span text:style-name="T340">„1. Ligos pašalpa mokama už visą laikotarpį, patvirtintą nustatyta tvarka išduotu nedarbingumo pažymėjimu, nuo pirmos laikinojo nedarbingumo dienos iki darbingumo atgavimo</text:span><text:span text:style-name="T341"><text:s/>dienos arba darbingumo lygio nustatymo dienos,</text:span><text:span text:style-name="T342"><text:s/>taip pat ir už gydymosi</text:span><text:span text:style-name="T343"><text:s/>laiką sveikatos priežiūros įstaigoje, teikiančioje ortopedines ir (ar) protezavimo paslaugas.</text:span><text:span text:style-name="T344"><text:s/>Tuo atveju, kai NDNT nustato profesinės reabilitacijos paslaugų poreikį, ligos pašalpa mokama iki pirmos profesinės reabilitacijos programoje dalyvavimo dienos.</text:span><text:span text:style-name="T345">“</text:span><text:span text:style-name="T346">.<text:s/></text:span></text:p>
      <text:p text:style-name="P347"/>
      <text:p text:style-name="P348">5 straipsnis. 21 straipsnio 1, 2 ir 5 dalių pakeitimas ir 6 dalies pripažinimas netekusia galios</text:p>
      <text:p text:style-name="P349">1. 21 straipsnio 1 dalyje vietoj santrumpos „VMSEK“ įrašyti santrumpą „NDNT“ ir šią dalį išdėstyti taip:</text:p>
      <text:p text:style-name="P350"><text:span text:style-name="T351">„1. Jeigu<text:s/></text:span><text:span text:style-name="T352">VMSEK</text:span><text:span text:style-name="T353"><text:s/></text:span><text:span text:style-name="T354">NDNT</text:span><text:span text:style-name="T355"><text:s/>iš naujo nustato, kad nukentė</text:span><text:span text:style-name="T356">jusysis, tur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357">2. 21 straipsnio 2 dalyje vietoj santrumpos „VMSEK“ įrašyti santrumpą „NDNT“ ir šią dalį išdėstyti taip:</text:p>
      <text:p text:style-name="P358"><text:span text:style-name="T359">„2. Jeigu<text:s/></text:span><text:span text:style-name="T360">VMSEK</text:span><text:span text:style-name="T361"><text:s/></text:span><text:span text:style-name="T362">NDNT</text:span><text:span text:style-name="T363"><text:s/>iš naujo nustato, kad nukentėjusysis, turėjęs teisę gauti netekto darbingumo periodinę kompensaciją (šio Įstatymo 20 straipsnis), n</text:span><text:span text:style-name="T364">eteko mažiau kaip 30 procentų darbingumo, jam išmokama netekto darbingumo vienkartinė kompensacija (šio Įstatymo 19 straipsnis), o netekto darbingumo periodinės kompensacijos mokėjimas nutraukiamas nuo netekto darbingumo pasikeitimo dienos.“.</text:span></text:p>
      <text:p text:style-name="P365">3. Pakeisti 21 straipsnio 5 dalį ir ją išdėstyti taip:</text:p>
      <text:p text:style-name="P366"><text:span text:style-name="T367">„5. Nukentėjusiajam dėl kelių<text:s/></text:span><text:span text:style-name="T368">draudiminių</text:span><text:span text:style-name="T369"><text:s/>įvykių<text:s/></text:span><text:span text:style-name="T370">VMSEK</text:span><text:span text:style-name="T371"><text:s/></text:span><text:span text:style-name="T372">NDNT</text:span><text:span text:style-name="T373"><text:s/>nustato<text:s/></text:span><text:span text:style-name="T374">bendrą<text:s/></text:span><text:span text:style-name="T375">darbingumo netekimo procentą dėl kiekvieno įvykio<text:s/></text:span><text:span text:style-name="T376">ir nurodo dėl kiekvieno įvykio</text:span><text:span text:style-name="T377"><text:s/>atskirai<text:s/></text:span><text:span text:style-name="T378">netekto darbingumo dalį</text:span><text:span text:style-name="T379">.“.</text:span></text:p>
      <text:p text:style-name="P380">4. 21 straipsnio 6 dalį pripažinti netekusia galios.</text:p>
      <text:p text:style-name="P381"><text:span text:style-name="T382">„</text:span><text:span text:style-name="T383">6. Nukentėjusiajam dėl kelių įvykių, kurių vienas yra nedraudiminis, VMSEK nustato darbingumo netekimą ir nurodo netekto darbingumo dalį atskirai dėl draudiminių ir dėl nedraudiminių įvykių.</text:span><text:bookmark-start text:name="estr21"/><text:bookmark-start text:name="22str"/><text:bookmark-end text:name="estr21"/><text:bookmark-end text:name="22str"/><text:span text:style-name="T384">“.</text:span></text:p>
      <text:p text:style-name="P385"/>
      <text:p text:style-name="P386">6 straipsnis. 22 straipsnio pakeitimas</text:p>
      <text:p text:style-name="P387">22 straipsnyje vietoj santrumpos „VMSEK“ įrašyti santrumpą „NDNT“ ir šį straipsnį išdėstyti taip:</text:p>
      <text:p text:style-name="P388">„22 straipsnis. Netekto darbingumo periodinės kompensacijos mokėjimo trukmė</text:p>
      <text:p text:style-name="P389"><text:span text:style-name="T390">Netekto darbingumo periodinė kompensacija mokama iki<text:s/></text:span><text:span text:style-name="T391">VMSEK</text:span><text:span text:style-name="T392"><text:s/></text:span><text:span text:style-name="T393">NDNT<text:s/></text:span><text:span text:style-name="T394">nustatyto</text:span><text:span text:style-name="T395"><text:s/>darbingumo netekimo termino pabaigos.“.</text:span></text:p>
      <text:p text:style-name="P396"/>
      <text:p text:style-name="P397">7 straipsnis. 23 straipsnio pakeitimas</text:p>
      <text:p text:style-name="P398"><text:bookmark-start text:name="estr22"/><text:bookmark-start text:name="23str"/><text:bookmark-end text:name="estr22"/><text:bookmark-end text:name="23str"/>Pakeisti 23 straipsnį ir jį išdėstyti taip:</text:p>
      <text:p text:style-name="P399">„23 straipsnis. Draudimo išmokos dydžio sumažinimas</text:p>
      <text:p text:style-name="P400"><text:span text:style-name="T401">Valstybinio socialinio draudimo fondo valdybos teritorinis skyrius atitinkamai<text:s/></text:span><text:span text:style-name="T402">sumažina apdraustajam išmoką dėl nelaimingo atsitikimo darbe, pakeliui į darbą ar iš darbo arba susirgimo profesine liga, jeigu<text:s/></text:span><text:span text:style-name="T403">VMSEK</text:span><text:span text:style-name="T404"><text:s/></text:span><text:span text:style-name="T405">NDNT</text:span><text:span text:style-name="T406"><text:s/>iš naujo nustato, kad apdraustojo netektas darbingumas sumažėjo. Jei<text:s/></text:span><text:span text:style-name="T407">draudiminis įvykis ir</text:span><text:span text:style-name="T408"><text:s/>darbingumo netekimas dėl d</text:span><text:span text:style-name="T409">raudiminio įvykio buvo nustatytas teismo sprendimu, draudimo išmoka šiame straipsnyje nustatytu atveju gali būti atitinkamai sumažinta tik teismo tvarka.“.</text:span></text:p>
      <text:p text:style-name="P410"/>
      <text:p text:style-name="P411">8 straipsnis. 24 straipsnio pakeitimas</text:p>
      <text:p text:style-name="P412"><text:bookmark-start text:name="estr23"/><text:bookmark-start text:name="24str"/><text:bookmark-end text:name="estr23"/><text:bookmark-end text:name="24str"/>24 straipsnyje vietoj santrumpos „VMSEK“ įrašyti santrumpą „NDNT“ ir šį straipsnį išdėstyti taip:</text:p>
      <text:p text:style-name="P413">„24 straipsnis. Draudimo išmokos dydžio padidinimas</text:p>
      <text:p text:style-name="P414"><text:span text:style-name="T415">Valstybinio socialinio draudimo fondo valdybos teritorinis skyrius atitinkamai padidina išmokos dydį apdraustajam, netekusiam darbingumo dėl nelaimingo atsitikimo dar</text:span><text:span text:style-name="T416">be, pakeliui į darbą ar iš darbo arba susirgimo profesine liga, jeigu<text:s/></text:span><text:span text:style-name="T417">VMSEK</text:span><text:span text:style-name="T418"><text:s/></text:span><text:span text:style-name="T419">NDNT</text:span><text:span text:style-name="T420"><text:s/>iš naujo nustato, kad apdraustojo netektas darbingumas padidėjo.“.</text:span></text:p>
      <text:p text:style-name="P421"/>
      <text:p text:style-name="P422">9 straipsnis. 25 straipsnio 2 ir 3 dalių pakeitimas</text:p>
      <text:p text:style-name="P423"><text:bookmark-start text:name="estr24"/><text:bookmark-start text:name="25str"/><text:bookmark-end text:name="estr24"/><text:bookmark-end text:name="25str"/>1. 25 straipsnio 2 dalyje vietoj santrumpos „VMSEK“ įrašyti santrumpą „NDNT“ ir šią dalį išdėstyti taip:</text:p>
      <text:p text:style-name="P424"><text:span text:style-name="T425">„2. Netekto darbingumo vienkartinė kompensacija skiriama, jeigu dėl jos kreipiamasi per 3 metus nuo tos dienos, kai<text:s/></text:span><text:span text:style-name="T426">VMSEK</text:span><text:span text:style-name="T427"><text:s/></text:span><text:span text:style-name="T428">NDNT</text:span><text:span text:style-name="T429"><text:s/>nustato darbingumo netekimą.“.</text:span></text:p>
      <text:p text:style-name="P430">2. 25 straipsnio 3 dalyje vietoj santrumpos „VMSEK“ įrašyti santrumpą „NDNT“ ir šią dalį išdėstyti taip:</text:p>
      <text:p text:style-name="P431"><text:span text:style-name="T432">„3. Netekto darbingumo periodinė kompensacija skiriama nuo<text:s/></text:span><text:span text:style-name="T433">VMSEK</text:span><text:span text:style-name="T434"><text:s/></text:span><text:span text:style-name="T435">NDNT</text:span><text:span text:style-name="T436"><text:s/>darbingumo netekimo nustatymo dienos, jeigu dėl jos kreipiamasi per 3 metus nuo teisės į šią išmoką atsiradimo dienos. Jeigu asmu</text:span><text:span text:style-name="T437">o dėl netekto darbingumo periodinės kompensacijos kreipiasi praėjus 3 metams, išmoka už praėjusį laiką mokama už 12 mėnesių, skaičiuojant atgal nuo kreipimosi dienos.“.</text:span></text:p>
      <text:p text:style-name="P438"/>
      <text:p text:style-name="P439">10 straipsnis. 26 straipsnio 1 dalies 4 ir 5 punktų pakeitimas</text:p>
      <text:p text:style-name="P440">1. Pakeisti 26 straipsnio 1 dalies 4 punktą ir jį išdėstyti taip:</text:p>
      <text:p text:style-name="P441"><text:span text:style-name="T442">„4) mirusiojo sutuoktiniui,<text:s/></text:span><text:span text:style-name="T443">kuriam nustatytas invalidumas</text:span><text:span text:style-name="T444"><text:s/></text:span><text:span text:style-name="T445">kuris pripažintas nedarbingu ar iš dalies</text:span><text:span text:style-name="T446"><text:s/></text:span><text:span text:style-name="T447">darbingu (iki 2005 m. liepos 1 d. - invalidu),</text:span><text:span text:style-name="T448"><text:s/>ir mirusiojo vaikams (įvaikiams), vyresniems kaip 18 metų, jeigu j</text:span><text:span text:style-name="T449">ie<text:s/></text:span><text:span text:style-name="T450">pripažinti neįgaliaisiais</text:span><text:span text:style-name="T451"><text:s/></text:span><text:span text:style-name="T452">tapo</text:span><text:span text:style-name="T453"><text:s/></text:span><text:span text:style-name="T454">(iki 2005 m. liepos 1 d. -<text:s/></text:span><text:span text:style-name="T455">invalidais</text:span><text:span text:style-name="T456">)<text:s/></text:span><text:span text:style-name="T457">iki 18 metų -<text:s/></text:span><text:span text:style-name="T458">jų</text:span><text:span text:style-name="T459"><text:s/></text:span><text:span text:style-name="T460">invalidumo laikotarpiu</text:span><text:span text:style-name="T461"><text:s/>kol jie yra nedarbingi ar iš dalies darbingi (invalidai);</text:span><text:span text:style-name="T462">“.</text:span></text:p>
      <text:p text:style-name="P463">2. Pakeisti 26 straipsnio 1 dalies 5 punktą ir jį išdėstyti taip:</text:p>
      <text:p text:style-name="P464"><text:span text:style-name="T465">„5) kitiems<text:s/></text:span><text:span text:style-name="T466">nedar</text:span><text:span text:style-name="T467">bingiems</text:span><text:span text:style-name="T468"><text:s/></text:span><text:span text:style-name="T469">pripažintiems nedarbingais ar iš dalies darbingais</text:span><text:span text:style-name="T470"><text:s/></text:span><text:span text:style-name="T471">(iki 2005 m. liepos 1 d. - invalidais) arba sukakusiems senatvės pensijos amžių<text:s/></text:span><text:span text:style-name="T472">asmenims, kurie buvo mirusiojo išlaikomi arba jo mirties dieną turėjo gauti jo išlaikymą. Šių asmenų išlaikymo ar te</text:span><text:span text:style-name="T473">isių į išlaikymą faktas įrodomas teismo tvarka, o jų nedarbingumo faktas nustatomas<text:s/></text:span><text:span text:style-name="T474">VMSEK</text:span><text:span text:style-name="T475"><text:s/>NDNT</text:span><text:span text:style-name="T476"><text:s/>arba teismo sprendimu.“.</text:span></text:p>
      <text:p text:style-name="P477"><text:bookmark-start text:name="estr26"/><text:bookmark-start text:name="27str"/><text:bookmark-end text:name="estr26"/><text:bookmark-end text:name="27str"/></text:p>
      <text:p text:style-name="P478"/>
      <text:p text:style-name="P479">11 straipsnis. 27 straipsnio 2 dalies pa<text:bookmark-start text:name="estr27"/><text:bookmark-start text:name="31skr"/><text:bookmark-end text:name="estr27"/><text:bookmark-end text:name="31skr"/>keitimas</text:p>
      <text:p text:style-name="P480"><text:span text:style-name="T481">27 straipsnio 2 dalyje vietoj žodžių „tapo invalidais“ įrašyti žodžius „pripažinti ne</text:span><text:span text:style-name="T482">įgaliaisiais (iki 2005 m. liepos 1 d. - invalidais)“ ir šią dalį išdėstyti taip:</text:span></text:p>
      <text:p text:style-name="P483"><text:span text:style-name="T484">„2. Mirusiojo šeimos nariais laikomi jo sutuoktinis, nepilnamečiai vaikai (įvaikiai), kol jiems sukaks 18 metų, taip pat besimokantys nustatyta tvarka įregistruotų aukštųjų, a</text:span><text:span text:style-name="T485">ukštesniųjų, profesinių, bendrojo lavinimo mokyklų dieniniuose skyriuose, kol jiems sukaks 24 metai, mirusiojo vaikai (įvaikiai), vyresni kaip 18 metų, jeigu jie<text:s/></text:span><text:span text:style-name="T486">tapo invalidais</text:span><text:span text:style-name="T487"><text:s/></text:span><text:span text:style-name="T488">pripažinti</text:span><text:span text:style-name="T489"><text:s/></text:span><text:span text:style-name="T490">neįgaliaisiais (iki 2005 m. liepos 1 d. - invalidais)</text:span><text:span text:style-name="T491"><text:s/>iki 18 metų,<text:s/></text:span><text:span text:style-name="T492">mirusiojo vaikai, gimę po jo mirties, tėvas (įtėvis) ir motina (įmotė).“.</text:span></text:p>
      <text:p text:style-name="P493"/>
      <text:p text:style-name="P494"><text:bookmark-start text:name="estr28"/><text:bookmark-start text:name="29str"/><text:bookmark-start text:name="estr29"/><text:bookmark-start text:name="30str"/><text:bookmark-end text:name="estr28"/><text:bookmark-end text:name="29str"/><text:bookmark-end text:name="estr29"/><text:bookmark-end text:name="30str"/>TREČIASIS SKIRSNIS</text:p>
      <text:p text:style-name="P495">ŽALOS ATLYGINIMO DĖL NELAIMINGŲ ATSITIKIMŲ DARBE AR SUSIRGIMŲ PROFESINE LIGA LAIKINOJO ĮSTATYMO 2, 7, 11, 12, 14, 15, 16, 17, 18-1 IR 22 STRAIPSNIŲ PAKEITIMAS IR<text:s/>PAPILDYMAS</text:p>
      <text:p text:style-name="P496"/>
      <text:p text:style-name="P497">(Žin., 1997, Nr. 67-1656; 1999, Nr. 102-2918; 2001, Nr. 48-1660; 2002, Nr. 102-4546; 2002, Nr. 123-5535; 2003, Nr. 47-2064)</text:p>
      <text:p text:style-name="P498"><text:bookmark-start text:name="estr30"/><text:bookmark-start text:name="31str"/><text:bookmark-start text:name="estr32"/><text:bookmark-start text:name="33str"/><text:bookmark-end text:name="estr30"/><text:bookmark-end text:name="31str"/><text:bookmark-end text:name="estr32"/><text:bookmark-end text:name="33str"/></text:p>
      <text:p text:style-name="P499">1 straipsnis. 2 straipsnio 8 dalies pakeitimas ir papildymas</text:p>
      <text:p text:style-name="P500"><text:span text:style-name="T501">1. Pakeisti 2 straipsnio 8 dalį ir j</text:span><text:span text:style-name="T502">ą išdėstyti taip:</text:span></text:p>
      <text:p text:style-name="P503"><text:span text:style-name="T504">„8.<text:s/></text:span><text:span text:style-name="T505">Darbingumo netekimas - laikinas ar visiškas<text:s/></text:span><text:span text:style-name="T506">profesinio</text:span><text:span text:style-name="T507"><text:s/>darbingumo netekimas (toliau - darbingumo netekimas) dėl nelaimingo atsitikimo darbe arba dėl susirgimo profesine liga. Netektas darbingumas išreiškiamas procentais. Jei nukentėjusysis miršta dėl nelai</text:span><text:span text:style-name="T508">mingo atsitikimo darbe, laikoma, kad netekta 100 procentų darbingumo. Darbingumo netekimo dėl nelaimingo atsitikimo darbe ar susirgimo profesine liga procentą nustato<text:s/></text:span><text:span text:style-name="T509">Valstybinė medicininė socialinės ekspertizės komisija (toliau - VMSEK)</text:span><text:span text:style-name="T510"><text:s/></text:span><text:span text:style-name="T511">Neįgalumo ir darbi</text:span><text:span text:style-name="T512">ngumo nustatymo tarnyba prie Socialinės apsaugos ir darbo ministerijos (toliau - NDNT). Nukentėjusiajam dėl kelių įvykių nustatomas darbingumo netekimo procentas dėl kiekvieno įvykio atskirai.</text:span><text:span text:style-name="T513">“.</text:span></text:p>
      <text:p text:style-name="P514"/>
      <text:p text:style-name="P515">2 straipsnis.7 straipsnio 1 dalies 3 punkto pakeitimas</text:p>
      <text:p text:style-name="P516">Pakeisti 7 straipsnio 1 dalies 3 punktą ir jį išdėstyti taip:</text:p>
      <text:p text:style-name="P517"><text:span text:style-name="T518">„3)<text:s/></text:span><text:span text:style-name="T519">invalidams – invalidumo laiku</text:span><text:span text:style-name="T520"><text:s/></text:span><text:span text:style-name="T521">asmenims, kurie pripažinti nedarbingais ar iš dalies darbingais (iki 2005 m. liepos 1 d. – invalidais), – nedarbingumo ar dalinio darbingumo (invalidumo) laiku;</text:span><text:span text:style-name="T522">“.</text:span></text:p>
      <text:p text:style-name="P523"/>
      <text:p text:style-name="P524">3<text:s/>straipsnis. 11 straipsnio 1 dalies pakeitimas</text:p>
      <text:p text:style-name="P525">11 straipsnio 1 dalyje po žodžio „Darbuotojo“ įrašyti žodžius „ir valstybės tarnautojo“ ir šią dalį išdėstyti taip:</text:p>
      <text:p text:style-name="P526"><text:span text:style-name="T527">„1. Nukentėjusiojo vidutinis darbo užmokestis apskaičiuojamas laikantis Vyriausybės patvirtin</text:span><text:span text:style-name="T528">tos Darbuotojo</text:span><text:span text:style-name="T529"><text:s/>ir valstybės tarnautojo</text:span><text:span text:style-name="T530"><text:s/>vidutinio darbo užmokesčio apskaičiavimo tvarkos pagal darbo užmokestį, gautą iki nelaimingo atsitikimo darbe arba susirgimo profesine liga nustatymo.“.</text:span></text:p>
      <text:p text:style-name="P531"/>
      <text:p text:style-name="P532">4 straipsnis. 12 straipsnio papildymas nauja 5 dalimi</text:p>
      <text:p text:style-name="P533">1. Papildyti 12 straipsnį nauja 5 dalimi ir ją išdėstyti taip:</text:p>
      <text:p text:style-name="P534"><text:span text:style-name="T535">„</text:span><text:span text:style-name="T536">5. Jeigu nukentėjusiajam, kuriam jau buvo išmokėta vienkartinė netekto darbingumo kompensacija, netektas darbingumas pasikeičia, bet neviršija šiame straipsnyje nustatytų dydžių, o naujai apskaičiuota<text:s/></text:span><text:span text:style-name="T537">vienkartinė netekto darbingumo kompensacija yra didesnė už gautąją, išmokamas naujai apskaičiuotos ir jau išmokėtos netekto darbingumo kompensacijos skirtumas.</text:span><text:span text:style-name="T538">“.</text:span></text:p>
      <text:p text:style-name="P539">2. Buvusią 12 straipsnio 5 dalį laikyti 6 dalimi.</text:p>
      <text:p text:style-name="P540"/>
      <text:p text:style-name="P541">5 straipsnis. 14 straipsnio pakeitimas</text:p>
      <text:p text:style-name="P542">Pakeisti 14 straipsnį ir jį išdėstyti taip:</text:p>
      <text:p text:style-name="P543"><text:span text:style-name="T544">„</text:span><text:span text:style-name="T545">14 straipsnis.<text:s/></text:span><text:span text:style-name="T546">Žalos atlyginimas pasikeitus nedarbingumui</text:span></text:p>
      <text:p text:style-name="P547"><text:span text:style-name="T548">1. Jeigu nukentėjusiajam, turėjusiam teisę gauti vienkartinę netekto darbingumo kompensaciją,<text:s/></text:span><text:span text:style-name="T549">VMSEK</text:span><text:span text:style-name="T550"><text:s/></text:span><text:span text:style-name="T551">NDNT</text:span><text:span text:style-name="T552"><text:s/>naujai nustato, kad jis neteko 30 ir daugiau procent</text:span><text:span text:style-name="T553">ų darbingumo, periodinė netekto darbingumo kompensacija mokama šio įstatymo 13 straipsnyje nustatyta tvarka nuo netekto darbingumo pasikeitimo dienos, o vienkartinės netekto darbingumo kompensacijos (šio įstatymo 12 straipsnis) mokėjimas nutraukiamas, išsk</text:span><text:span text:style-name="T554">yrus šios kompensacijos įsiskolinimą, kuris susidarė dėl jos neišmokėjimo laiku.</text:span></text:p>
      <text:p text:style-name="P555"><text:span text:style-name="T556">2. Jeigu nukentėjusiajam, turėjusiam teisę gauti periodinę netekto darbingumo kompensaciją (šio įstatymo 13 straipsnis),<text:s/></text:span><text:span text:style-name="T557">VMSEK</text:span><text:span text:style-name="T558"><text:s/></text:span><text:span text:style-name="T559">NDNT</text:span><text:span text:style-name="T560"><text:s/>naujai nustato, kad jis neteko mažiau negu<text:s/></text:span><text:span text:style-name="T561">30 procentų darbingumo ir atitinka šio įstatymo 12 straipsnio 1 dalyje nustatytus dydžius, jam išmokama šio įstatymo 12 straipsnyje nustatyta vienkartinė netekto darbingumo kompensacija, o periodinės netekto darbingumo kompensacijos mokėjimas nutraukiamas.</text:span></text:p>
      <text:p text:style-name="P562"><text:span text:style-name="T563">3. Jeigu nukentėjusiajam, gaunančiam periodinę netekto darbingumo kompensaciją, netektas darbingumas<text:s/></text:span><text:span text:style-name="T564">pakartotinai<text:s/></text:span><text:span text:style-name="T565">sumažėja iki šio<text:s/></text:span><text:span text:style-name="T566">ustatymo</text:span><text:span text:style-name="T567"><text:s/></text:span><text:span text:style-name="T568">įstatymo<text:s/></text:span><text:span text:style-name="T569">12 straipsnio 1 dalyje nustatytų dydžių, vienkartinė netekto darbingumo kompensacija<text:s/></text:span><text:span text:style-name="T570">už tą patį nelaimingą</text:span><text:span text:style-name="T571"><text:s/>atsitikimą darbe ar susirgimą profesine liga gali būti išmokama tik vieną kartą</text:span><text:span text:style-name="T572"><text:s/></text:span><text:span text:style-name="T573">mokama šio įstatymo 12 straipsnio 5 dalyje nustatyta tvarka</text:span><text:span text:style-name="T574">.“.</text:span></text:p>
      <text:p text:style-name="P575"/>
      <text:p text:style-name="P576">6 straipsnis. 15 straipsnio pakeitimas</text:p>
      <text:p text:style-name="P577">15 straipsnyje vietoj santrumpos „VMSEK“ įrašyti santrumpą „NDNT“ ir šį<text:s/>straipsnį išdėstyti taip:</text:p>
      <text:p text:style-name="P578">„15 straipsnis. Periodinės netekto darbingumo kompensacijos mokėjimo trukmė</text:p>
      <text:p text:style-name="P579"><text:span text:style-name="T580">Periodinė netekto darbingumo kompensacija mokama iki <text:s/></text:span><text:span text:style-name="T581">VMSEK</text:span><text:span text:style-name="T582"><text:s/></text:span><text:span text:style-name="T583">NDNT</text:span><text:span text:style-name="T584"><text:s/>nustatyto darbingumo netekimo termino pabaigos.“.</text:span></text:p>
      <text:p text:style-name="P585"><text:bookmark-start text:name="16str"/><text:bookmark-end text:name="16str"/></text:p>
      <text:p text:style-name="P586">7 straipsnis. 16 straipsnio pakeitimas</text:p>
      <text:p text:style-name="P587"><text:span text:style-name="T588">16 straipsnyje<text:s/></text:span><text:span text:style-name="T589">vietoj santrumpos „VMSEK“ įrašyti santrumpą „NDNT“ ir šį straipsnį išdėstyti taip:</text:span></text:p>
      <text:p text:style-name="P590"><text:bookmark-start text:name="33z"/>„16 straipsnis. Žalos atlyginimo dydžio pakeitimas žalos atlyginimo mokėtojo reikalavimu</text:p>
      <text:p text:style-name="P591"><text:bookmark-start text:name="34z"/><text:bookmark-end text:name="33z"/><text:span text:style-name="T592">Žalos atlyginimo<text:s/></text:span><text:bookmark-end text:name="34z"/><text:span text:style-name="T593">mokėtojas turi teisę atitinkamai sumažinti nukentėj</text:span><text:span text:style-name="T594">usiajam žalos atlyginimą dėl nelaimingo atsitikimo darbe ar susirgimo profesine liga, jeigu<text:s/></text:span><text:span text:style-name="T595">VMSEK</text:span><text:span text:style-name="T596"><text:s/></text:span><text:span text:style-name="T597">NDNT</text:span><text:span text:style-name="T598"><text:s/>naujai nustato, kad nukentėjusiojo netektas darbingumas sumažėjo. Jeigu žalos atlyginimas buvo nustatytas teismo sprendimu, jis šiame straipsnyje nustaty</text:span><text:span text:style-name="T599">tu atveju gali būti atitinkamai sumažintas tik teismine tvarka.“.</text:span></text:p>
      <text:p text:style-name="P600"/>
      <text:p text:style-name="P601"><text:bookmark-start text:name="estr16"/><text:bookmark-start text:name="17str"/><text:bookmark-end text:name="estr16"/><text:bookmark-end text:name="17str"/>8 straipsnis. 17 straipsnio pakeitimas</text:p>
      <text:p text:style-name="P602"><text:span text:style-name="T603">17 straipsnyje<text:s/></text:span><text:span text:style-name="T604">vietoj santrumpos „VMSEK“ įrašyti santrumpą „NDNT“ ir šį straipsnį išdėstyti taip:</text:span></text:p>
      <text:p text:style-name="P605">„17 straipsnis. Žalos atlyginimo dydžio pakeitimas nukentėjusiojo reikalavimu, jei pasikeičia nedarbingumas</text:p>
      <text:p text:style-name="P606"><text:span text:style-name="T607">Iš dalies netekęs darbingumo dėl nelaimingo atsitikimo darbe ar susirgimo profesine liga asmuo turi teisę bet kada reikalauti, kad<text:s/></text:span><text:bookmark-start text:name="40z"/><text:span text:style-name="T608">žalos<text:s/></text:span><text:bookmark-end text:name="40z"/><text:span text:style-name="T609">atlyginimo mokėtojas atitinkamai padidintų<text:s/></text:span><text:bookmark-start text:name="41z"/><text:a xlink:href="http://192.168.133.239/Litlex/LL.DLL?Tekstas=1?Id=23717&amp;Zd=%FEalos%2Batlyginimo&amp;BF=4#42z#42z" office:target-frame-name="_top" xlink:show="replace"><text:span text:style-name="T610">žalos</text:span></text:a><text:bookmark-end text:name="41z"/><text:span text:style-name="T611"><text:s/>atlyginimą, jeigu<text:s/></text:span><text:span text:style-name="T612">VMSEK</text:span><text:span text:style-name="T613"><text:s/></text:span><text:span text:style-name="T614">NDNT</text:span><text:span text:style-name="T615"><text:s/>naujai nustato, kad jo netektas darbingumas padidėjo.“.</text:span></text:p>
      <text:p text:style-name="P616"/>
      <text:p text:style-name="P617">9 straipsnis. 18-1 straipsnio 1 dalies 3 punkto pakeitimas</text:p>
      <text:p text:style-name="P618"><text:span text:style-name="T619">18-1 straip</text:span><text:span text:style-name="T620">snio 1 dalies 3 punkte<text:s/></text:span><text:span text:style-name="T621">vietoj santrumpos „VMSEK“ įrašyti santrumpą „NDNT“ ir šį punktą išdėstyti taip:</text:span></text:p>
      <text:p text:style-name="P622"><text:span text:style-name="T623">„3) kai nukentėjusieji susirgo profesine liga arba buvo sužaloti dėl nelaimingo atsitikimo darbe, dirbdami buvusiose valstybinėse įmonėse ir buvusiose že</text:span><text:span text:style-name="T624">mės ūkio įmonėse (kolūkiuose, valstybiniuose ūkiuose) iki jų privatizavimo (valstybinių, valstybinių akcinių įmonių ir buvusių žemės ūkio įmonių, reorganizuotų į akcines bendroves, uždarąsias akcines bendroves ar žemės ūkio bendroves, įregistravimo įmonių<text:s/></text:span><text:span text:style-name="T625">rejestre datos). Nustačius profesinę ligą po įmonės privatizavimo, nukentėjusiesiems, dirbantiems toje pačioje ar kitoje įmonėje, kurioje darbo aplinka dėl jos kenksmingo veiksnio (veiksnių) poveikio taip pat turėjo įtakos darbuotojo sveikatos sutrikimui,<text:s/></text:span><text:span text:style-name="T626">valstybė atlygina tą darbingumo netekimo dalį, kurios nukentėjusysis neteko dirbdamas buvusioje valstybinėje įmonėje iki jos privatizavimo, atsižvelgdama į darbo sąlygas ir toje įmonėj dirbtą laiką. Kitą darbingumo netekimo dalį atlygina įmonė, kurioje dar</text:span><text:span text:style-name="T627">bas po įmonės privatizavimo turėjo įtakos susirgimui profesine liga. Darbingumo netekimo dalį, kurios nukentėjusysis neteko dirbdamas buvusioje valstybinėje įmonėje iki jos privatizavimo, nustato<text:s/></text:span><text:span text:style-name="T628">VMSEK</text:span><text:span text:style-name="T629"><text:s/></text:span><text:span text:style-name="T630">NDNT</text:span><text:span text:style-name="T631">. Kilus ginčui, darbingumo netekimo ir žalos atlyg</text:span><text:span text:style-name="T632">inimo dalis kiekvienu atveju nustato teismas;“.</text:span></text:p>
      <text:p text:style-name="P633"/>
      <text:p text:style-name="P634">10 straipsnis. 22 straipsnio 1 dalies pakeitimas</text:p>
      <text:p text:style-name="P635">Pakeisti 22 straipsnio 1 dalį ir ją išdėstyti taip:</text:p>
      <text:p text:style-name="P636"><text:span text:style-name="T637">„1. Žalos atlyginimas nukentėjusiajam mokamas nuo</text:span><text:span text:style-name="T638"><text:s/>darbingumo netekimo (dėl<text:s/></text:span><text:span text:style-name="T639">nelaimingo atsitikimo darbe<text:s/></text:span><text:span text:style-name="T640">die</text:span><text:span text:style-name="T641">nos</text:span><text:span text:style-name="T642"><text:s/>ar susirgimo profesine liga) nustatymo dienos,<text:s/></text:span><text:span text:style-name="T643">o</text:span><text:span text:style-name="T644"><text:s/>jeigu<text:s/></text:span><text:span text:style-name="T645">tai paaiškėja vėliau - nuo paaiškėjimo</text:span><text:span text:style-name="T646"><text:s/></text:span><text:span text:style-name="T647">dėl netekto darbingumo kompensacijos skyrimo kreipiamasi per 3 metus nuo teisės į kompensaciją atsiradimo</text:span><text:span text:style-name="T648"><text:s/>dienos.“.</text:span></text:p>
      <text:p text:style-name="P649"/>
      <text:p text:style-name="P650">KETVIRTASIS SKIRSNIS</text:p>
      <text:p text:style-name="P651">VALSTYBINIO SOCIALINIO DRAUDIMO ĮSTATYMO 4, 8, 29 IR 31 STRAIPSNIŲ PAKEITIMAS</text:p>
      <text:p text:style-name="P652"/>
      <text:p text:style-name="P653">(Žin., 1991, Nr. 17-447; 2004, Nr. 171-6295)</text:p>
      <text:p text:style-name="P654"/>
      <text:p text:style-name="P655">1 straipsnis. 4 straipsnio 4 dalies 4 punkto pakeitimas</text:p>
      <text:p text:style-name="P656">Pakeisti 4 straipsnio 4 dalies 4 punktą ir jį išdėstyti taip:</text:p>
      <text:p text:style-name="P657"><text:span text:style-name="T658">„4) nesukakęs senatvės pensijos a</text:span><text:span text:style-name="T659">mžiaus vienas iš<text:s/></text:span><text:span text:style-name="T660">visiškos negalios invalido</text:span><text:span text:style-name="T661"><text:s/></text:span><text:span text:style-name="T662">neįgalaus asmens, kuriam nustatytas specialusis nuolatinės slaugos poreikis,<text:s/></text:span><text:span text:style-name="T663">tėvų (įtėvių) arba asmuo, nustatyta tvarka paskirtas<text:s/></text:span><text:span text:style-name="T664">visiškos negalios invalido</text:span><text:span text:style-name="T665"><text:s/></text:span><text:span text:style-name="T666">šio neįgalaus asmens<text:s/></text:span><text:span text:style-name="T667">globėju arba rūpintoju, slaugantis</text:span><text:span text:style-name="T668"><text:s/>namuose<text:s/></text:span><text:span text:style-name="T669">visiškos negalios invalidą</text:span><text:span text:style-name="T670"><text:s/>nurodytą neįgalų asmenį</text:span><text:span text:style-name="T671">.<text:s/></text:span><text:span text:style-name="T672">Ši nuostata taip pat taikoma vienam iš tėvų, globėjui ar rūpintojui, slaugančiam namuose visiškos negalios invalidą, pripažintą tokiu iki 2005 m. liepos 1 d</text:span><text:span text:style-name="T673">.“.</text:span></text:p>
      <text:p text:style-name="P674"/>
      <text:p text:style-name="P675">2 straipsnis. 8 straipsnio 2 dalies 1 ir 3 punktų pakeitimas</text:p>
      <text:p text:style-name="P676">1. 8 straipsnio 2 dalies 1 punkte vietoj žodžio „invalidumo“ įrašyti žodžius „netekto darbingumo (invalidumo)“ ir šį punktą išdėstyti taip:</text:p>
      <text:p text:style-name="P677"><text:span text:style-name="T678">„1) gauna socialinio draudimo senatvės ar socialinio draudimo<text:s/></text:span><text:span text:style-name="T679">invalidumo</text:span><text:span text:style-name="T680"><text:s/></text:span><text:span text:style-name="T681">netekto darbingu</text:span><text:span text:style-name="T682">mo (invalidumo)<text:s/></text:span><text:span text:style-name="T683">pensiją, paskirtą pagal Valstybinių socialinio draudimo pensijų įstatymą;“.</text:span></text:p>
      <text:p text:style-name="P684">2. 8 straipsnio 2 dalies 3 punkte vietoj žodžio „invalidumo“ įrašyti žodžius „netekto darbingumo (invalidumo)“ ir šį punktą išdėstyti taip:</text:p>
      <text:p text:style-name="P685"><text:span text:style-name="T686">„3) gauna su socialinio<text:s/></text:span><text:span text:style-name="T687">draudimo santykiais susijusią (socialinio draudimo) senatvės ar<text:s/></text:span><text:span text:style-name="T688">invalidumo</text:span><text:span text:style-name="T689"><text:s/></text:span><text:span text:style-name="T690">netekto darbingumo (invalidumo)<text:s/></text:span><text:span text:style-name="T691">pensiją iš Europos Sąjungos valstybės narės, taip pat iš šalies, su kuria Lietuvos Respublika yra sudariusi tarptautinę sutartį dėl socialinės apsaug</text:span><text:span text:style-name="T692">os taikymo;“.</text:span></text:p>
      <text:p text:style-name="P693"/>
      <text:p text:style-name="P694">3 straipsnis 29 straipsnio 2 dalies 9 ir 10 punktų pakeitimas</text:p>
      <text:p text:style-name="P695">Pakeisti 29 straipsnio 2 dalies 9 ir 10 punktus ir juos išdėstyti taip:</text:p>
      <text:p text:style-name="P696"><text:span text:style-name="T697">„9) pripažinti socialinio draudimo įmokų, delspinigių ir baudų skolas beviltiškomis, jeigu jų neįmanoma iši</text:span><text:span text:style-name="T698">eškoti dėl objektyvių priežasčių arba jas priverstinai išieškoti netikslinga socialiniu ir (arba) ekonominiu požiūriu, kai: nerasta<text:s/></text:span><text:bookmark-start text:name="739z"/><text:span text:style-name="T699">socialinio draudimo įmokų</text:span><text:bookmark-end text:name="739z"/><text:span text:style-name="T700"><text:s/>mokėtojo turto arba rastas turtas yra nelikvidus (mažai likvidus); priverstinio išieškojimo išlaid</text:span><text:span text:style-name="T701">os didesnės už mokestinę nepriemoką; netikslinga priverstinai išieškoti nepriemoką, kadangi sunki fizinio asmens ekonominė (socialinė) padėtis: fiziniam asmeniui reikia valstybės paramos (asmuo yra pensinio amžiaus,<text:s/></text:span><text:span text:style-name="T702">invalidas</text:span><text:span text:style-name="T703"><text:s/>neįgalusis (iki 2005 m. liepos</text:span><text:span text:style-name="T704"><text:s/>1 d. – invalidas)</text:span><text:span text:style-name="T705">, asmeniui reikalingas gydymas, medicininė profilaktika ir reabilitacija, asmuo yra bedarbis, gauna socialinę pašalpą) arba tokia parama jau teikiama;</text:span></text:p>
      <text:p text:style-name="P706"><text:span text:style-name="T707">10) Vyriausybės<text:s/></text:span><text:span text:style-name="T708">ar jos įgaliotos institucijos<text:s/></text:span><text:span text:style-name="T709">nustatyta tvarka ginčyti<text:s/></text:span><text:span text:style-name="T710">invalidumo (darb</text:span><text:span text:style-name="T711">ingumo netekimo)</text:span><text:span text:style-name="T712"><text:s/></text:span><text:span text:style-name="T713">darbingumo lygio (darbingumo netekimo), jo priežasties, atsiradimo laiko ir termino<text:s/></text:span><text:span text:style-name="T714">nustatymo teisingumą<text:s/></text:span><text:span text:style-name="T715">asmenims, turintiems teisę gauti socialinio draudimo išmokas</text:span><text:span text:style-name="T716">;“.</text:span></text:p>
      <text:p text:style-name="P717"/>
      <text:p text:style-name="P718">4 straipsnis. 31 straipsnio 1 dalies 14 ir 15 punktų pakeitimas</text:p>
      <text:p text:style-name="P719">Pakeisti 31 straipsnio 1 dalies 14 ir 15 punktus ir juos išdėstyti taip:</text:p>
      <text:p text:style-name="P720"><text:span text:style-name="T721">„14) kontroliuoja nedarbingumo pažymėjimų</text:span><text:span text:style-name="T722">, profesinės reabilitacijos pažymėjimų</text:span><text:span text:style-name="T723"><text:s/>bei nėštumo ir gimdymo atostogų pažymėjimų išdavimo ir tęsimo teisėtumą bei pagrįstumą (laikinojo nedarbingu</text:span><text:span text:style-name="T724">mo nustatymo teisėtumą ir pagrįstumą);</text:span></text:p>
      <text:p text:style-name="P725"><text:span text:style-name="T726">15) tikrina bei Vyriausybės<text:s/></text:span><text:span text:style-name="T727">ar jos įgaliotos institucijos<text:s/></text:span><text:span text:style-name="T728">nustatyta tvarka ginčija<text:s/></text:span><text:span text:style-name="T729">invalidumo ir darbingumo netekimo laipsnio</text:span><text:span text:style-name="T730"><text:s/></text:span><text:span text:style-name="T731">darbingumo netekimo)</text:span><text:span text:style-name="T732"><text:s/></text:span><text:span text:style-name="T733">darbingumo lygio (darbingumo netekimo), jo priežasties, atsiradimo lai</text:span><text:span text:style-name="T734">ko ir termino<text:s/></text:span><text:span text:style-name="T735">nustatymo pagrįstumą ir teisingumą;“.</text:span></text:p>
      <text:p text:style-name="P736"/>
      <text:p text:style-name="P737">PENKTASIS SKIRSNIS</text:p>
      <text:p text:style-name="P738">BAIGIAMOSIOS NUOSTATOS</text:p>
      <text:p text:style-name="P739"/>
      <text:p text:style-name="P740">1 straipsnis. Įstatymo įsigaliojimas</text:p>
      <text:p text:style-name="P741">Šis Įstatymas įsigalioja nuo 2005 m. liepos 1 d.</text:p>
      <text:p text:style-name="P742"/>
      <text:p text:style-name="P743">2 straipsnis. Pasiūlymai Vyriausybei</text:p>
      <text:p text:style-name="P744">Pasiūlyti Lietuvos Respublikos Vyriausybei iki 2005 m. birželio 30 d. parengti ir patvirtinti teisės aktus, būtinus šiam Įstatymui įgyvendinti.</text:p>
      <text:p text:style-name="P745"/>
      <text:p text:style-name="P746"/>
      <text:p text:style-name="P747">Skelbiu šį Lietuvos Respublikos Seimo priimtą įstatymą.</text:p>
      <text:p text:style-name="P748"/>
      <text:p text:style-name="P749"><text:span text:style-name="T7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2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PageNumber" style:family="text">
      <style:text-properties fo:font-size="10pt" style:font-size-asian="10pt" style:font-size-complex="10pt"/>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T8"><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LR SADM</meta:initial-creator>
    <dc:creator>adlibuser</dc:creator>
    <meta:creation-date>2017-04-11T19:03:00Z</meta:creation-date>
    <dc:date>2017-04-11T19:03:00Z</dc:date>
    <meta:print-date>2005-03-01T10:26:00Z</meta:print-date>
    <meta:template xlink:href="Normal.dotm" xlink:type="simple"/>
    <meta:editing-cycles>2</meta:editing-cycles>
    <meta:editing-duration>PT0S</meta:editing-duration>
    <meta:document-statistic meta:page-count="3" meta:paragraph-count="259" meta:word-count="5078" meta:character-count="39204" meta:row-count="625" meta:non-whitespace-character-count="34385"/>
  </office:meta>
</office:document-meta>
</file>