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style:style style:name="P1" style:parent-style-name="Heading1" style:master-page-name="MP0" style:family="paragraph">
      <style:paragraph-properties fo:break-before="page" fo:margin-left="0.5in" fo:text-indent="0.5in">
        <style:tab-stops/>
      </style:paragraph-properties>
    </style:style>
    <style:style style:name="P2" style:parent-style-name="Normal" style:family="paragraph">
      <style:text-properties fo:font-weight="bold" style:font-weight-asian="bold" fo:language="en" fo:country="US"/>
    </style:style>
    <style:style style:name="P3" style:parent-style-name="Normal" style:family="paragraph">
      <style:paragraph-properties fo:margin-left="1.5in" fo:text-indent="0.5in">
        <style:tab-stops/>
      </style:paragraph-properties>
      <style:text-properties fo:font-weight="bold" style:font-weight-asian="bold" fo:language="en" fo:country="US"/>
    </style:style>
    <style:style style:name="P4" style:parent-style-name="BlockText" style:family="paragraph">
      <style:paragraph-properties fo:text-align="justify" fo:margin-left="-0.125in" fo:text-indent="0in">
        <style:tab-stops/>
      </style:paragraph-properties>
    </style:style>
    <style:style style:name="P5" style:parent-style-name="BlockText" style:family="paragraph">
      <style:paragraph-properties fo:text-align="justify"/>
    </style:style>
    <style:style style:name="P6" style:parent-style-name="BlockText" style:family="paragraph">
      <style:paragraph-properties fo:text-align="justify"/>
      <style:text-properties fo:font-size="11pt" style:font-size-asian="11pt"/>
    </style:style>
    <style:style style:name="P7" style:parent-style-name="BlockText" style:family="paragraph">
      <style:paragraph-properties fo:text-align="justify"/>
      <style:text-properties fo:font-size="11pt" style:font-size-asian="11pt"/>
    </style:style>
    <style:style style:name="P8" style:parent-style-name="BlockText" style:family="paragraph">
      <style:paragraph-properties fo:text-align="justify"/>
      <style:text-properties fo:font-size="11pt" style:font-size-asian="11pt"/>
    </style:style>
    <style:style style:name="P9" style:parent-style-name="BlockText" style:family="paragraph">
      <style:paragraph-properties fo:text-align="justify"/>
    </style:style>
    <style:style style:name="T10" style:parent-style-name="DefaultParagraphFont" style:family="text">
      <style:text-properties fo:font-size="11pt" style:font-size-asian="11pt"/>
    </style:style>
    <style:style style:name="T11" style:parent-style-name="DefaultParagraphFont" style:family="text">
      <style:text-properties fo:font-size="11pt" style:font-size-asian="11pt"/>
    </style:style>
    <style:style style:name="T12" style:parent-style-name="DefaultParagraphFont" style:family="text">
      <style:text-properties fo:font-size="11pt" style:font-size-asian="11pt" fo:language="lt" fo:country="LT"/>
    </style:style>
    <style:style style:name="T13" style:parent-style-name="DefaultParagraphFont" style:family="text">
      <style:text-properties fo:font-size="11pt" style:font-size-asian="11pt" fo:language="lt" fo:country="LT"/>
    </style:style>
    <style:style style:name="T14" style:parent-style-name="DefaultParagraphFont" style:family="text">
      <style:text-properties fo:font-weight="bold" style:font-weight-asian="bold" fo:font-size="11pt" style:font-size-asian="11pt" fo:language="lt" fo:country="LT"/>
    </style:style>
    <style:style style:name="T15" style:parent-style-name="DefaultParagraphFont" style:family="text">
      <style:text-properties fo:font-size="11pt" style:font-size-asian="11pt" fo:language="lt" fo:country="LT"/>
    </style:style>
    <style:style style:name="T16" style:parent-style-name="DefaultParagraphFont" style:family="text">
      <style:text-properties fo:font-size="11pt" style:font-size-asian="11pt" fo:language="lt" fo:country="LT"/>
    </style:style>
    <style:style style:name="T17" style:parent-style-name="DefaultParagraphFont" style:family="text">
      <style:text-properties fo:font-weight="bold" style:font-weight-asian="bold" fo:font-size="11pt" style:font-size-asian="11pt" fo:language="lt" fo:country="LT"/>
    </style:style>
    <style:style style:name="T18" style:parent-style-name="DefaultParagraphFont"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P20" style:parent-style-name="BlockText" style:family="paragraph">
      <style:paragraph-properties fo:text-align="justify"/>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style:text-position="super 68.1%" fo:font-size="11pt" style:font-size-asian="11pt" fo:language="lt" fo:country="LT"/>
    </style:style>
    <style:style style:name="T23" style:parent-style-name="DefaultParagraphFont" style:family="text">
      <style:text-properties fo:font-size="11pt" style:font-size-asian="11pt" fo:language="lt" fo:country="LT"/>
    </style:style>
    <style:style style:name="T24" style:parent-style-name="DefaultParagraphFont" style:family="text">
      <style:text-properties fo:font-size="11pt" style:font-size-asian="11pt" fo:language="lt" fo:country="LT"/>
    </style:style>
    <style:style style:name="T25" style:parent-style-name="DefaultParagraphFont" style:family="text">
      <style:text-properties fo:font-size="11pt" style:font-size-asian="11pt" fo:language="lt" fo:country="LT"/>
    </style:style>
    <style:style style:name="T26" style:parent-style-name="DefaultParagraphFont" style:family="text">
      <style:text-properties fo:font-size="11pt" style:font-size-asian="11pt" fo:language="lt" fo:country="LT"/>
    </style:style>
    <style:style style:name="P27" style:parent-style-name="BlockText" style:family="paragraph">
      <style:paragraph-properties fo:text-align="justify"/>
      <style:text-properties fo:font-size="11pt" style:font-size-asian="11pt" fo:language="lt" fo:country="LT"/>
    </style:style>
    <style:style style:name="P28" style:parent-style-name="BlockText" style:family="paragraph">
      <style:paragraph-properties fo:text-align="justify"/>
      <style:text-properties fo:font-size="11pt" style:font-size-asian="11pt" fo:language="lt" fo:country="LT"/>
    </style:style>
    <style:style style:name="P29" style:parent-style-name="BlockText" style:family="paragraph">
      <style:paragraph-properties fo:text-align="justify"/>
    </style:style>
    <style:style style:name="T30" style:parent-style-name="DefaultParagraphFont" style:family="text">
      <style:text-properties fo:font-size="11pt" style:font-size-asian="11pt" fo:language="lt" fo:country="LT"/>
    </style:style>
    <style:style style:name="T31" style:parent-style-name="DefaultParagraphFont" style:family="text">
      <style:text-properties fo:font-size="11pt" style:font-size-asian="11pt" fo:language="lt" fo:country="LT"/>
    </style:style>
    <style:style style:name="T32" style:parent-style-name="DefaultParagraphFont" style:family="text">
      <style:text-properties fo:font-weight="bold" style:font-weight-asian="bold" fo:font-size="11pt" style:font-size-asian="11pt" fo:language="lt" fo:country="LT"/>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style:text-position="super 68.1%" fo:font-size="11pt" style:font-size-asian="11pt" fo:language="lt" fo:country="LT"/>
    </style:style>
    <style:style style:name="T35" style:parent-style-name="DefaultParagraphFont" style:family="text">
      <style:text-properties fo:font-size="11pt" style:font-size-asian="11pt" fo:language="lt" fo:country="LT"/>
    </style:style>
    <style:style style:name="T36" style:parent-style-name="DefaultParagraphFont" style:family="text">
      <style:text-properties style:text-position="super 68.1%" fo:font-size="11pt" style:font-size-asian="11pt" fo:language="lt" fo:country="LT"/>
    </style:style>
    <style:style style:name="T37" style:parent-style-name="DefaultParagraphFont" style:family="text">
      <style:text-properties fo:font-size="11pt" style:font-size-asian="11pt" fo:language="lt" fo:country="LT"/>
    </style:style>
    <style:style style:name="T38" style:parent-style-name="DefaultParagraphFont" style:family="text">
      <style:text-properties style:text-position="super 68.1%" fo:font-size="11pt" style:font-size-asian="11pt" fo:language="lt" fo:country="LT"/>
    </style:style>
    <style:style style:name="T39" style:parent-style-name="DefaultParagraphFont" style:family="text">
      <style:text-properties fo:font-size="11pt" style:font-size-asian="11pt" fo:language="lt" fo:country="LT"/>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size="11pt" style:font-size-asian="11pt" fo:language="lt" fo:country="LT"/>
    </style:style>
    <style:style style:name="P42" style:parent-style-name="BlockText" style:family="paragraph">
      <style:paragraph-properties fo:text-align="justify"/>
      <style:text-properties fo:font-size="11pt" style:font-size-asian="11pt" fo:language="lt" fo:country="LT"/>
    </style:style>
    <style:style style:name="P43" style:parent-style-name="BlockText" style:family="paragraph">
      <style:paragraph-properties fo:text-align="justify"/>
      <style:text-properties fo:font-size="11pt" style:font-size-asian="11pt" fo:language="lt" fo:country="LT"/>
    </style:style>
    <style:style style:name="P44" style:parent-style-name="BlockText" style:family="paragraph">
      <style:paragraph-properties fo:text-align="justify"/>
      <style:text-properties fo:font-size="11pt" style:font-size-asian="11pt" fo:language="lt" fo:country="LT"/>
    </style:style>
    <style:style style:name="P45" style:parent-style-name="BlockText" style:family="paragraph">
      <style:paragraph-properties fo:text-align="justify"/>
      <style:text-properties fo:font-size="11pt" style:font-size-asian="11pt" fo:language="lt" fo:country="LT"/>
    </style:style>
    <style:style style:name="P46" style:parent-style-name="BlockText" style:family="paragraph">
      <style:paragraph-properties fo:text-align="justify"/>
      <style:text-properties fo:font-size="11pt" style:font-size-asian="11pt" fo:language="lt" fo:country="LT"/>
    </style:style>
    <style:style style:name="P47" style:parent-style-name="BlockText" style:family="paragraph">
      <style:paragraph-properties fo:text-align="justify"/>
    </style:style>
    <style:style style:name="T48" style:parent-style-name="DefaultParagraphFont" style:family="text">
      <style:text-properties fo:font-size="11pt" style:font-size-asian="11pt" fo:language="lt" fo:country="LT"/>
    </style:style>
    <style:style style:name="T49" style:parent-style-name="DefaultParagraphFont" style:family="text">
      <style:text-properties fo:font-size="11pt" style:font-size-asian="11pt" fo:language="lt" fo:country="LT"/>
    </style:style>
    <style:style style:name="T50" style:parent-style-name="DefaultParagraphFont" style:family="text">
      <style:text-properties fo:font-style="italic" style:font-style-asian="italic" fo:font-size="11pt" style:font-size-asian="11pt" fo:language="lt" fo:country="LT"/>
    </style:style>
    <style:style style:name="P51" style:parent-style-name="BlockText" style:family="paragraph">
      <style:paragraph-properties fo:text-align="justify"/>
      <style:text-properties fo:font-style="italic" style:font-style-asian="italic" fo:font-size="11pt" style:font-size-asian="11pt" fo:language="lt" fo:country="LT"/>
    </style:style>
    <style:style style:name="P52" style:parent-style-name="BlockText" style:family="paragraph">
      <style:paragraph-properties fo:text-align="justify"/>
      <style:text-properties fo:font-style="italic" style:font-style-asian="italic" fo:font-size="11pt" style:font-size-asian="11pt" fo:language="lt" fo:country="LT"/>
    </style:style>
    <style:style style:name="P53" style:parent-style-name="BlockText" style:family="paragraph">
      <style:paragraph-properties fo:text-align="justify"/>
      <style:text-properties fo:font-style="italic" style:font-style-asian="italic" fo:font-size="11pt" style:font-size-asian="11pt" fo:language="lt" fo:country="LT"/>
    </style:style>
    <style:style style:name="P54" style:parent-style-name="BlockText" style:family="paragraph">
      <style:paragraph-properties fo:text-align="justify"/>
      <style:text-properties fo:font-style="italic" style:font-style-asian="italic" fo:font-size="11pt" style:font-size-asian="11pt" fo:language="lt" fo:country="LT"/>
    </style:style>
    <style:style style:name="P55" style:parent-style-name="BlockText" style:family="paragraph">
      <style:paragraph-properties fo:text-align="justify"/>
      <style:text-properties fo:font-style="italic" style:font-style-asian="italic" fo:font-size="11pt" style:font-size-asian="11pt" fo:language="lt" fo:country="LT"/>
    </style:style>
    <style:style style:name="P56" style:parent-style-name="BlockText" style:family="paragraph">
      <style:paragraph-properties fo:text-align="justify"/>
    </style:style>
    <style:style style:name="T57" style:parent-style-name="DefaultParagraphFont" style:family="text">
      <style:text-properties fo:font-style="italic" style:font-style-asian="italic" fo:font-size="11pt" style:font-size-asian="11pt" fo:language="lt" fo:country="LT"/>
    </style:style>
    <style:style style:name="T58" style:parent-style-name="DefaultParagraphFont" style:family="text">
      <style:text-properties fo:font-style="italic" style:font-style-asian="italic" fo:language="lt" fo:country="LT"/>
    </style:style>
    <style:style style:name="T59" style:parent-style-name="DefaultParagraphFont" style:family="text">
      <style:text-properties fo:font-style="italic" style:font-style-asian="italic" fo:language="lt" fo:country="LT"/>
    </style:style>
    <style:style style:name="T60" style:parent-style-name="DefaultParagraphFont" style:family="text">
      <style:text-properties fo:font-style="italic" style:font-style-asian="italic" fo:language="lt" fo:country="LT"/>
    </style:style>
    <style:style style:name="T61" style:parent-style-name="DefaultParagraphFont" style:family="text">
      <style:text-properties fo:font-style="italic" style:font-style-asian="italic" fo:language="lt" fo:country="LT"/>
    </style:style>
    <style:style style:name="T62" style:parent-style-name="DefaultParagraphFont" style:family="text">
      <style:text-properties fo:font-style="italic" style:font-style-asian="italic" fo:language="lt" fo:country="LT"/>
    </style:style>
    <style:style style:name="T63" style:parent-style-name="DefaultParagraphFont" style:family="text">
      <style:text-properties fo:font-style="italic" style:font-style-asian="italic" fo:language="lt" fo:country="LT"/>
    </style:style>
    <style:style style:name="T64" style:parent-style-name="DefaultParagraphFont" style:family="text">
      <style:text-properties fo:font-style="italic" style:font-style-asian="italic" fo:language="lt" fo:country="LT"/>
    </style:style>
  </office:automatic-styles>
  <office:body>
    <office:text text:use-soft-page-breaks="true">
      <text:h text:style-name="P1" text:outline-level="1">Administracinių teisės pažeidimų kodekso 183 straipsnio</text:h>
      <text:p text:style-name="P2"><text:s text:c="2"/><text:tab/><text:tab/><text:tab/>pakeitimo įstatymo projekto <text:s/>XP-411(2)</text:p>
      <text:p text:style-name="P3">AIŠKINAMASIS RAŠTAS</text:p>
      <text:p text:style-name="P4"/>
      <text:p text:style-name="P5">1. Įstatymo projekto rengimą paskatino gyventojų skundai ir jų pasiūlymai sureglamentuoti triukšmo šaltinių valdytojų administracinę atsakomybę dėl keliamo triukšmo, kurio ribiniai dydžiai gali būti nustatomi.<text:s/></text:p>
      <text:p text:style-name="P6">2. Įstatymo projektas teikiamas, siekiant įgyvendinti Seimo 2004m. spalio 26 d. priimto Triukšmo valdymo įstatymo vieną iš tikslų – reglamentuoti triukšmą skleidžiančios veiklos valdymą, siekiant išvengti klausos sutrikimų, apsaugoti žmonių sveikatą <text:s/>nuo veiksnių, trikdančių žmogaus gyvenimo kokybę.</text:p>
      <text:p text:style-name="P7">3. Teikiamo ATPK 183 str. pakeitimo įstatymo projekto uždavinys – nustatyti administracinio poveikio priemones asmenims, trikdantiems žmogaus gyvenimo kokybę nuolatiniu triukšmu, ypač gyvenamosiose patalpose. Užsienio valstybių įstatymai ypatingą dėmesį skiria politikai, nukreiptai skatinti aplinką laisvą nuo triukšmo, keliančio riziką sveikatai ir gerovei. Antai, Didžiojoje Britanijoje savivaldybėms suteikta teisė reglamentuoti triukšmo apribojimus paros metu, Olandijoje priimtas Triukšmo diskomforto įstatymas, <text:s/>Austrijoje gyvenamosios aplinkos triukšmo kontrolės priemonės decentralizuotos į regioninį ir municipalinį lygmenį, Japonijoje triukšmo leistini lygiai diferencijuojami pagal teritorijų pobūdį (gyvenamosios, darbo, industrinės). Visos šalys nustato griežtą administracinę atsakomybę už kenksmingą poveikį sveikatai triukšmu.</text:p>
      <text:p text:style-name="P8">4. Galiojančio ATPK 183 straipsnio (Viešosios rimties trikdymas) norma nustato administracinę atsakomybę dėl keliamo triukšmo gyvenamosiose patalpose, įmonėse , įstaigose ir organizacijose tik nuo 22 iki 6 valandos, o viešosiose vietose – visą parą.</text:p>
      <text:p text:style-name="P9"><text:span text:style-name="T10">5. Teikiamo projekto naujas reglamentavimas, kaip minėta, suderin</text:span><text:span text:style-name="T11">amas su Triukšmo valdymo įstatymo tikslais ir sąvokomis. Projekte pateikiamas triukšmo apibūdinimas, iki Triukšmo valdymo įstatymo priėmimo neturėjęs jo oficialaus apibrėžimo. Kita Triukšmo valdymo įstatymo nuostata apibrėžta, kad</text:span><text:span text:style-name="T12"><text:s/>triukšmo šaltinio valdyto</text:span><text:span text:style-name="T13">jas privalo imtis priemonių skleidžiamam triukšmui šalinti ar mažinti, jei jis viršija triukšmo ribinį dydį<text:s/></text:span><text:span text:style-name="T14">dienos, vakaro ar nakties</text:span><text:span text:style-name="T15"><text:s/>metu, todėl teikiamame projekte ir siūloma taikyti administracinio poveikio priemones triukšmo šaltinio valdytojams, nesii</text:span><text:span text:style-name="T16">mantiems triukšmo, trikdančio viešąją rimtį ar viršijančio nustatomus jo ribinius dydžius, ribojimo priemonių<text:s/></text:span><text:span text:style-name="T17">ir dienos metu</text:span><text:span text:style-name="T18"><text:s/>ne tik viešosiose vietose, bet ir gyvenamosiose patalpose, įmonėse, įstaigose ir organizacijose bei jų teritorijose. Apklausos paro</text:span><text:span text:style-name="T19">do visuotinį bendruomenės nepasitenkinimą nekontroliuojamu triukšmu taip pat ir dieną, ypač gyvenamosiose vietose, todėl toks ATPK pakeitimas turėtų teigiamą rezultatą.</text:span></text:p>
      <text:p text:style-name="P20"><text:span text:style-name="T21">ATPK 259</text:span><text:span text:style-name="T22">1<text:s/></text:span><text:span text:style-name="T23">straipsnis suteikia įgaliojimus savivaldybių vykdomosioms institucijoms ir jų</text:span><text:span text:style-name="T24"><text:s/>tam įgaliotiems pareigūnams surašyti administracinio teisės pažeidimo, numatyto 183 straipsnio 2 ir 3 dalyse (piliečiams ir pareigūnams, taip pat asmenims, jau baustiems administracine tvarka) protokolą, kurį pagal Kodekso 221 straipsnį svarsto administra</text:span><text:span text:style-name="T25">cinės komisijos prie savivaldybių tarybų, nagrinėdamos tokio administracinio teisės pažeidimo bylą. Įgaliotais pareigūnais, kaip nustatytų savivaldybių tarybos, turėtų būti savivaldybių sanitarinės kontrolės inspekcijos pareigūnas, ar gal seniūnas, kadangi</text:span><text:span text:style-name="T26">, balandžio 14 d. priimtu Vietos savivaldos įstatymo pakeitimo įstatymo Nr.X-160 padarytu 17 straipsnio papildymu savivaldybių tarybų funkcija - nustatyti pavaldžių viešojo administravimo institucijų kompetenciją triukšmo valdymo srityje.<text:s/></text:span></text:p>
      <text:p text:style-name="P27">6. Priimto įstatymo neigiamų pasekmių negali būti.</text:p>
      <text:p text:style-name="P28">7. Verslo sąlygoms ar jo plėtrai šio įstatymo įgyvendinimas atsiliepti negali niekaip.</text:p>
      <text:p text:style-name="P29"><text:span text:style-name="T30">8. Įstatymo reguliacinė norma inkorporuojama į administracinės teisės normų teisės šaką. Yra nuomonė, kad reikėtų pakeisti Triukšmo va</text:span><text:span text:style-name="T31">ldymo įstatymo 6 straipsniu nustatytą Vidaus reikalų ministerijos kompetenciją atlikti triukšmo kontrolę<text:s/></text:span><text:span text:style-name="T32">tik<text:s/></text:span><text:span text:style-name="T33">vakaro ir nakties metu bei poilsio ir švenčių dienomis. Kadangi policijai ATPK 259</text:span><text:span text:style-name="T34">1<text:s/></text:span><text:span text:style-name="T35">straipsnis</text:span><text:span text:style-name="T36"><text:s/></text:span><text:span text:style-name="T37">suteikia įgaliojimus</text:span><text:span text:style-name="T38"><text:s/></text:span><text:span text:style-name="T39">surašyti <text:s/>administracinių teisė</text:span><text:span text:style-name="T40">s pažeidimų protokolus tik dėl nepilnamečių <text:s/>keliamo triukšmo (183 str. 3 dalis), tai būtų akivaizdu, kad, priėmus teikiamo projekto įstatymą, reikėtų nustatyti Triukšmo valdymo įstatyme įgaliojimus Vidaus reikalų ministerijai atlikti triukšmo kontrolę ne<text:s/></text:span><text:span text:style-name="T41">tik poilsio, švenčių dienomis ar naktį, bet ir dieną. Įstatymo projektą turėtų parengti Vidaus reikalų ministerija.</text:span></text:p>
      <text:p text:style-name="P42">9. Įstatymo projektu nepažeidžiamos Europos žmogaus teisių ir pagrindinių laisvių apsaugos konvencijos nuostatos. Europos Parlamento ir Komisijos direktyvoje 2002/49/EB “Dėl aplinkos triukšmo įvertinimo ir valdymo”, kuri įgyvendinama Lietuvoje, pabrėžta, kad “Bendrijos politika siekiama užtikrinti aukšto lygio sveikatos bei aplinkos apsaugą, o vienas iš tikslų yra apsauga nuo triukšmo”.</text:p>
      <text:p text:style-name="P43">10. Vyriausybės programos įgyvendinimo priemonių plano 495 priemone nutarta triukšmo valdymo reglamentavimui 2005 m. III ketv. parengti Vyriausybės nutarimu tvirtinamą Valstybinės triukšmo kontrolės<text:s/><text:soft-page-break/>aprašą, jis rengiamas Sveikatos apsaugos ministerijoje. Šiame apraše ir bus reglamentuota, kaip <text:s/>ir kur vykdoma valstybinė triukšmo kontrolė. 2003 m. rugsėjo mėn. Visuomenės aplinkos sveikatos centras patvirtino Higienos Normą “Akustinio triukšmo leidžiami lygiai gyvenamojoje ir darbo aplinkoje”, todėl manytina, kad naujų lydimųjų teisės aktų parengti nereikės.<text:s/></text:p>
      <text:p text:style-name="P44">Triukšmo valdymo įstatymo 13 straipsniu, įsigaliosiančiu 2005 m. birželio 1 d., nustatyta, kad savivaldybių institucijos nustato pavaldžių viešojo administravimo institucijų kompetenciją triukšmo valdymo srityje. Ryšium su nustatytąja data, teikiamo įstatymo projekto 2 straipsniu nustatoma Įstatymo įsigaliojimo data 2005 m. birželio 1 d.</text:p>
      <text:p text:style-name="P45">11. Biudžeto lėšų šio Įstatymo įgyvendinimas nepareikalaus.</text:p>
      <text:p text:style-name="P46">12. Įstatymo projekto autorė Seimo narė Violeta Boreikienė.</text:p>
      <text:p text:style-name="P47"><text:span text:style-name="T48">13. Įs</text:span><text:span text:style-name="T49">tatymo projekto reikšminiai žodžiai<text:s/></text:span><text:span text:style-name="T50">triukšmas, administracinė nuobauda, viešoji rimtis.</text:span></text:p>
      <text:p text:style-name="P51"/>
      <text:p text:style-name="P52"/>
      <text:p text:style-name="P53"/>
      <text:p text:style-name="P54"/>
      <text:p text:style-name="P55"/>
      <text:p text:style-name="P56"><text:span text:style-name="T57">Teikia</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Violeta Bor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language="en" fo:country="US"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lockText" style:display-name="Block Text" style:family="paragraph" style:parent-style-name="Normal">
      <style:paragraph-properties fo:margin-left="-0.625in" fo:margin-right="-0.6069in" fo:text-indent="0.5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ių teisės pažeidimų kodekso 183 straipsnio</dc:title>
    <dc:description/>
    <dc:subject/>
    <meta:initial-creator>dabudz</meta:initial-creator>
    <dc:creator>adlibuser</dc:creator>
    <meta:creation-date>2017-04-11T18:50:00Z</meta:creation-date>
    <dc:date>2017-04-11T18:50:00Z</dc:date>
    <meta:print-date>2005-04-12T07:43:00Z</meta:print-date>
    <meta:template xlink:href="Normal.dotm" xlink:type="simple"/>
    <meta:editing-cycles>2</meta:editing-cycles>
    <meta:editing-duration>PT0S</meta:editing-duration>
    <meta:document-statistic meta:page-count="2" meta:paragraph-count="100" meta:word-count="799" meta:character-count="5913" meta:row-count="193" meta:non-whitespace-character-count="5214"/>
  </office:meta>
</office:document-meta>
</file>