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/>
    </style:style>
    <style:style style:name="P2" style:parent-style-name="Title" style:family="paragraph">
      <style:paragraph-properties fo:text-align="start" fo:margin-left="2in">
        <style:tab-stops/>
      </style:paragraph-properties>
      <style:text-properties fo:font-weight="normal" style:font-weight-asian="normal" fo:font-style="italic" style:font-style-asian="italic"/>
    </style:style>
    <style:style style:name="P3" style:parent-style-name="Title" style:family="paragraph">
      <style:paragraph-properties fo:line-height="100%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0" style:parent-style-name="Normal" style:family="paragraph">
      <style:paragraph-properties fo:text-align="center" fo:margin-top="0.1666in" fo:margin-bottom="0.25in" fo:line-height="150%"/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S3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  <style:text-properties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Heading2" style:family="paragraph">
      <style:paragraph-properties fo:line-height="100%"/>
      <style:text-properties fo:font-size="11pt" style:font-size-asian="11pt"/>
    </style:style>
    <style:style style:name="P51" style:parent-style-name="Heading2" style:family="paragraph">
      <style:paragraph-properties fo:line-height="100%"/>
      <style:text-properties fo:font-size="11pt" style:font-size-asian="11pt"/>
    </style:style>
    <style:style style:name="P52" style:parent-style-name="Heading2" style:family="paragraph">
      <style:paragraph-properties fo:line-height="100%"/>
      <style:text-properties fo:font-size="11pt" style:font-size-asian="11p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font-style="italic" style:font-style-asian="italic" fo:font-size="11pt" style:font-size-asian="11pt" fo:language="lt" fo:country="LT"/>
    </style:style>
    <style:style style:name="T58" style:parent-style-name="DefaultParagraphFont" style:family="text">
      <style:text-properties fo:font-style="italic" style:font-style-asian="italic" fo:font-size="11pt" style:font-size-asian="11pt" fo:language="lt" fo:country="LT"/>
    </style:style>
    <style:style style:name="T59" style:parent-style-name="DefaultParagraphFont" style:family="text">
      <style:text-properties fo:font-style="italic" style:font-style-asian="italic" fo:font-size="11pt" style:font-size-asian="11pt" fo:language="lt" fo:country="LT"/>
    </style:style>
  </office:automatic-styles>
  <office:body>
    <office:text text:use-soft-page-breaks="true">
      <text:p text:style-name="P1"/>
      <text:p text:style-name="P2"/>
      <text:p text:style-name="P3">Projekto XP-411(2)</text:p>
      <text:p text:style-name="P4"><text:tab/><text:tab/><text:tab/><text:tab/><text:tab/><text:tab/><text:tab/>lyginamasis variantas</text:p>
      <text:p text:style-name="P5"/>
      <text:p text:style-name="P6"><text:span text:style-name="T7">LIETUVOS RESPUBLIKOS</text:span></text:p>
      <text:p text:style-name="P8"><text:span text:style-name="T9"><text:s/>ADMINISTRACINIŲ TEISĖS PAŽEIDIMŲ KODEKSO 183 STRAIPSNIO PAKEITIMO<text:s/></text:span></text:p>
      <text:section text:name="Sect1" text:style-name="S1">
        <text:p text:style-name="P10"><text:span text:style-name="T11">ĮSTATYMAS</text:span></text:p>
      </text:section>
      <text:section text:name="Sect2" text:style-name="S2">
        <text:p text:style-name="P12"><text:span text:style-name="T13">2005</text:span><text:span text:style-name="T14"><text:s/>m. <text:s text:c="35"/>d. Nr.<text:s/></text:span><text:span text:style-name="T15"> </text:span><text:span text:style-name="T16"> </text:span><text:span text:style-name="T17"> </text:span><text:span text:style-name="T18"> </text:span><text:span text:style-name="T19"> </text:span></text:p>
      </text:section>
      <text:section text:name="Sect3" text:style-name="S3">
        <text:p text:style-name="P20"/>
        <text:p text:style-name="P21">Vilnius</text:p>
        <text:p text:style-name="P22">(Žin. 1985, Nr. 1-1; 1992, Nr. 21- 610; 1994, Nr. 58- 1132; 2002, Nr. 124- 5623)</text:p>
        <text:p text:style-name="P23"><text:span text:style-name="T24"><text:tab/></text:span><text:span text:style-name="T25">1 straipsnis. 183 straipsnio 1dalies pakeitimas</text:span></text:p>
        <text:p text:style-name="P26"><text:span text:style-name="T27"><text:tab/></text:span><text:span text:style-name="T28">Pakeisti</text:span><text:span text:style-name="T29"><text:s/></text:span><text:span text:style-name="T30">183 straipsnio 1 dalį ir ją</text:span><text:s/>išdėstyti taip:</text:p>
        <text:p text:style-name="P31"><text:span text:style-name="T32"><text:tab/></text:span><text:span text:style-name="T33">Triukšmas, tai yra šauksmai, švilpimas, garsus dainavim</text:span><text:span text:style-name="T34">as arba grojimas muzikos instrumentais bei kitokiais garsiniais aparatais ar kiti panašūs veiksmai gatvėse, aikštėse, parkuose, paplūdimiuose, viešajame transporte bei kitose viešosiose vietose, o nuo 22 iki 6 valandos <text:s/>taip pat gyvenamosiose patalpose, įm</text:span><text:span text:style-name="T35">onėse, įstaigose ar organizacijose, jeigu tai trikdo viešąją rimtį</text:span>,<text:span text:style-name="T36">-<text:s/></text:span></text:p>
        <text:p text:style-name="P37">užtraukia įspėjimą arba baudą piliečiams arba pareigūnams iki vieno šimto litų.</text:p>
        <text:p text:style-name="P38"/>
        <text:p text:style-name="P39">“<text:span text:style-name="T40">Triukšmas, tai yra nepageidaujami arba žmogui kenksmingi išoriniai garsai , kuriuos sukuria žmonių veikl</text:span><text:span text:style-name="T41">a, trikdanti viešąją rimtį ar viršijanti triukšmo ribinius dydžius viešosiose vietose, gyvenamosiose patalpose, įmonėse, įstaigose ar organizacijose ir jų teritorijose -<text:s/></text:span></text:p>
        <text:p text:style-name="P42"><text:span text:style-name="T43">užtraukia įspėjimą arba baudą piliečiams arba pareigūnams iki vieno šimto litų.</text:span>”</text:p>
        <text:p text:style-name="P44"/>
        <text:p text:style-name="P45"/>
        <text:p text:style-name="P46">2<text:s/>straipsnis. Įstatymo įsigaliojimas</text:p>
        <text:p text:style-name="P47">Šis Įstatymas įsigalioja nuo 2005 m. birželio 1 d.</text:p>
        <text:p text:style-name="P48"/>
        <text:p text:style-name="P49"/>
        <text:h text:style-name="P50" text:outline-level="2"/>
        <text:h text:style-name="P51" text:outline-level="2"/>
        <text:h text:style-name="P52" text:outline-level="2">Skelbiu šį Lietuvos Respublikos Seimo priimtą įstatymą</text:h>
        <text:p text:style-name="P53"/>
        <text:p text:style-name="Normal">RESPUBLIKOS PREZIDENTAS</text:p>
        <text:p text:style-name="P54"/>
        <text:p text:style-name="P55"/>
        <text:p text:style-name="P56"/>
        <text:p text:style-name="P57">Projektą teikia</text:p>
        <text:p text:style-name="Normal"><text:span text:style-name="T58">Seimo narė <text:s text:c="35"/>Violeta</text:span><text:span text:style-name="T59"><text:s/>Borei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text-indent="0.5in"/>
      <style:text-properties fo:font-style="italic" style:font-style-asian="italic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Title" style:display-name="Title" style:family="paragraph" style:parent-style-name="Normal">
      <style:paragraph-properties fo:text-align="center" fo:line-height="150%" fo:margin-left="3in" fo:text-indent="0.5in">
        <style:tab-stops/>
      </style:paragraph-properties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dabudz</meta:initial-creator>
    <dc:creator>adlibuser</dc:creator>
    <meta:creation-date>2017-04-11T18:50:00Z</meta:creation-date>
    <dc:date>2017-04-11T18:50:00Z</dc:date>
    <meta:template xlink:href="Normal.dotm" xlink:type="simple"/>
    <meta:editing-cycles>2</meta:editing-cycles>
    <meta:editing-duration>PT0S</meta:editing-duration>
    <meta:document-statistic meta:page-count="1" meta:paragraph-count="32" meta:word-count="210" meta:character-count="1516" meta:row-count="74" meta:non-whitespace-character-count="1338"/>
  </office:meta>
</office:document-meta>
</file>