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normal" style:font-weight-asian="normal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T3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BodyTextIndent" style:family="paragraph">
      <style:paragraph-properties fo:line-height="150%" fo:margin-left="0in" fo:text-indent="0.5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1in">
        <style:tab-stops/>
      </style:paragraph-properties>
      <style:text-properties style:font-name="Times New Roman"/>
    </style:style>
    <style:style style:name="P41" style:parent-style-name="Normal" style:family="paragraph">
      <style:paragraph-properties fo:text-align="justify" fo:line-height="150%"/>
      <style:text-properties style:font-name="Times New Roman"/>
    </style:style>
    <style:style style:name="P42" style:parent-style-name="Normal" style:family="paragraph">
      <style:paragraph-properties fo:text-align="justify" fo:line-height="150%"/>
      <style:text-properties style:font-name="Times New Roman"/>
    </style:style>
    <style:style style:name="P43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 New Roman"/>
    </style:style>
    <style:style style:name="P44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 New Roman"/>
    </style:style>
    <style:style style:name="P45" style:parent-style-name="Normal" style:family="paragraph">
      <style:paragraph-properties fo:text-align="justify" fo:line-height="150%" fo:margin-left="0.5in" fo:margin-right="-0.0979in" fo:text-indent="0.5in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text-align="justify" fo:line-height="150%" fo:margin-right="-0.0979in"/>
      <style:text-properties style:font-name="Times New Roman"/>
    </style:style>
    <style:style style:name="P47" style:parent-style-name="Normal" style:family="paragraph">
      <style:paragraph-properties fo:text-align="justify" fo:line-height="150%" fo:margin-right="-0.0979in"/>
      <style:text-properties style:font-name="Times New Roman"/>
    </style:style>
    <style:style style:name="P48" style:parent-style-name="Normal" style:family="paragraph">
      <style:paragraph-properties fo:text-align="justify" fo:margin-right="-0.0979in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BodyText" style:family="paragraph">
      <style:paragraph-properties fo:text-indent="0.5in"/>
      <style:text-properties style:font-name="Times New Roman"/>
    </style:style>
    <style:style style:name="P51" style:parent-style-name="BodyText" style:family="paragraph">
      <style:paragraph-properties fo:text-indent="0.5in"/>
    </style:style>
    <style:style style:name="T52" style:parent-style-name="DefaultParagraphFont" style:family="text">
      <style:text-properties style:font-name="Times New Roman"/>
    </style:style>
    <style:style style:name="P53" style:parent-style-name="BodyText" style:family="paragraph">
      <style:paragraph-properties fo:text-indent="0.5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P56" style:parent-style-name="BodyText" style:family="paragraph">
      <style:paragraph-properties fo:text-indent="0.5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P60" style:parent-style-name="BodyTextIndent" style:family="paragraph">
      <style:paragraph-properties fo:line-height="150%" fo:margin-left="0.75in">
        <style:tab-stops/>
      </style:paragraph-properties>
    </style:style>
    <style:style style:name="P61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 New Roman"/>
    </style:style>
    <style:style style:name="P62" style:parent-style-name="Normal" style:family="paragraph">
      <style:paragraph-properties fo:text-align="justify" fo:line-height="150%" fo:margin-left="0.5in" fo:text-indent="0.2479in">
        <style:tab-stops/>
      </style:paragraph-properties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weight="bold" style:font-weight-asian="bold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P66" style:parent-style-name="BodyTextIndent" style:family="paragraph">
      <style:paragraph-properties fo:line-height="150%" fo:margin-left="0.5in" fo:text-indent="0.5in">
        <style:tab-stops/>
      </style:paragraph-properties>
    </style:style>
    <style:style style:name="P67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P70" style:parent-style-name="BodyTextIndent2" style:family="paragraph">
      <style:paragraph-properties fo:margin-left="0.5in">
        <style:tab-stops/>
      </style:paragraph-properties>
    </style:style>
    <style:style style:name="P71" style:parent-style-name="BodyText" style:family="paragraph">
      <style:paragraph-properties fo:text-indent="0.5in"/>
    </style:style>
    <style:style style:name="T72" style:parent-style-name="DefaultParagraphFont" style:family="text">
      <style:text-properties style:font-name="Times New Roman" fo:font-weight="normal" style:font-weight-asian="normal"/>
    </style:style>
    <style:style style:name="T73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P74" style:parent-style-name="BodyText" style:family="paragraph">
      <style:paragraph-properties fo:text-indent="0.5in"/>
    </style:style>
    <style:style style:name="T75" style:parent-style-name="DefaultParagraphFont" style:family="text">
      <style:text-properties style:font-name="Times New Roman" style:font-weight-complex="bold"/>
    </style:style>
    <style:style style:name="T76" style:parent-style-name="DefaultParagraphFont" style:family="text">
      <style:text-properties style:font-name="Times New Roman" fo:font-weight="normal" style:font-weight-asian="normal" style:font-weight-complex="bold"/>
    </style:style>
    <style:style style:name="P77" style:parent-style-name="BodyText" style:family="paragraph">
      <style:paragraph-properties fo:text-align="start" fo:text-indent="0.5i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font-weight="normal" style:font-weight-asian="normal"/>
    </style:style>
    <style:style style:name="P81" style:parent-style-name="BodyText" style:family="paragraph">
      <style:paragraph-properties fo:text-align="start" fo:margin-left="0.5in" fo:text-indent="0.5in">
        <style:tab-stops/>
      </style:paragraph-properties>
      <style:text-properties style:font-name="Times New Roman" fo:font-weight="normal" style:font-weight-asian="normal"/>
    </style:style>
    <style:style style:name="P82" style:parent-style-name="BodyText" style:family="paragraph">
      <style:paragraph-properties fo:text-align="start" fo:margin-left="0.5in" fo:text-indent="0.5in">
        <style:tab-stops/>
      </style:paragraph-properties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83" style:parent-style-name="BodyText" style:family="paragraph">
      <style:paragraph-properties fo:text-indent="0.5in"/>
      <style:text-properties style:font-name="Times New Roman"/>
    </style:style>
    <style:style style:name="P84" style:parent-style-name="BodyText" style:family="paragraph">
      <style:paragraph-properties fo:text-indent="0.5i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weight="normal" style:font-weight-asian="normal"/>
    </style:style>
    <style:style style:name="P87" style:parent-style-name="BodyText" style:family="paragraph">
      <style:paragraph-properties fo:text-indent="0.5i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fo:font-weight="normal" style:font-weight-asian="normal"/>
    </style:style>
    <style:style style:name="P90" style:parent-style-name="BodyText" style:family="paragraph">
      <style:paragraph-properties fo:margin-left="0.5in">
        <style:tab-stops/>
      </style:paragraph-properties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fo:font-weight="normal" style:font-weight-asian="normal"/>
    </style:style>
    <style:style style:name="T93" style:parent-style-name="DefaultParagraphFont" style:family="text">
      <style:text-properties style:font-name="Times New Roman"/>
    </style:style>
    <style:style style:name="P94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95" style:parent-style-name="BodyText" style:family="paragraph">
      <style:paragraph-properties fo:text-indent="0.5in"/>
      <style:text-properties style:font-name="Times New Roman"/>
    </style:style>
    <style:style style:name="TableColumn97" style:family="table-column">
      <style:table-column-properties style:column-width="3.0284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Column99" style:family="table-column">
      <style:table-column-properties style:column-width="2.4611in" style:use-optimal-column-width="false"/>
    </style:style>
    <style:style style:name="Table96" style:family="table">
      <style:table-properties style:width="8.836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name="Times New Roma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text:span text:style-name="T14"><text:s/></text:span></text:h>
      <text:p text:style-name="P15"><text:span text:style-name="T16">DĖL LIETUVOS RESPUBLIKOS</text:span><text:span text:style-name="T17"><text:s/></text:span></text:p>
      <text:p text:style-name="P18">DARBO KODEKSO 162 STRAIPSNIO PAKEITIMO IR PAPILDYMO</text:p>
      <text:p text:style-name="P19"><text:s/>ĮSTATYMO PROJEKTO</text:p>
      <text:p text:style-name="P20"><text:span text:style-name="T21"><text:s/>(</text:span><text:span text:style-name="T22">XP-</text:span><text:span text:style-name="T23">163)</text:span></text:p>
      <text:p text:style-name="P24"/>
      <text:p text:style-name="P25">2004 m. vasario 4 d. <text:s/>Nr. 10; <text:s/>2005 m. balandžio 19 d. Nr. 21.</text:p>
      <text:p text:style-name="P26">Vilnius</text:p>
      <text:section text:name="Sect1" text:style-name="S1">
        <text:p text:style-name="P27"/>
        <text:p text:style-name="P28"><text:span text:style-name="T29">1. Komiteto posėdžiuose (2004 m. vasario 4 d. ir 2005 m. <text:s/>balandžio 19d.) dalyvavo:</text:span><text:span text:style-name="T30"><text:s/>komiteto pirmininkė Zita Žvikienė; komiteto nariai: Arimantas Dumčius, Romualda Kšanienė, Laima</text:span><text:span text:style-name="T31"><text:s/></text:span><text:span text:style-name="T32">Mogenienė, A</text:span><text:span text:style-name="T33">lgimantas Salamakinas, Ona Valiukevičiūtė</text:span><text:span text:style-name="T34">;</text:span><text:span text:style-name="T35"><text:s/>komiteto vyr. patarėja Jolanta Savickienė;patarėja Agnė Budreckaitė, <text:s text:c="2"/>komiteto padėjėjos: Jūratė Mikulskienė, Eglė Gibavičiūtė, kviestieji asmenys: Seimo narys Algis Čaplikas</text:span></text:p>
        <text:p text:style-name="BodyText"><text:span text:style-name="T36"><text:s/>( 2004 02 04 posėdyje). <text:s/></text:span></text:p>
        <text:p text:style-name="P37"><text:span text:style-name="T38">2. Ekspert</text:span><text:span text:style-name="T39">ų, konsultantų, specialistų išvados:</text:span><text:s/></text:p>
        <text:p text:style-name="P40">2.1.Seimo Teisės departamento išvada:</text:p>
        <text:p text:style-name="P41"><text:s/><text:tab/><text:tab/>Vertinant projektą juridinės technikos požiūriu ir jo santykį su galiojančiais įstatymais, galima pateikti šias pastabas bei pasiūlymus:</text:p>
        <text:p text:style-name="P42"><text:s text:c="11"/><text:tab/><text:tab/><text:s/>1. Tobulintina siūloma projekte kodekso 162 straipsnio 3 dalies redakcija. Ji turėtų būti derinama su kodekso 161 straipsnio 1 dalimi, nustatančia bendrą poilsio dieną - sekmadienį ir dvi poilsio dienas – šeštadienį ir sekmadienį, esant penkių dienų darbo savaitei. Iš projekte pateikiamos redakcijos neaišku, kokiu atveju kuri poilsio diena ar dienos būtų perkeliamos.<text:s/></text:p>
        <text:soft-page-break/>
        <text:p text:style-name="P43">2.Projekte pateikiamą kodekso 162 straipsnio 3 dalies redakciją reikėtų patikslinti, įvardijant kurių švenčių diena perkeliama, ir įrašyti žodį “Kalėdų”.</text:p>
        <text:p text:style-name="P44"/>
        <text:p text:style-name="P45">2.2. Europos<text:s/>teisės departamento išvada:<text:s/></text:p>
        <text:p text:style-name="P46"><text:s text:c="24"/>Europos teisės departamentas, išnagrinėjęs 2005 m. sausio 07 d. Lietuvos Respublikos Seimo raštą Nr. XP – 163, pažymi, kad Lietuvos Respublikos darbo kodekso 162 straipsnio pakeitimo ir papildymo įstatymo ir Lietuvos Respublikos atmintinų dienų įstatymo 1 straipsnio pakeitimo įstatymo projektų nuostatų Europos Sąjungos teisė nereglamentuoja.</text:p>
        <text:p text:style-name="P47"><text:s text:c="24"/>Atkreipiame dėmesį. Kad Kodekso 162 straipsnio 3 dalyje žodžių junginys “sutampanti su švenčių dienomis” turi būti išskirtas kableliais.</text:p>
        <text:p text:style-name="P48"><text:s text:c="24"/>Kitų pastabų ir pasiūlymų, nesusijusių su ES teise, neturime.</text:p>
        <text:p text:style-name="P49"/>
        <text:p text:style-name="P50">3. Piliečių, visuomeninių organizacijų, politinių partijų bei politinių organizacijų, kitų suinteresuotų asmenų pasiūlymai, pataisos, pastabos: -</text:p>
        <text:p text:style-name="P51"><text:span text:style-name="T52">4.Valstybės institucijų, savivaldybių pasiūlymai, pataisos, pastabos: -</text:span></text:p>
        <text:p text:style-name="P53"><text:span text:style-name="T54">5. Asmenų, turinčių įstatymų leidybos iniciatyvos teisę, pasiūlymai, pataisos, pastabos:</text:span><text:span text:style-name="T55"><text:s/></text:span></text:p>
        <text:p text:style-name="P56"><text:span text:style-name="T57"><text:s text:c="7"/>1.</text:span><text:span text:style-name="T58"><text:tab/></text:span><text:span text:style-name="T59">Seimo nario Algirdo Syso pasiūlymas.</text:span></text:p>
        <text:p text:style-name="P60">1. Siūlau atsisakyti projekto 1 straipsnio, t.y.siūlau gegužės 1-ąją – Tarptautinę darbo dieną palikti šventine diena.</text:p>
        <text:p text:style-name="P61">2. Projekto 2 straipsniu siūlomą 162 straipsnio 2 dalį išdėstyti taip:</text:p>
        <text:p text:style-name="P62"><text:span text:style-name="T63"><text:s text:c="6"/>“</text:span><text:span text:style-name="T64">Poilsio diena sutampanti su švenčių diena (išskyrus krikščionių Velykų ir Motinos<text:s/></text:span><text:span text:style-name="T65">dieną) perkeliama į artimiausią darbo dieną po tų pačių metų gruodžio 26-osios. Poilsio dienų, sutampančių su švenčių dienomis, perkėlimo sąlygas ir tvarką nustato Vyriausybė.”</text:span></text:p>
        <text:p text:style-name="P66">3. Papildyti projektą nauju straipsniu:</text:p>
        <text:p text:style-name="P67"><text:span text:style-name="T68">“</text:span><text:span text:style-name="T69">Pasiūlymai Vyriausybei</text:span></text:p>
        <text:soft-page-break/>
        <text:p text:style-name="P70">Vyriausybė iki<text:s/>2005 m. rugsėjo 1 d. parengia ir patvirtina poilsio dienų, sutampančių su švenčių dienomis, perkėlimo sąlygas ir tvarką.”</text:p>
        <text:p text:style-name="P71"><text:span text:style-name="T72"><text:s text:c="8"/></text:span><text:span text:style-name="T73"><text:s text:c="2"/>Komiteto nuomonė-pritarti.</text:span></text:p>
        <text:p text:style-name="P74"><text:span text:style-name="T75"><text:s text:c="10"/>2.</text:span><text:span text:style-name="T76">Vyriausybės nutarimas ( 2005 m. balandžio 14 d.) -nepritarti įstatymo projektui.</text:span></text:p>
        <text:p text:style-name="P77"><text:span text:style-name="T78">6. K</text:span><text:span text:style-name="T79">omiteto sprendimas<text:s/></text:span><text:span text:style-name="T80">(pagal Seimo statuto 150 straipsnį):</text:span></text:p>
        <text:p text:style-name="P81">1) iš esmės pritarti pateiktam įstatymo projektui;</text:p>
        <text:p text:style-name="P82">2) siūlyti pagrindiniam komitetui patobulinti įstatymo projektą, atsižvelgiant į Seimo nario Algirdo Syso pasiūlymą .</text:p>
      </text:section>
      <text:section text:name="Sect2" text:style-name="S2">
        <text:soft-page-break/>
        <text:p text:style-name="P83">7. Priimto sprendimo argumentai:<text:s/></text:p>
        <text:p text:style-name="P84"><text:span text:style-name="T85">8. Balsavimo rezultatai:<text:s/></text:span><text:span text:style-name="T86">bendru sutarimu.</text:span></text:p>
        <text:p text:style-name="P87"><text:span text:style-name="T88">9. Komiteto paskirtas pranešėjas:<text:s/></text:span><text:span text:style-name="T89">Zita Žvikienė.</text:span></text:p>
        <text:p text:style-name="P90"><text:span text:style-name="T91">10</text:span><text:span text:style-name="T92">.</text:span><text:span text:style-name="T93">Komiteto narių atskiroji nuomonė: -.</text:span></text:p>
        <text:p text:style-name="P94"/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Komiteto pirmininkė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>Zita Žvikienė</text:p>
            </table:table-cell>
          </table:table-row>
        </table:table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1T18:41:00Z</meta:creation-date>
    <dc:date>2017-04-11T18:41:00Z</dc:date>
    <meta:print-date>2005-04-19T08:15:00Z</meta:print-date>
    <meta:template xlink:href="Kis_centr.dot" xlink:type="simple"/>
    <meta:editing-cycles>2</meta:editing-cycles>
    <meta:editing-duration>PT0S</meta:editing-duration>
    <meta:document-statistic meta:page-count="3" meta:paragraph-count="39" meta:word-count="486" meta:character-count="3718" meta:row-count="72" meta:non-whitespace-character-count="3271"/>
  </office:meta>
</office:document-meta>
</file>