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0.1666in"/>
      <style:text-properties fo:language="lt" fo:country="LT"/>
    </style:style>
    <style:style style:name="P2" style:parent-style-name="Heading1" style:family="paragraph">
      <style:paragraph-properties fo:text-align="center"/>
    </style:style>
    <style:style style:name="P3" style:parent-style-name="Heading2" style:family="paragraph">
      <style:paragraph-properties fo:text-align="start"/>
    </style:style>
    <style:style style:name="P4" style:parent-style-name="BlockText" style:family="paragraph">
      <style:paragraph-properties fo:text-align="justify" fo:margin-left="-0.125in" fo:text-indent="0in">
        <style:tab-stops/>
      </style:paragraph-properties>
    </style:style>
    <style:style style:name="P5" style:parent-style-name="BlockText" style:family="paragraph">
      <style:paragraph-properties fo:text-align="justify"/>
      <style:text-properties fo:font-weight="bold" style:font-weight-asian="bold" fo:font-size="11pt" style:font-size-asian="11pt"/>
    </style:style>
    <style:style style:name="P6" style:parent-style-name="BlockText" style:family="paragraph">
      <style:paragraph-properties fo:text-align="justify"/>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BlockText" style:family="paragraph">
      <style:paragraph-properties fo:text-align="justify"/>
    </style:style>
    <style:style style:name="T10" style:parent-style-name="DefaultParagraphFont" style:family="text">
      <style:text-properties fo:font-weight="bold" style:font-weight-asian="bold" fo:font-size="11pt" style:font-size-asian="11pt"/>
    </style:style>
    <style:style style:name="T11" style:parent-style-name="DefaultParagraphFont" style:family="text">
      <style:text-properties fo:font-size="11pt" style:font-size-asian="11p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text-transform="uppercase" fo:language="lt" fo:country="LT"/>
    </style:style>
    <style:style style:name="T15" style:parent-style-name="DefaultParagraphFont" style:family="text">
      <style:text-properties fo:language="lt" fo:country="LT"/>
    </style:style>
    <style:style style:name="T16" style:parent-style-name="DefaultParagraphFont" style:family="text">
      <style:text-properties fo:text-transform="uppercase" fo:language="lt" fo:country="LT"/>
    </style:style>
    <style:style style:name="T17" style:parent-style-name="DefaultParagraphFont" style:family="text">
      <style:text-properties fo:language="lt" fo:country="LT"/>
    </style:style>
    <style:style style:name="P18" style:parent-style-name="BlockText" style:family="paragraph">
      <style:paragraph-properties fo:text-align="justify"/>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fo:language="lt" fo:country="LT"/>
    </style:style>
    <style:style style:name="T23" style:parent-style-name="DefaultParagraphFont" style:family="text">
      <style:text-properties fo:font-size="11pt" style:font-size-asian="11pt" fo:language="lt" fo:country="LT"/>
    </style:style>
    <style:style style:name="T24" style:parent-style-name="DefaultParagraphFont" style:family="text">
      <style:text-properties fo:font-size="11pt" style:font-size-asian="11pt"/>
    </style:style>
    <style:style style:name="P25" style:parent-style-name="BlockText" style:family="paragraph">
      <style:paragraph-properties fo:text-align="justify"/>
      <style:text-properties fo:font-size="11pt" style:font-size-asian="11pt"/>
    </style:style>
    <style:style style:name="P26" style:parent-style-name="BlockText" style:family="paragraph">
      <style:paragraph-properties fo:text-align="justify" fo:text-indent="0.5263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fo:language="lt" fo:country="LT"/>
    </style:style>
    <style:style style:name="T32" style:parent-style-name="DefaultParagraphFont" style:family="text">
      <style:text-properties fo:font-size="11pt" style:font-size-asian="11pt" fo:language="lt" fo:country="LT"/>
    </style:style>
    <style:style style:name="T33" style:parent-style-name="DefaultParagraphFont" style:family="text">
      <style:text-properties fo:font-size="11pt" style:font-size-asian="11pt" fo:language="lt" fo:country="LT"/>
    </style:style>
    <style:style style:name="P34" style:parent-style-name="BlockText" style:family="paragraph">
      <style:paragraph-properties fo:text-align="justify"/>
    </style:style>
    <style:style style:name="T35" style:parent-style-name="DefaultParagraphFont" style:family="text">
      <style:text-properties fo:font-weight="bold" style:font-weight-asian="bold" fo:font-size="11pt" style:font-size-asian="11pt" fo:language="lt" fo:country="LT"/>
    </style:style>
    <style:style style:name="T36" style:parent-style-name="DefaultParagraphFont" style:family="text">
      <style:text-properties fo:font-size="11pt" style:font-size-asian="11pt" fo:language="lt" fo:country="LT"/>
    </style:style>
    <style:style style:name="P37" style:parent-style-name="BlockText" style:family="paragraph">
      <style:paragraph-properties fo:text-align="justify"/>
    </style:style>
    <style:style style:name="T38" style:parent-style-name="DefaultParagraphFont" style:family="text">
      <style:text-properties fo:font-weight="bold" style:font-weight-asian="bold" fo:font-size="11pt" style:font-size-asian="11pt" fo:language="lt" fo:country="LT"/>
    </style:style>
    <style:style style:name="T39" style:parent-style-name="DefaultParagraphFont" style:family="text">
      <style:text-properties fo:font-size="11pt" style:font-size-asian="11pt" fo:language="lt" fo:country="LT"/>
    </style:style>
    <style:style style:name="T40" style:parent-style-name="DefaultParagraphFont" style:family="text">
      <style:text-properties fo:font-size="11pt" style:font-size-asian="11pt" fo:language="lt" fo:country="LT"/>
    </style:style>
    <style:style style:name="P41" style:parent-style-name="BlockText" style:family="paragraph">
      <style:paragraph-properties fo:text-align="justify"/>
      <style:text-properties fo:font-size="11pt" style:font-size-asian="11pt" fo:language="lt" fo:country="LT"/>
    </style:style>
    <style:style style:name="P42" style:parent-style-name="BlockText" style:family="paragraph">
      <style:paragraph-properties fo:text-align="justify"/>
      <style:text-properties fo:font-size="11pt" style:font-size-asian="11pt" fo:language="lt" fo:country="LT"/>
    </style:style>
    <style:style style:name="P43" style:parent-style-name="BlockText" style:family="paragraph">
      <style:paragraph-properties fo:text-align="justify"/>
      <style:text-properties fo:font-size="11pt" style:font-size-asian="11pt" fo:language="lt" fo:country="LT"/>
    </style:style>
    <style:style style:name="P44" style:parent-style-name="BlockText" style:family="paragraph">
      <style:paragraph-properties fo:text-align="justify"/>
    </style:style>
    <style:style style:name="T45" style:parent-style-name="DefaultParagraphFont" style:family="text">
      <style:text-properties fo:font-weight="bold" style:font-weight-asian="bold"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BlockText" style:family="paragraph">
      <style:paragraph-properties fo:text-align="justify"/>
    </style:style>
    <style:style style:name="T48" style:parent-style-name="DefaultParagraphFont" style:family="text">
      <style:text-properties fo:font-weight="bold" style:font-weight-asian="bold" fo:font-size="11pt" style:font-size-asian="11pt" fo:language="lt" fo:country="LT"/>
    </style:style>
    <style:style style:name="T49" style:parent-style-name="DefaultParagraphFont" style:family="text">
      <style:text-properties fo:font-size="11pt" style:font-size-asian="11pt" fo:language="lt" fo:country="LT"/>
    </style:style>
    <style:style style:name="T50" style:parent-style-name="DefaultParagraphFont" style:family="text">
      <style:text-properties fo:font-style="italic" style:font-style-asian="italic" fo:font-size="11pt" style:font-size-asian="11pt" fo:language="lt" fo:country="LT"/>
    </style:style>
    <style:style style:name="T51" style:parent-style-name="DefaultParagraphFont" style:family="text">
      <style:text-properties fo:font-style="italic" style:font-style-asian="italic" fo:font-size="11pt" style:font-size-asian="11pt" fo:language="lt" fo:country="LT"/>
    </style:style>
    <style:style style:name="P52" style:parent-style-name="BlockText" style:family="paragraph">
      <style:paragraph-properties fo:text-align="justify"/>
      <style:text-properties fo:font-style="italic" style:font-style-asian="italic" fo:font-size="11pt" style:font-size-asian="11pt" fo:language="lt" fo:country="LT"/>
    </style:style>
    <style:style style:name="P53" style:parent-style-name="BlockText" style:family="paragraph">
      <style:paragraph-properties fo:text-align="justify" fo:margin-left="0in" fo:text-indent="0in">
        <style:tab-stops/>
      </style:paragraph-properties>
      <style:text-properties fo:font-style="italic" style:font-style-asian="italic" fo:font-size="11pt" style:font-size-asian="11pt" fo:language="lt" fo:country="LT"/>
    </style:style>
    <style:style style:name="P54" style:parent-style-name="BlockText" style:family="paragraph">
      <style:paragraph-properties fo:text-align="justify" fo:margin-left="0in" fo:text-indent="0in">
        <style:tab-stops/>
      </style:paragraph-properties>
      <style:text-properties fo:font-style="italic" style:font-style-asian="italic" fo:font-size="11pt" style:font-size-asian="11pt" fo:language="lt" fo:country="LT"/>
    </style:style>
    <style:style style:name="P55" style:parent-style-name="BlockText" style:family="paragraph">
      <style:paragraph-properties fo:text-align="justify" fo:margin-left="0in" fo:text-indent="0in">
        <style:tab-stops/>
      </style:paragraph-properties>
      <style:text-properties fo:language="lt" fo:country="LT"/>
    </style:style>
    <style:style style:name="P56" style:parent-style-name="BlockText" style:family="paragraph">
      <style:paragraph-properties fo:text-align="justify" fo:margin-left="0in" fo:text-indent="0in">
        <style:tab-stops/>
      </style:paragraph-properties>
      <style:text-properties fo:language="lt" fo:country="LT"/>
    </style:style>
    <style:style style:name="P57" style:parent-style-name="BlockText" style:family="paragraph">
      <style:paragraph-properties fo:text-align="justify" fo:margin-left="0in" fo:text-indent="0in">
        <style:tab-stops/>
      </style:paragraph-properties>
      <style:text-properties fo:language="lt" fo:country="LT"/>
    </style:style>
    <style:style style:name="P58" style:parent-style-name="BlockText" style:family="paragraph">
      <style:paragraph-properties fo:text-align="justify" fo:margin-left="0in" fo:text-indent="0in">
        <style:tab-stops/>
      </style:paragraph-properties>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office:automatic-styles>
  <office:body>
    <office:text text:use-soft-page-breaks="true">
      <text:p text:style-name="P1"/>
      <text:h text:style-name="P2" text:outline-level="1">LIETUVOS RESPUBLIKOS ADMINISTRACINIŲ TEISĖS PAŽEIDIMŲ KODEKSO 183 STRAIPSNIO PAKEITIMO <text:s/>ĮSTATYMO PROJEKTO</text:h>
      <text:h text:style-name="P3" text:outline-level="2"><text:s text:c="8"/>AIŠKINAMASIS RAŠTAS</text:h>
      <text:p text:style-name="P4"/>
      <text:p text:style-name="P5"/>
      <text:p text:style-name="P6"><text:span text:style-name="T7">Projekto pirminiai siūlytojai:<text:s/></text:span><text:span text:style-name="T8">nėra.</text:span></text:p>
      <text:p text:style-name="P9"><text:span text:style-name="T10">Projekto tikslas ir uždaviniai</text:span><text:span text:style-name="T11">: Įstatymo projektas teikiamas, siekiant<text:s/></text:span><text:span text:style-name="T12">suderinti L</text:span><text:span text:style-name="T13">ietuvos Respublikos</text:span><text:span text:style-name="T14"><text:s/></text:span><text:span text:style-name="T15">administracinių teisės pažeidimų kodekso 183 straipsnio nuostatas su Lietuvos Respublikos</text:span><text:span text:style-name="T16"><text:s/></text:span><text:span text:style-name="T17">triukšmo valdymo įstatymo (Žin., 2004, Nr. 164-5971) nuostatomis.</text:span></text:p>
      <text:p text:style-name="P18"><text:span text:style-name="T19">Šiuo metu teisiškai reglamentuojami įstatymo projekte aptarti klausimai</text:span><text:span text:style-name="T20">: Galioja</text:span><text:span text:style-name="T21">nčio ATPK 183 straipsnio (Viešosios rimties trikdymas) norma nustato administracinę atsakomybę dėl keliamo triukšmo gyvenamosiose patalpose, įmonėse , įstaigose ir organizacijose tik nuo 22 iki 6 valandos, o viešosiose vietose – visą parą,</text:span><text:span text:style-name="T22"><text:s/>be to, triukšmo<text:s/></text:span><text:span text:style-name="T23">apibrėžimas</text:span><text:span text:style-name="T24"><text:s/>ATPK 183 straipsnyje neatitinka Triukšmo valdymo įstatyme vartojamos triukšmo sąvokos.</text:span></text:p>
      <text:p text:style-name="P25"/>
      <text:p text:style-name="P26"><text:span text:style-name="T27">Numatomos naujos teisinio reglamentavimo nuostatos, naujai reglamentuotų klausimų teigiamos savybės ir kokių teigiamų rezultatų laukiama</text:span><text:span text:style-name="T28">: Teikiamo projekto<text:s/></text:span><text:span text:style-name="T29">naujas reglamentavimas suderinamas su Triukšmo valdymo įstatymo tikslais ir sąvokomis. Atsižvelgiant į tai, tikslinama ATPK 183 straipsnio 1 dalyje vartojama triukšmo sąvoka pagal Triukšmo valdymo įstatymo 2 straipsnio 19 dalį. Kadangi Triukšmo valdymo įst</text:span><text:span text:style-name="T30">atymo 2 straipsnio 23 dalis ir 14 straipsnio 3 dalis reglamentuoja</text:span><text:span text:style-name="T31">, kad triukšmo šaltinio valdytojas privalo imtis priemonių skleidžiamam triukšmui šalinti ar mažinti, jei jis viršija triukšmo ribinį dydį dienos, vakaro ar nakties metu, todėl teikiamame pr</text:span><text:span text:style-name="T32">ojekte siūloma taikyti administracinio poveikio priemones triukšmo šaltinio valdytojams, nesiimantiems triukšmo ribojimo priemonių ir dienos metu ne tik viešosiose vietose, bet ir gyvenamosiose patalpose, įmonėse, įstaigose ir organizacijose ir jų teritori</text:span><text:span text:style-name="T33">joje. Laukiami teigiami rezultatai – žmonių gyvybės, sveikatos bei aplinkos apsauga nuo neigiamo triukšmo poveikio, geresnė žmonių gyvenimo kokybė.</text:span></text:p>
      <text:p text:style-name="P34"><text:span text:style-name="T35">Galimos neigiamos priimto įstatymo pasekmės</text:span><text:span text:style-name="T36">: <text:s/>nenumatomos.</text:span></text:p>
      <text:p text:style-name="P37"><text:span text:style-name="T38">Įstatymo inkorporavimas į teisinę sistemą</text:span><text:span text:style-name="T39">: Įstaty</text:span><text:span text:style-name="T40">mo reguliacinė norma inkorporuojama į administracinės teisės normų teisės šaką.<text:s/></text:span></text:p>
      <text:p text:style-name="P41">Lydimųjų teisės aktų įstatymui įgyvendinti nereikia, kadangi Triukšmo valdymo įstatymo 13 straipsniu, įsigaliosiančiu 2005 m. birželio 1 d., nustatyta, kad savivaldybių institucijos nustato pavaldžių viešojo administravimo institucijų kompetenciją triukšmo valdymo srityje, taip pat atitinkamai papildytas Vietos savivaldos įstatymas. Ryšium su nustatytąja data, teikiamo įstatymo projekto 2 straipsniu nustatoma Įstatymo įsigaliojimo data 2005 m. birželio 1 d.<text:s/></text:p>
      <text:p text:style-name="P42">Šis įstatymo projektas neprieštarauja Europos Sąjungos teisės aktams.</text:p>
      <text:p text:style-name="P43">Biudžeto lėšų įstatymo įgyvendinimas nepareikalaus.</text:p>
      <text:p text:style-name="P44"><text:span text:style-name="T45">Įstatymo projekto autorė</text:span><text:span text:style-name="T46">: Seimo narė Dangutė Mikutienė.</text:span></text:p>
      <text:p text:style-name="P47"><text:span text:style-name="T48">Įstatymo projekto reikšminiai žodžiai</text:span><text:span text:style-name="T49">: <text:s/></text:span><text:span text:style-name="T50">triukš</text:span><text:span text:style-name="T51">mas, administracinė nuobauda, viešoji rimtis.</text:span></text:p>
      <text:p text:style-name="P52"/>
      <text:p text:style-name="P53"/>
      <text:p text:style-name="P54"/>
      <text:p text:style-name="P55"/>
      <text:p text:style-name="P56"/>
      <text:p text:style-name="P57"/>
      <text:p text:style-name="P58"><text:span text:style-name="T59">Seimo narė</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Dangutė Mikutienė</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margin-left="1in" fo:text-indent="0.5in">
        <style:tab-stops/>
      </style:paragraph-properties>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lockText" style:display-name="Block Text" style:family="paragraph" style:parent-style-name="Normal">
      <style:paragraph-properties fo:margin-left="-0.625in" fo:margin-right="-0.6069in" fo:text-inden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kodekso 183 straipsnį būtina tikslinti, atsižvelgiant į Lietuvos Respublikos triukšmo valdymo įstatymą (Žin</dc:title>
    <dc:description/>
    <dc:subject/>
    <meta:initial-creator>egjank</meta:initial-creator>
    <dc:creator>adlibuser</dc:creator>
    <meta:creation-date>2017-04-11T18:43:00Z</meta:creation-date>
    <dc:date>2017-04-11T18:43:00Z</dc:date>
    <meta:print-date>2005-04-18T13:38:00Z</meta:print-date>
    <meta:template xlink:href="Normal.dotm" xlink:type="simple"/>
    <meta:editing-cycles>2</meta:editing-cycles>
    <meta:editing-duration>PT0S</meta:editing-duration>
    <meta:document-statistic meta:page-count="1" meta:paragraph-count="48" meta:word-count="389" meta:character-count="2863" meta:row-count="93" meta:non-whitespace-character-count="2522"/>
  </office:meta>
</office:document-meta>
</file>