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/>
    </style:style>
    <style:style style:name="P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8" style:parent-style-name="Normal" style:family="paragraph">
      <style:paragraph-properties fo:text-align="center" fo:margin-top="0.1666in" fo:margin-bottom="0.25in" fo:line-height="150%"/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S3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1666in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1666in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text-indent="0.1666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text-indent="0.1666in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9" style:parent-style-name="Normal" style:family="paragraph">
      <style:paragraph-properties fo:text-align="justify" fo:text-indent="0.1666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0" style:parent-style-name="Normal" style:family="paragraph">
      <style:paragraph-properties fo:text-align="justify" fo:text-indent="0.1666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1" style:parent-style-name="Normal" style:family="paragraph">
      <style:paragraph-properties fo:text-align="justify" fo:text-indent="0.1666in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justify" fo:text-indent="0.1666in"/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justify" fo:text-indent="0.1666in"/>
      <style:text-properties fo:language="lt" fo:country="LT"/>
    </style:style>
    <style:style style:name="P3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text-indent="0.1666in"/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Heading2" style:family="paragraph">
      <style:paragraph-properties fo:line-height="100%"/>
      <style:text-properties fo:font-size="11pt" style:font-size-asian="11p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font-style="italic" style:font-style-asian="italic" fo:language="lt" fo:country="LT"/>
    </style:style>
    <style:style style:name="P46" style:parent-style-name="Normal" style:family="paragraph">
      <style:text-properties fo:font-style="italic" style:font-style-asian="italic" fo:language="lt" fo:country="LT"/>
    </style:style>
    <style:style style:name="T47" style:parent-style-name="DefaultParagraphFont" style:family="text">
      <style:text-properties fo:font-style="italic" style:font-style-asian="italic" fo:language="lt" fo:country="LT"/>
    </style:style>
    <style:style style:name="T48" style:parent-style-name="DefaultParagraphFont" style:family="text">
      <style:text-properties fo:font-style="italic" style:font-style-asian="italic" fo:language="lt" fo:country="LT"/>
    </style:style>
  </office:automatic-styles>
  <office:body>
    <office:text text:use-soft-page-breaks="true">
      <text:p text:style-name="P1">Projekto</text:p>
      <text:p text:style-name="P2"><text:tab/><text:tab/><text:tab/><text:tab/><text:tab/><text:tab/><text:tab/><text:tab/><text:s text:c="4"/><text:tab/>lyginamasis variantas</text:p>
      <text:p text:style-name="P3"/>
      <text:p text:style-name="P4"><text:span text:style-name="T5">LIETUVOS RESPUBLIKOS</text:span></text:p>
      <text:p text:style-name="P6"><text:span text:style-name="T7"><text:s/>ADMINISTRACINIŲ TEISĖS PAŽEIDIMŲ KODEKSO 183 STRAIPSNIO PAKEITIMO<text:s/></text:span></text:p>
      <text:section text:name="Sect1" text:style-name="S1">
        <text:p text:style-name="P8"><text:span text:style-name="T9">ĮSTATYMAS</text:span></text:p>
      </text:section>
      <text:section text:name="Sect2" text:style-name="S2">
        <text:p text:style-name="P10"><text:span text:style-name="T11">2005</text:span><text:span text:style-name="T12"><text:s/>m. <text:s text:c="35"/>d. Nr.<text:s/></text:span>     </text:p>
      </text:section>
      <text:section text:name="Sect3" text:style-name="S3">
        <text:p text:style-name="P13"/>
        <text:p text:style-name="P14">Vilnius</text:p>
        <text:p text:style-name="P15">(Žin. 1985, Nr. 1-1; 1992, Nr. 21- 610; 1994, Nr. 58- 1132; 2002, Nr. 124- 5623)</text:p>
        <text:p text:style-name="P16"><text:span text:style-name="T17"><text:tab/></text:span></text:p>
        <text:p text:style-name="P18">1 straipsnis. 183 straipsnio 1dalies pakeitimas</text:p>
        <text:p text:style-name="P19"><text:span text:style-name="T20">Pakeisti</text:span><text:span text:style-name="T21"><text:s/></text:span><text:span text:style-name="T22">183 straipsnio 1 dalį ir ją išdėstyti taip:</text:span></text:p>
        <text:p text:style-name="P23"><text:span text:style-name="T24">Triukšmas, tai yra šauksmai, švilpimas, garsus dainavimas arba</text:span><text:span text:style-name="T25"><text:s/>grojimas muzikos instrumentais bei kitokiais garsiniais aparatais ar kiti panašūs veiksmai gatvėse, aikštėse, parkuose, paplūdimiuose, viešajame transporte bei kitose viešosiose vietose, o nuo 22 iki 6 valandos <text:s/>taip pat gyvenamosiose patalpose, įmonėse,<text:s/></text:span><text:span text:style-name="T26">įstaigose ar organizacijose, jeigu tai trikdo viešąją rimtį</text:span><text:span text:style-name="T27">,</text:span><text:span text:style-name="T28">-<text:s/></text:span></text:p>
        <text:p text:style-name="P29">užtraukia įspėjimą arba baudą piliečiams arba pareigūnams iki vieno šimto litų.</text:p>
        <text:p text:style-name="P30"/>
        <text:p text:style-name="P31">„Triukšmas, tai yra nepageidaujami arba žmogui kenksmingi išoriniai garsai, kuriuos sukuria žmonių veikla, jeigu<text:s/>tai trikdo viešąją rimtį ar viršijami triukšmo ribiniai dydžiai viešosiose vietose, gyvenamosiose patalpose, įmonėse, įstaigose ar organizacijose ir jų teritorijoje -<text:s/></text:p>
        <text:p text:style-name="P32">užtraukia įspėjimą arba baudą piliečiams arba pareigūnams iki vieno šimto litų.”</text:p>
        <text:p text:style-name="P33"/>
        <text:p text:style-name="P34"/>
        <text:p text:style-name="P35"/>
        <text:p text:style-name="P36"><text:s/>2<text:s/>straipsnis. Įstatymo įsigaliojimas</text:p>
        <text:p text:style-name="P37"><text:s text:c="5"/>Šis Įstatymas įsigalioja nuo 2005 m. birželio 1 d.</text:p>
        <text:p text:style-name="P38"/>
        <text:p text:style-name="P39"/>
        <text:p text:style-name="P40"/>
        <text:h text:style-name="P41" text:outline-level="2">Skelbiu šį Lietuvos Respublikos Seimo priimtą įstatymą</text:h>
        <text:p text:style-name="P42"/>
        <text:p text:style-name="Normal">RESPUBLIKOS PREZIDENTAS</text:p>
        <text:p text:style-name="P43"/>
        <text:p text:style-name="P44"/>
        <text:p text:style-name="P45">Teikia</text:p>
        <text:p text:style-name="P46"/>
        <text:p text:style-name="Normal"><text:span text:style-name="T47">Seimo narė <text:s text:c="35"/>Dangutė <text:s/>Mik</text:span><text:span text:style-name="T48">ut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text-indent="0.5in"/>
      <style:text-properties fo:font-style="italic" style:font-style-asian="italic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Title" style:display-name="Title" style:family="paragraph" style:parent-style-name="Normal">
      <style:paragraph-properties fo:text-align="center" fo:line-height="150%" fo:margin-left="3in" fo:text-indent="0.5in">
        <style:tab-stops/>
      </style:paragraph-properties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egjank</meta:initial-creator>
    <dc:creator>adlibuser</dc:creator>
    <meta:creation-date>2017-04-11T18:43:00Z</meta:creation-date>
    <dc:date>2017-04-11T18:43:00Z</dc:date>
    <meta:template xlink:href="Normal.dotm" xlink:type="simple"/>
    <meta:editing-cycles>2</meta:editing-cycles>
    <meta:editing-duration>PT0S</meta:editing-duration>
    <meta:document-statistic meta:page-count="1" meta:paragraph-count="34" meta:word-count="213" meta:character-count="1509" meta:row-count="70" meta:non-whitespace-character-count="1330"/>
  </office:meta>
</office:document-meta>
</file>