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left="4.5in" fo:margin-right="-0.4819in" fo:text-indent="0.5in">
        <style:tab-stops/>
      </style:paragraph-properties>
    </style:style>
    <style:style style:name="P4" style:parent-style-name="Heading1" style:family="paragraph">
      <style:paragraph-properties fo:margin-left="4.5in" fo:margin-right="-0.4819in" fo:text-indent="0.5in">
        <style:tab-stops/>
      </style:paragraph-properties>
    </style:style>
    <style:style style:name="P5" style:parent-style-name="Heading2" style:family="paragraph">
      <style:paragraph-properties fo:margin-right="-0.4819in"/>
    </style:style>
    <style:style style:name="P6" style:parent-style-name="Heading2" style:family="paragraph">
      <style:paragraph-properties fo:margin-right="-0.4819in"/>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018in"/>
      <style:text-properties fo:font-weight="bold" style:font-weight-asian="bold"/>
    </style:style>
    <style:style style:name="P9" style:parent-style-name="Normal" style:family="paragraph">
      <style:paragraph-properties fo:text-align="center" fo:margin-right="0.018in"/>
      <style:text-properties fo:font-weight="bold" style:font-weight-asian="bold"/>
    </style:style>
    <style:style style:name="P10" style:parent-style-name="Heading3" style:family="paragraph">
      <style:paragraph-properties fo:margin-right="0.018in"/>
    </style:style>
    <style:style style:name="P11" style:parent-style-name="Normal" style:family="paragraph">
      <style:paragraph-properties fo:text-align="center" fo:margin-right="-0.4819in"/>
      <style:text-properties fo:font-weight="bold" style:font-weight-asian="bold"/>
    </style:style>
    <style:style style:name="P12" style:parent-style-name="Normal" style:family="paragraph">
      <style:paragraph-properties fo:text-align="center" fo:margin-right="-0.4819in"/>
      <style:text-properties fo:font-weight="bold" style:font-weight-asian="bold"/>
    </style:style>
    <style:style style:name="P13" style:parent-style-name="Normal" style:family="paragraph">
      <style:paragraph-properties fo:text-align="center" fo:margin-right="0.018in"/>
    </style:style>
    <style:style style:name="P14" style:parent-style-name="Normal" style:family="paragraph">
      <style:paragraph-properties fo:text-align="center" fo:margin-right="0.018in"/>
    </style:style>
    <style:style style:name="P15" style:parent-style-name="Normal" style:family="paragraph">
      <style:paragraph-properties fo:text-align="center" fo:margin-right="-0.4819in"/>
    </style:style>
    <style:style style:name="P16" style:parent-style-name="Normal" style:family="paragraph">
      <style:paragraph-properties fo:text-align="center" fo:margin-right="-0.4819in"/>
    </style:style>
    <style:style style:name="P17" style:parent-style-name="Normal" style:family="paragraph">
      <style:paragraph-properties fo:text-align="center" fo:margin-right="-0.4819in"/>
    </style:style>
    <style:style style:name="P18" style:parent-style-name="Normal" style:family="paragraph">
      <style:paragraph-properties fo:text-align="center" fo:margin-right="-0.4819in"/>
    </style:style>
    <style:style style:name="P19" style:parent-style-name="Normal" style:family="paragraph">
      <style:paragraph-properties fo:text-align="justify" fo:margin-right="0.018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18in"/>
    </style:style>
    <style:style style:name="P23" style:parent-style-name="Normal" style:family="paragraph">
      <style:paragraph-properties fo:text-align="justify" fo:margin-right="0.018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P30" style:parent-style-name="Normal" style:family="paragraph">
      <style:paragraph-properties fo:text-indent="0.5in"/>
      <style:text-properties fo:font-weight="bold" style:font-weight-asian="bold"/>
    </style:style>
    <style:style style:name="P31" style:parent-style-name="Normal" style:family="paragraph">
      <style:paragraph-properties fo:text-indent="0.5in"/>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ize="14pt" style:font-size-asian="14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style>
    <style:style style:name="P51" style:parent-style-name="BodyText2" style:family="paragraph">
      <style:paragraph-properties fo:margin-right="-0.4819in"/>
      <style:text-properties fo:font-weight="normal" style:font-weight-asian="normal"/>
    </style:style>
    <style:style style:name="P52" style:parent-style-name="Normal" style:family="paragraph">
      <style:paragraph-properties fo:text-align="justify" fo:margin-left="1.625in" fo:text-indent="-1.125in">
        <style:tab-stops/>
      </style:paragraph-properties>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P58" style:parent-style-name="BodyText2" style:family="paragraph">
      <style:paragraph-properties fo:margin-right="0.018in" fo:text-indent="0.4923in"/>
      <style:text-properties fo:font-weight="normal" style:font-weight-asian="normal"/>
    </style:style>
    <style:style style:name="P59" style:parent-style-name="BodyText2" style:family="paragraph">
      <style:paragraph-properties fo:margin-right="0.018in" fo:text-indent="0.4923in"/>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P62" style:parent-style-name="BodyText2" style:family="paragraph">
      <style:paragraph-properties fo:margin-right="-0.4819in"/>
      <style:text-properties fo:font-weight="normal" style:font-weight-asian="normal"/>
    </style:style>
    <style:style style:name="P63" style:parent-style-name="BodyText2" style:family="paragraph">
      <style:paragraph-properties fo:margin-right="-0.4819in"/>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bold" style:font-weight-asian="bold" fo:font-size="14pt" style:font-size-asian="14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BodyText2" style:family="paragraph">
      <style:paragraph-properties fo:margin-right="-0.4819in"/>
      <style:text-properties fo:font-weight="normal" style:font-weight-asian="normal"/>
    </style:style>
    <style:style style:name="P69" style:parent-style-name="BodyText2" style:family="paragraph">
      <style:paragraph-properties fo:margin-right="-0.4819in" fo:text-indent="0.5in"/>
    </style:style>
    <style:style style:name="T70" style:parent-style-name="DefaultParagraphFont" style:family="text">
      <style:text-properties fo:font-weight="bold" style:font-weight-asian="bold" fo:font-size="14pt" style:font-size-asian="14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018in" fo:text-indent="0.5in"/>
      <style:text-properties fo:font-weight="bold" style:font-weight-asian="bold"/>
    </style:style>
    <style:style style:name="P74" style:parent-style-name="Normal" style:family="paragraph">
      <style:paragraph-properties fo:text-align="justify" fo:margin-right="0.018in" fo:text-indent="0.5in"/>
      <style:text-properties fo:font-weight="bold" style:font-weight-asian="bold"/>
    </style:style>
    <style:style style:name="P75" style:parent-style-name="Normal" style:family="paragraph">
      <style:paragraph-properties fo:text-align="justify" fo:text-indent="0.5in"/>
    </style:style>
    <style:style style:name="P76" style:parent-style-name="BodyTextIndent3" style:family="paragraph">
      <style:paragraph-properties fo:margin-left="1.625in" fo:margin-right="0.0493in" fo:text-indent="-1.125in">
        <style:tab-stops>
          <style:tab-stop style:type="left" style:position="-0.125in"/>
        </style:tab-stops>
      </style:paragraph-properties>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018in"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BodyText"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margin-right="-0.4819in"/>
    </style:style>
    <style:style style:name="P119" style:parent-style-name="Normal" style:family="paragraph">
      <style:paragraph-properties fo:text-align="justify" fo:margin-right="-0.0756in"/>
      <style:text-properties fo:font-weight="bold" style:font-weight-asian="bold"/>
    </style:style>
    <style:style style:name="P120" style:parent-style-name="Normal" style:family="paragraph">
      <style:paragraph-properties fo:text-align="justify" fo:margin-right="-0.0756in"/>
    </style:style>
    <style:style style:name="P121" style:parent-style-name="BodyTextIndent2" style:family="paragraph">
      <style:paragraph-properties fo:margin-right="-0.0756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BodyTextIndent2" style:family="paragraph">
      <style:paragraph-properties fo:margin-right="-0.0756in"/>
    </style:style>
    <style:style style:name="P126" style:parent-style-name="BodyTextIndent2" style:family="paragraph">
      <style:paragraph-properties fo:margin-right="-0.0756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right="-0.0756in"/>
    </style:style>
    <style:style style:name="P133" style:parent-style-name="Normal" style:family="paragraph">
      <style:paragraph-properties fo:text-align="justify" fo:margin-right="-0.0756in"/>
    </style:style>
    <style:style style:name="P134" style:parent-style-name="Normal" style:family="paragraph">
      <style:paragraph-properties fo:text-align="justify" fo:margin-right="-0.4819in"/>
      <style:text-properties fo:font-style="italic" style:font-style-asian="italic"/>
    </style:style>
    <style:style style:name="P135" style:parent-style-name="Normal" style:family="paragraph">
      <style:paragraph-properties fo:text-align="justify" fo:margin-right="-0.4819in"/>
      <style:text-properties fo:font-style="italic" style:font-style-asian="italic"/>
    </style:style>
    <style:style style:name="P136" style:parent-style-name="Normal" style:family="paragraph">
      <style:paragraph-properties fo:text-align="justify" fo:margin-right="-0.4819in"/>
      <style:text-properties fo:font-style="italic" style:font-style-asian="italic"/>
    </style:style>
    <style:style style:name="P137" style:parent-style-name="Normal" style:family="paragraph">
      <style:paragraph-properties fo:text-align="justify" fo:margin-right="-0.4819in"/>
      <style:text-properties fo:font-style="italic" style:font-style-asian="italic"/>
    </style:style>
    <style:style style:name="P138" style:parent-style-name="Normal" style:family="paragraph">
      <style:paragraph-properties fo:text-align="justify" fo:margin-right="-0.4819in"/>
    </style:style>
  </office:automatic-styles>
  <office:body>
    <office:text text:use-soft-page-breaks="true">
      <text:h text:style-name="P1" text:outline-level="1">Projekto</text:h>
      <text:h text:style-name="P4" text:outline-level="1">lyginamasis variantas</text:h>
      <text:h text:style-name="P5" text:outline-level="2"/>
      <text:h text:style-name="P6" text:outline-level="2">LIETUVOS RESPUBLIKOS</text:h>
      <text:p text:style-name="P7"><text:s text:c="11"/>TARPTAUTINIŲ OPERACIJŲ, PRATYBŲ IR KITŲ</text:p>
      <text:p text:style-name="P8"><text:s text:c="10"/>KARINIO BENDRADARBIAVIMO RENGINIŲ ĮSTATYMO</text:p>
      <text:p text:style-name="P9"><text:s text:c="3"/>2, 4, 8, 9, 10, 11 IR 12 STRAIPSNIŲ PAKEITIMO</text:p>
      <text:h text:style-name="P10" text:outline-level="3"><text:s text:c="9"/>ĮSTATYMAS</text:h>
      <text:p text:style-name="P11"/>
      <text:p text:style-name="P12"/>
      <text:p text:style-name="P13">2005 m. <text:s text:c="21"/><text:s text:c="14"/>d. Nr.</text:p>
      <text:p text:style-name="P14">Vilnius</text:p>
      <text:p text:style-name="P15"/>
      <text:p text:style-name="P16">(Žin., 1994, Nr. 58-1133;<text:s/>2002, Nr. 13-465; 2004, Nr. 25-762)</text:p>
      <text:p text:style-name="P17"/>
      <text:p text:style-name="P18"/>
      <text:p text:style-name="P19"><text:tab/><text:span text:style-name="T20">1 straipsnis.</text:span><text:s/><text:span text:style-name="T21">2 straipsnio 6 dalies pakeitimas</text:span></text:p>
      <text:p text:style-name="P22"><text:tab/>Pakeisti 2 straipsnio 6 dalį ir ją išdėstyti taip:</text:p>
      <text:p text:style-name="P23">,,6.<text:s/><text:span text:style-name="T24">Kiti karinio bendradarbiavimo renginiai<text:s/></text:span>(toliau –<text:span text:style-name="T25"><text:s/>kiti re</text:span><text:span text:style-name="T26">nginiai</text:span>) – tarptautinei operacijai ir pratyboms nepriskiriami<text:s/><text:span text:style-name="T27">karinio bendradarbiavimo su kitomis valstybėmis ar (ir) tarptautinėmis institucijomis</text:span><text:s/>renginiai<text:span text:style-name="T28">, vykdomi pagal Lietuvos Respublikos tarptautinio karinio bendradarbiavimo planus ir programas arba</text:span><text:span text:style-name="T29"><text:s/>susitarimus su kitų valstybių kompetentingomis institucijomis</text:span>.“</text:p>
      <text:p text:style-name="P30"/>
      <text:p text:style-name="P31">2 straipsnis. 4 straipsnio pakeitimas</text:p>
      <text:p text:style-name="BodyTextIndent">1. Pakeisti 4 straipsnio 2 dalį ir ją išdėstyti taip:</text:p>
      <text:p text:style-name="BodyTextIndent">„2. Šio Įstatymo nustatytais atvejais ir tvarka<text:s/><text:span text:style-name="T32">priimant</text:span><text:s/><text:span text:style-name="T33">priėmus</text:span><text:s/>sprendimus dėl Lietuvos Respublikos dalyvavimo tarptautinėse operacijose,<text:s/><text:span text:style-name="T34">pratybose ir kituose renginiuose,</text:span><text:s/>Lietuvos Respublikos kariniai vienetai<text:s/><text:span text:style-name="T35">krašto apsaugos ministro ar jo įgalioto kariuomenės vado įsakymu</text:span><text:s/>gali būti perduoti<text:s/><text:span text:style-name="T36">kitų valstybių arba</text:span><text:s/>Jungtinių Tautų<text:span text:style-name="T37">,</text:span><text:s/><text:span text:style-name="T38">Organizacijos institu</text:span><text:span text:style-name="T39">cijų operaciniam vadovavimui ir kontrolei tam tikroms tarptautinėms operacijoms vykdyti</text:span>,<text:s/><text:span text:style-name="T40">taip pat</text:span><text:s/>NATO<text:span text:style-name="T41">,</text:span><text:s/><text:span text:style-name="T42">ar</text:span><text:s/>Europos Sąjungos<text:s/><text:span text:style-name="T43">ir Vakarų Europos Sąjungos valstybių ar</text:span><text:s/>institucijų operaciniam vadovavimui ir<text:s/><text:span text:style-name="T44">kontrolei</text:span><text:s/><text:span text:style-name="T45">valdymui</text:span>.“</text:p>
      <text:p text:style-name="BodyTextIndent">2. Pakeisti 4 straipsnio 4 dalį<text:s/>ir ją išdėstyti taip:</text:p>
      <text:p text:style-name="BodyTextIndent2">„4. Bendrų su užsienio valstybėmis karinių vienetų panaudojimo sąlygas ir jų operacinio vadovavimo bei<text:s/><text:span text:style-name="T46">kontrolės</text:span><text:s/><text:span text:style-name="T47">valdymo</text:span><text:s/>tvarką, taip pat Lietuvos karių ir civilių krašto apsaugos sistemos tarnautojų skaičių šiuose vienetuose nustato<text:s/>Lietuvos Respublikos tarptautinės sutartys ar susitarimai dėl bendrų karinių vienetų steigimo.“</text:p>
      <text:p text:style-name="P48"/>
      <text:p text:style-name="P49"><text:tab/><text:span text:style-name="T50">3 straipsnis. 8 straipsnio pakeitimas<text:s/></text:span></text:p>
      <text:p text:style-name="P51"><text:tab/>Pakeisti 8 straipsnį ir jį išdėstyti taip:</text:p>
      <text:p text:style-name="P52">,,8 straipsnis. Pratybų ir kitų renginių organizavimas</text:p>
      <text:p text:style-name="BodyTextIndent2"><text:span text:style-name="T53">1. Bendradarbiaujant</text:span><text:span text:style-name="T54"><text:s/>su kitomis valstybėmis ar (ir) tarptautinėmis institucijomis</text:span><text:s/><text:span text:style-name="T55">Vykdant Lietuvos Respublikos tarptautines sutartis, tarptautinio karinio bendradarbiavimo planus ir programas bei kitus krašto apsaugos sistemos institucijų susitarimus su kompetentingomis kitų<text:s/></text:span><text:span text:style-name="T56">valstybių institucijomis</text:span>:</text:p>
      <text:p text:style-name="BodyTextIndent2">1) Lietuvos Respublikos teritorijoje gali būti rengiamos bendros Lietuvos Respublikos ir kitų valstybių karinių vienetų pratybos arba kitų valstybių karinių vienetų pratybos Lietuvos Respublikos krašto apsaugos sistemai skirtuose<text:s/>infrastruktūros objektuose ir karinio mokymo teritorijose, taip pat organizuojami kiti renginiai<text:span text:style-name="T57">, kuriuose dalyvauja kitų valstybių kariniai vienetai, kariai ir karinėms pajėgoms priskirti civiliai tarnautojai</text:span>;</text:p>
      <text:soft-page-break/>
      <text:p text:style-name="P58">2) Lietuvos Respublikos kariniai vienetai, kariai ir civiliai krašto apsaugos sistemos tarnautojai gali būti siunčiami dalyvauti pratybose bei kituose renginiuose kitų valstybių teritorijose.</text:p>
      <text:p text:style-name="P59">2.<text:span text:style-name="T60"><text:s/></text:span>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span text:style-name="T61">”</text:span></text:p>
      <text:p text:style-name="P62"/>
      <text:p text:style-name="P63"><text:span text:style-name="T64"><text:tab/></text:span>4 straipsnis. 9 straipsnio 3 dalies 2 punkto pakeitimas</text:p>
      <text:p text:style-name="BodyTextIndent">Pakeisti 9 straipsnio 3 dalies 2 punktą ir jį išdėstyti taip:</text:p>
      <text:p text:style-name="BodyTextIndent">,,2) jeigu rengiamos bendro su kita valstybe (valstybėmis) karinio vieneto pratybos ar kitas renginys, kuriame vienu metu gali<text:s/>dalyvauti mažiau kaip 1600 šios valstybės (valstybių) karių ir karinėms pajėgoms priskirtų civilių tarnautojų<text:span text:style-name="T65">,</text:span><text:span text:style-name="T66"><text:s/>arba bendros su NATO ar Europos Sąjungos institucijomis ar valstybėmis pratybos arba kitas renginys, kuriame vienu metu gali dalyvauti mažiau ne</text:span><text:span text:style-name="T67">i 1600 NATO arba Europos Sąjungos valstybių karių ir karinėms pajėgoms priskirtų civilių tarnautojų</text:span>.”</text:p>
      <text:p text:style-name="P68"><text:tab/></text:p>
      <text:p text:style-name="P69">5 straipsnis. 10 straipsnio 3 dalies 2 punkto pakeitimas</text:p>
      <text:p text:style-name="BodyTextIndent">Pakeisti 10 straipsnio 3 dalies 2 punktą ir jį išdėstyti taip:</text:p>
      <text:p text:style-name="BodyTextIndent">,,2) jeigu rengiamos bendro su kita valstybe (valstybėmis) karinio vieneto pratybos ar kitas renginys, kuriame vienu metu gali dalyvauti mažiau kaip 800 Lietuvos karių ir civilių krašto apsaugos sistemos tarnautojų<text:span text:style-name="T70">,</text:span><text:span text:style-name="T71"><text:s/>arba bendros su NATO ar Europos Sąjungos institucijomis arba valstybėmis</text:span><text:span text:style-name="T72"><text:s/>pratybos arba kitas renginys, kuriame vienu metu gali dalyvauti mažiau nei 800 Lietuvos karių ir civilių krašto apsaugos sistemos tarnautojų</text:span>.”</text:p>
      <text:p text:style-name="P73"/>
      <text:p text:style-name="P74">6 straipsnis. 11 straipsnio pakeitimas<text:s/></text:p>
      <text:p text:style-name="P75">Pakeisti 11 straipsnį ir jį išdėstyti taip:</text:p>
      <text:p text:style-name="P76">„11 straipsnis. Dalyvaujančių tarptautinėse operacijose, pratybose ir kituose <text:s text:c="3"/>renginiuose Lietuvos Respublikos karinių vienetų, karių ir civilių krašto apsaugos sistemos tarnautojų vykimas per valstybės sieną bei jų statusas</text:p>
      <text:p text:style-name="P77">1. Siunčiamam į kitą valstybę Lietuvos Respublikos kariniam vienetui, kariui ar civiliui krašto apsaugos sistemos<text:span text:style-name="T78"><text:s/></text:span>tarnautojui krašto apsaugos ministro nustatyta tvarka kariuomenės vadas<text:s/><text:span text:style-name="T79">ar jo įgaliotas karininkas</text:span><text:s/>išleidžia kolektyvinį arba asmeninį judėjimo ar kelionės įsakymą (lietuvių ir anglų (prancūzų) kalbomis).<text:s/><text:span text:style-name="T80">Įsakymas patvirtina šio vieneto, karių ir karinėms pajėgoms priskirtų civilių tarnautojų statusą, jų teisę turėti ir nešioti ginklus, gabenamų oficialių dokumentų paketų skaičių, taip pat karinio vieneto judėjimo kryptį.</text:span><text:s/><text:span text:style-name="T81">Juo tvirtinamas</text:span><text:s/><text:span text:style-name="T82">i</text:span><text:span text:style-name="T83">I</text:span>šsivežamos ginkluotės, amunicijos ir technikos sąrašas<text:s/><text:span text:style-name="T84">bei oficialių dokumentų paketų skaičius</text:span>, taip pat<text:s/><text:span text:style-name="T85">nurodomas</text:span><text:s/>maisto produktų, kitų atsargų ir prekių kiekis, reikalingas vartojimo poreikiams<text:span text:style-name="T86">,</text:span><text:s/><text:span text:style-name="T87">nurodomas</text:span><text:s/><text:span text:style-name="T88">teisės aktų nustatyta tvarka</text:span><text:s/><text:span text:style-name="T89">pagal NATO standartus patvirt</text:span><text:span text:style-name="T90">intos formos pažymoje, o šią pažymą pasirašo kariuomenės vadas ar jo įgaliotas karininkas</text:span>. Šio<text:s/><text:span text:style-name="T91">įsakymo</text:span><text:s/><text:span text:style-name="T92">dokumento</text:span><text:s/>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p>
      <text:p text:style-name="P93">2. Lietuvos Respublikos karinio vieneto vadas, karys ir civilis krašto apsaugos sistemos<text:span text:style-name="T94"><text:s/></text:span>tarnautojas, vykdamas per kitos valstybės sieną, privalo pateikti šios valstybės sienos kontrolės pareigūnams šio straipsnio 1 dalyje nurodytą įsakymą.</text:p>
      <text:p text:style-name="P95">3. Lietuvos Respublikos karinių vienetų, jų karių ir civilių krašto apsaugos sistemos<text:span text:style-name="T96"><text:s/></text:span>tarnautojų teisinį statusą kitose valstybėse nustato<text:s/><text:span text:style-name="T97">tarptautinės teisės normos dėl užsienio valstybių karinių pajėgų statuso,</text:span><text:s/>Lietuvos Respublikos tarptautinės sutartys<text:span text:style-name="T98">, įstatymai ir kiti<text:s/></text:span><text:soft-page-break/><text:span text:style-name="T99">teisės aktai</text:span><text:s/><text:span text:style-name="T100">dėl karinių pajėgų statuso</text:span><text:s/>bei<text:s/><text:span text:style-name="T101">jomis grindžiami</text:span><text:s/>susitarimai<text:s/><text:span text:style-name="T102">su kitų valstybių ar tarptautinių organizacijų kompetentingomis institucijomis</text:span>, taip pat tarptautinės organizacijos<text:s/><text:span text:style-name="T103">ar užsienio valstybės</text:span>, kurios operaciniam vadovavimui ir<text:s/><text:span text:style-name="T104">kontrolei</text:span><text:s/><text:span text:style-name="T105">valdymui</text:span><text:s/>buvo perduotas<text:s/><text:span text:style-name="T106">tarptautinių operacijų karinis vienetas ar kitas</text:span><text:s/>Lietuvos Respublikos karinis vienetas,<text:s/><text:span text:style-name="T107">rezoliucijos</text:span><text:s/><text:span text:style-name="T108">sprendimai</text:span><text:s/><text:span text:style-name="T109">ar</text:span><text:s/><text:span text:style-name="T110">(</text:span>ir<text:span text:style-name="T111">)</text:span><text:s/><text:span text:style-name="T112">tokios tarptautinės organizacijos ar užsienio valstybės<text:s/></text:span>susitarimai su šio vieneto buvimo valstybe<text:s/><text:span text:style-name="T113">bei Lietuvos Respublikos įstatymai ir kiti teisės aktai</text:span>.<text:tab/></text:p>
      <text:p text:style-name="P114">4. Lietuvos kariams ir civiliams krašto apsaugos sistemos tarnautojams, tarnaujantiems tarptautinių operacijų kariniuose vienetuose, socialinės garantijos taikomos pagal Lietuvos Respublikos įstatymus.</text:p>
      <text:p text:style-name="P115"><text:span text:style-name="T116">5. Jeigu Lietuvos kario arba civilio krašto apsaugos sistemos tarnautojo tarnybos</text:span><text:span text:style-name="T117"><text:s/>tarptautinių operacijų kariniuose vienetuose sutartis nutraukiama dėl jo kaltės, šis asmuo teisės aktų nustatyta tvarka privalo atlyginti krašto apsaugos sistemos išlaidas jo mokymui ir rengimui tarptautinėms operacijoms.</text:span>”</text:p>
      <text:p text:style-name="P118"/>
      <text:p text:style-name="P119"><text:tab/>7 straipsnis. 12 straipsnio pakeitimas</text:p>
      <text:p text:style-name="P120"><text:tab/>1. Pakeisti 12 straipsnio 3 dalį ir ją išdėstyti taip:</text:p>
      <text:p text:style-name="P121">„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text:s/><text:span text:style-name="T122">gabenti karinę techniką ir ginkluotę,</text:span><text:s/><text:span text:style-name="T123">gabenamų</text:span><text:s/><text:span text:style-name="T124">oficialių dokumentų paketų skaičių,</text:span><text:s/>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125">2. Pakeisti 12 straipsnio 4 dalį ir ją išdėstyti taip:</text:p>
      <text:p text:style-name="P126">„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text:s/><text:span text:style-name="T127">oficialių dokumentų paketų skaičius,</text:span><text:s/>taip pat maisto produktų, kitų atsargų ir prekių kiekis nurodomas<text:s/><text:span text:style-name="T128">šio straipsnio 3 dalyje nurodytame įsakyme arba jo priede</text:span><text:s/><text:span text:style-name="T129">specialios formos</text:span><text:s/><text:span text:style-name="T130">pažymoje, o šią pažy</text:span><text:span text:style-name="T131">mą pasirašo kompetentingas siunčiančiosios valstybės ar tarptautinės organizacijos pareigūnas</text:span>.“</text:p>
      <text:p text:style-name="P132"/>
      <text:p text:style-name="P133"/>
      <text:p text:style-name="P134"><text:tab/>Skelbiu šį Lietuvos Respublikos Seimo priimtą įstatymą.</text:p>
      <text:p text:style-name="P135"/>
      <text:p text:style-name="P136"/>
      <text:p text:style-name="P137"/>
      <text:p text:style-name="P13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6069in"/>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Indent3" style:display-name="Body Text Indent 3" style:family="paragraph" style:parent-style-name="Normal">
      <style:paragraph-properties fo:text-align="justify" fo:margin-right="-0.7319in" fo:text-indent="0.5in"/>
      <style:text-properties fo:hyphenate="false"/>
    </style:style>
    <style:style style:name="BodyText" style:display-name="Body Text" style:family="paragraph" style:parent-style-name="Normal">
      <style:paragraph-properties fo:margin-top="0.0694in" fo:margin-bottom="0.0694in"/>
      <style:text-properties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doblin</meta:initial-creator>
    <dc:creator>adlibuser</dc:creator>
    <meta:creation-date>2017-04-11T18:39:00Z</meta:creation-date>
    <dc:date>2017-04-11T18:39:00Z</dc:date>
    <meta:template xlink:href="Normal.dotm" xlink:type="simple"/>
    <meta:editing-cycles>2</meta:editing-cycles>
    <meta:editing-duration>PT0S</meta:editing-duration>
    <meta:document-statistic meta:page-count="3" meta:paragraph-count="58" meta:word-count="1245" meta:character-count="9597" meta:row-count="158" meta:non-whitespace-character-count="8410"/>
  </office:meta>
</office:document-meta>
</file>