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4" style:parent-style-name="BodyTextIndent" style:family="paragraph">
      <style:paragraph-properties fo:line-height="150%"/>
    </style:style>
    <style:style style:name="P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" style:parent-style-name="Normal" style:family="paragraph">
      <style:paragraph-properties fo:text-align="justify" fo:line-height="150%" fo:text-indent="0.5in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BodyTextIndent" style:family="paragraph">
      <style:paragraph-properties fo:line-height="150%"/>
    </style:style>
    <style:style style:name="P12" style:parent-style-name="BodyTextIndent" style:family="paragraph">
      <style:paragraph-properties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PASIŪLYMAI</text:p>
      <text:p text:style-name="P2">Dėl įstatymo projekto XP-163</text:p>
      <text:p text:style-name="P3"/>
      <text:p text:style-name="P4">1. Siūlau atsisakyti projekto 1 straipsnio, t.y.siūlau gegužės 1-ąją – Tarptautinę darbo dieną palikti šventine diena.</text:p>
      <text:p text:style-name="P5"/>
      <text:p text:style-name="P6">2. Projekto 2 straipsniu siūlomą 162 straipsnio 2 dalį išdėstyti taip:</text:p>
      <text:p text:style-name="P7"><text:span text:style-name="T8">“</text:span><text:span text:style-name="T9">Poilsio diena sutampant</text:span><text:span text:style-name="T10">i su švenčių diena (išskyrus krikščionių Velykų ir Motinos dieną) perkeliama į artimiausią darbo dieną po tų pačių metų 26-osios. Poilsio dienų, sutampančių su švenčių dienomis, perkėlimo sąlygas ir tvarką nustato Vyriausybė.”</text:span></text:p>
      <text:p text:style-name="P11"/>
      <text:p text:style-name="P12">3. Papildyti projektą nauju<text:s/>straipsniu:</text:p>
      <text:p text:style-name="P13"><text:span text:style-name="T14">“</text:span><text:span text:style-name="T15">Pasiūlymai Vyriausybei</text:span></text:p>
      <text:p text:style-name="BodyTextIndent2">Vyriausybė iki 2005 m. rugsėjo 1 d. parengia ir patvirtina poilsio dienų, sutampančių su švenčių dienomis, perkėlimo sąlygas ir tvarką.”</text:p>
      <text:p text:style-name="BodyTextIndent2"/>
      <text:p text:style-name="BodyTextIndent2"/>
      <text:p text:style-name="BodyTextIndent2">Seimo narys<text:s/></text:p>
      <text:p text:style-name="BodyTextIndent2">Algirdas Sy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remoli</meta:initial-creator>
    <dc:creator>adlibuser</dc:creator>
    <meta:creation-date>2017-04-11T18:39:00Z</meta:creation-date>
    <dc:date>2017-04-11T18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04" meta:row-count="19" meta:non-whitespace-character-count="618"/>
  </office:meta>
</office:document-meta>
</file>