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T9" style:parent-style-name="DefaultParagraphFont" style:family="text">
      <style:text-properties fo:font-weight="normal" style:font-weight-asian="normal" style:font-weight-complex="bold"/>
    </style:style>
    <style:style style:name="T10" style:parent-style-name="DefaultParagraphFont" style:family="text">
      <style:text-properties fo:font-weight="normal" style:font-weight-asian="normal" style:font-weight-complex="bold"/>
    </style:style>
    <style:style style:name="T11" style:parent-style-name="DefaultParagraphFont" style:family="text">
      <style:text-properties fo:font-weight="normal" style:font-weight-asian="normal"/>
    </style:style>
    <style:style style:name="P12" style:parent-style-name="BodyText" style:family="paragraph">
      <style:text-properties fo:font-weight="normal" style:font-weight-asian="normal"/>
    </style:style>
    <style:style style:name="T13" style:parent-style-name="DefaultParagraphFont" style:family="text">
      <style:text-properties fo:font-weight="normal" style:font-weight-asian="normal" style:font-weight-complex="bold"/>
    </style:style>
    <style:style style:name="T14" style:parent-style-name="DefaultParagraphFont" style:family="text">
      <style:text-properties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5" style:parent-style-name="DefaultParagraphFont" style:family="text">
      <style:text-properties fo:font-weight="normal" style:font-weight-asian="norm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6" style:parent-style-name="DefaultParagraphFont" style:family="text">
      <style:text-properties fo:font-weight="normal" style:font-weight-asian="normal" style:font-weight-complex="bold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ASIŪLYMAS</text:p>
      <text:p text:style-name="P6">AUKŠTOJO MOKSLO ĮSTATYMO IR MOKSLO IR STUDIJŲ ĮSTATYMO PAKEITIMO IR PAPILDYMO ĮSTATYMO PROJEKTUI Nr. XP-384</text:p>
      <text:p text:style-name="P7"/>
      <text:p text:style-name="P8"/>
      <text:p text:style-name="BodyText"><text:span text:style-name="T9">Siūlau</text:span><text:s/><text:span text:style-name="T10">p</text:span><text:span text:style-name="T11">akeisti Aukštojo mokslo įstatymo 5 straipsnio 8 dalį ir ją išdėstyti taip:</text:span></text:p>
      <text:p text:style-name="P12"/>
      <text:p text:style-name="BodyText">„<text:span text:style-name="T13">8. Valstybinė aukštoji mokykla yra</text:span><text:s/><text:span text:style-name="T14">ne pelno si</text:span><text:span text:style-name="T15">ekianti valstybės įstaiga</text:span><text:s/>viešasis juridinis asmuo, veikiantis kaip biudžetinė arba viešoji įstaiga,<text:s/><text:span text:style-name="T16">turinti Lietuvos Respublikos Konstitucijos ir šio įstatymo nustatytą specialų statusą.</text:span><text:s/>Nevalstybinė aukštoji mokykla yra viešasis arba privatus juridinis asmuo, kurio teisinę veiklos formą savo nuožiūra pasirenka steigėjas. “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Seimo narys Vy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tudent</meta:initial-creator>
    <dc:creator>adlibuser</dc:creator>
    <meta:creation-date>2017-04-11T18:39:00Z</meta:creation-date>
    <dc:date>2017-04-11T18:39:00Z</dc:date>
    <meta:print-date>2005-04-14T14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6" meta:character-count="614" meta:row-count="21" meta:non-whitespace-character-count="542"/>
  </office:meta>
</office:document-meta>
</file>