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tyle-complex="italic"/>
    </style:style>
    <style:style style:name="P24" style:parent-style-name="Normal" style:family="paragraph">
      <style:text-properties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P28" style:parent-style-name="Normal" style:family="paragraph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size="16pt" style:font-size-asian="16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size="16pt" style:font-size-asian="16pt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text-properties fo:font-size="16pt" style:font-size-asian="16pt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P111" style:parent-style-name="Normal" style:family="paragraph">
      <style:paragraph-properties fo:text-indent="0.5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5in"/>
      <style:text-properties fo:font-size="8pt" style:font-size-asian="8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indent="0.5in"/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ize="16pt" style:font-size-asian="16pt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style:font-name-complex="Arial"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ize="16pt" style:font-size-asian="16pt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-complex="Arial" fo:color="#000000"/>
    </style:style>
    <style:style style:name="P1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text-properties fo:font-size="16pt" style:font-size-asian="16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font-size="10pt" style:font-size-asian="10p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Header" style:family="paragraph">
      <style:paragraph-properties>
        <style:tab-stops/>
      </style:paragraph-properties>
    </style:style>
    <style:style style:name="P242" style:parent-style-name="Normal" style:family="paragraph">
      <style:text-properties fo:font-size="8pt" style:font-size-asian="8pt"/>
    </style:style>
    <style:style style:name="P243" style:parent-style-name="Normal" style:family="paragraph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text-position="super 62.5%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text-properties fo:font-size="8pt" style:font-size-asian="8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fo:font-size="16pt" style:font-size-asian="16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font-size="10pt" style:font-size-asian="10p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P279" style:parent-style-name="Normal" style:family="paragraph">
      <style:text-properties fo:font-size="8pt" style:font-size-asian="8pt"/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style:font-style-complex="italic"/>
    </style:style>
    <style:style style:name="P282" style:parent-style-name="Normal" style:family="paragraph">
      <style:text-properties fo:font-size="8pt" style:font-size-asian="8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text-properties fo:font-size="16pt" style:font-size-asian="16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P293" style:parent-style-name="Normal" style:family="paragraph">
      <style:text-properties fo:font-size="8pt" style:font-size-asian="8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alandžio 14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16</text:span><text:span text:style-name="T17">(43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V.Muntianas</text:p>
      <text:p text:style-name="Normal"/>
      <text:p text:style-name="P21"><text:span text:style-name="T22">Opozicinių<text:s/></text:span><text:span text:style-name="T23">Tėvynės sąjungos bei Liberalų ir centro frakcijų darbotvarkė<text:s/></text:span></text:p>
      <text:p text:style-name="P24"/>
      <text:p text:style-name="P25">Užsiregistravo 49 Seimo nariai<text:s/><text:span text:style-name="T26">(15.03 val.)</text:span></text:p>
      <text:p text:style-name="P27">15.03 val.</text:p>
      <text:p text:style-name="P28">S V A R S T Y T A :<text:tab/></text:p>
      <text:p text:style-name="Normal"><text:tab/><text:span text:style-name="T29">Sveikatos draudimo įstatymo</text:span><text:span text:style-name="T30"><text:s/>10 straipsnio papildymo<text:s/></text:span><text:span text:style-name="T31">įstatymo projektas Nr.XP-397<text:s/></text:span><text:span text:style-name="T32">(teikėjai – 30 Seimo narių)</text:span><text:s/><text:span text:style-name="T33">(pateik</text:span><text:span text:style-name="T34">imas)</text:span></text:p>
      <text:p text:style-name="Normal"><text:tab/>Pranešėjas – Seimo narys A.Matulas</text:p>
      <text:p text:style-name="Normal"/>
      <text:p text:style-name="Normal"><text:tab/>Klausė Seimo nariai: A.Sysas, P.Vilkas.</text:p>
      <text:p text:style-name="Normal"><text:tab/>Dėl balsavimo motyvų kalbėjo Seimo nariai: A.Kubilius, J.Olekas.</text:p>
      <text:p text:style-name="P35"/>
      <text:p text:style-name="P36">Užsiregistravo 77 Seimo nariai<text:s/><text:span text:style-name="T37">(15.11 val.)</text:span></text:p>
      <text:p text:style-name="P38"/>
      <text:p text:style-name="Normal"><text:tab/>Balsuota, ar pritarti šiam projektui<text:s/><text:span text:style-name="T39">po pateikimo</text:span>: už - 35,<text:s/>prieš - 11, susilaikė 30.<text:s/><text:span text:style-name="T40">Nepritarta</text:span>.</text:p>
      <text:p text:style-name="P41">Užsiregistravo 85 Seimo nariai<text:s/><text:span text:style-name="T42">(15.13 val.)</text:span></text:p>
      <text:p text:style-name="Normal"/>
      <text:p text:style-name="P43">Alternatyvus balsavimas: už siūlymą šį projektą<text:s/><text:span text:style-name="T44">grąžinti iniciatoriams tobulinti</text:span><text:s/>balsavo 80, už siūlymą<text:s/><text:span text:style-name="T45">atmesti</text:span><text:s/>šį projektą – 2. Pritarta pirmajam siūlymui.</text:p>
      <text:p text:style-name="Normal"/>
      <text:p text:style-name="Normal"><text:span text:style-name="T46">N U T A R T A<text:s/></text:span><text:span text:style-name="T47">:</text:span></text:p>
      <text:p text:style-name="Normal"><text:tab/><text:span text:style-name="T48">Grąžinti</text:span><text:s/>projektą Nr.XP-397<text:s/><text:span text:style-name="T49">iniciatoriams tobulinti</text:span>.<text:s/></text:p>
      <text:p text:style-name="P50"/>
      <text:p text:style-name="P51">15.14 val.</text:p>
      <text:p text:style-name="P52">S V A R S T Y T A :<text:tab/></text:p>
      <text:p text:style-name="Normal"><text:tab/><text:span text:style-name="T53">Sveikatos draudimo įstatymo</text:span><text:span text:style-name="T54"><text:s/>16 straipsnio pakeitimo<text:s/></text:span><text:span text:style-name="T55">įstatymo projektas Nr.XP-379</text:span><text:s/><text:span text:style-name="T56">(teikėjai – 29 Seimo nariai)</text:span><text:s/><text:span text:style-name="T57">(pateikimas)</text:span></text:p>
      <text:p text:style-name="Normal"><text:tab/>Pranešėja – Seimo narė V.M.Čigriejienė</text:p>
      <text:p text:style-name="Normal"/>
      <text:p text:style-name="Normal"><text:tab/>Klausė Seimo nariai: A.Sysas, I.Degutienė, A.Matulas, E.Zingeris, A.Kubilius, J.Olekas, G.Šileikis.</text:p>
      <text:p text:style-name="Normal"><text:tab/>Dėl balsavimo motyvų kalbėjo Seimo nariai: R.J.Dagys, J.Olekas.</text:p>
      <text:p text:style-name="P58"><text:span text:style-name="T59">Dėl posėdžio vedimo tvarkos kalbėjo Seimo narė I.Degutienė.</text:span></text:p>
      <text:p text:style-name="Normal"><text:tab/>Kalbėjo Sveikatos reikalų komiteto pirmininkė D.Mikutienė.</text:p>
      <text:p text:style-name="Normal"/>
      <text:p text:style-name="P60">Užsiregistravo 92 Seimo nariai<text:s/><text:span text:style-name="T61">(15.32 val.)</text:span></text:p>
      <text:p text:style-name="Normal"/>
      <text:p text:style-name="Normal"><text:tab/>Balsuota, ar pritarti šiam projektui<text:s/><text:span text:style-name="T62">po pateikimo</text:span>: už - 40, prieš - 13, susilaikė 36.<text:s/><text:span text:style-name="T63">Nepritarta</text:span>.</text:p>
      <text:p text:style-name="Normal"/>
      <text:p text:style-name="Normal"><text:s text:c="11"/>Replikavo Seimo narys A.Kubilius.</text:p>
      <text:p text:style-name="Normal"/>
      <text:p text:style-name="Normal"><text:span text:style-name="T64">N U T A R T A :</text:span></text:p>
      <text:p text:style-name="Normal"><text:tab/><text:span text:style-name="T65">Grąžinti</text:span><text:s/>projektą<text:s/>Nr.XP-379<text:s/><text:span text:style-name="T66">iniciatoriams tobulinti</text:span><text:s/>(bendru sutarimu).<text:s/></text:p>
      <text:p text:style-name="Normal"/>
      <text:p text:style-name="Normal"><text:s text:c="11"/>Replikavo Seimo nariai: J.Čekuolis, V.M.Čigriejienė.</text:p>
      <text:p text:style-name="P67"/>
      <text:p text:style-name="P68">15.37 val.</text:p>
      <text:p text:style-name="P69">S V A R S T Y T A :<text:tab/></text:p>
      <text:p text:style-name="Normal"><text:tab/><text:span text:style-name="T70">Seimo nutarimo<text:s/></text:span><text:span text:style-name="T71">„</text:span><text:span text:style-name="T72">Dėl Energetikos reikalų komisijos sudarymo</text:span><text:span text:style-name="T73">“</text:span><text:span text:style-name="T74"><text:s/></text:span><text:span text:style-name="T75">projektas Nr.XP-254</text:span><text:s/><text:span text:style-name="T76">(pateikimas)</text:span></text:p>
      <text:p text:style-name="Normal"><text:tab/>Pranešėjas – Seimo narys A.Endzinas</text:p>
      <text:p text:style-name="Normal"/>
      <text:p text:style-name="Normal"><text:tab/>Klausė Seimo nariai: B.Vėsaitė, A.Kubilius, E.Zingeris, V.Karbauskis, P.Vilkas, A.Sereika, R.J.Dagys, V.Grubliauskas.</text:p>
      <text:p text:style-name="Normal"><text:tab/>Dėl balsavimo motyvų kalbėjo Seimo nariai: A.Čaplikas, P.Vilkas.</text:p>
      <text:p text:style-name="Normal"/>
      <text:p text:style-name="P77">Užsiregistravo 90 Seimo narių<text:s/><text:span text:style-name="T78">(15.54 val.)</text:span></text:p>
      <text:p text:style-name="Normal"/>
      <text:p text:style-name="Normal"><text:tab/>Balsuota, ar pritarti šiam projektui<text:s/><text:span text:style-name="T79">po pateikimo</text:span>: už - 40, prieš - 39, susilaikė 9.<text:s/><text:span text:style-name="T80">Nepritarta</text:span>.</text:p>
      <text:p text:style-name="Normal"/>
      <text:p text:style-name="Normal"><text:s text:c="11"/>Replikavo Seimo nariai: A.Kubilius, A.Čaplikas, P.Vilkas.</text:p>
      <text:p text:style-name="Normal"/>
      <text:p text:style-name="P81">Užsiregistravo 89 Seimo nariai<text:s/><text:span text:style-name="T82">(16.00 val.)</text:span></text:p>
      <text:p text:style-name="Normal"/>
      <text:p text:style-name="P83">Alternatyvus balsavimas: už siūlymą šį projektą<text:s/><text:span text:style-name="T84">grąžinti iniciatoriams tobulinti</text:span><text:s/>balsavo 37, už siūlymą<text:s/><text:span text:style-name="T85">atmesti</text:span><text:s/>šį projektą – 48. Pritarta antrajam siūlymui.</text:p>
      <text:p text:style-name="Normal"/>
      <text:p text:style-name="Normal"><text:span text:style-name="T86">N U T A R T A :</text:span></text:p>
      <text:p text:style-name="Normal"><text:span text:style-name="T87"><text:tab/>Atmesti projektą Nr.XP-254</text:span>.</text:p>
      <text:p text:style-name="Normal"/>
      <text:p text:style-name="Normal"><text:s text:c="11"/>Replikavo Seimo narys R.J.Dagys.</text:p>
      <text:p text:style-name="Normal"/>
      <text:p text:style-name="P88">16.01 val.</text:p>
      <text:p text:style-name="P89">S V A R S T Y T A :<text:tab/></text:p>
      <text:p text:style-name="Normal"><text:tab/><text:span text:style-name="T90">Nekilnojamųjų</text:span><text:span text:style-name="T91"><text:s/>kultūros vertybių apsaugos įstatymo</text:span><text:s/>pakeitimo įstatymo 2 straipsnio pakeitimo įstatymo projektas<text:s/><text:span text:style-name="T92">Nr.XP-</text:span>412<text:s/><text:span text:style-name="T93">(teikėjai – 29 Seimo nariai)</text:span><text:s/><text:span text:style-name="T94">(pateikimas)</text:span></text:p>
      <text:p text:style-name="Normal"><text:tab/>Pranešėjas – Seimo narys S.Lapėnas</text:p>
      <text:p text:style-name="Normal"/>
      <text:p text:style-name="Normal"><text:tab/>Klausė Seimo nariai: H.Žukauskas, S.Pečeliūnas, R.Žakaitienė, P.Jakučionis, A.Sysas.</text:p>
      <text:p text:style-name="Normal"><text:tab/>Dėl balsavimo motyvų kalbėjo Seimo nariai: A.Čaplikas, R.Žakaitienė.</text:p>
      <text:p text:style-name="Normal"/>
      <text:p text:style-name="P95">Užsiregistravo 87 Seimo nariai<text:s/><text:span text:style-name="T96">(16.20 val.)</text:span></text:p>
      <text:p text:style-name="Normal"/>
      <text:p text:style-name="Normal"><text:tab/>Balsuota, ar pritarti šiam projektui<text:s/><text:span text:style-name="T97">po pateikimo</text:span>: už - 24, prieš - 43, susilaikė 16.<text:s/><text:span text:style-name="T98">Nepritarta</text:span>.</text:p>
      <text:p text:style-name="Normal"/>
      <text:p text:style-name="Normal"><text:tab/>Posėdžio pirmininkas pasiūlė parengti protokolinio nutarimo projektą.</text:p>
      <text:p text:style-name="Normal"/>
      <text:p text:style-name="P99">Replikavo Seimo nariai: S.Lapėnas, V.Žiemelis, A.Čaplikas.</text:p>
      <text:p text:style-name="Normal"/>
      <text:p text:style-name="Normal"><text:span text:style-name="T100">N U T A R T A :</text:span></text:p>
      <text:p text:style-name="Normal"><text:tab/><text:span text:style-name="T101">Pavesti Švietimo, mokslo ir kultūros komitetui</text:span><text:s/>iki kito posėdžio parengti ir pateikti Seimui protokolinio nutarimo projektą, įvertinantį situaciją, ar pasirengta Nekilnojamųjų kultūros vertybių apsaugos įstatymo pakeitimo įstatymo įgyvendinimui (bendru sutarimu).</text:p>
      <text:p text:style-name="P102"/>
      <text:p text:style-name="P103">16.27 val.</text:p>
      <text:p text:style-name="P104">S V A R S T Y T A :<text:tab/></text:p>
      <text:p text:style-name="Normal"><text:tab/><text:span text:style-name="T105">Gyventojų pajamų mokesčio įstatymo</text:span><text:span text:style-name="T106"><text:s/>6, 20 ir 27 straipsnių pakeitimo<text:s/></text:span><text:span text:style-name="T107">įstatymo projektas N</text:span><text:span text:style-name="T108">r.XP-404</text:span><text:s/><text:span text:style-name="T109">(teikėjai – 29 Seimo nariai)</text:span><text:s/><text:span text:style-name="T110">(pateikimas)</text:span></text:p>
      <text:p text:style-name="Normal"><text:tab/>Pranešėjas – Seimo narys E.Masiulis</text:p>
      <text:p text:style-name="Normal"/>
      <text:p text:style-name="Normal"><text:tab/>Klausė Seimo nariai: B.Vėsaitė, J.Lionginas, V.Boreikienė, A.Sysas.</text:p>
      <text:p text:style-name="Normal"><text:tab/>Dėl balsavimo motyvų kalbėjo Seimo nariai: J.Čekuolis, A.Sysas.</text:p>
      <text:p text:style-name="P111">Dėl posėdžio vedimo tvarkos kalbėjo Seimo narys A.Kubilius.</text:p>
      <text:p text:style-name="Normal"/>
      <text:p text:style-name="P112">Užsiregistravo 82 Seimo nariai<text:s/><text:span text:style-name="T113">(16.42 val.)</text:span></text:p>
      <text:p text:style-name="Normal"/>
      <text:p text:style-name="P114">Balsuota, ar pritarti šiam projektui<text:s/><text:span text:style-name="T115">po pateikimo</text:span>: už - 41, prieš - 35, susilaikė 6. Sprendimas nepriimtas.</text:p>
      <text:p text:style-name="P116"/>
      <text:p text:style-name="P117">Užsiregistravo 83 Seimo nariai<text:s/><text:span text:style-name="T118">(16.43 val.)</text:span></text:p>
      <text:p text:style-name="Normal"/>
      <text:p text:style-name="P119">Pakartotinai balsuota, ar pritarti šiam projektui<text:s/><text:span text:style-name="T120">po pateikimo</text:span>: už - 44, prieš - 34, susilaikė 4.<text:s/><text:span text:style-name="T121">P</text:span><text:span text:style-name="T122">ritarta</text:span>.</text:p>
      <text:p text:style-name="Normal"/>
      <text:p text:style-name="Normal"><text:span text:style-name="T123">N U T A R T A :</text:span></text:p>
      <text:p text:style-name="Normal"><text:tab/><text:span text:style-name="T124">Paskirti pagrindiniu komitetu</text:span><text:s/>šiam projektui svarstyti Biudžeto ir finansų komitetą (bendru sutarimu).</text:p>
      <text:p text:style-name="Normal"><text:tab/><text:span text:style-name="T125">Paskirti</text:span><text:s/>šio projekto<text:s/><text:span text:style-name="T126">preliminarią svarstymo Seimo posė</text:span><text:span text:style-name="T127">dyje datą</text:span><text:s/>– 2005-05-19 (bendru sutarimu).</text:p>
      <text:p text:style-name="Normal"><text:s/></text:p>
      <text:p text:style-name="Normal"><text:s text:c="11"/>Replikavo Seimo narys P.Gražulis.</text:p>
      <text:p text:style-name="Normal"/>
      <text:p text:style-name="P128">16.47 val.</text:p>
      <text:p text:style-name="P129">S V A R S T Y T A :<text:tab/></text:p>
      <text:p text:style-name="Normal"><text:tab/><text:span text:style-name="T130">Seimo nutarimo<text:s/></text:span><text:span text:style-name="T131">„</text:span><text:span text:style-name="T132">Dėl kreipimosi į Lietuvos Respublikos Konstitucinį Teismą</text:span><text:span text:style-name="T133"><text:s/>su prašymu išaiškinti kai kurias 2004 m. gruodžio 13 d. nut</text:span><text:span text:style-name="T134">arimo "Dėl kai kurių teisės aktų, kuriais reguliuojami valstybės tarnybos ir su ja susiję santykiai, atitikties Lietuvos Respublikos Konstitucijai ir įstatymams</text:span><text:span text:style-name="T135">“</text:span><text:span text:style-name="T136"><text:s/>nuostatas<text:s/></text:span><text:span text:style-name="T137">projektas Nr.XP-390<text:s/></text:span><text:span text:style-name="T138">(teikėjai – 21 Seimo narys)</text:span><text:s/><text:span text:style-name="T139">(pateikimas)</text:span></text:p>
      <text:p text:style-name="Normal"><text:tab/>Pranešėjas – Seimo narys J.Razma</text:p>
      <text:p text:style-name="Normal"/>
      <text:p text:style-name="Normal"><text:tab/>Klausė Seimo nariai: A.Sysas, A.Skardžius.</text:p>
      <text:p text:style-name="Normal"><text:tab/>Dėl balsavimo motyvų kalbėjo Seimo nariai: E.Pupinis, J.Sabatauskas.</text:p>
      <text:p text:style-name="Normal"/>
      <text:p text:style-name="P140">Užsiregistravo 75 Seimo nariai<text:s/><text:span text:style-name="T141">(16.56 val.)</text:span></text:p>
      <text:p text:style-name="Normal"/>
      <text:p text:style-name="P142">Balsuota, ar pritarti šiam projektui<text:s/><text:span text:style-name="T143">po pateikimo</text:span>: už - 37, prieš - 26, susilaikė 11. Sprendimas nepriimtas.</text:p>
      <text:p text:style-name="P144"/>
      <text:p text:style-name="P145">Užsiregistravo 74 Seimo nariai<text:s/><text:span text:style-name="T146">(16.57 val.)</text:span></text:p>
      <text:p text:style-name="Normal"/>
      <text:p text:style-name="P147">Pakartotinai balsuota, ar pritarti šiam projektui<text:s/><text:span text:style-name="T148">po pateikimo</text:span>: už - 37, prieš - 28, susilaikė 9. Sprendimas nepriimtas.</text:p>
      <text:p text:style-name="Normal"/>
      <text:p text:style-name="Normal"><text:span text:style-name="T149">N U T A R T A :</text:span></text:p>
      <text:p text:style-name="Normal"><text:tab/><text:span text:style-name="T150">Daryti</text:span><text:s/>1 val.<text:span text:style-name="T151"><text:s/>pertrauką</text:span><text:s/>(posėdžio pirmininko sprendimu).</text:p>
      <text:p text:style-name="P152"/>
      <text:p text:style-name="P153">16.59 val.</text:p>
      <text:p text:style-name="P154">S V A R S T Y T A :<text:tab/></text:p>
      <text:p text:style-name="Normal"><text:tab/>1.<text:s/><text:span text:style-name="T155">Pelno mokesčio įstatymo</text:span><text:span text:style-name="T156"><text:s/>26 straipsnio papildymo<text:s/></text:span><text:span text:style-name="T157">įstatymo projektas Nr.XP-94<text:s/></text:span><text:span text:style-name="T158">(teikėjas – E.Masiulis)</text:span></text:p>
      <text:p text:style-name="Normal"><text:span text:style-name="T159"><text:tab/>2.<text:s/></text:span><text:span text:style-name="T160">Gyventojų pajamų mokesčio įstatymo</text:span><text:span text:style-name="T161"><text:s/>17 straipsnio papildymo<text:s/></text:span><text:span text:style-name="T162">įstatymo projektas Nr.XP-95<text:s/></text:span><text:span text:style-name="T163">(teikėjai – 29 Se</text:span><text:span text:style-name="T164">imo nariai)</text:span></text:p>
      <text:p text:style-name="Normal"><text:span text:style-name="T165">(pateikimas)</text:span></text:p>
      <text:p text:style-name="Normal"><text:tab/>Pranešėjas – Seimo narys E.Masiulis</text:p>
      <text:p text:style-name="Normal"><text:s/></text:p>
      <text:p text:style-name="Normal"><text:tab/>Klausė Seimo nariai: J.Lionginas, P.Gražulis, A.Sereika, R.J.Dagys, V.Žiemelis, A.Monkevičius.</text:p>
      <text:p text:style-name="Normal"/>
      <text:p text:style-name="Normal"><text:span text:style-name="T166">N U T A R T A :</text:span></text:p>
      <text:p text:style-name="Normal"><text:tab/>1.<text:s/><text:span text:style-name="T167">Pritarti<text:s/></text:span>šiems projektams<text:span text:style-name="T168"><text:s/>po pateikimo ir pradėti</text:span><text:s/>jų<text:span text:style-name="T169"><text:s/>svarstymo procedūrą<text:s/></text:span>(bendru sutarimu).<text:s/></text:p>
      <text:p text:style-name="Normal"><text:tab/>2.<text:s/><text:span text:style-name="T170">Paskirti pagrindiniu komitetu</text:span><text:s/>šiems projektams svarstyti Biudžeto ir finansų komitetą (bendru sutarimu).</text:p>
      <text:p text:style-name="Normal"><text:tab/>3.<text:s/><text:span text:style-name="T171">Paskirti</text:span><text:s/>šių projektų<text:s/><text:span text:style-name="T172">preliminarią svarstymo Seimo posėdyje datą</text:span><text:s/>– 2005-05-19 (bendru sutarimu).</text:p>
      <text:p text:style-name="P173"/>
      <text:p text:style-name="P174">17.10 val.</text:p>
      <text:p text:style-name="P175">S V A R S T Y T<text:s/>A :<text:tab/></text:p>
      <text:p text:style-name="Normal"><text:tab/><text:span text:style-name="T176">Seimo rezoliucijos<text:s/></text:span><text:span text:style-name="T177">„</text:span><text:span text:style-name="T178">Dėl Katynės žudynių metinių</text:span><text:span text:style-name="T179">“</text:span><text:span text:style-name="T180"><text:s/></text:span><text:span text:style-name="T181">projektas Nr.XP-383</text:span><text:s/><text:span text:style-name="T182">(pateikimas)</text:span></text:p>
      <text:p text:style-name="Normal"><text:tab/>Pranešėjas – Seimo narys A.Kubilius</text:p>
      <text:p text:style-name="Normal"/>
      <text:p text:style-name="Normal"><text:tab/>Klausė Seimo nariai: E.Zingeris, A.Sereika, V.Tomaševski.</text:p>
      <text:p text:style-name="Normal"/>
      <text:p text:style-name="Normal"><text:tab/>Redakcinės pataisos, kurioms pritarė pranešėjas, priimtos bendru sutarimu.</text:p>
      <text:p text:style-name="Normal"/>
      <text:p text:style-name="P183">Užsiregistravo 75 Seimo nariai<text:s/><text:span text:style-name="T184">(17.20 val.)</text:span></text:p>
      <text:p text:style-name="Normal"><text:span text:style-name="T185">N U T A R T A :</text:span></text:p>
      <text:p text:style-name="P186"><text:span text:style-name="T187">Priimti</text:span><text:s/><text:span text:style-name="T188">Seimo rezoliuciją<text:s/></text:span><text:span text:style-name="T189">„</text:span><text:span text:style-name="T190">Dėl Katynės žudynių metinių</text:span><text:span text:style-name="T191">“ (su redakcinėmis pataisomis)</text:span>. Balsavo: už - 74, prieš - 0, susilaikė 1.</text:p>
      <text:p text:style-name="P192"/>
      <text:p text:style-name="P193">17.21 val.</text:p>
      <text:p text:style-name="P194">S V A R S T Y T A :<text:tab/></text:p>
      <text:p text:style-name="Normal"><text:tab/><text:span text:style-name="T195">Gyventojų pajamų mokesčio į</text:span><text:span text:style-name="T196">statymo</text:span><text:span text:style-name="T197"><text:s/>17 straipsnio papildymo ir pakeitimo<text:s/></text:span><text:span text:style-name="T198">įstatymo projektas Nr.XP-229<text:s/></text:span><text:span text:style-name="T199">(teikėjai – 29 Seimo nariai)</text:span><text:s/><text:span text:style-name="T200">(pateikimas)</text:span></text:p>
      <text:p text:style-name="Normal"><text:tab/>Pranešėjas – Seimo narys R.Palaitis</text:p>
      <text:p text:style-name="Normal"/>
      <text:p text:style-name="Normal"><text:tab/>Klausė Seimo nariai: A.Dumčius, J.Lionginas.</text:p>
      <text:p text:style-name="Normal"/>
      <text:p text:style-name="Normal"><text:span text:style-name="T201">N U T A R T A :</text:span></text:p>
      <text:p text:style-name="Normal"><text:tab/>1.<text:s/><text:span text:style-name="T202">Pritarti<text:s/></text:span>šiam projektui<text:span text:style-name="T203"><text:s/>po pateikim</text:span><text:span text:style-name="T204">o ir pradėti</text:span><text:s/>jo<text:span text:style-name="T205"><text:s/>svarstymo procedūrą<text:s/></text:span>(bendru sutarimu).<text:s/></text:p>
      <text:p text:style-name="Normal"><text:tab/>2.<text:s/><text:span text:style-name="T206">Paskirti pagrindiniu komitetu</text:span><text:s/>šiam projektui svarstyti Biudžeto ir finansų komitetą (bendru sutarimu).</text:p>
      <text:p text:style-name="Normal"><text:tab/>3.<text:s/><text:span text:style-name="T207">Paskirti</text:span><text:s/>šio projekto<text:s/><text:span text:style-name="T208">preliminarią svarstymo Seimo posėdyje datą</text:span><text:s/>– 2005-05-19 (bendru sutarimu).</text:p>
      <text:p text:style-name="P209"/>
      <text:p text:style-name="P210">17.28 val.</text:p>
      <text:p text:style-name="P211">S V A R S T Y T A :<text:tab/></text:p>
      <text:p text:style-name="Normal"><text:tab/><text:span text:style-name="T212">Gyventojų pajamų mokesčio įstatymo</text:span><text:span text:style-name="T213"><text:s/>2 ir 19 straipsnių papildymo ir pakeitimo<text:s/></text:span><text:span text:style-name="T214">įstatymo projektas Nr.XP-267<text:s/></text:span><text:span text:style-name="T215">(teikėjai – 29 Seimo nariai)</text:span><text:s/><text:span text:style-name="T216">(pateikimas)</text:span></text:p>
      <text:p text:style-name="Normal"><text:tab/>Pranešėjas – Seimo narys R.Palaitis</text:p>
      <text:p text:style-name="Normal"/>
      <text:p text:style-name="Normal"><text:tab/>Klausė Seimo nariai: J.Lionginas, B.Bradauskas.</text:p>
      <text:p text:style-name="Normal"/>
      <text:p text:style-name="P217">Užsiregistravo 70 Seimo narių<text:s/><text:span text:style-name="T218">(17.35 val.)</text:span></text:p>
      <text:p text:style-name="Normal"/>
      <text:p text:style-name="P219">Balsuota, ar pritarti šiam projektui<text:s/><text:span text:style-name="T220">po pateikimo</text:span>: už - 34, prieš - 22, susilaikė 14.<text:s/><text:span text:style-name="T221">Nepritarta</text:span>.</text:p>
      <text:p text:style-name="P222"/>
      <text:p text:style-name="Normal"><text:span text:style-name="T223">N U T A R T A :</text:span></text:p>
      <text:p text:style-name="Normal"><text:tab/><text:span text:style-name="T224">Grąžinti</text:span><text:s/>projektą Nr.XP-267<text:s/><text:span text:style-name="T225">iniciatoriams tobulinti</text:span><text:s/>(bendru sutarimu).<text:s/></text:p>
      <text:p text:style-name="Normal"/>
      <text:p text:style-name="Normal"/>
      <text:p text:style-name="P226">17.36 val.</text:p>
      <text:p text:style-name="P227">S V A R S T Y T A :<text:tab/></text:p>
      <text:p text:style-name="Normal"><text:tab/><text:span text:style-name="T228">Civilinio proceso kodekso</text:span><text:span text:style-name="T229"><text:s/>346 straipsnio pakeitimo <text:s/></text:span><text:span text:style-name="T230">įstatymo projektas Nr.XP-158(2)</text:span><text:s/><text:span text:style-name="T231">(teikėjai – 31 Seimo narys)<text:s/></text:span><text:span text:style-name="T232">(pateikimas)</text:span></text:p>
      <text:p text:style-name="Normal"><text:tab/>Pranešėjas – Seimo narys V.Žiemelis</text:p>
      <text:p text:style-name="Normal"/>
      <text:p text:style-name="Normal"><text:tab/>Klausė Seimo nariai: J.Sabatauskas, R.Kupčinskas, Z.Žvikienė.</text:p>
      <text:p text:style-name="Normal"><text:tab/>Dėl balsavimo motyvų kalbėjo Seimo nariai: L.Sabutis, J.Sabatauskas.</text:p>
      <text:p text:style-name="Normal"/>
      <text:p text:style-name="P233">Užsiregistravo 68 Seimo nariai<text:s/><text:span text:style-name="T234">(17.49 val.)</text:span></text:p>
      <text:p text:style-name="Normal"/>
      <text:p text:style-name="P235">Balsuota, ar pritarti šiam projektui<text:s/><text:span text:style-name="T236">po pateikimo</text:span>: už - 29, prieš - 18, susilaikė 21.<text:s/><text:span text:style-name="T237">Nepritarta</text:span>.</text:p>
      <text:p text:style-name="Normal"/>
      <text:p text:style-name="Normal"><text:span text:style-name="T238">N U T A R T A :</text:span></text:p>
      <text:p text:style-name="Normal"><text:tab/><text:span text:style-name="T239">Grąžinti</text:span><text:s/>projektą Nr.XP-158(2)<text:s/><text:span text:style-name="T240">iniciatoriams tobulinti</text:span><text:s/>(bendru sutarimu).</text:p>
      <text:p text:style-name="P241"><text:s/></text:p>
      <text:p text:style-name="P242">17.50 val.</text:p>
      <text:p text:style-name="P243">S V A R S T Y T A :<text:tab/></text:p>
      <text:p text:style-name="Normal"><text:tab/><text:span text:style-name="T244">Baudžiamojo kodekso</text:span><text:span text:style-name="T245"><text:s/>papildymo 282</text:span><text:span text:style-name="T246">1</text:span><text:span text:style-name="T247"><text:s/>straipsniu<text:s/></text:span><text:span text:style-name="T248">įstatymo projektas Nr.XP-157<text:s/></text:span><text:span text:style-name="T249">(teikėjai – 29 Seimo nariai)</text:span><text:s/><text:span text:style-name="T250">(pateikimas)</text:span></text:p>
      <text:p text:style-name="Normal"><text:tab/>Pranešėjas – Seimo narys R.Remeika</text:p>
      <text:p text:style-name="Normal"/>
      <text:p text:style-name="Normal"><text:tab/>Klausė Seimo<text:s/>narys J.Sabatauskas.</text:p>
      <text:p text:style-name="Normal"/>
      <text:p text:style-name="P251">Užsiregistravo 68 Seimo nariai<text:s/><text:span text:style-name="T252">(17.55 val.)</text:span></text:p>
      <text:p text:style-name="Normal"/>
      <text:p text:style-name="Normal"><text:tab/>Balsuota, ar pritarti šiam projektui<text:s/><text:span text:style-name="T253">po pateikimo</text:span>: už - 29, prieš - 19, susilaikė 19.<text:s/><text:span text:style-name="T254">Nepritarta</text:span>.</text:p>
      <text:p text:style-name="P255">Užsiregistravo 65 Seimo nariai<text:s/><text:span text:style-name="T256">(17.57 val.)</text:span></text:p>
      <text:p text:style-name="Normal"/>
      <text:p text:style-name="P257">Alternatyvus balsavimas: už siūlymą šį projektą<text:s/><text:span text:style-name="T258">grąžinti iniciatoriams tobulinti</text:span><text:s/>balsavo 29, už siūlymą<text:s/><text:span text:style-name="T259">atmesti</text:span><text:s/><text:span text:style-name="T260"><text:s/></text:span>šį projektą – 33.</text:p>
      <text:p text:style-name="P261"/>
      <text:p text:style-name="Normal"><text:span text:style-name="T262">N U T A R T A :</text:span></text:p>
      <text:p text:style-name="Normal"><text:tab/><text:span text:style-name="T263">Grąžinti</text:span><text:s/>projektą Nr.XP-157<text:s/><text:span text:style-name="T264">iniciatoriams tobulinti</text:span>.<text:s/></text:p>
      <text:p text:style-name="P265"/>
      <text:p text:style-name="P266">17.58 val.</text:p>
      <text:p text:style-name="P267">S V A R S T Y T A :<text:tab/></text:p>
      <text:p text:style-name="Normal"><text:tab/><text:span text:style-name="T268">Seimo nutarimo<text:s/></text:span><text:span text:style-name="T269">„</text:span><text:span text:style-name="T270">Dėl kreipimosi į Lietuvos Respublikos Konstituci</text:span><text:span text:style-name="T271">nį Teismą</text:span><text:span text:style-name="T272"><text:s/>su prašymu išaiškinti kai kurias 2004 m. gruodžio 13 d. nutarimo "Dėl kai kurių teisės aktų, kuriais reguliuojami valstybės tarnybos ir su ja susiję santykiai, atitikties Lietuvos Respublikos Konstitucijai ir įstatymams</text:span><text:span text:style-name="T273">“</text:span><text:span text:style-name="T274"><text:s/>nuostatas<text:s/></text:span><text:span text:style-name="T275">projektas Nr.XP</text:span><text:span text:style-name="T276">-390<text:s/></text:span><text:span text:style-name="T277">(teikėjai – 21 Seimo narys)</text:span><text:s/><text:span text:style-name="T278">(pateikimo tęsinys)</text:span></text:p>
      <text:p text:style-name="P279"/>
      <text:p text:style-name="P280"><text:tab/>Kalbėjo Seimo narys J.Razma (<text:span text:style-name="T281">Tėvynės sąjungos frakcij</text:span>os vardu prašė daryti pertrauką iki kito posėdžio).</text:p>
      <text:p text:style-name="P282"/>
      <text:p text:style-name="Normal"><text:span text:style-name="T283">N U T A R T A :</text:span></text:p>
      <text:p text:style-name="Normal"><text:tab/><text:span text:style-name="T284">Daryti</text:span><text:s/><text:span text:style-name="T285">pertrauką iki kito posėdžio</text:span><text:s/>(bendru sutarimu).</text:p>
      <text:p text:style-name="P286"/>
      <text:p text:style-name="P287">18.00 val.</text:p>
      <text:p text:style-name="P288">S V A R S T<text:s/>Y T A :<text:tab/></text:p>
      <text:p text:style-name="Normal"><text:tab/><text:span text:style-name="T289">Pelno mokesčio įstatymo<text:s/></text:span><text:span text:style-name="T290">12 straipsnio papildymo<text:s/></text:span><text:span text:style-name="T291">įstatymo projektas Nr.XP-265</text:span><text:s/><text:span text:style-name="T292">(pateikimas)</text:span></text:p>
      <text:p text:style-name="Normal"><text:tab/>Pranešėjas – Seimo narys R.Palaitis<text:s/></text:p>
      <text:p text:style-name="P293"/>
      <text:p text:style-name="Normal"><text:span text:style-name="T294">N U T A R T A :</text:span></text:p>
      <text:p text:style-name="Normal"><text:tab/>1.<text:s/><text:span text:style-name="T295">Pritarti<text:s/></text:span>šiam projektui<text:span text:style-name="T296"><text:s/>po pateikimo ir pradėti</text:span><text:s/>jo<text:span text:style-name="T297"><text:s/>svarstymo procedūrą<text:s/></text:span>(bendru sutarimu).<text:s/></text:p>
      <text:p text:style-name="Normal"><text:tab/>2.<text:s/><text:span text:style-name="T298">Pa</text:span><text:span text:style-name="T299">skirti pagrindiniu komitetu</text:span><text:s/>šiam projektui svarstyti Biudžeto ir finansų komitetą (bendru sutarimu).</text:p>
      <text:p text:style-name="Normal"><text:tab/>3.<text:s/><text:span text:style-name="T300">Paskirti</text:span><text:s/>šio projekto<text:s/><text:span text:style-name="T301">preliminarią svarstymo Seimo posėdyje datą</text:span><text:s/>– 2005-05-19 (bendru sutarimu).</text:p>
      <text:p text:style-name="Normal"/>
      <text:p text:style-name="Normal"><text:tab/>Posėdžio pirmininkas pranešė apie Tarpparlamentinių<text:s/>ryšių su Filipinų Respublika grupės įregistravimą Seime. Grupės pirmininkas – G.Mikolaitis, pavaduotojas – V.Domarkas.</text:p>
      <text:p text:style-name="Normal"/>
      <text:p text:style-name="P302">Posėdis baigtas</text:p>
      <text:p text:style-name="P303"><text:span text:style-name="T304"><text:s/>(18.02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0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41:00Z</meta:creation-date>
    <dc:date>2017-04-11T18:41:00Z</dc:date>
    <meta:print-date>2005-04-14T15:21:00Z</meta:print-date>
    <meta:template xlink:href="PROTOKOL.DOT" xlink:type="simple"/>
    <meta:editing-cycles>2</meta:editing-cycles>
    <meta:editing-duration>PT0S</meta:editing-duration>
    <meta:document-statistic meta:page-count="1" meta:paragraph-count="229" meta:word-count="1641" meta:character-count="10325" meta:row-count="524" meta:non-whitespace-character-count="8913"/>
  </office:meta>
</office:document-meta>
</file>