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25in" text:min-label-width="0.802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text-position="super 62.5%"/>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text-position="super 62.5%"/>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text-position="super 62.5%"/>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2.5%"/>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text-transform="uppercase"/>
    </style:style>
    <style:style style:name="P22" style:parent-style-name="Tekstas" style:family="paragraph">
      <style:paragraph-properties fo:margin-top="0in" fo:margin-bottom="0in" fo:text-indent="0.625in"/>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T26" style:parent-style-name="DefaultParagraphFont" style:family="text">
      <style:text-properties style:text-position="super 62.5%"/>
    </style:style>
    <style:style style:name="T27" style:parent-style-name="DefaultParagraphFont" style:family="text">
      <style:text-properties style:text-position="super 62.5%"/>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625in"/>
    </style:style>
    <style:style style:name="T32" style:parent-style-name="DefaultParagraphFont" style:family="text">
      <style:text-properties style:text-position="super 62.5%"/>
    </style:style>
    <style:style style:name="T33" style:parent-style-name="DefaultParagraphFont" style:family="text">
      <style:text-properties fo:font-style="italic" style:font-style-asian="italic"/>
    </style:style>
    <style:style style:name="P34" style:parent-style-name="Normal" style:list-style-name="LFO6" style:family="paragraph">
      <style:paragraph-properties fo:text-align="justify" fo:margin-left="0in" fo:text-indent="0.625in">
        <style:tab-stops/>
      </style:paragraph-properties>
    </style:style>
    <style:style style:name="P35" style:parent-style-name="Normal" style:list-style-name="LFO6" style:family="paragraph">
      <style:paragraph-properties fo:text-align="justify" fo:margin-left="0in" fo:text-indent="0.625in">
        <style:tab-stops/>
      </style:paragraph-properties>
    </style:style>
    <style:style style:name="P36" style:parent-style-name="Normal" style:list-style-name="LFO6" style:family="paragraph">
      <style:paragraph-properties fo:text-align="justify" fo:margin-left="0in" fo:text-indent="0.625in">
        <style:tab-stops/>
      </style:paragraph-properties>
    </style:style>
    <style:style style:name="P37" style:parent-style-name="Normal" style:list-style-name="LFO6" style:family="paragraph">
      <style:paragraph-properties fo:text-align="justify" fo:margin-left="0in" fo:text-indent="0.625in">
        <style:tab-stops/>
      </style:paragraph-properties>
    </style:style>
    <style:style style:name="P38" style:parent-style-name="Normal" style:list-style-name="LFO6" style:family="paragraph">
      <style:paragraph-properties fo:text-align="justify" fo:margin-left="0in" fo:text-indent="0.625in">
        <style:tab-stops/>
      </style:paragraph-properties>
    </style:style>
    <style:style style:name="P39" style:parent-style-name="Normal" style:list-style-name="LFO6" style:family="paragraph">
      <style:paragraph-properties fo:text-align="justify" fo:margin-left="0in" fo:text-indent="0.625in">
        <style:tab-stops/>
      </style:paragraph-properties>
    </style:style>
    <style:style style:name="P40" style:parent-style-name="Normal" style:list-style-name="LFO6" style:family="paragraph">
      <style:paragraph-properties fo:text-align="justify" fo:margin-left="0in" fo:text-indent="0.625in">
        <style:tab-stops/>
      </style:paragraph-properties>
    </style:style>
    <style:style style:name="P41" style:parent-style-name="Normal" style:family="paragraph">
      <style:paragraph-properties fo:text-align="justify" fo:text-indent="0.625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625in"/>
    </style:style>
    <style:style style:name="P44" style:parent-style-name="Normal" style:list-style-name="LFO7" style:family="paragraph">
      <style:paragraph-properties fo:text-align="justify" fo:margin-left="0in" fo:text-indent="0.625in">
        <style:tab-stops/>
      </style:paragraph-properties>
    </style:style>
    <style:style style:name="P45" style:parent-style-name="Normal" style:list-style-name="LFO7" style:family="paragraph">
      <style:paragraph-properties fo:text-align="justify" fo:margin-left="0in" fo:text-indent="0.625in">
        <style:tab-stops/>
      </style:paragraph-properties>
    </style:style>
    <style:style style:name="T46" style:parent-style-name="DefaultParagraphFont" style:family="text">
      <style:text-properties style:text-position="super 62.5%"/>
    </style:style>
    <style:style style:name="P47" style:parent-style-name="Normal" style:list-style-name="LFO7" style:family="paragraph">
      <style:paragraph-properties fo:text-align="justify" fo:margin-left="0in" fo:text-indent="0.625in">
        <style:tab-stops/>
      </style:paragraph-properties>
    </style:style>
    <style:style style:name="T48" style:parent-style-name="DefaultParagraphFont" style:family="text">
      <style:text-properties style:text-position="super 62.5%"/>
    </style:style>
    <style:style style:name="P49" style:parent-style-name="Normal" style:list-style-name="LFO7" style:family="paragraph">
      <style:paragraph-properties fo:text-align="justify" fo:margin-left="0in" fo:text-indent="0.625in">
        <style:tab-stops/>
      </style:paragraph-properties>
    </style:style>
    <style:style style:name="T50" style:parent-style-name="DefaultParagraphFont" style:family="text">
      <style:text-properties style:text-position="super 62.5%"/>
    </style:style>
    <style:style style:name="P51" style:parent-style-name="Normal" style:list-style-name="LFO7" style:family="paragraph">
      <style:paragraph-properties fo:text-align="justify" fo:margin-left="0in" fo:text-indent="0.625in">
        <style:tab-stops/>
      </style:paragraph-properties>
    </style:style>
    <style:style style:name="T52" style:parent-style-name="DefaultParagraphFont" style:family="text">
      <style:text-properties style:text-position="super 62.5%"/>
    </style:style>
    <style:style style:name="P53" style:parent-style-name="Normal" style:list-style-name="LFO7" style:family="paragraph">
      <style:paragraph-properties fo:text-align="justify" fo:margin-left="0in" fo:text-indent="0.625in">
        <style:tab-stops/>
      </style:paragraph-properties>
    </style:style>
    <style:style style:name="P54" style:parent-style-name="Normal" style:list-style-name="LFO7" style:family="paragraph">
      <style:paragraph-properties fo:text-align="justify" fo:margin-left="0in" fo:text-indent="0.625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625in"/>
    </style:style>
    <style:style style:name="P57" style:parent-style-name="Normal" style:family="paragraph">
      <style:paragraph-properties fo:text-align="justify" fo:text-indent="0.625in"/>
    </style:style>
    <style:style style:name="P58" style:parent-style-name="Normal" style:family="paragraph">
      <style:paragraph-properties fo:text-align="justify" fo:text-indent="0.625in"/>
    </style:style>
    <style:style style:name="P59" style:parent-style-name="Normal" style:family="paragraph">
      <style:paragraph-properties fo:text-align="justify" fo:text-indent="0.625in">
        <style:tab-stops>
          <style:tab-stop style:type="right" style:position="6.625in"/>
        </style:tab-stops>
      </style:paragraph-properties>
    </style:style>
    <style:style style:name="P60" style:parent-style-name="Normal" style:family="paragraph">
      <style:paragraph-properties fo:text-align="justify" fo:text-indent="0.625in"/>
    </style:style>
    <style:style style:name="P61" style:parent-style-name="Normal" style:family="paragraph">
      <style:paragraph-properties fo:text-align="justify" fo:text-indent="0.625in">
        <style:tab-stops>
          <style:tab-stop style:type="right" style:position="6.625in"/>
        </style:tab-stops>
      </style:paragraph-properties>
    </style:style>
    <style:style style:name="P62" style:parent-style-name="Normal" style:family="paragraph">
      <style:paragraph-properties fo:text-align="justify" fo:text-indent="0.625in"/>
    </style:style>
    <style:style style:name="P63" style:parent-style-name="Normal" style:family="paragraph">
      <style:paragraph-properties fo:text-align="justify" fo:text-indent="0.62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ab-stops>
          <style:tab-stop style:type="right" style:position="6.5in"/>
        </style:tab-stops>
      </style:paragraph-properties>
    </style:style>
  </office:automatic-styles>
  <office:body>
    <office:text text:use-soft-page-breaks="true">
      <text:p text:style-name="P1"><text:span text:style-name="T2">AIŠKINAMASIS</text:span><text:span text:style-name="T3"><text:s/>RAŠTAS</text:span></text:p>
      <text:p text:style-name="P4"><text:span text:style-name="T5">Dėl Lietuvos Respublikos baudžiamojo kodekso 48, 60, 145, 147, 157, 212, 213, 214, 215, 226, 249, 251, 252, 256, 267, 270, 272, 274, 280 straipsnių ir priedo pakeitimo ir papildymo bei kodekso papildymo 147</text:span><text:span text:style-name="T6">1</text:span><text:span text:style-name="T7">, 199</text:span><text:span text:style-name="T8">1</text:span><text:span text:style-name="T9">,</text:span><text:span text:style-name="T10"><text:s/></text:span><text:span text:style-name="T11">199</text:span><text:span text:style-name="T12">2</text:span><text:span text:style-name="T13">, <text:s/>267</text:span><text:span text:style-name="T14">1</text:span><text:span text:style-name="T15">, 270</text:span><text:span text:style-name="T16">1<text:s/></text:span><text:span text:style-name="T17">ir<text:s/></text:span><text:span text:style-name="T18">308</text:span><text:span text:style-name="T19">1</text:span><text:span text:style-name="T20"><text:s/>straipsniais įstatymo projekto</text:span></text:p>
      <text:p text:style-name="P21"/>
      <text:p text:style-name="P22">Lietuvos Respublikos baudžiamojo kodekso 48, 60, 145, 147, 157, 212, 213, 214, 215, 226, 249, 251, 252, 256, 267, 270, 272, 274, 280 straipsnių ir priedo pakeitimo ir papildymo bei kodekso papildymo 147<text:span text:style-name="T23">1</text:span>, 199<text:span text:style-name="T24">1</text:span>,<text:span text:style-name="T25"><text:s/></text:span>199<text:span text:style-name="T26">2</text:span>, 267<text:span text:style-name="T27">1</text:span>, 270<text:span text:style-name="T28">1<text:s/></text:span>ir 308<text:span text:style-name="T29">1</text:span><text:s/>straipsniais įstatymo projektas (toliau vadinama – įstatymo projektas) parengtas derinant <text:s/>Lietuvos Respublikos nacionalinę teisę su Europos Sąjungos<text:s/><text:span text:style-name="T30">acquis communautaire</text:span>, vykdant kitus Lietuvos Respublikos tarptautinius įsipareigojimus bei tobulinant kai kurias kitas Lietuvos Respublikos baudžiamojo kodekso (toliau vadinama – BK) nuostatas.</text:p>
      <text:p text:style-name="P31">Įstatymo projektas<text:span text:style-name="T32"><text:s/></text:span>parengtas vykdant pagal Stojimo į Europos Sąjungą sutartį prisiimtus įsipareigojimus bei atsižvelgiant į vieningą Europos Sąjungos valstybių narių politiką tam tikrose srityse. Pakeitimų tikslas yra suderinti Lietuvos Respublikos nacionalinę teisę su Europos Sąjungos<text:s/><text:span text:style-name="T33">acquis communautaire.</text:span><text:s text:c="2"/>Šiais BK pakeitimais bei papildymais įgyvendinami šie antrinės teisės aktai:<text:s/></text:p>
      <text:list text:style-name="LFO6" text:continue-numbering="true">
        <text:list-item>
          <text:p text:style-name="P34">2000 m. gegužės 29<text:s/>d. Tarybos pagrindų sprendimas 2000/383/TVR, iš dalies pakeistas 2001 m. gruodžio 6 d. Tarybos pagrindų sprendimu 2001/888/TVR, dėl apsaugos nuo padirbinėjimo griežtinimo baudžiamosiomis ir kitokiomis sankcijomis ryšium su euro įvedimu.<text:s/></text:p>
        </text:list-item>
        <text:list-item>
          <text:p text:style-name="P35">2001 m. gegužės 28<text:s/>d. Tarybos pagrindų sprendimas 2001/413/TVR dėl kovos su sukčiavimu negrynosiomis mokėjimo priemonėmis ir jų klastojimu.</text:p>
        </text:list-item>
        <text:list-item>
          <text:p text:style-name="P36">2001 m. birželio 26 d. Tarybos pagrindų sprendimas 2001/500/TVR dėl pinigų plovimo, nusikaltimo priemonių ir nusikalstamu būdu įgytų pajamų suradimo, įšaldymo, arešto ir konfiskavimo.</text:p>
        </text:list-item>
        <text:list-item>
          <text:p text:style-name="P37">2002 m. birželio 13 d. Tarybos pagrindų sprendimas 2002/475/TVR dėl kovos su terorizmu.<text:s/></text:p>
        </text:list-item>
        <text:list-item>
          <text:p text:style-name="P38">2002 m. liepos 19 d. Tarybos pagrindų sprendimas 2002/629/TVR dėl kovos su prekyba žmonėmis.<text:s/></text:p>
        </text:list-item>
        <text:list-item>
          <text:p text:style-name="P39">2003 m. sausio 27 d. Tarybos pagrindų sprendimas 2003/80/TVR dėl aplinkos apsaugos pagal baudžiamąją teisę.</text:p>
        </text:list-item>
        <text:list-item>
          <text:p text:style-name="P40">2003 m. liepos 22 d. Tarybos pagrindų sprendimas 2003/568/TVR dėl kovos su korupcija privačiame sektoriuje.</text:p>
        </text:list-item>
      </text:list>
      <text:p text:style-name="P41">Įgyvendinant minėtuosius Europos Sąjungos teisės aktus tikslinamos prekybos žmonėmis (BK 147 straipsnis), vaiko pirkimo arba pardavimo (BK 157 straipsnis), netikrų pinigų ar vertybinių popierių pagaminimo, laikymo arba realizavimo (BK 213 straipsnis), netikrų mokėjimo instrumentų, skirtų atsiskaityti ne grynais pinigais, gaminimo ar neteisėto disponavimo jais (BK 214 straipsnis), aplinkos apsaugos ar gamtos išteklių naudojimo taisyklių pažeidimo (BK 270 straipsnis), neteisėto medžiojimo ar žvejojimo (BK 272 straipsnis), neteisėto augalų rinkimo ar naikinimo (BK 274 straipsnis) nusikaltimų ir baudžiamųjų nusižengimų sudėtys, numatoma nauja neteisėtos prekybos ozono sluoksnį ardančiomis medžiagomis nusikaltimo sudėtis (BK 270<text:span text:style-name="T42">1</text:span><text:s/>straipsnis), daugelyje BK Specialiosios dalies straipsnių įtvirtinama juridinio asmens baudžiamoji atsakomybė.<text:s/></text:p>
      <text:p text:style-name="P43">Kartu įstatymo projekte numatoma ir kitų reikalingų baudžiamojo įstatymo pataisų:<text:s/></text:p>
      <text:list text:style-name="LFO7" text:continue-numbering="true">
        <text:list-item>
          <text:p text:style-name="P44">Atsižvelgiant į priimtą naują Neįgaliųjų socialinės integracijos įstatymo redakciją (Žin., 1991, Nr. 36-969), kuri įsigalios nuo 2005 m. liepos 1 d., tikslinamos BK 48 ir 60 straipsnyje vartojamos sąvokos.</text:p>
        </text:list-item>
        <text:list-item>
          <text:p text:style-name="P45">Atsižvelgiant į tarptautinių bei Europos Sąjungos teisės aktų nuostatas, ginančias asmenis nuo vergovės, prekybos žmonėmis, kitokio ekonominio išnaudojimo, baudžiamajame įstatyme siūloma įtvirtinti naują išnaudojimo priverstiniam darbui nusikaltimo sudėtį (BK 147<text:span text:style-name="T46">1</text:span><text:s/>straipsnis).<text:s/></text:p>
        </text:list-item>
        <text:list-item>
          <text:p text:style-name="P47">Atsižvelgiant į tai, kad Lietuvos Respublika įsiliejo į Europos Sąjungos bendrąją rinką, BK papildomas nauju 199<text:span text:style-name="T48">1</text:span><text:s/>straipsniu „Muitinės apgaulė“, numatančiu baudžiamąją atsakomybę už į<text:s/>Lietuvą per kitas Europos Sąjungos valstybes nares patenkančių prekių, kurios Lietuvoje ar kitoje Europos Sąjungos valstybėje narėje turėjo būti pateiktos muitinės kontrolei, nepateikimą muitinės kontrolei.<text:s/></text:p>
        </text:list-item>
        <text:list-item>
          <text:p text:style-name="P49">BK taip pat papildomas nauju 199<text:span text:style-name="T50">2</text:span><text:s/>straipsniu, numatančiu baudžiamąją atsakomybę už neteisėtą disponavimą akcizais apmokestinamomis prekėmis, kadangi praktikoje neretai aptinkami labai dideli šių neteisėtai įgytų, gabenamų ar laikomų prekių kiekiai (paprastai įvežtų kontrabanda), tačiau kaltininkas gali<text:s/>būti patrauktas tik administracinėn atsakomybėn (jei neįmanoma įrodyti kontrabandos nusikaltimo), nors šia veika padaroma labai didelė žala ekonomikai ir verslo tvarkai, taip pat valstybės finansų sistemai.</text:p>
        </text:list-item>
        <text:list-item>
          <text:p text:style-name="P51">BK 256, 267 straipsnių pakeitimai ir papildymai bei BK papildymas 267<text:span text:style-name="T52">1</text:span><text:s/>straipsniu inicijuojami remiantis Jungtinių Tautų Saugumo Tarybos rekomendacijomis, pateiktomis Rezoliucijoje Nr. 1540. Ši Rezoliucija priimta siekiant atspindėti padidėjusį tarptautinės bendruomenės dėmesį nusikaltimams, susijusiems<text:s/>su teroristiniais išpuoliais. Masinio naikinimo ginklo gamyba ir disponavimas juo kelia ypatingą pavojų, kuriam Rezoliucija siekia užkirsti kelią. Šie BK pakeitimai bei papildymai daromi vykdant tarptautinius narystės Jungtinėse Tautose įsipareigojimus bendradarbiauti ir imtis konkrečių veiksmų bendrų valstybėms narėms interesų srityse.</text:p>
        </text:list-item>
        <text:list-item>
          <text:p text:style-name="P53">Aplinkos ministerijos siūlymu tikslinamos baudžiamojo įstatymo normos, susijusios su atsakomybe už neteisėtą medžiojimą ar žvejojimą (BK 272 straipsnis): numatoma baudžiamoji atsakomybė už kitokį neteisėtą laukinės gyvūnijos išteklių naudojimą ar naikinimą, padariusį didelės žalos gyvūnijai, kurių neapima šiame straipsnyje nurodytos medžioklės ir žvejojimo sąvokos; tikslinant šio straipsnio struktūrą, atsisakoma buvusios 2 dalies; baudžiamoji atsakomybė nustatoma tik už neteisėtą disponavimą elektros ar ultragarso žvejybos prietaisais.<text:s/></text:p>
        </text:list-item>
        <text:list-item>
          <text:p text:style-name="P54">Atsižvelgiant į Žmogaus teisių ir biomedicinos konvencijos, jos Papildomo protokolo dėl žmonių klonavimo uždraudimo bei Lietuvos Respublikos biomedicininių tyrimų etikos įstatymo nuostatas, BK siūloma papildyti nauju 308<text:span text:style-name="T55">1</text:span><text:s/>straipsniu, nustatančiu baudžiamąją atsakomybę už draudžiamus biomedicininius tyrimus su žmogumi ar žmogaus embrionu.</text:p>
        </text:list-item>
      </text:list>
      <text:p text:style-name="P56">Priėmus įstatymo projektą BK nuostatos bus suderintos su nurodytųjų Europos Sąjungos teisės aktų reikalavimais, sudarytos prielaidos teisės normomis apsaugoti svarbius teisinius gėrius, įskaitant pagrindines žmogaus teises ir laisves, finansų sistemą, aplinką.<text:s/></text:p>
      <text:p text:style-name="P57">Priėmus įstatymo projektą neigiamų pasekmių nenumatoma.<text:s/></text:p>
      <text:p text:style-name="P58">Įstatymo projektas atitinka Europos žmogaus teisių ir pagrindinių laisvių apsaugos konvencijos nuostatas ir yra suderintas su Europos Sąjungos dokumentais.</text:p>
      <text:p text:style-name="P59">Įstatymui įgyvendinti naujų poįstatyminių teisės aktų priimti nereikia.<text:s/></text:p>
      <text:p text:style-name="P60">Įsigaliojus šiam įstatymui, jo įgyvendinimui nereikės papildomų finansinių išteklių.</text:p>
      <text:p text:style-name="P61">Įstatymo projektas derintas su Lietuvos Aukščiausiuoju Teismu, Generaline prokuratūra, Finansų ministerija, Aplinkos ministerija, Vidaus reikalų ministerija.<text:s/></text:p>
      <text:p text:style-name="P62">Teikiamą įstatymo projektą parengė<text:s/>Teisingumo ministerija.</text:p>
      <text:p text:style-name="P63">Reikšminiai žodžiai: Baudžiamasis kodeksas, Europos Sąjunga, Baudžiamosios teisės konvencija dėl korupcijos, masinio naikinimo ginklas, aplinkos apsauga, prekyba žmonėmis, neįgalieji, biomedicininiai tyrimai, muitinė, akcizais apmokestinamos prekės.</text:p>
      <text:p text:style-name="P64"/>
      <text:p text:style-name="P65"/>
      <text:p text:style-name="P66"/>
      <text:p text:style-name="P67"/>
      <text:p text:style-name="P68">Teisingumo ministras<text:tab/>Gintautas B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fo:font-weight="bold" style:font-weight-asian="bold"/>
    </styl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625in" text:min-label-width="0.802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R. Sabaliauskaite</meta:initial-creator>
    <dc:creator>adlibuser</dc:creator>
    <meta:creation-date>2017-04-11T18:36:00Z</meta:creation-date>
    <dc:date>2017-04-11T18:36:00Z</dc:date>
    <meta:print-date>2004-10-26T10:23:00Z</meta:print-date>
    <meta:template xlink:href="Normal.dotm" xlink:type="simple"/>
    <meta:editing-cycles>2</meta:editing-cycles>
    <meta:editing-duration>PT0S</meta:editing-duration>
    <meta:document-statistic meta:page-count="2" meta:paragraph-count="32" meta:word-count="949" meta:character-count="7200" meta:row-count="130" meta:non-whitespace-character-count="6283"/>
  </office:meta>
</office:document-meta>
</file>