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color="#000000"/>
    </style:style>
    <style:style style:name="T28" style:parent-style-name="DefaultParagraphFont" style:family="text">
      <style:text-properties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fo:font-weight="bold" style:font-weight-asian="bold" fo:font-style="italic" style:font-style-asian="italic"/>
    </style:style>
    <style:style style:name="T3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4" style:parent-style-name="Header" style:family="paragraph">
      <style:paragraph-properties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text-properties fo:font-size="16pt" style:font-size-asian="16pt"/>
    </style:style>
    <style:style style:name="P41" style:parent-style-name="Normal" style:family="paragraph">
      <style:text-properties fo:font-size="8pt" style:font-size-asian="8pt"/>
    </style:style>
    <style:style style:name="P42" style:parent-style-name="Normal" style:family="paragraph">
      <style:text-properties fo:font-weight="bold" style:font-weight-asian="bold" fo:font-style="italic" style:font-style-asian="italic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style:text-position="super 62.5%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style:text-position="super 62.5%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style:text-position="super 62.5%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58" style:parent-style-name="Header" style:family="paragraph">
      <style:paragraph-properties>
        <style:tab-stops/>
      </style:paragraph-properties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text-properties fo:font-style="italic" style:font-style-asian="italic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size="16pt" style:font-size-asian="16pt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style:text-position="super 62.5%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 style:text-position="super 62.5%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 style:text-position="super 62.5%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 style:text-position="super 62.5%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 style:text-position="super 62.5%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 style:text-position="super 62.5%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style:text-position="super 62.5%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 style:text-position="super 62.5%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 fo:color="#000000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89" style:parent-style-name="Header" style:family="paragraph">
      <style:paragraph-properties>
        <style:tab-stops/>
      </style:paragraph-properties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text-properties fo:font-size="16pt" style:font-size-asian="16pt"/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style:text-position="super 62.5%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fo:color="#000000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tyle="italic" style:font-style-asian="italic" fo:font-size="11pt" style:font-size-asian="11pt"/>
    </style:style>
    <style:style style:name="T106" style:parent-style-name="DefaultParagraphFont" style:family="text">
      <style:text-properties style:font-style-complex="italic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8pt" style:font-size-asian="8pt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Header" style:family="paragraph">
      <style:paragraph-properties>
        <style:tab-stops/>
      </style:paragraph-properties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text-properties fo:font-size="8pt" style:font-size-asian="8pt"/>
    </style:style>
    <style:style style:name="P124" style:parent-style-name="Normal" style:family="paragraph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fo:color="#000000"/>
    </style:style>
    <style:style style:name="T12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text-properties fo:font-size="16pt" style:font-size-asian="16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 fo:color="#000000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-complex="Arial" fo:color="#000000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 fo:color="#000000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text-properties fo:font-size="16pt" style:font-size-asian="16pt"/>
    </style:style>
    <style:style style:name="P162" style:parent-style-name="Normal" style:family="paragraph">
      <style:text-properties fo:font-size="8pt" style:font-size-asian="8pt"/>
    </style:style>
    <style:style style:name="P163" style:parent-style-name="Normal" style:family="paragraph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style:font-name-complex="Arial" style:font-weight-complex="bold"/>
    </style:style>
    <style:style style:name="T165" style:parent-style-name="DefaultParagraphFont" style:family="text">
      <style:text-properties style:font-name-complex="Arial" style:font-weight-complex="bold" fo:color="#000000"/>
    </style:style>
    <style:style style:name="T166" style:parent-style-name="DefaultParagraphFont" style:family="text">
      <style:text-properties style:font-name-complex="Arial" fo:font-weight="bold" style:font-weight-asian="bold"/>
    </style:style>
    <style:style style:name="T167" style:parent-style-name="DefaultParagraphFont" style:family="text">
      <style:text-properties style:font-name-complex="Arial" fo:font-weight="bold" style:font-weight-asian="bold"/>
    </style:style>
    <style:style style:name="T168" style:parent-style-name="DefaultParagraphFont" style:family="text">
      <style:text-properties style:font-name-complex="Arial" style:font-weight-complex="bold" fo:color="#000000"/>
    </style:style>
    <style:style style:name="T169" style:parent-style-name="DefaultParagraphFont" style:family="text">
      <style:text-properties style:font-name-complex="Arial" style:font-weight-complex="bold"/>
    </style:style>
    <style:style style:name="T170" style:parent-style-name="DefaultParagraphFont" style:family="text">
      <style:text-properties style:font-name-complex="Arial" style:font-weight-complex="bold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style:font-style-complex="italic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text-properties fo:font-size="8pt" style:font-size-asian="8pt"/>
    </style:style>
    <style:style style:name="P185" style:parent-style-name="Normal" style:family="paragraph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style:font-name-complex="Arial" style:font-weight-complex="bold"/>
    </style:style>
    <style:style style:name="T187" style:parent-style-name="DefaultParagraphFont" style:family="text">
      <style:text-properties style:font-name-complex="Arial" style:font-weight-complex="bold"/>
    </style:style>
    <style:style style:name="T188" style:parent-style-name="DefaultParagraphFont" style:family="text">
      <style:text-properties style:font-name-complex="Arial" fo:font-weight="bold" style:font-weight-asian="bold"/>
    </style:style>
    <style:style style:name="T189" style:parent-style-name="DefaultParagraphFont" style:family="text">
      <style:text-properties style:font-name-complex="Arial" style:font-weight-complex="bold"/>
    </style:style>
    <style:style style:name="T190" style:parent-style-name="DefaultParagraphFont" style:family="text">
      <style:text-properties style:font-name-complex="Arial" style:font-weight-complex="bold"/>
    </style:style>
    <style:style style:name="T191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192" style:parent-style-name="DefaultParagraphFont" style:family="text">
      <style:text-properties fo:font-style="italic" style:font-style-asian="italic" fo:font-size="11pt" style:font-size-asian="11pt"/>
    </style:style>
    <style:style style:name="T193" style:parent-style-name="DefaultParagraphFont" style:family="text">
      <style:text-properties style:font-name-complex="Arial" style:font-weight-complex="bold"/>
    </style:style>
    <style:style style:name="T194" style:parent-style-name="DefaultParagraphFont" style:family="text">
      <style:text-properties style:font-name-complex="Arial" style:font-weight-complex="bold" style:font-style-complex="italic"/>
    </style:style>
    <style:style style:name="P195" style:parent-style-name="Normal" style:family="paragraph">
      <style:text-properties style:font-name-complex="Arial" style:font-weight-complex="bold"/>
    </style:style>
    <style:style style:name="P196" style:parent-style-name="Normal" style:family="paragraph">
      <style:text-properties style:font-name-complex="Arial" style:font-weight-complex="bold"/>
    </style:style>
    <style:style style:name="P197" style:parent-style-name="Normal" style:family="paragraph">
      <style:text-properties style:font-name-complex="Arial" style:font-weight-complex="bold"/>
    </style:style>
    <style:style style:name="P198" style:parent-style-name="Normal" style:family="paragraph">
      <style:text-properties style:font-name-complex="Arial" style:font-weight-complex="bold"/>
    </style:style>
    <style:style style:name="P199" style:parent-style-name="Normal" style:family="paragraph">
      <style:paragraph-properties fo:text-indent="0.5in"/>
      <style:text-properties style:font-name-complex="Arial" style:font-weight-complex="bold"/>
    </style:style>
    <style:style style:name="P200" style:parent-style-name="Normal" style:family="paragraph">
      <style:text-properties style:font-name-complex="Arial" style:font-weight-complex="bold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8pt" style:font-size-asian="8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text-properties fo:font-size="18pt" style:font-size-asian="18pt"/>
    </style:style>
    <style:style style:name="P215" style:parent-style-name="Normal" style:family="paragraph">
      <style:text-properties fo:font-size="8pt" style:font-size-asian="8pt"/>
    </style:style>
    <style:style style:name="P216" style:parent-style-name="Normal" style:family="paragraph">
      <style:text-properties fo:font-weight="bold" style:font-weight-asian="bold" fo:font-style="italic" style:font-style-asian="italic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name-complex="Arial" fo:font-weight="bold" style:font-weight-asian="bold" style:font-weight-complex="bold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style:font-style-complex="italic"/>
    </style:style>
    <style:style style:name="P225" style:parent-style-name="Normal" style:family="paragraph">
      <style:text-properties fo:font-size="8pt" style:font-size-asian="8pt"/>
    </style:style>
    <style:style style:name="P226" style:parent-style-name="Normal" style:family="paragraph">
      <style:text-properties fo:font-size="8pt" style:font-size-asian="8pt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font-size="18pt" style:font-size-asian="18pt"/>
    </style:style>
    <style:style style:name="P237" style:parent-style-name="Normal" style:family="paragraph">
      <style:text-properties fo:font-size="8pt" style:font-size-asian="8pt"/>
    </style:style>
    <style:style style:name="P238" style:parent-style-name="Normal" style:family="paragraph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style:font-name-complex="Arial" fo:font-weight="bold" style:font-weight-asian="bold" style:font-weight-complex="bold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 fo:color="#000000"/>
    </style:style>
    <style:style style:name="T242" style:parent-style-name="DefaultParagraphFont" style:family="text">
      <style:text-properties fo:font-weight="bold" style:font-weight-asian="bold" fo:font-style="italic" style:font-style-asian="italic"/>
    </style:style>
    <style:style style:name="T243" style:parent-style-name="DefaultParagraphFont" style:family="text">
      <style:text-properties style:font-style-complex="italic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8pt" style:font-size-asian="8pt"/>
    </style:style>
    <style:style style:name="T248" style:parent-style-name="DefaultParagraphFont" style:family="text">
      <style:text-properties fo:font-size="8pt" style:font-size-asian="8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text-properties fo:font-size="8pt" style:font-size-asian="8pt"/>
    </style:style>
    <style:style style:name="P259" style:parent-style-name="Normal" style:family="paragraph">
      <style:text-properties fo:font-weight="bold" style:font-weight-asian="bold" fo:font-style="italic" style:font-style-asian="italic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 fo:color="#000000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 fo:font-weight="bold" style:font-weight-asian="bold" style:font-weight-complex="bold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name-complex="Arial" fo:color="#000000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 fo:color="#000000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T270" style:parent-style-name="DefaultParagraphFont" style:family="text">
      <style:text-properties style:font-style-complex="italic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text-properties fo:font-size="18pt" style:font-size-asian="18pt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style:font-name-complex="Arial" style:font-weight-complex="bold"/>
    </style:style>
    <style:style style:name="T285" style:parent-style-name="DefaultParagraphFont" style:family="text">
      <style:text-properties style:font-name-complex="Arial" style:font-weight-complex="bold" fo:color="#000000"/>
    </style:style>
    <style:style style:name="T286" style:parent-style-name="DefaultParagraphFont" style:family="text">
      <style:text-properties style:font-name-complex="Arial" fo:font-weight="bold" style:font-weight-asian="bold"/>
    </style:style>
    <style:style style:name="T287" style:parent-style-name="DefaultParagraphFont" style:family="text">
      <style:text-properties style:font-name-complex="Arial" style:font-weight-complex="bold" fo:color="#000000"/>
    </style:style>
    <style:style style:name="T288" style:parent-style-name="DefaultParagraphFont" style:family="text">
      <style:text-properties style:font-name-complex="Arial" style:font-weight-complex="bold"/>
    </style:style>
    <style:style style:name="T289" style:parent-style-name="DefaultParagraphFont" style:family="text">
      <style:text-properties style:font-name-complex="Arial" style:font-weight-complex="bold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T29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style:font-weight-complex="bold"/>
    </style:style>
    <style:style style:name="P299" style:parent-style-name="Normal" style:family="paragraph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8pt" style:font-size-asian="8pt"/>
    </style:style>
    <style:style style:name="T305" style:parent-style-name="DefaultParagraphFont" style:family="text">
      <style:text-properties fo:font-style="italic" style:font-style-asian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style:font-name-complex="Arial" style:font-weight-complex="bold"/>
    </style:style>
    <style:style style:name="T309" style:parent-style-name="DefaultParagraphFont" style:family="text">
      <style:text-properties style:font-name-complex="Arial" style:font-weight-complex="bold" fo:color="#000000"/>
    </style:style>
    <style:style style:name="T310" style:parent-style-name="DefaultParagraphFont" style:family="text">
      <style:text-properties style:font-name-complex="Arial" fo:font-weight="bold" style:font-weight-asian="bold"/>
    </style:style>
    <style:style style:name="T311" style:parent-style-name="DefaultParagraphFont" style:family="text">
      <style:text-properties style:font-name-complex="Arial" style:font-weight-complex="bold" fo:color="#000000"/>
    </style:style>
    <style:style style:name="P312" style:parent-style-name="Normal" style:family="paragraph">
      <style:text-properties fo:font-size="18pt" style:font-size-asian="18pt"/>
    </style:style>
    <style:style style:name="P313" style:parent-style-name="Normal" style:family="paragraph">
      <style:text-properties fo:font-size="8pt" style:font-size-asian="8pt"/>
    </style:style>
    <style:style style:name="P314" style:parent-style-name="Normal" style:family="paragraph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fo:color="#000000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 fo:font-weight="bold" style:font-weight-asian="bold" style:font-weight-complex="bold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 fo:color="#000000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style:font-style-complex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text-properties fo:font-size="18pt" style:font-size-asian="18pt"/>
    </style:style>
    <style:style style:name="P334" style:parent-style-name="Normal" style:family="paragraph">
      <style:text-properties fo:font-size="8pt" style:font-size-asian="8pt"/>
    </style:style>
    <style:style style:name="P335" style:parent-style-name="Normal" style:family="paragraph">
      <style:text-properties fo:font-weight="bold" style:font-weight-asian="bold" fo:font-style="italic" style:font-style-asian="italic"/>
    </style:style>
    <style:style style:name="T336" style:parent-style-name="DefaultParagraphFont" style:family="text">
      <style:text-properties style:font-name-complex="Arial" fo:font-weight="bold" style:font-weight-asian="bold"/>
    </style:style>
    <style:style style:name="T337" style:parent-style-name="DefaultParagraphFont" style:family="text">
      <style:text-properties style:font-name-complex="Arial" style:font-weight-complex="bold"/>
    </style:style>
    <style:style style:name="T338" style:parent-style-name="DefaultParagraphFont" style:family="text">
      <style:text-properties style:font-name-complex="Arial" style:font-weight-complex="bold"/>
    </style:style>
    <style:style style:name="T339" style:parent-style-name="DefaultParagraphFont" style:family="text">
      <style:text-properties style:font-name-complex="Arial" style:font-weight-complex="bold"/>
    </style:style>
    <style:style style:name="T340" style:parent-style-name="DefaultParagraphFont" style:family="text">
      <style:text-properties style:font-name-complex="Arial" style:font-weight-complex="bold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fo:font-style="italic" style:font-style-asian="italic" fo:font-size="11pt" style:font-size-asian="11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P354" style:parent-style-name="Normal" style:family="paragraph">
      <style:text-properties fo:font-style="italic" style:font-style-asian="italic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8pt" style:font-size-asian="8pt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style:font-style-complex="italic"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text-properties fo:font-size="16pt" style:font-size-asian="16pt"/>
    </style:style>
    <style:style style:name="P377" style:parent-style-name="Normal" style:family="paragraph">
      <style:text-properties fo:font-size="8pt" style:font-size-asian="8pt"/>
    </style:style>
    <style:style style:name="P378" style:parent-style-name="Normal" style:family="paragraph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style:font-name-complex="Arial" style:font-weight-complex="bold"/>
    </style:style>
    <style:style style:name="T380" style:parent-style-name="DefaultParagraphFont" style:family="text">
      <style:text-properties style:font-name-complex="Arial" style:font-weight-complex="bold" fo:color="#000000"/>
    </style:style>
    <style:style style:name="T381" style:parent-style-name="DefaultParagraphFont" style:family="text">
      <style:text-properties style:font-name-complex="Arial" fo:font-weight="bold" style:font-weight-asian="bold"/>
    </style:style>
    <style:style style:name="T382" style:parent-style-name="DefaultParagraphFont" style:family="text">
      <style:text-properties style:font-name-complex="Arial" style:font-weight-complex="bold" fo:color="#000000"/>
    </style:style>
    <style:style style:name="T383" style:parent-style-name="DefaultParagraphFont" style:family="text">
      <style:text-properties style:font-name-complex="Arial" style:font-weight-complex="bold"/>
    </style:style>
    <style:style style:name="T384" style:parent-style-name="DefaultParagraphFont" style:family="text">
      <style:text-properties style:font-name-complex="Arial" style:font-weight-complex="bold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text-properties fo:font-size="16pt" style:font-size-asian="16pt"/>
    </style:style>
    <style:style style:name="P394" style:parent-style-name="Normal" style:family="paragraph">
      <style:text-properties fo:font-size="8pt" style:font-size-asian="8pt"/>
    </style:style>
    <style:style style:name="P395" style:parent-style-name="Normal" style:family="paragraph">
      <style:text-properties fo:font-weight="bold" style:font-weight-asian="bold" fo:font-style="italic" style:font-style-asian="italic"/>
    </style:style>
    <style:style style:name="T396" style:parent-style-name="DefaultParagraphFont" style:family="text">
      <style:text-properties style:font-name-complex="Arial" fo:font-weight="bold" style:font-weight-asian="bold" style:font-weight-complex="bold"/>
    </style:style>
    <style:style style:name="T397" style:parent-style-name="DefaultParagraphFont" style:family="text">
      <style:text-properties style:font-name-complex="Arial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 fo:color="#000000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tyle="italic" style:font-style-asian="italic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8pt" style:font-size-asian="8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8pt" style:font-size-asian="8pt"/>
    </style:style>
    <style:style style:name="P410" style:parent-style-name="Normal" style:family="paragraph">
      <style:paragraph-properties fo:text-indent="0.5in"/>
    </style:style>
    <style:style style:name="P411" style:parent-style-name="Normal" style:family="paragraph">
      <style:text-properties fo:color="#000000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8pt" style:font-size-asian="8pt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text-properties fo:font-size="8pt" style:font-size-asian="8pt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P426" style:parent-style-name="Normal" style:family="paragraph">
      <style:text-properties fo:font-size="8pt" style:font-size-asian="8pt"/>
    </style:style>
    <style:style style:name="P427" style:parent-style-name="Normal" style:family="paragraph">
      <style:text-properties fo:color="#000000"/>
    </style:style>
    <style:style style:name="P428" style:parent-style-name="Normal" style:family="paragraph">
      <style:text-properties fo:font-size="16pt" style:font-size-asian="16pt"/>
    </style:style>
    <style:style style:name="P429" style:parent-style-name="Normal" style:family="paragraph">
      <style:text-properties fo:font-size="8pt" style:font-size-asian="8pt"/>
    </style:style>
    <style:style style:name="P430" style:parent-style-name="Normal" style:family="paragraph">
      <style:text-properties fo:font-weight="bold" style:font-weight-asian="bold" fo:font-style="italic" style:font-style-asian="italic"/>
    </style:style>
    <style:style style:name="T431" style:parent-style-name="DefaultParagraphFont" style:family="text">
      <style:text-properties style:font-name-complex="Arial" fo:font-weight="bold" style:font-weight-asian="bold" style:font-weight-complex="bold"/>
    </style:style>
    <style:style style:name="T432" style:parent-style-name="DefaultParagraphFont" style:family="text">
      <style:text-properties style:font-name-complex="Arial"/>
    </style:style>
    <style:style style:name="T433" style:parent-style-name="DefaultParagraphFont" style:family="text">
      <style:text-properties style:font-name-complex="Arial" fo:color="#000000"/>
    </style:style>
    <style:style style:name="T434" style:parent-style-name="DefaultParagraphFont" style:family="text">
      <style:text-properties style:font-name-complex="Arial" fo:color="#000000" fo:font-size="10pt" style:font-size-asian="10pt"/>
    </style:style>
    <style:style style:name="T435" style:parent-style-name="DefaultParagraphFont" style:family="text">
      <style:text-properties style:font-name-complex="Arial" fo:color="#000000"/>
    </style:style>
    <style:style style:name="T436" style:parent-style-name="DefaultParagraphFont" style:family="text">
      <style:text-properties fo:font-weight="bold" style:font-weight-asian="bold" fo:font-style="italic" style:font-style-asian="italic"/>
    </style:style>
    <style:style style:name="P437" style:parent-style-name="Header" style:family="paragraph">
      <style:paragraph-properties>
        <style:tab-stops/>
      </style:paragraph-properties>
    </style:style>
    <style:style style:name="P438" style:parent-style-name="Normal" style:family="paragraph">
      <style:text-properties fo:font-size="8pt" style:font-size-asian="8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text-properties fo:font-size="18pt" style:font-size-asian="18pt"/>
    </style:style>
    <style:style style:name="P444" style:parent-style-name="Normal" style:family="paragraph">
      <style:text-properties fo:font-size="8pt" style:font-size-asian="8pt"/>
    </style:style>
    <style:style style:name="P445" style:parent-style-name="Normal" style:family="paragraph">
      <style:text-properties fo:font-weight="bold" style:font-weight-asian="bold" fo:font-style="italic" style:font-style-asian="italic"/>
    </style:style>
    <style:style style:name="T446" style:parent-style-name="DefaultParagraphFont" style:family="text">
      <style:text-properties style:font-name-complex="Arial" fo:font-weight="bold" style:font-weight-asian="bold" style:font-weight-complex="bold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-complex="Arial" fo:color="#000000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weight="bold" style:font-weight-asian="bold"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text-properties fo:font-size="16pt" style:font-size-asian="16pt"/>
    </style:style>
    <style:style style:name="P460" style:parent-style-name="Normal" style:family="paragraph">
      <style:text-properties fo:font-size="8pt" style:font-size-asian="8pt"/>
    </style:style>
    <style:style style:name="P461" style:parent-style-name="Normal" style:family="paragraph">
      <style:text-properties fo:font-weight="bold" style:font-weight-asian="bold" fo:font-style="italic" style:font-style-asian="italic"/>
    </style:style>
    <style:style style:name="T462" style:parent-style-name="DefaultParagraphFont" style:family="text">
      <style:text-properties style:font-name-complex="Arial" fo:font-weight="bold" style:font-weight-asian="bold" style:font-weight-complex="bold"/>
    </style:style>
    <style:style style:name="T463" style:parent-style-name="DefaultParagraphFont" style:family="text">
      <style:text-properties style:font-name-complex="Arial"/>
    </style:style>
    <style:style style:name="T464" style:parent-style-name="DefaultParagraphFont" style:family="text">
      <style:text-properties style:font-name-complex="Arial" fo:color="#000000"/>
    </style:style>
    <style:style style:name="T465" style:parent-style-name="DefaultParagraphFont" style:family="text">
      <style:text-properties style:font-name-complex="Arial"/>
    </style:style>
    <style:style style:name="T466" style:parent-style-name="DefaultParagraphFont" style:family="text">
      <style:text-properties style:font-name-complex="Arial" style:text-position="super 62.5%"/>
    </style:style>
    <style:style style:name="T467" style:parent-style-name="DefaultParagraphFont" style:family="text">
      <style:text-properties style:font-name-complex="Arial"/>
    </style:style>
    <style:style style:name="T468" style:parent-style-name="DefaultParagraphFont" style:family="text">
      <style:text-properties style:font-name-complex="Arial" style:text-position="super 62.5%"/>
    </style:style>
    <style:style style:name="T469" style:parent-style-name="DefaultParagraphFont" style:family="text">
      <style:text-properties style:font-name-complex="Arial"/>
    </style:style>
    <style:style style:name="T470" style:parent-style-name="DefaultParagraphFont" style:family="text">
      <style:text-properties style:font-name-complex="Arial" style:text-position="super 62.5%"/>
    </style:style>
    <style:style style:name="T471" style:parent-style-name="DefaultParagraphFont" style:family="text">
      <style:text-properties style:font-name-complex="Arial"/>
    </style:style>
    <style:style style:name="T472" style:parent-style-name="DefaultParagraphFont" style:family="text">
      <style:text-properties style:font-name-complex="Arial" style:text-position="super 62.5%"/>
    </style:style>
    <style:style style:name="T473" style:parent-style-name="DefaultParagraphFont" style:family="text">
      <style:text-properties style:font-name-complex="Arial"/>
    </style:style>
    <style:style style:name="T474" style:parent-style-name="DefaultParagraphFont" style:family="text">
      <style:text-properties style:font-name-complex="Arial" style:text-position="super 62.5%"/>
    </style:style>
    <style:style style:name="T475" style:parent-style-name="DefaultParagraphFont" style:family="text">
      <style:text-properties style:font-name-complex="Arial"/>
    </style:style>
    <style:style style:name="T476" style:parent-style-name="DefaultParagraphFont" style:family="text">
      <style:text-properties style:font-name-complex="Arial" style:text-position="super 62.5%"/>
    </style:style>
    <style:style style:name="T477" style:parent-style-name="DefaultParagraphFont" style:family="text">
      <style:text-properties style:font-name-complex="Arial"/>
    </style:style>
    <style:style style:name="T478" style:parent-style-name="DefaultParagraphFont" style:family="text">
      <style:text-properties style:font-name-complex="Arial" style:text-position="super 62.5%"/>
    </style:style>
    <style:style style:name="T479" style:parent-style-name="DefaultParagraphFont" style:family="text">
      <style:text-properties style:font-name-complex="Arial"/>
    </style:style>
    <style:style style:name="T480" style:parent-style-name="DefaultParagraphFont" style:family="text">
      <style:text-properties style:font-name-complex="Arial" style:text-position="super 62.5%"/>
    </style:style>
    <style:style style:name="T481" style:parent-style-name="DefaultParagraphFont" style:family="text">
      <style:text-properties style:font-name-complex="Arial"/>
    </style:style>
    <style:style style:name="T482" style:parent-style-name="DefaultParagraphFont" style:family="text">
      <style:text-properties style:font-name-complex="Arial" style:text-position="super 62.5%"/>
    </style:style>
    <style:style style:name="T483" style:parent-style-name="DefaultParagraphFont" style:family="text">
      <style:text-properties style:font-name-complex="Arial"/>
    </style:style>
    <style:style style:name="T484" style:parent-style-name="DefaultParagraphFont" style:family="text">
      <style:text-properties style:font-name-complex="Arial" fo:color="#000000"/>
    </style:style>
    <style:style style:name="T485" style:parent-style-name="DefaultParagraphFont" style:family="text">
      <style:text-properties style:font-name-complex="Arial" fo:color="#000000"/>
    </style:style>
    <style:style style:name="T486" style:parent-style-name="DefaultParagraphFont" style:family="text">
      <style:text-properties style:font-name-complex="Arial" fo:font-weight="bold" style:font-weight-asian="bold" style:font-weight-complex="bold"/>
    </style:style>
    <style:style style:name="T48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88" style:parent-style-name="DefaultParagraphFont" style:family="text">
      <style:text-properties style:font-name-complex="Arial" fo:color="#000000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P490" style:parent-style-name="Normal" style:family="paragraph">
      <style:text-properties fo:font-size="8pt" style:font-size-asian="8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8pt" style:font-size-asian="8pt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8pt" style:font-size-asian="8pt"/>
    </style:style>
    <style:style style:name="T498" style:parent-style-name="DefaultParagraphFont" style:family="text">
      <style:text-properties fo:font-size="8pt" style:font-size-asian="8pt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text-properties fo:font-size="8pt" style:font-size-asian="8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Header" style:family="paragraph">
      <style:paragraph-properties>
        <style:tab-stops/>
      </style:paragraph-properties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8pt" style:font-size-asian="8pt"/>
    </style:style>
    <style:style style:name="T51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balandžio 12 d. (antradienis)</text:p>
      <text:p text:style-name="P12"><text:span text:style-name="T13">Vakarinis plenarinis posėdis<text:s/></text:span></text:p>
      <text:p text:style-name="P14"><text:span text:style-name="T15">Nr.</text:span><text:span text:style-name="T16"><text:s/>14</text:span><text:span text:style-name="T17">(41)</text:span></text:p>
      <text:p text:style-name="P18"><text:span text:style-name="T19">(Posėdžio pradžia - 15.03 val.)</text:span></text:p>
      <text:p text:style-name="Normal"/>
      <text:p text:style-name="P20">Posėdžio pirmininkas – Seimo Pirmininko pavaduotojas V.Muntianas</text:p>
      <text:p text:style-name="P21"/>
      <text:p text:style-name="P22">Užsiregistravo<text:s/>58 Seimo nariai<text:s/><text:span text:style-name="T23">(15.04 val.)</text:span></text:p>
      <text:p text:style-name="P24">15.04 val.</text:p>
      <text:p text:style-name="P25">S V A R S T Y T A :<text:tab/></text:p>
      <text:p text:style-name="Normal"><text:tab/><text:span text:style-name="T26">Seimo nutarimo<text:s/></text:span><text:span text:style-name="T27">„</text:span><text:span text:style-name="T28">Dėl valstybei nuosavybės teise priklausančio turto 2003 metų ataskaitos</text:span><text:span text:style-name="T29">“</text:span><text:span text:style-name="T30"><text:s/></text:span><text:span text:style-name="T31">projektas Nr.XP-186(3*)</text:span><text:s/><text:span text:style-name="T32">(svarstymas)</text:span><text:span text:style-name="T33"><text:s/></text:span></text:p>
      <text:p text:style-name="Normal"/>
      <text:p text:style-name="P34"><text:tab/>Pagrindinio – Audito komiteto vardu kalbėjo šio komiteto pirmininkas A.Skardžius.</text:p>
      <text:p text:style-name="Normal"><text:tab/>Diskusijoje kalbėjo Seimo nariai: P.Auštrevičius, K.Glaveckas.</text:p>
      <text:p text:style-name="Normal"><text:tab/>Dėl balsavimo motyvų kalbėjo Seimo nariai: V.Saulis, J.Razma.</text:p>
      <text:p text:style-name="Normal"/>
      <text:p text:style-name="P35">Užsiregistravo 93 Seimo nariai<text:s/><text:span text:style-name="T36">(15.23 val.)</text:span></text:p>
      <text:p text:style-name="P37">N U T A R T A :</text:p>
      <text:p text:style-name="Normal"><text:tab/><text:span text:style-name="T38">Pritarti</text:span><text:s/>pagrindinio komiteto patobulintam projektui<text:s/><text:span text:style-name="T39">po svarstymo</text:span><text:s/>Seimo posėdyje. Balsavo: už - 57, prieš - 1, susilaikė 34.</text:p>
      <text:p text:style-name="P40"/>
      <text:p text:style-name="P41">15.24 val.</text:p>
      <text:p text:style-name="P42">S V A R S T Y T A :<text:tab/></text:p>
      <text:p text:style-name="Normal"><text:tab/><text:span text:style-name="T43">Administracinių teisės pažeidimų kodekso</text:span><text:span text:style-name="T44"><text:s/>papildymo 110</text:span><text:span text:style-name="T45">1</text:span><text:span text:style-name="T46"><text:s/>ir 163</text:span><text:span text:style-name="T47">14</text:span><text:span text:style-name="T48"><text:s/>straipsniais ir 224, 259</text:span><text:span text:style-name="T49">1</text:span><text:span text:style-name="T50"><text:s/>straipsnių pakeitimo<text:s/></text:span><text:span text:style-name="T51">įstatymo projektas Nr.XP-147(2*)</text:span><text:s/><text:span text:style-name="T52">(</text:span><text:span text:style-name="T53">teikėja - LRV/</text:span><text:span text:style-name="T54">žemės ūkio ministrė K.D.Prunskienė</text:span><text:span text:style-name="T55">)</text:span><text:s/><text:span text:style-name="T56">(svarstymas)</text:span><text:span text:style-name="T57"><text:s/></text:span></text:p>
      <text:p text:style-name="Normal"/>
      <text:p text:style-name="P58"><text:tab/>Pagrindinio – Teisės ir teisėtvarkos komiteto vardu kalbėjo šio komiteto atstovas V.Žiemelis.</text:p>
      <text:p text:style-name="P59">Papildomo – Kaimo reikalų komiteto vardu kalbėjo šio komiteto atstovas B.Pauža.</text:p>
      <text:p text:style-name="Normal"/>
      <text:p text:style-name="P60">N U T A R T A :</text:p>
      <text:p text:style-name="Normal"><text:tab/><text:span text:style-name="T61">Pritarti</text:span><text:s/>pagrindinio komiteto patobulintam projektui<text:s/><text:span text:style-name="T62">po svarstymo</text:span><text:s/>Seimo posėdyje (bendru sutarimu).</text:p>
      <text:p text:style-name="P63"/>
      <text:p text:style-name="P64">15.30 val.</text:p>
      <text:p text:style-name="P65">S V A R S T Y T A :<text:tab/></text:p>
      <text:p text:style-name="Normal"><text:tab/><text:span text:style-name="T66">Administracinių teisės pažeidimų kodekso</text:span><text:span text:style-name="T67"><text:s/>35, 154</text:span><text:span text:style-name="T68">3</text:span><text:span text:style-name="T69">, 154</text:span><text:span text:style-name="T70">4</text:span><text:span text:style-name="T71">, 154</text:span><text:span text:style-name="T72">5</text:span><text:span text:style-name="T73">, 154</text:span><text:span text:style-name="T74">6</text:span><text:span text:style-name="T75">, 154</text:span><text:span text:style-name="T76">7</text:span><text:span text:style-name="T77">, 154</text:span><text:span text:style-name="T78">8</text:span><text:span text:style-name="T79">, 246, 281 straipsnių pakeitimo ir Kodeks</text:span><text:span text:style-name="T80">o papildymo 154</text:span><text:span text:style-name="T81">9</text:span><text:span text:style-name="T82">, 154</text:span><text:span text:style-name="T83">10</text:span><text:span text:style-name="T84"><text:s/>straipsniais<text:s/></text:span><text:span text:style-name="T85">įstatymo projektas Nr.XP-208*</text:span><text:s/><text:span text:style-name="T86">(teikėjas - LRV/susisiekimo ministras Z.Balčytis)</text:span><text:s/><text:span text:style-name="T87">(svarstymas)</text:span><text:span text:style-name="T88"><text:s/></text:span></text:p>
      <text:p text:style-name="Normal"/>
      <text:p text:style-name="P89"><text:tab/>Pagrindinio – Teisės ir teisėtvarkos komiteto vardu kalbėjo šio komiteto pirmininkas J.Sabatauskas.</text:p>
      <text:p text:style-name="P90">Papildomų komitetų vardu kalbėjo: S.Bucevičius (Ekonomikos komiteto vardu), V.Orechov (Informacinės visuomenės plėtros komiteto vardu).</text:p>
      <text:p text:style-name="Normal"/>
      <text:p text:style-name="P91">N U T A R T A :</text:p>
      <text:p text:style-name="Normal"><text:tab/><text:span text:style-name="T92">Pritarti</text:span><text:s/>šiam projektui<text:s/><text:span text:style-name="T93">po svarstymo</text:span><text:s/>Seimo posėdyje (bendru sutarimu).</text:p>
      <text:p text:style-name="P94"/>
      <text:p text:style-name="P95">15.34 val.</text:p>
      <text:p text:style-name="P96">S V A R S T Y T A :<text:tab/></text:p>
      <text:p text:style-name="Normal"><text:tab/><text:span text:style-name="T97">Administracinių teis</text:span><text:span text:style-name="T98">ės pažeidimų kodekso</text:span><text:span text:style-name="T99"><text:s/>239</text:span><text:span text:style-name="T100">4</text:span><text:span text:style-name="T101"><text:s/>straipsnio pakeitimo<text:s/></text:span><text:span text:style-name="T102">įstatymo projektas Nr.XP-380</text:span><text:s/><text:span text:style-name="T103">(pateikimas)</text:span><text:span text:style-name="T104"><text:s/></text:span><text:span text:style-name="T105">(Vyriausybė siūlo svarstyti ypatingos skubos tvarka)</text:span></text:p>
      <text:p text:style-name="Normal"><text:tab/>Pranešėjas –<text:s/><text:span text:style-name="T106">sveikatos apsaugos viceministras</text:span><text:s/>R.Šadžius</text:p>
      <text:p text:style-name="Normal"/>
      <text:p text:style-name="Normal"><text:tab/>Klausė Seimo nariai: P.Gražulis, J.Sabatauskas, E.Klumbys.</text:p>
      <text:p text:style-name="Normal"><text:tab/>Dėl balsavimo motyvų kalbėjo Seimo nariai: J.Sabatauskas, P.Gražulis.</text:p>
      <text:p text:style-name="Normal"/>
      <text:p text:style-name="P107">Užsiregistravo 78 Seimo nariai<text:s/><text:span text:style-name="T108">(15.41 val.)</text:span></text:p>
      <text:p text:style-name="Normal"><text:span text:style-name="T109">N U T A R T A :</text:span></text:p>
      <text:p text:style-name="Normal"><text:tab/><text:span text:style-name="T110">Pritarti<text:s/></text:span>šiam projektui<text:span text:style-name="T111"><text:s/>po pateikimo ir pradėti</text:span><text:s/>jo<text:span text:style-name="T112"><text:s/>svarstymo procedūrą</text:span>. Balsavo: už - 53, prieš - 2, susilaikė 23.</text:p>
      <text:p text:style-name="Normal"/>
      <text:p text:style-name="P113">Užsiregistravo 80 Seimo narių<text:s/><text:span text:style-name="T114">(15.42 val.)</text:span></text:p>
      <text:p text:style-name="Normal"/>
      <text:p text:style-name="Normal"><text:tab/>Balsuota dėl Vyriausybės pasiūlymo šį projektą<text:s/><text:span text:style-name="T115">svarstyti</text:span><text:s/><text:span text:style-name="T116">ypatingos skubos tvarka</text:span>: už - 9, prieš - 30, susilaikė 27.<text:s/><text:span text:style-name="T117">Nepritarta.</text:span></text:p>
      <text:p text:style-name="P118"/>
      <text:p text:style-name="Normal"><text:span text:style-name="T119">N U T A R T A :</text:span></text:p>
      <text:p text:style-name="Normal"><text:tab/><text:span text:style-name="T120">Paskirti pagrindiniu komitetu</text:span><text:s/>šiam projektui svarstyti Teisės ir teisėtvarkos komitetą (bendru sutarimu).</text:p>
      <text:p text:style-name="Normal"><text:tab/><text:span text:style-name="T121">Paskirti papildomu komitetu</text:span><text:s/>šiam projektui svarstyti Sveikatos reikalų komitetą (bendru sutarimu).</text:p>
      <text:p text:style-name="Normal"/>
      <text:p text:style-name="P122"><text:s text:c="11"/>Dėl posėdžio vedimo tvarkos kalbėjo Seimo narys S.Pečeliūnas.</text:p>
      <text:p text:style-name="Normal"/>
      <text:p text:style-name="P123">15.45 val.</text:p>
      <text:p text:style-name="P124">S V A R S T Y T A :<text:tab/></text:p>
      <text:p text:style-name="Normal"><text:tab/><text:span text:style-name="T125">Pakuočių i</text:span><text:span text:style-name="T126">r pakuočių atliekų tvarkymo įstatymo</text:span><text:span text:style-name="T127"><text:s/>1, 2, 5, 7 ir 10 straipsnių pakeitimo bei papildymo priedu<text:s/></text:span><text:span text:style-name="T128">įstatymo projektas Nr.XP-370</text:span><text:span text:style-name="T129">ES</text:span><text:s/><text:span text:style-name="T130">(pateikimas)</text:span></text:p>
      <text:p text:style-name="Normal"><text:tab/>Pranešėjas – <text:s/>aplinkos viceministras R.Šatkauskas</text:p>
      <text:p text:style-name="Normal"/>
      <text:p text:style-name="Normal"><text:tab/>Klausė Seimo nariai: L.Sabutis, R.J.Dagys.</text:p>
      <text:p text:style-name="Normal"><text:tab/>Dėl balsavimo motyvų kalbėjo Seimo nariai: S.Pečeliūnas, V.Rinkevičius.</text:p>
      <text:p text:style-name="Normal"/>
      <text:p text:style-name="P131">Užsiregistravo 79 Seimo nariai<text:s/><text:span text:style-name="T132">(15.51 val.)</text:span></text:p>
      <text:p text:style-name="Normal"><text:span text:style-name="T133">N U T A R T A :</text:span></text:p>
      <text:p text:style-name="Normal"><text:tab/>1.<text:s/><text:span text:style-name="T134">Pritarti<text:s/></text:span>šiam projektui<text:span text:style-name="T135"><text:s/>po pateikimo ir pradėti</text:span><text:s/>jo<text:span text:style-name="T136"><text:s/>svarstymo procedūrą</text:span>. Balsavo: už - 62, prieš - 2, susilaikė 13.</text:p>
      <text:p text:style-name="Normal"><text:tab/>2.<text:s/><text:span text:style-name="T137">Paskirti pagrindini</text:span><text:span text:style-name="T138">u komitetu</text:span><text:s/>šiam projektui svarstyti Aplinkos apsaugos komitetą (bendru sutarimu).</text:p>
      <text:p text:style-name="Normal"><text:tab/>3.<text:s/><text:span text:style-name="T139">Paskirti papildomu komitetu</text:span><text:s/>šiam projektui svarstyti Europos reikalų <text:s/>komitetą (bendru sutarimu).</text:p>
      <text:p text:style-name="Normal"><text:tab/>4.<text:s/><text:span text:style-name="T140">Paskirti</text:span><text:s/>šio projekto<text:s/><text:span text:style-name="T141">preliminarią svarstymo Seimo posėdyje datą</text:span><text:s/>– 2005-05-12 (bendru sutarimu).</text:p>
      <text:p text:style-name="P142"/>
      <text:p text:style-name="P143">15.52 val.</text:p>
      <text:p text:style-name="P144">S V A R S T Y T A :<text:tab/></text:p>
      <text:p text:style-name="Normal"><text:tab/><text:span text:style-name="T145">Įstatymo<text:s/></text:span><text:span text:style-name="T146">„D</text:span><text:span text:style-name="T147">ėl 1979 metų Tolimų tarpvalstybinių oro teršalų pernašų konvencijos<text:s/></text:span><text:span text:style-name="T148">Protokolo dėl tolesnio išmetamų sieros teršalų mažinimo ratifikavimo</text:span><text:span text:style-name="T149">“</text:span><text:span text:style-name="T150"><text:s/></text:span><text:span text:style-name="T151">projektas Nr.XP-258</text:span><text:s/><text:span text:style-name="T152">(pateikimas)</text:span></text:p>
      <text:p text:style-name="Normal"><text:tab/>Pranešėjas<text:s/>– aplinkos viceministras R.Šatkauskas</text:p>
      <text:p text:style-name="Normal"/>
      <text:p text:style-name="Normal"><text:span text:style-name="T153">N U T A R T A :</text:span></text:p>
      <text:p text:style-name="Normal"><text:tab/>1.<text:s/><text:span text:style-name="T154">Pritarti<text:s/></text:span>šiam projektui<text:span text:style-name="T155"><text:s/>po pateikimo ir pradėti</text:span><text:s/>jo<text:span text:style-name="T156"><text:s/>svarstymo procedūrą<text:s/></text:span>(bendru sutarimu).<text:s/></text:p>
      <text:p text:style-name="Normal"><text:tab/>2.<text:s/><text:span text:style-name="T157">Paskirti pagrindiniu komitetu</text:span><text:s/>šiam projektui svarstyti Užsienio reikalų komitetą (bendru sutarimu).</text:p>
      <text:p text:style-name="Normal"><text:tab/>3.<text:s/><text:span text:style-name="T158">Paskirti papildomu komitetu</text:span><text:s/>šiam projektui svarstyti Aplinkos apsaugos komitetą (bendru sutarimu).</text:p>
      <text:p text:style-name="Normal"><text:tab/>4.<text:s/><text:span text:style-name="T159">Paskirti</text:span><text:s/>šio projekto<text:s/><text:span text:style-name="T160">preliminarią svarstymo Seimo posėdyje datą</text:span><text:s/>– 2005-05-12 (bendru sutarimu).</text:p>
      <text:p text:style-name="P161"/>
      <text:p text:style-name="P162">15.56 val.</text:p>
      <text:p text:style-name="P163">S V A R S T Y T A :<text:tab/></text:p>
      <text:p text:style-name="Normal"><text:tab/><text:span text:style-name="T164">Seimo nutarimo<text:s/></text:span><text:span text:style-name="T165">„</text:span><text:span text:style-name="T166">Dėl</text:span><text:span text:style-name="T167"><text:s/>Lietuvos karinio vieneto dalyvavimo tarptautinėje operacijoje Šiaurės ir Rytų Afrikoje</text:span><text:span text:style-name="T168">“</text:span><text:span text:style-name="T169"><text:s/></text:span><text:span text:style-name="T170">projektas Nr.XP-398</text:span><text:s/><text:span text:style-name="T171">(pateikimas)</text:span></text:p>
      <text:p text:style-name="Normal"><text:tab/>Pranešėjas –<text:s/><text:span text:style-name="T172">krašto apsaugos viceministras G.Šivickas</text:span></text:p>
      <text:p text:style-name="Normal"/>
      <text:p text:style-name="Normal"><text:tab/>Klausė Seimo nariai: A.Sysas, B.Vėsaitė, V.Žiemelis, K.Bobelis, A.Endzinas.</text:p>
      <text:p text:style-name="Normal"><text:tab/>Dėl balsavimo motyvų kalbėjo Seimo nariai: A.Matulevičius, E.Vareikis.</text:p>
      <text:p text:style-name="Normal"/>
      <text:p text:style-name="P173">Užsiregistravo 76 Seimo nariai<text:s/><text:span text:style-name="T174">(16.11 val.)</text:span></text:p>
      <text:p text:style-name="Normal"><text:span text:style-name="T175">N U T A R T A :</text:span></text:p>
      <text:p text:style-name="Normal"><text:tab/>1.<text:s/><text:span text:style-name="T176">Pritarti<text:s/></text:span>šiam projektui<text:span text:style-name="T177"><text:s/>po pateikimo ir pradėti</text:span><text:s/>jo<text:span text:style-name="T178"><text:s/>svarstymo procedūrą</text:span>. Balsavo: už - 47, prieš - 7, susilaikė 19.<text:s/></text:p>
      <text:p text:style-name="Normal"><text:tab/>2.<text:s/><text:span text:style-name="T179">Paskirti pagrindiniu komitetu</text:span><text:s/>šiam projektui svarstyti Nacionalinio saugumo ir gynybos komitetą (bendru sutarimu).</text:p>
      <text:p text:style-name="Normal"><text:tab/>3.<text:s/><text:span text:style-name="T180">Paskirti papildomu komitetu</text:span><text:s/>šiam projektui svarstyti Užsienio reikalų komitetą (bendru sutarimu).</text:p>
      <text:p text:style-name="Normal"><text:tab/>4.<text:s/><text:span text:style-name="T181">Paskirti</text:span><text:s/>šio projekto<text:s/><text:span text:style-name="T182">preliminarią<text:s/></text:span><text:span text:style-name="T183">svarstymo Seimo posėdyje datą</text:span><text:s/>– 2005-04-28 (bendru sutarimu).</text:p>
      <text:p text:style-name="Normal"/>
      <text:p text:style-name="Normal"/>
      <text:p text:style-name="P184">16.12 val.</text:p>
      <text:p text:style-name="P185">S V A R S T Y T A :<text:tab/></text:p>
      <text:p text:style-name="Normal"><text:tab/><text:span text:style-name="T186">Vidaus reikalų, Specialiųjų tyrimų tarnybos, valstybės saugumo, krašto apsaugos, prokuratūros, Kalėjimų departamento, jam pavaldžių įstaigų bei valstybės įmoni</text:span><text:span text:style-name="T187">ų<text:s/></text:span><text:span text:style-name="T188">pareigūnų ir karių valstybinių pensijų įstatymo</text:span><text:span text:style-name="T189"><text:s/>pakeitimo ir papildymo<text:s/></text:span><text:span text:style-name="T190">įstatymo projektas Nr.XP-402<text:s/></text:span><text:span text:style-name="T191">(pateikimas)</text:span><text:s/><text:span text:style-name="T192">(Vyriausybė siūlo svarstyti skubos tvarka)</text:span></text:p>
      <text:p text:style-name="Normal"><text:span text:style-name="T193"><text:tab/>Pranešėjas –<text:s/></text:span><text:span text:style-name="T194">vidaus reikalų viceministras V.V.Bulovas</text:span></text:p>
      <text:p text:style-name="P195"/>
      <text:p text:style-name="P196"><text:tab/>Klausė Seimo nariai: V.Žiemelis, A.Sysas,<text:s/>J.Veselka, A.Endzinas, V.Navickas.</text:p>
      <text:p text:style-name="P197"><text:tab/>Dėl balsavimo motyvų kalbėjo Seimo narė V.M.Čigriejienė.</text:p>
      <text:p text:style-name="P198"><text:tab/></text:p>
      <text:p text:style-name="P199">Dėl pagrindinio komiteto kalbėjo Seimo narys A.Sysas.</text:p>
      <text:p text:style-name="P200"/>
      <text:p text:style-name="P201">Užsiregistravo 84 Seimo nariai<text:s/><text:span text:style-name="T202">(16.22 val.)</text:span></text:p>
      <text:p text:style-name="P203"/>
      <text:p text:style-name="Normal"><text:span text:style-name="T204">N U T A R T A :</text:span></text:p>
      <text:p text:style-name="Normal"><text:tab/>1.<text:s/><text:span text:style-name="T205">Pritarti<text:s/></text:span>šiam projektui<text:span text:style-name="T206"><text:s/>po pateikimo ir<text:s/></text:span><text:span text:style-name="T207">pradėti</text:span><text:s/>jo<text:span text:style-name="T208"><text:s/>svarstymo procedūrą</text:span>. Balsavo: už - 69, prieš - 0, susilaikė 14.</text:p>
      <text:p text:style-name="Normal"><text:tab/>2.<text:s/><text:span text:style-name="T209">Paskirti pagrindiniu komitetu</text:span><text:s/>šiam projektui svarstyti Socialinių reikalų ir darbo komitetą (bendru sutarimu).</text:p>
      <text:p text:style-name="Normal"><text:tab/>3.<text:s/><text:span text:style-name="T210">Paskirti papildomu komitetu</text:span><text:s/>šiam projektui svarstyti Nacionalinio saugumo ir gynybos komitetą (bendru sutarimu).</text:p>
      <text:p text:style-name="Normal"><text:tab/>4.<text:s/><text:span text:style-name="T211">Svarstyti</text:span><text:s/>šį projektą<text:s/><text:span text:style-name="T212">skubos tvarka<text:s/></text:span><text:span text:style-name="T213">(bendru sutarimu).</text:span></text:p>
      <text:p text:style-name="P214"/>
      <text:p text:style-name="P215">16.24 val.</text:p>
      <text:p text:style-name="P216">S V A R S T Y T A :<text:tab/></text:p>
      <text:p text:style-name="Normal"><text:tab/><text:span text:style-name="T217">Įstatymo<text:s/></text:span><text:span text:style-name="T218">„</text:span><text:span text:style-name="T219">Dėl užsieniečių teisinės padėties</text:span><text:span text:style-name="T220">“</text:span><text:span text:style-name="T221"><text:s/>53, 56, 79, 80, 81, 93 ir 99 straipsnių pakeitimo įstatymo projekta</text:span><text:span text:style-name="T222">s Nr.XP-377</text:span><text:s/><text:span text:style-name="T223">(pateikimas)</text:span></text:p>
      <text:p text:style-name="Normal"><text:tab/>Pranešėjas –<text:s/><text:span text:style-name="T224">vidaus reikalų viceministras V.V.Bulovas</text:span></text:p>
      <text:p text:style-name="P225"/>
      <text:p text:style-name="Normal"><text:tab/>Klausė Seimo narys S.Pečeliūnas.</text:p>
      <text:p text:style-name="P226"/>
      <text:p text:style-name="Normal"><text:span text:style-name="T227">N U T A R T A :</text:span></text:p>
      <text:p text:style-name="Normal"><text:tab/>1.<text:s/><text:span text:style-name="T228">Pritarti<text:s/></text:span>šiam projektui<text:span text:style-name="T229"><text:s/>po pateikimo ir pradėti</text:span><text:s/>jo<text:span text:style-name="T230"><text:s/>svarstymo procedūrą<text:s/></text:span>(bendru sutarimu).<text:s/></text:p>
      <text:p text:style-name="Normal"><text:tab/>2.<text:s/><text:span text:style-name="T231">Paskirti pagrindiniu komi</text:span><text:span text:style-name="T232">tetu</text:span><text:s/>šiam projektui svarstyti Žmogaus teisių komitetą (bendru sutarimu).</text:p>
      <text:p text:style-name="Normal"><text:tab/>3.<text:s/><text:span text:style-name="T233">Paskirti papildomu komitetu</text:span><text:s/>šiam projektui svarstyti Užsienio reikalų komitetą (bendru sutarimu).</text:p>
      <text:p text:style-name="Normal"><text:tab/>4.<text:s/><text:span text:style-name="T234">Paskirti</text:span><text:s/>šio projekto<text:s/><text:span text:style-name="T235">preliminarią svarstymo Seimo posėdyje datą</text:span><text:s/>– 2005-05-12<text:s/>(bendru sutarimu).</text:p>
      <text:p text:style-name="P236"/>
      <text:p text:style-name="P237">16.26 val.</text:p>
      <text:p text:style-name="P238">S V A R S T Y T A :<text:tab/></text:p>
      <text:p text:style-name="Normal"><text:tab/><text:span text:style-name="T239">Mokesčio už valstybės turto naudojimą patikėjimo teise įstatymo<text:s/></text:span><text:span text:style-name="T240">4 straipsnio pakeitimo<text:s/></text:span><text:span text:style-name="T241">įstatymo projektas Nr.XP-399</text:span><text:s/><text:span text:style-name="T242">(pateikimas)</text:span></text:p>
      <text:p text:style-name="Normal"><text:tab/>Pranešėjas –<text:s/><text:span text:style-name="T243">finansų viceministras J.Simonavičius</text:span></text:p>
      <text:p text:style-name="Normal"/>
      <text:p text:style-name="Normal"><text:tab/>Klausė Seimo nariai:<text:s/>J.Veselka, P.Jakučionis, R.Kupčinskas, S.Pečeliūnas, E.Zingeris.</text:p>
      <text:p text:style-name="Normal"><text:tab/>Dėl balsavimo motyvų kalbėjo Seimo nariai: E.Klumbys, S.Pečeliūnas.</text:p>
      <text:p text:style-name="Normal"/>
      <text:p text:style-name="P244"><text:span text:style-name="T245">Dėl posėdžio vedimo tvarkos kalbėjo Seimo nariai: E.Klumbys, R.Juknevičienė.</text:span></text:p>
      <text:p text:style-name="Normal"/>
      <text:p text:style-name="P246">Užsiregistravo 83 Seimo nariai<text:s/><text:span text:style-name="T247">(16.39 val.</text:span><text:span text:style-name="T248">)</text:span></text:p>
      <text:p text:style-name="P249"/>
      <text:p text:style-name="Normal"><text:span text:style-name="T250">N U T A R T A :</text:span></text:p>
      <text:p text:style-name="Normal"><text:tab/>1.<text:s/><text:span text:style-name="T251">Pritarti<text:s/></text:span>šiam projektui<text:span text:style-name="T252"><text:s/>po pateikimo ir pradėti</text:span><text:s/>jo<text:span text:style-name="T253"><text:s/>svarstymo procedūrą</text:span>. Balsavo: už - 62, prieš - 2, susilaikė 17.</text:p>
      <text:p text:style-name="Normal"><text:tab/>2.<text:s/><text:span text:style-name="T254">Paskirti pagrindiniu komitetu</text:span><text:s/>šiam projektui svarstyti Biudžeto ir finansų komitetą (bendru sutarimu).</text:p>
      <text:p text:style-name="Normal"><text:tab/>3.<text:s/><text:span text:style-name="T255">Paskirt</text:span><text:span text:style-name="T256">i</text:span><text:s/>šio projekto<text:s/><text:span text:style-name="T257">preliminarią svarstymo Seimo posėdyje datą</text:span><text:s/>– 2005-05-12 (bendru sutarimu).</text:p>
      <text:p text:style-name="Normal"/>
      <text:p text:style-name="P258">16.41 val.</text:p>
      <text:p text:style-name="P259">S V A R S T Y T A :<text:tab/></text:p>
      <text:p text:style-name="Normal"><text:tab/><text:span text:style-name="T260">Įstatymo<text:s/></text:span><text:span text:style-name="T261">„D</text:span><text:span text:style-name="T262">ėl<text:s/></text:span><text:span text:style-name="T263">Europos rekonstrukcijos ir plėtros banko steigimo sutarties</text:span><text:span text:style-name="T264"><text:s/>1 straipsnio pakeitimo ratifikavimo</text:span><text:span text:style-name="T265">“</text:span><text:span text:style-name="T266"><text:s/></text:span><text:span text:style-name="T267">projektas Nr.XP-257</text:span><text:s/><text:span text:style-name="T268">(</text:span><text:span text:style-name="T269">pateikimas)</text:span></text:p>
      <text:p text:style-name="Normal"><text:tab/>Pranešėjas –<text:s/><text:span text:style-name="T270">finansų viceministras J.Simonavičius</text:span></text:p>
      <text:p text:style-name="Normal"/>
      <text:p text:style-name="Normal"><text:tab/>Klausė Seimo nariai: P.Jakučionis, J.Veselka.</text:p>
      <text:p text:style-name="Normal"/>
      <text:p text:style-name="P271">Užsiregistravo 85 Seimo nariai<text:s/><text:span text:style-name="T272">(16.46 val.)</text:span></text:p>
      <text:p text:style-name="Normal"><text:span text:style-name="T273">N U T A R T A :</text:span></text:p>
      <text:p text:style-name="Normal"><text:tab/>1.<text:s/><text:span text:style-name="T274">Pritarti<text:s/></text:span>šiam projektui<text:span text:style-name="T275"><text:s/>po pateikimo ir pradėti</text:span><text:s/>jo<text:span text:style-name="T276"><text:s/>svarstymo procedūrą</text:span>. Balsavo:<text:s/>už - 72, prieš - 4, susilaikė 8.</text:p>
      <text:p text:style-name="Normal"><text:tab/>2.<text:s/><text:span text:style-name="T277">Paskirti pagrindiniu komitetu</text:span><text:s/>šiam projektui svarstyti Biudžeto ir finansų komitetą (bendru sutarimu).</text:p>
      <text:p text:style-name="Normal"><text:tab/>3.<text:s/><text:span text:style-name="T278">Paskirti papildomu komitetu</text:span><text:s/>šiam projektui svarstyti Užsienio reikalų komitetą (bendru sutarimu).</text:p>
      <text:p text:style-name="Normal"><text:tab/>4.<text:s/><text:span text:style-name="T279">Paskirti</text:span><text:s/>šio projekto<text:s/><text:span text:style-name="T280">preliminarią svarstymo Seimo posėdyje datą</text:span><text:s/>– 2005-05-12 (bendru sutarimu).</text:p>
      <text:p text:style-name="P281"/>
      <text:p text:style-name="P282">16.47 val.</text:p>
      <text:p text:style-name="P283">S V A R S T Y T A :<text:tab/></text:p>
      <text:p text:style-name="Normal"><text:tab/><text:span text:style-name="T284">Seimo nutarimo<text:s/></text:span><text:span text:style-name="T285">„</text:span><text:span text:style-name="T286">Dėl K.Virbicko atleidimo iš Seimo kontrolieriaus pareigų</text:span><text:span text:style-name="T287">“</text:span><text:span text:style-name="T288"><text:s/></text:span><text:span text:style-name="T289">projektas Nr.XP-405</text:span><text:s/><text:span text:style-name="T290">(pateikimas, svarstymas ir<text:s/></text:span><text:span text:style-name="T291">priėmimas</text:span><text:span text:style-name="T292">)</text:span></text:p>
      <text:p text:style-name="Normal"><text:tab/>Pranešėjas – Seimo Pirmininkas A.Paulauskas</text:p>
      <text:p text:style-name="Normal"/>
      <text:p text:style-name="Normal"><text:tab/>Klausė Seimo nariai: E.Masiulis, R.Juknevičienė, J.Razma.</text:p>
      <text:p text:style-name="Normal"><text:tab/>Dėl balsavimo motyvų kalbėjo Seimo nariai: S.Pečeliūnas, J.Veselka.</text:p>
      <text:p text:style-name="Normal"/>
      <text:p text:style-name="P293">Užsiregistravo 92 Seimo nariai<text:s/><text:span text:style-name="T294">(16.57 val.)</text:span></text:p>
      <text:p text:style-name="Normal"><text:span text:style-name="T295">N U T A R T A :</text:span></text:p>
      <text:p text:style-name="Normal"><text:tab/><text:span text:style-name="T296">Pritarti<text:s/></text:span>šiam projektui<text:span text:style-name="T297"><text:s/>po pateikimo</text:span><text:span text:style-name="T298">. Balsavo: už - 82, prieš - 1, susilaikė 8.</text:span></text:p>
      <text:p text:style-name="Normal"/>
      <text:p text:style-name="P299"><text:tab/>Siūlymui svarstyti ir priimti šį projektą dabar pritarta bendru sutarimu.</text:p>
      <text:p text:style-name="Normal"/>
      <text:p text:style-name="Normal"><text:span text:style-name="T300">N U T A R T A :</text:span></text:p>
      <text:p text:style-name="Normal"><text:tab/><text:span text:style-name="T301">Pritarti<text:s/></text:span>šiam projektui<text:span text:style-name="T302"><text:s/>po svarstymo<text:s/></text:span>Seimo posėdyje (bendru sutarimu).</text:p>
      <text:p text:style-name="Normal"/>
      <text:p text:style-name="Normal"><text:tab/>Dėl balsavimo motyvų dėl viso nutarimo kalbėjo Seimo narys J.Veselka.</text:p>
      <text:p text:style-name="Normal"/>
      <text:p text:style-name="P303">Užsiregistravo 91 Seimo narys<text:s/><text:span text:style-name="T304">(16.59 val.)</text:span></text:p>
      <text:p text:style-name="Normal"><text:span text:style-name="T305">N U T A R T A :</text:span></text:p>
      <text:p text:style-name="P306"><text:span text:style-name="T307">Priimti</text:span><text:s/><text:span text:style-name="T308">Seimo nutarimą<text:s/></text:span><text:span text:style-name="T309">„</text:span><text:span text:style-name="T310">Dėl K.Virbicko atleidimo iš Seimo kontrolieriaus pareigų</text:span><text:span text:style-name="T311">“</text:span>. Balsavo: už - 81, prieš - 1, susilaikė 9.</text:p>
      <text:p text:style-name="P312"/>
      <text:p text:style-name="P313">17.00 val.</text:p>
      <text:p text:style-name="P314">S V A R S T Y T A :<text:tab/></text:p>
      <text:p text:style-name="Normal"><text:tab/><text:span text:style-name="T315">Įstatymo<text:s/></text:span><text:span text:style-name="T316">„D</text:span><text:span text:style-name="T317">ėl<text:s/></text:span><text:span text:style-name="T318">Europos žmogaus teisių ir pagrindinių laisvių apsaugos konvencijos protokolo Nr.14</text:span><text:span text:style-name="T319">, pakeičiančio Konvencijos kontrolės sistemą, ratifikavimo</text:span><text:span text:style-name="T320">“</text:span><text:span text:style-name="T321"><text:s/></text:span><text:span text:style-name="T322">projektas Nr.XP-395</text:span><text:s/><text:span text:style-name="T323">(pateikimas)</text:span></text:p>
      <text:p text:style-name="Normal"><text:tab/>Pranešėjas – T<text:span text:style-name="T324">eisingumo ministerijos valstybės sekretorius<text:s/></text:span>P.Koverovas</text:p>
      <text:p text:style-name="Normal"/>
      <text:p text:style-name="Normal"><text:tab/>Klausė Seimo nariai: E.Zingeris, S.Pečeliūnas, A.Sereika.</text:p>
      <text:p text:style-name="Normal"/>
      <text:p text:style-name="Normal"><text:span text:style-name="T325">N U T A R T A :</text:span></text:p>
      <text:p text:style-name="Normal"><text:tab/>1.<text:s/><text:span text:style-name="T326">Pritarti<text:s/></text:span>šiam projektui<text:span text:style-name="T327"><text:s/>po pateikimo ir pradėti</text:span><text:s/>jo<text:span text:style-name="T328"><text:s/>svarstymo procedūrą<text:s/></text:span>(bendru sutarimu).<text:s/></text:p>
      <text:p text:style-name="Normal"><text:tab/>2.<text:s/><text:span text:style-name="T329">Paskirti pagrindiniu komitetu</text:span><text:s/>šiam projektui svarstyti Užsienio reikalų komitetą (bendru sutarimu).</text:p>
      <text:p text:style-name="Normal"><text:tab/>3.<text:s/><text:span text:style-name="T330">Paskirti papildomais komitetais</text:span><text:s/>šiam projektui svarstyti Teisės ir teisėtvarkos bei Žmogaus teisių komitetus (bendru sutarimu).</text:p>
      <text:p text:style-name="Normal"><text:tab/>4.<text:s/><text:span text:style-name="T331">Paskirti</text:span><text:s/>šio projekto<text:s/><text:span text:style-name="T332">preliminarią svarstymo Seimo posėdyje datą</text:span><text:s/>– 2005-05-12 (bendru sutarimu).</text:p>
      <text:p text:style-name="P333"/>
      <text:p text:style-name="P334">17.10 val.</text:p>
      <text:p text:style-name="P335">S V A R S T Y T A :<text:tab/></text:p>
      <text:p text:style-name="Normal"><text:tab/><text:span text:style-name="T336">Valstybinių socialinio draudimo pensijų įstatymo</text:span><text:span text:style-name="T337">, Valstybinių pensijų įstatymo, Mokslininkų valstybinių pensijų laikinojo įstatymo, Valstybinių socialinio draudimo senatvės pensijų išankstinio mokėjimo įstatymo, Teisėj</text:span><text:span text:style-name="T338">ų valstybinių pensijų įstatymo, Pensijų kaupimo įstatymo, Lietuvos Nepriklausomybės akto signatarų statuso įstatymo, Valstybinių šalpos išmokų įstatymo, Valstybinių pensijų įstatymo 4, 5 ir 6 straipsnių pakeitimo įstatymo pakeitimo ir papildymo<text:s/></text:span><text:span text:style-name="T339">įstatymo pr</text:span><text:span text:style-name="T340">ojektas Nr.XP-403</text:span><text:s/><text:span text:style-name="T341">(pateikimas)</text:span><text:s/><text:span text:style-name="T342">(Vyriausybė siūlo svarstyti <text:s/>skubos tvarka)</text:span></text:p>
      <text:p text:style-name="Normal"><text:tab/>Pranešėja – socialinės apsaugos ir darbo ministrė V.Blinkevičiūtė</text:p>
      <text:p text:style-name="Normal"/>
      <text:p text:style-name="Normal"><text:tab/>Klausė Seimo nariai: J.Čekuolis, J.Veselka, S.Pečeliūnas, A.Sysas, G.Mikolaitis, A.Endzinas.</text:p>
      <text:p text:style-name="Normal"><text:tab/>Dėl balsavimo motyvų kalbėjo Seimo nariai: V.Žiemelis, J.Veselka.</text:p>
      <text:p text:style-name="Normal"/>
      <text:p text:style-name="P343">Užsiregistravo 80 Seimo narių<text:s/><text:span text:style-name="T344">(17.33 val.)</text:span></text:p>
      <text:p text:style-name="Normal"/>
      <text:p text:style-name="Normal"><text:span text:style-name="T345">N U T A R T A :</text:span></text:p>
      <text:p text:style-name="Normal"><text:tab/><text:span text:style-name="T346">Pritarti<text:s/></text:span>šiam projektui<text:span text:style-name="T347"><text:s/>po pateikimo ir pradėti</text:span><text:s/>jo<text:span text:style-name="T348"><text:s/>svarstymo procedūrą</text:span>. Balsavo: už - 61, prieš - 4, susilaikė 12.</text:p>
      <text:p text:style-name="Normal"/>
      <text:p text:style-name="P349"><text:span text:style-name="T350">Vyriausybė siūlo šį projektą s</text:span><text:span text:style-name="T351">varstyti<text:s/></text:span><text:span text:style-name="T352">skubos tvarka</text:span><text:span text:style-name="T353">.<text:s/></text:span></text:p>
      <text:p text:style-name="P354"/>
      <text:p text:style-name="Normal"><text:tab/>Dėl balsavimo motyvų kalbėjo Seimo nariai: A.Sysas, J.Čekuolis, E.Klumbys.</text:p>
      <text:p text:style-name="Normal"/>
      <text:p text:style-name="P355">Užsiregistravo 79 Seimo nariai<text:s/><text:span text:style-name="T356">(17.37 val.)</text:span></text:p>
      <text:p text:style-name="Normal"/>
      <text:p text:style-name="Normal"><text:tab/>Balsuota, ar pritarti Vyriausybės siūlymui šį projektą<text:s/><text:span text:style-name="T357">svarstyti</text:span><text:s/><text:span text:style-name="T358">skubos tvarka</text:span>: už - 39, prieš - 33, susilaikė 4. Sprendimas nepriimtas.</text:p>
      <text:p text:style-name="Normal"/>
      <text:p text:style-name="Normal"><text:span text:style-name="T359"><text:s text:c="11"/>Dėl posėdžio vedimo tvarkos kalbėjo Seimo narys J.Razma (</text:span><text:span text:style-name="T360">Tėvynės sąjungos frakcij</text:span><text:span text:style-name="T361">os vardu prašė pakartoti balsavimą).</text:span></text:p>
      <text:p text:style-name="Normal"/>
      <text:p text:style-name="P362">Užsiregistravo 82 Seimo nariai<text:s/><text:span text:style-name="T363">(17.40 val.)</text:span></text:p>
      <text:p text:style-name="Normal"><text:span text:style-name="T364">N U T A R T A :</text:span></text:p>
      <text:p text:style-name="Normal"><text:tab/><text:span text:style-name="T365">Svarstyti</text:span><text:s/>šį projektą<text:s/><text:span text:style-name="T366">skubos tvark</text:span><text:span text:style-name="T367">a</text:span>. Pakartotinio balsavimo rezultatai: už - 44, prieš - 32, susilaikė 6.</text:p>
      <text:p text:style-name="Normal"/>
      <text:p text:style-name="Normal"><text:s text:c="11"/>Replikavo Seimo narys A.Sysas.</text:p>
      <text:p text:style-name="Normal"/>
      <text:p text:style-name="Normal"/>
      <text:p text:style-name="Normal"><text:span text:style-name="T368">N U T A R T A :</text:span></text:p>
      <text:p text:style-name="Normal"><text:tab/><text:span text:style-name="T369">Paskirti pagrindiniu komitetu</text:span><text:s/>šiam projektui svarstyti Socialinių reikalų ir darbo komitetą (bendru sutarimu).</text:p>
      <text:p text:style-name="Normal"><text:tab/><text:span text:style-name="T370">Paskirti p</text:span><text:span text:style-name="T371">apildomais komitetais</text:span><text:s/>šiam projektui svarstyti Biudžeto ir finansų bei Žmogaus teisių komitetus (bendru sutarimu).</text:p>
      <text:p text:style-name="Normal"><text:tab/><text:span text:style-name="T372">Pavesti</text:span><text:s/>Šeimos ir vaiko reikalų komisijai apsvarstyti šį projektą (bendru sutarimu).</text:p>
      <text:p text:style-name="Normal"><text:tab/><text:span text:style-name="T373">Paskirti</text:span><text:s/>šio projekto<text:s/><text:span text:style-name="T374">preliminarią svarstymo Seimo pos</text:span><text:span text:style-name="T375">ėdyje datą</text:span><text:s/>– 2005-04-28 (bendru sutarimu).</text:p>
      <text:p text:style-name="P376"/>
      <text:p text:style-name="P377">17.42 val.</text:p>
      <text:p text:style-name="P378">S V A R S T Y T A :<text:tab/></text:p>
      <text:p text:style-name="Normal"><text:tab/><text:span text:style-name="T379">Įstatymo<text:s/></text:span><text:span text:style-name="T380">„</text:span><text:span text:style-name="T381">Dėl paramos mirties atveju</text:span><text:span text:style-name="T382">“</text:span><text:span text:style-name="T383"><text:s/>2 ir 3 straipsnių pakeitimo ir papildymo<text:s/></text:span><text:span text:style-name="T384">įstatymo projektas Nr.XP-401</text:span><text:s/><text:span text:style-name="T385">(pateikimas)</text:span></text:p>
      <text:p text:style-name="Normal"><text:tab/>Pranešėja – socialinės apsaugos ir darbo ministrė V.Blinkevičiūtė</text:p>
      <text:p text:style-name="Normal"/>
      <text:p text:style-name="Normal"><text:tab/>Klausė Seimo narys V.Žiemelis.</text:p>
      <text:p text:style-name="Normal"/>
      <text:p text:style-name="Normal"><text:span text:style-name="T386">N U T A R T A :</text:span></text:p>
      <text:p text:style-name="Normal"><text:tab/>1.<text:s/><text:span text:style-name="T387">Pritarti<text:s/></text:span>šiam projektui<text:span text:style-name="T388"><text:s/>po pateikimo ir pradėti</text:span><text:s/>jo<text:span text:style-name="T389"><text:s/>svarstymo procedūrą<text:s/></text:span>(bendru sutarimu).</text:p>
      <text:p text:style-name="Normal"><text:tab/>2.<text:s/><text:span text:style-name="T390">Paskirti pagrindiniu komitetu</text:span><text:s/>šiam projektui svarstyti Socialinių reikalų ir darbo komitetą (bendru<text:s/>sutarimu).</text:p>
      <text:p text:style-name="Normal"><text:tab/>3.<text:s/><text:span text:style-name="T391">Paskirti</text:span><text:s/>šio projekto<text:s/><text:span text:style-name="T392">preliminarią svarstymo Seimo posėdyje datą</text:span><text:s/>– 2005-05-12 (bendru sutarimu).</text:p>
      <text:p text:style-name="P393"/>
      <text:p text:style-name="P394">17.45 val.</text:p>
      <text:p text:style-name="P395">S V A R S T Y T A :<text:tab/></text:p>
      <text:p text:style-name="Normal"><text:tab/><text:span text:style-name="T396">Nacionalinio saugumo pagrindų įstatymo, Bausmių vykdymo kodekso ir Policijos veiklos įstatymo</text:span><text:span text:style-name="T397"><text:s/>pakeitimo ir pa</text:span><text:span text:style-name="T398">pildymo<text:s/></text:span><text:span text:style-name="T399">įstatymo projektas Nr.XP-228</text:span><text:s/><text:span text:style-name="T400">(teikėjai – 34 Seimo nariai)</text:span><text:s/><text:span text:style-name="T401">(pateikimas)</text:span></text:p>
      <text:p text:style-name="Normal"><text:tab/>Pranešėjas – Seimo narys A.Sadeckas</text:p>
      <text:p text:style-name="Normal"/>
      <text:p text:style-name="Normal"><text:tab/>Klausė Seimo nariai: J.Sabatauskas, V.Žiemelis, R.Juknevičienė, S.Pečeliūnas, J.Jaruševičius.</text:p>
      <text:p text:style-name="Normal"><text:tab/>Dėl balsavimo motyvų kalbėjo Seimo nariai:<text:s/>J.Veselka, R.Smetona.</text:p>
      <text:p text:style-name="Normal"/>
      <text:p text:style-name="P402">Užsiregistravo 72 Seimo nariai<text:s/><text:span text:style-name="T403">(18.02 val.)</text:span></text:p>
      <text:p text:style-name="P404"/>
      <text:p text:style-name="Normal"><text:tab/>Balsuota, ar<text:s/><text:span text:style-name="T405">pritarti<text:s/></text:span>šiam projektui<text:span text:style-name="T406"><text:s/>po pateikimo</text:span>: už - 18, prieš - 13, susilaikė 40.<text:s/><text:span text:style-name="T407">Nepritarta</text:span>.</text:p>
      <text:p text:style-name="P408">Užsiregistravo 72 Seimo nariai<text:s/><text:span text:style-name="T409">(18.03 val.)</text:span></text:p>
      <text:p text:style-name="Normal"/>
      <text:p text:style-name="P410">Alternatyvus balsavimas: už siūlymą grąžinti<text:s/>šį projektą iniciatoriams tobulinti balsavo 27, už siūlymą atmesti šį projektą – 30 (susilaikė 7). Sprendimas nepriimtas.</text:p>
      <text:p text:style-name="Normal"/>
      <text:p text:style-name="P411"><text:s text:c="11"/>Dėl posėdžio vedimo tvarkos kalbėjo Seimo narė R.Juknevičinė (siūlė pakartoti balsavimą).</text:p>
      <text:p text:style-name="Normal"/>
      <text:p text:style-name="P412">Užsiregistravo 73 Seimo nariai<text:s/><text:span text:style-name="T413">(18.06 val.)</text:span></text:p>
      <text:p text:style-name="Normal"/>
      <text:p text:style-name="P414">Pakartotinis alternatyvus balsavimas: už siūlymą<text:s/><text:span text:style-name="T415">grąžinti šį projektą iniciatoriams tobulinti</text:span><text:s/>balsavo 32, už siūlymą<text:s/><text:span text:style-name="T416">atmesti šį projektą</text:span><text:s/>– 39. Pritarta antram siūlymui.</text:p>
      <text:p text:style-name="P417"/>
      <text:p text:style-name="Normal"><text:span text:style-name="T418">N U T A R T A :</text:span></text:p>
      <text:p text:style-name="Normal"><text:tab/><text:span text:style-name="T419">Atmesti</text:span><text:s/><text:span text:style-name="T420">projektą<text:s/></text:span><text:span text:style-name="T421">Nr.XP-228.</text:span></text:p>
      <text:p text:style-name="P422"/>
      <text:p text:style-name="P423"><text:span text:style-name="T424">Posėdžio pirmininko spren</text:span><text:span text:style-name="T425">dimu posėdis pratęsiamas.</text:span></text:p>
      <text:p text:style-name="P426"/>
      <text:p text:style-name="P427"><text:s text:c="11"/>Dėl posėdžio vedimo tvarkos kalbėjo Seimo narė D.Mikutienė.</text:p>
      <text:p text:style-name="P428"/>
      <text:p text:style-name="P429">18.07 val.</text:p>
      <text:p text:style-name="P430">S V A R S T Y T A :<text:tab/></text:p>
      <text:p text:style-name="Normal"><text:tab/><text:span text:style-name="T431">Vidaus tarnybos statuto</text:span><text:span text:style-name="T432"><text:s/>4 ir 13 straipsnių pakeitimo ir papildymo<text:s/></text:span><text:span text:style-name="T433">įstatymo projektas Nr.XP-320<text:s/></text:span><text:span text:style-name="T434">(teikėjai – 33 Seimo nariai)</text:span><text:span text:style-name="T435"><text:s/></text:span><text:s/><text:span text:style-name="T436">(pateikimas)</text:span></text:p>
      <text:p text:style-name="Normal"><text:tab/>Pranešėjas – Seimo narys S.Pabedinskas</text:p>
      <text:p text:style-name="Normal"/>
      <text:p text:style-name="P437"><text:tab/>Klausė Seimo nariai: J.Sabatauskas, V.Žiemelis, S.Pečeliūnas.</text:p>
      <text:p text:style-name="Normal"><text:tab/>Dėl balsavimo motyvų kalbėjo Seimo narys A.N.Stasiškis.</text:p>
      <text:p text:style-name="P438"/>
      <text:p text:style-name="Normal"><text:tab/>Pranešėjas pasiūlė daryti šio projekto pateikimo pertrauką.</text:p>
      <text:p text:style-name="Normal"/>
      <text:p text:style-name="Normal"><text:span text:style-name="T439">N U T A R T A :</text:span></text:p>
      <text:p text:style-name="Normal"><text:tab/><text:span text:style-name="T440">D</text:span><text:span text:style-name="T441">aryti</text:span><text:s/>šio projekto<text:s/><text:span text:style-name="T442">pateikimo pertrauką</text:span><text:s/>(bendru sutarimu).</text:p>
      <text:p text:style-name="P443"/>
      <text:p text:style-name="P444">18.18 val.</text:p>
      <text:p text:style-name="P445">S V A R S T Y T A :<text:tab/></text:p>
      <text:p text:style-name="Normal"><text:tab/><text:span text:style-name="T446">Civilinio kodekso</text:span><text:span text:style-name="T447"><text:s/>6.470 straipsnio pakeitimo<text:s/></text:span><text:span text:style-name="T448">įstatymo projektas Nr.XP-392</text:span><text:s/><text:span text:style-name="T449">(teikėjai – 30 Seimo narių)</text:span><text:s/><text:span text:style-name="T450">(pateikimas)</text:span><text:s/></text:p>
      <text:p text:style-name="Normal"><text:tab/>Pranešėjas – Seimo narys V.Žiemelis</text:p>
      <text:p text:style-name="Normal"/>
      <text:p text:style-name="Normal"><text:tab/>Klausė Seimo nariai: A.Matulevičius, A.Matulas, Z.Žvikienė, V.Rinkevičius, A.Endzinas, A.Dumčius.</text:p>
      <text:p text:style-name="Normal"/>
      <text:p text:style-name="Normal"><text:span text:style-name="T451">N U T A R T A :</text:span></text:p>
      <text:p text:style-name="Normal"><text:tab/>1.<text:s/><text:span text:style-name="T452">Pritarti<text:s/></text:span>šiam projektui<text:span text:style-name="T453"><text:s/>po pateikimo ir pradėti</text:span><text:s/>jo<text:span text:style-name="T454"><text:s/>svarstymo procedūrą<text:s/></text:span>(bendru sutarimu).<text:s/></text:p>
      <text:p text:style-name="Normal"><text:tab/>2.<text:s/><text:span text:style-name="T455">Paskirti pagrindiniu komitetu</text:span><text:s/>šiam projektui svarstyti Teisės ir teisėtvarkos komitetą (bendru sutarimu).</text:p>
      <text:p text:style-name="Normal"><text:tab/>3.<text:s/><text:span text:style-name="T456">Paskirti papildomu komitetu</text:span><text:s/>šiam projektui svarstyti Sveikatos reikalų komitetą (bendru sutarimu).</text:p>
      <text:p text:style-name="Normal"><text:tab/>4.<text:s/><text:span text:style-name="T457">Paskirti</text:span><text:s/>šio projekto<text:s/><text:span text:style-name="T458">preliminarią svarstymo Seimo posėdyje datą</text:span><text:s/>– 2005-05-12 (bendru sutarimu).</text:p>
      <text:p text:style-name="P459"/>
      <text:p text:style-name="P460">18.35 val.</text:p>
      <text:p text:style-name="P461">S V A R S T Y T A :<text:tab/></text:p>
      <text:p text:style-name="Normal"><text:tab/>1.<text:s/><text:span text:style-name="T462">Seimo statuto</text:span><text:span text:style-name="T463"><text:s/></text:span><text:span text:style-name="T464">„</text:span><text:span text:style-name="T465">Dėl Seimo statuto 10, 11, 13, 32, 78 <text:s/>straipsnių pakeitimo ir papildymo, Statuto papildymo 15</text:span><text:span text:style-name="T466">1</text:span><text:span text:style-name="T467">, 15</text:span><text:span text:style-name="T468">2</text:span><text:span text:style-name="T469">, 15</text:span><text:span text:style-name="T470">3</text:span><text:span text:style-name="T471">, 15</text:span><text:span text:style-name="T472">4</text:span><text:span text:style-name="T473">, 15</text:span><text:span text:style-name="T474">5</text:span><text:span text:style-name="T475">, 15</text:span><text:span text:style-name="T476">6</text:span><text:span text:style-name="T477">, 15</text:span><text:span text:style-name="T478">7</text:span><text:span text:style-name="T479">, 15</text:span><text:span text:style-name="T480">8</text:span><text:span text:style-name="T481">, 15</text:span><text:span text:style-name="T482">9</text:span><text:span text:style-name="T483"><text:s/>straipsniais bei 19 straipsnio pripažinimo netekusiu galios"<text:s/></text:span><text:span text:style-name="T484">proje</text:span><text:span text:style-name="T485">ktas Nr.XP-387</text:span></text:p>
      <text:p text:style-name="Normal"><text:tab/>2.<text:s/><text:span text:style-name="T486">Seimo narių darbo sąlygų įstatymo pripažinimo netekusiu galios<text:s/></text:span><text:span text:style-name="T487">įstatymo</text:span><text:span text:style-name="T488"><text:s/>projektas Nr.XP-388</text:span></text:p>
      <text:p text:style-name="Normal"><text:span text:style-name="T489">(pateikimas)</text:span></text:p>
      <text:p text:style-name="Normal"><text:tab/>Pranešėjas – darbo grupės vadovas Seimo narys A.Monkevičius</text:p>
      <text:p text:style-name="P490"/>
      <text:p text:style-name="Normal"><text:tab/>Klausė Seimo nariai: A.Matulevičius, E.Klumbys, S.Pečeliūnas, E.Vareikis.</text:p>
      <text:p text:style-name="Normal"><text:tab/>Dėl balsavimo motyvų kalbėjo Seimo nariai: R.Šukys, A.Matulevičius.</text:p>
      <text:p text:style-name="Normal"/>
      <text:p text:style-name="P491">Užsiregistravo 70 Seimo narių<text:s/><text:span text:style-name="T492">(18.54 val.)</text:span></text:p>
      <text:p text:style-name="Normal"/>
      <text:p text:style-name="Normal"><text:tab/>Balsuota, ar<text:s/><text:span text:style-name="T493">pritarti</text:span><text:s/>šiems projektams<text:s/><text:span text:style-name="T494">po pateikimo</text:span>: už - 7, prieš - 46, susilaikė 17.<text:s/><text:span text:style-name="T495">Nepritarta</text:span>.</text:p>
      <text:p text:style-name="Normal"/>
      <text:p text:style-name="P496">Užsiregistravo 66 Seimo nariai<text:s/><text:span text:style-name="T497">(18.5</text:span><text:span text:style-name="T498">6 val.)</text:span></text:p>
      <text:p text:style-name="Normal"/>
      <text:p text:style-name="P499">Alternatyvus balsavimas: už siūlymą<text:s/><text:span text:style-name="T500">grąžinti iniciatoriams tobulinti</text:span><text:s/>balsavo 14, už siūlymą<text:s/><text:span text:style-name="T501">atmesti<text:s/></text:span>– 49. Pritarta antram siūlymui.</text:p>
      <text:p text:style-name="P502"/>
      <text:p text:style-name="Normal"><text:span text:style-name="T503">N U T A R T A :</text:span></text:p>
      <text:p text:style-name="Normal"><text:tab/><text:span text:style-name="T504">Atmesti</text:span><text:s/><text:span text:style-name="T505">projektą<text:s/></text:span><text:span text:style-name="T506">Nr.XP-387.</text:span></text:p>
      <text:p text:style-name="Normal"><text:tab/><text:span text:style-name="T507">Atmesti</text:span><text:s/><text:span text:style-name="T508">projektą<text:s/></text:span><text:span text:style-name="T509">Nr.XP-388.</text:span></text:p>
      <text:p text:style-name="P510"/>
      <text:p text:style-name="Normal"/>
      <text:p text:style-name="Normal"><text:s text:c="11"/>Replikavo Seimo nariai: E.Klumbys, L.Sabutis, R.J.Dagys, A.Dumčius.</text:p>
      <text:p text:style-name="P511">Asmeniniu klausimu kalbėjo Seimo narys R.Šukys.</text:p>
      <text:p text:style-name="Normal"/>
      <text:p text:style-name="Normal"/>
      <text:p text:style-name="Normal"/>
      <text:p text:style-name="Normal"/>
      <text:p text:style-name="P512">Posėdis baigtas</text:p>
      <text:p text:style-name="P513"><text:span text:style-name="T514"><text:s/>(19.02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Viktoras Muntia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15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Times New Roman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34:00Z</meta:creation-date>
    <dc:date>2017-04-11T18:34:00Z</dc:date>
    <meta:print-date>2005-04-12T16:16:00Z</meta:print-date>
    <meta:template xlink:href="PROTOKOL.DOT" xlink:type="simple"/>
    <meta:editing-cycles>2</meta:editing-cycles>
    <meta:editing-duration>PT0S</meta:editing-duration>
    <meta:document-statistic meta:page-count="1" meta:paragraph-count="121" meta:word-count="2014" meta:character-count="16821" meta:row-count="216" meta:non-whitespace-character-count="14928"/>
  </office:meta>
</office:document-meta>
</file>