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widows="2" fo:orphans="2" fo:break-before="page">
        <style:tab-stops>
          <style:tab-stop style:type="left" style:position="4.2333in"/>
        </style:tab-stops>
      </style:paragraph-properties>
      <style:text-properties style:font-name="Times New Roman"/>
    </style:style>
    <style:style style:name="P14" style:parent-style-name="Header" style:family="paragraph">
      <style:paragraph-properties fo:widows="2" fo:orphans="2">
        <style:tab-stops>
          <style:tab-stop style:type="left" style:position="4.3312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etter-spacing="0.0041in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fo:letter-spacing="0.0041in"/>
    </style:style>
    <style:style style:name="P23" style:parent-style-name="BodyTextIndent" style:family="paragraph">
      <style:paragraph-properties fo:text-indent="0in"/>
    </style:style>
    <style:style style:name="P24" style:parent-style-name="BodyTextIndent" style:family="paragraph">
      <style:paragraph-properties fo:text-indent="0in"/>
    </style:style>
    <style:style style:name="P25" style:parent-style-name="BodyTextIndent" style:family="paragraph">
      <style:paragraph-properties fo:text-indent="0in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Lietuvos Respublikos Seimui<text:tab/>2005-04- <text:s text:c="4"/>Nr</text:p>
      <text:p text:style-name="P15"><text:tab/></text:p>
      <text:p text:style-name="P16"/>
      <text:p text:style-name="P17"/>
      <text:p text:style-name="BodyText"><text:span text:style-name="T18">DĖL LIETUVOS RESPUBLIKOS<text:s/></text:span>ADMINISTRACINIŲ PAŽEIDIMŲ KODEKSO 21, 27, 228, 324, 325, 328 STRAIPSNIŲ PAKEITIMO IR KODEKSO PAPILDYMO 117<text:span text:style-name="T19">2</text:span>, 117<text:span text:style-name="T20">3</text:span>, 117<text:span text:style-name="T21">4<text:s/></text:span>STRAIPSNIAIS ĮSTATYMO<text:span text:style-name="T22"><text:s/>PROJEKTO</text:span><text:s/>NR. XP-348</text:p>
      <text:p text:style-name="P23"/>
      <text:p text:style-name="P24"/>
      <text:p text:style-name="P25"/>
      <text:p text:style-name="BodyTextIndent">Europos teisės departamentas, išnagrinėjęs Lietuvos Respublikos administracinių pažeidimų kodekso 21, 27, 228, 324, 325, 328 straipsnių pakeitimo ir kodekso papildymo 117<text:span text:style-name="T26">2</text:span>, 117<text:span text:style-name="T27">3</text:span>, 117<text:span text:style-name="T28">4<text:s/></text:span>straipsniais įstatymo projektą Nr. XP-348, pažymi, kad pastabų ar pasiūlymų dėl pateikto<text:s/>projekto atitikties ES teisei neturi.</text:p>
      <text:p text:style-name="P29"/>
      <text:p text:style-name="P30"/>
      <text:p text:style-name="P31"/>
      <text:p text:style-name="P32"/>
      <text:p text:style-name="P33">Generalinio direktoriaus pavaduotoja<text:tab/>Skirgailė Žalimienė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Footer">E.Matulionytė, 2663699, elze@euro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etter-spacing="-0.0027i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484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Heading1" style:family="paragraph">
      <style:paragraph-properties fo:widows="2" fo:orphans="2"/>
      <style:text-properties fo:font-size="14pt" style:font-size-asian="14pt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Header" style:family="paragraph">
      <style:paragraph-properties fo:widows="2" fo:orphans="2" fo:text-align="center"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name="P13" style:parent-style-name="Header" style:family="paragraph">
      <style:paragraph-properties fo:widows="2" fo:orphans="2" fo:text-align="center"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I.Jarukaitis, 2663689, irmantas@euro.lt</text:p>
        <text:p text:style-name="Footer">E.Matulionytė, 2663699, elze@euro.lt</text:p>
      </style:footer>
    </style:master-page>
    <style:master-page style:next-style-name="MP0" style:name="MPF0" style:page-layout-name="PL0">
      <style:header>
        <text:p text:style-name="P4"/>
        <text:p text:style-name="P5"/>
        <text:p text:style-name="P6"><text:span text:style-name="T7"><draw:frame draw:style-name="a1" draw:name="Picture 1" text:anchor-type="as-char" svg:x="0in" svg:y="0in" svg:width="0.42639in" svg:height="0.50417in" style:rel-width="scale" style:rel-height="scale"><draw:image xlink:href="media/image1.png" xlink:type="simple" xlink:show="embed" xlink:actuate="onLoad"/><svg:title/><svg:desc/></draw:frame></text:span></text:p>
        <text:p text:style-name="P8"/>
        <text:h text:style-name="P9" text:outline-level="1">EUROPOS TEISĖS DEPARTAMENTAS</text:h>
        <text:p text:style-name="P10"><text:span text:style-name="T11">PRIE LIETUVOS RESPUBLIKOS TEISINGUMO MINISTERIJOS</text:span></text:p>
        <text:p text:style-name="P12">Kodas 188600362 Vilniaus 23-7a, LT – 01119 Vilnius faks. 2663679 tel. 2663687 <text:s/>El. paštas: etd@euro.lt</text:p>
        <text:p text:style-name="P13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subject/>
    <meta:initial-creator>stockute</meta:initial-creator>
    <dc:creator>adlibuser</dc:creator>
    <meta:creation-date>2017-04-11T18:32:00Z</meta:creation-date>
    <dc:date>2017-04-11T18:32:00Z</dc:date>
    <meta:print-date>2004-09-29T08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9" meta:character-count="655" meta:row-count="53" meta:non-whitespace-character-count="586"/>
  </office:meta>
</office:document-meta>
</file>