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3"/>Pavasario (VIII) sesija</text:p>
      <text:p text:style-name="P5"><text:s text:c="18"/>1996 m. kovo 12 d. (antradienis)</text:p>
      <text:p text:style-name="P6"><text:s text:c="21"/>Rytinis plenarinis posėdis</text:p>
      <text:p text:style-name="P7"><text:s text:c="20"/><text:s text:c="10"/>Nr.3(529)</text:p>
      <text:p text:style-name="P8"><text:s text:c="19"/>(Posėdžio pradžia - 10.00 val.)</text:p>
      <text:p text:style-name="P9"/>
      <text:p text:style-name="P10"><text:s text:c="6"/>Posėdžio <text:s/>pirmininkas - Lietuvos Respublikos Seimo Pirmininkas</text:p>
      <text:p text:style-name="P11">Č.Juršėnas</text:p>
      <text:p text:style-name="P12"/>
      <text:p text:style-name="P13"><text:s text:c="12"/>Užsiregistravo 73 Seimo nariai (10.01 val.).</text:p>
      <text:p text:style-name="P14">10.02 val.</text:p>
      <text:p text:style-name="P15">S V A R S T Y T A :</text:p>
      <text:p text:style-name="P16"><text:s text:c="5"/>1996 m. kovo 12 d. (antradienio) darbotvarkė</text:p>
      <text:p text:style-name="P17"><text:s text:c="6"/>Pranešėjas <text:s/>- <text:s/>Seimo <text:s/>Pirmininkas <text:s/>Č.Juršėnas <text:s/>informavo <text:s/>apie</text:p>
      <text:p text:style-name="P18">darbotvarkės patikslinimus, kuriems pritarė Seniūnų sueiga.</text:p>
      <text:p text:style-name="P19"/>
      <text:p text:style-name="P20">N U T A R T A :</text:p>
      <text:p text:style-name="P21"><text:s text:c="6"/>Patvirtinti <text:s/>patikslintą <text:s/>1996 m. <text:s/>kovo <text:s/>12 <text:s/>d. <text:s/>(antradienio)</text:p>
      <text:p text:style-name="P22">darbotvarkę (be balsavimo).</text:p>
      <text:p text:style-name="P23"/>
      <text:p text:style-name="P24"><text:s text:c="8"/>Toliau posėdžiui pirmininkauja Lietuvos Respublikos Seimo</text:p>
      <text:p text:style-name="P25"><text:s text:c="18"/>Pirmininko pavaduotojas A.Sakalas</text:p>
      <text:p text:style-name="P26">10.03 val.</text:p>
      <text:p text:style-name="P27">S V A R S T Y T A :</text:p>
      <text:p text:style-name="P28"><text:s text:c="6"/>Lietuvos <text:s/>Respublikos Palangos miesto, Klaipėdos ir <text:s/>Kretingos</text:p>
      <text:p text:style-name="P29">rajonų <text:s text:c="2"/>savivaldybių <text:s/>teritorijų <text:s/>administracinių <text:s/>ribų <text:s text:c="2"/>pakeitimo</text:p>
      <text:p text:style-name="P30">įstatymo projektas Nr.1428 (priėmimas)</text:p>
      <text:p text:style-name="P31"><text:s text:c="7"/>Pranešėjas <text:s text:c="2"/>- <text:s text:c="2"/>Valdymo <text:s/>reformų <text:s/>ir <text:s/>savivaldybių <text:s text:c="2"/>reikalų</text:p>
      <text:p text:style-name="P32">ministerijos sekretorius J.Jurginis</text:p>
      <text:p text:style-name="P33"/>
      <text:p text:style-name="P34"><text:s text:c="6"/>Kalbėjo <text:s/>Valdymo reformų ir savivaldybių komiteto <text:s/>pirmininkas</text:p>
      <text:p text:style-name="P35">A.Sadkauskas.</text:p>
      <text:p text:style-name="P36"><text:s text:c="5"/>Kalbėjo Seimo narys A.Baležentis.</text:p>
      <text:p text:style-name="P37"><text:s text:c="5"/>Papildomą informaciją pateikė posėdžio pirmininkas A.Sakalas.</text:p>
      <text:p text:style-name="P38"><text:s text:c="6"/>Dėl <text:s/>balsavimo <text:s/>motyvų <text:s/>kalbėjo Seimo nariai: <text:s/>A.Endriukaitis,</text:p>
      <text:p text:style-name="P39">A.Katkus, <text:s/>A.Vaišnoras, <text:s/>J.Listavičius, A.Bendinskas, <text:s/>A.Sadkauskas,</text:p>
      <text:p text:style-name="P40">V.Bogušis, V.Mačiulis.</text:p>
      <text:p text:style-name="P41"/>
      <text:p text:style-name="P42"><text:s text:c="12"/>Užsiregistravo 84 Seimo nariai (10.15 val.).</text:p>
      <text:p text:style-name="P43">N U T A R T A :</text:p>
      <text:p text:style-name="P44"><text:s text:c="6"/>Priimti <text:s/>Lietuvos <text:s/>Respublikos Palangos miesto, <text:s/>Klaipėdos <text:s/>ir</text:p>
      <text:p text:style-name="P45">Kretingos <text:s text:c="2"/>rajonų <text:s/>savivaldybių <text:s/>teritorijų <text:s/>administracinių <text:s text:c="2"/>ribų</text:p>
      <text:p text:style-name="P46">pakeitimo įstatymą. Balsavo: už - 53, prieš - 11, susilaikė 12.</text:p>
      <text:p text:style-name="P47"/>
      <text:p text:style-name="P48">10.17 val.</text:p>
      <text:p text:style-name="P49">S V A R S T Y T A :</text:p>
      <text:p text:style-name="P50"><text:s text:c="6"/>Lietuvos <text:s/>Respublikos <text:s/>Klaipėdos miesto <text:s/>ir <text:s/>Klaipėdos <text:s/>rajono</text:p>
      <text:p text:style-name="P51">savivaldybių <text:s/>teritorijų <text:s/>administracinių <text:s/>ribų <text:s/>pakeitimo <text:s/>įstatymo</text:p>
      <text:p text:style-name="P52">projektas Nr.1429 (priėmimas)</text:p>
      <text:p text:style-name="P53"><text:s text:c="7"/>Pranešėjas <text:s text:c="2"/>- <text:s text:c="2"/>Valdymo <text:s/>reformų <text:s/>ir <text:s/>savivaldybių <text:s text:c="2"/>reikalų</text:p>
      <text:p text:style-name="P54">ministerijos <text:s/>sekretorius J.Jurginis (pateikė šio įstatymo <text:s/>projekto</text:p>
      <text:p text:style-name="P55">patikslinimą)</text:p>
      <text:p text:style-name="P56"/>
      <text:p text:style-name="P57"><text:s text:c="7"/>Dėl <text:s text:c="2"/>balsavimo <text:s/>motyvų <text:s/>kalbėjo <text:s/>Seimo <text:s/>nariai: <text:s text:c="2"/>R.Bloškys,</text:p>
      <text:p text:style-name="P58">V.Mačiulis, A.Bendinskas, A.Endriukaitis, J.Listavičius, K.Dirgėla.</text:p>
      <text:p text:style-name="P59"/>
      <text:p text:style-name="P60">N U T A R T A :</text:p>
      <text:p text:style-name="P61"><text:s text:c="6"/>Priimti <text:s/>Lietuvos <text:s/>Respublikos Klaipėdos miesto <text:s/>ir <text:s/>Klaipėdos</text:p>
      <text:p text:style-name="P62">rajono <text:s text:c="2"/>savivaldybių <text:s/>teritorijų <text:s/>administracinių <text:s/>ribų <text:s text:c="2"/>pakeitimo</text:p>
      <text:p text:style-name="P63">įstatymą. Balsavo: už - 52, prieš - 6, susilaikė 7.</text:p>
      <text:p text:style-name="P64"/>
      <text:p text:style-name="P65">10.25 val.</text:p>
      <text:p text:style-name="P66">S<text:s/>V A R S T Y T A :</text:p>
      <text:p text:style-name="P67"><text:s text:c="7"/>Lietuvos <text:s text:c="2"/>Respublikos <text:s/>Birštono <text:s/>miesto <text:s/>ir <text:s/>Prienų <text:s text:c="2"/>rajono</text:p>
      <text:p text:style-name="P68">savivaldybių <text:s/>teritorijų <text:s/>administracinių <text:s/>ribų <text:s/>pakeitimo <text:s/>įstatymo</text:p>
      <text:p text:style-name="P69">projektas Nr.1360 (priėmimas)</text:p>
      <text:p text:style-name="P70"><text:s text:c="7"/>Pranešėjas <text:s text:c="2"/>- <text:s text:c="2"/>Valdymo <text:s/>reformų <text:s/>ir <text:s/>savivaldybių <text:s text:c="2"/>reikalų</text:p>
      <text:p text:style-name="P71">ministerijos sekretorius J.Jurginis</text:p>
      <text:p text:style-name="P72"/>
      <text:p text:style-name="P73"><text:s text:c="6"/>Dėl <text:s/>balsavimo <text:s/>motyvų <text:s/>kalbėjo Seimo nariai: <text:s/>A.Endriukaitis,</text:p>
      <text:p text:style-name="P74">A.Bendinskas, V.Lapė, A.Sadkauskas, R.Dagys, J.Pangonis.</text:p>
      <text:p text:style-name="P75"/>
      <text:p text:style-name="P76">N U T A R T A :</text:p>
      <text:p text:style-name="P77"><text:s text:c="6"/>Priimti Lietuvos Respublikos Birštono miesto ir Prienų <text:s/>rajono</text:p>
      <text:p text:style-name="P78">savivaldybių <text:s/>teritorijų <text:s/>administracinių ribų <text:s/>pakeitimo <text:s/>įstatymą.</text:p>
      <text:p text:style-name="P79">Balsavo: už - 48, prieš - 2, susilaikė 11.</text:p>
      <text:p text:style-name="P80"/>
      <text:p text:style-name="P81">10.31 val.</text:p>
      <text:p text:style-name="P82">S V A R S T Y T A :</text:p>
      <text:p text:style-name="P83"><text:s text:c="5"/>1996 m. kovo 14 d. (ketvirtadienio) <text:s/>darbotvarkės projektas</text:p>
      <text:p text:style-name="P84"><text:s text:c="5"/>Pranešėjas - Seimo Pirmininkas Č.Juršėnas</text:p>
      <text:p text:style-name="P85"/>
      <text:p text:style-name="P86"><text:s text:c="6"/>Klausė <text:s/>ir kalbėjo Seimo nariai: K.Kubertavičius, V.Zimnickas,</text:p>
      <text:p text:style-name="P87">A.Endriukaitis, <text:s text:c="3"/>J.Baranauskas, <text:s text:c="2"/>K.Antanavičius, <text:s text:c="3"/>A.Baležentis,</text:p>
      <text:p text:style-name="P88">Z.Adomaitis, A.Ivaškevičius.</text:p>
      <text:p text:style-name="P89"/>
      <text:p text:style-name="P90">N U T A R T A :</text:p>
      <text:p text:style-name="P91"><text:s text:c="5"/>Patvirtinti 1996 m. kovo 14 d. (ketvirtadienio) darbotvarkę (be</text:p>
      <text:p text:style-name="P92">balsavimo).</text:p>
      <text:p text:style-name="P93"/>
      <text:p text:style-name="P94">10.37 val.</text:p>
      <text:p text:style-name="P95">S V A R S T Y T A :</text:p>
      <text:p text:style-name="P96"><text:s text:c="6"/>Lietuvos <text:s/>Respublikos Seimo nutarimo "Dėl Lietuvos Respublikos</text:p>
      <text:p text:style-name="P97">Seimo <text:s/>VIII <text:s/>(pavasario) sesijos darbų programos" projektas <text:s/>Nr.2152</text:p>
      <text:p text:style-name="P98">(4) (priėmimas)</text:p>
      <text:p text:style-name="P99"/>
      <text:p text:style-name="P100"><text:s text:c="6"/>Pranešėjas <text:s/>- <text:s/>Seimo <text:s/>Pirmininkas <text:s/>Č.Juršėnas <text:s/>(siūlė <text:s/>priimti</text:p>
      <text:p text:style-name="P101">protokolinį nutarimą dėl Seimo nario V.Andriukaičio pasiūlymų)</text:p>
      <text:p text:style-name="P102"/>
      <text:p text:style-name="P103">N U T A R T A :</text:p>
      <text:p text:style-name="P104"><text:s text:c="5"/>Priimti tokį protokolinį nutarimą:</text:p>
      <text:p text:style-name="P105"><text:s text:c="6"/>Išspręsti <text:s/>Seimo komitetų sudėties, pirmininkų ir <text:s/>pavaduotojų</text:p>
      <text:p text:style-name="P106">patvirtinimo <text:s/>reglamentavimo klausimus <text:s/>bei <text:s/>sudaryti <text:s/>darbo <text:s/>grupes</text:p>
      <text:p text:style-name="P107">įstatymų, <text:s text:c="2"/>kurių <text:s/>reikakauja <text:s/>atskiri <text:s/>Konstitucijos <text:s text:c="2"/>straipsniai,</text:p>
      <text:p text:style-name="P108">projektams parengti.(Pritarta be balsavimo)</text:p>
      <text:p text:style-name="P109"/>
      <text:p text:style-name="P110"><text:s text:c="7"/>Kalbėjo: <text:s/>Švietimo, <text:s/>mokslo <text:s/>ir <text:s/>kultūros <text:s/>komiteto <text:s/>atstovas</text:p>
      <text:p text:style-name="P111">J.Tartilas, Sveikatos, socialinių reikalų ir darbo komiteto atstovas</text:p>
      <text:p text:style-name="P112">L.Alesionka.</text:p>
      <text:p text:style-name="P113"/>
      <text:p text:style-name="P114"><text:s text:c="13"/>Užsiregistravo 71 Seimo narys (10.47 val.).</text:p>
      <text:p text:style-name="P115"/>
      <text:p text:style-name="P116"><text:s text:c="6"/>Alternatyvus <text:s/>balsavimas dėl procedūrų: už pasiūlymą <text:s/>balsuoti</text:p>
      <text:p text:style-name="P117">dėl viso nutarimo balsavo 42, už pasiūlymą balsuoti dėl šio nutarimo</text:p>
      <text:p text:style-name="P118">atskirų <text:s/>dalių - 6 (susilaikė 6). Pritarta pasiūlymui <text:s/>balsuoti <text:s/>dėl</text:p>
      <text:p text:style-name="P119">viso nutarimo.</text:p>
      <text:p text:style-name="P120"><text:s text:c="6"/>Dėl <text:s/>balsavimo <text:s/>motyvų <text:s/>kalbėjo Seimo <text:s/>nariai: <text:s/>J.Listavičius,</text:p>
      <text:p text:style-name="P121">K.Antanavičius, <text:s text:c="3"/>A.Endriukaitis, <text:s text:c="3"/>A.Bendinskas, <text:s text:c="3"/>A.Baležentis,</text:p>
      <text:p text:style-name="P122">V.Zimnickas.</text:p>
      <text:p text:style-name="P123"/>
      <text:p text:style-name="P124"><text:s text:c="13"/>Užsiregistravo 61 Seimo narys (11.01 val.).</text:p>
      <text:p text:style-name="P125">N U T A R<text:s/>T A :</text:p>
      <text:p text:style-name="P126"><text:s text:c="6"/>Priimti <text:s/>Lietuvos <text:s/>Respublikos Seimo <text:s/>nutarimą <text:s/>"Dėl <text:s/>Lietuvos</text:p>
      <text:p text:style-name="P127">Respublikos <text:s text:c="2"/>Seimo <text:s/>VIII <text:s/>(pavasario) <text:s/>sesijos <text:s/>darbų <text:s text:c="2"/>programos".</text:p>
      <text:p text:style-name="P128">Balsavo: už - 42, prieš - 0, susilaikė 15.</text:p>
      <text:p text:style-name="P129"><text:s text:c="5"/>Replikavo Seimo nariai: K.Antanavičius, A.Baskas.</text:p>
      <text:p text:style-name="P130"/>
      <text:p text:style-name="P131">11.06 val.</text:p>
      <text:p text:style-name="P132">S<text:s/>V A R S T Y T A :</text:p>
      <text:p text:style-name="P133"><text:s text:c="6"/>Lietuvos <text:s/>Respublikos butų privatizavimo įstatymo 2 straipsnio</text:p>
      <text:p text:style-name="P134">pakeitimo įstatymo projektas Nr.2086(2) (svarstymo tęsinys)</text:p>
      <text:p text:style-name="P135"><text:s text:c="5"/>Pranešėjas - Seimo narys V.Buinevičius</text:p>
      <text:p text:style-name="P136"/>
      <text:p text:style-name="P137"><text:s text:c="6"/>Dėl <text:s/>balsavimo <text:s/>motyvų <text:s/>kalbėjo Seimo <text:s/>nariai: <text:s/>J.Listavičius,</text:p>
      <text:p text:style-name="P138">A.Sadkauskas.</text:p>
      <text:p text:style-name="P139"/>
      <text:p text:style-name="P140">N U T A R T A :</text:p>
      <text:p text:style-name="P141"><text:s text:c="6"/>Pritarti šiam projektui po svarstymo Seimo posėdyje. <text:s/>Balsavo:</text:p>
      <text:p text:style-name="P142">už - 36, prieš - 2, susilaikė 1.</text:p>
      <text:p text:style-name="P143"/>
      <text:p text:style-name="P144">11.14 val.</text:p>
      <text:p text:style-name="P145">S V A R S T Y T A :</text:p>
      <text:p text:style-name="P146"><text:s text:c="6"/>Lietuvos <text:s/>Respublikos pabėgėlių Lietuvos Respublikoje <text:s/>statuso</text:p>
      <text:p text:style-name="P147">įstatymo papildymo įstatymo projektas Nr.2069(3) (svarstymas)</text:p>
      <text:p text:style-name="P148"><text:s text:c="5"/>Pranešėjas - Seimo narys R.Markauskas</text:p>
      <text:p text:style-name="P149"/>
      <text:p text:style-name="P150"><text:s text:c="5"/>Kalbėjo Seimo nariai: J.Listavičius, J.Beinortas.</text:p>
      <text:p text:style-name="P151"/>
      <text:p text:style-name="P152">N U T A R T A :</text:p>
      <text:p text:style-name="P153"><text:s text:c="6"/>Pritarti <text:s/>šiam <text:s/>projektui <text:s/>po <text:s/>svarstymo <text:s/>Seimo <text:s/>posėdyje <text:s/>(be</text:p>
      <text:p text:style-name="P154">balsavimo).</text:p>
      <text:p text:style-name="P155"/>
      <text:p text:style-name="P156"><text:s text:c="6"/>Seimo<text:s/><text:s/>Pirmininkas <text:s/>pasiūlė <text:s/>šį projektą <text:s/>svarstyti <text:s/>ypatingos</text:p>
      <text:p text:style-name="P157">skubos tvarka. Šiam pasiūlymui pritarta be balsavimo.</text:p>
      <text:p text:style-name="P158"/>
      <text:p text:style-name="P159"><text:s text:c="12"/>Užsiregistravo 57 Seimo nariai (11.17 val.).</text:p>
      <text:p text:style-name="P160"><text:s text:c="34"/></text:p>
      <text:p text:style-name="P161">N U T A R T A :</text:p>
      <text:p text:style-name="P162"><text:s text:c="6"/>Priimti <text:s/>Lietuvos Respublikos<text:s/>pabėgėlių Lietuvos <text:s/>Respublikoje</text:p>
      <text:p text:style-name="P163">statuso <text:s/>įstatymo papildymo įstatymą. Balsavo: už - 51, prieš <text:s/>- <text:s/>0,</text:p>
      <text:p text:style-name="P164">susilaikė 0.</text:p>
      <text:p text:style-name="P165"/>
      <text:p text:style-name="P166">11.18 val.</text:p>
      <text:p text:style-name="P167">S V A R S T Y T A :</text:p>
      <text:p text:style-name="P168"><text:s text:c="6"/>Lietuvos <text:s/>Respublikos apskrities valdymo įstatymo įgyvendinimo</text:p>
      <text:p text:style-name="P169">įstatymo <text:s/>5 <text:s/>straipsnio <text:s/>pakeitimo įstatymo projektai <text:s/>Nr.2007,2007A</text:p>
      <text:p text:style-name="P170">2(svarstymo tęsinys)</text:p>
      <text:p text:style-name="P171"><text:s text:c="5"/>Pranešėjas - Seimo narys A.Sadkauskas</text:p>
      <text:p text:style-name="P172"/>
      <text:p text:style-name="P173"><text:s text:c="6"/>Dėl <text:s/>balsavimo <text:s/>motyvų kalbėjo Seimo nariai: J.Listavičius <text:s/>(2</text:p>
      <text:p text:style-name="P174">kartus), A.Baležentis.</text:p>
      <text:p text:style-name="P175"><text:s text:c="34"/></text:p>
      <text:p text:style-name="P176"><text:s text:c="13"/>Užsiregistravo 50 Seimo narių (11.32 val.).</text:p>
      <text:p text:style-name="P177"><text:s text:c="6"/>Alternatyvus balsavimas dėl šio įstatymo projektų variantų: už</text:p>
      <text:p text:style-name="P178">pranešėjo <text:s/>variantą <text:s/>(Nr.2007) balsavo 26, už <text:s/>Seimo <text:s/>nario <text:s/>A.Tauro</text:p>
      <text:p text:style-name="P179">variantą (Nr.2007A2) - 13. Pritarta pranešėjo variantui (Nr.2007).</text:p>
      <text:p text:style-name="P180"/>
      <text:p text:style-name="P181"><text:s text:c="7"/>Dėl <text:s text:c="2"/>balsavimo <text:s/>motyvų <text:s/>kalbėjo <text:s/>Seimo <text:s/>nariai: <text:s text:c="2"/>R.Bloškys,</text:p>
      <text:p text:style-name="P182">A.Baležentis.</text:p>
      <text:p text:style-name="P183"/>
      <text:p text:style-name="P184"><text:s text:c="6"/>Dėl posėdžio vedimo tvarkos kalbėjo Seimo nariai: A.Vaišnoras,</text:p>
      <text:p text:style-name="P185">A.Katkus (Tėvynės sąjungos - konservatorių frakcijos vardu prašė šio</text:p>
      <text:p text:style-name="P186">klausimo svarstymo pertraukos).</text:p>
      <text:p text:style-name="P187"/>
      <text:p text:style-name="P188"><text:s text:c="12"/>Užsiregistravo 54<text:s/>Seimo nariai (11.38 val.).</text:p>
      <text:p text:style-name="P189"/>
      <text:p text:style-name="P190"><text:s text:c="6"/>Balsuota, ar pritarti frakcijos pasiūlymui daryti šio klausimo</text:p>
      <text:p text:style-name="P191">svarstymo pertrauką: už - 36.</text:p>
      <text:p text:style-name="P192"/>
      <text:p text:style-name="P193">N U T A R T A :</text:p>
      <text:p text:style-name="P194"><text:s text:c="5"/>Daryti šio klausimo svarstymo pertrauką.</text:p>
      <text:p text:style-name="P195"/>
      <text:p text:style-name="P196"><text:s text:c="30"/>PERTRAUKA</text:p>
      <text:p text:style-name="P197"><text:s text:c="24"/>(11.30 - 12.01 val.)</text:p>
      <text:p text:style-name="P198"/>
      <text:p text:style-name="P199"><text:s text:c="6"/>Posėdžio pirmininkas - Lietuvos Respublikos Seimo Pirmininkas</text:p>
      <text:p text:style-name="P200"><text:s text:c="29"/>Č.Juršėnas</text:p>
      <text:p text:style-name="P201"/>
      <text:p text:style-name="P202">12.02 val.</text:p>
      <text:p text:style-name="P203">S V A R S T Y T A :</text:p>
      <text:p text:style-name="P204"><text:s text:c="7"/>Lietuvos <text:s text:c="2"/>Respublikos <text:s/>1954 <text:s/>m. <text:s/>rugsėjo <text:s/>28 <text:s/>d. <text:s/>pilietybės</text:p>
      <text:p text:style-name="P205">neturinčių <text:s text:c="2"/>asmenų <text:s text:c="2"/>statuso <text:s/>Konvencijos <text:s text:c="2"/>ratifikavimo <text:s text:c="2"/>įstatymo</text:p>
      <text:p text:style-name="P206">projektas Nr.1916(2) (priėmimas)</text:p>
      <text:p text:style-name="P207"><text:s text:c="7"/>Pranešėjas <text:s text:c="2"/>- <text:s text:c="2"/>Vidaus <text:s text:c="2"/>reikalų <text:s/>ministerijos <text:s text:c="2"/>sekretorius</text:p>
      <text:p text:style-name="P208">R.Pukanasis</text:p>
      <text:p text:style-name="P209"/>
      <text:p text:style-name="P210"><text:s text:c="12"/>Užsiregistravo 48 Seimo nariai (12.04 val.).</text:p>
      <text:p text:style-name="P211"/>
      <text:p text:style-name="P212"><text:s text:c="7"/>Dėl <text:s/>balsavimo <text:s/>motyvų <text:s/>kalbėjo<text:s/><text:s/>Seimo <text:s/>nariai: <text:s/>V.Aleknaitė,</text:p>
      <text:p text:style-name="P213">J.Beinortas, V.Plečkaitis, J.Listavičius, A.Baležentis.</text:p>
      <text:p text:style-name="P214"><text:s text:c="5"/>Papildomą informaciją pateikė Seimo Pirmininkas Č.Juršėnas.</text:p>
      <text:p text:style-name="P215"><text:s text:c="5"/>Kalbėjo Seimo nariai: V.Aleknaitė, E.Kunevičienė.</text:p>
      <text:p text:style-name="P216"><text:s text:c="5"/>Baigiamąjį žodį pasakė pranešėjas - Vidaus reikalų ministerijos</text:p>
      <text:p text:style-name="P217">sekretorius R.Pukanasis.</text:p>
      <text:p text:style-name="P218"><text:s text:c="13"/>Užsiregistravo 81 Seimo narys (12.19 val.).</text:p>
      <text:p text:style-name="P219"/>
      <text:p text:style-name="P220">N U T A R T A :</text:p>
      <text:p text:style-name="P221"><text:s text:c="6"/>Daryti <text:s/>šio <text:s/>projekto priėmimo pertrauką (posėdžio <text:s/>pirmininko</text:p>
      <text:p text:style-name="P222">sprendimu).</text:p>
      <text:p text:style-name="P223"/>
      <text:p text:style-name="P224">12.22 val.</text:p>
      <text:p text:style-name="P225">S V A R S T Y T A :</text:p>
      <text:p text:style-name="P226"><text:s text:c="6"/>Lietuvos <text:s/>Respublikos <text:s/>Lietuvos banko <text:s/>įstatymo <text:s/>pakeitimo <text:s/>ir</text:p>
      <text:p text:style-name="P227">papildymo įstatymo projektas Nr.2031 (2) (priėmimo tęsinys)</text:p>
      <text:p text:style-name="P228"><text:s text:c="5"/>Pranešėjas - Lietuvos banko valdybos pirmininkas R.Šarkinas</text:p>
      <text:p text:style-name="P229"><text:s text:c="6"/>Kalbėjo Biudžeto ir finansų komiteto pirmininkas F.Kolosauskas</text:p>
      <text:p text:style-name="P230">(pagrindinio komiteto vardu).</text:p>
      <text:p text:style-name="P231"><text:s text:c="6"/>Posėdžio <text:s/>pirmininkas Č.Juršėnas pateikė papildomą informaciją</text:p>
      <text:p text:style-name="P232">dėl procedūrų.</text:p>
      <text:p text:style-name="P233"><text:s text:c="8"/>Kalbėjo <text:s text:c="3"/>Seimo <text:s text:c="2"/>nariai: <text:s text:c="2"/>J.Listavičius, <text:s text:c="2"/>E.Kunevičienė,</text:p>
      <text:p text:style-name="P234">K.Jaskelevičius, J.Veselka, A.Baležentis.</text:p>
      <text:p text:style-name="P235"><text:s text:c="12"/>Užsiregistravo 68 Seimo nariai (12.32<text:s/>val.).</text:p>
      <text:p text:style-name="P236"/>
      <text:p text:style-name="P237"><text:s text:c="6"/>Balsuota <text:s/>dėl <text:s/>Biudžeto ir finansų komiteto pataisos <text:s/>(bazinio</text:p>
      <text:p text:style-name="P238">įstatymo 11 straipsnio <text:s/>pirmosios dalies 15 punkto): už - 52, <text:s/>prieš</text:p>
      <text:p text:style-name="P239">- 4, susilaikė 8. Ši pataisa priimta.</text:p>
      <text:p text:style-name="P240"><text:s text:c="6"/>Dėl <text:s/>balsavimo <text:s/>motyvų <text:s/>kalbėjo Seimo <text:s/>nariai: <text:s/>E.Kunevičienė,</text:p>
      <text:p text:style-name="P241">J.Veselka, K.Jaskelevičius, F.Kolosauskas, A.Baležentis.</text:p>
      <text:p text:style-name="P242"/>
      <text:p text:style-name="P243">N U T A R T A :</text:p>
      <text:p text:style-name="P244"><text:s text:c="6"/>Priimti Lietuvos Respublikos Lietuvos banko įstatymo pakeitimo</text:p>
      <text:p text:style-name="P245">ir papildymo įstatymą. Balsavo: už - 40, prieš - 1, susilaikė 31.</text:p>
      <text:p text:style-name="P246"><text:s text:c="5"/>Replikavo Seimo narys E.Zingeris.</text:p>
      <text:p text:style-name="P247"/>
      <text:p text:style-name="P248">12.44 val.</text:p>
      <text:p text:style-name="P249">S V A R S T Y T A :</text:p>
      <text:p text:style-name="P250"><text:s text:c="7"/>Lietuvos <text:s/>Respublikos <text:s/>pridėtinės <text:s/>vertės <text:s/>mokesčio <text:s/>įstatymo</text:p>
      <text:p text:style-name="P251">pakeitimo ir papildymo įstatymo projektas Nr.2171 (pateikimas)</text:p>
      <text:p text:style-name="P252"><text:s text:c="5"/>Pranešėjas - Finansų ministerijos sekretorius P.Navikas</text:p>
      <text:p text:style-name="P253"/>
      <text:p text:style-name="P254"><text:s text:c="7"/>Klausė <text:s/>Seimo <text:s/>nariai: <text:s/>J.Listavičius, <text:s/>A.Pocius, <text:s/>K.Bobelis,</text:p>
      <text:p text:style-name="P255">J.Beinortas, A.Baležentis, P.Giniotas, A.Nesteckis.</text:p>
      <text:p text:style-name="P256"/>
      <text:p text:style-name="P257"><text:s text:c="6"/>Dėl <text:s/>balsavimo <text:s/>motyvų <text:s/>kalbėjo Seimo <text:s/>nariai: <text:s/>E.Kunevičienė,</text:p>
      <text:p text:style-name="P258">M.Stakvilevičius, A.Nesteckis.</text:p>
      <text:p text:style-name="P259"><text:s text:c="12"/>Užsiregistravo 63 Seimo nariai (13.07 val.).</text:p>
      <text:p text:style-name="P260">N U T A R T A :</text:p>
      <text:p text:style-name="P261"><text:s/><text:s text:c="5"/>Pradėti <text:s/>šio projekto svarstymo procedūrą. Balsavo: už <text:s/>- <text:s/>39,</text:p>
      <text:p text:style-name="P262">prieš - 8, susilaikė 6.</text:p>
      <text:p text:style-name="P263"/>
      <text:p text:style-name="P264"><text:s text:c="5"/>Vyriausybė siūlė šį projektą svarstyti ypatingos skubos tvarka.</text:p>
      <text:p text:style-name="P265"/>
      <text:p text:style-name="P266"><text:s text:c="6"/>Balsuota, <text:s/>ar <text:s/>pritarti <text:s/>Vyriausybės pasiūlymui <text:s/>svarstyti <text:s/>šį</text:p>
      <text:p text:style-name="P267">klausimą <text:s text:c="2"/>ypatingos <text:s/>skubos <text:s/>tvarka: <text:s/>už <text:s/>- <text:s/>31. <text:s/>Šiam <text:s text:c="2"/>pasiūlymui</text:p>
      <text:p text:style-name="P268">nepritarta.</text:p>
      <text:p text:style-name="P269"/>
      <text:p text:style-name="P270">N U T A R T A :</text:p>
      <text:p text:style-name="P271"><text:s text:c="5"/>1. Svarstyti šį projektą skubos tvarka (be balsavimo).</text:p>
      <text:p text:style-name="P272"><text:s text:c="6"/>2. <text:s/>Paskirti <text:s/>pagrindiniu <text:s/>komitetu šiam <text:s/>projektui <text:s/>svarstyti</text:p>
      <text:p text:style-name="P273">Biudžeto ir finansų komitetą (be balsavimo). (Komiteto posėdis įvyks</text:p>
      <text:p text:style-name="P274">1996 03 13)</text:p>
      <text:p text:style-name="P275"/>
      <text:p text:style-name="P276"/>
      <text:p text:style-name="P277">13.11 val.</text:p>
      <text:p text:style-name="P278">S V A R S T Y T A :</text:p>
      <text:p text:style-name="P279"><text:s text:c="5"/>1. Lietuvos Respublikos fizinių asmenų pajamų mokesčio lengvatų</text:p>
      <text:p text:style-name="P280">žemės <text:s text:c="2"/>ūkio <text:s/>produkciją <text:s/>gaminančioms <text:s/>ir <text:s/>paslaugas <text:s/>žemės <text:s text:c="2"/>ūkiui</text:p>
      <text:p text:style-name="P281">teikiančioms <text:s/>ūkinėms <text:s/>ir <text:s/>individualioms <text:s/>(personalinėms) <text:s text:c="2"/>įmonėms</text:p>
      <text:p text:style-name="P282">įstatymo projektas Nr.2103</text:p>
      <text:p text:style-name="P283"><text:s text:c="6"/>2. <text:s/>Lietuvos <text:s/>Respublikos pelno mokesčio lengvatų <text:s/>žemės <text:s/>ūkio</text:p>
      <text:p text:style-name="P284">įmonėms įstatymo projektas Nr.2104</text:p>
      <text:p text:style-name="P285">(pateikimas)</text:p>
      <text:p text:style-name="P286"><text:s text:c="5"/>Pranešėjas - Seimo narys A.Vaižmužis</text:p>
      <text:p text:style-name="P287"/>
      <text:p text:style-name="P288"><text:s text:c="6"/>Klausė <text:s/>Seimo nariai: J.Listavičius, J.Beinortas, <text:s/>Č.Juršėnas,</text:p>
      <text:p text:style-name="P289">A.Endriukaitis, A.Sadkauskas.</text:p>
      <text:p text:style-name="P290"><text:s text:c="5"/>Dėl balsavimo motyvų dėl projekto Nr.2103 kalbėjo Seimo nariai:</text:p>
      <text:p text:style-name="P291">V.Saulis, A.Baležentis.</text:p>
      <text:p text:style-name="P292"/>
      <text:p text:style-name="P293">N U T A R T A :</text:p>
      <text:p text:style-name="P294"><text:s text:c="5"/>Pradėti projekto Nr.2103 svarstymo procedūrą. Balsavo: už - 30,</text:p>
      <text:p text:style-name="P295">prieš - 7, susilaikė 4.</text:p>
      <text:p text:style-name="P296"/>
      <text:p text:style-name="P297"><text:s text:c="5"/>Dėl balsavimo motyvų dėl projekto Nr.2104 kalbėjo Seimo nariai:</text:p>
      <text:p text:style-name="P298">J.Listavičius, E.Kunevičienė.</text:p>
      <text:p text:style-name="P299"><text:s text:c="12"/>Užsiregistravo 62 Seimo nariai (13.23 val.).</text:p>
      <text:p text:style-name="P300"><text:s text:c="34"/></text:p>
      <text:p text:style-name="P301">N U T A R T A :</text:p>
      <text:p text:style-name="P302"><text:s text:c="6"/>1. Pradėti projekto Nr.2104 svarstymo procedūrą. Balsavo: už -</text:p>
      <text:p text:style-name="P303">47, prieš - 4, susilaikė 8.</text:p>
      <text:p text:style-name="P304"><text:s text:c="6"/>2. <text:s/>Paskirti <text:s/>pagrindiniu komitetu šiems projektams <text:s/>svarstyti</text:p>
      <text:p text:style-name="P305">Agrarinį komitetą (be balsavimo).</text:p>
      <text:p text:style-name="P306"><text:s text:c="6"/>3. <text:s/>Pavesti Biudžeto ir finansų <text:s/>komitetui pateikti papildomas</text:p>
      <text:p text:style-name="P307">išvadas dėl šių projektų (be balsavimo).</text:p>
      <text:p text:style-name="P308"/>
      <text:p text:style-name="P309"><text:s text:c="4"/><text:s text:c="26"/>PERTRAUKA</text:p>
      <text:p text:style-name="P310"><text:s text:c="24"/>(13.26 - 13.32 val.)</text:p>
      <text:p text:style-name="P311"/>
      <text:p text:style-name="P312"><text:s text:c="7"/>Posėdžio pirmininkas - Lietuvos Respublikos Seimo Pirmininko</text:p>
      <text:p text:style-name="P313"><text:s text:c="22"/>pavaduotojas E.Bičkauskas</text:p>
      <text:p text:style-name="P314"/>
      <text:p text:style-name="P315"><text:s text:c="7"/>Neatvykus <text:s text:c="2"/>pranešėjui <text:s/>- <text:s/>Švietimo <text:s/>ir <text:s/>mokslo <text:s/>ministerijos</text:p>
      <text:p text:style-name="P316">sekretoriui <text:s text:c="3"/>R.Puodžiui <text:s text:c="2"/>Lietuvos <text:s text:c="2"/>Respublikos <text:s text:c="2"/>licencijų <text:s text:c="3"/>ir</text:p>
      <text:p text:style-name="P317">technologijos perdavimo sutarčių įstatymo projekto Nr.966 <text:s/>priėmimas</text:p>
      <text:p text:style-name="P318">atidedamas.</text:p>
      <text:p text:style-name="P319"/>
      <text:p text:style-name="P320"><text:s text:c="29"/>Posėdis baigtas</text:p>
      <text:p text:style-name="P321"><text:s text:c="34"/>(13.33 val.)</text:p>
      <text:p text:style-name="P322"><text:s/><text:s text:c="33"/></text:p>
      <text:p text:style-name="P323">Lietuvos Respublikos</text:p>
      <text:p text:style-name="P324">Seimo <text:s text:c="3"/>Pirmininkas <text:s text:c="23"/>Česlovas Juršėnas</text:p>
      <text:p text:style-name="P325"/>
      <text:p text:style-name="P326"/>
      <text:p text:style-name="P327">Protokolą rašė T.Juršėnienė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9:00Z</meta:creation-date>
    <dc:date>2017-05-03T08:19:00Z</dc:date>
    <meta:template xlink:href="Normal.dotm" xlink:type="simple"/>
    <meta:editing-cycles>2</meta:editing-cycles>
    <meta:editing-duration>PT0S</meta:editing-duration>
    <meta:document-statistic meta:page-count="1" meta:paragraph-count="318" meta:word-count="1703" meta:character-count="12118" meta:row-count="397" meta:non-whitespace-character-count="10733"/>
  </office:meta>
</office:document-meta>
</file>