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687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BodyText" style:family="paragraph">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fo:text-indent="0.5in"/>
    </style:style>
    <style:style style:name="T8" style:parent-style-name="DefaultParagraphFont" style:family="text">
      <style:text-properties fo:color="#000000"/>
    </style:style>
    <style:style style:name="P9" style:parent-style-name="BodyText" style:family="paragraph">
      <style:paragraph-properties fo:text-align="justify" fo:text-indent="0.5in"/>
    </style:style>
    <style:style style:name="P10" style:parent-style-name="BodyText" style:family="paragraph">
      <style:paragraph-properties fo:text-align="justify" fo:text-indent="0.5in"/>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style:text-properties fo:font-weight="bold" style:font-weight-asian="bold"/>
    </style:style>
    <style:style style:name="P14" style:parent-style-name="BodyText2" style:family="paragraph">
      <style:paragraph-properties fo:text-indent="0.5in"/>
    </style:style>
    <style:style style:name="P15" style:parent-style-name="BodyText2" style:family="paragraph">
      <style:paragraph-properties fo:text-indent="0.5in"/>
    </style:style>
    <style:style style:name="P16" style:parent-style-name="BodyText" style:family="paragraph">
      <style:paragraph-properties fo:text-align="justify" fo:text-indent="0.5in"/>
    </style:style>
    <style:style style:name="T17" style:parent-style-name="DefaultParagraphFont" style:family="text">
      <style:text-properties fo:font-style="italic" style:font-style-asian="italic"/>
    </style:style>
  </office:automatic-styles>
  <office:body>
    <office:text text:use-soft-page-breaks="true">
      <text:p text:style-name="P1">AIŠKINAMASIS RAŠTAS</text:p>
      <text:p text:style-name="P2"/>
      <text:p text:style-name="P3">DĖL LIETUVOS RESPUBLIKOS MOKESČIO UŽ VALSTYBĖS TURTO NAUDOJIMĄ PATIKĖJIMO TEISE ĮSTATYMO 4 STRAIPSNIO PAKEITIMO ĮSTATYMO PROJEKTO</text:p>
      <text:p text:style-name="P4"/>
      <text:p text:style-name="P5"/>
      <text:p text:style-name="P6"/>
      <text:p text:style-name="P7">Įstatymo projekto tikslas – nustatyti, kad valstybės įmonėms<text:s/><text:span text:style-name="T8">patikėjimo teise</text:span><text:s/>perduodama žemė nėra mokesčio už valstybės turto naudojimą patikėjimo teise objektas.<text:s/></text:p>
      <text:p text:style-name="P9">Pažymėtina, kad Lietuvos Respublikos teisės sistemoje visi klausimai, susiję su žeme, yra reglamentuojami specialiuose teisės aktuose. Pavyzdžiui, valstybės turto perdavimas patikėjimo teise yra reguliuojamas Lietuvos Respublikos valstybės ir savivaldybių turto valdymo, naudojimo ir disponavimo juo įstatyme nustatyta tvarka, tačiau valstybinės žemės perdavimas patikėjimo teise yra reguliuojamas Lietuvos Respublikos žemės įstatyme nustatyta tvarka; <text:s/>juridiniams asmenims nuosavybės teise priklausančio nekilnojamojo turto, išskyrus žemę, apmokestinimas reglamentuojamas Lietuvos Respublikos įmonių ir organizacijų nekilnojamojo turto įstatyme, o asmenims priklausančios žemės apmokestinimas reglamentuojamas Lietuvos Respublikos žemės mokesčio įstatyme.<text:s/></text:p>
      <text:p text:style-name="P10">Todėl, siekiant išlaikyti teisės sistemos nuoseklumą, užtikrinant klausimų, susijusių su žeme reglamentavimą tik specialiuose su žeme susijusiuose Lietuvos Respublikos teisės aktuose, įstatymo projekte siūloma valstybinę žemę, valdomą patikėjimo teise, eliminuoti iš mokesčio už valstybės turto naudojimą patikėjimo teise objekto.<text:s/></text:p>
      <text:p text:style-name="P11"/>
      <text:p text:style-name="P12">Neigiamų įstatymo projekto priėmimo pasekmių nenumatoma.</text:p>
      <text:p text:style-name="P13"><text:tab/></text:p>
      <text:p text:style-name="P14">Įstatymo projektui įgyvendinti lėšų skirti nereikės.</text:p>
      <text:p text:style-name="P15"/>
      <text:p text:style-name="BodyText2"><text:tab/>Projektą parengė Lietuvos Respublikos finansų ministerija.</text:p>
      <text:p text:style-name="BodyText2"/>
      <text:p text:style-name="P16">Reikšminiai įstatymo projekto žodžiai, reikalingi įtraukti į kompiuterinę paieškos sistemą, –<text:s/><text:span text:style-name="T17">valstybės įmonė, mokestis, įmonės savininko kapitalas.</text:span></text:p>
      <text:p text:style-name="BodyText2"/>
      <text:p text:style-name="BodyText2"/>
      <text:p text:style-name="BodyText2"/>
      <text:p text:style-name="BodyText2"/>
      <text:p text:style-name="Normal">Finansų ministras<text:tab/><text:tab/><text:tab/><text:tab/><text:tab/><text:tab/><text:tab/><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fo:font-weight="bold" style:font-weight-asian="bold"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hyphenate="false"/>
    </style:style>
    <style:style style:name="BodyText" style:display-name="Body Text" style:family="paragraph" style:parent-style-name="Normal">
      <style:paragraph-properties fo:text-align="center"/>
      <style:text-properties fo:hyphenate="false"/>
    </style:style>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5in" fo:text-inden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Times New Roman" style:font-name-asian="Times New Roman" style:font-name-complex="Times New Roman"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687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FM</meta:initial-creator>
    <dc:creator>adlibuser</dc:creator>
    <meta:creation-date>2017-04-11T21:33:00Z</meta:creation-date>
    <dc:date>2017-04-11T21:33:00Z</dc:date>
    <meta:print-date>2005-03-21T05:58:00Z</meta:print-date>
    <meta:template xlink:href="Normal.dotm" xlink:type="simple"/>
    <meta:editing-cycles>2</meta:editing-cycles>
    <meta:editing-duration>PT0S</meta:editing-duration>
    <meta:user-defined meta:name="_EmailSubject">Patikejimo istatymo projektas</meta:user-defined>
    <meta:user-defined meta:name="_AuthorEmail">g.brazauskiene@finmin.lt</meta:user-defined>
    <meta:user-defined meta:name="_AuthorEmailDisplayName">Gabija Brazauskiene</meta:user-defined>
    <meta:user-defined meta:name="_ReviewingToolsShownOnce"/>
    <meta:document-statistic meta:page-count="1" meta:paragraph-count="17" meta:word-count="208" meta:character-count="1766" meta:row-count="121" meta:non-whitespace-character-count="1575"/>
  </office:meta>
</office:document-meta>
</file>