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Symbol" style:font-name-asian="TimesLT Symbol" style:font-name-complex="TimesLT Symbol"/>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P21" style:parent-style-name="Roman" style:family="paragraph">
      <style:text-properties fo:font-weight="bold" style:font-weight-asian="bold"/>
    </style:style>
    <style:style style:name="P22" style:parent-style-name="Roman" style:family="paragraph">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Roman" style:family="paragraph">
      <style:text-properties fo:font-weight="bold" style:font-weight-asian="bold"/>
    </style:style>
    <style:style style:name="P48" style:parent-style-name="Roman" style:family="paragraph">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style>
    <style:style style:name="P52" style:parent-style-name="Roman" style:family="paragraph">
      <style:text-properties fo:font-weight="bold" style:font-weight-asian="bold"/>
    </style:style>
    <style:style style:name="P53" style:parent-style-name="Roman" style:family="paragraph">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Roman" style:family="paragraph">
      <style:text-properties style:font-style-complex="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P89" style:parent-style-name="Roman" style:family="paragraph">
      <style:text-properties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text-transform="upperca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text-transform="uppercas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text-transform="upperca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text-transform="upperca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Dvyliktasis (39) posėdis<text:s/></text:span><text:span text:style-name="T7"><text:line-break/></text:span><text:span text:style-name="T8">2005 m. kovo 31 d.</text:span></text:p>
      <text:p text:style-name="P9">Pirmininkauja Lietuvos Respublikos Seimo Pirmininkas A.PAULAUSKAS ir Seimo Pirmininko pavaduotojas A.PEKELIŪNAS</text:p>
      <text:p text:style-name="Roman"/>
      <text:p text:style-name="Roman"/>
      <text:p text:style-name="Roman12"><text:bookmark-start text:name="klausimas1"/>Seimo nutarimo „Dėl Lietuvos Respublikos Konstitucinio Teismo teisėjo paskyrimo“ projektas Nr.XP-371 (<text:span text:style-name="T10">priėmimas</text:span>)</text:p>
      <text:p text:style-name="Roman"><text:bookmark-end text:name="klausimas1"/></text:p>
      <text:p text:style-name="Roman"><text:span text:style-name="T11">PIRMININKAS (A.PEKELIŪNAS).</text:span><text:s/>Gerbiamieji kolegos, skelbiu popietinį posėdį pradėtą. Galite pradėti registruotis. Užsiregistravo 84. Dar pakartoti? Prašom. Registruojamės! Gerbiamieji kolegos, registruojamės.<text:s/></text:p>
      <text:p text:style-name="Roman">Užsiregistravo 94 Seimo nariai.</text:p>
      <text:p text:style-name="Roman">Pagal darbotvarkę 2-1 klausimas, registracijos Nr.XP-371 – Seimo nutarimo „Dėl Lietuvos Respublikos Konstitucinio Teismo teisėjo paskyrimo<text:span text:style-name="T12"></text:span><text:s/>projektas, balsavimo rezultatai.<text:s/></text:p>
      <text:p text:style-name="Roman">Aš prieš akis turiu balsų skaičiavimo komisijos protokolą dėl T.Birmontienės paskyrimo Konstitucinio Teismo teisėja. Skelbiu rezultatus: iš viso išduota biuletenių – 130, rasta biuletenių – 130, galiojančių – 127, negaliojančių – 3. Už balsavo 68, prieš – 59. Remiantis šiuo protokolu ir šiais rezultatais, Seimo nutarimą „Dėl Lietuvos Respublikos Konstitucinio Teismo teisėjo paskyrimo<text:span text:style-name="T13"></text:span><text:s/>skelbiu priimtą. (<text:span text:style-name="T14">Plojimai</text:span>)<text:s/></text:p>
      <text:p text:style-name="Roman">Aš nematau ponios T.Birmontienės, mes dabar negalime jos sveikinti. Pagal darbotvarkę 17.00 valandą jį prisieks.<text:s/></text:p>
      <text:p text:style-name="Roman"/>
      <text:p text:style-name="Roman12"><text:bookmark-start text:name="klausimas2"/>Seimo nutarimo „Dėl K.Virbicko atleidimo iš Seimo kontrolieriaus pareigų“ projektas Nr.XP-310 (<text:span text:style-name="T15">priėmimas</text:span>)</text:p>
      <text:p text:style-name="Roman"><text:bookmark-end text:name="klausimas2"/></text:p>
      <text:p text:style-name="Roman">Darbotvarkės 2-2 klausimas, registracijos Nr.XP-310 – Seimo nutarimo „Dėl K.Virbicko atleidimo iš Seimo kontrolieriaus pareigų<text:span text:style-name="T16"></text:span><text:s/>projektas. (<text:span text:style-name="T17">Balsai salėje</text:span>) Ne, viskas, jau balsavimas buvo. Slaptas balsavimas, gerbiamasis Juliau, ir yra priėmimas.<text:s/></text:p>
      <text:p text:style-name="Roman">Skelbiu balsų skaičiavimo protokolą dėl K.Virbicko atleidimo iš Seimo kontrolieriaus pareigų. Iš viso išduota biuletenių – 130, rasta biuletenių – 130, galiojančių – 127, negaliojančių – 3. Atleisti iš pareigų – balsavo<text:s/>69, neatleisti iš pareigų – 58. Pagal Statutą pritrūko dviejų balsų, kad atleistume gerbiamąjį K.Virbicką iš pareigų. Skelbiu, kad mūsų pateiktas nutarimas yra nepriimtas.</text:p>
      <text:p text:style-name="Roman">Kitas 2-3 klausimas yra Lietuvos banko valdybos pirmininko Reinoldijaus Šarkino pranešimas.<text:span text:style-name="T18"><text:s/></text:span>(<text:span text:style-name="T19">Balsai salėje</text:span>) Prašau?<text:s/></text:p>
      <text:p text:style-name="Roman">Seimo narys J.Razma. Prašom.</text:p>
      <text:p text:style-name="Roman"><text:span text:style-name="T20">J.RAZMA.</text:span><text:s/>Aš, aišku, apgailestauju, kad dėl paskutinio paskelbto klausimo yra toks rezultatas, kokį jūs paskelbėte, kad trūksta dviejų balsų iki 71 balso. Matyt, dalis Seimo narių negalėjo dalyvauti, visiems dalyvaujant tikriausiai rezultatas galėjo būti kitoks. Aš tikiuosi, kad Seimo Pirmininkas ras galimybę susitikti su ponu K.Virbicku. Manau, kad dabar yra galimybė patenkinti jo pareiškimą, nes kad ir kaip vertintume šiuos rezultatus, vis tiek<text:s/>akivaizdžiai yra parodyta, kad Seimas ponu K.Virbicku nepasitiki. Aš neįsivaizduoju, kaip tokiom sąlygom toliau galima eiti pareigas. Dabar yra galimybė spręsti jo atleidimo klausimą remiantis jo pareiškimu. Aš tikiuosi, kad Seimo Pirmininkas tai ir padarys.</text:p>
      <text:p text:style-name="P21"/>
      <text:p text:style-name="Roman12"><text:bookmark-start text:name="klausimas3"/>Lietuvos banko valdybos pirmininko Reinoldijaus Šarkino pranešimas apie pagrindinio tikslo įgyvendinimą, funkcijų vykdymą ir bankų sistemos būklę 2004 metais</text:p>
      <text:p text:style-name="P22"><text:bookmark-end text:name="klausimas3"/></text:p>
      <text:p text:style-name="Roman"><text:span text:style-name="T23">PIRMININKAS.</text:span><text:s/>Ačiū už pastabą. Daugiau nėra. Tada kviečiu Lietuvos banko valdybos pirmininką<text:s/>R.Šarkiną, kuris perskaitys pranešimą apie pagrindinio tikslo įgyvendinimą, funkcijų vykdymą ir bankų sistemos būklę 2004 metais. 25 minučių yra užsiprašęs pranešėjas.<text:s/></text:p>
      <text:p text:style-name="Roman"><text:span text:style-name="T24">R.ŠARKINAS.</text:span><text:s/>Gerbiamieji Seimo nariai, jums yra įteiktas visas mūsų banko parengtas pranešimas apie pagrindinio tikslo įgyvendinimo, funkcijų vykdymo ir bankų sistemos būklę 2004 metais. Todėl aš turėdamas nedaug laiko ir negaišindamas jūsų paminėsiu tik kai kuriuos svarbiausius momentus.<text:s/></text:p>
      <text:p text:style-name="Roman">2004 metais šalies raida paženklinta dviem itin svarbiais politinio ir ekonominio gyvenimo įvykiais – Lietuva tapo Šiaurės Atlanto sutarties organizacijos ir Europos Sąjungos nare. Prasidėjus šalies narystei Europos šalių bendrijoje, Lietuvos bankas taip pat įsijungė į Europos centrinių bankų sistemą. Atsižvelgiant į tai, kad įsigaliojus Stojimui į Europos Sąjungą sutarčiai Lietuvai nustatoma teisinė pareiga ateityje įvesti bendrą Europos Sąjungos valiutą – eurą, aktyviai buvo rengiamasi narystei valiutų kursų antrajame mechanizme. Kompetentingoms Europos Sąjungos institucijoms priėmus atitinkamus sprendimus, birželio 28 dieną Lietuva tapo valiutų kursų antrojo mechanizmo dalyve.<text:s/></text:p>
      <text:p text:style-name="Roman">Lietuvoje nusistovėjusi fiksuoto lito kurso sistema pastaraisiais metais prisidėjo prie spartaus šalies makroekonomikos augimo ir mažos infliacijos. Ekonomiškai stipriausių pasaulio regionų ekonomikos plėtra gerokai paspartėjo, tačiau ir Lietuvos ūkio raida toliau buvo aktyvi. Ją labiausiai skatino nemažėjantis apdirbamosios gamybos augimas, padidėjęs vidaus vartojimas, palankios skolinimosi, ypač būsto paskolų, sąlygos, augančios užsienio investicijos.<text:s/></text:p>
      <text:p text:style-name="Roman">2004 metų sausio mėnesį tarpbankinę lėšų sistemą, veikusią nuo 1993 metų, pakeitė nauja mokėjimų sistema „Litas<text:span text:style-name="T25"></text:span>, skirta mokėjimams vykdyti realiu ir nustatytu laiku. Naujoji sistema atitinka mokėjimo sistemoms Europos Sąjungoje taikomus reikalavimus ir suteikia bankams bei kitiems sistemos dalyviams didesnes atsiskaitymo valdymo galimybes. Mokėtojas gali pervesti pinigus gavėjui per keletą sekundžių. Siekiant padėti veiksmingiau valdyti likvidumo riziką, mokėjimų sistemoje „Litas<text:span text:style-name="T26"></text:span><text:s/>jos dalyviams pradėta teikti dienos ir vienos nakties sandorių sudarymo paslauga. Praėjusių metų pabaigoje Lietuvos banko valdyba pritarė integracijos į Europos mokėjimų sistemą TARGET kryptims. Dalyvauti šiuo<text:s/>metu veikiančioje sistemoje TARGET arba ją pakeisiančioje sistemoje TARGET II bus privalu nacionalinę valiutą pakeitus euru.<text:s/></text:p>
      <text:p text:style-name="Roman">Stodama į Europos Sąjungą Lietuva įsipareigojo įsivesti eurą. Jo įvedimo sąlyga – ne mažiau kaip dvejus metus dalyvauti valiutų kursų mechanizme. 2004 metų kovo pradžioje Lietuvos bankas ir Lietuvos Respublikos Vyriausybė suderino nuostatą tuoj po įstojimo į Europos Sąjungą siekti kuo greičiau prisijungti prie minėto mechanizmo, išlaikant dabartinio fiksuoto lito kurso sistemą. Lietuva pradėjo dalyvauti VKM II išlaikydama dabartinį lito kursą 3,4528 lito už vieną eurą. Formaliai nacionalinės valiutos kursas euro atžvilgiu galėtų svyruoti plius minus 15%, tačiau Lietuva vienašališkai įsipareigojo išlaikyti galiojantį fiksuotą valiutos<text:s/>kurso režimą ir euro atžvilgiu pastovų nacionalinės valiutos kursą. Kompetentingos Europos Sąjungos institucijos pritarė, kad toks Lietuvos nacionalinės valiutos režimas yra tinkamas rengiantis įvesti eurą. Prisijungus prie VKM II šalies pinigų politika nepasikeitė, tačiau sustiprėjo lūkesčiai, kad Lietuvoje euras bus įvestas netrukus po minimalaus reikalaujamo narystės VKM II laikotarpio. Tai padidina pasitikėjimą šalies ūkio ir finansų stabilumu bei patrauklumą investuoti Lietuvoje. Šalies dalyvavimas VKM prisidės prie valiutos kurso sistemos patikimumo didinimo ir kartu su struktūrinėmis reformomis bei griežta iždo politika sudarys sąlygas tolesniam suartėjimui su Europos Sąjungos šalimis ir euro įvedimui.<text:s/></text:p>
      <text:p text:style-name="Roman">Lietuva, pradėjusi dalyvauti VKM II, Tarptautinėje reitingų agentūroje „Fitch<text:span text:style-name="T27"></text:span>, atsižvelgdama į geras šalies galimybes siekti greito euro įvedimo, praeitų metų liepos mėnesį padidino ilgalaikio skolinimosi užsienio valiutomis reitingą. Lietuvos dalyvavimas VKM II ir numatomas euro įvedimas dar labiau sustiprino finansų rinkų pasitikėjimą fiksuotu lito kursu, todėl palūkanų normų lygis mūsų šalyje dar labiau priartėjo prie atitinkamų euro zonos palūkanų normų.<text:s/></text:p>
      <text:p text:style-name="Roman">Įvertinęs būtinybę visapusiškai pasirengti valiutos keitimui, Lietuvos bankas mano, kad 2007 m. sausio 1 d. yra tinkamiausia data, siektina įvesti eurą šalyje. Likus Lietuvai dvejus metus dalyvauti VKM II, Europos Komisijos ir Europos centrinio banko pranešimuose apie konvergenciją turėtų būti įvertintas ekonominis, teisinis ir institucinis Lietuvos pasirengimas įvesti eurą. Jeigu įvertinimas bus teigiamas, turėtų būti priimtas Europos Sąjungos Tarybos sprendimas dėl tikslios euro įvedimo Lietuvoje datos ir galutinio bei neatšaukiamo litų keitimo į eurus kurso.<text:s/></text:p>
      <text:p text:style-name="Roman">Delsimas įvesti eurą didintų Lietuvos<text:s/>ūkio sąnaudas ir investicijų riziką. Nors lito kursas yra fiksuotas, tačiau šalies valiuta neturi svarbių bendros Europos Sąjungos valiutos privalumų. Lietuvos ūkio subjektai patiria eurų pirkimo ar pardavimo už nacionalinę valiutą išlaidų, kurios, esant<text:s/>mažai ir atvirai šalies ekonomikai, yra palyginti didelės. Ilgesnių trukmių skolos vertybinių popierių ir paskolų litais palūkanos vis dar didesnės už atitinkamos rizikos investicijų eurais palūkanas. Ilgesnis laikotarpis iki euro įvedimo didintų spėliones<text:s/>dėl iždo ir pinigų politikos drausmės ir neigiamai veiktų investuotojų pageidaujamą šalies BVP litais pelningumą, kuris yra kitų palūkanų normų atskaitos taškas.<text:s/></text:p>
      <text:p text:style-name="Roman">Remdamasis šiomis prielaidomis Lietuvos bankas numatė svarbiausius darbus rengiantis įvesti<text:s/>eurą. Išsamų šios veiklos planą valdyba patvirtino 2004 m. gruodžio 23 d.<text:s/></text:p>
      <text:p text:style-name="Roman">Lietuvos bankas 2004 m. nuosekliai dirbo siekdamas įgyvendinti tarptautinę praktiką atitinkančią kredito įstaigų priežiūros sistemą, skatindamas bankus tobulinti savo vidaus kontrolės sistemas, tinkamai įvertinti, kontroliuoti bei valdyti įprastinę riziką ir laiku nustatyti naujas problemas, iš anksto numatyti priemones, kurių reikėtų imtis siekiant išlaikyti stabilią banko veiklą rinkoje susiklosčius tam tikroms nepalankioms aplinkybėms. Be to, panaudojant dokumentinės priežiūros teikiamas galimybes ir atliekant inspektavimus buvo nuolat stebima, kaip bankai laikosi nustatytų veiklos riziką ribojančių normatyvų ir kitų saugios veiklos reikalavimų.<text:s/></text:p>
      <text:p text:style-name="Roman">2004 metai išsiskyrė tuo, kad teko<text:s/>atlikti nemažai bankų veiklą reglamentuojančių teisės aktų pakeitimų Lietuvai įstojus į Europos Sąjungą, įgyvendinant naujas Lietuvos Respublikos bankų įstatymo ir Lietuvos banko įstatymo nuostatas.<text:s/></text:p>
      <text:p text:style-name="Roman">Siekiant įgyvendinti supaprastintas ėjimo į rinką procedūras Europos Sąjungos šalių jurisdikcijai priklausantiems bankams, norintiems pradėti veiklą mūsų šalyje, pakeistos kai kurios licencijavimo procesą reglamentuojančios taisyklės, apibrėžta Lietuvos Respublikos bankų ir jų kontroliuojamų finansų įmonių filialų steigimo ir finansinių paslaugų teikimo kitoje Europos Sąjungos valstybėje, neįsteigus filialo, tvarka ir kitose Europos Sąjungos valstybėse licencijuotų užsienio bankų ir jų kontroliuojamų finansų įmonių teises teikti finansines paslaugas Lietuvoje įgyvendinimo tvarka.<text:s/></text:p>
      <text:p text:style-name="Roman">Atsižvelgiant į pasikeitusias bankų veiklos sąlygas įstojus į Europos Sąjungą ir bankų sektoriaus plėtrą, pernai patvirtinti kapitalo pakankamumo normatyvo skaičiavimo pakeitimai. Siekiant sudaryti vienodas konkurencines sąlygas Lietuvos bankams bendroje Europos Sąjungos erdvėje, jis buvo sumažintas nuo 10 iki 8%. Pernai patvirtinta ir nuo įstojimo į Europos Sąjungą dienos pradėta taikyti nauja likvidumo normatyvo skaičiavimo tvarka, paremta Europos Sąjungos šalių praktika, Bazelio komiteto nuostatomis ir siekiu visapusiškiau parodyti banko veiklos riziką. Bankai skatinami savo lėšas patikėti stabilesnės raidos šalių finansų ir kredito institucijoms.<text:s/></text:p>
      <text:p text:style-name="Roman">Pastaruoju metu gana sparčiai didėjantis paskolų portfelis patvirtina, kad šiai veiklos<text:s/>sričiai ir toliau turi būti skiriama daug dėmesio. Siekiant tobulinti paskolų rizikos valdymą ir sudaryti galimybes bankams nuosekliai pereiti prie skolininkų vidaus reitingų modelių, rekomenduojamų Bazelio komiteto naujajame kapitalo susitarime ir Europos<text:s/>Sąjungos direktyvose, pernai Lietuvos banke pradėtas įgyvendinti tolesnis centralizuotai tvarkomos paskolų (…) duomenų bazės plėtros koncepcijos etapas. Numatoma pradėti grupuoti paskolų gavėjus, atsižvelgiant į verslo pobūdį, pagal nustatytus kriterijus<text:s/>pradėti kaupti informaciją apie paskolos gavėjų įsipareigojimų nevykdymą. Tokia informacija vėliau leis apskaičiuoti skolininkui įsipareigojimų nevykdymo tikimybę, būtiną siekiant pradėti taikyti vidaus reitingų modelius. Be to, numatoma patobulinti informacijos apie paskolos grąžinimo užtikrinimo priemones kaupimą, kai turtas įkeičiamas keliems kreditoriams, į minėto užtikrinimo priemonių sąrašą įtraukti finansinį užstatą, atitinkantį Lietuvos Respublikos finansinio užtikrinimo susitarimų įstatymo reikalavimus. Atlikdamas savo funkcijas Lietuvos bankas taiko tarptautinius ir pagal centrinių bankų praktiką parengtus veiklos skaidrumo standartus.<text:s/></text:p>
      <text:p text:style-name="Roman">Gegužės 1 d. Lietuvai tapus Europos Sąjungos nare, o Lietuvos bankui įsitraukus į Europos centrinių bankų sistemą<text:s/>tapo būtina vykdyti naujus reikalavimus šioje srityje. Lietuvos bankas daug dėmesio skyrė visuomenės informavimui euro įvedimo klausimais, kad būtų tinkamai ir laiku pasirengta šiam svarbiam įvykiui. Lietuvos bankas rengiasi pinigų keitimui ir apie svarbiausius savo darbus šioje srityje nuolat praneša visuomenei, aktyviai bendraudamas su žiniasklaida. Daug informacijos apie numatomą euro įvedimą, taip pat atsakymai į šalies gyventojų klausimus ta tema pateikiami Lietuvos banko interneto svetainėje.<text:s/></text:p>
      <text:p text:style-name="Roman">Visuomenei išsamiai pristatytas pernai gruodžio 23 d. valdybos patvirtintas Lietuvos banko veiklos planas dėl euro įvedimo. Įvertinęs būtinybę visapusiškai pasirengti valiutos keitimui, Lietuvos bankas siūlo, kad 2007 m. sausio 1 d. yra tinkamiausia data įvesti<text:s/>eurą Lietuvoje. Sprendimas dėl jo bus daugiašalis, priimtas kartu su Europos Sąjungos institucijomis. Nurodęs orientacinę perėjimo prie bendros Europos Sąjungos valiutos datą, Lietuvos bankas pakvietė valstybės institucijas, verslo atstovus ir gyventojus tinkamai pradėti rengtis būsimam pinigų keitimui. Lietuvos banko veiklos plane dėl euro įvedimo numatyti aktualūs teisinių pagrindų tvarkymo darbai. Būtinas logistinis ir organizacinis pasirengimas išsamiai nušviestas daugelyje šalies spaudos leidinių, taip<text:s/>pat daugelyje radijo ir televizijos stočių ir interneto vartų.<text:s/></text:p>
      <text:p text:style-name="Roman">Pernai Lietuvos bankas surengė apyvartinių eurų monetų ir eurų centų lietuviškos pusės gipso modelių konkursą, o su jo rezultatais supažindino visuomenę. Geriausiai įvertintų darbų autoriai pagerbti Vilniuje. Lietuvai įvedus bendrą Europos Sąjungos valiutą, kaldinamos eurų monetos su Vyčio vaizdu tęs ilgametes lietuviškų monetų kaldinimo tradicijas. Šalies gyventojams geriau pažinti bendrą Europos Sąjungos valiutą padėjo Lietuvos banko kartu su Europos centriniu banku pernai rudenį mūsų šalyje įgyvendintas tarptautinis projektas eurų kūrimas. Taip buvo pavadinta unikalių fotografijų paroda, keliaujanti per Europą ir supažindinanti su bendros valiutos įvedimu euro zonos šalyse. Kaune organizuota<text:s/>paroda sulaukė didžiulio susidomėjimo. Per penkias savaites ją aplankė daugiau kaip 7,5 tūkst. žmonių iš visos Lietuvos. Jie turėjo galimybę ne tik susipažinti su parodos eksponatais, bet ir gauti medžiagos apie eurų banknotus ir monetas, jų apsaugos požymius, taip pat informacijos apie numatomą euro įvedimą Lietuvoje.<text:s/></text:p>
      <text:p text:style-name="Roman">Tai tiek. Jeigu būtų klausimų, aš pasiruošęs atsakyti.<text:s/></text:p>
      <text:p text:style-name="Roman"><text:span text:style-name="T28">PIRMININKAS.</text:span><text:s/>Taip. Užsirašė penki Seimo nariai. Pirmasis – gerbiamasis J.Veselka. Prašau.</text:p>
      <text:p text:style-name="Roman"><text:span text:style-name="T29">J.VESELKA.</text:span><text:s/>Gerbiamasis Lietuvos banko pirmininke, kai mes priimame Europos finansinės perspektyvos dokumentą, ten yra parašyta Europos veikėjų, kad per pastaruosius metus Europos Sąjungos augimas sulėtėjo nuo 3% iki 2%. Tas sutampa su euro įvedimu. Ar jūs išanalizavote, kiek euro įvedimas paspartino Europos Sąjungos vystymąsi, ir antra, kadangi Danija, Didžioji Britanija neįsivedė, kiek tai, kad jos liko su nacionaline valiuta, sulėtino jų ekonomikos vystymąsi? Ar ryšio nėra? Nes jūsų vienas argumentas sausio pirmąją įvesti eurą yra tas, kad pagerės<text:s/>investicinės sąlygos, bus postūmis ekonomikai augti, bet pagal Europos Sąjungą aš matau, kad tas viskas tik teoriniai išvedžiojimai. Ar įvertinot tuos dalykus?</text:p>
      <text:p text:style-name="Roman"><text:span text:style-name="T30">R.ŠARKINAS.</text:span><text:s/>Be abejo, viskas buvo įvertinta. Kiekviena šalis vertina savo šalies teigiamas ir neigiamas, jeigu tokių būtų, puses rengdamasi žengti tokį svarbų žingsnį. Mes įvertinome, kad vien tik Lietuvos prisijungimas prie euro</text:p>
      <text:p text:style-name="Roman">zonos turėtų teigiamą poveikį ekonomikos augimui – duotų mažiausiai 0,4% BVP augimą. Vien tik prisijungimas prie jos. Jeigu imtume vieną iš tų dalių, palūkanų sumažėjimas 1 procentiniu punktu duoda iki 0,9% BVP augimą. Taigi įvertinome visus šiuos momentus, to mes tikrai galime pasiekti… Mes įvertinome, kad mūsų Lietuvos ekonomikai tai būtų naudingas žingsnis.</text:p>
      <text:p text:style-name="Roman">Dabar dėl Didžiosios Britanijos ir Danijos. Yra kitos sąlygos, yra kita situacija, jie turi kitokias išlygas ir su jomis negalėtume šiuo atveju lyginti. Kiekviena šalis sprendžia už save, ne už kitas.</text:p>
      <text:p text:style-name="Roman"><text:span text:style-name="T31">PIRMININKAS.</text:span><text:s/>Ačiū. Klausia gerbiamasis Seimo narys K.Glaveckas.</text:p>
      <text:p text:style-name="Roman"><text:span text:style-name="T32">K.GLA</text:span><text:span text:style-name="T33">VECKAS.</text:span><text:s/>Gerbiamasis pirmininke, iš tikro negalima nepritarti tam, kad Lietuva prisijungia prie valiutų kurso mechanizmo, tačiau, vartant ir žiūrint pinigų rinkos informaciją ir informaciją apie lito kursą, yra stebima aiški tendencija, kad lito kursas euro<text:s/>atžvilgiu gana smarkiai didėja, ir tas, be abejo, turi tam tikrą įtaką Lietuvos ekonomikai. Kai prieš kurį laiką dolerio kursas krito, Lietuva turėjo gana daug pliusų todėl, kad importas labai smarkiai sąlyginai pigo, nors eksportas sąlyginai ir brango. Klausimas būtų toks: sakykite, ar lito kurso stiprėjimas reiškia vertinimą… pinigų rinkoje yra pateikiamos lito kurso lentelės, jos rodo, kad iš tikro jo kursas dabar lygus 3,5, 3,4, svyruoja trim keturiais procentiniais punktais, palyginti su oficialiuoju<text:s/>kursu. Kokią įtaką turi Lietuvos ekonomikai, teigiamas ar neigiamas puses, tai, kad jis yra fiksuotas, palyginti su tuo, kuris rodomas, ir reiškia vertinant oficialią pinigų rinką?.. Ačiū.</text:p>
      <text:p text:style-name="Roman"><text:span text:style-name="T34">R.ŠARKINAS.</text:span><text:s/>Kaip žinome, lito kursas euro atžvilgiu yra fiksuotas nuo 2002 metų vasario 2 d. ir tas kursas yra išlaikomas stabilus. Kursas nestiprėjo euro atžvilgiu. Jis nepakitęs per visą tą laiką.</text:p>
      <text:p text:style-name="Roman"><text:span text:style-name="T35">PIRMININKAS.</text:span><text:s/>Ačiū. Noriu pasakyti, kad mes dar dėl euro turėsime diskusiją vėliau, todėl gal susitelksime tada. O dabar klausia Seimo narė ponia A.Balsienė.</text:p>
      <text:p text:style-name="Roman"><text:span text:style-name="T36">A.BALSIENĖ.</text:span><text:s/>Ačiū, posėdžio pirmininke. Aš norėčiau paklausti kaip žmogaus, kaip Lietuvos piliečio, ar labai gerai pasvėrėte tą Lietuvos dalį, kuri gyvena ties skurdo riba, vidutinės klasės nėra, mes visi (dauguma) balansuojame ties skurdo riba. Kaip atsilieps kainų didėjimas. Ar buvo įvertinta, nes Vyriausybė šiuo metu visai nekalba apie gyvenimo lygio kėlimą, apie remiamas pajamas, o kainos kyla. Kaip tai atsilieps? Ar tiesiog vieną dalį Lietuvos atmetame ir į ją nekreipiame dėmesio ir tik balansuojame ties stipriai besilaikančiąja dalimi?</text:p>
      <text:p text:style-name="Roman"><text:span text:style-name="T37">R.ŠARKINAS.</text:span><text:s/>Visų pirma jokių Lietuvos dalių neatmetame ir neskirstome Lietuvos į kokias nors dalis. Atskirkime tuos du dalykus: infliaciją ir kainų didėjimą, ir euro įvedimą. Tai yra visiškai nesusiję dalykai.</text:p>
      <text:p text:style-name="Roman"><text:span text:style-name="T38">PIRMININKAS.</text:span><text:s/>Ačiū.</text:p>
      <text:p text:style-name="Roman"><text:span text:style-name="T39">R.ŠARKINAS.</text:span><text:s/>Euro įvedimas yra tik vienos valiutos, vienos atsiskaitymo ir mokėjimo priemonės pakeitimas kita. Tai visiškai neturi jokios įtakos kainoms. O visi kiti galimi saugikliai ir kitos priemonės bus numatytos<text:s/>įstatymų projekte, kuris netrukus turbūt atsidurs Seime.</text:p>
      <text:p text:style-name="Roman"><text:span text:style-name="T40">PIRMININKAS.</text:span><text:s/>Ačiū. Klausia Seimo narys gerbiamasis ponas P.Vilkas. Prašom.</text:p>
      <text:p text:style-name="Roman"><text:span text:style-name="T41">P.VILKAS.</text:span><text:s/>Ačiū, posėdžio pirmininke. Gerbiamasis pranešėjau, savo pranešime jūs pareiškėte tokią mintį, kad keičiant litą į<text:s/>eurą galutinį sprendimą priims Europos Taryba. Mano klausimas būtų toks: kokia galėtų būti Lietuvos banko įtaka, kad kursas liktų dabartinis?</text:p>
      <text:p text:style-name="Roman"><text:span text:style-name="T42">R.ŠARKINAS.</text:span><text:s/>Aš manau, kad jeigu Lietuva įvykdys visus dabartinius Mastrichto kriterijus, Mastrichto sutartyje numatytus kriterijus, jokio pagrindo nėra, kad tas kursas galėtų pasikeisti. Jeigu mes kaip ligi šiol tuos devynis mėnesius tvarkingai vykdėme, manau, ir toliau vykdysime, tai neabejojame, kad Europos Tarybos sprendimas bus lygiai toks, koks yra ir dabar.</text:p>
      <text:p text:style-name="Roman"><text:span text:style-name="T43">PIR</text:span><text:span text:style-name="T44">MININKAS.</text:span><text:s/>Dėkoju. Klausia gerbiamasis Seimo narys J.Olekas.</text:p>
      <text:p text:style-name="Roman"><text:span text:style-name="T45">J.OLEKAS.</text:span><text:s/>Ačiū. Gerbiamasis pranešėjau, aš noriu dvigubo klausimo paklausti. Pirma, norėčiau, kad jūs patikslintumėte, nes vyksta ginčai, kada bus priimtas sprendimas Europos Taryboje dėl galimo euro įvedimo ir kokie duomenys bus tam naudojami. Ir antra. Ar ir jūsų vadovaujamas bankas imasi priemonių, kad nebūtų spekuliatyvių kainų pakėlimo euro įvedimo metu, nes mes žinome, kad objektyvios sąlygos to nelemia, bet vis dėlto yra patirtis, stojant į<text:s/>Europos Sąjungą, kai po gegužės 1 d. buvo tam tikras kainų šuolis, kad ir čia to neįvyktų. Ačiū.</text:p>
      <text:p text:style-name="Roman"><text:span text:style-name="T46">R.ŠARKINAS.</text:span><text:s/>Dėl Europos Tarybos sprendimo pasakyti šiandien, kad tai priims, aš negaliu. Pagal nustatytus dokumentus, reglamentus, tvarką dveji metai baigiasi<text:s/>2006 m. birželio 27 d., tada eina įvertinimas ir sprendimo priėmimas. Taigi jis gali būti priimtas ir birželio gale, liepos, o gali ir kažkuriuo laikotarpiu vėliau būti priimtas. Pasakyti šiandien, kada jis bus priimtas, aišku, negalima. Kai pas mus buvo Europos komisaras (…), mes tuo klausimu kalbėjome, jis tikino, kad yra galimybių, jog jis bus priimtas kiek galima anksčiau.<text:s/></text:p>
      <text:p text:style-name="Roman">Dabar dėl spekuliatyvių… čia galima įvairiai filosofuoti. Mes parengėme projektą, valdyba projektui šiandien pritarė ir jis bus pateiktas derinti įvairioms asociacijoms, vartotojų teisių, prekybininkų ir t.t. Aš manau, kad iki to laiko susitarsime su prekybinėmis ir kitomis organizacijomis, kad neįvyktų tokie dalykai, apie kuriuos jūs kalbėjote.</text:p>
      <text:p text:style-name="P47"/>
      <text:p text:style-name="Roman12"><text:bookmark-start text:name="klausimas4"/>Europos Parlamento Pirmininko Josep Borrell Fontelles kalba</text:p>
      <text:p text:style-name="P48"><text:bookmark-end text:name="klausimas4"/></text:p>
      <text:p text:style-name="Roman"><text:span text:style-name="T49">PIRMININKAS.</text:span><text:s/>Ačiū pranešėjui. Pas mus ateina svečias, garbingas svečias – Europos Parlamento Pirmininkas gerbiamasis Josepas Borrellis Fontellesas. Ateina su visa svita, kviečiu į tribūną Seimo Pirmininką… ne į tribūną, šalia savęs gerbiamąjį A.Paulauską ir manyčiau, kad turiu teisę suteikti žodį pasakyti kalbą Europos Parlamento Pirmininkui Josepui Borelliui Fontellesui. Kviečiame svečią į tribūną. Perduodu pirmininkavimą Seimo Pirmininkui A.Paulauskui.</text:p>
      <text:p text:style-name="Roman"><text:span text:style-name="T50">J.B.FONTELLES.</text:span><text:s/>Gerbiamasis Pirmininke, gerbiamieji Seimo nariai, man didelė garbė būti čia, jūsų parlamente. Man labai gaila, kad lietuviškai moku pasakyti tik porą žodžių, todėl aš ketinu kalbėti savo gimtąja kalba.</text:p>
      <text:p text:style-name="Roman">Gerbiamieji parlamento nariai, man didelė garbė šiandieną būti čia, kalbėti prieš jus. Ypač džiugu, jog esu čia 2005 m., t.y. metais, kurie pavadinti Didžiojo Vilniaus Seimo metais. Tai metai, kai Lietuvos parlamentinė tradicija pažymima dar kartą. Parlamentarizmas Lietuvoje yra senas, jis turi savo politinę ir kultūrinę istoriją, ir 2009 m. jūsų šalis švęs savo tūkstantmetį. Tais pačiais metais Vilnius bus pasaulio kultūros sostinė. Nuoširdžiai su tuo jus visus ir sveikinu.<text:s/></text:p>
      <text:p text:style-name="Roman">Kodėl svarbu, kad čia šiandien su jumis yra Europos Parlamento Pirmininkas? Juk aš iš tiesų norėjau<text:s/>atvykti į Lietuvą, pirmąją iš Baltijos valstybių. Priežastis yra ta, jog manau, kad su jumis mes turime ir bendros istorijos dalį. Ateitis mūsų taip pat bendra, aš turiu omeny ir Konstituciją, ir parlamentinę demokratiją. Man atrodo, labai puiku, kad galiu<text:s/>su jumis pasidalyti keliais svarbiais Europos darbotvarkės klausimais.</text:p>
      <text:p text:style-name="Roman">Manau, yra situacijų, kurias galima apibūdinti kaip Europos kryžkelę. Žinoma, yra sąsajų su praeitimi. Lietuvos praeitis primena, kad Lietuva turėjo savo statutą, kurį mes vadintume Konstitucija. Tai – Alberto Goštauto darbo rezultatas. Žinoma, tai buvo labai seniai, 1529 m., bet jūsų statutas buvo 250 straipsnių ir iš tikrųjų tai nebuvo vienintelė jūsų Konstitucija. Prieš Prancūzijos revoliuciją jūs jau turėjote Lietuvos ir Lenkijos sąjungą ir jau turėjote perdavę žmonėms, liaudžiai daug galių, ir ši Konstitucija, kuri veikė jūsų šalyje, t.y. 1791 m. Žečpospolitos Konstitucija jau leido apsiginti kartu nuo užsienio priešų. Manau, tai būtų galima pavadinti demokratija, kaip mes ją šiandien suprantame. Manau, kad Lietuvos Seimas šiandien yra demokratinis institutas, nes išrinktas savo piliečių ir, gerbiamasis Pirmininke, aš labai vertinu jūsų vizitą sausio mėnesį į Europos Parlamentą. Tada mes Europos Parlamente patvirtinome Europos Konstituciją ir dar kartą priminėme, jog Lietuva buvo pirmoji valstybė Europos Sąjungoje, kuri balsuodama parlamente ratifikavo Europos Konstituciją. Ispanija tai padarė referendumu.</text:p>
      <text:p text:style-name="Roman">Leiskite jums priminti, jog jūsų šalis ir mano šalis, Lietuva ir Ispanija, geografiškai yra nutolusios tikrai toli. Sakyčiau, tai net priešinguose Europos kraštuose esančios valstybės, bet mes turime labai daug bendro. Pirmas dalykas, kurį norėčiau paminėti, yra būtent Konstitucija. Jūs pirmieji priėmėte Konstituciją čia, parlamente,<text:s/>mes pirmieji priėmėme tą Konstituciją referendumu.</text:p>
      <text:p text:style-name="Roman">Bet yra dar ir kitų bendrumų. Ogi krepšinis. Jūs laimėjote Europos čempionatą Švedijoje 2003 m. ir taip Lietuva integravosi į Europą naudodamasi labai europietišku būdu – sportu. Turiu pasakyti, jog net ir anksčiau, dar 1997 m., mes buvome laimėję savo čempionatą. Tiesą sakant, lietuvių, Ispanijoje žaidžiančių krepšinį, labai daug. Nors apskritai mes labai gerai žaidžiame futbolą, bet jūsų krepšininkai, manau, prisideda prie to, kad mūsų šalių piliečiai vienas kitą geriau supranta. Mūsų laimėjimai labai dažnai yra dėl sėkmingo lietuvių žaidimo. Man atrodo, kad dabar istorija rodo, kad jūsų šalis sugrįžo į Europos šeimą ir įžengė į ją pro nuostabius vartus. Norėčiau jus su tuo pasveikinti. Manau, kad Europos<text:s/>susijungimas yra ne tik Europos Sąjungos plėtra, tai yra sugebėjimas nugalėti Hitlerio ir Stalino tamsųjį palikimą ir, man atrodo, labai svarbu, kad Europoje šiandien būtų tos šalys, kurios kažkada buvo ilgam išplėštos iš tikrosios Europos.</text:p>
      <text:p text:style-name="Roman">Ponios ir ponai, Lietuva šiuo metu yra viena iš aktyviausių šalių vykdant politiką, kurią mes vadiname naująja kaimynų politika. Lietuva labai daug prisidėjo spręsdama Ukrainos krizę. Leiskite man priminti, kaip daug prisidėjo Lietuvos Prezidentas ponas Valdas Adamkus ir Lenkijos Prezidentas ponas Aleksandras Kvasnevskis spręsdami Ukrainos krizę. Manau, kad taip mes sugebėjome prisidėti prie demokratijos išsaugojimo ir jūs turėsite dar ypač daug padaryti toliau vykdydami šią užduotį ir dirbdami su Baltarusija, Moldova ir<text:s/>Pietų Kaukazo valstybėmis.<text:s/></text:p>
      <text:p text:style-name="Roman">Lietuvos stebėtojai, 2003 m. dirbdami Europos Parlamente, buvo sukūrę Baltijos parlamentarų grupę. Buvo daug kalbama apie transportą, apie transporto ir energetikos tinklus. Buvo galima sėkmingai pasidalyti mintimis, kaip prisidėti prie tolesnės Europos prekybos plėtros. O istorija, kurią būtų galima prisiminti, yra šios dienos ir nesenos praeities istorija.</text:p>
      <text:p text:style-name="Roman">Manau, kad šią dieną būtų galima apibrėžti kaip Europos kryžkelę, nes Europa neabejotinai turi problemų, kurias turės išspręsti. Priimti Konstituciją ar nepriimti, problemas reikia spręsti. Konstitucija – ne viskas. Yra ir kitų, nepaprastai svarbių problemų, kurias būtina spręsti. Vienas iš pavyzdžių yra Lisabonos strategija ar stabilumo paktas, ar finansinė perspektyva. Būtų<text:s/>galima įrašyti daug svarbių klausimų, ir turbūt paslaugų direktyva taip pat galėtų būti tame svarbiame sąraše.<text:s/></text:p>
      <text:p text:style-name="Roman">Žinoma, yra tam tikrų iššūkių ir juos reikia spręsti. Diskusijos dėl Konstitucijos svarba yra akivaizdi ir, aš manau, kad tuos klausimus reikia<text:s/>spręsti dabar. Yra susirūpinusių europiečių, kaip bus išspręstas šis klausimas. Šiandien priimti sprendimai turės ilgalaikę perspektyvą ir, manau, labai svarbu pagalvoti apie tai, kokią reikšmę turės problemų sprendimas. Pavyzdžiui, paslaugų direktyva. Reikia labai gerai išsiaiškinti, ką ji reiškia. Manau, kad visi parlamentarai, nacionalinių parlamentų nariai, Europos Parlamento nariai turi labai gerai išaiškinti, kas norėta pasakyti paslaugų direktyvoje. Žinote, kai kalbama apie tai, jog dabar bus kovojama su vėjo malūnais, tai gal čia ne vėjo malūnai, gal kokie milžinai? Gal reikia paaiškinti, kas konkrečiai ten pasakyta? Gal reikia panaikinti visus barjerus, kad būtų galima lengvai pasiekti klestėjimą. Aš manau, kad diskusijos parlamente dėl Konstitucijos bus labai svarbios ir kad visi neabejotinai turi labai gerai žinoti, ką reiškia kiekviena nuostata.<text:s/></text:p>
      <text:p text:style-name="Roman">Ponios ir ponai, galvodami apie tai, turbūt turėtume pakalbėti apie tai, ko Europos Parlamentas gali tikėtis iš jūsų, Seimo narių. Aš suprantu, kad Lietuvos Seimas labai rimtai stebi, kas vyksta Briuselyje. Aš žinau, jūs esate pirmieji ir iš esmės jau įgyvendinate ankstyvojo perspėjimo sistemą. Tai sistema, pagal kurią nacionaliniai parlamentai galės stebėti, kaip dirba Europos institucijos. Manau, europinį matmenį reikia suteikti Europos integracijai apskritai, nes Europa yra ir vyriausybės, o nacionalinės vyriausybės turi gauti tam tikrą mandatą iš parlamentų. Man atrodo, kad tas parlamentinis matmuo nuolat didėja. Taigi pačios vyriausybės neturi galimybės dabar visiškai pačios nuspręsti, kokia bus Europos ateitis. Visame procese neabejotinai turi dalyvauti piliečiai. Ko gero, piliečiai turi teisę kritikuoti, kas daroma, o galbūt tiesiog nepritarti kai kuriems siūlymams.<text:s/></text:p>
      <text:p text:style-name="Roman">Dar aš norėčiau pasakyti dar porą<text:s/>dalykų apie Lisabonos strategiją. Ką gi tai reiškia? Pirmiausia Europa turi būti konkurencinga, bet ir būdama konkurencinga ji turi užtikrinti tam tikrą Europai reikalingą socialinį modelį. Žinoma, yra ir jautresnių šalių ir mažiau jautrių. Aš kalbu apie<text:s/>aplinkosaugą, kalbu apie Kioto protokolą. Man atrodo, tai yra puikus pavyzdys, kaip mes, europiečiai, kartu norime kažką konkretaus įgyvendinti. Taigi Lisabonos strategija. Ponas Žanas Klodas Junkeris, kuris dabar yra Tarybos pirmininkas, pats pripažino, kad Lisabonos strategijos sėkme nepavadinsi, kad kol kas mes nesame labai konkurencingi, palyginti su Jungtinėmis Amerikos Valstijomis. Pavyzdžiui, dėl inovacijų ir dėl kitų dalykų mes dar turime gerai pagalvoti, turime taip sutvarkyti visą situaciją, kad mes galėtume sėkmingiau siekti savo tikslų. Galbūt pati strategija nebuvo tobulai sukurta, galbūt nepakako šalių įsipareigojimų, gal demokratinės dvasios trūko, bet vis dėlto mes nesugebėjome padaryti, kas norėta padaryti pradžioje. Ką gi, dabar parlamentai<text:s/>juk negali sugrįžti į pradžią, bet reikia daryti viską, kad būtų galima galvoti apie ateitį, ką gi reikia padaryti. Prieš porą savaičių mes buvome Briuselyje susitikę ir galvojome, kokius įsipareigojimus prisiimti ir kaip juos įgyvendinti.<text:s/></text:p>
      <text:p text:style-name="Roman">Mes turime neabejotinai pagrįsti Lisabonos strategiją konkurencingumu, bet socialinė sistema, kuria Europa gana patenkinta, negali būti prarasta. Yra svarbūs įsipareigojimai ir jaunajai kartai. Mes būtinai turime paremti nacionalinius planus, todėl jeigu ministras galėtų būti paskirtas ir galėtų būti atsakingas tik už šios strategijos įgyvendinimą kiekvienoje šalyje, būtų labai gerai. Tai rodytų kiekvienos šalies įsipareigojimą tikrai norėti, kad būtų įgyvendinta Lisabonos strategija. Be to, mokslinių tyrimų ir plėtros srityje taip pat reikia dar daug ką padaryti. Mes žinome, kad Taryboje dabar bus atskiras institutas, kuris užsiims būtent šiuo klausimu. Dėl to mes kitą savaitę rengsime susitikimą, kuriame dalyvaus atskirų nacionalinių parlamentų nariai. Be kitų dalykų, bus aptarta finansinė perspektyva, bus išsiaiškinta, kokių išteklių reikia, kad Europa galėtų tinkamai vystytis ir sėkmingai veikti ateityje. Europa bus didelė, bus vis daugiau europiečių. Žinoma, yra vis kitų tikslų ir ambicijų, bet reikia pagalvoti apie tai, kaip pasieksime mes šiuos tikslus.<text:s/></text:p>
      <text:p text:style-name="Roman">Mes galvojame apie Europos Sąjungos didėjimą, bet didėjimas būtinai turi būti susietas su poreikių tenkinimu. Taigi, kad būtų galima įgyvendinti politiką, pavyzdžiui, regioninę politiką, mes turime naudotis tam tikrais fondais. Yra regionų fondas, yra struktūriniai fondai ir t.t. Kažkada, pavyzdžiui, mano šalyje, kai įstojome, aš atsimenu, 9–10 dešimtmečiais, mes gavome daug ir galėjome daug ką padaryti. Dabar tą patį reikia pasiūlyti ir naujoms valstybėms narėms. Pavyzdžiui, ką tik įstojusios Viduržemio jūros regiono valstybės – Graikija, Portugalija, Ispanija – galėjo pasinaudoti reikalingais ištekliais, todėl mes turime užtikrinti, kad ir naujosios valstybės narės dabar gautų reikalingų išteklių.<text:s/></text:p>
      <text:p text:style-name="Roman">Mes negalime sukurti naujosios Europos be pinigų, todėl finansinė perspektyva yra tokia svarbi. Ten turėtų būti pamatyta tikra Europos vyriausybių valia. Pasižiūrėsime, kaip bus apginta ši idėja ir kaip realiai ją bus galima įgyvendinti. Mes sveikiname susitarimą dėl Stabilumo ir augimo pakto. Beje, neseniai vykusi Europos Vadovų Taryba pritarė šiam darbui, ir finansinė perspektyva dabar, dar kartą pakartosiu, yra labai svarbi. Bet dabar ta finansinė perspektyva ir jos įgyvendinimas kaip tik yra siejamas su visomis tomis politikomis.<text:s/></text:p>
      <text:p text:style-name="Roman">Mūsų parlamente ne kiekviena politinė grupė, tai yra ne kiekviena frakcija, paremia kiekvieną mintį, bet Europa būtų paralyžiuota, jeigu šalys neprisidėtų savo lėšomis prie Europos biudžeto. Taigi kiekviena šalis turi suprasti, ką ji turi padaryti. Yra susitarimai dėl įnašų į Europos biudžetą. Kad ir kokia būtų šalies ekonominė situacija, šalis turi įgyvendinti savo įsipareigojimus. Aš tikiuosi, jog Lietuva atsidurs tokioje situacijoje, kurioje kažkada, dar 1986 metais, mes buvome. Atsimenu, aš tada buvau viešųjų darbų ministras ir kiek daug darbo mums teko padaryti, bet mes sulaukėme bendradarbiavimo, mums padėjo. Aš jau sakiau, tikiuosi, kad Europa bus taip pat svarbi Lietuvai, kaip kažkada Europa buvo svarbi Ispanijai.<text:s/></text:p>
      <text:p text:style-name="Roman">Dabar dėl Paslaugų direktyvos, (…) direktyvos, tai yra Paslaugų liberalizavimo direktyvos. Jau mes apie tai kalbėjome, reikia būtinai prisiminti, jog ši direktyva dar nėra įgyvendinama. Kol kas tai yra tik pasiūlymas. Ji nebus įgyvendinta tol, kol Europos Parlamentas nepriims tos<text:s/>direktyvos savo plenarinio posėdžio metu. Kai kurios šalys bijo. Atrodo, kad kai kas teigė, jog direktyva ir veikia, staiga ji pradės jau rytoj veikti ir t.t. Komisija gali tik pateikti siūlymus, bet siūlymai gali būti arba priimti, arba atmesti. Manau, jog dar reikės daug ką išaiškinti prieš priimant šią direktyvą, o ypač prieš ją įgyvendinant. Dar daug dalykų, kurie buvo išdėstyti, diskutuojant apie šią direktyvą, įvairios baimės ir t.t. turi būti išaiškinti. Europos Parlamentas dar turi galimybę pataisyti direktyvą.<text:s/></text:p>
      <text:p text:style-name="Roman">Direktyva pirmiausia, turiu pasakyti, dar nepriimta. Nacionaliniai parlamentai ir Europos Parlamentas dirbs kartu. Manau, kad tokiu būdu užtikrinsime europinę demokratiją, mes suprasime, kam reikia atskirų Europos institucijų. Mes turime įrodyti žmonėms, jog valdžia yra ne technokratų ar biurokratų rankose, bet yra politikų rankose, kad mes norime iš tikrųjų sukurti konkurencingą paslaugų rinką, mes norime išvengti problemų ir nenorime, kad kiekvienoje šalyje sugriūtų esamos socialinės struktūros. Aš manau, jog mums Europoje reikia daugiau parlamentinės demokratijos. Žinoma, kiekvienas pilietis turi teisę būti kuo nors susirūpinęs. Mums svarbu, kad kiekviena valstybė turėtų savo konkurencinį pranašumą ir galėtų juo pasinaudoti.<text:s/></text:p>
      <text:p text:style-name="Roman">Ponios ir ponai, gerbiamieji parlamento nariai, gerbiamasis Pirmininke, aš norėčiau baigdamas savo pasisakymą pakalbėti apie Europos padėtį pasaulyje. Tiesą sakant, ir geografinis Europos centras yra visai netoli Vilniaus, Molėtų link. Kol kas tai nelabai gerai žinoma vieta, o, pasirodo – geografinis Europos centras. Europa, Europos Sąjunga vis plečiasi. Po karo daug kas pasikeitė. Kažkada manėme, kad kitur, pasirodo, jis Lietuvoje, visai ne kažkur Europos pakraštyje, o pačiame centre. Tiesą sakant, Europa dabar nėra pasaulio centras vien dėl to, kad dabar nėra karų ir t.t. Dabar mes matom, jog kyla Azija, matome, kaip drastiškai vystosi jos ekonomika. Pasaulio prekyboje vis daugiau matome Kinijos, Indijos, vyksta globalizacijos procesai. Europoje mes turime būtinai giliau ir glaudžiau įsijungti į Sąjungą, kad galėtume labai aiškiai suvokti, ką norime daryti ateityje. Palūkėkime ir visi kartu padirbėkime vykdydami Kioto protokolą. Mes visi vieningai sprendėme šį klausimą. Kodėl mes stiprūs? O todėl, kad mes veikiame ir galvojame kartu. Jeigu mes nebūsime kartu, mes būsime nereikšmingi ir negalėsime daryti įtakos pasaulio ateičiai. Dabar pasaulyje vystosi ir regionai. Jeigu tie regionai nebus stiprūs, t.y. jeigu Europa, pavyzdžiui, nebus stipri, tai negalės labai daug pažengti į priekį. Mūsų gebėjimas pasakyti taip ir ne karui kažkada buvo svarbus. Dabar labai svarbus mūsų gebėjimas pasakyti mokesčiams taip arba ne. Europoje mes jau sugebėjome susidoroti su karų problema. Dabar galime pasikliauti visomis Europos Sąjungos valstybėmis narėmis, pasikliauti ir Lietuvos Seimu, pasikliauti ne tik sprendžiant biudžeto klausimus, bet ir sprendžiant visus svarbius klausimus, svarbius klausimus Europai. Aš manau, mes dabar galime atsakyti į klausimą, ką norime daryti pasaulyje. Ar mes norime, kad laisvosios ekonomikos šalyse būtų laisvos ir paslaugos? Mes taip pat turime prisiminti, kad mes kartu turime daug istorijos, kad mes esame pasaulio istorijos dalis.<text:s/></text:p>
      <text:p text:style-name="Roman">Gerbiamieji parlamento nariai, gerbiamasis Seimo Pirmininke, aš nuoširdžiai kviečiu jus visus prisidėti prie mano išdėstytų pastabų. (<text:span text:style-name="T51">Plojimai</text:span>)</text:p>
      <text:p text:style-name="P52"/>
      <text:p text:style-name="Roman12"><text:bookmark-start text:name="klausimas5"/>Diskusija: „Lietuvos pasirengimas įvesti eurą“</text:p>
      <text:p text:style-name="P53"><text:bookmark-end text:name="klausimas5"/></text:p>
      <text:p text:style-name="Roman"><text:span text:style-name="T54">PIRMININKAS (A.PAULAUSKAS).</text:span><text:s/>Ačiū, Europos Parlamento Prezidente.<text:s/></text:p>
      <text:p text:style-name="Roman">Mes tęsiame savo darbotvarkę. Ją galima šią savaitę tikrai pavadinti europine. Kviečiu šiuo metu, bent jau pradžioje, dalyvauti mūsų diskusijoje, stebėti ją.<text:s/></text:p>
      <text:p text:style-name="Roman">Noriu pasakyti, kad šios salės turbūt nereikia įtikinėti euro įvedimo teikiama nauda tiek Lietuvos ūkiui, tiek mūsų visuomenei. Lietuva yra apsisprendusi, tai, manau, yra istorinė proga, kurios neišnaudoti neturime teisės. Juo labiau kad visus euro įvedimo aspektus jau galime analizuoti iš eurą įvedusių šalių patirties. Esu tikrai įsitikinęs, kad panašių klaidų nepakartosime, o panaudosime tik geriausią patirtį. Manau, kad Lietuvoje dėl susiklosčiusių aplinkybių pagrindinė euro įvedimo įtampa gali tapti kainų stabilumas, kuris lemia ne tik ūkio, bet ir visos visuomenės sveikatą. Nemanyčiau, kad kainų stabilumas taps neišsprendžiama problema Lietuvai įvedant eurą, bet kartu tai<text:s/>yra rimtas iššūkis valstybės valdžios institucijoms, darbdavių asocijuotoms struktūroms ir vartotojų gynimo organizacijoms, pagaliau visai visuomenei. Manau, kad Lietuva šiam iššūkiui įveikti turi visus reikiamus išteklius, efektyviai dirbantį Lietuvos banką, verslo asocijuotas struktūras ir vartotojų gynimo organizacijas. Noriu priminti, kad mūsų Seimas taip pat aktyviai dalyvaus visame euro įvedimo procese. Mes turime skatinti kuo atviresnę ir platesnę diskusiją ne tik tarp valdžios institucijų, bet ir tarp darbdavių asocijuotų struktūrų, vartotojų gynimo asociacijų ir organizacijų ir siekti, kad Lietuvos žmonės kuo plačiau būtų informuojami apie euro įvedimą ir jo poveikį ūkiui ir kasdieniniam gyvenimui. Nematau neigiamų euro įvedimo pasekmių nei Lietuvos ūkiui, nei visuomenei. Galime padaryti viską, kad tokios pasekmės neatsirastų dėl blogo mūsų valstybės pasirengimo įvesti eurą. Noriu visus Seimo narius paraginti įsijungti į euro įvedimo diskusijas, aktyviai dalyvauti visose informacijos laidose, diskutuoti pabrėžiant konkrečiai euro įvedimo poveikį kiekvienam žmogui ir šeimai.<text:s/></text:p>
      <text:p text:style-name="Roman">Pagal mūsų planą turime išklausyti Ministro Pirmininko įžanginį žodį, po to finansų ministro A.Butkevičiaus pranešimą, Lietuvos banko valdybos pirmininko pranešimą ir tada jūs kalbėsite frakcijų vardu arba kiekvienas savo vardu. Taigi aš pradedu šią diskusiją. Bet matau, kad J.Veselka nori kažką pasakyti. Prašau.<text:s/></text:p>
      <text:p text:style-name="Roman"><text:span text:style-name="T55">J.VESELKA.</text:span><text:s/>Gerbiamasis Pirmininke, aš dėl vedimo tvarkos.</text:p>
      <text:p text:style-name="Roman"><text:span text:style-name="T56">PIRMININKAS.</text:span><text:s/>Taip.</text:p>
      <text:p text:style-name="Roman"><text:span text:style-name="T57">J.VESELKA.</text:span><text:s/>Vis dėlto šią medžiagą dėl euro įvedimo mes gavome vakar vakare. Medžiagos yra nemažai. Vien tik skaityti yra nemažai, bet dar reikia ir kai kur pamąstyti, pagalvoti. Aš už tą diskusiją, kur įžanginį žodį tars A.Butkevičius, bet kalbėti frakcijų vardu, frakcijose gerai neapsvarsčius… Visos frakcijos vakar gavusios neturėjo laiko, atvirai prisipažinsiu, apsvarstyti. Manau, šiandien rengiam diskusiją, sutinku, bet frakcijų vardu… o toliau Seimo narių apskritai ten net nenumatyta. Todėl manyčiau, kad frakcijų vardu išvadas būtų galima teikti po savaitės, kai jau iš tikrųjų frakcijose aptartume problemas, aiškumus ir t.t.</text:p>
      <text:p text:style-name="Roman"><text:span text:style-name="T58">PIRMININKAS.</text:span><text:s/>Ačiū. Supratau. Aš manau, kad galėsim pasitarti, kai prieisim prie šio punkto. O dabar, kad netrukdytume mūsų pradžios ir labai neišsimuštume iš grafiko, kviečiu Ministrą Pirmininką A.Brazauską tarti mūsų diskusijos įžangos žodį. Prašau.</text:p>
      <text:p text:style-name="Roman"><text:span text:style-name="T59">A.M.BRAZAUSKAS.</text:span><text:s/>Gerbiamas Europarlamento Pirmininke, Seimo Pirmininke, gerbiamasis Seime, šios dienos diskusija, kurią kaip tik man leista pradėti, iš tikrųjų yra labai laiku ir<text:s/>labai svarbi Lietuvai. Aš sakyčiau, tai yra nuoseklus mūsų veiklos žingsnis pastaruoju metu. Dar iki to, kol mes tapom Europos Sąjungos nariais, ir, žinoma, dabar, kai mes jau metai, kaip esame Europos Sąjungos nariai… Referendume 2003 m. gegužės 11 d. mes jau balsavom, be jokių abejonių, už mūsų narystę Europos Sąjungoje, bet mes kartu balsavom ir už kitus dalykus. Reikėtų priminti. Narystę be euro zonos vargu ar mes ir tada įsivaizdavom. Tai buvo tiktai laiko klausimas. Tas laikas nenumaldomai artėja, ir<text:s/>mes, be jokių abejonių, turime priimti daug ir įdomių sprendimų. Aš palaikyčiau poną J.Veselką, galbūt tą diskusiją tiesiog reikėtų pratęsti, tą informaciją, kurią gavo Seimo nariai, galbūt reikėtų ir daugiau paanalizuoti ir patiems pamąstyti, pagalvoti,<text:s/>o ne per vieną dieną pradėti ir užbaigti per keletą valandų šitą labai svarbų klausimą.</text:p>
      <text:p text:style-name="Roman">Kalbėdami apie tai mes pirmiausia turime pajausti patys ir perduoti mūsų visuomenei tai, ką duos narystė euro zonoje. Kalbų yra daug, įvairių nuomonių, žiniasklaida taip pat labai daug dėmesio skiria, aš manyčiau, kad yra labai didelė pažanga, kad mūsų piliečiai (nors apklausa buvo padaryta šiek tiek anksčiau), maždaug pusė žmonių, pasisakė, kad jiems daugmaž yra aišku, kas tai yra euro zona ir euro įvedimas vietoje nacionalinės valiutos, bet aš tikiu, kad reikėtų įdėti labai daug pastangų ir skirti labai daug dėmesio, supažindinti mus su visuomene, o mes, specialistai, ir Seimo nariai, kaip politikai, aš manau turėsime progą per likusį laikotarpį gerai apmąstyti, įsisąmoninti šitą svarbą ir skleisti.<text:s/></text:p>
      <text:p text:style-name="Roman">Pirmiausia bendros valiutos privalumai. Jie yra visiškai akivaizdūs. Nebus pinigų keitimo išlaidų. Bankininkai skaičiuoja, kad šitos išlaidos yra 10 mln., susideda per metus ir verslo pasauliui, ir žmonėms visos bankinės paslaugos, tai, žinoma visi tie milijonai liks verslui ir žmonėms. Mažiau kainuos tarptautiniai pinigų pervedimai, be jokių abejonių. Bus sudarytos geresnės sąlygos palyginti kainas, kas ypač aktualu ir svarbu, ir, žinoma, visa tai paskatins sveiką konkurenciją. Tai didins mūsų šalies patrauklumą investicijoms ir skatins, be jokių abejonių, prekybinius ryšius. Ir visa tai susumavus bus labai geras pagrindas ekonomiškai greičiau augti, ir aš esu tikras, kad paspartės realus gyventojų pajamų didėjimas. Tai yra labai svarbūs faktoriai, kurie yra neginčytini, bet reikalauja detalizacijos ir platesnio įsigilinimo, ir aiškinimo.<text:s/></text:p>
      <text:p text:style-name="Roman">2002 m. vasario mėnesį žengtas labai svarbus žingsnis Lietuvos ekonomikai vis labiau integruojantis į Europos Sąjungos ekonomiką – litas susietas su euru. Aš manau, kad šis faktas vaidins irgi labai didelį vaidmenį, kai mes diskutuosime su verslininkais, kai mes kalbėsime su žmonėmis ir aiškinsime, ką reiškia naujos kainos, kurios ir dabar baugina kai ką visuomenėje, turiu galvoje pirmiausia<text:s/>mažmenines kainas. Ir tą praktiką, kuri jau susiformavo dvylikoje Europos valstybių, kur įvestas euras, aš manau, reikia giliau nagrinėti, tose valstybėse pabuvoti ir parlamentinėms grupėms, Vyriausybės grupėms, pažiūrėti, nes ta statistinė informacija, kurią mes gauname, nekalba apie tai, kad pabrangtų arba labai pabrangtų mažmeninės prekės, ypač buitinio, kasdieninio vartojimo prekės.<text:s/></text:p>
      <text:p text:style-name="Roman">Taip, buvo tam tikri paūmėjimai, sakyčiau, kad viskas grįžta atgal, ir tai, kad mūsų nacionalinė valiuta yra susieta su euru, tai yra vienas iš faktorių, kuris gali garantuoti, sakyčiau, minimaliausią arba iš viso eliminuoti štai šitą reiškinį, kurio daug kas baiminasi. Ir, be jokių abejonių, mūsų atsakomybė, visų pirma Vyriausybės, kad mes kartu su Estija ir Slovėnija, kurios yra prisijungusios prie valiutos keitimo antrojo mechanizmo, priimdami vienašališką fiksuotą valiutos kurso režimą 3,4528, išlaikytume štai šitą režimą iki euro įvedimo dienos, t.y. iki 2007 metų sausio mėnesio. Tai yra nepaprastai svarbu. Sėkmingai dirbdami ekonomikos ir finansų sistemoje keletą metų, mes pasiekėme tokį lygį, kad išlaikėme Mastrichto kriterijus ir praėjusiais metais, ir užpraeitais, ir šiais metais. Aš tikiu, kad bendromis pastangomis mes galime suformuoti 2006 metų biudžetą, kuris bus<text:s/>nė kiek ne blogesnis ir bus išlaikyti stabilumo ir plėtros pakto reikalavimai.<text:s/></text:p>
      <text:p text:style-name="Roman">Todėl aš kreipiuosi į parlamentą, į Seimo daugumą ir opoziciją, prašydamas palaikyti Vyriausybės siūlymus dėl mokesčių sistemos kai kurių pakeitimų, kurie artimiausiu laiku turėtų patekti į Seimą, apie kuriuos mes kalbėjome per Vyriausybės valandą ir kurie baigiami suderinti mūsų keturių šalių koalicijoje. Aš tikiuosi, kad mes šią poziciją artimiausiu laiku galėsime pateikti visuomenei ir parlamentui, ir žinoma, įstatymų pataisas, kurios yra būtinos, nes 2006 metų biudžetas yra žingsnis, kurį mes turime žengti sąmoningai, turime žengti siekdami pagrindinio tikslo. Kita vertus, 2006 metais spręsdami ir daugelį socialinių problemų, ir daugelį valdžios – ir Vyriausybės, ir parlamento – įsipareigojimų mūsų visuomenei, ypač biudžetinei visuomenei, kurios gyvenimas priklauso nuo valstybės biudžeto galimybių, ir tokiu būdu kompleksiškai spręsdami šiuos klausimus mes pasieksime tikslą, kurį aš drįstu prilyginti tiesiog narystei Europos Sąjungoje. Tai yra antras labai svarbus, labai reikšmingas etapas Lietuvai.<text:s/></text:p>
      <text:p text:style-name="Roman">Dabar jau formuojasi kalendorinis tvarkaraštis, kai kitos valstybės, mūsų kaimyninė Lenkija, labai didelė valstybė, Vengrija, Čekija, Slovakija ir kitos, eis į euro zoną. Jeigu mes<text:s/>atsiliksime nuo šito ritmo ir nesugebėsime kartu su Estija, Slovėnija pretenduoti į šitą ambicingą tikslą ir nepasieksime šio tikslo, mes, be jokių abejonių, atsidursime užpakalyje. Tas efektas, apie kurį aš pradžioje kalbėjau, gali visiškai susiniveliuoti<text:s/>ir mes, sąlyginai tokia nedidelė valstybė, tikrai galime daug ką, mano supratimu, pralaimėti.</text:p>
      <text:p text:style-name="Roman">Todėl aš džiaugiuosi, kad tokia diskusija prasideda parlamente, tikiuosi ir Seimo narių aktyvaus dalyvavimo. Aš manau, kad ir mūsų valstybės bankas, ant kurio pečių gula didžioji viso šio organizacinio darbo dalis, taip pat atliks savo funkcijas. Iš šios tribūnos kalbės banko valdytojas, euro įvedimo įstatymas turėtų irgi greitai pasirodyti, jis bus svarstomas Seime ir turėtų būti priimamas kaip galima greičiau. Taigi linkiu sėkmės šioje diskusijoje. Ačiū</text:p>
      <text:p text:style-name="Roman"><text:span text:style-name="T60">PIRMININKAS.</text:span><text:s/>Ačiū gerbiamajam Pirmininkui. Dabar kalbės finansų ministras A.Butkevičius. Jo pranešimo tema „Lietuvos dalyvavimas Europos ekonominėje ir pinigų sąjungoje. Prioritetinės ekonominės politikos kryptys<text:span text:style-name="T61"></text:span>. Prašom, ministre. Toliau pirmininkauja A.Pekeliūnas.</text:p>
      <text:p text:style-name="Roman"><text:span text:style-name="T62">A.BUTKEVIČIUS.</text:span><text:s/>Gerbiamasis Seimo Pirmininke, gerbiamasis premjere, gerbiamieji Seimo nariai, ponios ir ponai! Jeigu šiandien kas nors suskaičiuotų, kokios temos pastaruoju metu pačios aktualiausios Lietuvoje, turbūt nesuklysiu spėdamas, kad viena iš jų neabejotinai bus euro įvedimas. Per dešimtmetį mūsų šalis pirmą kartą įvardijo narystę Europos valstybių bendrijoje kaip būsimą tikslą. Per tą laiką buvo įdėta nemažai pastangų, kad akivaizdžiai pasikeistų politinis bei ekonominis Lietuvos kontekstas. Ir štai mes jau beveik metai Europos Sąjungos nariai. Taigi vienas svarus žingsnis žengtas, dabar laukia kitas. Mums dar reikia tapti visateise Europos ekonominės ir pinigų sąjungos nare.</text:p>
      <text:p text:style-name="Roman">Lietuva pavyzdingai<text:s/>stiprina savo ūkį, ir euro įvedimas yra nuoseklus seniai suplanuotos sėkmingai įgyvendinamos ekonominės politikos etapas. Vienareikšmiškai noriu pabrėžti, kad euro įvedimas nuo 2007 m. sausio 1 d., arba ankstyvas įvedimas, suteiks ūkiui strateginį pranašumą ir užtikrins piliečiams palankias prielaidas savo pragyvenimo lygį sparčiau kelti iki Europos Sąjungos vidurkio. Šiuos žodžius akivaizdžiai gali pagrįsti kaimyninės Lenkijos centrinio banko pateikta studija. Ji numato, kad euro įvedimas Lenkijos bendrąjį<text:s/>vidaus produktą visiems laikams padidintų apie 0,5% ir kasmet paspartintų bendrojo vidaus produkto augimą 0,2–04%. Toks bendrojo vidaus produkto augimo paspartėjimas grindžiamas ekonometriniais tyrimais. Jie rodo, kad euro įvedimas sukelia tiesioginių užsienio investicijų srauto pagausėjimą 40% ir eksporto augimo padvigubėjimą.<text:s/></text:p>
      <text:p text:style-name="Roman">Jeigu panašių rezultatų tikėtumėmės Lietuvoje, tai ankstyvo įstojimo į euro zoną poveikį galėtume prilyginti antrajai 2007–2013 m. finansinei perspektyvai. Ji leistų tikėtis daugiau nei 2% didesnio bendrojo vidaus produkto, o ankstyvas euro įvedimas leistų tikėtis nuo 1,3% iki 2% didesnio bendrojo vidaus produkto. Tačiau po 2013 m. iš Europos Sąjungos gaunama parama iš esmės mažės, o dėl euro įvedimo gaunama nauda išliks visiems laikams.<text:s/></text:p>
      <text:p text:style-name="Roman">Suteikimas ankstyvos teisės Lietuvai įvesti eurą yra tiek pat svarbus kaip ir vėluojantis susiderėjimas dėl 2007–2013 m. perspektyvos. Vis dėlto nereikėtų įsisukti tik į ekonominės euro įvedimo naudos vertinimą. Šis žingsnis pakeis ir politinį Lietuvos statusą. Gavusi Europos Sąjungos Ekonomikos ir finansų, arba Ekofino, tarybos leidimą įvesti eurą, Lietuva taps visateise Ekonomikos ir pinigų sąjungos nare. Lietuva galės dalyvauti Ekofino tarybos euro grupės posėdžiuose, Europos Sąjungos Konstitucija<text:s/>suteiks balsavimo teisę dėl ekonominės politikos rekomendacijų euro zonos šalims, stojimas į euro zoną sustiprintų derybines Lietuvos galias Ekofino taryboje. Taigi abejonių nėra, kad euras mums tiesiog būtinas, todėl Lietuvos Vyriausybė Konvergencijos (suartėjimo su euro zona) programoje užsibrėžė konkretų tikslą – 2007 m. sausio 1 d. įgyvendinti 2003 m. išreikštą daugumos Lietuvos piliečių ir Seimo valią įvesti eurą Lietuvoje. Beje, priminsiu, kad Lietuva, baigdama derybas dėl įstojimo į Europos Sąjungą,<text:s/>2003 m. balandžio 16 d. Atėnuose pasirašė Stojimo sutartį ir, kaip ir visos kitos naujosios Europos Sąjungos valstybės narės, įsipareigojo ateityje įsivesti eurą. Po Stojimo sutarties pasirašymo 2003 m. gegužę vykusiame referendume dėl Lietuvos narystės Europos Sąjungoje daugiau nei 90% gyventojų pritarė šalies įsiliejimui į Europos Sąjungą, o Seimas, vadovaudamasis Lietuvos Respublikos Konstitucija, ratifikavo Stojimo sutartį. Taigi iki stojimo į euro zoną lieka tik nepilni dveji metai, todėl pastaruoju metu labai suaktyvėjęs susidomėjimas šiuo procesu nenuostabus.</text:p>
      <text:p text:style-name="Roman">Finansų ministerija, vykdydama savo derybinio skyriaus „Ekonominė ir pinigų sąjunga<text:span text:style-name="T63"></text:span><text:s/>įsipareigojimus, siekia kuo greičiau paruošti šalį euro įvedimui. Finansų ministerijos euro įvedimo darbo grupė skubiai rengia Vyriausybės nutarimo projektą, siūlantį įsteigti pasiruošimo euro įvedimui priežiūros komitetą. Priežiūros komitetas aukščiausiu lygiu reguliariai kontroliuos visų valdžios institucijų parengiamuosius darbus tiek techninėje, tiek teisės,<text:s/>tiek ekonomikos srityje.<text:s/></text:p>
      <text:p text:style-name="Roman">Tačiau planai įvesti eurą nėra naujiena. Lietuvos bankas nuosekliai ir planingai ruošia šalies ūkį tokiam žingsniui. Prieš ketverius metus jis paskelbė, kad litas bus susietas su euru, o 2002 m. vasario 2 d. litas fiksuotu kursu buvo susietas su euru (3,4528 lito už vieną eurą). Nuo tada Lietuvos ekonominiai rodikliai rodo nuolat gerėjančią Lietuvos ekonominę situaciją. Vidutinis metinis bendrojo vidaus produkto augimas paspartėjo iki 7,7%, kainos išliko stabilios, didėjo darbo užmokesčio perkamoji dalia, o palūkanų normos už paskolas sumažėjo iki išsivysčiusių šalių lygio.<text:s/></text:p>
      <text:p text:style-name="Roman">2004 m. birželio 28 d. Europos Sąjungos ekonomikos ir finansų taryba, pripažindama Lietuvos pinigų politikos sėkmę, priėmė litą į Antrąjį Europos valiutų kursų<text:s/>mechanizmą. Susiejusi litą fiksuotu kursu su euru, Lietuva sėkmingai gyvuoja, lyg jau būtų euro zonoje. Taip funkcionuodamas šalies ūkis tenkina ir Mastrichto kriterijus, todėl Lietuva iš visų naujųjų šalių yra geriausiai pasirengusi ankstyvai narystei euro zonoje. Tačiau įstojus į euro zoną neliks valiutos keitimo į eurus išlaidų ir rūpesčių, mokėsime mažesnius rizikos priedus už paskolas, gausime daugiau pažangesnių tiesioginių užsienio investicijų, sparčiau didės produktyvumas ir darbo užmokestis.<text:s/></text:p>
      <text:p text:style-name="Roman">Tačiau Seimo nariams norėčiau priminti, kad pagal Stojimo į Europos Sąjungą sutartį Lietuvos ekonominė politika turi būti derinama su kitomis Europos Sąjungos narėmis, remiantis Stabilumo ir augimo pakte nustatytomis taisyklėmis. Euro grupės ir Ekofino tarybos<text:s/>sutartos Stabilumo ir augimo pakto reformavimo gairės rodo, kad Lietuvai fiskalinio deficito užduotys griežtės, o paskatos jas vykdyti stiprės. Stabilumo ir augimo pakto reformos gairės Lietuvai reiškia, kad ji kasmet turės mažinti fiskalinį deficitą apie<text:s/>0,5% bendrojo vidaus produkto tol, kol subalansuos valdžios sektoriaus pajamas ir išlaidas. Ekofino tarybos gairės kviečia sustiprinti Europos Sąjungos šalių narių spaudimą mažinti fiskalinį deficitą, kol bus pasiektas subalansavimas. Nuo šio spaudimo būtų<text:s/>atleista tik ta šalis, kurios ūkis patyrė ilgalaikę stagnaciją, arba šalies narės biudžetas patiria didelę naštą dėl tarptautinių susivienijimų, arba vykdo plataus masto pensijų reformas, arba pradeda ryžtingas investicijas į mokslo tiriamuosius darbus. Be pateisinamos priežasties neįgyvendinus fiskalinio deficito mažinimo užduoties, Lietuvai Ekofino taryboje tektų išbandyti, kas yra kitų Europos Sąjungos šalių narių spaudimas. Pavyzdžiui, diskusijoje dėl Europos Sąjungos paramos dažnai klausiama, ar šalis<text:s/>turės pakankamai lėšų bendram Europos Sąjungos paramos finansavimui, ar Europos Sąjungos paramos bendro finansavimo mastai nėra išimtis, dėl kurios būtų leidžiama vidutinės trukmės laikotarpiu atsisakyti siekio sumažinti fiskalinį deficitą iki 0. Trumpai<text:s/>tariant, reformuojamas Stabilumo ir augimo paktas turės numatyti griežtesnes prevencines priemones ir numatyti išimtis, pagal kurias Europos Komisija ir Ekofino taryba galės atsižvelgti į neįveikiamas jėgas, privertusias šalį laikinai nukrypti nuo Stabilumo ir augimo pakto siekių.<text:s/></text:p>
      <text:p text:style-name="Roman">Vykdydama stabilumo ir augimo pakto reikalavimus, Lietuvos Vyriausybė sutarė ir šių metų sausį patvirtino Konvergencijos programą, kurios lanksčios gairės ir kilnūs tikslai suteikia parlamentinėms partijoms progą ieškoti bendrų Vyriausybės ir Seimo sprendimų, kad kelyje į euro įvedimą ir po jo įvedimo nebus jokių nemalonumų, vartojimo ir investicijų pakilimas bus valdomas ir nesukels netikėtų kainų pasikeitimų, o fiskalinis deficitas nesumažės iki tokio lygio, kad, prasidėjus dėsningam ūkio plėtros sulėtėjimui, sudarys prielaidas pirmą kartą Lietuvos ekonomikos istorijoje imtis ūkio ciklus valdančios fiskalinės politikos.</text:p>
      <text:p text:style-name="Roman">Vasario mėnesį nepriklausomos reitingo agentūros subjektyviai vertino Lietuvos Vyriausybės Konvergencijos programoje iškeltus tikslus ir prisiimtus įsipareigojimus. Standartas (…) suteikė šaliai teigiamą skolinimosi reitingo perspektyvą, o „Fitch<text:span text:style-name="T64"></text:span><text:s/>reitingas pabrėžė euro įvedimo Lietuvoje svarbą sparčiai ūkio plėtrai. Svarbiausia yra tai, kad iš visų naujųjų Europos<text:s/>Sąjungos narių Lietuva vasario mėnesį euro rinkoje skolinosi palūkanas su mažiausia rizikos premija.</text:p>
      <text:p text:style-name="Roman">Europos Taryba vertindama Konvergencijos programą pabrėžė, kad, jos nuomone, laiku įgyvendinusi Konvergencijos programoje numatytas priemones, konkrečiai<text:s/>įvedusi nekilnojamojo turto mokestį, šalis galėtų labiau priartėti prie subalansuoto biudžeto. Akcentuojama, kad šių priemonių įgyvendinimas yra būtinas siekiant suvaldyti dėl kredito augimo Lietuvoje kilusį vartojimo ir investicijų bumą, kad būtų išvengta<text:s/>tolesnio einamosios sąskaitos deficito prastėjimo bei infliacijos spartėjimo. Europos Komisijos nuomone, fiskalinio deficito mažinimo užduotys 2005 m. turėtų būti griežtesnės, kad Lietuvos ūkis suvaldytų paklausos didėjimą ir išlaikytų pastarųjų metų išskirtinai teigiamus bruožus.<text:s/></text:p>
      <text:p text:style-name="Roman">Panašios mintys dėstomos ir Tarptautinio valiutos fondo misijos baigiamojoje ataskaitoje. Čia nurodoma, kad 2005 m. (citatos pradžia) „Mažesnis nei planuotas deficitas reikalingas apsidrausti nuo ateities nestabilumo, kuris būtų<text:s/>nepalankus augimui. Atsižvelgiant į šiuos veiksnius siekiama, kad deficitas būtų mažesnis nei 2%, realizavimas padėtų stabilumui ir ekonomikai augti vidutinės trukmės laikotarpiu.<text:span text:style-name="T65"></text:span><text:s/>Šioje ataskaitoje delegacija pritarė Vyriausybės siekiui įvesti platesnių<text:s/>sričių spektrą aprėpiantį turto mokestį ne tik kaip pajamų šaltinį, bet ir priemonę pagerinti savivaldybių paskatas efektyviau teikti viešąsias paslaugas.<text:s/></text:p>
      <text:p text:style-name="Roman">Tarptautinės organizacijos rekomenduoja, kad Lietuvai norint išlaikyti stabilias kainas ir žemas palūkanas reikėtų fiskalinį deficitą mažinti sparčiau, nei to reikalauja Stabilumo ir augimo paktas. Tarptautinių organizacijų ekspertų rekomendacijos mažinti fiskalinį deficitą yra akibrokštas Lietuvos išreklamuotiesiems ekonomistams, klaidinantiems Seimo narius, jog fiskalinio deficito mažinimas nėra būtinas kainų stabilumui išlaikyti. Lietuvos ekonomistai turėtų būti ištikimi savo profesinėms tiesoms. Ryžtingas ir laiku atliekamas fiskalinio deficito mažinimas yra vienintelė priemonė, kurią valstybė gali panaudoti lūkesčiams dėl žemos infliacijos išlaikyti. Ekonomikos specialistai, prieš klaidindami Seimą, kad tik 2005 metų rodikliai yra svarbūs nuosekliam konvergencijos kriterijų tenkinimui, turėtų paskaityti Europos Sąjungos teisės aktus ir Europos centrinio banko konvergencijos ataskaitas, akivaizdžiai rodančias, kad bus svarbūs ir 2005, ir 2006 metai. Taigi finansų rinkos stabilumu besirūpinančių tarptautinių organizacijų išvados dėl galimo ūkio perkaitimo bei augimo sulėtėjimo vienareikšmiškai primena, kad parlamentinės partijos privalo nevengti ūkio valdymo atsakomybės, ir sutarti dėl priemonių, užtikrinsiančių kainų stabilumą ir ūkio augimo spartumą, bei neatidėliotinai imtis jų įgyvendinimo.<text:s/></text:p>
      <text:p text:style-name="Roman">Į Seimą pakviesti ekonomistai, prieš imdamiesi entuziastingai patarinėti, kaip valdyti šalies ūkį, turėtų profesionaliau išanalizuoti naują finansinę naštą Lietuvai, kilusią dėl Europos Sąjungos ir NATO narystės įsipareigojimų, ir susilaikyti nuo klaidinančių vizijų, kad valdžios sektoriuje galima sutaupyti lėšų radikaliam gyventojų pajamų mokesčių mažinimui. Tarptautinis valiutos fondas po paskutinio Ekonominės politikos memorandumo 2003 metų pradžioje viešai pateikė išvadas apie Europos Sąjungos ir NATO poveikį valdžios sektoriaus finansams. Citata apie biudžeto formavimą: „Apdairus prioritetų pasirinkimas yra būtinas, atsižvelgiant į tai, kad Europos Sąjungos ir NATO narystė reikalauja griežtų įsipareigojimų, o tolesniam išlaidų sumažinimui tėra labai mažai erdvės, jeigu norima išlaikyti esmines paslaugas ir socialines išmokas adekvačiam lygyje<text:span text:style-name="T66"></text:span>. Manau, kad paslaugų kokybės gerėjimas ir valdžios sektoriaus išlaidų dalies bendrojo vidaus produktų mažėjimas ateityje bus sunkiai suderinami. Tad darosi keista, kad kai kurie žinomi Lietuvos ekonomistai ignoruoja tarptautinių ekspertų diagnozuotą Lietuvos ūkio problemą – pernelyg spartaus vartojimo už skolintus pinigus plėtojimą. Seimas tiesiog klaidinamas, kad, neva prisidengdama Konvergencijos programa, Vyriausybė siekia padidinti mokesčius bei savo išlaidas.<text:s/></text:p>
      <text:p text:style-name="Roman">Konvergencijos programoje suformuluoti aiškūs uždaviniai. Pirma. Artimiausiais metais naudojant papildomus mokesčius suvaldyti vartojimo iš skolintų lėšų kilimą ir sutelkti lėšų papildomam deficito mažinimui. Antra. Remiantis mokesčių reforma įgyvendinti tokią biudžeto deficito mažinimo politiką, kad pasitikėjimas stabiliomis kainomis išliktų tvirtas. Trečia. Prasidėjus natūraliam ekonomikos augimo lėtėjimui imtis jo skatinimo per radikalų gyventojų pajamų mokesčio mažinimą. Klaidinantys teiginiai labai apsunkina šių uždavinių įgyvendinimą laiku. Seimo nariai turi gauti neiškraipytą informaciją apie valdžios finansus. Prisiminkime pastarųjų metų viešųjų finansų reformas ir objektyviai vertinkime Lietuvos galimybes sumažinti fiskalinį deficitą pasikliaujant tik bendrojo vidaus produkto augimu. Valdžios finansai 1999–2003 metų laikotarpiu buvo prižiūrimi reiklaus Tarptautinio valiutos fondo ir išlaidų dalis bendrojo vidaus produkto sumažėjo 6%. Todėl būtų tikslinga dėl ekonominio augimo atsirandančius papildomus finansinius išteklius skirti viešosios tvarkos ir sveikatos apsaugos bei viešojo švietimo kokybei gerinti ir iki europinio lygio pakelti produktyvias investicijas. Tačiau 2004–2007 metų laikotarpiu atsirado daugiau nei 3% bendrojo vidaus produkto siekiantys nauji<text:s/>įpareigojimai Lietuvos viešiesiems finansams. Išmintingas Lietuvos piliečių apsisprendimas referendume dėl įstojimo į Europos Sąjungą leis jiems kasmet gauti daugiau nei 4% bendrojo vidaus produkto Europos Sąjungos grynųjų pervedimų. Tai didins jų turtą ir pagerins Lietuvos mokėjimo balansą, tačiau už tai valdžios sektorius turės surasti papildomų lėšų Europos Sąjungos nuosaviems ištekliams. Europos Sąjungos paramos bendram finansavimui reikės skirti iki 1,8% nuo bendrojo vidaus produkto.<text:s/></text:p>
      <text:p text:style-name="Roman">Kitas išmintingas, savanoriškas Lietuvos piliečių apsisprendimas – dalyvauti pensijų kaupimo procese, tai po 10–30 metų jiems leis gauti gausesnes pensijas, tačiau už pensijų reformą turi sumokėti biudžetas. 2004 metais prasidėjusi ir 2007 metais išsiplėsianti pensijų reforma pareikalaus iš valdžios sektoriaus į privačius pensijų fondus pervesti iki 0,7% bendrojo vidaus produkto. Siekdamas suderinti Lietuvos mokestinę bazę su Europos Sąjunga, Seimas 2005 metais panaikino kelių mokestį, dėl šios priežasties Lietuvos biudžetas netenka 0,7% bendrojo vidaus produkto pajamų.<text:s/></text:p>
      <text:p text:style-name="Roman">Stojimas į Europos Sąjungą ir pensijų reforma pareikalavo nemenkų finansinių lėšų, kurios galėtų būti paliktos pensininkų, biudžetinių įstaigų darbuotojų, socialinių programų sąskaitai. Nesiėmus papildomų mokestinių priemonių bendrojo vidaus produkto viešųjų išlaidų dalis toliau tirptų nuo 1998 metais buvusių 24,3% iki mažiau nei 16% 2007 metais. Valdžios sektoriaus investicijos vėl taptų žemiausiai regione. Jeigu neatidėliotiniems tikslams pasiekti nebus imtasi laikinų papildomų mokestinių priemonių, Finansų ministerijai vėl teks griebtis išlaidų mažinimo. Finansų ministerija gali iš anksto įspėti apie ūkyje vykstančias tendencijas ir nurodyti pagrįstas gaires imtis priemonių, leidžiančių užbėgti nepageidaujamiems įvykiams už akių. Tačiau kai Seime kalbantys ekonomistai iškraipo informaciją, Konvergencijos programos užduočių tęstinumo garantijos nemenkėja, o Lietuvos šansai įstoti į euro zoną negerėja. Tikimės, kad Seimo nariai savo sprendimus pagrįs tikslia<text:s/>informacija ir parems Vyriausybę įgyvendinant Konvergencijos programą bei užtikrins, kad Lietuva garbingai dalyvautų ekonominėje pinigų sąjungoje nelaukdama ekonominės politikos pamokymų iš Briuselio. Ačiū už dėmesį.</text:p>
      <text:p text:style-name="Roman"><text:span text:style-name="T67">PIRMININKAS (A.PEKELIŪNAS).</text:span><text:s/>Ačiū pranešėjui. (<text:span text:style-name="T68">Plojimai</text:span>) Į tribūną kviečiu Lietuvos banko valdybos pirmininką Reinoldijų Šarkiną, kuris perskaitys pranešimą „Lietuvos pasirengimas euro įvedimui<text:span text:style-name="T69"></text:span>. Jo pranešimo trukmė – 15 minučių. Ne daugiau, taip? 12. Labai ačiū. Sutaupysime laiko. Prašom.</text:p>
      <text:p text:style-name="Roman"><text:span text:style-name="T70">R.ŠAR</text:span><text:span text:style-name="T71">KINAS.</text:span><text:s/>Gerbiamieji Seimo nariai, šiandien tikrai daug kalbame apie eurą, bet, matyt, artėjant tai datai dar daugiau kalbėsime. Taigi kol visi supras, pažins ir sutiks, kai ateis laikas.<text:s/></text:p>
      <text:p text:style-name="Roman">Vienos valiutos buvimas suteikia daug privalumų ir geresnių sąlygų aktyvesnei šalių narių ekonomikų integracijai ir konvergencijai su sąlyga, kad šalys yra pasirengusios veikti vienos valiutos zonoje esant bendrai pinigų politikai. Įsivedus eurą nebelieka ir teorinės galimybės nominalaus valiutos kurso keitimui, o pinigų politika atskiros šalies atveju gali būti ne optimali, tačiau kiek tai aktualu Lietuvai. Sėkminga Lietuvos ekonomikos raida bei jos galimybės absorbuoti ekonominius šokus be nominalaus lito ir euro kurso pokyčių netiesiogiai patvirtina jos pasirengimą dalyvauti euro zonoje. Todėl kito poreikio keisti esamą valiutos sistemą, išskyrus įsivesti eurą, nėra.<text:s/></text:p>
      <text:p text:style-name="Roman">Valdžios institucijų žingsniai siekiant užtikrinti kiek galimą greitesnį euro įvedimą skatino rinkų lūkesčius dėl sklandaus perėjimo prie euro. Taigi Lietuva<text:s/>dar iki euro įvedimo galėjo pajusti naudą, kurią teikia visateisė narystė ekonominėje ir pinigų sąjungoje. Rinkoje susiformavus lūkesčiams dėl greito euro įvedimo Lietuvoje, tai leido reikšmingai sumažinti litų, Vyriausybės vertybinių popierių pajamingumo<text:s/>premiją virš bazinių palūkanų. Dešimt metų VVP pajamingumo premija virš bazinių palūkanų mažėjo nuo 0,3% 2001 metų pabaigoje iki 0,1–0,2% 2005 metų kovo mėnesį.<text:s/></text:p>
      <text:p text:style-name="Roman">Be to, minėtu laikotarpiu mažėjo infliacijos lūkesčiai, didėjo pasitikėjimas šalies finansų sistema, didėjo užsienio lūkesčiai dėl tvirto Lietuvos ekonomikos augimo ir spartesnės pajamų konvergencijos. Įsivedus eurą Lietuvai atsivers naujos galimybės. Šalies piliečiai ir ūkio subjektai galės naudotis visais bendros valiutos privalumais. Kaip žinome, neliks keitimo rizikos, nebebus kurso rizikos, mažiau kainuos tarptautiniai pervedimai, galėsime palyginti kainas ir mūsų rinka taps nepalyginti didesnės ir likvidesnės euro zonos finansų rinkos dalimi. Tai sudarys sąlygas pritraukti išorės lėšas greičiau ir mažesnėmis sąnaudomis.</text:p>
      <text:p text:style-name="Roman">Dėl minėtų ir kitų priežasčių euro įvedimas padidins šalies patrauklumą investicijoms ir paskatins prekybinius ryšius. Tai ilgainiui sudarys palankesnes sąlygas augti ekonomikai ir paspartins realų gyventojų pajamų didėjimą, o<text:s/>kartu ir ekonominės gerovės skirtumo su Europos Sąjungos šalimis mažėjimą. Todėl delsimas įvesti bendrą valiutą būtų neracionalus žingsnis, nes, palyginti su dalyvavimu ekonominėje ir pinigų sąjungoje, didintų Lietuvos ūkio sąnaudas ir lėtintų ekonomikos augimą.<text:s/></text:p>
      <text:p text:style-name="Roman">Apibendrinant galima pasakyti, kad euro įvedimas turės tiesioginę ir ilgalaikę įtaką. Galiu dar kartą priminti. Tiesioginis efektas būtų keitimo išlaidų eliminavimas, valiutos kurso rizikos eliminavimas ir palūkanų normų sumažėjimas. Ilgalaikis efektas būtų teigiama euro įtaka investicijų ir ekonomikos augimui, prekybos ekspansija, šalies ekonominės rizikos sumažėjimas, finansinių rinkų integracija, konkurencijos augimas.<text:s/></text:p>
      <text:p text:style-name="Roman">Dabar norėčiau apžvelgti, kaip Lietuva ekonomiškai pasirengusi įvesti bendrą<text:s/>valiutą. Valiutos kurso stabilumo kriterijus nustato, kad šalies nacionalinė valiuta turi būti stabili ir mažiausiai dvejus metus neperžengti nustatytų svyravimo euro atžvilgiu ribų dalyvaujant valiutų keitimo mechanizme. Lietuva, prisijungdama prie VKM II, vienašališkai įsipareigoja išlaikyti fiksuoto valiutos kurso režimą ir lito bei euro kursą be jokio svyravimo. Litas jau devynis mėnesius gana sklandžiai dalyvauja VKM II, todėl nekyla abejonių, kad konvergencijos kriterijus bus vykdomas.<text:s/></text:p>
      <text:p text:style-name="Roman">Naujosioms Europos Sąjungos narėms vienas sunkiau vykdomų konvergencijos kriterijų bus kainų stabilumo kriterijus. Lietuvoje esanti fiksuoto lito kurso sistema sudarė sąlygas sumažinti, o vėliau ir išlaikyti nedidelę infliaciją sparčiai augant šalies ekonomikai. Fiksuoto lito kurso sąlygomis infliacija nuosekliai palaipsniui artėja nedidelio infliacijos euro zonoje lygio link, o kainoms pradėjus mažėti netgi tapo neigiama.<text:s/></text:p>
      <text:p text:style-name="Roman">Sparčiai augant šalies ūkiui, o vidutiniam vartotojų prekių ir paslaugų kainų lygiui esant daug mažesniam už Europos Sąjungos vidurkį, kainų mažėjimui palanki aplinka negalėjo ilgai tęstis. 2004 m. vartotojų kainų raidos tendencijos dėl sparčiai augančios pasaulinės naftos kainos, maisto produktų kainų didėjimo ir su stojimu į Europos Sąjungą susijusių<text:s/>administruojamų kainų ir netiesioginių mokesčių pokyčių pasikeitė didėjimo linkme ir sukėlė tam tikrą susirūpinimą.<text:s/></text:p>
      <text:p text:style-name="Roman">Lietuvos banko vertinimu, infliacijai įsibėgėti rimtų priežasčių nėra. Darbo užmokesčio augimas Lietuvoje atitinka darbo našumo augimą. Našumas sparčiai didėja tiek atviro, tiek uždaro ūkio sektoriuose. Tačiau infliacija yra sudėtingas reiškinys, veikiamas daugelio veiksnių, taip pat ir viešojo sektoriaus bei verslo struktūrų priimamų sprendimų. Todėl siekiant užtikrinti, kad būtų vykdomas kainų stabilumo kriterijus labai svarbu išvengti neproporcingų ir nepagrįstų administruojamų kainų didinimo.<text:s/></text:p>
      <text:p text:style-name="Roman">Noriu priminti, kad šių metų kovo mėnesį laukiama, kad metinė infliacija pasieks 3,1%, o vidutinė metinė – 2,2%. Toks infliacijos lygis leistų mums<text:s/>įvykdyti nustatytus infliacijos kriterijus. Lietuvos galimybės toliau sėkmingai vykdyti fiskalinės raidos tvarumo kriterijų yra geros. Valdžios sektoriaus biudžeto deficitas artimiausiais metais turėtų palaipsniui mažėti, o valstybės skola, kuri yra viena<text:s/>iš mažiausių Europos Sąjungos šalyse, nedidėti. Fiskalinė konsolidacija labai svarbi kainų stabilumui užtikrinti, todėl Centrinis bankas visiškai pritaria nuostatoms vidutiniu laikotarpiu siekti suderinto valdžios sektoriaus biudžeto, o papildomas pajamas<text:s/>skirti biudžeto deficitui mažinti. Vidutinės ilgalaikės palūkanų normos Lietuvoje ne tik atitinka konvergencijos kriterijaus reikalavimus, bet ir toliau artėja prie vidutinio obligacijų pajamingumo euro zonoje.<text:s/></text:p>
      <text:p text:style-name="Roman">2005 m. sausio mėnesį Vyriausybės obligacijų litais suderinta ilgalaikė palūkanų norma, kuri naudojama vertinant, ar laikomasi konvergencijos kriterijaus, buvo viena mažiausių tarp visų naujųjų Europos Sąjungos narių ir panaši kaip euro zonoje nedalyvaujančių Danijos ir Švedijos. Airijos, kur šiuo<text:s/>metu yra mažiausia ilgalaikių palūkanų norma euro zonoje, ir Lietuvos ilgalaikių palūkanų normų skirtumas yra tik 33 baziniai punktai.<text:s/></text:p>
      <text:p text:style-name="Roman">Žinoma, kiekybiškai įvertinti visą euro įvedimo poveikį Lietuvos ekonomikai yra sudėtinga, nes tuo pačiu metu ekonominei<text:s/>raidai turi įtakos daugelis kitų veiksnių. Vis dėlto vien palūkanų normos sumažėjimo ekonominė nauda reikšminga. Remiantis Lietuvos banke naudojamu ekonometriniu modeliu atlikti skaičiavimai rodo, kad dėl palūkanų normos permanentinio sumažėjimo vienu procentiniu punktu bendrasis vidaus produktas per metus gali padidėti apie 0,9%, o per penkerius metus – apie 4,2%. Be to, palūkanų normos sumažėjimas ypač skatina investicijų didėjimą, o tai skatina gamybinių pajėgumų plėtrą ir užtikrina aukštą ekonominį augimą ilgu laikotarpiu.<text:s/></text:p>
      <text:p text:style-name="Roman">Taigi pasitvirtinus rinkos lūkesčiams, įvedus eurą 2007 m. bendras naujas ekonominis poveikis būtų mažiau reikšmingas nei uždelsimo kaštai įvesti eurą. Išaugus rizikos premijoms būtų patirtas neigiamas palūkanų šokas, šiuo atveju BVP<text:s/>augimas kasmet galėtų netekti apie 0,9%.<text:s/></text:p>
      <text:p text:style-name="Roman">Labai svarbus ruošiantis euro įvedimui yra visuomenės informavimo klausimas. Informuoti visuomenę yra vienas iš pagrindinių Lietuvos banko darbų, rengiantis sklandžiam euro įvedimui, nes euro įvedimo Lietuvoje sėkmė priklauso nuo visuomenės požiūrio į šį procesą. Tik gerai informuota ir suprantanti euro įvedimo aspektus visuomenė pritars ir bus pasirengusi tam, kad būtų įvestas euras. „Baltijos tyrimai<text:span text:style-name="T72"></text:span><text:s/>2005 metų vasario mėnesį atliko gyventojų apklausą. Reikia pažymėti, kad 44% gyventojų pritaria euro įvedimui, 41% – nepritaria. Tarp verslininkų 66% pritaria, kad vietoj lito būtų įvestas euras. Lietuvos bankas nuolat praneša visuomenei apie svarbiausius savo darbus šioje srityje. 2004 metų pabaigoje buvo pristatytas Lietuvos banko parengtas Lietuvos banko veiklos planas dėl euro įvedimo. Jame numatytos priemonės, skirtos supažindinti visuomenę su visais euro įvedimo aspektais. Be to, visuomenė bus išsamiai supažindinta su eurų monetomis ir banknotais, jų apsaugos požymiais. Visuomenės informavimo apie nacionalinės valiutos keitimo Lietuvoje kampaniją Lietuvos bankas organizuos kartu su kitomis suinteresuotomis institucijomis. Tai užtikrins euro įvedimo skaidrumą, sudarys palankias sąlygas Lietuvos žmonėms tinkamai ir<text:s/>laiku pasirengti euro įvedimui. Ačiū už dėmesį. (<text:span text:style-name="T73">Plojimai</text:span>)</text:p>
      <text:p text:style-name="Roman"><text:span text:style-name="T74">PIRMININKAS.</text:span><text:s/>Dėkojame pranešėjui. Ačiū. Dabar turiu paskelbti, kad kalbėti frakcijų vardu yra užsirašę šeši Seimo nariai. Neduoda dar man kompiuteris pavardžių, bet laiko turime apie 10 minučių. Siūlyčiau taip: jeigu nespėjame iki priesaikos, tai po priesaikos leisti ir likusiems kalbėti, kurie yra užsirašę. Ar galime taip sutarti? Galime. Ačiū. Kviesčiau į tribūną Seimo narę B.Vėsaitę. Prašau. O dėl to, ką J.Veselka pirma sakė, aš manyčiau, kad diskusijų bus dar labai daug, nes ir konferencija numatoma, ir t.t.<text:s/></text:p>
      <text:p text:style-name="Roman"><text:span text:style-name="T75">B.VĖSAITĖ.</text:span><text:s/>Gerbiamieji kolegos, Seimo nariai, gerbiamasis posėdžio pirmininke, Lietuva tapo Europos Sąjungos nare politiškai 2004 metais. Tačiau, kartoju, tai buvo politinė integracija. Įsijungimą į euro zoną pavadinčiau ekonomine arba tikrąja Lietuvos integracija į Europos Sąjungą.<text:s/></text:p>
      <text:p text:style-name="Roman">Greitai bus metai, kai Lietuva dalyvauja valiutų kurso mechanizme ir yra atidžiai stebima, ar vykdo Mastrichto kriterijus. Ar bus mums išduotas bilietas į euro<text:s/>traukinį, sužinosime 2006 metų birželio mėnesį. Pikčiausias mūsų priešas, vykdant Mastrichto kriterijus, yra infliacija. Jau dabar aišku, kad naftos kainos pasaulio rinkoje turi tendenciją kilti, o „Gazpromas<text:span text:style-name="T76"></text:span><text:s/>taip pat paskelbė, kad nuo 2006 metų žada kelti dujų kainas 23%. Taigi infliacijos neišvengsime, tačiau būsimasis Lietuvos prisijungimas prie euro zonos yra svarbus ne tik Lietuvai. Jis reikšmingas visai Europos Sąjungos ekonomikai, taip pat ir Europos Sąjunga yra suinteresuota, kad kuo daugiau valstybių įeitų į euro zoną. Jeigu netgi bus nesilaikoma visų Mastrichto kriterijų, esu įsitikinusi, kad Europos Sąjungos vertintojai mums bus atlaidūs.<text:s/></text:p>
      <text:p text:style-name="Roman">Kodėl Lietuvai reikalingas euras ir kodėl jo reikia greičiau? Kaip jau girdėjote, prisijungimas prie euro zonos duoda bendrojo vidaus produkto augimą nuo 0,4 iki 0,5%. Tai susiję. Iš šalių naujokių tik Estija ir Slovėnija turi šansą drauge su Lietuva 2007 metais tapti euro zonos nare. Nei Lenkija, nei Vengrija, nei Čekija neturi tokių galimybių. Dalyvauju daugelyje tarptautinių forumų, kad jūs žinotumėte, su kokiu pavydu į mus žiūri Lenkijos, Latvijos politikai. Jie puikiai suvokia, kad ne į jų šalis, o į Lietuvą per tuos trejus metus plūs investicijos. Jos plūs ten, kur jos bus patikimesnės, saugesnės, kur neliks mokesčio už valiutų keitimą. Ar neverta dėl šio tikslo pasistengti?<text:s/></text:p>
      <text:p text:style-name="Roman">Yra trys sėkmingos euro įvedimo sąlygos: kruopštus ir iniciatyvus pasirengimas nacionaliniu lygiu; perėjimas nuo nacionalinės valiutos prie euro turi vykti kuo greičiau, t.y. pagal sprogimo scenarijų; pati sudėtingiausia dalis – tai mūsų piliečių mentaliteto ir psichologijos pasikeitimas. Dėl pirmojo punkto, manau, kad Lietuvos bankas ir Lietuvos politikai tikrai padarys savo namų darbus. Staigus perėjimas numatomas per 15 dienų.<text:s/></text:p>
      <text:p text:style-name="Roman">Dabar<text:s/>dėl Lietuvos piliečių. Iš tikrųjų labai daug susitikinėjame su žmonėmis, kurie labai bijo euro įvedimo. Iš tiesų suprantama, kad niekas nenori skirtis su savo senuoju geruoju litu. Prognozuojama, kad keitimo metu iš lito į eurą kursas nepasikeis, todėl gyventojams neverta pulti į paniką ir pirkti degtukų bei druskos, o turtingesniems beatodairiškai supirkinėti sklypus ir butus rizikingai skolinantis bankuose. Lietuva išmoko 2002 metų euro įvedimo kitose Europos Sąjungos šalyse pamokas, užtai mes turime būti<text:s/>labai budrūs. Prieš metus prekybos tinkluose, ne tik „Iki<text:span text:style-name="T77"></text:span><text:s/>parduotuvėse, reikėtų skelbti kainą ir eurais, ir litais, kad žmonės priprastų. Įsivaizduoju, kad mums nereikėtų sekti Prancūzijos pavyzdžiu, kur kainos buvo įšaldytos pusmetį. Puikiausiai galime<text:s/>susitarti su prekybininkais, ir tas patikimas parduotuves, kuriose susitarimo, kad kainos nebus apvalinamos į didesnę pusę, bus laikomasi, būtų galima žymėti lipdukais. Vartotojų teisių organizacijoms tai turėtų būti didžiulis darbymetis ir jos turėtų kelti aliarmą dėl nesąžiningų prekeivių.<text:s/></text:p>
      <text:p text:style-name="Roman">Mums reikia imtis informacinės kampanijos per profesines sąjungas, per nevyriausybines organizacijas ir informuoti visuomenę. Nuo 2002 metų faktiškai jau esame euro zonoje. Jeigu nenorime, kad Lietuva liktų maža ir skurdžia šalimi, Europos Sąjungos provincija, nesilygiuokime į Daniją ir Didžiąją Britaniją, pasinaudokime euro įvedimo šansu. Tai garantuoja greitesnį mūsų ekonomikos augimą, tai garantuoja sotesnį gyvenimą kiekvienam Lietuvos piliečiui. Ačiū už jūsų dėmesį.</text:p>
      <text:p text:style-name="Roman"><text:span text:style-name="T78">PIRMININKAS.</text:span><text:s/>Dėkojame Seimo narei B.Vėsaitei. Dabar norėčiau paklausti užsirašiusiųjų. Ar yra norinčių kalbėti prieš? Ar iš frakcijų bus pasisakančių prieš euro įvedimą? Nėra. Supratau. Tada eilės tvarka kviečiu Seimo narį M.Subačių. Gerai, bus duotas kitas. Prašom.</text:p>
      <text:p text:style-name="Roman"><text:span text:style-name="T79">M.SUBAČIUS.</text:span><text:s/>Gerbiamasis posėdžio pirmininke, mielieji kolegos, praėjo devyni mėnesiai, kai Lietuva pareiškė pasirinkusi kandidatuoti į Europos ekonominę ir pinigų sąjungą, arba vadinamąją euro zoną, arba, kaip Lietuvoje dažnai populiariai kalbama, kad Lietuva rengiasi įvesti eurą. Taigi yra gera proga prisiminti Europos Bendrijos steigimo sutarties bei Mastrichto konvergencijos kriterijus, kurie taikomi Europos Sąjungos šalims, kandidatėms į ekonominę ir pinigų sąjungą. Šių kriterijų vykdymas bus būtina sąlyga ir Lietuvai norint įvesti bendrąją Europos Sąjungos valiutą.<text:s/></text:p>
      <text:p text:style-name="Roman">Pirmasis iš penkių pagrindinių kriterijų yra valiutų kurso stabilumas. Pažymėtina, kad šių kriterijų Lietuva paiso jau daugiau nei 10 metų, t.y. nuo to laiko, kai Lietuva pradėjo<text:s/>įgyvendinti į kainų stabilumo siekimą orientuotą pinigų politiką, pagal Lito patikimumo įstatymą Seime priimtą dar 1994 metais, tebegaliojantį dabar bei galiosiantį ateityje iki pat euro įvedimo. Tokiu būdu valiutų kurso stabilumo kriterijų vykdymas Lietuvai yra garantuotas, nes Lietuva prie valiutų keitimo mechanizmo prisijungė su vadinamuoju valiutų valdybos modeliu, kaip vienašališku įsipareigojimu.</text:p>
      <text:p text:style-name="Roman">Antras kriterijus yra valstybės sektoriaus finansinio stabilumo užtikrinimas. Valstybės biudžeto deficitas neturi viršyti 3%, skaičiuojamų nuo bendrojo vidaus produkto. Finansų ministerijos parengtoje ir Vyriausybės patvirtintoje Lietuvos konvergencijos programoje šiam kriterijui įgyvendinti skirta didelė dalis šios programos nuostatų, įgyvendinimo instrumentų ir konkrečiai numatomų Vyriausybės veiksmų</text:p>
      <text:p text:style-name="Roman">Trečias kriterijus yra kainų stabilumas. Infliacijos tempai per pastaruosius 12 mėnesių negali daugiau kaip 1,5% viršyti trijų mažiausius infliacijos tempus turinčių valstybių narių vidutinio infliacijos lygio.<text:s/>Šiuo metu tokių valstybių narių infliacijos prognozės rodo, kad šis kriterijus svyruos maždaug nuo 2,6 iki 2,7%. Pagal Finansų ministerijos prognozes ir Vyriausybės patvirtintos Lietuvos naujos konvergencijos programos nuostatas mūsų šalies infliacijos lygis bus netgi 0,3 procentinio punkto žemes negu leistina didžiausia infliacija.<text:s/></text:p>
      <text:p text:style-name="Roman">Ketvirtas kriterijus yra valstybės skolos ribojimas. Valstybės skola neturi viršyti 60%, apskaičiuojamų nuo bendrojo vidaus produkto. Šiuo atveju valdžios sektoriaus skola 2004<text:s/>metų pabaigoje siekė tik 12,16 mlrd. litų ir sudarė 19,7%, apskaičiuoto nuo bendrojo vidaus produkto. Taigi šis kriterijus šiuo metu visiškai atitinka Mastrichto konvergencijos reikalavimus, galima tikėtis, kad išliks toks pat šiais metais ir kitais metais, kai bus vertinama, kaip Lietuva pasirengusi įsivesti eurą. Tokią išvadą galima daryti atsižvelgiant į anksčiau nurodytos Lietuvos konvergencijos naujos programos nuostatas.</text:p>
      <text:p text:style-name="Roman">Ir paskutinis penktasis kriterijus yra žema palūkanų norma. Pagal Europos Centrinio banko pranešimą apie Lietuvos konvergenciją 2004 metais vidutinė ilgalaikė palūkanų norma tais metais buvo 4,7%. Tai yra mažesnė negu palūkanų normų kriterijaus kontrolinis dydis, kuris yra 6,4%. Ši norma Lietuvoje artėja prie vidutinio obligacijų pajamingumo euro zonoje. O tai rodo gana žemą mūsų šalies infliacijos lygį ir pasitikėjimą Lito patikimumo įstatymu bei jo įgyvendinimo rezultatais. Todėl abejoti dėl šio kriterijaus atitikties Mastrichto reikalavimams ateityje, t.y. kitų metų viduryje, taip pat nėra pagrindo. Tačiau būtina neužmiršti dar ir to, kad Europos Sąjungos institucijos, spręsdamos apie Lietuvos pasirengimą stoti į Europos ekonominę ir pinigų sąjungą, be kita ko, vertins mūsų rinkos integracijos į Europos Sąjungos rinką laipsnį, šalies<text:s/>mokėjimų balansą, einamosios sąskaitos deficito lygį, darbo rinkos rodiklius, pensijų reformos rezultatus bei kitus ekonominius ir socialinius rodiklius. Pagal tai bus taip pat daromos išvados apie mūsų šalies gebėjimą įgyvendinti Europos Bendrijos steigimo sutarties bei Mastrichto sutarties konvergencijos kriterijus. Labai ačiū.<text:s/></text:p>
      <text:p text:style-name="Roman"><text:span text:style-name="T80">PIRMININKAS.</text:span><text:s/>Dėkojame. Opozicijos lyderis yra? Ar iš eilės duodam? Tada iš eilės, gerbiamasis Čaplikai. Yra užsirašęs gerbiamasis V.Galvonas. Prašau.<text:s/></text:p>
      <text:p text:style-name="Roman"><text:span text:style-name="T81">V.GALVONAS.</text:span><text:s/>Gerbiamasis posėdžio pirmininke, gerbiamieji kolegos, aš daug nekalbėsiu, nes tiek premjeras, tiek Lietuvos banko pirmininkas išsakė daug teigiamų savybių. Aš norėčiau galbūt tiktai keletą tokių faktų, pastabų. Tokį labai trumpą pranešimą frakcijos vardu. Gerbiamasis R.Šarkinas yra pasakęs atsakydamas į klausimus, kad euro įvedimas neturi jokios įtakos infliacijai. Tačiau gerbiamasis premjeras paminėjo, kad įvedus eurą bus galima lyginti kainas. Aš, kaip praktikas, atėjęs iš verslo, labai konkrečiai matau, kad senojoje Europos Sąjungoje kainos yra tikrai didesnės negu Lietuvoje. Tikrai, manau, Europa nesilygins su Lietuvos kainų lygiu. O Lietuvos kainų lygis kils. Taigi infliacija bet kokiu atveju bus. Be to, šią savaitę buvo labai intensyvios diskusijos euro įvedimo klausimais įvairiais lygiais. Labai daug specialistų, t.y. valiutų specialistų, kalbėjo ir vienaip, ir kitaip, bet vienos nuomonės tikrai nėra. Aš norėčiau paminėti galbūt keletą tokių neigiamų dalykų, o paskui teigiamų. Vis dėlto nesakau, kad bus, bet galimas<text:s/>neprognozuojamas kainų šuolis. Galimas finansinis smūgis mažiausiai socialiai apsaugotiems žmonėms. Tokia galimybė gali kilti. Kadangi Lietuva yra prisiėmusi keletą įsipareigojimų Valiutos fondui, taip pat galimas naujų mokesčių atsiradimas. Be to, vienas<text:s/>iš Lietuvos pasididžiavimų – aukso atsargos, kuriomis ji didžiavosi visą sovietinės okupacijos laikotarpį, yra prarandamos, nes pereina į bendrą katilą. Galbūt subjektyvus mano, kaip numizmato, požiūris, bet litas vis dėlto yra gražesnis už eurą. Bet čia tokia humoro forma. Žmonės, kurie išgyveno ne vieną pinigų reformą, taip pat neprisimena tokio atvejo, kad pakeitus ar įvedus naują valiutą žmonių gyvenimas automatiškai pagerėtų, nes kainos vis tiek kildavo, o atlyginimai nespėdavo pasivyti.<text:s/></text:p>
      <text:p text:style-name="Roman">Tačiau, nepaisant viso to, ką minėjo tiek banko pirmininkas, tiek premjeras ir kiti prieš mane kalbėję, vis dėlto yra labai daug ir teigiamų dalykų. Tai palūkanų mažėjimas, neliks valiutų konvertavimo kaštų, tiesioginių investicijų iš užsienio didėjimas, tuo labiau kad<text:s/>savo konkurentus kaimynus, ypač latvius, lenkiam pirmieji įsivesdami eurą, konkurencingumo stiprėjimas, priimant sprendimus pinigų politikos klausimais turėsim savo atstovą.<text:s/></text:p>
      <text:p text:style-name="Roman">Liberalų demokratų frakcija pasisako maždaug taip: mes esam už euro įvedimą, tačiau šis klausimas turi būti sprendžiamas kompleksiškai, neužmirštant ir neigiamų euro įvedimo pasekmių. Taigi nereikia vien tik šlovinti tai, kas teigiama, bet reikia atsižvelgti ir į paprastą žmogų, ir į tas galimas pasekmes ir labai jautriai į tai reaguoti. Kiek įmanoma bendromis pastangomis stengtis, kad euro įvedimas turėtų kuo mažesnes neigiamas pasekmes. Dėkui.<text:s/></text:p>
      <text:p text:style-name="Roman"><text:span text:style-name="T82">PIRMININKAS.</text:span><text:s/>Dėkojame Seimo nariui ponui V.Galvonui. Tai dabar, matyt, darysim, aš taip suprantu, kad jeigu yra… Dar nėra, nematau. Darom pertrauką, kadangi atvyko… Buvom taip sutarę, gerbiamieji, nes laikas darbotvarkėje irgi yra numatytas, čia procedūra užtruks penkias minutes. Paskui kaip tik ir užbaigsim. Priesaiką priimti kviečiu Seimo Pirmininką A.Paulauską.<text:s/></text:p>
      <text:p text:style-name="Roman"/>
      <text:p text:style-name="Roman12"><text:bookmark-start text:name="klausimas6"/>Konstitucinio Teismo teisėjos priesaika</text:p>
      <text:p text:style-name="P83"><text:bookmark-end text:name="klausimas6"/></text:p>
      <text:p text:style-name="Roman"><text:span text:style-name="T84">A.PAULAUSKAS.</text:span><text:s/>Gerbiamieji Seimo nariai, prieš pradėdamas priesaikos ceremoniją norėčiau supažindinti su tvarka, kuri numatyta prieš priesaiką. Pagal įstatymą asmuo, paskirtas Konstitucinio Teismo teisėju, prieš pradėdamas eiti savo pareigas prisiekia Seimo posėdyje. Prisiekiantis asmuo turi teisę pasirinkti vieną iš priesaikos tekstų. Abu tekstai identiški, tik be paskutinio sakinio. Priesaika duodama Seimo posėdyje laikantis tų taisyklių, kurios numatytos vykdant Seimo narių priesaikos priėmimo procedūrą. Konstitucinio Teismo teisėjas, įstatymo nustatyta tvarka neprisiekęs arba prisiekęs su išlyga, netenka teisėjo įgaliojimų. Tokia yra priesaikos tvarka. Kviečiu T.Birmontienę prisiekti.<text:s/></text:p>
      <text:p text:style-name="Roman"><text:span text:style-name="T85">T.BIRMONTIENĖ.</text:span><text:s/>Aš, Toma Birmontienė, prisiekiu būti ištikima Lietuvos Respublikai, prisiekiu garbingai ir sąžiningai eiti Konstitucinio Teismo teisėjos pareigas. Prisiekiu ginti nepriklausomos Lietuvos valstybės konstitucinę santvarką ir saugoti Konstitucijos viršenybę paklusdama tik Lietuvos Respublikos Konstitucijai. Tepadeda man Dievas. (<text:span text:style-name="T86">Plojimai</text:span>)</text:p>
      <text:p text:style-name="Roman"><text:span text:style-name="T87">A.PAULAUSKAS.</text:span><text:s/>Priesaika priimta.<text:s/></text:p>
      <text:p text:style-name="Roman"/>
      <text:p text:style-name="Roman12"><text:bookmark-start text:name="klausimas7"/>Seimo nutarimo „Dėl Seimo Pirmininko pavadavimo“ projektas Nr.XP-378 (<text:span text:style-name="T88">pateikimas, svarstymas ir priėmimas</text:span>)</text:p>
      <text:p text:style-name="P89"><text:bookmark-end text:name="klausimas7"/></text:p>
      <text:p text:style-name="Roman"><text:span text:style-name="T90">PIRMININKAS.</text:span><text:s/>Gerbiamieji kolegos, norėčiau jums pateikti vieną rezervinį<text:s/>klausimą, kurį turėtų pateikti Seimo Pirmininkas A.Paulauskas. Klausimas r-1 – Seimo nutarimo „Dėl Seimo Pirmininko pavadavimo<text:span text:style-name="T91"></text:span><text:s/>projektas Nr.XP-378. Prašau.<text:s/></text:p>
      <text:p text:style-name="Roman"><text:span text:style-name="T92">A.PAULAUSKAS.</text:span><text:s/>Gerbiamieji kolegos, nutarimas procedūrinis.</text:p>
      <text:p text:style-name="Roman"><text:span text:style-name="T93">PIRMININKAS.</text:span><text:s/>Dvi minutės.</text:p>
      <text:p text:style-name="Roman"><text:span text:style-name="T94">A.PAULAUSKAS.</text:span><text:s/>Seimo delegacija, kuriai turiu garbės vadovauti, išvyksta į Kanadą. Tuo metu siūlau paskirti Č.Juršėną pavaduoti mane nuo balandžio 3 iki 9 dienos.<text:s/></text:p>
      <text:p text:style-name="Roman"><text:span text:style-name="T95">PIRMININKAS.</text:span><text:s/>Nori paklausti, taip? Gerbiamasis A.Kubilius. Prašau.</text:p>
      <text:p text:style-name="Roman"><text:span text:style-name="T96">A.KUBILIUS.</text:span><text:s/>Gerbiamasis Pirmininke, noriu išreikšti apgailestavimą, kad Seime klostosi tokia tradicija, jog Seimo diskusija atėjus opozicijos laikui yra nutraukiama įvairių procedūrų. Tai pirma pastaba. Antra pastaba, protestuodamas dėl kai kurių dalykų balsuodamas balsuosiu prieš šį nutarimą ir siūlysiu nepritarti jam, kad jūs negalėtumėte išvykti tol, kol jūs nepaskirsite ir nepasiūlysite naujo Europos reikalų komiteto pirmininko. Ir dar badauti pradėsim.<text:s/></text:p>
      <text:p text:style-name="Roman"><text:span text:style-name="T97">A.PAULAUSKAS.</text:span><text:s/>Manau, abu klausimai retoriniai, atsakymų nereikalaujantys.<text:s/></text:p>
      <text:p text:style-name="Roman"><text:span text:style-name="T98">PIRMININKAS.</text:span><text:s/>Siūlyčiau pritarti po pateikimo bendru sutarimu. Galime taip, nėra prieš? Tada siūlau balsuoti dėl viso nutarimo. Prašom pasiruoši, balsuojam. Kas už tai, kad pavaduotų gerbiamasis Č.Juršėnas? Vyksta balsavimas. Dėmesio!<text:s/></text:p>
      <text:p text:style-name="Roman">Už – 51, prieš – 8, susilaikė 9. Nutarimas priimtas.</text:p>
      <text:p text:style-name="Roman"/>
      <text:p text:style-name="Roman12"><text:bookmark-start text:name="klausimas8"/><text:span text:style-name="T99">Diskusijos</text:span><text:s/>„Lietuvos pasirengimas įvesti eurą“<text:s/><text:span text:style-name="T100">tęsinys</text:span></text:p>
      <text:p text:style-name="Roman"><text:bookmark-end text:name="klausimas8"/></text:p>
      <text:p text:style-name="Roman">Tęsiame diskusiją. Kviečiu opozicijos lyderį gerbiamąjį Seimo narį A.Kubilių frakcijos vardu kalbėti dėl euro įvedimo. Prašom.</text:p>
      <text:p text:style-name="Roman"><text:span text:style-name="T101">A.KUBILIUS.</text:span><text:s/>Gerbiamieji kolegos, malonu išsakyti opozicijos nuomonę, Tėvynės sąjungos nuomonę, kuri nei bankui, nei Vyriausybei nerūpi tik todėl, kad posėdžio pirmininkas mano, kad įvairios kitos procedūros, taip pat ir Seimo Pirmininko pavadavimas, yra svarbesnis negu opozicijos nuomonė. Dėlingas už tokį opozicijos įvertinimą ir už tokį demokratijos supratimą.<text:s/></text:p>
      <text:p text:style-name="Roman">Dabar keletą žodžių į orą apie mūsų požiūrį į euro įvedimą. Kaip jau sakiau, į orą tik todėl, kad tikėjausi, kad mūsų nuomonės klausysis ir tie, kurie yra atsakingi už euro įvedimą. Bendra mūsų nuostata euro įvedimo atžvilgiu, be abejo, yra pozityvi. Bet tai visiškai nereiškia, kad su euro vėliava, pakėlus šią vėliavą, Vyriausybė galėtų daryti ir visokias nesąmones, ir klaidas, ir tuo pagrįstų bet kokius savo veiksmus.</text:p>
      <text:p text:style-name="Roman">Kodėl nuomonė pozityvi? Argumentų<text:s/>už euro įvedimą yra gana daug. Pirmiausia jau šiandien iš esmės gyvename su euru ir nuo 2007 m. sausio 1 d. pakeistume tik pačią monetą. Antras dalykas, be abejo, tai yra labai svarbus dalykas, Lietuvos dalyvavimas euro zonoje skatintų ir ekonomikos augimą, valstybės įvaizdis ekonomine prasme taip pat būtų tikrai neblogas, jeigu Lietuva būtų tarp pirmųjų, įsivedančių eurą, ir tai leistų mums tai panaudoti investicijoms pritraukti. Galų gale ir Lietuvos atsakomybė už makroekonominės politikos stabilumą ir griežtumą taip pat pasidarytų didesnė, nes tektų atsiskaityti Europos bankui, atsiskaityti dėl tokių svarbių dalykų kaip fiskalinis deficitas ir infliacija, o tai, artėjant 2007 m. savivaldos rinkimams, žinant premjero amžiną norą turėti didesnes išlaidas,<text:s/>manau, būtų tikrai naudinga, kad tokia kontrolė, neleidžianti daryti Vyriausybei nereguliuojamų išlaidų, būtų sustiprinta.<text:s/></text:p>
      <text:p text:style-name="Roman">Euro įvedimo problemos, kurias matome. Be abejo, pirmas dalykas, dėl ko visi gąsdinasi, spekuliacija kainų suapvalinimu, kuris gali<text:s/>įvykti, didesnis ar mažesnis, tačiau, manau, tokio pavojaus nereikėtų pervertinti. Ne vien tai yra problema. Jeigu kalbėsime tik apie tai ir nematysime kitų dalykų, manau, save apgaudinėsime. Manau, kad kur kas svarbesnė problema, susieta su euro įvedimu,<text:s/>yra ta, ar Vyriausybė sugebės užtikrinti makroekonominių, Mastrichto reikalavimų įgyvendinimą, tai yra fiskalinio deficito ir infliacijos, ypač infliacijos, dydžio. Manau, kad Vyriausybė yra neleistinai per daug atsipalaidavusi dėl monopolistinių kainų reguliavimo. Jeigu prie elektros kainų didėjimo artimiausiu metu dar prisidės dujų kainų didėjimas, inicijuojamas ir „Lietuvos dujų<text:span text:style-name="T102"></text:span>, ir dėl to didės infliacija, manau, kad Vyriausybė bus neatlikusi savo pareigos.</text:p>
      <text:p text:style-name="Roman">Didžiausią problemą, susietą su euro įvedimu,<text:s/>aš matau suplanuotoje mokesčių reformoje, kuri tariamai yra daroma dėl euro įvedimo. Čia turiu pasakyti pakankamai aiškiai ir griežtai, kad tai yra elementarus žmonių apgaudinėjimas. Kas yra blogai su mokesčių reforma? Kaip jau sakiau, pirmiausia yra blogai tai, apie ką šiandien premjeras A.Brazauskas kalbėjo, jog ji yra siejama tiesiogiai su euro įvedimu. Atsiranda net ir pasiūlymų įvesti vadinamąjį euro įvedimo mokestį vietoj kelių mokesčio. Didesnės žalos euro įvedimui negalima padaryti, kaip tik taip kalbose mokesčių reformą siejant su euro įvedimu.<text:s/></text:p>
      <text:p text:style-name="Roman">Antras dalykas. Svarbiausias mokesčių reformos rezultatas bus (tai aiškiai matome iš visų paskelbtų planų) Vyriausybės biudžetinių pajamų padidinimas, tai yra senos premjero A.Brazausko svajonės įgyvendinimas, kartu daugiau pinigų atimant iš mokesčių mokėtojų. Ir visa tai bus daroma tariamai dėl euro įvedimo. Su tuo kategoriškai nesutinku ir negalėsiu sutikti.<text:s/></text:p>
      <text:p text:style-name="Roman">Trečias dalykas – tai vadinamasis solidarumo mokestis, kuris anksčiau vadinosi kelių mokesčiu arba<text:s/>apyvartos mokesčiu. Manau, kad kaip tik tokio mokesčio palikimas, ir palikimas dėl euro įvedimo, yra pati didžiausia klaida. Kaip žinome, tokį mokestį dėl euro įvedimo Vyriausybė ruošiasi įvesti, bent iš jos planų tai aiškėja, įvesti artimiausiems dvejiem<text:s/>metams, nepaisant to, kad jis neatitinka Europos teisės reikalavimų. Kaip minėjau, kai kas šį mokestį nori net pavadinti euro įvedimo mokesčiu. Iškyla klausimas, kodėl ruošiamasi jį įvesti dvejiem metams? Atsakymas paprastas. Todėl, kad Vyriausybei šiandien rūpi tik 2006–2007 metų biudžetai. O kas bus po to, Vyriausybei nerūpi. Matyt, ji tiek ir tesiruošia gyventi, tai yra iki savivaldos rinkimų, o tam laikui nori turėti didesnį biudžetą, ir visa tai tariamai dėl euro įvedimo – su solidarumo, arba, kaip aš<text:s/>šiandien sakiau, reikėtų pavadinti su A.Butkevičiaus mokesčiu. Štai tie dalykai, mano įsitikinimu, siejant juos su euro įvedimu, yra absoliuti klaida euro atžvilgiu.</text:p>
      <text:p text:style-name="Roman">Taigi mūsų išvada yra paprasta. Euro reikia, bet ne bet kokia kaina ir ne bet kokiu biudžetinių ar mokestinių Vyriausybės kvailysčių pateisinimo būdu dėl euro įvedimo. Kaip matau, Lietuvoje euro įvedimą teks apsaugoti ne tik nuo prigimtinių euro oponentų, kurių keletą turime galbūt ir čia, Seime, bet ir nuo Vyriausybės pastangų mylėti eurą taip, kad dėl to Vyriausybė galėtų daryti bet ką.<text:s/></text:p>
      <text:p text:style-name="Roman"><text:span text:style-name="T103">PIRMININKAS.</text:span><text:s/>Ačiū gerbiamajam Seimo nariui A.Kubiliui. Turiu pasakyti, kad jus, kaip opozicijos lyderį, kviečiau, bet jūsų tuo metu nebuvo. O dėl pavadavimo, tai Seimo Pirmininkas lydi Europos Parlamento Pirmininką, atsiprašė ir prašė priimti skubos tvarka. Tokia yra istorija.</text:p>
      <text:p text:style-name="Roman">Kviečiu Seimo narį A.Čapliką.</text:p>
      <text:p text:style-name="Roman"><text:span text:style-name="T104">A.ČAPLIKAS.</text:span><text:s/>Gerbiamasis premjere, gerbiamasis finansų ministre, gerbiamasis Lietuvos banko pirmininke! Tai yra ta diskusija, apie kurią jūs taip svajojote,<text:s/>tai yra bendru sutarimu mes, pozicija ir opozicija, siekiame nepolitizuoti euro įvedimo. Jums labai įdomu, ką mano opozicija šiuo klausimu. Aš tiesiog stebiuosi žiūrėdamas į jūsų veidus, spindinčius veidus ir laukiančius, kokių dar minčių išsakys opozicija, gal išgirsime ką nors racionalaus, galbūt dar šiandien surasime sprendimą Lietuvos labui.<text:s/></text:p>
      <text:p text:style-name="Roman">Ką gi, savo kalbą pradėsiu Europos Komisijos nario Joakimo Almuncijaus žodžiais, pasakytais Vilniuje šių metų vasario 24 d. konferencijoje „Lietuvos kelias euro link, iššūkiai ir galimybės<text:span text:style-name="T105"></text:span>. Cituoju: „Privalome padaryti viską, kas įmanoma, kad užtikrintume, jog būsimi euro „vedimai taptų tikros sėkmės pavyzdžiais.<text:span text:style-name="T106"></text:span><text:s/>Šiandien Lietuva pradėjo žengti planuodama, kaip įvesti eurą, mano manymu, tikrai ne sėkmės keliu. Ar<text:s/>tikrai šiandien Lietuvos bankas, Lietuvos Vyriausybė, Lietuvos Respublikos Seimas darė, daro ir darys, kad euro įvedimas Lietuvoje taptų tuo tikruoju sėkmės pavyzdžiu? Žiūrėdamas į premjerą, finansų ministrą, Lietuvos banko atstovą aš suprantu, kad turbūt<text:s/>norėtų. Tikiuosi. Ar šiandien deklaracija, kad euro įvedimas Lietuvoje yra vienas svarbiausių mūsų valstybės dešimtmečio žingsnių, prilygstančių stojimui į NATO ir Europos Sąjungą, iš tikrųjų atsispindi realiais darbais? Juk mes tą deklaruojam. Premjeras ne kartą sakė: tai yra vienas rimčiausių mūsų valstybės žingsnių.<text:s/></text:p>
      <text:p text:style-name="Roman">Dar prieš du mėnesius Lietuvoje, šiuo atveju ir Seime, ir Vyriausybėje, buvo olimpinė ramybė. Apie euro įvedimą niekas net nekalbėjo. Į klausimą, kokios galimos pasekmės, buvo sakoma: netrukdykite mums dirbti. Tik po to, kai Liberalų ir centro sąjungos frakcija ganėtinai kategoriškai pareikalavo iš Lietuvos banko ir Vyriausybės paaiškinimo, prasidėjo bent šiokia tokia diskusija. Tai jau gerai.<text:s/></text:p>
      <text:p text:style-name="Roman">Ką gi, bet darydama tokį svarbų mūsų valstybei ir jos piliečiams žingsnį valdžia turi būti maksimaliai atvira ir sąžininga, bendraudama su savo valstybės piliečiais. Ar taip yra iš tikrųjų? Glumina Vyriausybės ir Lietuvos banko šiandien išsakomos dvi skirtingos pozicijos. Jūs jas girdėjote ir šiandien.<text:s/>Vyriausybė teigia, jog naujų mokesčių įvedimas ar senųjų mokesčių palikimas kitu pavadinimu yra susijęs su euro įvedimu. Lietuvos banko pirmininkas R.Šarkinas ne kartą yra kategoriškai pasakęs, kad tai yra absoliuti kvailystė ir nesąmonė. Tai švelniausias<text:s/>žodis, kurį aš girdėjau iš Lietuvos banko pirmininko lūpų, apie tai, kad nauji mokesčiai arba mokesčių pakėlimas yra kaip nors siejamas su euro įvedimu. Tai kas šiandien meluoja – Lietuvos bankas ar Vyriausybė? Jei Vyriausybė kalba netiesą, tai peršasi išvada, kad yra problemų renkant biudžetą arba bus jų dėl biudžeto surinkimo. Tokiu atveju finansų ministras kartu su premjeru, gelbėdami biudžeto situaciją arba neturėdami lėšų europinių projektų kofinansavimui ir nenorėdami mažinti valdymo išlaidų, nori įvesti naujus mokesčius. Pamenate, kaip prieš porą, prieš ketverius metus visos Vyriausybės nesėkmės buvo pridengiamos vienu sakiniu: kalta Europos Sąjunga arba kaltas stojimas į Europos Sąjungą, arba Europos Komisija pareikalavo. Kiekvienąkart nesąmonė, besiperšanti iš mūsų valdžios vyrų, buvo grindžiama vienu sakiniu: viskas dėl Europos Sąjungos. Tai šiandien situacija klostosi, kad viskas dėl euro įvedimo. Sugalvojom kažkokį solidarumo mokestį – dėl euro įvedimo, na, sugalvojom nekilnojamojo turto mokestį –<text:s/>dėl euro įvedimo. Lietuvos bankas sako: absoliutus absurdas. Keista situacija.<text:s/></text:p>
      <text:p text:style-name="Roman">Ir dar viena pastaba. Aš tikrai nelabai suprantu bent jau vėl iš ekspertų ir Lietuvos banko teiginių. Lietuvos finansinė situacija, įvertinus pastarųjų dvejų metų… yra 2004–2005 metų situacija. Galbūt vertins mūsų 2006 m. pirmojo ketvirčio situaciją, nes Europos Tarybos sprendimas priimti mus į euro zoną turės būti padarytas, aš bent taip suprantu, 2006 m. pirmajame ketvirtyje. Tai ar kiek nors gelbės naujieji mokesčiai mūsų padėtį? Vadinasi, teisybė yra kažkur kitur. O kitur – tai, ką ir aš kalbėjau ir ką kalba Lietuvos bankas, kad naujieji mokesčiai arba mokesčių didinimas neturi nieko bendro su euro įvedimu.<text:s/></text:p>
      <text:p text:style-name="Roman">Labai gaila, kad berods užvakar ponia D.Grybauskaitė apkaltino opoziciją, t.y. paragino Vyriausybę nekreipti į opozicijos norą neįvesti euro, bent taip aš stengiuosi ne visai pažodžiui cituoti, ir nekreipti dėmesio į mūsų pastangas, kad nebūtų įvestas euras, dirbti ryžtingai ir kryptingai. Aš pritariu A.Kubiliui, kad šiaip jau reikia eurą greičiausiai saugoti nuo pačios Vyriausybės ir greičiausiai, na, aš nenoriu sakyti, kolegos, kad ir nuo Seimo daugumos, nuo jūsų. Aš tikiuosi, kad jūs vis dėlto būsite euro įvedimo, bet racionalaus ir pragmatiško, šalininkai.</text:p>
      <text:p text:style-name="Roman">O baigiant šiaip jau reikėtų atsakyti į kelis klausimus. Ar tikrai šiandien Lietuvos Vyriausybei euro įvedimas 2007 m. sausio 1 d. nėra savitikslis dalykas? Ar tai iš tikrųjų yra susiję su mūsų šalies ekonomikos augimu bei piliečių gerove? Kodėl šiandien nėra bent elementarios studijos apie socialines ekonomines pasekmes, galimas socialines ekonomines neigiamas pasekmes, Lietuvoje? Kaip atrodys Lietuva ne po metų, ne po dvejų, kaip Lietuva atrodys po penkerių metų, įvedus eurą 2007 m. sausio 1 d.? Tai nėra sudėtinga padaryti. Kaip tai atsilieps mūsų konkurencingumui Europos Sąjungoje? Ar tikrai mūsų Vyriausybė yra pasirengusi galimam kainų šuoliui, įvedus eurą? Ką žadama daryti, kad žmonės nenusiviltų ir nesijaustų dar kartą apgauti, kad euroskeptikų gretos po euro įvedimo 2007 sausio 1 d. negausėtų? Ar jūs girdėjote iš finansų ministro pranešimo? Tai buvo valdiškas, biurokratiškas pranešimėlis, kurį surašė tarnautojai, taip pat, kaip ir premjerui, ir pateikė – perskaitykite tiems Seimo nariams, kad jie atstotų nuo mūsų.<text:s/>Deja, tokia yra situacija.<text:s/></text:p>
      <text:p text:style-name="Roman">Ir paskutinis dalykas, ką šiandien kalbėjo Lietuvos bankas. Baigiu. Europos Sąjunga skiria nemažai lėšų euro įvedimui propaguoti bei švietimui. Ar šiandien bent jūs ar jūsų rinkėjai jaučiat, kad kas nors tapo aiškiau naudojant<text:s/>šias lėšas ir kas bus gerai Lietuvai įvedus eurą? Šiandien išgirdau vieną vienintelį argumentą: mums nereikės prarasti dalies pinigų keičiant litą į eurą. Na, gerai, mums, Seimo nariai, nereikės, o tiems 30% ar 40% Lietuvos gyventojų, kurie nevažiuoja į Vakarus ir nekeičia litų į eurą, kas jiems bus gerai, kai 2007 m. sausio 1 d. įvesime eurą? Šiandien aš to ir neišgirdau. Aš tikiuosi, kad tie europiniai pinigai, kurie yra skirti euro įvedimui propaguoti ir privalumams paviešinti, tikrai bus panaudoti efektyviai, o ne atiduoti savai įvaizdžio formavimo bendrovei.</text:p>
      <text:p text:style-name="Roman"><text:span text:style-name="T107">PIRMININKAS.</text:span><text:s/>Ačiū gerbiamajam A.Čaplikui, tik noriu pasakyti, kad su P.Auštrevičiaus, Seimo nario, parašu yra pateikta tokia medžiaga. Tai manyčiau, kad kiekvienas Seimo narys gavom. Prašau. Kviečiu<text:s/>Seimo narį A.Skardžių.<text:s/></text:p>
      <text:p text:style-name="Roman"><text:span text:style-name="T108">A.SKARDŽIUS.</text:span><text:s/>Gerbiamasis pirmininke, gerbiamieji kolegos, Naujosios sąjungos (socialliberalų) frakcija įsitikinusi, kad eurą įvesti Lietuvoje nuo 2007 m. sausio 1 d. siekiame ne todėl, kad galėtume pasidžiaugti gražiais bareljefais<text:s/>su nacionaline simbolika, iškaltais ant euro monetų. Manome, kad euro įvedimas leis mūsų šaliai pasinaudoti bendros Europos Sąjungos valiutos teikiamais privalumais. Mūsų įsitikinimu, nesuvėluotas euro įvedimas leis užtikrinti stabilią ir ilgalaikę šalies<text:s/>ekonominę plėtrą, iš esmės pagerins šalies investicinę aplinką.<text:s/></text:p>
      <text:p text:style-name="Roman">Įvedant eurą nuo 2007 m. sausio 1 d. mūsų visų –Seimo, Vyriausybės, ministerijų bei žinybų – laukia dideli darbai, kad euro įvedimas vyktų sklandžiai. Vakar posėdžiavęs Naujosios sąjungos tarybos prezidiumas pasiūlė mūsų koalicinei Vyriausybei imtis priemonių, kad šalies gyventojai būtų apsaugoti nuo galimo verslininkų piktnaudžiavimo didinant prekių, ypač paslaugų, kainas euro įvedimo laikotarpiu. Ypač svarbu padėti socialiai pažeidžiamiausioms visuomenės grupėms įveikti nepatogumus, išsklaidyti nuogąstavimus, susijusius su euro įvedimu. Svarbu, kad vyresni žmonės būtų laiku informuoti apie visas litų keitimo į eurus procedūras, supažindinti su euro banknotų ir monetų pavyzdžiais. Euro įvedimo informacinė kampanija turi būti organizuojama tokiomis priemonėmis ir būdais, kad būtų visiems suprantama ir pasiektų kiekvieną Lietuvos žmogų.<text:s/></text:p>
      <text:p text:style-name="Roman">Socialliberalai siekia įvesti eurą Lietuvoje nuo 2007 m. sausio 1 d. ir reiškia įsitikinimą, kad mūsų visų bendrais veiksmais pavyks užtikrinti, kad Lietuvos piliečiai galėtų turimas pinigines lėšas litais iškeisti į eurus sklandžiai, laisvai ir be papildomų sąnaudų. Ačiū.</text:p>
      <text:p text:style-name="Roman"><text:span text:style-name="T109">PIRMININKAS.</text:span><text:s/>Dėkojame Seimo nariui A.Skardžiui. Kalbos baigtos.<text:s/></text:p>
      <text:p text:style-name="Roman"/>
      <text:p text:style-name="Roman12"><text:bookmark-start text:name="klausimas9"/>Seimo nutarimo „Dėl Seimo<text:s/>laikinosios komisijos dėl riboto naudojimo dokumento dingimo ir paviešinimo faktams ištirti sudarymo“ projektas Nr.XP-341(4) (<text:span text:style-name="T110">priėmimo tęsinys</text:span>)</text:p>
      <text:p text:style-name="Roman"><text:bookmark-end text:name="klausimas9"/></text:p>
      <text:p text:style-name="Roman">Pereiname prie kito darbotvarkės klausimo, kuris buvo priešpietiniame posėdyje, – Seimo nutarimo „Dėl Seimo laikinosios komisijos dėl riboto naudojimo dokumento dingimo ir paviešinimo faktams ištirti sudarymo<text:span text:style-name="T111"></text:span><text:s/>projekto Nr.XP-341. Dabar noriu Seimo nariams priminti, kad praėjusiame posėdyje mes priėmėm tris straipsnius. Priimdami ketvirtą straipsnį įstrigom dėl Seimo nario J.Razmos pateikto pasiūlymo. Dėl vedimo tvarkos pirmas kuris? J.Veselka, taip? Ne? R.Smetona. Prašau.</text:p>
      <text:p text:style-name="Roman"><text:span text:style-name="T112">R.SMETONA.</text:span><text:s/>Gerbiamieji Seimo nariai, aš siūlau Seimo nutarimo „Dėl Seimo laikinosios komisijos sudarymo<text:span text:style-name="T113"></text:span><text:s/>priėmimą atidėti. Argumentai. Pirma. Seimo kancleris buvo sudaręs darbo grupę, kuri pagal savo kompetenciją tyrė riboto naudojimo dokumento paviešinimo aplinkybes ir su savo išvada kreipėsi į Valstybės saugumo departamentą. Antra. Valstybės saugumo departamentas, kuris ir pateikė Seimui, laikinajai komisijai, šį dokumentą, vykdo, o gal jau ir įvykdė ikiteisminį tyrimą dėl valstybės paslapties atskleidimo šiuo metu. Vadinasi, Valstybės saugumo departamentas atlieka tą darbą, kurio negali, neturi teisės atlikti nei Seimo laikinoji komisija, nei visas Seimas. Todėl aš ir siūlau komisijos sudarymą bent jau atidėti, nes jis ne laiku, bent jau mažų mažiausiai, o jeigu būtų nutarta priimti, tai aš siūlysiu balsuoti prieš.</text:p>
      <text:p text:style-name="Roman"><text:span text:style-name="T114">PIRMININKAS.</text:span><text:s/>Ačiū gerbiamajam R.Smetonai. Tačiau aš turėčiau pacituoti 109 straipsnio 2 punktą, kuriame sakoma, kad svarstant klausimą daryti tokias pertraukas arba atidėti svarstymą galima tik du kartus. Tai mes jau du kartus šį klausimą atidėjome.<text:s/></text:p>
      <text:p text:style-name="Roman">Gerbiamasis J.Veselka. Prašom.</text:p>
      <text:p text:style-name="Roman"><text:span text:style-name="T115">J.VESELKA.</text:span><text:s/>Gerbiamasis posėdžio pirmininke, aš suprantu,<text:s/>kad diskusija tokiu sudėtingu klausimu kaip euro įvedimas yra per daug sudėtinga, todėl skiriate tik dvi valandas, viskas užbaigta, tai atleiskite…. Įsivaizduokime, kad mes šiandien diskutuotume apie gegužės 1 dieną. Turbūt būtų aštrių diskusijų būtų dviem<text:s/>dienom. Aš nesuprantu. Pats premjeras iš tribūnos pasakė, kad diskusija turi būti išsamesnė. Jūs taip sėkmingai, frakcijos pakalbėjo, gal jūs perkelsite kitur, bet ką reiškia, kai visos frakcijos sako, taip, nuo 2007 m. sausio 1 d. prasidės Lietuvoje naujas komunizmas, vėl srėbsime iš bendros lėkštės, kiek norėsime, ir dirbti nereikės… Vis dėlto kokia toliau seka dėl to euro įvedimo? Ar tik per laikraščius šnekėsime, žinote, tiems, kuriems tvos per kišenę, per laikraščius nepavyks ir per televiziją nepavyks, ir per radiją nepavyks… Kalbėsite jūs, turtuoliai, ir džiaugsitės tie 60 turtingiausių verslininkų, kaip vis dėlto bus toliau?.. Ar jau čia galutinis požiūris, nekintamas ir nediskutuotinas, ar bus dar kas nors?</text:p>
      <text:p text:style-name="Roman"><text:span text:style-name="T116">PIRMININKAS.</text:span><text:s/>Ačiū gerbiamajam J.Veselkai.<text:s/>Manyčiau, visi Seimo nariai ir pats puikiai suprantate, kad mes kiekvienas turime teisę kreiptis į Seniūnų sueigą. Balandžio 12 d. vėl prasidės sesija, galima siūlyti įvairiausias rezoliucijas dėl euro įvedimo nagrinėjimo Seime. Neatmetamos galimybės euro<text:s/>įvedimo klausimą nagrinėti kiekviename posėdyje. Aš pritariu premjerui, kuris iš karto ir pasakė, jog tai yra pradžia.<text:s/></text:p>
      <text:p text:style-name="Roman">Dabar kviesčiau, matyt, dėl 4 straipsnio L.Graužinienę į tribūną. Yra balsavimo stadija. Yra J.Razmos pasiūlymas 4 straipsnio 1 dalį įvardyti taip: „Ištirti, kokios aplinkybės darė įtaką riboto naudojimo dokumento paviešinimui ir kas tai padarė<text:span text:style-name="T117"></text:span>. Klausiu pranešėjos, ar kaip nors pasikeitė jūsų pasiūlymai, ar jūs?… (<text:span text:style-name="T118">Balsai salėje</text:span>)<text:span text:style-name="T119"><text:s/></text:span>4 straipsnio 1 dalis, kur buvo pasiūlymas… Nepakeitėte? Tada, matyt, nėra ką diskutuoti, nes buvo kalbėta šia tema. Matyt, turėtume pereiti prie balsavimo. (<text:span text:style-name="T120">Balsai salėje</text:span>)<text:span text:style-name="T121"><text:s/></text:span>Formuluoju… Aš galiu išvardyti iš stenogramos, dėl balsavimo motyvų dėl 4 straipsnio 1 punkto, Seimo nario J.Razmos pataisos kalbėjo Seimo narys V.Žiemelis, dėl posėdžio vedimo tvarkos kalbėjo Seimo nariai: gerbiamoji D.Mikutienė, gerbiamasis J.Razma, gerbiamasis E.Klumbys ir gerbiamasis P.Vilkas. Viskas atlikta labai gražiai. Manyčiau, kad čia nebėra ko daug diskutuoti ir pagal Statutą nebegalime, siūlyčiau pereiti prie balsavimo, ar priimti gerbiamojo Seimo nario J.Razmos pataisą 4 straipsnio 1 daliai. (<text:span text:style-name="T122">Balsai salėje</text:span>)<text:span text:style-name="T123"><text:s/></text:span>Gerbiamoji Graužiniene, ar jūs, kaip teikėja, pritariate ar nepritariate?</text:p>
      <text:p text:style-name="Roman"><text:span text:style-name="T124">L.GRAUŽINIENĖ.</text:span><text:s/>4 straipsnio 1 punktui nepritariu.<text:s/></text:p>
      <text:p text:style-name="Roman"><text:span text:style-name="T125">PIRM</text:span><text:span text:style-name="T126">ININKAS.</text:span><text:s/>Dėl vedimo tvarkos, taip? Prašau.</text:p>
      <text:p text:style-name="Roman"><text:span text:style-name="T127">J.RAZMA.</text:span><text:s/>Gerbiamasis posėdžio pirmininke, aš suprantu, galima elgtis absoliučiai formaliai ir sakyti, kad kažkas jau buvo kalbėta tuo klausimu, bet manau, kad jeigu jūs gerbtumėte mus visus, tiesiog turėtumėte suprasti, kad nuo vakar dienos šiek tiek pasimiršo pataisos esmė, ir leistumėte bent man trumpam priminti ir motyvus išdėstyti. Tas gal nieko per daug nekeistų, bet žmonės šiandien yra pavargę po įvairių sudėtingų klausimų.</text:p>
      <text:p text:style-name="Roman"><text:span text:style-name="T128">PIRMININKAS.</text:span><text:s/>Manyčiau, galime sutikti, kad vienas – už, vienas – prieš. Kaip, Seimas pritaria? Kviečiame gerbiamąjį Seimo narį J.Razmą kalbėti dar kartą. Dvi minutės.</text:p>
      <text:p text:style-name="Roman"><text:span text:style-name="T129">J.RAZMA.</text:span><text:s/>Gerbiamieji kolegos, iš tikrųjų aš nesiūlau ko nors priešingo, negu yra pasiūlę autoriai. Bet tikrai manau, kad jie<text:s/>elgiasi nekorektiškai teikdami labai tiesmukiškas formuluotes, iš karto duodami užduotį komisijai nustatyti, koks Seimo narys nusižengė. O jeigu ne Seimo narys nusižengė? Aš tiesiog siūlau formuluoti bendriau, prašydamas išsiaiškinti dokumento paviešinimo<text:s/>aplinkybes, jeigu tose aplinkybėse lemiamas vaidmuo atiteks prasižengimą padariusiam Seimo nariui, be abejo, komisija tą ir nustatys. Aš tiesiog stebiuosi Darbo partijos atstovų užsispyrimu ar dideliu įtarumu, galbūt jie galvoja, kad aš kažką čia esu blogo užmanęs. Tikrai taip nėra. Aš noriu pasiekti, kad tas nutarimas atrodytų daugmaž korektiškai, kad jame nebūtų iš anksto suformuluoti kaltinimai konkrečiam žmogui, tegu tas išaiškėja per tyrimą.<text:s/></text:p>
      <text:p text:style-name="Roman"><text:span text:style-name="T130">PIRMININKAS.</text:span><text:s/>Ačiū gerbiamajam Seimo nariui J.Razmai. Nuomonė už, gerbiamasis A.Kubilius. Prašau.</text:p>
      <text:p text:style-name="Roman"><text:span text:style-name="T131">A.KUBILIUS.</text:span><text:s/>Gerbiamieji kolegos, aš tik galiu pritarti dar kartą tam, ką ir sakė J.Razma. Tik noriu priminti, kad dabartinė formuluotė yra ne tik nekorektiška, bet ir neteisinga, nes yra liepiama ne surasti, kaip tas dokumentas buvo paviešintas, bet surasti komisijos narį. Iš tikrųjų dokumentas perėjo per kelias rankas, dokumentą kažkas rengė – ar Saugumo departamentas, ar Archyvų departamentas, taip pat savo rankose jį turėjo ir Seimo tarnautojai, galų gale jis pakliuvo komisijai. Tai kažkas iš organizatorių norėtų neleisti atlikti viso tyrimo, o nori leisti tirti tiktai komisijos narius.<text:s/></text:p>
      <text:p text:style-name="Roman">Antras dalykas, ką norėčiau pasakyti, gal tai yra būdinga naujiems Seimo nariams, būdingas tas dalykas, kad nelabai suprantama, kaip<text:s/>svarstant tokius klausimus galima nuginkluoti opoziciją. Aš raginčiau išeiti ar Č.Juršėno, ar J.Oleko mokyklą, kad suprastumėte, ką kartais reikia daryti, kad opozicija liktų nuginkluota. Kol kas dar to nesuprantat.<text:s/></text:p>
      <text:p text:style-name="Roman"><text:span text:style-name="T132">PIRMININKAS.</text:span><text:s/>Ačiū. Gerbiamasis E.Klumby, jūs už ar prieš?</text:p>
      <text:p text:style-name="Roman"><text:span text:style-name="T133">E.KLUMBYS.</text:span><text:s/>Dėl viso.</text:p>
      <text:p text:style-name="Roman"><text:span text:style-name="T134">PIRMININKAS.</text:span><text:s/>Dėl viso. Gerai, prašau jums žodis. Atsiprašau, be nuomonės… Siūlymas yra toks, dar kartą kartoju, dėl gerbiamojo Seimo nario pasiūlymo keisti 4 straipsnio 1 punktą: ištirti, kokios aplinkybės darė įtaką riboto naudojimo dokumento paviešinimui ir kas tai padarė. Kviečiu Seimo narius balsuoti, kas už tai, kad pritartume J.Razmos pasiūlymai, kas ne? Balsuojam. Gerbiamieji Seimo nariai, balsuojam, pritariam – už, nepritariam – prieš.<text:s/></text:p>
      <text:p text:style-name="Roman">Už – 34, prieš – 36, susilaikė 3. Nepriimtas. Kitas mūsų žingsnis turėtų būti balsavimas dėl viso 4 straipsnio. Vienas – už, vienas – prieš. Yra norinčių kalbėti. Gerbiamasis A.Kubilius. Prašom. Nuomonė – prieš.</text:p>
      <text:p text:style-name="Roman"><text:span text:style-name="T135">A.KUBILIUS.</text:span><text:s/>Gerbiamieji kolegos, mums lieka pasisakyti prieš šį straipsnį, kuris, jau aš sakiau, yra ydingas, ir aš siūliau poniai L.Graužinienei, kaip mus nuginkluoti. Kadangi mes nebuvome nuginkluoti, tai mes balsuosime prieš. Noriu dar sykį pastebėti, kad balsų santykis yra beveik vienodas. Štai tokia paprasta pamokėlė.</text:p>
      <text:p text:style-name="Roman"><text:span text:style-name="T136">PIRMININKAS.</text:span><text:s/>Nuomonės už aš nematau. Balsuojame dėl 4 straipsnio, nes kitos nuomonės nebuvo. Prašom balsuoti už visą 4 straipsnį (yra penki straipsniai). Už 4 straipsnį, tą, kurį mes vakar, t.y. antradienį, priėmėme.<text:s/></text:p>
      <text:p text:style-name="Roman">Gerbiamajam J.Sabatauskui paaiškinu, kad visas šis sąrašas Seimo narių buvo priimtas jau antradienį. Už – 45, prieš – 25, susilaikė 5. 4 straipsnis priimtas. 5, matyt, nereikia? 5 straipsnis: komisija tyrimo išvadas Seimui tvirtinti pateikia ne vėliau kaip per vieną mėnesį nuo šio nutarimo<text:s/>įsigaliojimo. Yra vienas už. J.Sabatauskas dėl 5 straipsnio? Dėl viso. Gerbiamasis E.Masiulis dėl 5 straipsnio? Dėl viso. 5 straipsnio negalime bendru sutarimu priimti? Nėra prieš? Ačiū. 5 straipsnis priimtas. Dabar dėl viso. Dėl viso nori kalbėti gerbiamasis Seimo narys J.Sabatauskas. Prašom.</text:p>
      <text:p text:style-name="Roman"><text:span text:style-name="T137">J.SABATAUSKAS.</text:span><text:s/>Ačiū, pirmininke. Iš tikrųjų aš labai apgailestauju, kad šio projekto iniciatoriai nepritarė tikrai logiškesniam Seimo nario J.Razmos siūlymui, kuriame iš anksto nėra preziumuojama vieno iš asmenų kaltė, nes šiandien šiame projekte aiškiai pasakyta, kad vienas iš komisijos narių yra kaltas. Tik mes turime išskaičiuoti, kokiu būdu, „eni, beni<text:span text:style-name="T138"></text:span><text:s/>ir t.t., ar kitokiu būdu, bet čia taip negalima. Preziumuoti iš anksto kaltės mes neturime teisės, todėl anas siūlymas tikrai buvo tikslesnis ir korektiškesnis.<text:s/></text:p>
      <text:p text:style-name="Roman">Todėl aš pasisakau prieš ir siūlau daryti pertrauką ir prašyti kolegės L.Graužinienės, kad iš tikrųjų būtų dar pamąstyta dėl tikslesnės komisijos sudarymo nutarimo formuluotės. Mes neturime teisės preziumuoti iš anksto vieno žmogaus kaltės nežinodami, kas iš tikrųjų tai padarė, kokios aplinkybės buvo ir t.t. Labai ačiū.</text:p>
      <text:p text:style-name="Roman"><text:span text:style-name="T139">PIRMININKAS.</text:span><text:s/>Dėkojame. Dar viena nuomonė. Gerbiamasis Seimo narys E.Masiulis. Dėl viso, taip? Prašom.</text:p>
      <text:p text:style-name="Roman"><text:span text:style-name="T140">E.MASIULIS.</text:span><text:s/>Ačiū, gerbiamasis posėdžio<text:s/>pirmininke. Pratęsdamas gerbiamojo J.Sabatausko kalbą aš galėčiau pasakyti, kad komisijai netgi nereikės nei „eni, beni<text:span text:style-name="T141"></text:span><text:s/>skaičiuoti, nes, kiek aš žinau, nusikaltėlis jau yra aiškus. Tai yra ponas A.Salamakinas. Bet kokiu atveju stebina tai, kad Seimas tampa sąskaitų suvedinėjimo vieta, ir tam yra pasitelkiami teisės aktai. Tokios praktikos, gerbiamieji Darbo partijos frakcijos atstovai, bent anksčiau Seime nebuvo. Šis dalykas iš tikrųjų verčia atkreipti dėmesį, tuo labiau kad yra teisėsaugos institucijos, yra operatyvinės veiklos įstatymai, yra Baudžiamojo proceso kodeksas, kuris aiškiai nustato, kad tokiais atvejais, jeigu kyla kokių nors įtarimų, visada galima kreiptis į prokuratūrą, į Saugumo departamentą, į kitas institucijas ir jos turi visas galimybes<text:s/>atlikti tyrimus ir toliau spręsti, ar bus kokia nors procesinė eiga, ar ne. Šiandien mes matome naują precedentą – kuriama komisija, kuri iš esmės jau kišasi į Baudžiamojo proceso kodekso sudėtines dalis, ir čia tikrai susidaro precedentas, kad Seimo nariai pradeda vykdyti teisingumą. Tikrai to nereikėtų daryti. Aš manyčiau, kad tą teisės aktą reikėtų dar tobulinti, ir akivaizdu, kad matyti, kad iniciatoriai, rašydami šitą tekstą, per daug galbūt ir negalvojo, kaip čia nuslėpti. Akivaizdžiai matyti, kad noras susidoroti su A.Salamakinu yra didesnis už teisės aktų išmanymą, todėl mes šiandien ir turime tokį dokumentą. Aš kviesčiau nepritarti šiam nutarimo projektui, ir jeigu jau norima išsiaiškinti, kreiptis į atitinkamas institucijas.</text:p>
      <text:p text:style-name="Roman"><text:span text:style-name="T142">PIRMININKAS.</text:span><text:s/>Ačiū gerbiamajam Seimo nariui E.Masiuliui. Už – gerbiamasis Seimo narys J.Veselka, taip?</text:p>
      <text:p text:style-name="Roman"><text:span text:style-name="T143">J.VESELKA.</text:span><text:s/>Gerbiamieji kolegos, įvairiai galima vertinti, bet atsimenu, kaip iš šios tribūnos komisijos pirmininkas yra pasakęs, kad šį dokumentą pradangino, sudegino ar dar kažką padarė A.Salamakinas. Šiuo požiūriu šios komisijos sudarymas iš tikrųjų turėtų patvirtinti arba atmesti šitą prielaidą. Todėl aš nematau nieko blogo, nes, kaip žinote, net pats prisipažinimas, neįrodžius, kad tas faktas iš tiesų padarytas, yra niekinis.<text:s/>Manau, ši komisija turės įrodyti, ar iš tikrųjų tai, ką komisijos pirmininkas S.Pabedinskas įvardijo kaip pradanginta, yra tiesa ar netiesa. Jeigu tiesa, galbūt bus kas nors pasiūlyta, todėl aš nematau nieko blogo dėl tos komisijos sudarymo. Šiaip dabar kaltas tampa A.Salamakinas nesiaiškinus aplinkybių, kodėl jis tą padarė. Taigi logiška, kad viskas bus išsiaiškinta.</text:p>
      <text:p text:style-name="Roman"><text:span text:style-name="T144">PIRMININKAS.</text:span><text:s/>Ačiū gerbiamajam J.Veselkai. Gerbiamasis R.Smetona. Paskutinis.</text:p>
      <text:p text:style-name="Roman"><text:span text:style-name="T145">R.SMETONA.</text:span><text:s/>Gerbiamieji kolegos, aš dar kartą priminsiu, čia nereikia nei politizuoti, nei partizuoti. Paprasčiausia išvada, apie kurią jau užsiminiau. Parlamentinė komisija neturi teisių, nors ir labai norėtų, vykdyti ikiteisminį tyrimą. O atsakyti į klausimą, t.y. įvykdyti tą Seimo įpareigojimą, kuris yra 4 straipsnio 1 dalyje, galima tik vykdant ikiteisminį tyrimą. Tą darbą atlieka Valstybės saugumo departamentas. Todėl šis nutarimas, ši komisija bent kol kas nereikalinga. Galbūt, kai Valstybės saugumo departamentas pateiks Seimui savo tyrimo išvadą, jeigu ji bus susijusi su Seimo nariu, galbūt tada reikės sudaryti kokią nors komisiją. Bet ne šiandien.</text:p>
      <text:p text:style-name="Roman"><text:span text:style-name="T146">PIRMININKAS.</text:span><text:s/>Ačiū. Nuomonė už. P.Gražulis. Prašom.</text:p>
      <text:p text:style-name="Roman"><text:span text:style-name="T147">P.GRAŽULIS.</text:span><text:s/>Gerbiamieji Seimo nariai, prisiminkime, kaip dirbo Rolando Pakso apkaltos komisija, kokius klausimus nagrinėjo. Aš manyčiau, ji viršijo savo įgaliojimus ir sprendė tuos klausimus, kurių nederėjo. Ji neatsakė nė į vieno Seimo nario klausimą, faktiškai aš parašiau 25 klausimus raštu, nė vieno atsakymo negavau. Aš asmeniškai esu už visų kagėbistų ir rezervistų išviešinimą, todėl sveikinu gerbiamąją A.Salamakiną, kad jis išviešino, bet reikia, kad ir kiti komisijos nariai taip pat pasielgtų. Todėl reikėtų sudaryti komisiją ir paraginti, kad visi sąrašai būtų išviešinti.</text:p>
      <text:p text:style-name="Roman"><text:span text:style-name="T148">PIRMININKAS.</text:span><text:s/>Labai ačiū gerbiamajam P.Gražuliui. Ir paskutinis – gerbiamasis Seimo narys E.Klumbys.</text:p>
      <text:p text:style-name="Roman"><text:span text:style-name="T149">E.KLUMBYS.</text:span><text:s/>Aš anksčiau užsirašiau.</text:p>
      <text:p text:style-name="Roman"><text:span text:style-name="T150">PIRMININKAS.</text:span><text:s/>Gerbiamieji, gerbiamasis E.Klumbys anksčiau užsirašė dėl viso, čia tik taip skaičiai sudėlioti.</text:p>
      <text:p text:style-name="Roman"><text:span text:style-name="T151">E.KLUMBYS.</text:span><text:s/>Gerbiamasis Seimo vicepirmininke, gerbiamieji<text:s/>kolegos, iš tikrųjų šio dokumento priėmimas liudija, kad Seimas neturi kuo daugiau užsiimti. Šiandien A.Salamakinas, rytoj galbūt E.Klumbys su P.Gražuliu, bus irgi laikinoji komisija, po to galbūt J.Veselkai ateis eilė, kad jis ne taip mąsto kaip dauguma.<text:s/>Vienu žodžiu, prasidėjo sąskaitų suvedinėjimas. Liūdniausia, kad sąskaitas su gerbiamuoju A.Salamakinu suvedinėja Darbo partija, kurios lyderis buvo A.Salamakino konkurentas apygardoje. Tai, nors atsižvelgiant į šitą faktą, padorumas reikalautų nebūti Darbo partijos frakcijai iniciatoriais dėl viso šio dalyko. Manau, labai gaila, kad čia nėra gerbiamojo A.Salamakino, aš paprašyčiau, kad jis išeitų į tribūną ir pasakytų, kad jis sudegino ar sunaikino dokumentą ir padėtų tašką čia, šioje Seimo salėje.<text:s/></text:p>
      <text:p text:style-name="Roman"><text:span text:style-name="T152">PIRMI</text:span><text:span text:style-name="T153">NINKAS.</text:span><text:s/>Ačiū už nuomonę. Viskas pasakyta, visi išsikalbėjome. Yra siūlymas balsuoti. Kviečiu balsuoti dėl Seimo nutarimo „Dėl Seimo laikinosios komisijos dėl riboto naudojimo dokumento dingimo ir paviešinimo faktams ištirti sudarymo<text:span text:style-name="T154"></text:span>. Kviečiu balsuoti. Seimo nariai, vyksta balsavimas, atkreipkite dėmesį.<text:s/></text:p>
      <text:p text:style-name="Roman">Už – 39, prieš – 13, susilaikė 22. Priimta.<text:s/></text:p>
      <text:p text:style-name="Roman"/>
      <text:p text:style-name="Roman12"><text:bookmark-start text:name="klausimas10"/>Įstatymo „Dėl Lietuvos Respublikos Vyriausybės ir Liuksemburgo Didžiosios Hercogystės Vyriausybės sutarties dėl pajamų bei kapitalo dvigubo apmokestinimo išvengimo ir mokesčių slėpimo prevencijos ratifikavimo“ projektas Nr.XP-318 (<text:span text:style-name="T155">pateikimas</text:span>)</text:p>
      <text:p text:style-name="Roman"><text:bookmark-end text:name="klausimas10"/></text:p>
      <text:p text:style-name="Roman">Kitas mūsų darbotvarkės klausimas 1-9 – įstatymo „Dėl Lietuvos Respublikos Vyriausybės ir Liuksemburgo Didžiosios Hercogystės Vyriausybės sutarties dėl pajamų bei kapitalo<text:s/>dvigubo apmokestinimo išvengimo ir mokesčių slėpimo prevencijos ratifikavimo<text:span text:style-name="T156"></text:span><text:s/>projektas Nr.XP-318. Pateikia Finansų ministerijos viceministras Jaunius Simonavičius. Pateikimas. Kviečiu į tribūną. Prašau.<text:s/></text:p>
      <text:p text:style-name="Roman"><text:span text:style-name="T157">J.SIMONAVIČIUS.</text:span><text:s/>Gerbiamasis posėdžio pirmininke, gerbiamieji Seimo nariai, šio įstatymo tikslas yra ratifikuoti sutartį su Liuksemburgo Didžiąja Hercogyste dėl dvigubo pajamų ir kapitalo apmokestinimo išvengimo ir mokesčių slėpimo prevencijos. Šiuo metu jau galioja tokios 38 sutartys. Sutartis yra parengta pagal Ekonominio Bendradarbiavimo Organizacijos ir Jungtinių Tautų Organizacijos dvigubo apmokestinimo sutarties modelį. Ratifikavus šią sutartį, Liuksemburgo investuotojams būtų sudarytos geresnės sąlygos investuoti Lietuvoje.<text:s/></text:p>
      <text:p text:style-name="Roman"><text:span text:style-name="T158">PIRMININKAS.</text:span><text:s/>Dėkojame pranešėjui. Klausimų niekas neturi. Manau, kad turim teisę pritarti bendru sutarimu po pateikimo? Taip. Pagrindiniu komitetu siūlomas Biudžeto ir finansų komitetas, papildomu – Užsienio reikalų komitetas. Pritariame? Ačiū. Pritarta po pateikimo. Siūloma svarstyti balandžio 21 dieną. Nėra kitokių nuomonių? Dėkoju.<text:s/></text:p>
      <text:p text:style-name="Roman"/>
      <text:p text:style-name="Roman12"><text:bookmark-start text:name="klausimas11"/>Savaitės (nuo 2005-04-11) – 2005 m. balandžio 12 d. (antradienio) ir 14 d. (ketvirtadienio) darbotvarkių projektai</text:p>
      <text:p text:style-name="Roman"><text:bookmark-end text:name="klausimas11"/></text:p>
      <text:p text:style-name="Roman">Gerbiamasis Seimo narys Č.Juršėnas nori pristatyti balandžio 12 d. plenarinio posėdžio darbotvarkę. Aš kviečiu jį į tribūną. Dvi savaites, aš taip suprantu, mums bus leidžiama nedirbti.<text:s/></text:p>
      <text:p text:style-name="Roman"><text:span text:style-name="T159">Č.JURŠĖNAS.</text:span><text:s/>Gerbiamasis posėdžio pirmininke, pirmininkas, kaip visada, yra teisus. Aš jį tikrai pataisysiu, dirbsime mes ir kitą savaitę, tik neposėdžiausime čia. Antras dalykas, mes posėdžiausime po to ir 12, ir 14 dienomis. Vienoje pusėje ir kitoje pusėje.<text:s/></text:p>
      <text:p text:style-name="Roman">Dabar, kas svarbiausia. Jūs turite 2 variantą, jis skiriasi nuo to, kuris buvo patvirtintas Seniūnų sueigoje, nes šiandien jau po Seniūnų sueigos pavyko išsiaiškinti, kada tiksliai Ekscelencija Prezidentas pateiks metinį pranešimą. Kaip matote, metinis pranešimas numatytas balandžio 12 d. 12.00 valandą. Ir kitas dalykas yra suderintas, tai yra Vyriausybės metinė veiklos ataskaita. Ataskaita turėjo būti pateikta šiandien, kiek žinau, ji yra pateikta. Artimiausiu metu bus išdalyta komitetams, frakcijoms. Siūloma, kad kitą dieną, tai yra 14 d., būtų Vyriausybės metinės veiklos ataskaitos pateikimas. Kaip numato mūsų Statutas, tas pateikimas – tai premjero pranešimas ir jo atsakymai į Seimo narių klausimus. Po to ataskaitą nagrinėja komitetai, frakcijos, vyksta diskusija Seime ir priimama rezoliucija. Tai štai šie du dideli darbai, kurie numatyti balandžio 12 ir 14 dienomis.<text:s/></text:p>
      <text:p text:style-name="Roman">Be to, mes turime porą eurointegracinių klausimų, turim visą paketą įvairių kodeksų taisymų. Turim vieną savo vidinį reikalą, gal tai bus paskutinė nuolatinė komisija, aš turiu galvoje balandžio 12 d. antruoju rezerviniu klausimu įrašytą Lietuvos Respublikos Seimo ir Jungtinių Amerikos<text:s/>Valstijų lietuvių bendruomenės komisijos sudarymą. Ir pirmą kartą atsiranda opozicinės frakcijos darbotvarkė. Greičiausiai tai bus bendra kolegų konservatorių ir liberalcentristų darbotvarkė. Štai tiek.<text:s/></text:p>
      <text:p text:style-name="Roman"><text:span text:style-name="T160">PIRMININKAS.</text:span><text:s/>Ačiū. Jūsų nori paklausti gerbiamasis<text:s/>Seimo narys D.Jankauskas.<text:s/></text:p>
      <text:p text:style-name="Roman"><text:span text:style-name="T161">D.JANKAUSKAS.</text:span><text:s/>Dėkoju. Noriu paklausti dėl Kauno laisvosios ekonominės zonos įstatymo. Audito komitetas yra numatęs balandžio 6 d. šį klausimą svarstyti ir aptarti. Ar galima tikėtis, kad tuo atveju, jeigu Audito komitetas turės sprendimą, Seniūnių sueigoje bus pasiūlyta papildyti darbotvarkę?<text:s/></text:p>
      <text:p text:style-name="Roman"><text:span text:style-name="T162">Č.JURŠĖNAS.</text:span><text:s/>Taip, tikrai galiu patvirtinti, kad jeigu Audito komiteto prieštaravimas yra atšaukiamas, tada, be abejo, įsirašysime. Kaip matote, balandžio 12 d. posėdis iki 17.00 valandos. Tai dar 20–30 min. mums tikrai per daug nepailgins posėdžio.<text:s/></text:p>
      <text:p text:style-name="Roman"><text:span text:style-name="T163">PIRMININKAS.</text:span><text:s/>Daugiau klausimų nėra. Yra siūlymas pritarti bendru sutarimu darbotvarkei. Nėra prieš? Ačiū pranešėjui.<text:s/></text:p>
      <text:p text:style-name="Roman"/>
      <text:p text:style-name="Roman12"><text:bookmark-start text:name="klausimas12"/>Tarptautinių operacijų, pratybų ir kitų karinio bendradarbiavimo renginių įstatymo 2, 4, 8, 9, 10, 11 ir 12 straipsnių pakeitimo įstatymo projektas Nr.XP-352 (<text:span text:style-name="T164">pateikimas</text:span>)</text:p>
      <text:p text:style-name="Roman"><text:bookmark-end text:name="klausimas12"/></text:p>
      <text:p text:style-name="Roman">Pereiname prie darbotvarkės 2-7 klausimo – Tarptautinių operacijų, pratybų ir kitų karinio bendradarbiavimo renginių įstatymo kai kurių straipsnių pakeitimo įstatymo projekto Nr.XP-352. Pristato viceministras Gintautas Šivickas. Kviečiu į tribūną.<text:s/></text:p>
      <text:p text:style-name="Roman"><text:span text:style-name="T165">G.ŠIVICKAS.</text:span><text:s/>Gerbiamasis posėdžio pirmininke, gerbiamieji Seimo nariai, Krašto apsaugos ministerija parengė šį įstatymo projektą, kuriam pritarė Vyriausybė. Jos tikslas<text:s/>– patikslinti įstatymo nuostatas atsižvelgiant į Šiaurės Atlanto sutarties šalių susitarimo dėl jų karinių pajėgų statuso nuostatas, Lietuvos Respublikos krašto apsaugos sistemos organizavimo ir karo tarnybos įstatymo pakeitimus, taip pat NATO standartų reikalavimus, intensyvėjantį karinį bendradarbiavimą, poreikių supaprastinti sprendimų dėl bendrų su NATO ir Europos Sąjungos institucijomis ar valstybėmis pratybų ir kitų renginių priėmimo mechanizmą, taip pat suteikti kariuomenės vadui teisę įgalioti kitus<text:s/>karininkus leisti kelionės įsakymus.<text:s/></text:p>
      <text:p text:style-name="Roman">Laukiama, kad projekto priėmimas turės teigiamos įtakos krašto apsaugos sistemos vidaus administravimui ir sukurs palankesnes sąlygas tarptautiniam kariniam bendradarbiavimui vykdyti bei plėtoti. Kviečiame pritarti po<text:s/>pateikimo ir svarstyti komitetuose.<text:s/></text:p>
      <text:p text:style-name="Roman"><text:span text:style-name="T166">PIRMININKAS.</text:span><text:s/>Ačiū pranešėjui. Yra užsirašę du Seimo nariai jūsų klausti. Gerbiamasis Seimo narys V.Žiemelis. Prašau.<text:s/></text:p>
      <text:p text:style-name="Roman"><text:span text:style-name="T167">V.ŽIEMELIS.</text:span><text:s/>Gerbiamasis pranešėjau, gal jūs detaliau paaiškintumėte, kokia tvarka ir kieno įsakymu bus perkeliami iš vienos dislokavimo į kitą dislokavimo vietą būtent šie pareigūnai?</text:p>
      <text:p text:style-name="Roman"><text:span text:style-name="T168">G.ŠIVICKAS.</text:span><text:s/>Jeigu kalbėtume apie įsakymą, kariuomenės vado įsakymą, tai kelionių įsakymų yra normali tvarka, dabar vykdoma Krašto apsaugos sistemoje. Bet bus suteikiama teisė suteikti karininkams ir pajėgų vadams tą atlikti dėl administracinių dalykų, nes paties įstatymo esmė dėl pačių pratybų yra tokia – suteikti ministrui teisę ir galimybę jo įsakymu pritarti pratyboms, kai yra 1600 vienetų, šiuo metu buvo galima tik iki 150 vienetų, nes nuo 150 iki 1600 vienetų būdavo pritariama Vyriausybės nutarimu. Tikrai daug sprendimų, kurie iš esmės netikslingi. Per 1600 nutarimu nusprendžia Seimas, taigi Seimui paliekama ta pati teisė, bet grynai dėl administracinių dalykų… (<text:span text:style-name="T169">Balsai s</text:span><text:span text:style-name="T170">alėje</text:span>)<text:span text:style-name="T171"><text:s/></text:span>Ne, Vyriausybei bus pranešama, bet tai bus tiktai ministro įsakymu. Nes dabar praktika tokia: atplaukia karinis laivas į Klaipėdos uostą, vyksta tam tikros pratybos, tai vyksta nuolat, ir paprastai, kai įgula būna daugiau kaip iš 150 žmonių, reikia<text:s/>teikti nutarimą Vyriausybei, ilgas procesas, tuo labiau kad nutarimas įsigalioja tiktai paskelbus „Valstybės žiniose<text:span text:style-name="T172"></text:span>. Praktika parodė, kad tai yra netikslinga.</text:p>
      <text:p text:style-name="Roman"><text:span text:style-name="T173">PIRMININKAS.</text:span><text:s/>Ačiū. Jūsų nori paklausti Seimo narys A.Matulas. Prašau.</text:p>
      <text:p text:style-name="Roman"><text:span text:style-name="T174">A.MATULAS.</text:span><text:s/>Gerbiamasis viceministre, iškilus būtinybei siųsti karius į misiją, šiuo metu Krašto apsaugos ministerija teikia informaciją parlamentui, vyksta posėdžiai komitete, įsigilinama, išklausoma ir lyg ir dalijamasi atsakomybe. Dabar, jeigu sprendimą priims vien tik krašto apsaugos ministras, ar tai reiškia, kad jūs įvykus kokiai nors nelaimei, neduok Dieve, prisiimsite tą atsakomybę vienasmeniškai, krašto apsaugos ministras?<text:s/></text:p>
      <text:p text:style-name="Roman"><text:span text:style-name="T175">G.ŠIVICKAS.</text:span><text:s/>Pirmiausia čia kalbama apie tarptautines pratybas, ne apie misijas. Aš dar kartą norėčiau<text:s/>pabrėžti, kad tokią galimybę ministras iki šio įstatymo priėmimo turėjo, kai buvo bendras karinis vienetas. Pavyzdžiui, kaip (…), dabar yra sudarytas bendradarbiavimo bendras vienetas, bet būtent dėl pratybų su NATO ir Europos Sąjungos pratybų truputį praplečiame, nes anksčiau to nebuvo. Atsakomybę, taip, be abejo, prisiima ministras.<text:s/></text:p>
      <text:p text:style-name="Roman"><text:span text:style-name="T176">PIRMININKAS.</text:span><text:s/>Ačiū pranešėjui. Gerbiamasis E.Klumbys? Suteikiame žodį Seimo nariui gerbiamajam E.Klumbiui. Prašau.</text:p>
      <text:p text:style-name="Roman"><text:span text:style-name="T177">E.KLUMBYS.</text:span><text:s/>Dabar dėl balsavimo motyvų? Aš noriu pasakyti, kad šis įstatymo projektas, tiksliau, visas įstatymas prieštarauja Konstitucijai. Tuo labiau prieštarauja Konstitucijai šio įstatymo 10 straipsnis, kuris yra keičiamas, jis dar labiau keičiamas ta linkme, kad yra dar šiurkštesni Konstitucijos pažeidimai, nes dabar Vyriausybės teisė jau yra leidžiama dar žemiau, todėl aš negaliu pritarti šitam įstatymo projektui.</text:p>
      <text:p text:style-name="Roman"><text:span text:style-name="T178">PIRMININKAS.</text:span><text:s/>Turiu pranešti Seimui, kad mes turime Seimo kanceliarijos Teisės departamento išvadas, kuriose šito, ką gerbiamasis Seimo narys dabar paminėjo, nėra. Daugiau Seimo nariai nenori kalbėti. Siūloma po pateikimo pritarti bendru sutarimu. Ne. Reikalaujate balsuoti? Gerbiamieji Seimo nariai, balsuojame. Kas už tai, kad pritartume po pateikimo? Prašau.<text:s/></text:p>
      <text:p text:style-name="Roman">Už – 45, prieš – 4, susilaikė 4. Pritarta.<text:s/>Pagrindiniu siūlomas Nacionalinio saugumo ir gynybos komitetas. Papildomo reikia? Nereikia. Siūloma data – balandžio 26 diena. Ačiū.</text:p>
      <text:p text:style-name="Roman"/>
      <text:p text:style-name="Roman12"><text:bookmark-start text:name="klausimas13"/>Principinės kariuomenės struktūros 2005 metais ir planuojamos principinės kariuomenės <text:s/>struktūros 2010 metais nustatymo ir civilinę krašto apsaugos tarnybą atliekančių statutinių valstybės tarnautojų ribinio skaičiaus patvirtinimo įstatymo projektas Nr.XP-358 (<text:span text:style-name="T179">pateikimas</text:span>)</text:p>
      <text:p text:style-name="Roman"><text:bookmark-end text:name="klausimas13"/></text:p>
      <text:p text:style-name="Roman">Darbotvarkės 2-8 klausimas, projekto registracijos Nr.XP-358, pavadinimas labai ilgas ir sudėtingas. Vėl kviečiu poną G.Šivicką pristatyti principines kariuomenės struktūras 2005 m. metais ir toliau kaip tekste.<text:s/></text:p>
      <text:p text:style-name="Roman"><text:span text:style-name="T180">G.ŠIVICKAS.</text:span><text:s/>Ačiū, posėdžio pirmininke. Šis įstatymas yra tradicinis, kuris pateikiamas kiekvienais metais. Tai įpareigoja Lietuvos Respublikos nacionalinių pagrindų įstatymas, kuris numato, kad Seimas įstatymu nustato bendrus metinius reguliariosios kariuomenės aktyviojo rezervo karių bei, atsižvelgdamas į kariuomenės struktūrą, kiekvieno laipsnio vyresniųjų karininkų skaičių. Pagal Lietuvos Respublikos civilinės krašto apsaugos tarnybos statutą Seimas taip pat nustato statutinių tarnautojų ribinius skaičius. Vadovaujantis šiomis nuostatomis, parengtas šis įstatymo projektas. Jį svarstė Valstybės gynybos taryba 2005 m. sausio 13 d. ir siūlo svarstyti<text:s/>Seimui. Siūloma pritarti po pateikimo.<text:s/></text:p>
      <text:p text:style-name="Roman"><text:span text:style-name="T181">PIRMININKAS.</text:span><text:s/>Jūsų nori paklausti du Seimo nariai. Gerbiamasis Seimo narys R.Kupčinskas.</text:p>
      <text:p text:style-name="Roman"><text:span text:style-name="T182">R.KUPČINSKAS.</text:span><text:span text:style-name="T183"><text:s/></text:span>Laba diena. Labai ačiū. Aš labai trumpai noriu paklausti. Kiek mažėja skaičius, palyginti su 2005–2010 m., karinių pajėgų pareigūnų ir karių. Taip pat norėčiau paklausti, ar mažėja savanorių skaičius savanorių pajėgose. Ir dar vienas dalykas, kuris domina mane ir per tą pačią minutę norėčiau paklausti. Vis dėlto žiūrėdamas į principinę kariuomenės struktūrą, matau sausumos nuolatinės parengties brigadą ir labai daug batalionų. Koks yra principas? Ar vis dėlto nebūtų galima jungti į tam tikrus junginius kariuomenėje, nes čia viena parengties brigada ir daugybė įvairių batalionų. Ačiū.</text:p>
      <text:p text:style-name="Roman"><text:span text:style-name="T184">G.ŠIVICKAS.</text:span><text:s/>Dėl ribinio karių skaičiaus galėčiau tiksliai atsakyti. Palyginti su 2004 m., 2005 m., šiais metais, mažėja bendras ribinis skaičius apie 130 vienetų. Profesinės karo tarnybos karių skirtumas didėja 80. Privalomosios pradinės karo tarnybos karių mažėja apie 180. Norėčiau pabrėžti, kad jau 2010 m. pagal Vyriausybės programą mažėja iki 2000. Tačiau jis bus įgyvendintas, kaip matyti iš įstatymo 2010 m., bet tai bus įgyvendinta 2008 metais. Aktyviojo rezervo skaičius lieka tas pats. Mažėja 30 vienetų kariūnų skaičius, 2010 m. bus tiktai jau 290.<text:s/></text:p>
      <text:p text:style-name="Roman">Iš esmės nelabai supratau kitą klausimą, nesupratau apie kelintus metus buvo klausiama.<text:s/></text:p>
      <text:p text:style-name="Roman"><text:span text:style-name="T185">PIRMININKAS.</text:span><text:s/>Jūs prašote pakartoti?</text:p>
      <text:p text:style-name="Roman"><text:span text:style-name="T186">G.ŠIVICKAS.</text:span><text:s/>Taip. Apie struktūrą ir apie kelintus…</text:p>
      <text:p text:style-name="Roman"><text:span text:style-name="T187">R.KUPČINSKAS.</text:span><text:span text:style-name="T188"><text:s/>A</text:span>pie struktūrą. Čia yra nuolatinės parengties brigada ir gana daug atskirų batalionų. Aš įsivaizduoju, kad vis tiek tam tikri junginiai…</text:p>
      <text:p text:style-name="Roman"><text:span text:style-name="T189">G.ŠIVICKAS.</text:span><text:s/>2005 ar 2010 metų?</text:p>
      <text:p text:style-name="Roman"><text:span text:style-name="T190">R.KUPČINSKAS.</text:span><text:span text:style-name="T191"><text:s/></text:span>Kaip?</text:p>
      <text:p text:style-name="Roman"><text:span text:style-name="T192">G.ŠIVICKAS.</text:span><text:s/>2005 ar 2010 metų?</text:p>
      <text:p text:style-name="Roman"><text:span text:style-name="T193">R.KUPČINSKAS.</text:span><text:span text:style-name="T194"><text:s/></text:span>Kas dabar numatoma, ta struktūra, 2005 m., aišku, turbūt nelabai skirsis ir 2010 metais. Yra vienas junginys, t.y. brigada, ir daug daug įvairios paskirties batalionų.<text:s/></text:p>
      <text:p text:style-name="Roman"><text:span text:style-name="T195">G.ŠIVICKAS.</text:span><text:s/>Manau, kad dabartinė struktūra tikrai atitinka šiuolaikinius kariuomenės standartus. Čia labiau specifinis klausimas, į kurį galėtų atsakyti kariuomenės vadas arba karininkai. Aš manau, kad komitete galės detaliau paaiškinti.<text:s/></text:p>
      <text:p text:style-name="Roman"><text:span text:style-name="T196">PIRMININKAS.</text:span><text:s/>Nori klausti Seimo nario E.Klumbys.</text:p>
      <text:p text:style-name="Roman"><text:span text:style-name="T197">E.KLUMBYS.</text:span><text:s/>Gerbiamasis pranešėjau, sakykite, kokie yra esminiai pasikeitimai kariuomenėje šiais metais, palyginti su praėjusiais<text:s/>metais?</text:p>
      <text:p text:style-name="Roman"><text:span text:style-name="T198">G.ŠIVICKAS.</text:span><text:s/>Struktūroje, palyginti su 2004 m., pradedama rodyti karo policija ir ypatingos paskirties tarnyba dėl jų atitikimo nuolatinio junginio dalinio ir jiems prilygintų karinių vienetų apibrėžimui. Taip pat karo medicinos tarnyba nuo 2005 m.<text:s/>tampa pavaldi logistikos valdybai. Krašto apsaugos savanoriai, tai vienas iš pagrindinių reformos dalykų, organizuojami iš 10 į 7 rinktines. Nuo 2005 m. Budgydžių dragūnų batalionas struktūriškai pereina į krašto apsaugos savanorius ir dar perorganizuojamas į mokomąjį batalioną. Iš esmės didelių pakeitimų nenumatoma, išskyrus savanorius. 2010 m. savanorių rinktinė sumažės iki penkių rinktinių. Administravimo kaštų prasme, valdymo prasme tai bus naudinga, 2010 m. didesnių pakeitimų nebus, išskyrus tai, kad vyks keletas pasikeitimų pavaldumo prasme, tai yra taktiniu ir operaciniu lygiu. Strateginiu lygiu pasikeitimai bus tokie, kad dabar bus numatyta kelerių metų valdymo reforma, gynybos štabas bus integruotas į ministeriją. Bus glaudesnis bendradarbiavimas ir<text:s/>geresnis valdymas, kuris dabar kartais dubliuoja kai kurias funkcijas.</text:p>
      <text:p text:style-name="Roman"><text:span text:style-name="T199">PIRMININKAS.</text:span><text:s/>Dėkoju. Daugiau norinčių klausti nėra. Yra pasiūlymas priimti po pateikimo bendru sutarimu. Galime? Galime. Ačiū. Siūlomi komitetai – Nacionalinio saugumo ir gynybos komitetas. Svarstymo data – balandžio 26 diena.<text:s/></text:p>
      <text:p text:style-name="Roman"/>
      <text:p text:style-name="Roman12"><text:bookmark-start text:name="klausimas14"/><text:span text:style-name="T200">Ginklų fondo įstatymo pavadinimo, 1 ir 2 straipsnių pakeitimo įstatymo projektas Nr.XP-359. Ginklų ir šaudmenų kontrolės įstatymo 2, 12 ir 13 straipsnių pakeitimo įstatymo projektas Nr.XP-360. Sprogmenų apyvarto</text:span><text:span text:style-name="T201">s kontrolės įstatymo 13 straipsnio pakeitimo įstatymo projektas Nr.XP-361. Nepaprastosios padėties įstatymo 28 straipsnio pakeitimo įstatymo projektas Nr.XP-362 (</text:span><text:span text:style-name="T202">pateikimas</text:span><text:span text:style-name="T203">)</text:span></text:p>
      <text:p text:style-name="Roman"><text:bookmark-end text:name="klausimas14"/></text:p>
      <text:p text:style-name="Roman">Yra paketas lydimųjų įstatymų projektų. Gal būtų galimybė susitarti ir leisti pateikti visus iš eilės? Sutinkate, taip? Pavadinimų neskaityti? Nereikia, gerai. Prašom.</text:p>
      <text:p text:style-name="Roman"><text:span text:style-name="T204">G.ŠIVICKAS.</text:span><text:s/>Yra 4 įstatymų projektai, kurie vienas su kitu susiję. Vienas iš pagrindinių, kuris jungia visus 4 įstatymus, yra Lietuvos Respublikos ginklų fondo įstatymas, taip pat Lietuvos Respublikos sprogmenų apyvartos kontrolės įstatymas, Respublikos nepaprastosios padėties įstatymas ir ketvirtasis, susijęs tik su pavadinimo pakeitimu. Lietuvos Respublikos ginklų fondo prie Lietuvos Respublikos Vyriausybės pavadinimas<text:s/>visuose šituose įstatymuose vartojamas nevienodai. Toks Ginklų fondo pavadinimas yra išduodamų dokumentų blankuose ir įstaigos antspauduose. Tas pavadinimas yra labiau žinomas ne tik Lietuvoje, bet ir užsienyje.</text:p>
      <text:p text:style-name="Roman">Yra Lietuvos Respublikos ginklų ir šaudmenų<text:s/>kontrolės įstatymo projektas, kuriame vienas iš esminių dalykų yra tai, kad būtų leista įmonėms, kurios verčiasi ginklų, jų priedų, šaudmenų, jų dalių gamyba, įsigyti ginklų, reikalingų jų pagamintos produkcijos bandymams atlikti. Projektu siekiama suderinti neatitikimą, nes įstatymas nesutinka su Lietuvos Respublikos muitinės įstatymu. Šiuo metu NATO regioninių bandymų centre yra baigiami atlikti Viešosios įmonės „Giraitės ginkluotės gamykla<text:span text:style-name="T205"></text:span><text:s/>gaminamos produkcijos bandymai. Pasibaigus šiems bandymams, vadovaujantis NATO standartų ir kontrolės procedūrų bandymų vadovų nuostatomis, ši gamykla turės turėti šiuose dokumentuose nurodytus ginklus ir juos naudoti savo gaminamos produkcijos bandymams. Jeigu gamintojas nevykdys šių standartų reikalavimų, praras teisę žymėti savo gaminamą produkciją NATO pakeičiamumo ženklu. Su teise šiuo ženklu žymėti savo produkciją siejamos tolesnės „Giraitės<text:span text:style-name="T206"></text:span><text:s/>perspektyvos. Tai tiek. Siūloma pritarti visam paketui.</text:p>
      <text:p text:style-name="Roman"><text:span text:style-name="T207">PIRMININKAS.</text:span><text:s/>Ačiū pranešėjui. Niekas nenori klausti. Aš siūlyčiau visam paketui pritarti bendru sutarimu po pateikimo. Ačiū. Užrašytas vienas komitetas, data ta pati kaip ir pagrindinių klausimų. Pagrindinė darbotvarkė baigta.<text:s/></text:p>
      <text:p text:style-name="Roman"/>
      <text:p text:style-name="Roman12"><text:bookmark-start text:name="klausimas15"/>Seimo narių pareiškimai</text:p>
      <text:p text:style-name="Roman"><text:bookmark-end text:name="klausimas15"/></text:p>
      <text:p text:style-name="Roman">Dar yra Seimo narių pareiškimų. Kviečiu į tribūną Seimo narį V.Mazuronį. Aš taip pat perskaitysiu pareiškimą.<text:s/></text:p>
      <text:p text:style-name="Roman"><text:span text:style-name="T208">V.MAZURONIS.</text:span><text:s/>Aš pasistengsiu labai trumpai. Mielieji kolegos, aš noriu perskaityti mūsų frakcijos kreipimąsi.<text:s/></text:p>
      <text:p text:style-name="Roman">„Lietuvos Respublikos Prezidentui V.Adamkui, Lietuvos Respublikos Seimo Pirmininkui A.Paulauskui. Liberalų demokratų frakcija reiškia didelį susirūpinimą, kad dviejų parlamentarų – P.Gražulio ir E.Klumbio – vykdoma bado akcija, kuria jie protestuoja prieš tai, kad KGB rezervistai A.Valionis ir Arvydas Pocius eina užsienio reikalų ministro ir Valstybės saugumo departamento generalinio direktoriaus pareigas, iki šiol nesulaukė jokios valstybės vadovų reakcijos. Liberalai demokratai remia šią parlamentarų akciją ir ragina Prezidentą V.Adamkų ir Seimo Pirmininką A.Paulauską susitikti su minėtais parlamentarais ir nedelsiant išspręsti problemas, dėl kurių P.Gražulis ir E.Klumbys buvo priversti imtis kraštutinės protesto formos – badavimo, galinčio turėti sunkių pasekmių jų sveikatai ir net gyvybei.<text:span text:style-name="T209"></text:span><text:s/></text:p>
      <text:p text:style-name="Roman"><text:span text:style-name="T210">PIRMININKAS.</text:span><text:s/>Labai ačiū. Kitas pareiškimas – gerbiamosios Valstiečių ir Naujosios demokratijos partijų frakcijos seniūnės A.Staponkienės.</text:p>
      <text:p text:style-name="Roman"><text:span text:style-name="T211">A.STAPONKIENĖ.</text:span><text:s/>Kreipimasis į Lietuvos Respublikos Seimo narį P.Gražulį.<text:s/></text:p>
      <text:p text:style-name="Roman">„Mes, žemiau pasirašę Lietuvos Respublikos Seimo nariai, esame labai susirūpinę, kad jau 10 dienų besitęsiantis jūsų badavimas gali pakenkti jūsų sveikatai. Jūs esate išrinktas Lietuvos Respublikos Seimo nariu Gargždų vienmandatėje apygardoje ir privalote nuolat spręsti daug jūsų rinkėjams svarbių ir skaudžių problemų ir aktyviai dalyvauti Seimo komitetų bei komisijų darbe. Pablogėjus sveikatai jums būtų sunku atlikti šias tiesiogines daugiaplanes savo pareigas. KGB problema nėra vienintelė, kurios sprendimui jūs, kaip Seimo narys, privalote skirti savo laiką ir energiją. Gerbdami jūsų įsitikinimus ir neneigdami jūsų teisės siekti tam tikrų pareigūnų atsistatydinimo, nuoširdžiai prašome jus nutraukti bado akciją ir pasirinkti kitokią jūsų sveikatai nekenkiančią ir Lietuvos Respublikos Seimo nario pareigas vykdyti netrukdančią protesto formą.<text:span text:style-name="T212"></text:span></text:p>
      <text:p text:style-name="Roman">Pasirašo 32 Seimo nariai. Jų būtų pasirašę ir daugiau, bet šiuo metu mažai dalyvauja posėdyje, tačiau visi pritaria. Dar kartą nuoširdžiai prašome jus, kolega Petrai, nutraukti šią akciją, kuri tikrai yra pavojinga jūsų sveikatai. (<text:span text:style-name="T213">Plojimai</text:span>)</text:p>
      <text:p text:style-name="Roman"><text:span text:style-name="T214">PIRMININKAS.</text:span><text:s/>Ačiū gerbiamajai Seimo<text:s/>narei. Manau, kad P.Gražulis atkreips į tai dėmesį, taip? Ir paskutinis pareiškimas.</text:p>
      <text:p text:style-name="Roman">„Lietuvos Respublikos Seimo tarpparlamentinių ryšių grupės su Šveicarijos Konfederacija pirmininkas J.Palionis. Pranešimas apie tarpparlamentinių ryšių grupės įkūrimą kovo<text:s/>31 dieną.<text:s/></text:p>
      <text:p text:style-name="Roman">Pranešu, kad Tarpparlamentinių ryšių su Šveicarijos Konfederacija grupės 2005 m. kovo 31 d. posėdyje buvo išrinktas pirmininkas J.Palionis, jo pirmasis pavaduotojas E.Vareikis ir pavaduotojas gerbiamasis J.Veselka. Grupę sudaro 40 Seimo narių.<text:span text:style-name="T215"></text:span></text:p>
      <text:p text:style-name="Roman">Prašo įregistruoti Seime įsikūrusią Tarpparlamentinių ryšių su Šveicarijos Konfederacija grupę.<text:s/></text:p>
      <text:p text:style-name="Roman">Daugiau pareiškimų nėra. Registruotis prašote? Registruojamės. Ačiū.<text:s/></text:p>
      <text:p text:style-name="Roman">Informuoju, kad kitą savaitę Seniūnų sueigos nebus, o posėdis – balandžio 12 dieną. Kovo<text:s/>31 dienos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17:00Z</meta:creation-date>
    <dc:date>2017-04-11T21:17:00Z</dc:date>
    <meta:print-date>1999-09-10T12:13:00Z</meta:print-date>
    <meta:template xlink:href="Normal.dotm" xlink:type="simple"/>
    <meta:editing-cycles>2</meta:editing-cycles>
    <meta:editing-duration>PT0S</meta:editing-duration>
    <meta:document-statistic meta:page-count="1" meta:paragraph-count="2265" meta:word-count="21628" meta:character-count="131402" meta:row-count="2196" meta:non-whitespace-character-count="112039"/>
  </office:meta>
</office:document-meta>
</file>