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margin-top="0.1388in" fo:margin-right="0.2048in"/>
      <style:text-properties style:font-name="Times New Roman" fo:font-weight="bold" style:font-weight-asian="bold"/>
    </style:style>
    <style:style style:name="P6" style:parent-style-name="Heading1" style:family="paragraph">
      <style:paragraph-properties fo:line-height="100%"/>
    </style:style>
    <style:style style:name="T7" style:parent-style-name="DefaultParagraphFont" style:family="text">
      <style:text-properties style:font-name="Times New Roman" fo:font-weight="normal" style:font-weight-asian="normal" fo:letter-spacing="0.0027in"/>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style:style>
    <style:style style:name="P10" style:parent-style-name="Heading1" style:family="paragraph">
      <style:paragraph-properties fo:line-height="100%"/>
      <style:text-properties style:font-name="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fo:color="#000000"/>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color="#000000"/>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fo:color="#000000"/>
    </style:style>
    <style:style style:name="T20" style:parent-style-name="DefaultParagraphFont" style:family="text">
      <style:text-properties style:font-name="Times New Roman" fo:font-weight="bold" style:font-weight-asian="bold"/>
    </style:style>
    <style:style style:name="P21" style:parent-style-name="Normal" style:family="paragraph">
      <style:paragraph-properties fo:text-align="center"/>
      <style:text-properties style:font-name="Times New Roman" fo:font-weight="bold" style:font-weight-asian="bold"/>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text-properties style:font-name="Times New Roman" fo:font-weight="bold" style:font-weight-asian="bold"/>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BodyText" style:family="paragraph">
      <style:paragraph-properties fo:line-height="100%"/>
      <style:text-properties style:font-name="Times New Roman"/>
    </style:style>
    <style:style style:name="P33" style:parent-style-name="Normal" style:family="paragraph">
      <style:paragraph-properties fo:text-align="justify"/>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Preformatted" style:family="paragraph">
      <style:paragraph-properties fo:text-align="justify"/>
    </style:style>
    <style:style style:name="T39" style:parent-style-name="DefaultParagraphFont" style:family="text">
      <style:text-properties style:font-name="Times New Roman" fo:font-size="12pt" style:font-size-asian="12pt"/>
    </style:style>
    <style:style style:name="T40" style:parent-style-name="Typewriter" style:family="text">
      <style:text-properties style:font-name="Times New Roman" fo:font-size="12pt" style:font-size-asian="12pt"/>
    </style:style>
    <style:style style:name="T41" style:parent-style-name="DefaultParagraphFont" style:family="text">
      <style:text-properties style:font-name="Times New Roman" fo:font-size="12pt" style:font-size-asian="12pt"/>
    </style:style>
    <style:style style:name="T42" style:parent-style-name="Typewriter" style:family="text">
      <style:text-properties style:font-name="Times New Roman" fo:font-size="12pt" style:font-size-asian="12pt"/>
    </style:style>
    <style:style style:name="P43" style:parent-style-name="Normal" style:family="paragraph">
      <style:paragraph-properties fo:text-align="justify"/>
    </style:style>
    <style:style style:name="T44" style:parent-style-name="Typewriter"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BodyText" style:family="paragraph">
      <style:paragraph-properties fo:line-height="100%"/>
      <style:text-properties style:font-name="Times New Roman" fo:font-weight="normal" style:font-weight-asian="normal" style:font-weight-complex="bold"/>
    </style:style>
    <style:style style:name="P52" style:parent-style-name="BodyText" style:family="paragraph">
      <style:paragraph-properties fo:line-height="100%"/>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normal" style:font-weight-asian="normal"/>
    </style:style>
    <style:style style:name="P55" style:parent-style-name="BodyText" style:family="paragraph">
      <style:paragraph-properties fo:line-height="100%"/>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weight="normal" style:font-weight-asian="normal"/>
    </style:style>
    <style:style style:name="P59" style:parent-style-name="Normal" style:family="paragraph">
      <style:paragraph-properties fo:text-align="justify"/>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font-weight-complex="bold"/>
    </style:style>
    <style:style style:name="T66" style:parent-style-name="DefaultParagraphFont" style:family="text">
      <style:text-properties style:font-name="Times New Roman" style:font-weight-complex="bold"/>
    </style:style>
    <style:style style:name="P67" style:parent-style-name="Normal" style:family="paragraph">
      <style:paragraph-properties fo:text-indent="0.5in"/>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P70" style:parent-style-name="BodyText" style:family="paragraph">
      <style:paragraph-properties fo:line-height="100%" fo:text-indent="0.5i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weight="normal" style:font-weight-asian="normal" style:font-weight-complex="bold"/>
    </style:style>
    <style:style style:name="P73" style:parent-style-name="BodyText" style:family="paragraph">
      <style:paragraph-properties fo:line-height="100%" fo:text-indent="0.5i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weight="normal" style:font-weight-asian="normal"/>
    </style:style>
    <style:style style:name="P76" style:parent-style-name="Normal" style:family="paragraph">
      <style:paragraph-properties fo:text-align="justify" fo:line-height="150%" fo:text-indent="0.5in"/>
      <style:text-properties style:font-name="Times New Roman"/>
    </style:style>
    <style:style style:name="P77" style:parent-style-name="Normal" style:family="paragraph">
      <style:paragraph-properties fo:text-align="justify" fo:line-height="150%" fo:text-indent="0.5in"/>
      <style:text-properties style:font-name="Times New Roman"/>
    </style:style>
    <style:style style:name="P78" style:parent-style-name="Normal" style:family="paragraph">
      <style:paragraph-properties fo:text-align="justify" fo:line-height="150%" fo:text-indent="0.5in"/>
      <style:text-properties style:font-name="Times New Roma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h text:style-name="P6" text:outline-level="1"><text:span text:style-name="T7">UŽSIENIO REIKALŲ KOMITETAS</text:span></text:h>
      <text:h text:style-name="P8" text:outline-level="1"/>
      <text:h text:style-name="P9" text:outline-level="1">PAPILDOMO KOMITETO</text:h>
      <text:h text:style-name="P10" text:outline-level="1">I Š V A D A</text:h>
      <text:p text:style-name="P11"><text:span text:style-name="T12">DĖL<text:s/></text:span><text:span text:style-name="T13">ĮSTATYMO<text:s/></text:span><text:span text:style-name="T14">„D</text:span><text:span text:style-name="T15">ĖL 2003 M. LAPKRIČIO 27 D. TARYBOS REGLAMENTO (EB) NR.2201/2003 DĖL JURISDIKCIJOS IR TEISMO SPRENDIMŲ, SUSIJUSIŲ SU SANTUOKA IR TĖVŲ PAREIGOMIS, PRIPAŽIN</text:span><text:span text:style-name="T16">IMO BEI VYKDYMO, PANAIKINANČIO REGLAMENTĄ (EB) NR. 1347/2000, ĮGYVENDINIMO</text:span><text:span text:style-name="T17">“</text:span><text:span text:style-name="T18"><text:s text:c="2"/></text:span><text:span text:style-name="T19">PROJEKTO<text:s/></text:span><text:span text:style-name="T20"><text:s/>(XP-288 ES)</text:span></text:p>
      <text:p text:style-name="P21"/>
      <text:p text:style-name="P22">2005 m. kovo 25 d. Nr. 105-S-</text:p>
      <text:p text:style-name="P23">Vilnius</text:p>
      <text:p text:style-name="P24"><text:tab/>1. Komiteto posėdyje dalyvavo:</text:p>
      <text:p text:style-name="BodyText2"><text:span text:style-name="T25"><text:tab/>Komiteto nariai <text:s/></text:span><text:span text:style-name="T26">P. Auštrevičius</text:span><text:span text:style-name="T27">,<text:s/></text:span><text:span text:style-name="T28">A. Ažubalis</text:span><text:span text:style-name="T29">, <text:s/>K.Bobelis, V. Domarkas, A. Ivanauskas</text:span><text:span text:style-name="T30">, A. Lydeka, A.Paleckis, E.Vareikis, E.Zingeris</text:span></text:p>
      <text:p text:style-name="P31"><text:tab/>Komiteto vyresnioji patarėja D.G.Davidėnienė, patarėjai D.Stankevičius, V.Tupčiauskaitė</text:p>
      <text:p text:style-name="BodyTextIndent2">Teisingumo ministerijos valstybės sekretorius P. Koverovas; Teisingumo ministerijos Privatinės teisės departamento l.e.<text:s/>direktorės pareigas J. Greičienė; Teisingumo ministerijos Privatinės teisės departamento vyr. specialistė L. Kirilevičiūtė</text:p>
      <text:p text:style-name="P32"><text:tab/>2. Ekspertų, konsultantų, specialistų išvados:<text:s/></text:p>
      <text:p text:style-name="P33"><text:span text:style-name="T34"><text:tab/></text:span><text:span text:style-name="T35">Seimo kanceliarijos Teisės departamento (2005-03-16):<text:s/></text:span><text:span text:style-name="T36"><text:tab/>Alternatyvių projektų Teisė</text:span><text:span text:style-name="T37">s departamente negauta.<text:s/></text:span></text:p>
      <text:p text:style-name="P38"><text:span text:style-name="T39"><text:tab/>Vertinant projektą dėl jo atitikties Konstitucijai, galiojantiems įstatymams<text:s/></text:span><text:span text:style-name="T40">bei Europos Sąjungos teisės aktams ir</text:span><text:span text:style-name="T41"><text:s/>juridinės technikos reikalavimams,<text:s/></text:span><text:span text:style-name="T42">galima pateikti kai kurių pastabų ir pasiūlymų:<text:s/></text:span></text:p>
      <text:p text:style-name="P43"><text:span text:style-name="T44"><text:tab/>1. A</text:span><text:span text:style-name="T45">tkreipiame dėmesį į tai, k</text:span><text:span text:style-name="T46">ad, vadovaujantis Lietuvos Respublikos teisės aktų peržiūros, siekiant panaikinti Europos Sąjungos reglamentų reikalavimus perkeliančių Lietuvos Respublikos teisės aktų nuostatas ir užtikrinti reglamentų tiesioginį taikymą, tvarkos, patvirtintos Lietuvos R</text:span><text:span text:style-name="T47">espublikos Vyriausybės 2003 m. rugsėjo 18 d. nutarimu Nr. 1180, 9 punktu, nacionalinės teisės aktuose, skirtuose reglamentams įgyvendinti, nuorodos į įgyvendinamus Europos Sąjungos teisės aktus pateikiamos pagal Lietuvos Respublikos įstatymų ir kitų teisės</text:span><text:span text:style-name="T48"><text:s/>norminių aktų rengimo tvarkos įstatymo 12¹ straipsnį, pagal kurio 2 dalį Europos Sąjungos teisės aktai nurodomi įstatymo priede, o įstatymo pradžioje, nurodant jo paskirtį ir kitas bendrąsias nuostatas, kartu daroma nuoroda į įstatymo priedą.</text:span></text:p>
      <text:p text:style-name="P49"><text:tab/>2. Vadovaujantis Lietuvos Respublikos teisės aktų peržiūros, siekiant panaikinti Europos Sąjungos reglamentų reikalavimus perkeliančių Lietuvos Respublikos teisės aktų nuostatas ir užtikrinti reglamentų tiesioginį taikymą, tvarkos, patvirtinto Lietuvos Respublikos Vyriausybės 2003 m. rugsėjo 18 d. nutarimu Nr. 1180, 18 punktu, nuo Lietuvos Respublikos įstojimo į ES dienos, teisės aktuose, skirtuose užtikrinti tiesioginį reglamentų taikymą, reikia<text:s/><text:soft-page-break/>nurodyti oficialų ES teisės akto paskelbimo lietuvių kalba šaltinį (,,Oficialųjį leidinį“), pateikti jo pavadinimo sutrumpinimą, nurodyti išleidimo metus, leidinio seriją, leidinio numerį ir puslapį, kuriame prasideda toks ES teisės aktas. Todėl, manome, kad Projekto 1 straipsnio 1 dalyje po Reglamento pavadinimo reikėtų nurodyti aukščiau nurodytus duomenis.</text:p>
      <text:p text:style-name="P50"><text:tab/>3. Vadovaujantis Lietuvos Respublikos Įstatymų ir kitų teisės norminių aktų rengimo tvarkos įstatymo 10 straipsnio 3 dalyje išdėstytais teisės akto turinio reikalavimais, pirmą kartą minimas pavadinimas negali būti trumpinamas. Todėl, Projekto 2 straipsnio 3 dalyje reikėtų rašyti nesutrumpintą teisės akto pavadinimą - ,,Lietuvos Respublikos civilinio kodekso“. Taip pat, atkreiptinas dėmesys į tai, kad darant nuorodas į dokumentus, turėtų būti laikomasi vienodos praktikos, tad siūlytina nuorodas į Lietuvos Respublikos civilinio proceso kodeksą suvienodinti, kadangi teikiamo projekto 2 straipsnyje naudojamas ir pilnas, ir sutrumpintas šio teisės akto pavadinimas, tuo tarpu, 4 straipsnyje vėl vartojamas nesutrumpintas pavadinimas. <text:s/></text:p>
      <text:p text:style-name="P51"><text:tab/>4. Atkreiptinas dėmesys į tai, kad Lietuvos Respublikos civilinio proceso kodekso 124 straipsnio, nustatančio Teismo procesinių dokumentų įteikimo patvirtinimą, 1 dalyje nustatyta, kad tais atvejais, kai teismo šaukimas ar ieškinio nuorašas įteikiamas telekomunikacijų galiniais įrenginiais, apie įteikimą patvirtinama įstatymų ar kitų teisės aktų nustatyta tvarka. Atsižvelgiant į tai, kad teikiamo įstatymo projekto 2 straipsnio 4 dalyje numatyta galimybė įteikti procesinius dokumentus telekomunikacijų<text:s/>įrenginiais, siūlytina detaliai reglamentuoti jų įteikimo tvarką.</text:p>
      <text:p text:style-name="P52"><text:span text:style-name="T53"><text:tab/>3. Piliečių, visuomeninių organizacijų, politinių partijų bei politinių organizacijų, kitų suinteresuotų asmenų pasiūlymai, pataisos, pastabos:<text:s/></text:span><text:span text:style-name="T54">negauta.</text:span></text:p>
      <text:p text:style-name="P55"><text:span text:style-name="T56"><text:tab/>4. Valstybės institucijų, savivald</text:span><text:span text:style-name="T57">ybių pasiūlymai, pataisos, pastabos:<text:s/></text:span><text:span text:style-name="T58">negauta.</text:span></text:p>
      <text:p text:style-name="P59"><text:span text:style-name="T60"><text:tab/></text:span><text:span text:style-name="T61">5. Asmenų, turinčių įstatymų leidybos iniciatyvos teisę, pasiūlymai, pataisos, pastabos:<text:s/></text:span><text:span text:style-name="T62">negauta.</text:span></text:p>
      <text:p text:style-name="P63"><text:span text:style-name="T64">6. Komiteto pasiūlymai, pataisos, pastabos: <text:s/></text:span><text:span text:style-name="T65">Siūlyti pagrindiniam komitetui tobulinti įstatymo projektą atsižve</text:span><text:span text:style-name="T66">lgiant į Seimo kanceliarijos Teisės departamento pastabas.</text:span></text:p>
      <text:p text:style-name="P67"><text:span text:style-name="T68">7. Balsavimo rezultatai:<text:s/></text:span><text:span text:style-name="T69"><text:s/>9 už; - <text:s/>prieš; - susilaikė.</text:span></text:p>
      <text:p text:style-name="P70"><text:span text:style-name="T71">8. Komiteto paskirtas pranešėjas <text:s/></text:span><text:span text:style-name="T72"><text:s/>A. Lydeka.</text:span></text:p>
      <text:p text:style-name="P73"><text:span text:style-name="T74">9. Komiteto narių atskiroji nuomonė:<text:s/></text:span><text:span text:style-name="T75">nebuvo.</text:span></text:p>
      <text:p text:style-name="P76"/>
      <text:p text:style-name="P77"/>
      <text:p text:style-name="P78"/>
      <text:p text:style-name="P79"><text:span text:style-name="T80">Komiteto pirmininko pavaduotoj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Audr</text:span><text:span text:style-name="T94">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font-size="11.5pt" style:font-size-asian="11.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sajure</meta:initial-creator>
    <dc:creator>adlibuser</dc:creator>
    <meta:creation-date>2017-04-11T21:15:00Z</meta:creation-date>
    <dc:date>2017-04-11T21:15:00Z</dc:date>
    <meta:print-date>1999-04-19T08:02:00Z</meta:print-date>
    <meta:template xlink:href="papildomas.dot" xlink:type="simple"/>
    <meta:editing-cycles>2</meta:editing-cycles>
    <meta:editing-duration>PT0S</meta:editing-duration>
    <meta:document-statistic meta:page-count="2" meta:paragraph-count="77" meta:word-count="493" meta:character-count="4802" meta:row-count="208" meta:non-whitespace-character-count="4386"/>
  </office:meta>
</office:document-meta>
</file>