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BodyText2" style:family="paragraph">
      <style:paragraph-properties fo:line-height="100%"/>
      <style:text-properties fo:text-transform="uppercase"/>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justify" fo:line-height="150%"/>
      <style:text-properties fo:language="lt" fo:country="LT"/>
    </style:style>
    <style:style style:name="P14" style:parent-style-name="BodyText" style:family="paragraph">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fo:font-style="italic" style:font-style-asian="italic" style:font-style-complex="italic"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P24" style:parent-style-name="BodyTextIndent2" style:family="paragraph">
      <style:text-properties style:font-size-complex="11pt" fo:language="lt" fo:country="LT"/>
    </style:style>
    <style:style style:name="P25" style:parent-style-name="Normal" style:family="paragraph">
      <style:paragraph-properties fo:text-align="justify" fo:line-height="150%"/>
      <style:text-properties fo:language="lt" fo:country="LT"/>
    </style:style>
    <style:style style:name="P26" style:parent-style-name="BodyTextIndent2" style:family="paragraph">
      <style:paragraph-properties fo:text-indent="0in"/>
      <style:text-properties fo:language="lt" fo:country="LT"/>
    </style:style>
    <style:style style:name="P27" style:parent-style-name="Normal" style:family="paragraph">
      <style:paragraph-properties fo:text-align="justify" fo:line-height="150%"/>
      <style:text-properties fo:font-style="italic" style:font-style-asian="italic" fo:language="lt" fo:country="LT"/>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8958in" svg:height="0.57292in" style:rel-width="scale" style:rel-height="scale"><draw:image xlink:href="media/image1.png" xlink:type="simple" xlink:show="embed" xlink:actuate="onLoad"/><svg:title/><svg:desc/></draw:frame></text:p>
      <text:p text:style-name="P3"/>
      <text:p text:style-name="P4">LIETUVOS RESPUBLIKOS SEIMO KANCELIARIJOS</text:p>
      <text:p text:style-name="P5">TEISĖS DEPARTAMENTAS</text:p>
      <text:p text:style-name="P6"/>
      <text:p text:style-name="P7">IŠVADA</text:p>
      <text:p text:style-name="P8">dėl Lietuvos Respublikos Specialios paskirties akcinės bendrovės "Lietuvos energija" reorganizavimo įstatymo 2 straipsnio pakeitimo įstatymo projekto</text:p>
      <text:p text:style-name="P9"/>
      <text:p text:style-name="P10">2005-03-30 <text:s/>Nr. XP-51(2)</text:p>
      <text:p text:style-name="P11">Vilnius</text:p>
      <text:p text:style-name="P12"/>
      <text:p text:style-name="P13"><text:tab/>Alternatyvių projektų Teisės departamente negauta.<text:s/></text:p>
      <text:p text:style-name="P14"><text:s text:c="12"/>Vertinant projektą pagal jo santykį su Lietuvos Respublikos Konstitucija, galiojančiais įstatymais bei juridinės technikos reikalavimais, teikiame šią pastabą:</text:p>
      <text:p text:style-name="BodyText"><text:span text:style-name="T15"><text:tab/>Teikiamu įstatymo projektu s</text:span><text:span text:style-name="T16">iūloma nustatyti, jog uždaroji akcinė bendrovė “Kauno energetikos remontas” liktų akcinės bendrovės “Lietuvos energija” dukterine įmone iki 2010 m. Atkreiptinas dėmesys, jog Specialios paskirties akcinės bendrovės “Lietuvos energija” reorganizavimo įstatym</text:span><text:span text:style-name="T17">o 2 straipsnio 3 dalyje buvo nustatyta, jog uždaroji akcinė bendrovė “Kauno energetikos remontas” lieka dukterine bendrove iki 2005 m. Tokiu būdu siūlomas toks teisinis reglamentavimas, kuris turėtų grįžtamąją galią, nes pagal anksčiau galiojusią redakciją</text:span><text:span text:style-name="T18"><text:s/>2005 m. sausio 1 d. turėjo pasikeisti “Kauno energetikos remontas” statusas. Pažymėtina, jog n</text:span><text:span text:style-name="T19">eatsiejami konstitucinio teisinės valstybės principo elementai yra teisėtų lūkesčių apsauga, teisinis tikrumas ir teisinis saugumas. Konstitucinis Teismas 2001 m</text:span><text:span text:style-name="T20">. sausio 11 d. nutarime konstatavo, jog Konstitucijos 7 straipsnio 2 dalyje taip pat atsispindi teisės principas, jog paskelbti įstatymai galioja į ateitį ir neturi grįžtamosios galios (</text:span><text:span text:style-name="T21">lex retro non agit</text:span><text:span text:style-name="T22">). Taigi įstatymai taikomi tiems faktams ir pasekmėm</text:span><text:span text:style-name="T23">s, kurios atsiranda po šių įstatymų įsigaliojimo. Reikalavimas, kad paskelbti įstatymai galiotų į ateitį ir neturėtų grįžtamosios galios – svarbi teisinio tikrumo prielaida, esminis teisės viešpatavimo, teisinės valstybės elementas.“</text:span></text:p>
      <text:p text:style-name="P24"/>
      <text:p text:style-name="P25">Teisės departamento vyresnysis patarėjas <text:s text:c="62"/>Paulius Griciūnas <text:s text:c="18"/></text:p>
      <text:p text:style-name="P26"/>
      <text:p text:style-name="P27">Sutinku:</text:p>
      <text:p text:style-name="P28">Teisės departamento direktorius <text:s text:c="67"/><text:tab/><text:s text:c="11"/>Kęstutis Virketi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1T19:15:00Z</meta:creation-date>
    <dc:date>2017-04-11T19:15:00Z</dc:date>
    <meta:print-date>2005-03-30T12:49:00Z</meta:print-date>
    <meta:template xlink:href="Normal.dotm" xlink:type="simple"/>
    <meta:editing-cycles>2</meta:editing-cycles>
    <meta:editing-duration>PT0S</meta:editing-duration>
    <meta:document-statistic meta:page-count="2" meta:paragraph-count="17" meta:word-count="263" meta:character-count="2034" meta:row-count="36" meta:non-whitespace-character-count="1788"/>
  </office:meta>
</office:document-meta>
</file>