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line-height="150%"/>
      <style:text-properties style:font-name="Times New Roman" fo:font-weight="bold" style:font-weight-asian="bold"/>
    </style:style>
    <style:style style:name="P6" style:parent-style-name="Heading1" style:family="paragraph">
      <style:paragraph-properties fo:line-height="100%"/>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Heading1" style:family="paragraph">
      <style:paragraph-properties fo:line-height="100%"/>
    </style:style>
    <style:style style:name="P10" style:parent-style-name="BodyText2" style:family="paragraph">
      <style:paragraph-properties fo:text-align="center" fo:line-height="100%"/>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fo:text-transform="uppercase"/>
    </style:style>
    <style:style style:name="P13" style:parent-style-name="BodyText2" style:family="paragraph">
      <style:paragraph-properties fo:text-align="center" fo:line-height="100%"/>
    </style:style>
    <style:style style:name="T14" style:parent-style-name="DefaultParagraphFont" style:family="text">
      <style:text-properties style:font-name="Times New Roman" fo:font-weight="bold" style:font-weight-asian="bold" fo:text-transform="uppercase"/>
    </style:style>
    <style:style style:name="T15" style:parent-style-name="DefaultParagraphFont" style:family="text">
      <style:text-properties style:font-name="Times New Roman" fo:font-weight="bold" style:font-weight-asian="bold"/>
    </style:style>
    <style:style style:name="P16" style:parent-style-name="Normal" style:family="paragraph">
      <style:paragraph-properties fo:text-align="center"/>
      <style:text-properties style:font-name="Times New Roman" fo:font-weight="bold" style:font-weight-asian="bold"/>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fo:text-indent="0.5in"/>
      <style:text-properties style:font-name="Times New Roman"/>
    </style:style>
    <style:style style:name="P23" style:parent-style-name="Normal" style:family="paragraph">
      <style:paragraph-properties fo:text-align="justify" fo:text-indent="0.5in"/>
      <style:text-properties style:font-name="Times New Roman"/>
    </style:style>
    <style:style style:name="P24" style:parent-style-name="BodyText" style:family="paragraph">
      <style:paragraph-properties fo:margin-right="0.1972in" fo:text-indent="0.5in"/>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fo:text-indent="0.5in"/>
      <style:text-properties style:font-name="Times New Roman"/>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text-properties style:font-name="Times New Roman"/>
    </style:style>
    <style:style style:name="P30" style:parent-style-name="BodyText" style:family="paragraph">
      <style:text-properties style:font-name="Times New Roman"/>
    </style:style>
    <style:style style:name="P31" style:parent-style-name="BodyText" style:family="paragraph">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DefaultParagraphFont" style:family="text">
      <style:text-properties style:font-name="Times New Roman"/>
    </style:style>
    <style:style style:name="P34" style:parent-style-name="Normal" style:family="paragraph">
      <style:paragraph-properties fo:text-align="justify" fo:line-height="150%"/>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h text:style-name="P6" text:outline-level="1">LIETUVOS RESPUBLIKOS SEIMO KANCELIARIJOS</text:h>
      <text:p text:style-name="P7">TEISĖS DEPARTAMENTAS</text:p>
      <text:p text:style-name="P8"/>
      <text:h text:style-name="P9" text:outline-level="1">IŠVADA</text:h>
      <text:p text:style-name="P10"><text:span text:style-name="T11">DĖL LIETUVOS RESPUBLIKOS<text:s/></text:span><text:span text:style-name="T12">valstybės politikų, teisėjų ir valstybės pareigūnų darbo apmokėjimo įstatymo 5 straipsnio paKEITIMO</text:span></text:p>
      <text:p text:style-name="P13"><text:span text:style-name="T14">įstatymo<text:s/></text:span><text:span text:style-name="T15">PROJEKTO</text:span></text:p>
      <text:p text:style-name="P16"/>
      <text:p text:style-name="P17"/>
      <text:p text:style-name="P18">2005-03-24 <text:s text:c="19"/>Nr. XP-294</text:p>
      <text:p text:style-name="P19">Vilnius</text:p>
      <text:p text:style-name="P20"/>
      <text:p text:style-name="P21"/>
      <text:p text:style-name="P22"/>
      <text:p text:style-name="P23">Alternatyvių projektų Teisės departamente negauta.</text:p>
      <text:p text:style-name="P24">Vertinant projektą dėl jo atitikties Konstitucijai, galiojantiems įstatymams ir juridinės technikos reikalavimams, teikiame šias pastabas ir pasiūlymus:<text:s/></text:p>
      <text:p text:style-name="P25"><text:tab/>1. Įstatymo projekte siūloma nustatyti, kad prokurorams mokamas priedas už ištarnautus Lietuvos valstybei metus, į tarnybos metus įskaičiuojant laiką iki 1990 m. kovo 11 d., jeigu pareigūnas dirbo statutiniu valstybės tarnautoju vidaus reikalų sistemoje ar prokuratūroje prokuroru, prokuroro<text:s/>pavaduotoju, prokuroro padėjėju ar tardytoju. Iš Įstatymo projekto bei aiškinamojo rašto turinio galima daryti išvadą, kad projekto nuostatos teikiamos siekiant padidinti prokurorų darbo užmokestį ir jo dydį priartinti prie teisėjams nustatyto darbo užmokesčio. Toks siekis yra pagrįstas, nes Europos valstybėse taip pat siekiama suvienodinti teisėjų ir prokurorų socialines garantijas bei nustatyti galimybes iš teisėjo pareigų pereiti dirbti į prokuroro pareigas ar atvirkščiai. Tačiau teikiamame projekte nesiūloma spręsti esminių prokurorų statuso klausimų, pvz., prokurorų kvalifikacinių rangų panaikinimo. Kvalifikacinių rangų neturi Europos valstybių prokurorai, o juo labiau teisėjai, todėl projekto nuostatos turėtų būti tobulinamos ir kartu teikiamas Prokuratūros įstatymo pakeitimo įstatymo projektas.<text:s/></text:p>
      <text:p text:style-name="P26">2. Atsižvelgiant į tai, kad projekto nuostatoms įgyvendinti reikėtų tam tikro laiko, projekte reikėtų nustatyti Įstatymo įsigaliojimo datą. Atsižvelgiant į tai, kad Įstatymo nuostatoms įgyvendinti reikalingos papildomos lėšos, sutinkamai su Seimo statuto 145 straipsniu, būtina gauti Seimo Biudžeto ir finansų komiteto bei Vyriausybės išvadą dėl galimų lėšų šaltinių. <text:s/></text:p>
      <text:p text:style-name="P27"/>
      <text:p text:style-name="P28"/>
      <text:p text:style-name="P29"/>
      <text:p text:style-name="P30">Teisės departamento vyresnioji <text:s/>patarėja<text:tab/><text:tab/><text:tab/><text:s text:c="13"/>Jadvyga Andriuškevičiūtė</text:p>
      <text:p text:style-name="P31"/>
      <text:p text:style-name="BodyText"><text:span text:style-name="T32">Sutinku</text:span><text:span text:style-name="T33"><text:s/>:</text:span></text:p>
      <text:p text:style-name="P34"><text:span text:style-name="T35">T</text:span><text:span text:style-name="T36">eisės departamento direktorius <text:s text:c="57"/></text:span><text:span text:style-name="T37"><text:tab/>Kęstutis <text:s/>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line-height="150%"/>
      <style:text-properties style:font-name="Helvetica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oVers</meta:initial-creator>
    <dc:creator>adlibuser</dc:creator>
    <meta:creation-date>2017-04-11T19:00:00Z</meta:creation-date>
    <dc:date>2017-04-11T19:00:00Z</dc:date>
    <meta:print-date>2005-03-24T11:26:00Z</meta:print-date>
    <meta:template xlink:href="Normal.dotm" xlink:type="simple"/>
    <meta:editing-cycles>2</meta:editing-cycles>
    <meta:editing-duration>PT0S</meta:editing-duration>
    <meta:document-statistic meta:page-count="1" meta:paragraph-count="43" meta:word-count="243" meta:character-count="2113" meta:row-count="91" meta:non-whitespace-character-count="1913"/>
  </office:meta>
</office:document-meta>
</file>