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style:font-name-complex="Arial" style:font-weight-complex="bold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 style:font-weight-complex="bold" fo:color="#000000"/>
    </style:style>
    <style:style style:name="T29" style:parent-style-name="DefaultParagraphFont" style:family="text">
      <style:text-properties style:font-name-complex="Arial" style:font-weight-complex="bold"/>
    </style:style>
    <style:style style:name="T30" style:parent-style-name="DefaultParagraphFont" style:family="text">
      <style:text-properties style:font-name-complex="Arial" style:font-weight-complex="bold" fo:color="#000000"/>
    </style:style>
    <style:style style:name="T31" style:parent-style-name="DefaultParagraphFont" style:family="text">
      <style:text-properties style:font-name-complex="Arial" style:font-weight-complex="bold"/>
    </style:style>
    <style:style style:name="T32" style:parent-style-name="DefaultParagraphFont" style:family="text">
      <style:text-properties style:font-name-complex="Arial" style:font-weight-complex="bold" fo:color="#000000"/>
    </style:style>
    <style:style style:name="T33" style:parent-style-name="DefaultParagraphFont" style:family="text">
      <style:text-properties style:font-name-complex="Arial" style:font-weight-complex="bold"/>
    </style:style>
    <style:style style:name="T34" style:parent-style-name="DefaultParagraphFont" style:family="text">
      <style:text-properties style:font-name-complex="Arial" style:font-weight-complex="bold" fo:color="#000000"/>
    </style:style>
    <style:style style:name="T35" style:parent-style-name="DefaultParagraphFont" style:family="text">
      <style:text-properties style:font-name-complex="Arial" style:font-weight-complex="bold"/>
    </style:style>
    <style:style style:name="T36" style:parent-style-name="DefaultParagraphFont" style:family="text">
      <style:text-properties style:font-name-complex="Arial"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8pt" style:font-size-asian="8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text-properties fo:font-size="8pt" style:font-size-asian="8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/>
    </style:style>
    <style:style style:name="P58" style:parent-style-name="Normal" style:family="paragraph">
      <style:text-properties fo:font-size="8pt" style:font-size-asian="8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text-properties fo:font-size="8pt" style:font-size-asian="8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fo:color="#000000"/>
    </style:style>
    <style:style style:name="P75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76" style:parent-style-name="Header" style:family="paragraph">
      <style:paragraph-properties fo:text-indent="0.5in">
        <style:tab-stops/>
      </style:paragraph-properties>
    </style:style>
    <style:style style:name="P77" style:parent-style-name="Header" style:family="paragraph">
      <style:paragraph-properties fo:text-indent="0.5in">
        <style:tab-stops/>
      </style:paragraph-properties>
    </style:style>
    <style:style style:name="P78" style:parent-style-name="Header" style:family="paragraph">
      <style:paragraph-properties>
        <style:tab-stops/>
      </style:paragraph-properties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text-properties fo:font-size="16pt" style:font-size-asian="16pt"/>
    </style:style>
    <style:style style:name="P92" style:parent-style-name="Normal" style:family="paragraph">
      <style:text-properties fo:font-size="8pt" style:font-size-asian="8pt"/>
    </style:style>
    <style:style style:name="P93" style:parent-style-name="Normal" style:family="paragraph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06" style:parent-style-name="DefaultParagraphFont" style:family="text">
      <style:text-properties style:font-name-complex="Arial" fo:color="#000000"/>
    </style:style>
    <style:style style:name="P107" style:parent-style-name="Normal" style:family="paragraph">
      <style:text-properties fo:font-size="8pt" style:font-size-asian="8pt"/>
    </style:style>
    <style:style style:name="P108" style:parent-style-name="Normal" style:family="paragraph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style:text-position="super 62.5%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19" style:parent-style-name="Header" style:family="paragraph">
      <style:paragraph-properties>
        <style:tab-stops/>
      </style:paragraph-properties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 style:text-position="super 62.5%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/>
    </style:style>
    <style:style style:name="P142" style:parent-style-name="Normal" style:family="paragraph">
      <style:text-properties fo:font-size="18pt" style:font-size-asian="18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style:font-name-complex="Arial" fo:font-weight="bold" style:font-weight-asian="bold" style:font-weight-complex="bold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 fo:font-weight="bold" style:font-weight-asian="bold" style:font-weight-complex="bold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fo:font-size="8pt" style:font-size-asian="8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style="italic" style:font-style-asian="italic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-complex="Arial"/>
    </style:style>
    <style:style style:name="P160" style:parent-style-name="Normal" style:family="paragraph">
      <style:text-properties fo:font-size="14pt" style:font-size-asian="14pt"/>
    </style:style>
    <style:style style:name="P161" style:parent-style-name="Normal" style:family="paragraph">
      <style:text-properties fo:font-size="8pt" style:font-size-asian="8pt"/>
    </style:style>
    <style:style style:name="P162" style:parent-style-name="Normal" style:family="paragraph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style:font-name-complex="Arial" fo:font-weight="bold" style:font-weight-asian="bold"/>
    </style:style>
    <style:style style:name="T164" style:parent-style-name="DefaultParagraphFont" style:family="text">
      <style:text-properties style:font-name-complex="Arial" style:font-weight-complex="bold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 style:text-position="super 62.5%"/>
    </style:style>
    <style:style style:name="T167" style:parent-style-name="DefaultParagraphFont" style:family="text">
      <style:text-properties style:font-name-complex="Arial" style:font-weight-complex="bold"/>
    </style:style>
    <style:style style:name="T168" style:parent-style-name="DefaultParagraphFont" style:family="text">
      <style:text-properties style:font-name-complex="Arial" style:font-weight-complex="bold" style:text-position="super 62.5%"/>
    </style:style>
    <style:style style:name="T169" style:parent-style-name="DefaultParagraphFont" style:family="text">
      <style:text-properties style:font-name-complex="Arial" style:font-weight-complex="bold"/>
    </style:style>
    <style:style style:name="T170" style:parent-style-name="DefaultParagraphFont" style:family="text">
      <style:text-properties style:font-name-complex="Arial" fo:font-weight="bold" style:font-weight-asian="bold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style="italic" style:font-style-asian="italic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name-complex="Arial" fo:font-weight="bold" style:font-weight-asian="bold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/>
    </style:style>
    <style:style style:name="T181" style:parent-style-name="DefaultParagraphFont" style:family="text">
      <style:text-properties style:font-name-complex="Arial" style:font-weight-complex="bold" style:text-position="super 62.5%"/>
    </style:style>
    <style:style style:name="T182" style:parent-style-name="DefaultParagraphFont" style:family="text">
      <style:text-properties style:font-name-complex="Arial" style:font-weight-complex="bold"/>
    </style:style>
    <style:style style:name="T183" style:parent-style-name="DefaultParagraphFont" style:family="text">
      <style:text-properties style:font-name-complex="Arial" style:font-weight-complex="bold" style:text-position="super 62.5%"/>
    </style:style>
    <style:style style:name="T184" style:parent-style-name="DefaultParagraphFont" style:family="text">
      <style:text-properties style:font-name-complex="Arial" style:font-weight-complex="bold"/>
    </style:style>
    <style:style style:name="P185" style:parent-style-name="Normal" style:family="paragraph">
      <style:text-properties fo:font-size="16pt" style:font-size-asian="16pt"/>
    </style:style>
    <style:style style:name="P186" style:parent-style-name="Normal" style:family="paragraph">
      <style:text-properties fo:font-size="8pt" style:font-size-asian="8pt"/>
    </style:style>
    <style:style style:name="P187" style:parent-style-name="Normal" style:family="paragraph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style:font-name-complex="Arial" fo:font-weight="bold" style:font-weight-asian="bold" style:font-weight-complex="bold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 style:text-position="super 62.5%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 fo:font-weight="bold" style:font-weight-asian="bold" style:font-weight-complex="bold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 fo:color="#000000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style-complex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Header" style:family="paragraph">
      <style:paragraph-properties>
        <style:tab-stops/>
      </style:paragraph-properties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text-properties fo:font-size="8pt" style:font-size-asian="8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/>
    </style:style>
    <style:style style:name="P215" style:parent-style-name="Normal" style:family="paragraph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style:font-name-complex="Arial" fo:font-weight="bold" style:font-weight-asian="bold" style:font-weight-complex="bold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style-complex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30" style:parent-style-name="Normal" style:family="paragraph">
      <style:text-properties fo:font-size="8pt" style:font-size-asian="8pt"/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text-properties fo:font-size="8pt" style:font-size-asian="8pt"/>
    </style:style>
    <style:style style:name="P234" style:parent-style-name="Normal" style:family="paragraph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text-properties fo:font-size="14pt" style:font-size-asian="14pt"/>
    </style:style>
    <style:style style:name="P238" style:parent-style-name="Normal" style:family="paragraph">
      <style:text-properties fo:font-size="8pt" style:font-size-asian="8pt"/>
    </style:style>
    <style:style style:name="P239" style:parent-style-name="Normal" style:family="paragraph">
      <style:text-properties fo:font-weight="bold" style:font-weight-asian="bold" fo:font-style="italic" style:font-style-asian="italic"/>
    </style:style>
    <style:style style:name="T240" style:parent-style-name="DefaultParagraphFont" style:family="text">
      <style:text-properties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P244" style:parent-style-name="Header" style:family="paragraph">
      <style:paragraph-properties>
        <style:tab-stops/>
      </style:paragraph-properties>
    </style:style>
    <style:style style:name="P245" style:parent-style-name="Header" style:family="paragraph">
      <style:paragraph-properties>
        <style:tab-stops/>
      </style:paragraph-properties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Header" style:family="paragraph">
      <style:paragraph-properties>
        <style:tab-stops/>
      </style:paragraph-properties>
    </style:style>
    <style:style style:name="P259" style:parent-style-name="Normal" style:family="paragraph">
      <style:text-properties fo:font-size="8pt" style:font-size-asian="8pt"/>
    </style:style>
    <style:style style:name="P260" style:parent-style-name="Normal" style:family="paragraph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fo:font-weight="bold" style:font-weight-asian="bold" style:font-weight-complex="bold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P268" style:parent-style-name="Normal" style:family="paragraph">
      <style:text-properties fo:font-size="8pt" style:font-size-asian="8pt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font-weight="bold" style:font-weight-asian="bold" fo:font-style="italic" style:font-style-asian="italic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 fo:color="#000000"/>
    </style:style>
    <style:style style:name="T285" style:parent-style-name="DefaultParagraphFont" style:family="text">
      <style:text-properties style:font-name-complex="Arial" fo:font-weight="bold" style:font-weight-asian="bold" style:font-weight-complex="bold"/>
    </style:style>
    <style:style style:name="T286" style:parent-style-name="DefaultParagraphFont" style:family="text">
      <style:text-properties style:font-name-complex="Arial" fo:color="#000000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P299" style:parent-style-name="Normal" style:family="paragraph">
      <style:text-properties fo:font-size="8pt" style:font-size-asian="8pt"/>
    </style:style>
    <style:style style:name="P300" style:parent-style-name="Normal" style:family="paragraph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style:font-name-complex="Arial" fo:font-weight="bold" style:font-weight-asian="bold"/>
    </style:style>
    <style:style style:name="T302" style:parent-style-name="DefaultParagraphFont" style:family="text">
      <style:text-properties style:font-name-complex="Arial" style:font-weight-complex="bold"/>
    </style:style>
    <style:style style:name="T303" style:parent-style-name="DefaultParagraphFont" style:family="text">
      <style:text-properties style:font-name-complex="Arial" style:font-weight-complex="bold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style:font-style-complex="italic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8pt" style:font-size-asian="8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text-properties fo:font-size="16pt" style:font-size-asian="16pt"/>
    </style:style>
    <style:style style:name="P316" style:parent-style-name="Normal" style:family="paragraph">
      <style:text-properties fo:font-size="8pt" style:font-size-asian="8pt"/>
    </style:style>
    <style:style style:name="P317" style:parent-style-name="Normal" style:family="paragraph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style:font-name-complex="Arial" fo:font-weight="bold" style:font-weight-asian="bold" style:font-weight-complex="bold"/>
    </style:style>
    <style:style style:name="T320" style:parent-style-name="DefaultParagraphFont" style:family="text">
      <style:text-properties style:font-name-complex="Arial" fo:font-weight="bold" style:font-weight-asian="bold" style:font-weight-complex="bold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325" style:parent-style-name="DefaultParagraphFont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P327" style:parent-style-name="Normal" style:family="paragraph">
      <style:text-properties style:font-name-complex="Arial"/>
    </style:style>
    <style:style style:name="P328" style:parent-style-name="Normal" style:family="paragraph">
      <style:text-properties style:font-name-complex="Arial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text-properties style:font-name-complex="Arial"/>
    </style:style>
    <style:style style:name="P333" style:parent-style-name="Normal" style:family="paragraph">
      <style:text-properties fo:font-style="italic" style:font-style-asian="italic"/>
    </style:style>
    <style:style style:name="P334" style:parent-style-name="Normal" style:family="paragraph">
      <style:text-properties style:font-name-complex="Arial"/>
    </style:style>
    <style:style style:name="P335" style:parent-style-name="Normal" style:family="paragraph">
      <style:text-properties style:font-name-complex="Arial"/>
    </style:style>
    <style:style style:name="P336" style:parent-style-name="Normal" style:family="paragraph">
      <style:text-properties style:font-name-complex="Arial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8pt" style:font-size-asian="8pt"/>
    </style:style>
    <style:style style:name="P339" style:parent-style-name="Normal" style:family="paragraph">
      <style:text-properties style:font-name-complex="Arial"/>
    </style:style>
    <style:style style:name="P340" style:parent-style-name="Normal" style:family="paragraph">
      <style:text-properties style:font-name-complex="Arial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font-style="italic" style:font-style-asian="italic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style:font-name-complex="Arial" fo:font-weight="bold" style:font-weight-asian="bold" style:font-weight-complex="bold"/>
    </style:style>
    <style:style style:name="T348" style:parent-style-name="DefaultParagraphFont" style:family="text">
      <style:text-properties style:font-name-complex="Arial" fo:font-weight="bold" style:font-weight-asian="bold" style:font-weight-complex="bold"/>
    </style:style>
    <style:style style:name="T349" style:parent-style-name="DefaultParagraphFont" style:family="text">
      <style:text-properties style:font-name-complex="Arial" fo:color="#000000"/>
    </style:style>
    <style:style style:name="P350" style:parent-style-name="Normal" style:family="paragraph">
      <style:text-properties fo:font-size="16pt" style:font-size-asian="16pt"/>
    </style:style>
    <style:style style:name="P351" style:parent-style-name="Normal" style:family="paragraph">
      <style:text-properties fo:font-size="8pt" style:font-size-asian="8pt"/>
    </style:style>
    <style:style style:name="P352" style:parent-style-name="Normal" style:family="paragraph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style:font-name-complex="Arial" fo:color="#000000"/>
    </style:style>
    <style:style style:name="T354" style:parent-style-name="DefaultParagraphFont" style:family="text">
      <style:text-properties style:font-name-complex="Arial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style:font-name-complex="Arial" fo:font-weight="bold" style:font-weight-asian="bold" style:font-weight-complex="bold"/>
    </style:style>
    <style:style style:name="T357" style:parent-style-name="DefaultParagraphFont" style:family="text">
      <style:text-properties style:font-name-complex="Arial" fo:font-weight="bold" style:font-weight-asian="bold" style:font-weight-complex="bold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 fo:color="#000000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style:font-name-complex="Arial" fo:color="#000000"/>
    </style:style>
    <style:style style:name="T363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364" style:parent-style-name="DefaultParagraphFont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P366" style:parent-style-name="Normal" style:family="paragraph">
      <style:text-properties style:font-name-complex="Arial"/>
    </style:style>
    <style:style style:name="P367" style:parent-style-name="Normal" style:family="paragraph">
      <style:text-properties style:font-name-complex="Arial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text-properties style:font-name-complex="Arial"/>
    </style:style>
    <style:style style:name="P372" style:parent-style-name="Normal" style:family="paragraph">
      <style:text-properties fo:font-style="italic" style:font-style-asian="italic"/>
    </style:style>
    <style:style style:name="P373" style:parent-style-name="Normal" style:family="paragraph">
      <style:text-properties style:font-name-complex="Arial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8pt" style:font-size-asian="8pt"/>
    </style:style>
    <style:style style:name="T376" style:parent-style-name="DefaultParagraphFont" style:family="text">
      <style:text-properties fo:font-style="italic" style:font-style-asian="italic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name-complex="Arial" style:font-weight-complex="bold" fo:color="#000000"/>
    </style:style>
    <style:style style:name="T381" style:parent-style-name="DefaultParagraphFont" style:family="text">
      <style:text-properties style:font-name-complex="Arial" style:font-weight-complex="bold"/>
    </style:style>
    <style:style style:name="T382" style:parent-style-name="DefaultParagraphFont" style:family="text">
      <style:text-properties style:font-name-complex="Arial" style:font-weight-complex="bold" fo:color="#000000"/>
    </style:style>
    <style:style style:name="T383" style:parent-style-name="DefaultParagraphFont" style:family="text">
      <style:text-properties style:font-name-complex="Arial" fo:font-weight="bold" style:font-weight-asian="bold" style:font-weight-complex="bold"/>
    </style:style>
    <style:style style:name="T384" style:parent-style-name="DefaultParagraphFont" style:family="text">
      <style:text-properties style:font-name-complex="Arial" style:font-weight-complex="bold" fo:color="#000000"/>
    </style:style>
    <style:style style:name="T385" style:parent-style-name="DefaultParagraphFont" style:family="text">
      <style:text-properties style:font-name-complex="Arial" style:font-weight-complex="bold"/>
    </style:style>
    <style:style style:name="T386" style:parent-style-name="DefaultParagraphFont" style:family="text">
      <style:text-properties style:font-name-complex="Arial" style:font-weight-complex="bold" fo:color="#000000"/>
    </style:style>
    <style:style style:name="P387" style:parent-style-name="Normal" style:family="paragraph">
      <style:text-properties fo:font-size="18pt" style:font-size-asian="18pt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8pt" style:font-size-asian="8pt"/>
    </style:style>
    <style:style style:name="T391" style:parent-style-name="DefaultParagraphFont" style:family="text">
      <style:text-properties fo:font-size="8pt" style:font-size-asian="8pt"/>
    </style:style>
    <style:style style:name="P39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text-properties fo:font-size="16pt" style:font-size-asian="16pt"/>
    </style:style>
    <style:style style:name="P395" style:parent-style-name="Normal" style:family="paragraph">
      <style:text-properties fo:font-size="8pt" style:font-size-asian="8pt"/>
    </style:style>
    <style:style style:name="P396" style:parent-style-name="Normal" style:family="paragraph">
      <style:text-properties fo:font-weight="bold" style:font-weight-asian="bold" fo:font-style="italic" style:font-style-asian="italic"/>
    </style:style>
    <style:style style:name="T397" style:parent-style-name="DefaultParagraphFont" style:family="text">
      <style:text-properties style:font-name-complex="Arial" fo:font-weight="bold" style:font-weight-asian="bold" style:font-weight-complex="bold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fo:font-weight="bold" style:font-weight-asian="bold" fo:font-style="italic" style:font-style-asian="italic"/>
    </style:style>
    <style:style style:name="T401" style:parent-style-name="DefaultParagraphFont" style:family="text">
      <style:text-properties style:font-style-complex="italic"/>
    </style:style>
    <style:style style:name="T402" style:parent-style-name="DefaultParagraphFont" style:family="text">
      <style:text-properties style:font-style-complex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text-properties fo:font-size="16pt" style:font-size-asian="16pt"/>
    </style:style>
    <style:style style:name="P412" style:parent-style-name="Normal" style:family="paragraph">
      <style:text-properties fo:font-size="8pt" style:font-size-asian="8pt"/>
    </style:style>
    <style:style style:name="P413" style:parent-style-name="Normal" style:family="paragraph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style:font-name-complex="Arial" fo:font-weight="bold" style:font-weight-asian="bold" style:font-weight-complex="bold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fo:font-weight="bold" style:font-weight-asian="bold" fo:font-style="italic" style:font-style-asian="italic"/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text-properties fo:font-size="18pt" style:font-size-asian="18pt"/>
    </style:style>
    <style:style style:name="T427" style:parent-style-name="DefaultParagraphFont" style:family="text">
      <style:text-properties fo:font-size="8pt" style:font-size-asian="8pt"/>
    </style:style>
    <style:style style:name="T428" style:parent-style-name="DefaultParagraphFont" style:family="text">
      <style:text-properties fo:font-size="8pt" style:font-size-asian="8pt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text-properties fo:font-size="18pt" style:font-size-asian="18pt"/>
    </style:style>
    <style:style style:name="P433" style:parent-style-name="Header" style:family="paragraph">
      <style:paragraph-properties>
        <style:tab-stops/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Header" style:family="paragraph">
      <style:paragraph-properties>
        <style:tab-stops/>
      </style:paragraph-properties>
    </style:style>
    <style:style style:name="P436" style:parent-style-name="Header" style:family="paragraph">
      <style:paragraph-properties>
        <style:tab-stops/>
      </style:paragraph-properties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Header" style:family="paragraph">
      <style:paragraph-properties>
        <style:tab-stops/>
      </style:paragraph-properties>
    </style:style>
    <style:style style:name="P439" style:parent-style-name="Header" style:family="paragraph">
      <style:paragraph-properties>
        <style:tab-stops/>
      </style:paragraph-properties>
    </style:style>
    <style:style style:name="P440" style:parent-style-name="Header" style:family="paragraph">
      <style:paragraph-properties>
        <style:tab-stops/>
      </style:paragraph-properties>
    </style:style>
    <style:style style:name="P441" style:parent-style-name="Header" style:family="paragraph">
      <style:paragraph-properties>
        <style:tab-stops/>
      </style:paragraph-properties>
    </style:style>
    <style:style style:name="P442" style:parent-style-name="Header" style:family="paragraph">
      <style:paragraph-properties>
        <style:tab-stops/>
      </style:paragraph-properties>
    </style:style>
    <style:style style:name="P443" style:parent-style-name="Header" style:family="paragraph">
      <style:paragraph-properties>
        <style:tab-stops/>
      </style:paragraph-properties>
    </style:style>
    <style:style style:name="P444" style:parent-style-name="Header" style:family="paragraph">
      <style:paragraph-properties>
        <style:tab-stops/>
      </style:paragraph-properties>
    </style:style>
    <style:style style:name="P445" style:parent-style-name="Header" style:family="paragraph">
      <style:paragraph-properties>
        <style:tab-stops/>
      </style:paragraph-properties>
    </style:style>
    <style:style style:name="P446" style:parent-style-name="Header" style:family="paragraph">
      <style:paragraph-properties>
        <style:tab-stops/>
      </style:paragraph-properties>
    </style:style>
    <style:style style:name="P447" style:parent-style-name="Header" style:family="paragraph">
      <style:paragraph-properties>
        <style:tab-stops/>
      </style:paragraph-properties>
    </style:style>
    <style:style style:name="P448" style:parent-style-name="Header" style:family="paragraph">
      <style:paragraph-properties>
        <style:tab-stops/>
      </style:paragraph-properties>
    </style:style>
    <style:style style:name="P449" style:parent-style-name="Header" style:family="paragraph">
      <style:paragraph-properties>
        <style:tab-stops/>
      </style:paragraph-properties>
    </style:style>
    <style:style style:name="P450" style:parent-style-name="Normal" style:family="paragraph">
      <style:text-properties fo:font-weight="bold" style:font-weight-asian="bold" style:font-weight-complex="bold"/>
    </style:style>
    <style:style style:name="P451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452" style:parent-style-name="Normal" style:family="paragraph">
      <style:text-properties fo:font-size="8pt" style:font-size-asian="8pt"/>
    </style:style>
    <style:style style:name="P453" style:parent-style-name="Normal" style:family="paragraph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style:font-name-complex="Arial" fo:font-weight="bold" style:font-weight-asian="bold" style:font-weight-complex="bold"/>
    </style:style>
    <style:style style:name="T455" style:parent-style-name="DefaultParagraphFont" style:family="text">
      <style:text-properties style:font-name-complex="Arial"/>
    </style:style>
    <style:style style:name="T456" style:parent-style-name="DefaultParagraphFont" style:family="text">
      <style:text-properties style:font-name-complex="Arial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8pt" style:font-size-asian="8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name-complex="Arial" style:font-weight-complex="bold"/>
    </style:style>
    <style:style style:name="T468" style:parent-style-name="DefaultParagraphFont" style:family="text">
      <style:text-properties style:font-name-complex="Arial" style:font-weight-complex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text-properties fo:font-size="18pt" style:font-size-asian="18pt"/>
    </style:style>
    <style:style style:name="P472" style:parent-style-name="Normal" style:family="paragraph">
      <style:text-properties fo:font-size="8pt" style:font-size-asian="8pt"/>
    </style:style>
    <style:style style:name="P473" style:parent-style-name="Normal" style:family="paragraph">
      <style:text-properties fo:font-weight="bold" style:font-weight-asian="bold" fo:font-style="italic" style:font-style-asian="italic"/>
    </style:style>
    <style:style style:name="T474" style:parent-style-name="DefaultParagraphFont" style:family="text">
      <style:text-properties style:font-name-complex="Arial" fo:font-weight="bold" style:font-weight-asian="bold" style:font-weight-complex="bold"/>
    </style:style>
    <style:style style:name="T47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76" style:parent-style-name="DefaultParagraphFont" style:family="text">
      <style:text-properties style:font-name-complex="Arial" fo:font-weight="bold" style:font-weight-asian="bold" style:font-weight-complex="bold"/>
    </style:style>
    <style:style style:name="T477" style:parent-style-name="DefaultParagraphFont" style:family="text">
      <style:text-properties style:font-name-complex="Arial" fo:font-weight="bold" style:font-weight-asian="bold" style:font-weight-complex="bold"/>
    </style:style>
    <style:style style:name="T47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79" style:parent-style-name="DefaultParagraphFont" style:family="text">
      <style:text-properties style:font-name-complex="Arial" fo:font-weight="bold" style:font-weight-asian="bold" style:font-weight-complex="bold"/>
    </style:style>
    <style:style style:name="T480" style:parent-style-name="DefaultParagraphFont" style:family="text">
      <style:text-properties style:font-name-complex="Arial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fo:font-style="italic" style:font-style-asian="italic"/>
    </style:style>
    <style:style style:name="T48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85" style:parent-style-name="Header" style:family="paragraph">
      <style:paragraph-properties>
        <style:tab-stops/>
      </style:paragraph-properties>
    </style:style>
    <style:style style:name="T486" style:parent-style-name="DefaultParagraphFont" style:family="text">
      <style:text-properties style:font-name-complex="Arial" style:font-weight-complex="bold"/>
    </style:style>
    <style:style style:name="T487" style:parent-style-name="DefaultParagraphFont" style:family="text">
      <style:text-properties style:font-name-complex="Arial" style:font-weight-complex="bold"/>
    </style:style>
    <style:style style:name="T488" style:parent-style-name="DefaultParagraphFont" style:family="text">
      <style:text-properties style:font-weight-complex="bold"/>
    </style:style>
    <style:style style:name="P489" style:parent-style-name="Header" style:family="paragraph">
      <style:paragraph-properties>
        <style:tab-stops/>
      </style:paragraph-properties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8pt" style:font-size-asian="8pt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text-properties fo:font-size="14pt" style:font-size-asian="14pt"/>
    </style:style>
    <style:style style:name="P497" style:parent-style-name="Normal" style:family="paragraph">
      <style:text-properties fo:font-size="8pt" style:font-size-asian="8pt"/>
    </style:style>
    <style:style style:name="P498" style:parent-style-name="Normal" style:family="paragraph">
      <style:text-properties fo:font-weight="bold" style:font-weight-asian="bold" fo:font-style="italic" style:font-style-asian="italic"/>
    </style:style>
    <style:style style:name="T499" style:parent-style-name="DefaultParagraphFont" style:family="text">
      <style:text-properties style:font-name-complex="Arial" fo:font-weight="bold" style:font-weight-asian="bold" style:font-weight-complex="bold"/>
    </style:style>
    <style:style style:name="T500" style:parent-style-name="DefaultParagraphFont" style:family="text">
      <style:text-properties style:font-name-complex="Arial"/>
    </style:style>
    <style:style style:name="T501" style:parent-style-name="DefaultParagraphFont" style:family="text">
      <style:text-properties style:font-name-complex="Arial" fo:font-weight="bold" style:font-weight-asian="bold" style:font-weight-complex="bold"/>
    </style:style>
    <style:style style:name="T502" style:parent-style-name="DefaultParagraphFont" style:family="text">
      <style:text-properties style:font-name-complex="Arial"/>
    </style:style>
    <style:style style:name="T503" style:parent-style-name="DefaultParagraphFont" style:family="text">
      <style:text-properties fo:font-weight="bold" style:font-weight-asian="bold"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text-properties fo:font-size="16pt" style:font-size-asian="16pt"/>
    </style:style>
    <style:style style:name="P517" style:parent-style-name="Normal" style:family="paragraph">
      <style:text-properties fo:font-size="8pt" style:font-size-asian="8pt"/>
    </style:style>
    <style:style style:name="P518" style:parent-style-name="Normal" style:family="paragraph">
      <style:text-properties fo:font-weight="bold" style:font-weight-asian="bold" fo:font-style="italic" style:font-style-asian="italic"/>
    </style:style>
    <style:style style:name="T519" style:parent-style-name="DefaultParagraphFont" style:family="text">
      <style:text-properties style:font-name-complex="Arial"/>
    </style:style>
    <style:style style:name="T520" style:parent-style-name="DefaultParagraphFont" style:family="text">
      <style:text-properties style:font-name-complex="Arial" fo:color="#000000"/>
    </style:style>
    <style:style style:name="T52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22" style:parent-style-name="DefaultParagraphFont" style:family="text">
      <style:text-properties style:font-name-complex="Arial" fo:font-weight="bold" style:font-weight-asian="bold" style:font-weight-complex="bold"/>
    </style:style>
    <style:style style:name="T523" style:parent-style-name="DefaultParagraphFont" style:family="text">
      <style:text-properties style:font-name-complex="Arial" fo:color="#000000"/>
    </style:style>
    <style:style style:name="T524" style:parent-style-name="DefaultParagraphFont" style:family="text">
      <style:text-properties style:font-name-complex="Arial"/>
    </style:style>
    <style:style style:name="T525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P526" style:parent-style-name="Normal" style:family="paragraph">
      <style:text-properties style:font-name-complex="Arial"/>
    </style:style>
    <style:style style:name="P527" style:parent-style-name="Normal" style:family="paragraph">
      <style:text-properties style:font-name-complex="Arial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text-properties fo:font-size="14pt" style:font-size-asian="14pt"/>
    </style:style>
    <style:style style:name="P537" style:parent-style-name="Normal" style:family="paragraph">
      <style:text-properties fo:font-size="8pt" style:font-size-asian="8pt"/>
    </style:style>
    <style:style style:name="P538" style:parent-style-name="Normal" style:family="paragraph">
      <style:text-properties fo:font-weight="bold" style:font-weight-asian="bold" fo:font-style="italic" style:font-style-asian="italic"/>
    </style:style>
    <style:style style:name="T539" style:parent-style-name="DefaultParagraphFont" style:family="text">
      <style:text-properties style:font-name-complex="Arial" fo:font-weight="bold" style:font-weight-asian="bold" style:font-weight-complex="bold"/>
    </style:style>
    <style:style style:name="T540" style:parent-style-name="DefaultParagraphFont" style:family="text">
      <style:text-properties style:font-name-complex="Arial"/>
    </style:style>
    <style:style style:name="T541" style:parent-style-name="DefaultParagraphFont" style:family="text">
      <style:text-properties style:font-name-complex="Arial"/>
    </style:style>
    <style:style style:name="T542" style:parent-style-name="DefaultParagraphFont" style:family="text">
      <style:text-properties style:font-name-complex="Arial"/>
    </style:style>
    <style:style style:name="T543" style:parent-style-name="DefaultParagraphFont" style:family="text">
      <style:text-properties style:font-name-complex="Arial" fo:font-weight="bold" style:font-weight-asian="bold" style:font-weight-complex="bold"/>
    </style:style>
    <style:style style:name="T544" style:parent-style-name="DefaultParagraphFont" style:family="text">
      <style:text-properties style:font-name-complex="Arial"/>
    </style:style>
    <style:style style:name="T545" style:parent-style-name="DefaultParagraphFont" style:family="text">
      <style:text-properties style:font-name-complex="Arial"/>
    </style:style>
    <style:style style:name="T546" style:parent-style-name="DefaultParagraphFont" style:family="text">
      <style:text-properties fo:font-weight="bold" style:font-weight-asian="bold" fo:font-style="italic" style:font-style-asian="italic"/>
    </style:style>
    <style:style style:name="T547" style:parent-style-name="DefaultParagraphFont" style:family="text">
      <style:text-properties style:font-style-complex="italic"/>
    </style:style>
    <style:style style:name="T548" style:parent-style-name="DefaultParagraphFont" style:family="text">
      <style:text-properties fo:font-style="italic" style:font-style-asian="italic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style:font-name-complex="Arial"/>
    </style:style>
    <style:style style:name="T561" style:parent-style-name="DefaultParagraphFont" style:family="text">
      <style:text-properties style:font-name-complex="Arial"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style:font-name-complex="Arial"/>
    </style:style>
    <style:style style:name="T569" style:parent-style-name="DefaultParagraphFont" style:family="text">
      <style:text-properties style:font-name-complex="Arial"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text-properties fo:font-size="14pt" style:font-size-asian="14pt"/>
    </style:style>
    <style:style style:name="P574" style:parent-style-name="Normal" style:family="paragraph">
      <style:text-properties fo:font-size="8pt" style:font-size-asian="8pt"/>
    </style:style>
    <style:style style:name="P575" style:parent-style-name="Normal" style:family="paragraph">
      <style:text-properties fo:font-weight="bold" style:font-weight-asian="bold" fo:font-style="italic" style:font-style-asian="italic"/>
    </style:style>
    <style:style style:name="T576" style:parent-style-name="DefaultParagraphFont" style:family="text">
      <style:text-properties style:font-name-complex="Arial" fo:font-weight="bold" style:font-weight-asian="bold" style:font-weight-complex="bold"/>
    </style:style>
    <style:style style:name="T577" style:parent-style-name="DefaultParagraphFont" style:family="text">
      <style:text-properties style:font-name-complex="Arial"/>
    </style:style>
    <style:style style:name="T578" style:parent-style-name="DefaultParagraphFont" style:family="text">
      <style:text-properties style:font-name-complex="Arial"/>
    </style:style>
    <style:style style:name="T579" style:parent-style-name="DefaultParagraphFont" style:family="text">
      <style:text-properties fo:font-weight="bold" style:font-weight-asian="bold" fo:font-style="italic" style:font-style-asian="italic"/>
    </style:style>
    <style:style style:name="T580" style:parent-style-name="DefaultParagraphFont" style:family="text">
      <style:text-properties style:font-style-complex="italic"/>
    </style:style>
    <style:style style:name="T581" style:parent-style-name="DefaultParagraphFont" style:family="text">
      <style:text-properties style:font-style-complex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text-properties fo:font-size="18pt" style:font-size-asian="18pt"/>
    </style:style>
    <style:style style:name="P591" style:parent-style-name="Normal" style:family="paragraph">
      <style:paragraph-properties fo:text-align="center"/>
      <style:text-properties fo:font-size="8pt" style:font-size-asian="8pt"/>
    </style:style>
    <style:style style:name="P592" style:parent-style-name="Normal" style:family="paragraph">
      <style:paragraph-properties fo:text-indent="0.3937in"/>
      <style:text-properties fo:font-style="italic" style:font-style-asian="italic"/>
    </style:style>
    <style:style style:name="P593" style:parent-style-name="Normal" style:family="paragraph">
      <style:paragraph-properties fo:text-indent="0.3937in"/>
      <style:text-properties fo:font-style="italic" style:font-style-asian="italic"/>
    </style:style>
    <style:style style:name="P594" style:parent-style-name="Normal" style:family="paragraph">
      <style:paragraph-properties fo:text-indent="0.3937in"/>
      <style:text-properties fo:font-style="italic" style:font-style-asian="italic"/>
    </style:style>
    <style:style style:name="P595" style:parent-style-name="Normal" style:family="paragraph">
      <style:paragraph-properties fo:text-indent="0.3937in"/>
      <style:text-properties fo:font-style="italic" style:font-style-asian="italic"/>
    </style:style>
    <style:style style:name="P596" style:parent-style-name="Normal" style:family="paragraph">
      <style:paragraph-properties fo:text-indent="0.3937in"/>
      <style:text-properties fo:font-style="italic" style:font-style-asian="italic"/>
    </style:style>
    <style:style style:name="P597" style:parent-style-name="Normal" style:family="paragraph">
      <style:paragraph-properties fo:text-indent="0.3937in"/>
      <style:text-properties fo:font-style="italic" style:font-style-asian="italic"/>
    </style:style>
    <style:style style:name="P598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599" style:parent-style-name="Normal" style:family="paragraph">
      <style:paragraph-properties fo:text-indent="0.3937in"/>
      <style:text-properties fo:font-style="italic" style:font-style-asian="italic"/>
    </style:style>
    <style:style style:name="P600" style:parent-style-name="Normal" style:family="paragraph">
      <style:paragraph-properties fo:text-indent="0.3937in"/>
      <style:text-properties fo:font-style="italic" style:font-style-asian="italic"/>
    </style:style>
    <style:style style:name="P601" style:parent-style-name="Normal" style:family="paragraph">
      <style:paragraph-properties fo:text-indent="0.3937in"/>
      <style:text-properties fo:font-style="italic" style:font-style-asian="italic"/>
    </style:style>
    <style:style style:name="P602" style:parent-style-name="Normal" style:family="paragraph">
      <style:paragraph-properties fo:text-indent="0.3937in"/>
      <style:text-properties fo:font-style="italic" style:font-style-asian="italic"/>
    </style:style>
    <style:style style:name="P603" style:parent-style-name="Normal" style:family="paragraph">
      <style:paragraph-properties fo:text-indent="0.3937in"/>
      <style:text-properties fo:font-style="italic" style:font-style-asian="italic"/>
    </style:style>
    <style:style style:name="P604" style:parent-style-name="Normal" style:family="paragraph">
      <style:text-properties fo:font-size="16pt" style:font-size-asian="16pt"/>
    </style:style>
    <style:style style:name="P605" style:parent-style-name="Header" style:family="paragraph">
      <style:paragraph-properties>
        <style:tab-stops/>
      </style:paragraph-properties>
    </style:style>
    <style:style style:name="P606" style:parent-style-name="Normal" style:family="paragraph">
      <style:paragraph-properties fo:text-indent="0.3937in"/>
    </style:style>
    <style:style style:name="P607" style:parent-style-name="Normal" style:family="paragraph">
      <style:paragraph-properties fo:text-indent="0.3937in"/>
    </style:style>
    <style:style style:name="T608" style:parent-style-name="DefaultParagraphFont" style:family="text">
      <style:text-properties style:font-style-complex="italic"/>
    </style:style>
    <style:style style:name="P609" style:parent-style-name="Normal" style:family="paragraph">
      <style:paragraph-properties fo:text-indent="0.3937in"/>
    </style:style>
    <style:style style:name="T610" style:parent-style-name="DefaultParagraphFont" style:family="text">
      <style:text-properties style:font-style-complex="italic"/>
    </style:style>
    <style:style style:name="P611" style:parent-style-name="Normal" style:family="paragraph">
      <style:paragraph-properties fo:text-indent="0.3937in"/>
    </style:style>
    <style:style style:name="T612" style:parent-style-name="DefaultParagraphFont" style:family="text">
      <style:text-properties style:font-style-complex="italic"/>
    </style:style>
    <style:style style:name="P613" style:parent-style-name="Normal" style:family="paragraph">
      <style:paragraph-properties fo:text-indent="0.3937in"/>
      <style:text-properties style:font-style-complex="italic" fo:color="#000000" fo:font-size="8pt" style:font-size-asian="8pt"/>
    </style:style>
    <style:style style:name="P614" style:parent-style-name="Normal" style:family="paragraph">
      <style:paragraph-properties fo:text-indent="0.3937in"/>
      <style:text-properties style:font-style-complex="italic" fo:color="#000000"/>
    </style:style>
    <style:style style:name="P615" style:parent-style-name="Normal" style:family="paragraph">
      <style:paragraph-properties fo:text-indent="0.3937in"/>
      <style:text-properties fo:font-size="8pt" style:font-size-asian="8pt"/>
    </style:style>
    <style:style style:name="P616" style:parent-style-name="Normal" style:family="paragraph">
      <style:paragraph-properties fo:text-indent="0.3937in"/>
    </style:style>
    <style:style style:name="P617" style:parent-style-name="Normal" style:family="paragraph">
      <style:paragraph-properties fo:text-indent="0.3937in"/>
    </style:style>
    <style:style style:name="T618" style:parent-style-name="DefaultParagraphFont" style:family="text">
      <style:text-properties style:font-style-complex="italic"/>
    </style:style>
    <style:style style:name="P619" style:parent-style-name="Normal" style:family="paragraph">
      <style:paragraph-properties fo:text-indent="0.3937in"/>
    </style:style>
    <style:style style:name="P620" style:parent-style-name="Normal" style:family="paragraph">
      <style:paragraph-properties fo:text-indent="0.3937in"/>
    </style:style>
    <style:style style:name="T621" style:parent-style-name="DefaultParagraphFont" style:family="text">
      <style:text-properties style:font-name-complex="Arial"/>
    </style:style>
    <style:style style:name="T622" style:parent-style-name="DefaultParagraphFont" style:family="text">
      <style:text-properties style:font-name-complex="Arial" fo:color="#000000"/>
    </style:style>
    <style:style style:name="T623" style:parent-style-name="DefaultParagraphFont" style:family="text">
      <style:text-properties style:font-name-complex="Arial"/>
    </style:style>
    <style:style style:name="T624" style:parent-style-name="DefaultParagraphFont" style:family="text">
      <style:text-properties style:font-name-complex="Arial" fo:color="#000000"/>
    </style:style>
    <style:style style:name="T625" style:parent-style-name="DefaultParagraphFont" style:family="text">
      <style:text-properties style:font-name-complex="Arial"/>
    </style:style>
    <style:style style:name="T626" style:parent-style-name="DefaultParagraphFont" style:family="text">
      <style:text-properties style:font-name-complex="Arial"/>
    </style:style>
    <style:style style:name="P627" style:parent-style-name="Normal" style:family="paragraph">
      <style:paragraph-properties fo:text-indent="0.3937in"/>
    </style:style>
    <style:style style:name="P628" style:parent-style-name="Normal" style:family="paragraph">
      <style:paragraph-properties fo:text-indent="0.3937in"/>
    </style:style>
    <style:style style:name="T629" style:parent-style-name="DefaultParagraphFont" style:family="text">
      <style:text-properties style:font-style-complex="italic"/>
    </style:style>
    <style:style style:name="P630" style:parent-style-name="Normal" style:family="paragraph">
      <style:paragraph-properties fo:text-indent="0.3937in"/>
    </style:style>
    <style:style style:name="T631" style:parent-style-name="DefaultParagraphFont" style:family="text">
      <style:text-properties style:font-style-complex="italic"/>
    </style:style>
    <style:style style:name="P632" style:parent-style-name="Normal" style:family="paragraph">
      <style:paragraph-properties fo:text-indent="0.3937in"/>
    </style:style>
    <style:style style:name="T633" style:parent-style-name="DefaultParagraphFont" style:family="text">
      <style:text-properties style:font-style-complex="italic"/>
    </style:style>
    <style:style style:name="P634" style:parent-style-name="Normal" style:family="paragraph">
      <style:paragraph-properties fo:text-indent="0.3937in"/>
    </style:style>
    <style:style style:name="T635" style:parent-style-name="DefaultParagraphFont" style:family="text">
      <style:text-properties style:font-style-complex="italic"/>
    </style:style>
    <style:style style:name="T636" style:parent-style-name="DefaultParagraphFont" style:family="text">
      <style:text-properties style:font-style-complex="italic"/>
    </style:style>
    <style:style style:name="P637" style:parent-style-name="Normal" style:family="paragraph">
      <style:paragraph-properties fo:text-indent="0.3937in"/>
    </style:style>
    <style:style style:name="P638" style:parent-style-name="Normal" style:family="paragraph">
      <style:paragraph-properties fo:text-indent="0.3937in"/>
    </style:style>
    <style:style style:name="T639" style:parent-style-name="DefaultParagraphFont" style:family="text">
      <style:text-properties style:font-style-complex="italic"/>
    </style:style>
    <style:style style:name="P640" style:parent-style-name="Normal" style:family="paragraph">
      <style:paragraph-properties fo:text-indent="0.3937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style:font-style-complex="italic"/>
    </style:style>
    <style:style style:name="P643" style:parent-style-name="Normal" style:family="paragraph">
      <style:paragraph-properties fo:text-indent="0.3937in"/>
    </style:style>
    <style:style style:name="P644" style:parent-style-name="Normal" style:family="paragraph">
      <style:paragraph-properties fo:text-align="center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8pt" style:font-size-asian="8pt"/>
    </style:style>
    <style:style style:name="P64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text-properties fo:font-size="8pt" style:font-size-asian="8pt"/>
    </style:style>
    <style:style style:name="P650" style:parent-style-name="Normal" style:family="paragraph">
      <style:text-properties fo:font-weight="bold" style:font-weight-asian="bold" fo:font-style="italic" style:font-style-asian="italic"/>
    </style:style>
    <style:style style:name="T651" style:parent-style-name="DefaultParagraphFont" style:family="text">
      <style:text-properties style:font-name-complex="Arial" style:font-weight-complex="bold"/>
    </style:style>
    <style:style style:name="T652" style:parent-style-name="DefaultParagraphFont" style:family="text">
      <style:text-properties style:font-name-complex="Arial" style:font-weight-complex="bold" fo:color="#000000"/>
    </style:style>
    <style:style style:name="T653" style:parent-style-name="DefaultParagraphFont" style:family="text">
      <style:text-properties style:font-name-complex="Arial" style:font-weight-complex="bold"/>
    </style:style>
    <style:style style:name="T654" style:parent-style-name="DefaultParagraphFont" style:family="text">
      <style:text-properties style:font-name-complex="Arial" fo:font-weight="bold" style:font-weight-asian="bold"/>
    </style:style>
    <style:style style:name="T655" style:parent-style-name="DefaultParagraphFont" style:family="text">
      <style:text-properties style:font-name-complex="Arial" style:font-weight-complex="bold"/>
    </style:style>
    <style:style style:name="T656" style:parent-style-name="DefaultParagraphFont" style:family="text">
      <style:text-properties style:font-name-complex="Arial" fo:font-weight="bold" style:font-weight-asian="bold"/>
    </style:style>
    <style:style style:name="T657" style:parent-style-name="DefaultParagraphFont" style:family="text">
      <style:text-properties style:font-name-complex="Arial" style:font-weight-complex="bold" fo:color="#000000"/>
    </style:style>
    <style:style style:name="T658" style:parent-style-name="DefaultParagraphFont" style:family="text">
      <style:text-properties style:font-name-complex="Arial" style:font-weight-complex="bold"/>
    </style:style>
    <style:style style:name="T659" style:parent-style-name="DefaultParagraphFont" style:family="text">
      <style:text-properties fo:font-weight="bold" style:font-weight-asian="bold" fo:font-style="italic" style:font-style-asian="italic"/>
    </style:style>
    <style:style style:name="T660" style:parent-style-name="DefaultParagraphFont" style:family="text">
      <style:text-properties style:font-style-complex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Header" style:family="paragraph">
      <style:paragraph-properties>
        <style:tab-stops/>
      </style:paragraph-properties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style:font-name-complex="Arial"/>
    </style:style>
    <style:style style:name="P670" style:parent-style-name="Normal" style:family="paragraph">
      <style:text-properties fo:font-size="18pt" style:font-size-asian="18pt"/>
    </style:style>
    <style:style style:name="P671" style:parent-style-name="Normal" style:family="paragraph">
      <style:text-properties fo:font-size="8pt" style:font-size-asian="8pt"/>
    </style:style>
    <style:style style:name="P672" style:parent-style-name="Normal" style:family="paragraph">
      <style:text-properties fo:font-weight="bold" style:font-weight-asian="bold" fo:font-style="italic" style:font-style-asian="italic"/>
    </style:style>
    <style:style style:name="T673" style:parent-style-name="DefaultParagraphFont" style:family="text">
      <style:text-properties style:font-name-complex="Arial" style:font-weight-complex="bold"/>
    </style:style>
    <style:style style:name="T674" style:parent-style-name="DefaultParagraphFont" style:family="text">
      <style:text-properties style:font-name-complex="Arial" style:font-weight-complex="bold" fo:color="#000000"/>
    </style:style>
    <style:style style:name="T675" style:parent-style-name="DefaultParagraphFont" style:family="text">
      <style:text-properties style:font-name-complex="Arial" fo:font-weight="bold" style:font-weight-asian="bold"/>
    </style:style>
    <style:style style:name="T676" style:parent-style-name="DefaultParagraphFont" style:family="text">
      <style:text-properties style:font-name-complex="Arial" style:font-weight-complex="bold" fo:color="#000000"/>
    </style:style>
    <style:style style:name="T677" style:parent-style-name="DefaultParagraphFont" style:family="text">
      <style:text-properties style:font-name-complex="Arial" style:font-weight-complex="bold"/>
    </style:style>
    <style:style style:name="T678" style:parent-style-name="DefaultParagraphFont" style:family="text">
      <style:text-properties style:font-name-complex="Arial" style:font-weight-complex="bold"/>
    </style:style>
    <style:style style:name="T679" style:parent-style-name="DefaultParagraphFont" style:family="text">
      <style:text-properties style:font-name-complex="Arial" style:font-weight-complex="bold" fo:font-size="10pt" style:font-size-asian="10pt"/>
    </style:style>
    <style:style style:name="T680" style:parent-style-name="DefaultParagraphFont" style:family="text">
      <style:text-properties style:font-name-complex="Arial" style:font-weight-complex="bold"/>
    </style:style>
    <style:style style:name="T681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682" style:parent-style-name="DefaultParagraphFont" style:family="text">
      <style:text-properties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68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685" style:parent-style-name="Normal" style:family="paragraph">
      <style:paragraph-properties fo:text-indent="0.5in"/>
    </style:style>
    <style:style style:name="P686" style:parent-style-name="Normal" style:family="paragraph">
      <style:text-properties fo:font-size="8pt" style:font-size-asian="8p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8pt" style:font-size-asian="8pt"/>
    </style:style>
    <style:style style:name="P689" style:parent-style-name="Normal" style:family="paragraph">
      <style:paragraph-properties fo:text-indent="0.5in"/>
    </style:style>
    <style:style style:name="P690" style:parent-style-name="Normal" style:family="paragraph">
      <style:paragraph-properties fo:text-indent="0.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8pt" style:font-size-asian="8pt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8pt" style:font-size-asian="8pt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text-indent="0.5in"/>
    </style:style>
    <style:style style:name="P700" style:parent-style-name="Normal" style:family="paragraph">
      <style:paragraph-properties fo:text-indent="0.5in"/>
      <style:text-properties fo:font-size="8pt" style:font-size-asian="8pt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8pt" style:font-size-asian="8pt"/>
    </style:style>
    <style:style style:name="P703" style:parent-style-name="Normal" style:family="paragraph">
      <style:paragraph-properties fo:text-indent="0.5in"/>
    </style:style>
    <style:style style:name="P704" style:parent-style-name="Header" style:family="paragraph">
      <style:paragraph-properties>
        <style:tab-stops/>
      </style:paragraph-properties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8pt" style:font-size-asian="8pt"/>
    </style:style>
    <style:style style:name="P707" style:parent-style-name="Normal" style:family="paragraph">
      <style:text-properties fo:font-style="italic" style:font-style-asian="italic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/>
    </style:style>
    <style:style style:name="P710" style:parent-style-name="Normal" style:family="paragraph">
      <style:text-properties fo:font-style="italic" style:font-style-asian="italic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style:font-style-complex="italic"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ize="8pt" style:font-size-asian="8pt"/>
    </style:style>
    <style:style style:name="P716" style:parent-style-name="Normal" style:family="paragraph">
      <style:text-properties fo:color="#000000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style:font-style-complex="italic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P723" style:parent-style-name="Normal" style:family="paragraph">
      <style:text-properties fo:font-size="18pt" style:font-size-asian="18pt"/>
    </style:style>
    <style:style style:name="P724" style:parent-style-name="Normal" style:family="paragraph">
      <style:text-properties fo:font-size="8pt" style:font-size-asian="8pt"/>
    </style:style>
    <style:style style:name="P725" style:parent-style-name="Normal" style:family="paragraph">
      <style:text-properties fo:font-weight="bold" style:font-weight-asian="bold" fo:font-style="italic" style:font-style-asian="italic"/>
    </style:style>
    <style:style style:name="T726" style:parent-style-name="DefaultParagraphFont" style:family="text">
      <style:text-properties style:font-name-complex="Arial" fo:font-weight="bold" style:font-weight-asian="bold"/>
    </style:style>
    <style:style style:name="T727" style:parent-style-name="DefaultParagraphFont" style:family="text">
      <style:text-properties style:font-name-complex="Arial" style:font-weight-complex="bold"/>
    </style:style>
    <style:style style:name="T728" style:parent-style-name="DefaultParagraphFont" style:family="text">
      <style:text-properties style:font-name-complex="Arial" style:font-weight-complex="bold"/>
    </style:style>
    <style:style style:name="T729" style:parent-style-name="DefaultParagraphFont" style:family="text">
      <style:text-properties fo:font-weight="bold" style:font-weight-asian="bold" fo:font-style="italic" style:font-style-asian="italic"/>
    </style:style>
    <style:style style:name="T730" style:parent-style-name="DefaultParagraphFont" style:family="text">
      <style:text-properties fo:font-weight="bold" style:font-weight-asian="bold" fo:font-style="italic" style:font-style-asian="italic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8pt" style:font-size-asian="8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P743" style:parent-style-name="Normal" style:family="paragraph">
      <style:text-properties fo:font-size="20pt" style:font-size-asian="20pt"/>
    </style:style>
    <style:style style:name="P744" style:parent-style-name="Normal" style:family="paragraph">
      <style:text-properties fo:font-size="8pt" style:font-size-asian="8pt"/>
    </style:style>
    <style:style style:name="P745" style:parent-style-name="Normal" style:family="paragraph">
      <style:text-properties fo:font-weight="bold" style:font-weight-asian="bold" fo:font-style="italic" style:font-style-asian="italic"/>
    </style:style>
    <style:style style:name="T746" style:parent-style-name="DefaultParagraphFont" style:family="text">
      <style:text-properties style:font-name-complex="Arial" style:font-weight-complex="bold"/>
    </style:style>
    <style:style style:name="T747" style:parent-style-name="DefaultParagraphFont" style:family="text">
      <style:text-properties style:font-name-complex="Arial" style:font-weight-complex="bold" fo:color="#000000"/>
    </style:style>
    <style:style style:name="T748" style:parent-style-name="DefaultParagraphFont" style:family="text">
      <style:text-properties style:font-name-complex="Arial" style:font-weight-complex="bold"/>
    </style:style>
    <style:style style:name="T749" style:parent-style-name="DefaultParagraphFont" style:family="text">
      <style:text-properties style:font-name-complex="Arial" fo:font-weight="bold" style:font-weight-asian="bold"/>
    </style:style>
    <style:style style:name="T750" style:parent-style-name="DefaultParagraphFont" style:family="text">
      <style:text-properties style:font-name-complex="Arial" style:font-weight-complex="bold"/>
    </style:style>
    <style:style style:name="T751" style:parent-style-name="DefaultParagraphFont" style:family="text">
      <style:text-properties style:font-name-complex="Arial" style:font-weight-complex="bold"/>
    </style:style>
    <style:style style:name="T752" style:parent-style-name="DefaultParagraphFont" style:family="text">
      <style:text-properties style:font-name-complex="Arial" fo:font-weight="bold" style:font-weight-asian="bold"/>
    </style:style>
    <style:style style:name="T753" style:parent-style-name="DefaultParagraphFont" style:family="text">
      <style:text-properties style:font-name-complex="Arial" style:font-weight-complex="bold" fo:color="#000000"/>
    </style:style>
    <style:style style:name="T754" style:parent-style-name="DefaultParagraphFont" style:family="text">
      <style:text-properties style:font-name-complex="Arial" style:font-weight-complex="bold"/>
    </style:style>
    <style:style style:name="T7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56" style:parent-style-name="Normal" style:family="paragraph">
      <style:text-properties fo:color="#000000"/>
    </style:style>
    <style:style style:name="T757" style:parent-style-name="DefaultParagraphFont" style:family="text">
      <style:text-properties style:font-style-complex="italic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P759" style:parent-style-name="Normal" style:family="paragraph">
      <style:text-properties fo:color="#000000"/>
    </style:style>
    <style:style style:name="P760" style:parent-style-name="Normal" style:family="paragraph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ize="8pt" style:font-size-asian="8pt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style="italic" style:font-style-asian="italic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style:font-name-complex="Arial" style:font-weight-complex="bold"/>
    </style:style>
    <style:style style:name="T769" style:parent-style-name="DefaultParagraphFont" style:family="text">
      <style:text-properties style:font-name-complex="Arial" style:font-weight-complex="bold" fo:color="#000000"/>
    </style:style>
    <style:style style:name="T770" style:parent-style-name="DefaultParagraphFont" style:family="text">
      <style:text-properties style:font-name-complex="Arial" style:font-weight-complex="bold"/>
    </style:style>
    <style:style style:name="T771" style:parent-style-name="DefaultParagraphFont" style:family="text">
      <style:text-properties style:font-name-complex="Arial" fo:font-weight="bold" style:font-weight-asian="bold"/>
    </style:style>
    <style:style style:name="T772" style:parent-style-name="DefaultParagraphFont" style:family="text">
      <style:text-properties style:font-name-complex="Arial" style:font-weight-complex="bold"/>
    </style:style>
    <style:style style:name="T773" style:parent-style-name="DefaultParagraphFont" style:family="text">
      <style:text-properties style:font-name-complex="Arial" fo:font-weight="bold" style:font-weight-asian="bold"/>
    </style:style>
    <style:style style:name="T774" style:parent-style-name="DefaultParagraphFont" style:family="text">
      <style:text-properties style:font-name-complex="Arial" fo:font-weight="bold" style:font-weight-asian="bold"/>
    </style:style>
    <style:style style:name="T775" style:parent-style-name="DefaultParagraphFont" style:family="text">
      <style:text-properties style:font-name-complex="Arial" style:font-weight-complex="bold" fo:color="#000000"/>
    </style:style>
    <style:style style:name="P776" style:parent-style-name="Normal" style:family="paragraph">
      <style:text-properties fo:font-size="18pt" style:font-size-asian="18pt"/>
    </style:style>
    <style:style style:name="P777" style:parent-style-name="Normal" style:family="paragraph">
      <style:text-properties fo:font-size="8pt" style:font-size-asian="8pt"/>
    </style:style>
    <style:style style:name="P778" style:parent-style-name="Normal" style:family="paragraph">
      <style:text-properties fo:font-weight="bold" style:font-weight-asian="bold" fo:font-style="italic" style:font-style-asian="italic"/>
    </style:style>
    <style:style style:name="T779" style:parent-style-name="DefaultParagraphFont" style:family="text">
      <style:text-properties style:font-name-complex="Arial" fo:font-weight="bold" style:font-weight-asian="bold"/>
    </style:style>
    <style:style style:name="T780" style:parent-style-name="DefaultParagraphFont" style:family="text">
      <style:text-properties style:font-name-complex="Arial" style:font-weight-complex="bold"/>
    </style:style>
    <style:style style:name="T781" style:parent-style-name="DefaultParagraphFont" style:family="text">
      <style:text-properties style:font-name-complex="Arial" style:font-weight-complex="bold" fo:font-size="10pt" style:font-size-asian="10pt"/>
    </style:style>
    <style:style style:name="T782" style:parent-style-name="DefaultParagraphFont" style:family="text">
      <style:text-properties style:font-name-complex="Arial" style:font-weight-complex="bold"/>
    </style:style>
    <style:style style:name="T783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P784" style:parent-style-name="Normal" style:family="paragraph">
      <style:text-properties style:font-name-complex="Arial" style:font-weight-complex="bold"/>
    </style:style>
    <style:style style:name="P785" style:parent-style-name="Normal" style:family="paragraph">
      <style:text-properties style:font-name-complex="Arial" style:font-weight-complex="bold"/>
    </style:style>
    <style:style style:name="P786" style:parent-style-name="Normal" style:family="paragraph">
      <style:text-properties style:font-name-complex="Arial" style:font-weight-complex="bold"/>
    </style:style>
    <style:style style:name="P787" style:parent-style-name="Normal" style:family="paragraph">
      <style:text-properties style:font-name-complex="Arial" style:font-weight-complex="bold"/>
    </style:style>
    <style:style style:name="P788" style:parent-style-name="Normal" style:family="paragraph">
      <style:text-properties style:font-name-complex="Arial" style:font-weight-complex="bold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8pt" style:font-size-asian="8pt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style:font-name-complex="Arial" style:font-weight-complex="bold"/>
    </style:style>
    <style:style style:name="T801" style:parent-style-name="DefaultParagraphFont" style:family="text">
      <style:text-properties style:font-name-complex="Arial" style:font-weight-complex="bold"/>
    </style:style>
    <style:style style:name="T802" style:parent-style-name="DefaultParagraphFont" style:family="text">
      <style:text-properties style:font-name-complex="Arial" fo:font-weight="bold" style:font-weight-asian="bold"/>
    </style:style>
    <style:style style:name="T803" style:parent-style-name="DefaultParagraphFont" style:family="text">
      <style:text-properties style:font-name-complex="Arial" style:font-weight-complex="bold"/>
    </style:style>
    <style:style style:name="P804" style:parent-style-name="Normal" style:family="paragraph">
      <style:text-properties style:font-name-complex="Arial" style:font-weight-complex="bold"/>
    </style:style>
    <style:style style:name="P805" style:parent-style-name="Header" style:family="paragraph">
      <style:paragraph-properties>
        <style:tab-stops/>
      </style:paragraph-properties>
      <style:text-properties style:font-name-complex="Arial" style:font-weight-complex="bold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weight="bold" style:font-weight-asian="bold"/>
    </style:style>
    <style:style style:name="P808" style:parent-style-name="Normal" style:family="paragraph">
      <style:text-properties style:font-name-complex="Arial" style:font-weight-complex="bold" fo:font-size="18pt" style:font-size-asian="18pt"/>
    </style:style>
    <style:style style:name="P809" style:parent-style-name="Normal" style:family="paragraph">
      <style:text-properties style:font-name-complex="Arial" style:font-weight-complex="bold"/>
    </style:style>
    <style:style style:name="P810" style:parent-style-name="Normal" style:family="paragraph">
      <style:text-properties style:font-name-complex="Arial" style:font-weight-complex="bold"/>
    </style:style>
    <style:style style:name="P811" style:parent-style-name="Normal" style:family="paragraph">
      <style:text-properties fo:font-size="16pt" style:font-size-asian="16pt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indent="0.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8pt" style:font-size-asian="8pt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ize="8pt" style:font-size-asian="8pt"/>
    </style:style>
    <style:style style:name="P820" style:parent-style-name="Normal" style:family="paragraph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5278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kovo 24 d. (ketvirtadienis)</text:p>
      <text:p text:style-name="P12"><text:span text:style-name="T13">Plenarinis posėdis<text:s/></text:span></text:p>
      <text:p text:style-name="P14"><text:span text:style-name="T15">Nr.</text:span><text:span text:style-name="T16"><text:s/>8</text:span><text:span text:style-name="T17">(35)</text:span></text:p>
      <text:p text:style-name="P18"><text:span text:style-name="T19">(Posėdžio pradžia - 10.06 val.)</text:span></text:p>
      <text:p text:style-name="Normal"/>
      <text:p text:style-name="P20">Posėdžio pirmininkas – Seimo Pirmininko pavaduotojas Č.Juršėnas</text:p>
      <text:p text:style-name="P21"/>
      <text:p text:style-name="Normal"><text:span text:style-name="T22">10.06 val.</text:span></text:p>
      <text:p text:style-name="Normal"><text:span text:style-name="T23">S V A R S T Y T A</text:span><text:span text:style-name="T24"><text:s/>:</text:span></text:p>
      <text:p text:style-name="Normal"><text:tab/>2005 m. kovo 24 d. (ketvirtadienio) darbotvarkė</text:p>
      <text:p text:style-name="Normal"><text:tab/>Pranešėjas – Seimo Pirmininko pavaduotojas Č.Juršėnas informavo apie darbotvarkės pakeitimus, kuriems pritarė Seniūnų sueiga.</text:p>
      <text:p text:style-name="P25"/>
      <text:p text:style-name="Normal"><text:tab/>Kalbėjo Seimo narė M.A.Pavilionienė (prašė iš darbotvarkės išbraukti<text:s/><text:span text:style-name="T26">Seimo<text:s/></text:span><text:span text:style-name="T27">nutarimo<text:s/></text:span><text:span text:style-name="T28">„D</text:span><text:span text:style-name="T29">ėl Seimo nutarimo<text:s/></text:span><text:span text:style-name="T30">„</text:span><text:span text:style-name="T31">Dėl Seimo Jaunimo ir sporto reikalų komisijos sudarymo</text:span><text:span text:style-name="T32">“</text:span><text:span text:style-name="T33"><text:s/>1 straipsnio pakeitimo</text:span><text:span text:style-name="T34">“</text:span><text:span text:style-name="T35"><text:s/></text:span><text:span text:style-name="T36">projektą Nr.XP-364)</text:span>. Šiam pasiūlymui<text:s/><text:span text:style-name="T37">pritarta</text:span>.</text:p>
      <text:p text:style-name="P38"/>
      <text:p text:style-name="Normal"><text:span text:style-name="T39">N U T A R T A :</text:span></text:p>
      <text:p text:style-name="Normal"><text:tab/><text:span text:style-name="T40">Patvirtinti</text:span><text:s/>patikslintą 2005 m. kovo 24 d. (ketvirtadienio) darbotvarkę (bendru sutarimu).</text:p>
      <text:p text:style-name="P41"/>
      <text:p text:style-name="P42">Užsiregistravo 82 Seimo nariai<text:s/><text:span text:style-name="T43">(10.08 val.)</text:span></text:p>
      <text:p text:style-name="P44"/>
      <text:p text:style-name="P45">10.09 val.</text:p>
      <text:p text:style-name="P46">S V A R S T Y T A :<text:tab/></text:p>
      <text:p text:style-name="Normal"><text:tab/><text:span text:style-name="T47">Valstybės paramos būstui įsigyti ar išsinuomoti įstatymo</text:span><text:span text:style-name="T48"><text:s/>pavadinimo pakeitimo, 1, 2 straipsnių pakeitimo bei papildymo ir Įstatymo papildymo penktuoju skirsniu<text:s/></text:span><text:span text:style-name="T49">įstatym</text:span><text:span text:style-name="T50">o projektas Nr.XP-154(2*)</text:span><text:s/><text:span text:style-name="T51">(teikėjas – A.Butkevičius)</text:span><text:s/><text:span text:style-name="T52">(priėmimas)</text:span></text:p>
      <text:p text:style-name="Normal"><text:tab/>Pranešėjas – Biudžeto ir finansų komiteto pirmininko pavaduotojas B.Bradauskas</text:p>
      <text:p text:style-name="P53"/>
      <text:p text:style-name="Normal"><text:tab/>1, 2, 3 straipsniai priimti bendru sutarimu.</text:p>
      <text:p text:style-name="P54">Dėl J.Veselkos pasiūlymų dėl 4 straipsnio kalbėjo Seimo narys J.Veselka.</text:p>
      <text:p text:style-name="P55"/>
      <text:p text:style-name="P56">Užsiregistravo 72 Seimo nariai<text:s/><text:span text:style-name="T57">(10.16 val.)</text:span></text:p>
      <text:p text:style-name="P58"/>
      <text:p text:style-name="P59">Balsuota, ar pritarti siūlymui svarstyti J.Veselkos pasiūlymus dėl 4 straipsnio: už - 27. Nepritarta.</text:p>
      <text:p text:style-name="P60">Pagrindinis – Biudžeto ir finansų komitetas siūlo dėl J.Veselkos pasiūlymų priimti protokolinį nutarimą.</text:p>
      <text:p text:style-name="Normal"><text:tab/>Dėl 4 straipsnio kalbėjo Seimo nariai: L.Sabutis, J.Veselka.</text:p>
      <text:p text:style-name="P61"/>
      <text:p text:style-name="P62">Užsiregistravo 97 Seimo nariai<text:s/><text:span text:style-name="T63">(10.19 val.)</text:span></text:p>
      <text:p text:style-name="P64"/>
      <text:p text:style-name="Normal"><text:tab/>Balsuota dėl 4 straipsnio: už - 86, prieš - 3, susilaikė 6. 4 straipsnis priimtas.</text:p>
      <text:p text:style-name="Normal"/>
      <text:p text:style-name="Normal"><text:tab/>Dėl balsavimo motyvų dėl viso įstatymo kalbėjo Seimo nariai: K.Glaveckas, I.Degutienė, H.Žukauskas, L.Sabutis, J.Veselka, A.Balsienė.</text:p>
      <text:p text:style-name="P65"/>
      <text:p text:style-name="P66">Užsiregistravo 98 Seimo nariai<text:s/><text:span text:style-name="T67">(10.27 val.)</text:span></text:p>
      <text:p text:style-name="Normal"><text:span text:style-name="T68">N U T A R T A :</text:span></text:p>
      <text:p text:style-name="P69"><text:span text:style-name="T70">Priimti</text:span><text:s/><text:span text:style-name="T71">Valstybės paramos būstui įsigyti ar išsinuomoti įstatymo</text:span><text:span text:style-name="T72"><text:s/>pavadinimo pakeitimo, 1, 2 straipsnių pakeitimo bei<text:s/></text:span><text:span text:style-name="T73">papildymo ir Įstatymo papildymo penktuoju skirsniu<text:s/></text:span><text:span text:style-name="T74">įstatymą</text:span>. Balsavo: už - 95, prieš - 1, susilaikė 0.</text:p>
      <text:p text:style-name="P75"/>
      <text:p text:style-name="P76">Replikavo Seimo narys A.Sysas.</text:p>
      <text:p text:style-name="P77">Kalbėjo Seimo narė R.Baškienė (prašė patikslinti balsavimo rezultatus).</text:p>
      <text:p text:style-name="P78"/>
      <text:p text:style-name="P79">Posėdžio pirmininkas paskelbė<text:s/><text:span text:style-name="T80">patikslintus balsa</text:span><text:span text:style-name="T81">vimo rezultatus</text:span><text:s/>dėl<text:s/><text:span text:style-name="T82">Valstybės paramos būstui įsigyti ar išsinuomoti įstatymo pavadinimo, 1, 2 straipsnių pakeitimo ir papildymo ir Įstatymo papildymo penktuoju skirsniu<text:s/></text:span><text:span text:style-name="T83">įstatymo priėmimo</text:span>.<text:s/><text:span text:style-name="T84">Balsavo: už - 96, prieš - 0, susilaikė 0.</text:span></text:p>
      <text:p text:style-name="P85"/>
      <text:p text:style-name="Normal"><text:span text:style-name="T86">N U T A R T A :</text:span></text:p>
      <text:p text:style-name="Normal"><text:tab/><text:span text:style-name="T87">Priimti<text:s/></text:span><text:span text:style-name="T88">tokį protokolinį nutarimą:</text:span></text:p>
      <text:p text:style-name="Normal"><text:tab/>Siūlyti Lietuvos Respublikos Vyriausybei rengiant poįstatyminius teisės aktus atsižvelgti į Seimo nario J.Veselkos pasiūlymus dėl Lietuvos Respublikos valstybės paramos būstui įsigyti ar išsinuomoti įstatymo pavadinimo pakeitimo, 1, 2 straipsnių pakeitimo bei papildymo ir Įstatymo papildymo penktuoju skirsniu<text:s/><text:span text:style-name="T89">įstatymo projekto Nr.XP-154(2*)</text:span><text:s/><text:span text:style-name="T90">(bendru sutarimu).</text:span></text:p>
      <text:p text:style-name="P91"/>
      <text:p text:style-name="P92">10.30 val.</text:p>
      <text:p text:style-name="P93">S V A R S T Y T A :<text:tab/></text:p>
      <text:p text:style-name="Normal"><text:tab/><text:span text:style-name="T94">Piniginės socialinės paramos mažas pajamas gaunančioms šeimoms (vieniems gyvenantiems as</text:span><text:span text:style-name="T95">menims) įstatymo</text:span><text:span text:style-name="T96"><text:s/>8 straipsnio pakeitimo įstatymo projektas Nr.XP-155(2*)<text:s/></text:span><text:span text:style-name="T97">(teikėjas – A.Butkevičius)</text:span><text:s/><text:span text:style-name="T98">(priėmimas)</text:span></text:p>
      <text:p text:style-name="Normal"><text:tab/>Pranešėjas – Biudžeto ir finansų komiteto pirmininko pavaduotojas B.Bradauskas</text:p>
      <text:p text:style-name="P99"/>
      <text:p text:style-name="Normal"><text:tab/>Dėl balsavimo motyvų dėl viso įstatymo kalbėjo Seimo nariai: A.Dumčius, A.Sysas.</text:p>
      <text:p text:style-name="P100">Užsiregistravo 94 Seimo nariai<text:s/><text:span text:style-name="T101">(10.32 val.)</text:span></text:p>
      <text:p text:style-name="Normal"><text:span text:style-name="T102">N U T A R T A :</text:span></text:p>
      <text:p text:style-name="P103"><text:span text:style-name="T104">Priimti</text:span><text:s/><text:span text:style-name="T105">Piniginės socialinės paramos mažas pajamas gaunančioms šeimoms (vieniems gyvenantiems asmenims) įstatymo</text:span><text:span text:style-name="T106"><text:s/>8 straipsnio pakeitimo įstatymą</text:span>. Balsavo: už - 90, prieš - 0, susilaikė 1.</text:p>
      <text:p text:style-name="Normal"/>
      <text:p text:style-name="P107">10.34 val.</text:p>
      <text:p text:style-name="P108">S V A R S T Y T A :<text:tab/></text:p>
      <text:p text:style-name="Normal"><text:tab/><text:span text:style-name="T109">Valstybės paramos būstui įsigyti ar išsinuomoti įstatymo įgyvendinimo įstatymo</text:span><text:span text:style-name="T110"><text:s/>pavadinimo ir 1, 2, 2</text:span><text:span text:style-name="T111">1</text:span><text:span text:style-name="T112">, 3 straipsnių pakeitimo<text:s/></text:span><text:span text:style-name="T113">įstatymo projektas Nr.XP-330(2*)</text:span><text:s/><text:span text:style-name="T114">(teikėjas – A.Sysas)</text:span><text:s/><text:span text:style-name="T115">(svarstymas ir<text:s/></text:span><text:span text:style-name="T116">priėmimas</text:span><text:span text:style-name="T117">)</text:span><text:span text:style-name="T118"><text:s/></text:span></text:p>
      <text:p text:style-name="Normal"/>
      <text:p text:style-name="P119"><text:tab/>Pagrindinio – Socialinių reikalų ir darbo komiteto vardu kalbėjo šio komiteto pirmininkas A.Sysas.</text:p>
      <text:p text:style-name="P120">Papildomo – Biudžeto ir finansų komiteto vardu kalbėjo šio komiteto pirmininko pavaduotojas B.Bradauskas.</text:p>
      <text:p text:style-name="Normal"/>
      <text:p text:style-name="P121">N U T A R T A :</text:p>
      <text:p text:style-name="Normal"><text:tab/><text:span text:style-name="T122">Pritarti</text:span><text:s/>pagrindinio komiteto patobulintam projektui<text:s/><text:span text:style-name="T123">po svarstymo</text:span><text:s/>Seimo posėdyje (bendru sutarimu).</text:p>
      <text:p text:style-name="P124"/>
      <text:p text:style-name="P125"><text:span text:style-name="T126">Pasiūlymui svarstyti šį projektą<text:s/></text:span><text:span text:style-name="T127">ypatingos skubos tvarka</text:span><text:span text:style-name="T128"><text:s/></text:span><text:span text:style-name="T129">pritarta</text:span><text:span text:style-name="T130"><text:s/>bendru sutarimu.</text:span></text:p>
      <text:p text:style-name="P131">Užsiregistravo 88 Seimo nariai<text:s/><text:span text:style-name="T132">(10.35 val.)</text:span></text:p>
      <text:p text:style-name="Normal"><text:span text:style-name="T133">N U T A R T A :</text:span></text:p>
      <text:p text:style-name="P134"><text:span text:style-name="T135">Priimti</text:span><text:s/><text:span text:style-name="T136">Valstybės paramos būstui įsigyti ar išs</text:span><text:span text:style-name="T137">inuomoti įstatymo įgyvendinimo įstatymo</text:span><text:span text:style-name="T138"><text:s/>pavadinimo ir 1, 2, 2</text:span><text:span text:style-name="T139">1</text:span><text:span text:style-name="T140">, 3 straipsnių pakeitimo<text:s/></text:span><text:span text:style-name="T141">įstatymą</text:span>. Balsavo: už - 85, prieš - 0, susilaikė 0.</text:p>
      <text:p text:style-name="P142"/>
      <text:p text:style-name="P143">10.37 val.</text:p>
      <text:p text:style-name="P144">S V A R S T Y T A :<text:tab/></text:p>
      <text:p text:style-name="Normal"><text:tab/><text:span text:style-name="T145">Konsulinio mokesčio įstatymo</text:span><text:span text:style-name="T146"><text:s/>1, 3, 6, 8 straipsnių papildymo bei pakeitimo ir Įstat</text:span><text:span text:style-name="T147">ymo papildymo priedu įstatymo projektas Nr.XP-222(2*)</text:span><text:span text:style-name="T148">ES</text:span><text:s/><text:span text:style-name="T149">(teikėjas – LRV/užsienio reikalų ministras A.Valionis)</text:span><text:s/><text:span text:style-name="T150">(priėmimas)</text:span></text:p>
      <text:p text:style-name="Normal"><text:tab/>Pranešėjas – Užsienio reikalų komiteto atstovas R.Turčinskas</text:p>
      <text:p text:style-name="P151"/>
      <text:p text:style-name="P152">Užsiregistravo 92 Seimo nariai<text:s/><text:span text:style-name="T153">(10. 38 val.)</text:span></text:p>
      <text:p text:style-name="Normal"><text:span text:style-name="T154">N U T A R T A :</text:span></text:p>
      <text:p text:style-name="P155"><text:span text:style-name="T156">Priimti</text:span><text:s/><text:span text:style-name="T157">K</text:span><text:span text:style-name="T158">onsulinio mokesčio įstatymo</text:span><text:span text:style-name="T159"><text:s/>1, 3, 6, 8 straipsnių papildymo bei pakeitimo ir Įstatymo papildymo priedu įstatymą</text:span>. Balsavo: už - 91, prieš - 0, susilaikė 0.</text:p>
      <text:p text:style-name="P160"/>
      <text:p text:style-name="P161">10.39 val.</text:p>
      <text:p text:style-name="P162">S V A R S T Y T A :<text:tab/></text:p>
      <text:p text:style-name="Normal"><text:tab/><text:span text:style-name="T163">Aplinkos apsaugos įstatymo</text:span><text:span text:style-name="T164"><text:s/>1, 2, 6, 7, 8, 14, 19, 26, 31, 32, 33, 3</text:span><text:span text:style-name="T165">4 straipsnių ir priedo pakeitimo ir papildymo, 24 straipsnio pripažinimo netekusiu galios ir Įstatymo papildymo 32</text:span><text:span text:style-name="T166">1</text:span><text:span text:style-name="T167"><text:s/>ir 32</text:span><text:span text:style-name="T168">2</text:span><text:span text:style-name="T169"><text:s/>straipsniais įstatymo projektas Nr.XP-237(2*)</text:span><text:span text:style-name="T170">ES</text:span><text:s/><text:span text:style-name="T171">(teikėjas – LRV/aplinkos ministras A.Kundrotas) <text:s/></text:span><text:span text:style-name="T172">(priėmimas)</text:span></text:p>
      <text:p text:style-name="Normal"><text:tab/>Pranešėjas – Aplinkos apsaugos komiteto pirmininkas A.Bosas</text:p>
      <text:p text:style-name="Normal"/>
      <text:p text:style-name="P173">Užsiregistravo 92 Seimo nariai<text:s/><text:span text:style-name="T174">(10.41 val.)</text:span></text:p>
      <text:p text:style-name="Normal"><text:span text:style-name="T175">N U T A R T A :</text:span></text:p>
      <text:p text:style-name="P176"><text:span text:style-name="T177">Priimti</text:span><text:s/><text:span text:style-name="T178">Aplinkos apsaugos įstatymo</text:span><text:span text:style-name="T179"><text:s/>1, 2, 6, 7, 8, 14, 19, 26, 31, 32, 33, 34 straipsnių ir priedo pakeitimo ir papildymo, 24 straipsnio pripažinimo netekusiu<text:s/></text:span><text:span text:style-name="T180">galios ir Įstatymo papildymo 32</text:span><text:span text:style-name="T181">1</text:span><text:span text:style-name="T182"><text:s/>ir 32</text:span><text:span text:style-name="T183">2</text:span><text:span text:style-name="T184"><text:s/>straipsniais įstatymą</text:span>. Balsavo: už - 91, prieš - 0, susilaikė 0.</text:p>
      <text:p text:style-name="P185"/>
      <text:p text:style-name="P186">10.42 val.</text:p>
      <text:p text:style-name="P187">S V A R S T Y T A :<text:tab/></text:p>
      <text:p text:style-name="Normal"><text:tab/>1.<text:s/><text:span text:style-name="T188">Įstatymų ir kitų teisės norminių aktų rengimo tvarkos įstatymo</text:span><text:span text:style-name="T189"><text:s/>4 straipsnio pakeitimo ir papildymo ir Įstatymo pap</text:span><text:span text:style-name="T190">ildymo 12</text:span><text:span text:style-name="T191">2</text:span><text:span text:style-name="T192"><text:s/>straipsniu<text:s/></text:span><text:span text:style-name="T193">įstatymo projektas</text:span><text:span text:style-name="T194"><text:s/></text:span><text:span text:style-name="T195">Nr.XP-</text:span><text:span text:style-name="T196">249(2*)</text:span></text:p>
      <text:p text:style-name="Normal"><text:tab/>2.<text:s/><text:span text:style-name="T197">Seimo statuto</text:span><text:span text:style-name="T198"><text:s/></text:span><text:span text:style-name="T199">„</text:span><text:span text:style-name="T200">Dėl Seimo statuto 135, 136, 138, 145 straipsnių pakeitimo ir papildymo</text:span><text:span text:style-name="T201">“</text:span><text:span text:style-name="T202"><text:s/></text:span><text:span text:style-name="T203">Nr.XP-</text:span><text:span text:style-name="T204">250*</text:span></text:p>
      <text:p text:style-name="Normal"><text:span text:style-name="T205">(svarstymas)</text:span><text:span text:style-name="T206"><text:s/></text:span><text:span text:style-name="T207">(teikėjas – LRV/</text:span><text:span text:style-name="T208">teisingumo ministras G.Bužinskas</text:span><text:span text:style-name="T209">)</text:span></text:p>
      <text:p text:style-name="Normal"/>
      <text:p text:style-name="P210"><text:tab/>Pagrindinio – Teisės ir teisėtvarkos komiteto vardu kalbėjo šio komiteto pirmininkas J.Sabatauskas.</text:p>
      <text:p text:style-name="P211">Papildomo – Biudžeto ir finansų komiteto vardu kalbėjo šio komiteto pirmininkas J.Lionginas.</text:p>
      <text:p text:style-name="Normal"><text:tab/>Diskusijoje kalbėjo Seimo narys R.Šukys.</text:p>
      <text:p text:style-name="Normal"><text:tab/>Dėl balsavimo motyvų kalbėjo Seimo nariai: L.Sabutis,<text:s/>E.Klumbys.</text:p>
      <text:p text:style-name="P212"/>
      <text:p text:style-name="P213">Užsiregistravo 83 Seimo nariai<text:s/><text:span text:style-name="T214">(10.54 val.)</text:span></text:p>
      <text:p text:style-name="P215">N U T A R T A :</text:p>
      <text:p text:style-name="Normal"><text:tab/><text:span text:style-name="T216">Pritarti</text:span><text:s/>šiems projektams<text:s/><text:span text:style-name="T217">po svarstymo</text:span><text:s/>Seimo posėdyje. Balsavo: už - 69, prieš - 3, susilaikė 9.</text:p>
      <text:p text:style-name="P218"/>
      <text:p text:style-name="P219">10.58 val.</text:p>
      <text:p text:style-name="P220">S V A R S T Y T A :<text:tab/></text:p>
      <text:p text:style-name="Normal"><text:tab/><text:span text:style-name="T221">Vietos savivaldos įstatymo</text:span><text:span text:style-name="T222"><text:s/>7, 8, 17 straipsnių papil</text:span><text:span text:style-name="T223">dymo ir pakeitimo<text:s/></text:span><text:span text:style-name="T224">įstatymo projektas Nr.XP-219(3*)</text:span><text:s/><text:span text:style-name="T225">(teikėjas - LRV/</text:span><text:span text:style-name="T226">vidaus reikalų ministras G.Furmanavičius</text:span><text:span text:style-name="T227">)</text:span><text:s/><text:span text:style-name="T228">(svarstymas)</text:span><text:span text:style-name="T229"><text:s/></text:span></text:p>
      <text:p text:style-name="P230"/>
      <text:p text:style-name="P231"><text:tab/>Pagrindinio – Valstybės valdymo ir savivaldybių komiteto vardu kalbėjo šio komiteto atstovė D.Bekintienė.</text:p>
      <text:p text:style-name="P232">Papildomo – Biudžeto ir finansų komiteto vardu kalbėjo šio komiteto pirmininkas J.Lionginas.</text:p>
      <text:p text:style-name="Normal"><text:tab/>Dėl balsavimo motyvų kalbėjo Seimo narė D.Mikutienė.</text:p>
      <text:p text:style-name="P233"/>
      <text:p text:style-name="P234">N U T A R T A :</text:p>
      <text:p text:style-name="Normal"><text:tab/><text:span text:style-name="T235">Pritarti</text:span><text:s/>pagrindinio komiteto patobulintam projektui<text:s/><text:span text:style-name="T236">po svarstymo</text:span><text:s/>Seimo posėdyje (bendru sutarimu).</text:p>
      <text:p text:style-name="P237"/>
      <text:p text:style-name="P238">11.01 val.</text:p>
      <text:p text:style-name="P239">S V<text:s/>A R S T Y T A :<text:tab/></text:p>
      <text:p text:style-name="Normal"><text:tab/><text:span text:style-name="T240">Teismų įstatymo</text:span><text:span text:style-name="T241"><text:s/>130 straipsnio pakeitimo<text:s/></text:span><text:span text:style-name="T242">įstatymo projektas Nr.XP-293</text:span><text:s/><text:span text:style-name="T243">(pateikimas)</text:span></text:p>
      <text:p text:style-name="Normal"><text:tab/>Pranešėja – Respublikos Prezidento patarėja teisės klausimais T.Birmontienė</text:p>
      <text:p text:style-name="P244"/>
      <text:p text:style-name="Normal"><text:tab/>Klausė Seimo nariai: A.Sysas, E.Zingeris, L.Sabutis.</text:p>
      <text:p text:style-name="Normal"><text:tab/>Dėl balsavimo motyvų kalbėjo Seimo narys K.Bobelis.</text:p>
      <text:p text:style-name="P245"/>
      <text:p text:style-name="P246">Užsiregistravo 84 Seimo nariai<text:s/><text:span text:style-name="T247">(11.09 val.)</text:span></text:p>
      <text:p text:style-name="Normal"><text:span text:style-name="T248">N U T A R T A :</text:span></text:p>
      <text:p text:style-name="Normal"><text:tab/>1.<text:s/><text:span text:style-name="T249">Pritarti<text:s/></text:span>šiam projektui<text:span text:style-name="T250"><text:s/>po pateikimo ir pradėti</text:span><text:s/>jo<text:span text:style-name="T251"><text:s/>svarstymo procedūrą</text:span>. Balsavo: už - 72, prieš - 3, susilaikė 8.</text:p>
      <text:p text:style-name="Normal"><text:tab/>2.<text:s/><text:span text:style-name="T252">Paskirti pagrindiniu komitetu</text:span><text:s/>šiam projektui svarstyti Teisės ir teisėtvarkos komitetą (bendru sutarimu).</text:p>
      <text:p text:style-name="Normal"><text:tab/>3.<text:s/><text:span text:style-name="T253">Paskirti papildomu komitetu</text:span><text:s/>šiam projektui svarstyti Biudžeto ir finansų komitetą (bendru sutarimu).</text:p>
      <text:p text:style-name="Normal"><text:tab/>4.<text:s/><text:span text:style-name="T254">Prašyti</text:span><text:s/><text:span text:style-name="T255">Vyriausybės išvados</text:span><text:s/>dėl šio projekto (bendru sutarimu).</text:p>
      <text:p text:style-name="Normal"><text:tab/>5.<text:s/><text:span text:style-name="T256">Paskirti</text:span><text:s/>šio projekto<text:s/><text:span text:style-name="T257">preliminarią svarstymo Seimo posėdyje datą</text:span><text:s/>– 2005-04-26 (bendru sutarimu).</text:p>
      <text:p text:style-name="P258"/>
      <text:p text:style-name="P259">11.11 val.</text:p>
      <text:p text:style-name="P260">S V A R S T Y T A :<text:tab/></text:p>
      <text:p text:style-name="Normal"><text:tab/><text:span text:style-name="T261">Seimo nutarimo<text:s/></text:span><text:span text:style-name="T262">„</text:span><text:span text:style-name="T263">Dėl Lietuvos radijo ir televizijos komisijos narių paskyrimo</text:span><text:span text:style-name="T264">“</text:span><text:span text:style-name="T265"><text:s/></text:span><text:span text:style-name="T266">projektas Nr.XP-271</text:span><text:s/><text:span text:style-name="T267">(pateikimas)</text:span></text:p>
      <text:p text:style-name="Normal"><text:tab/>Pranešėjas – Švietimo, mokslo<text:s/>ir kultūros komiteto pirmininkas V.Gedvilas</text:p>
      <text:p text:style-name="P268"/>
      <text:p text:style-name="Normal"><text:tab/>Klausė Seimo nariai: J.Razma, E.Masiulis, K.Bobelis.</text:p>
      <text:p text:style-name="Normal"><text:tab/>Dėl balsavimo motyvų kalbėjo Seimo nariai: V.Bogušis, K.Bobelis.</text:p>
      <text:p text:style-name="P269"/>
      <text:p text:style-name="P270">Užsiregistravo 85 Seimo nariai<text:s/><text:span text:style-name="T271">(11.19 val.)</text:span></text:p>
      <text:p text:style-name="Normal"><text:span text:style-name="T272">N U T A R T A :</text:span></text:p>
      <text:p text:style-name="Normal"><text:tab/>1.<text:s/><text:span text:style-name="T273">Pritarti<text:s/></text:span>šiam projektui<text:span text:style-name="T274"><text:s/>p</text:span><text:span text:style-name="T275">o pateikimo ir pradėti</text:span><text:s/>jo<text:span text:style-name="T276"><text:s/>svarstymo procedūrą</text:span>. Balsavo: už - 64, prieš - 8, susilaikė 13.</text:p>
      <text:p text:style-name="Normal"><text:tab/>2.<text:s/><text:span text:style-name="T277">Paskirti pagrindiniu komitetu</text:span><text:s/>šiam projektui svarstyti Švietimo, mokslo ir kultūros komitetą (bendru sutarimu).</text:p>
      <text:p text:style-name="Normal"><text:tab/>3.<text:s/><text:span text:style-name="T278">Paskirti</text:span><text:s/>šio projekto<text:span text:style-name="T279"><text:s/>svarstymą ir priėmimą ba</text:span><text:span text:style-name="T280">landžio mėn. viduryje<text:s/></text:span>(bendru sutarimu).</text:p>
      <text:p text:style-name="Normal"/>
      <text:p text:style-name="P281">11.20 val.</text:p>
      <text:p text:style-name="P282">S V A R S T Y T A :<text:tab/></text:p>
      <text:p text:style-name="Normal"><text:tab/><text:span text:style-name="T283">Seimo nutarimo<text:s/></text:span><text:span text:style-name="T284">„</text:span><text:span text:style-name="T285">Dėl Etninės kultūros globos tarybos sudėties</text:span><text:span text:style-name="T286">“</text:span><text:span text:style-name="T287"><text:s/></text:span><text:span text:style-name="T288">projektas Nr.XP-272(2*)<text:s/></text:span><text:span text:style-name="T289">(pateikimas)</text:span></text:p>
      <text:p text:style-name="Normal"><text:tab/>Pranešėjas – Švietimo, mokslo ir kultūros komiteto pirmininkas V.Gedvilas</text:p>
      <text:p text:style-name="Normal"/>
      <text:p text:style-name="Normal"><text:span text:style-name="T290">N U T<text:s/></text:span><text:span text:style-name="T291">A R T A :</text:span></text:p>
      <text:p text:style-name="Normal"><text:tab/>1.<text:s/><text:span text:style-name="T292">Pritarti<text:s/></text:span>šiam projektui<text:span text:style-name="T293"><text:s/>po pateikimo ir pradėti</text:span><text:s/>jo<text:span text:style-name="T294"><text:s/>svarstymo procedūrą<text:s/></text:span>(bendru sutarimu).<text:s/></text:p>
      <text:p text:style-name="Normal"><text:tab/>2.<text:s/><text:span text:style-name="T295">Paskirti pagrindiniu komitetu</text:span><text:s/>šiam projektui svarstyti Švietimo, mokslo ir kultūros komitetą (bendru sutarimu).</text:p>
      <text:p text:style-name="Normal"><text:tab/>3.<text:s/><text:span text:style-name="T296">Paskirti</text:span><text:s/>šio projekto<text:span text:style-name="T297"><text:s/>svarstymą</text:span><text:span text:style-name="T298"><text:s/>ir priėmimą balandžio mėn. viduryje<text:s/></text:span>(bendru sutarimu).</text:p>
      <text:p text:style-name="Normal"/>
      <text:p text:style-name="P299">11.23 val.</text:p>
      <text:p text:style-name="P300">S V A R S T Y T A :<text:tab/></text:p>
      <text:p text:style-name="Normal"><text:tab/><text:span text:style-name="T301">Darbo kodekso</text:span><text:span text:style-name="T302"><text:s/>183 straipsnio pakeitimo<text:s/></text:span><text:span text:style-name="T303">įstatymo projektas Nr.XP-347</text:span><text:s/><text:span text:style-name="T304">(pateikimas)</text:span></text:p>
      <text:p text:style-name="Normal"><text:tab/>Pranešėjas – Seimo narys A.Čaplikas</text:p>
      <text:p text:style-name="Normal"/>
      <text:p text:style-name="Normal"><text:tab/>Klausė Seimo narys A.Dumčius.</text:p>
      <text:p text:style-name="Normal"><text:tab/>Kalbėjo Seimo narė A.Staponkienė (<text:span text:style-name="T305">Valstiečių ir Naujosios demokratijos frakcij</text:span>os vardu prašė daryti šio projekto pateikimo pertrauką iki kito posėdžio).</text:p>
      <text:p text:style-name="Normal"/>
      <text:p text:style-name="P306">Užsiregistravo 86 Seimo nariai<text:s/><text:span text:style-name="T307">(11.26 val.)</text:span></text:p>
      <text:p text:style-name="Normal"/>
      <text:p text:style-name="P308">Balsuota dėl<text:s/><text:span text:style-name="T309">Valstiečių ir Naujosios demokratijos frakcij</text:span>os siūlymo daryti šio projekto pateikimo pertrauką iki kito posėdžio: už - 47.<text:s/><text:span text:style-name="T310">Pritarta</text:span>.</text:p>
      <text:p text:style-name="P311"/>
      <text:p text:style-name="Normal"><text:span text:style-name="T312">N U T A R T A :</text:span></text:p>
      <text:p text:style-name="Normal"><text:tab/><text:span text:style-name="T313">Daryti</text:span><text:s/>šio projekto<text:s/><text:span text:style-name="T314">pateikimo pertrauką</text:span><text:s/>iki kito posėdžio.</text:p>
      <text:p text:style-name="P315"/>
      <text:p text:style-name="P316">11.28 val.</text:p>
      <text:p text:style-name="P317">S V A R S T Y T A :<text:tab/></text:p>
      <text:p text:style-name="Normal"><text:tab/><text:span text:style-name="T318">Seimo nutarimo „</text:span><text:span text:style-name="T319">Dėl Seimo Aplinkos apsaugos komiteto, Audito komiteto i</text:span><text:span text:style-name="T320">r Informacinės visuomenės plėtros komiteto pirmininkų pavaduotojų patvirtinimo</text:span><text:span text:style-name="T321">“</text:span><text:span text:style-name="T322"><text:s/></text:span><text:span text:style-name="T323">projektas Nr.XP-365</text:span><text:s/><text:span text:style-name="T324">(pateikimas, svarstymas ir<text:s/></text:span><text:span text:style-name="T325">priėmimas</text:span><text:span text:style-name="T326">)</text:span></text:p>
      <text:p text:style-name="P327"><text:tab/>Pranešėjas – Seimo Pirmininkas A.Paulauskas</text:p>
      <text:p text:style-name="P328"/>
      <text:p text:style-name="Normal"><text:span text:style-name="T329">N U T A R T A :</text:span></text:p>
      <text:p text:style-name="Normal"><text:tab/><text:span text:style-name="T330">Pritarti<text:s/></text:span>šiam projektui<text:span text:style-name="T331"><text:s/>po pateikimo<text:s/></text:span>(bendru sutarimu).</text:p>
      <text:p text:style-name="P332"/>
      <text:p text:style-name="P333"><text:tab/>Siūlymui priimti šį projektą dabar pritarta bendru sutarimu.</text:p>
      <text:p text:style-name="P334"/>
      <text:p text:style-name="P335"><text:tab/>Dėl 1 straipsnio kalbėjo Seimo nariai: J.Razma, B.Bradauskas.</text:p>
      <text:p text:style-name="P336"/>
      <text:p text:style-name="P337">Užsiregistravo 92 Seimo nariai<text:s/><text:span text:style-name="T338">(11.33 val.)</text:span></text:p>
      <text:p text:style-name="P339"/>
      <text:p text:style-name="Normal"><text:tab/>Balsuota dėl 1 straipsnio: už - 64, prieš - 12, susilaikė 13. 1 straipsnis priimtas.</text:p>
      <text:p text:style-name="Normal"><text:tab/>2, 3, 4 straipsniai priimti bendru sutarimu.</text:p>
      <text:p text:style-name="Normal"/>
      <text:p text:style-name="Normal"><text:tab/>Dėl balsavimo motyvų dėl viso nutarimo kalbėjo Seimo narys S.Pečeliūnas.</text:p>
      <text:p text:style-name="P340"/>
      <text:p text:style-name="P341">Užsiregistravo 94 Seimo nariai<text:s/><text:span text:style-name="T342">(11.37 val.)</text:span></text:p>
      <text:p text:style-name="Normal"><text:span text:style-name="T343">N U T A R T A :</text:span></text:p>
      <text:p text:style-name="P344"><text:span text:style-name="T345">Priimti</text:span><text:s/><text:span text:style-name="T346">Seimo nutarimą „</text:span><text:span text:style-name="T347">Dėl Seimo Aplinkos apsaugos komiteto, Audito k</text:span><text:span text:style-name="T348">omiteto ir Informacinės visuomenės plėtros komiteto pirmininkų pavaduotojų patvirtinimo</text:span><text:span text:style-name="T349">“</text:span>. Balsavo: už - 84, prieš - 0, susilaikė 9.</text:p>
      <text:p text:style-name="P350"/>
      <text:p text:style-name="P351">11.38 val.</text:p>
      <text:p text:style-name="P352">S V A R S T Y T A :<text:tab/></text:p>
      <text:p text:style-name="Normal"><text:tab/><text:span text:style-name="T353">Seimo nutarimo „D</text:span><text:span text:style-name="T354">ėl Seimo nutarimo<text:s/></text:span><text:span text:style-name="T355">„</text:span><text:span text:style-name="T356">Dėl Seimo Europos reikalų komiteto pirmininko pavaduot</text:span><text:span text:style-name="T357">ojų</text:span><text:span text:style-name="T358">“</text:span><text:span text:style-name="T359"><text:s/>papildymo ir pakeitimo</text:span><text:span text:style-name="T360">“</text:span><text:span text:style-name="T361"><text:s/></text:span><text:span text:style-name="T362">projektas Nr.XP-366</text:span><text:s/><text:span text:style-name="T363">(pateikimas, svarstymas ir<text:s/></text:span><text:span text:style-name="T364">priėmimas</text:span><text:span text:style-name="T365">)</text:span></text:p>
      <text:p text:style-name="P366"><text:tab/>Pranešėjas – Seimo Pirmininkas A.Paulauskas</text:p>
      <text:p text:style-name="P367"/>
      <text:p text:style-name="Normal"><text:span text:style-name="T368">N U T A R T A :</text:span></text:p>
      <text:p text:style-name="Normal"><text:tab/><text:span text:style-name="T369">Pritarti<text:s/></text:span>šiam projektui<text:span text:style-name="T370"><text:s/>po pateikimo<text:s/></text:span>(bendru sutarimu).</text:p>
      <text:p text:style-name="P371"/>
      <text:p text:style-name="P372"><text:tab/>Siūlymui priimti šį projektą dabar pritarta bendru sutarimu.</text:p>
      <text:p text:style-name="P373"/>
      <text:p text:style-name="P374">Užsiregistravo 88 Seimo nariai<text:s/><text:span text:style-name="T375">(11.38 val.)</text:span></text:p>
      <text:p text:style-name="Normal"><text:span text:style-name="T376">N U T A R T A :</text:span></text:p>
      <text:p text:style-name="P377"><text:span text:style-name="T378">Priimti</text:span><text:span text:style-name="T379"><text:s/></text:span><text:span text:style-name="T380">Seimo nutarimą „D</text:span><text:span text:style-name="T381">ėl Seimo nutarimo<text:s/></text:span><text:span text:style-name="T382">„</text:span><text:span text:style-name="T383">Dėl Seimo Europos reikalų komiteto pirmininko pavaduotojų</text:span><text:span text:style-name="T384">“</text:span><text:span text:style-name="T385"><text:s/>papildymo ir pakeitimo</text:span><text:span text:style-name="T386">“</text:span>. Balsavo: už - 76, prieš - 1, susilaikė 6.</text:p>
      <text:p text:style-name="P387"/>
      <text:p text:style-name="P388">PERTRAUKA</text:p>
      <text:p text:style-name="P389"><text:span text:style-name="T390">(</text:span><text:span text:style-name="T391">11.40 - 12.01 val.)</text:span></text:p>
      <text:p text:style-name="P392"/>
      <text:p text:style-name="P393">Posėdžio pirmininkas – Seimo Pirmininkas A.Paulauskas</text:p>
      <text:p text:style-name="P394"/>
      <text:p text:style-name="P395">12.02 val.</text:p>
      <text:p text:style-name="P396">S V A R S T Y T A :<text:tab/></text:p>
      <text:p text:style-name="Normal"><text:tab/><text:span text:style-name="T397">Viešojo administravimo įstatymo</text:span><text:span text:style-name="T398"><text:s/>19 straipsnio papildymo<text:s/></text:span><text:span text:style-name="T399">įstatymo projektas Nr.XP-334</text:span><text:s/><text:span text:style-name="T400">(pateikimas)</text:span></text:p>
      <text:p text:style-name="Normal"><text:tab/>Pranešėjas –<text:s/><text:span text:style-name="T401">vidaus reikalų viceministras V.V.Bu</text:span><text:span text:style-name="T402">lovas</text:span></text:p>
      <text:p text:style-name="Normal"/>
      <text:p text:style-name="Normal"><text:tab/>Klausė Seimo nariai: J.Razma, V.Grubliauskas.</text:p>
      <text:p text:style-name="Normal"/>
      <text:p text:style-name="Normal"><text:span text:style-name="T403">N U T A R T A :</text:span></text:p>
      <text:p text:style-name="Normal"><text:tab/>1.<text:s/><text:span text:style-name="T404">Pritarti<text:s/></text:span>šiam projektui<text:span text:style-name="T405"><text:s/>po pateikimo ir pradėti</text:span><text:s/>jo<text:span text:style-name="T406"><text:s/>svarstymo procedūrą<text:s/></text:span>(bendru sutarimu).<text:s/></text:p>
      <text:p text:style-name="Normal"><text:tab/>2.<text:s/><text:span text:style-name="T407">Paskirti pagrindiniu komitetu</text:span><text:s/>šiam projektui svarstyti Valstybės valdymo ir savivaldybių komitetą (bendru sutarimu).</text:p>
      <text:p text:style-name="Normal"><text:tab/>3.<text:s/><text:span text:style-name="T408">Paskirti papildomu komitetu</text:span><text:s/>šiam projektui svarstyti Informacinės visuomenės plėtros komitetą (bendru sutarimu).</text:p>
      <text:p text:style-name="Normal"><text:tab/>4.<text:s/><text:span text:style-name="T409">Paskirti</text:span><text:s/>šio projekto<text:s/><text:span text:style-name="T410">preliminarią svarstymo Seimo posėdyje datą</text:span><text:s/>– 2005-04-26 (bendru sutarimu).</text:p>
      <text:p text:style-name="P411"/>
      <text:p text:style-name="P412">12.08<text:s/>val.</text:p>
      <text:p text:style-name="P413">S V A R S T Y T A :<text:tab/></text:p>
      <text:p text:style-name="Normal"><text:tab/><text:span text:style-name="T414">Vyriausybės įstatymo</text:span><text:span text:style-name="T415"><text:s/>22 straipsnio pakeitimo įstatymo projektas Nr.XP-180</text:span><text:s/><text:span text:style-name="T416">(pateikimas)</text:span></text:p>
      <text:p text:style-name="Normal"><text:tab/>Pranešėjas –<text:s/><text:span text:style-name="T417">vidaus reikalų viceministras V.V.Bulovas</text:span></text:p>
      <text:p text:style-name="Normal"/>
      <text:p text:style-name="Normal"><text:span text:style-name="T418">N U T A R T A :</text:span></text:p>
      <text:p text:style-name="Normal"><text:tab/>1.<text:s/><text:span text:style-name="T419">Pritarti<text:s/></text:span>šiam projektui<text:span text:style-name="T420"><text:s/>po pateikimo ir pradėti</text:span><text:s/>jo<text:span text:style-name="T421"><text:s/>svarstymo proce</text:span><text:span text:style-name="T422">dūrą<text:s/></text:span>(bendru sutarimu).<text:s/></text:p>
      <text:p text:style-name="Normal"><text:tab/>2.<text:s/><text:span text:style-name="T423">Paskirti pagrindiniu komitetu</text:span><text:s/>šiam projektui svarstyti Valstybės valdymo ir savivaldybių komitetą (bendru sutarimu).</text:p>
      <text:p text:style-name="Normal"><text:tab/>3.<text:s/><text:span text:style-name="T424">Paskirti</text:span><text:s/>šio projekto<text:s/><text:span text:style-name="T425">preliminarią svarstymo Seimo posėdyje datą</text:span><text:s/>– 2005-04-21 (bendru sutarimu).</text:p>
      <text:p text:style-name="P426"/>
      <text:p text:style-name="Normal"><text:span text:style-name="T427">12.10 va</text:span><text:span text:style-name="T428">l.</text:span></text:p>
      <text:p text:style-name="Normal"><text:span text:style-name="T429">S V A R S T Y T A :</text:span></text:p>
      <text:p text:style-name="Normal"><text:tab/>Savaitės (nuo 2005-03-28) – 2005 m. sausio 29 d. (antradienio) ir 31 d. (ketvirtadienio) darbotvarkių projektai</text:p>
      <text:p text:style-name="Normal"><text:tab/>Pranešėjas – Seimo Pirmininko pavaduotojas Č.Juršėnas</text:p>
      <text:p text:style-name="Normal"/>
      <text:p text:style-name="Normal"><text:tab/>Klausė Seimo narys J.Razma.</text:p>
      <text:p text:style-name="Normal"/>
      <text:p text:style-name="Normal"><text:span text:style-name="T430">N U T A R T A :</text:span></text:p>
      <text:p text:style-name="Normal"><text:tab/><text:span text:style-name="T431">Patvirtinti</text:span><text:s/>savaitės (nuo 2005-03-28) – 2005 m. sausio 29 d. (antradienio) ir 31 d. (ketvirtadienio) darbotvarkes (bendru sutarimu).</text:p>
      <text:p text:style-name="P432"/>
      <text:p text:style-name="P433"><text:tab/>Seimo Pirmininkas A.Paulauskas informavo Seimą apie pateiktas<text:span text:style-name="T434"><text:s/>metines valstybės institucijų veiklos ataskaitas</text:span><text:s/>ir pagal Seimo statuto 206<text:s/>straipsnio 5 dalį pasiūlė atitinkamiems Seimo komitetams išnagrinėti šias ataskaitas bei parengti išvadas ir nutarimo projektus:</text:p>
      <text:p text:style-name="P435"><text:tab/>gauta Generalinės prokuratūros ataskaita, pavesti Teisės ir teisėtvarkos komitetui ją išnagrinėti bei parengti išvadą ir nutarimo projektą, paskirti papildomu komitetu Žmogaus teisių komitetą;</text:p>
      <text:p text:style-name="P436"><text:tab/>gauta Vertybinių popierių komisijos ataskaita, pavesti Biudžeto ir finansų komitetui ją išnagrinėti bei parengti išvadą ir nutarimo projektą;</text:p>
      <text:p text:style-name="P437"><text:tab/>gauta Seimo kontrolierių įstaigos ataskaita,<text:s/>pavesti Žmogaus teisių komitetui ją išnagrinėti bei parengti išvadą ir nutarimo projektą;</text:p>
      <text:p text:style-name="P438"><text:tab/>gauta Nacionalinės sveikatos tarybos ataskaita, pavesti Sveikatos reikalų komitetui ją išnagrinėti bei parengti išvadą ir nutarimo projektą;</text:p>
      <text:p text:style-name="P439"><text:tab/>gauta Valstybės kontrolės ataskaita, pavesti Audito komitetui ją išnagrinėti bei parengti išvadą ir nutarimo projektą, paskirti papildomu komitetu Biudžeto ir finansų komitetą;</text:p>
      <text:p text:style-name="P440"><text:tab/>gauta Valstybinės lietuvių kalbos komisijos ataskaita, pavesti Švietimo, mokslo ir kultūros komitetui<text:s/>ją išnagrinėti bei parengti išvadą ir nutarimo projektą;</text:p>
      <text:p text:style-name="P441"><text:tab/>gauta Lietuvos banko valdybos ataskaita, pavesti Biudžeto ir finansų komitetui ją išnagrinėti bei parengti išvadą ir nutarimo projektą;</text:p>
      <text:p text:style-name="P442"><text:tab/>gauta Valstybinės kultūros paveldo komisijos ataskaita, pavesti Švietimo, mokslo ir kultūros komitetui ją išnagrinėti bei parengti išvadą ir nutarimo projektą;</text:p>
      <text:p text:style-name="P443"><text:tab/>gauta Lietuvos mokslo tarybos ataskaita, pavesti Švietimo, mokslo ir kultūros komitetui ją išnagrinėti bei parengti išvadą ir nutarimo projektą;</text:p>
      <text:p text:style-name="P444"><text:tab/>gauta Lietuvos gyventojų genocido ir rezistencijos tyrimo centro ataskaita, pavesti Žmogaus teisių komitetui ją išnagrinėti bei parengti išvadą ir nutarimo projektą;</text:p>
      <text:p text:style-name="P445"><text:tab/>gauta Lygių galimybių kontrolieriaus tarnybos ataskaita, pavesti Žmogaus teisių komitetui ją išnagrinėti bei parengti išvadą ir nutarimo projektą;</text:p>
      <text:p text:style-name="P446"><text:tab/>gauta Lietuvos radijo ir televizijos komisijos ataskaita, pavesti Švietimo, mokslo ir kultūros komitetui ją išnagrinėti bei parengti išvadą ir nutarimo projektą, paskirti papildomu komitetu Informacinės visuomenės plėtros komitetą;</text:p>
      <text:p text:style-name="P447"><text:tab/>gauta Etninės kultūros globos tarybos ataskaita, pavesti Švietimo, mokslo ir kultūros komitetui ją išnagrinėti bei parengti išvadą ir nutarimo projektą;</text:p>
      <text:p text:style-name="P448"><text:tab/>gauta Žurnalistų etikos inspektoriaus ataskaita, pavesti Informacinės visuomenės plėtros komitetui ją išnagrinėti bei parengti išvadą ir nutarimo projektą, paskirti papildomu komitetu Žmogaus teisių komitetą;</text:p>
      <text:p text:style-name="P449"><text:tab/>gauta Specialiųjų tyrimų tarnybos ataskaita, pavesti Nacionalinio saugumo ir gynybos komitetui ją išnagrinėti bei parengti išvadą ir nutarimo projektą.</text:p>
      <text:p text:style-name="P450">Šiems pasiūlymams pritarta bendru sutarimu.</text:p>
      <text:p text:style-name="P451"/>
      <text:p text:style-name="P452">12.18 val.</text:p>
      <text:p text:style-name="P453">S V A R S T Y T A :<text:tab/></text:p>
      <text:p text:style-name="Normal"><text:tab/><text:span text:style-name="T454">Valstybės įmonės Ignalinos atominės elektrinės pirmojo bloko eksploatavimo nutraukimo įstatymo</text:span><text:span text:style-name="T455"><text:s/>4 ir 10 straipsnių pakeitimo įstatymo projektas Nr.X</text:span><text:span text:style-name="T456">P-248</text:span><text:s/><text:span text:style-name="T457">(pateikimas)</text:span></text:p>
      <text:p text:style-name="Normal"><text:tab/>Pranešėjas – ūkio viceministras N.Eidukevičius</text:p>
      <text:p text:style-name="Normal"/>
      <text:p text:style-name="Normal"><text:tab/>Klausė Seimo nariai: P.Jakučionis, A.N.Stasiškis.</text:p>
      <text:p text:style-name="Normal"><text:tab/>Dėl balsavimo motyvų kalbėjo Seimo nariai: A.Endzinas, B.Vėsaitė.</text:p>
      <text:p text:style-name="Normal"/>
      <text:p text:style-name="P458">Užsiregistravo 90 Seimo narių<text:s/><text:span text:style-name="T459">(12.27 val.)</text:span></text:p>
      <text:p text:style-name="Normal"><text:span text:style-name="T460">N U T A R T A :</text:span></text:p>
      <text:p text:style-name="Normal"><text:tab/>1.<text:s/><text:span text:style-name="T461">Pritar</text:span><text:span text:style-name="T462">ti<text:s/></text:span>šiam projektui<text:span text:style-name="T463"><text:s/>po pateikimo ir pradėti</text:span><text:s/>jo<text:span text:style-name="T464"><text:s/>svarstymo procedūrą</text:span>. Balsavo: už - 70, prieš - 2, susilaikė 15.</text:p>
      <text:p text:style-name="Normal"><text:tab/>2.<text:s/><text:span text:style-name="T465">Paskirti pagrindiniu komitetu</text:span><text:s/>šiam projektui svarstyti Ekonomikos komitetą (bendru sutarimu).</text:p>
      <text:p text:style-name="Normal"><text:tab/>3.<text:s/><text:span text:style-name="T466">Pavesti</text:span><text:s/>K<text:span text:style-name="T467">omisijai Ignalinos atominės elektrin</text:span><text:span text:style-name="T468">ės regiono problemoms</text:span><text:s/>apsvarstyti šį projektą (bendru sutarimu).</text:p>
      <text:p text:style-name="Normal"><text:tab/>4.<text:s/><text:span text:style-name="T469">Paskirti</text:span><text:s/>šio projekto<text:s/><text:span text:style-name="T470">preliminarią svarstymo Seimo posėdyje datą</text:span><text:s/>– 2005-04-21 (bendru sutarimu).</text:p>
      <text:p text:style-name="P471"/>
      <text:p text:style-name="P472">12.29 val.</text:p>
      <text:p text:style-name="P473">S V A R S T Y T A :<text:tab/></text:p>
      <text:p text:style-name="Normal"><text:tab/><text:span text:style-name="T474">Specialios paskirties akcinės bendrovės<text:s/></text:span><text:span text:style-name="T475">„</text:span><text:span text:style-name="T476">Lietuvos energi</text:span><text:span text:style-name="T477">ja</text:span><text:span text:style-name="T478">“</text:span><text:span text:style-name="T479"><text:s/>reorganizavimo įstatymo</text:span><text:span text:style-name="T480"><text:s/>2 straipsnio pakeitimo<text:s/></text:span><text:span text:style-name="T481">įstatymo projektas Nr.XP-51(2*)</text:span><text:s/><text:span text:style-name="T482">(teikėjai – J.Veselka, V.Orechov)</text:span><text:s/><text:span text:style-name="T483">(svarstymas)</text:span><text:span text:style-name="T484"><text:s/></text:span></text:p>
      <text:p text:style-name="Normal"/>
      <text:p text:style-name="P485"><text:tab/>Pagrindinio – Ekonomikos komiteto vardu kalbėjo šio komiteto atstovė B.Vėsaitė bei pateikė<text:s/><text:span text:style-name="T486">Komisijos Ignalinos atominės ele</text:span><text:span text:style-name="T487">ktrinės regiono problemoms</text:span><text:span text:style-name="T488"><text:s/>nuomonę</text:span>.<text:s/></text:p>
      <text:p text:style-name="P489"/>
      <text:p text:style-name="Normal"><text:tab/>Diskusijoje kalbėjo Seimo narys J.Razma.</text:p>
      <text:p text:style-name="Normal"/>
      <text:p text:style-name="P490">Užsiregistravo 92 Seimo nariai<text:s/><text:span text:style-name="T491">(12.38 val.)</text:span></text:p>
      <text:p text:style-name="P492"/>
      <text:p text:style-name="P493">N U T A R T A :</text:p>
      <text:p text:style-name="Normal"><text:tab/><text:span text:style-name="T494">Pritarti</text:span><text:s/>pagrindinio komiteto patobulintam projektui<text:s/><text:span text:style-name="T495">po svarstymo</text:span><text:s/>Seimo posėdyje. Balsavo: už - 63, prieš - 11, susilaikė 14.</text:p>
      <text:p text:style-name="P496"/>
      <text:p text:style-name="P497">12.38 val.</text:p>
      <text:p text:style-name="P498">S V A R S T Y T A :<text:tab/></text:p>
      <text:p text:style-name="Normal"><text:tab/>1.<text:s/><text:span text:style-name="T499">Geriamojo vandens tiekimo ir nuotekų tvarkymo įstatymo</text:span><text:span text:style-name="T500"><text:s/>projektas Nr.XP-284</text:span></text:p>
      <text:p text:style-name="Normal"><text:tab/>2.<text:s/><text:span text:style-name="T501">Geriamojo vandens tiekimo ir nuotekų tvarkymo įstatymo</text:span><text:span text:style-name="T502"><text:s/>įsigaliojimo ir įgyvendinimo įstatymo projektas Nr.XP-285</text:span></text:p>
      <text:p text:style-name="Normal"><text:span text:style-name="T503">(pateikimas)</text:span></text:p>
      <text:p text:style-name="Normal"><text:tab/>Pranešėjas – aplinkos ministras A.Kundrotas</text:p>
      <text:p text:style-name="Normal"/>
      <text:p text:style-name="Normal"><text:tab/>Klausė Seimo nariai: V.M.Čigriejienė, K.Starkevičius, H.Žukauskas, E.Pupinis, Z.Žvikienė.</text:p>
      <text:p text:style-name="Normal"/>
      <text:p text:style-name="Normal"><text:span text:style-name="T504">N U T A R T A :</text:span></text:p>
      <text:p text:style-name="Normal"><text:tab/>1.<text:s/><text:span text:style-name="T505">Pritarti<text:s/></text:span>šiems projektams<text:span text:style-name="T506"><text:s/>po pateikimo ir pradėti</text:span><text:s/>jų<text:span text:style-name="T507"><text:s/>svarstymo procedūrą<text:s/></text:span>(bendru sutarimu).</text:p>
      <text:p text:style-name="Normal"><text:tab/>2.<text:s/><text:span text:style-name="T508">Pas</text:span><text:span text:style-name="T509">kirti pagrindiniu komitetu</text:span><text:s/>šiems projektams svarstyti Aplinkos apsaugos komitetą (bendru sutarimu).</text:p>
      <text:p text:style-name="Normal"><text:tab/>3.<text:s/><text:span text:style-name="T510">Paskirti papildomais komitetais</text:span><text:s/>šiems projektams svarstyti Biudžeto ir finansų, Ekonomikos, Kaimo reikalų, Sveikatos reikalų bei Valstybės valdymo ir savivaldybių komitetus <text:s/>(bendru sutarimu).</text:p>
      <text:p text:style-name="Normal"><text:tab/>4.<text:s/><text:span text:style-name="T511">Prašyti Teisės ir teisėtvarkos komitetą</text:span><text:s/>preliminariai įvertinti, ar projekto<text:s/><text:span text:style-name="T512">Nr.XP-</text:span>284 12 straipsnio 1 dalies nuostata atitinka Konstituciją (bendru sutarimu).<text:s/></text:p>
      <text:p text:style-name="Normal"><text:tab/>5.<text:s/><text:span text:style-name="T513">Paskirti</text:span><text:s/>šių projektų<text:s/><text:span text:style-name="T514">preliminarią svarstymo S</text:span><text:span text:style-name="T515">eimo posėdyje datą</text:span><text:s/>– 2005-04-26 (bendru sutarimu).</text:p>
      <text:p text:style-name="P516"/>
      <text:p text:style-name="P517">12.55 val.</text:p>
      <text:p text:style-name="P518">S V A R S T Y T A :<text:tab/></text:p>
      <text:p text:style-name="Normal"><text:tab/><text:span text:style-name="T519">Įstatymo<text:s/></text:span><text:span text:style-name="T520">„</text:span><text:span text:style-name="T521">D</text:span><text:span text:style-name="T522">ėl Susitarimo dėl mažųjų banginių apsaugos Baltijos ir Šiaurės jūrose ratifikavimo</text:span><text:span text:style-name="T523">“</text:span><text:span text:style-name="T524"><text:s text:c="2"/>projektas Nr.XP-292<text:s/></text:span><text:span text:style-name="T525">(pateikimas)</text:span></text:p>
      <text:p text:style-name="P526"><text:tab/>Pranešėjas – aplinkos ministras A.Kundrotas</text:p>
      <text:p text:style-name="P527"/>
      <text:p text:style-name="Normal"><text:span text:style-name="T528">N U T A R T A :</text:span></text:p>
      <text:p text:style-name="Normal"><text:tab/>1.<text:s/><text:span text:style-name="T529">Pritarti<text:s/></text:span>šiam projektui<text:span text:style-name="T530"><text:s/>po pateikimo ir pradėti</text:span><text:s/>jo<text:span text:style-name="T531"><text:s/>svarstymo procedūrą<text:s/></text:span>(bendru sutarimu).<text:s/></text:p>
      <text:p text:style-name="Normal"><text:tab/>2.<text:s/><text:span text:style-name="T532">Paskirti pagrindiniu komitetu</text:span><text:s/>šiam projektui svarstyti Aplinkos apsaugos komitetą (bendru sutarimu).</text:p>
      <text:p text:style-name="Normal"><text:tab/>3.<text:s/><text:span text:style-name="T533">Paskirti papildomu komitetu</text:span><text:s/>šiam<text:s/>projektui svarstyti Užsienio reikalų komitetą (bendru sutarimu).</text:p>
      <text:p text:style-name="Normal"><text:tab/>4.<text:s/><text:span text:style-name="T534">Paskirti</text:span><text:s/>šio projekto<text:s/><text:span text:style-name="T535">preliminarią svarstymo Seimo posėdyje datą</text:span><text:s/>– 2005-04-21 (bendru sutarimu).</text:p>
      <text:p text:style-name="P536"/>
      <text:p text:style-name="P537">12.56 val.</text:p>
      <text:p text:style-name="P538">S V A R S T Y T A :<text:tab/></text:p>
      <text:p text:style-name="Normal"><text:tab/>1.<text:s/><text:span text:style-name="T539">Gyventojų pajamų mokesčio įstatymo</text:span><text:span text:style-name="T540"><text:s/>17 straipsnio pap</text:span><text:span text:style-name="T541">ildymo<text:s/></text:span><text:span text:style-name="T542">įstatymo projektas Nr.XP-299</text:span></text:p>
      <text:p text:style-name="Normal"><text:tab/>2.<text:s/><text:span text:style-name="T543">Kūno kultūros ir sporto įstatymo</text:span><text:span text:style-name="T544"><text:s/>41 straipsnio pakeitimo<text:s/></text:span><text:span text:style-name="T545">įstatymo projektas Nr.XP-300</text:span></text:p>
      <text:p text:style-name="Normal"><text:span text:style-name="T546">(pateikimas)</text:span></text:p>
      <text:p text:style-name="Normal"><text:tab/>Pranešėjas –<text:s/><text:span text:style-name="T547">finansų ministras A.Butkevičius</text:span></text:p>
      <text:p text:style-name="Normal"/>
      <text:p text:style-name="Normal"><text:span text:style-name="T548">N U T A R T A :</text:span></text:p>
      <text:p text:style-name="P549"><text:span text:style-name="T550">Pritarti<text:s/></text:span><text:span text:style-name="T551">šiems</text:span><text:s/>projektams<text:s/><text:span text:style-name="T552">po pateikimo ir pradėti</text:span><text:s/>jų<text:span text:style-name="T553"><text:s/>s</text:span><text:span text:style-name="T554">varstymo procedūrą<text:s/></text:span>(bendru sutarimu).<text:s/></text:p>
      <text:p text:style-name="Normal"><text:tab/><text:span text:style-name="T555">Paskirti pagrindiniu komitetu</text:span><text:s/>projektui<text:s/><text:span text:style-name="T556">Nr.XP-299</text:span><text:s/>svarstyti Biudžeto ir finansų komitetą (bendru sutarimu).</text:p>
      <text:p text:style-name="Normal"><text:tab/><text:span text:style-name="T557">Paskirti papildomais komitetais</text:span><text:s/>projektui<text:s/><text:span text:style-name="T558">Nr.XP-299</text:span><text:s/>svarstyti Socialinių reikalų ir darbo bei Švietimo, mokslo ir kultūros komitetus (bendru sutarimu).</text:p>
      <text:p text:style-name="Normal"><text:tab/><text:span text:style-name="T559">Pavesti</text:span><text:s/><text:span text:style-name="T560">Jaunimo ir sporto reikalų</text:span><text:s/>komisijai apsvarstyti projektą<text:s/><text:span text:style-name="T561">Nr.XP-</text:span><text:span text:style-name="T562">299</text:span><text:s/>(bendru sutarimu).</text:p>
      <text:p text:style-name="Normal"><text:tab/><text:span text:style-name="T563">Paskirti pagrindiniu komitetu</text:span><text:s/>projektui<text:s/><text:span text:style-name="T564">Nr.XP-300</text:span><text:s/>svarstyti Švietimo, mokslo ir kultūros komitetą (bendru sutarimu).</text:p>
      <text:p text:style-name="Normal"><text:tab/><text:span text:style-name="T565">Paskirti papildomais komitetais</text:span><text:s/>projektui<text:s/><text:span text:style-name="T566">Nr.XP-300</text:span><text:s/>svarstyti Biudžeto ir finansų bei Socialinių reikalų ir darbo komitetus (bendru sutarimu).</text:p>
      <text:p text:style-name="Normal"><text:tab/><text:span text:style-name="T567">Pavesti</text:span><text:s/><text:span text:style-name="T568">Jaunimo ir sporto reikalų</text:span><text:s/>komisijai apsvarstyti projektą<text:s/><text:span text:style-name="T569">Nr.XP-</text:span><text:span text:style-name="T570">300</text:span><text:s/>(bendru sutarimu).</text:p>
      <text:p text:style-name="Normal"><text:tab/><text:span text:style-name="T571">Paskirti</text:span><text:s/>šių projektų<text:s/><text:span text:style-name="T572">preliminarią svarstymo Seimo posėdyje datą</text:span><text:s/>– 2005-04-26 (bendru sutarimu).</text:p>
      <text:p text:style-name="P573"/>
      <text:p text:style-name="P574">12.59 val.</text:p>
      <text:p text:style-name="P575">S V A R S T Y T A :<text:tab/></text:p>
      <text:p text:style-name="Normal"><text:tab/><text:span text:style-name="T576">Pridėtinės vertės mokesčio įstatymo</text:span><text:span text:style-name="T577"><text:s/>19 straipsnio pakeitimo<text:s/></text:span><text:span text:style-name="T578">įstatymo projektas Nr.XP-335</text:span><text:s/><text:span text:style-name="T579">(pateikimas)</text:span></text:p>
      <text:p text:style-name="Normal"><text:tab/>Pranešėjas –<text:s/><text:span text:style-name="T580">žemės ūkio viceministra</text:span><text:span text:style-name="T581">s J.Kondrotas</text:span></text:p>
      <text:p text:style-name="Normal"/>
      <text:p text:style-name="Normal"><text:tab/>Klausė Seimo narys A.Sysas.</text:p>
      <text:p text:style-name="Normal"/>
      <text:p text:style-name="Normal"><text:span text:style-name="T582">N U T A R T A :</text:span></text:p>
      <text:p text:style-name="Normal"><text:tab/>1.<text:s/><text:span text:style-name="T583">Pritarti<text:s/></text:span>šiam projektui<text:span text:style-name="T584"><text:s/>po pateikimo ir pradėti</text:span><text:s/>jo<text:span text:style-name="T585"><text:s/>svarstymo procedūrą<text:s/></text:span>(bendru sutarimu).<text:s/></text:p>
      <text:p text:style-name="Normal"><text:tab/>2.<text:s/><text:span text:style-name="T586">Paskirti pagrindiniu komitetu</text:span><text:s/>šiam projektui svarstyti Biudžeto ir finansų komitetą (bendru sutarimu).</text:p>
      <text:p text:style-name="Normal"><text:tab/>3.<text:s/><text:span text:style-name="T587">Paskirti papildomu komitetu</text:span><text:s/>šiam projektui svarstyti Kaimo reikalų komitetą (bendru sutarimu).</text:p>
      <text:p text:style-name="Normal"><text:tab/>4.<text:s/><text:span text:style-name="T588">Paskirti</text:span><text:s/>šio projekto<text:s/><text:span text:style-name="T589">preliminarią svarstymo Seimo posėdyje datą</text:span><text:s/>– 2005-04-21 (bendru sutarimu).</text:p>
      <text:p text:style-name="P590"/>
      <text:p text:style-name="P591">13.03 val.</text:p>
      <text:h text:style-name="Heading1" text:outline-level="1">Vyriausybės valanda</text:h>
      <text:p text:style-name="Normal"/>
      <text:p text:style-name="Normal"/>
      <text:p text:style-name="P592">Seimo plenariniame posėdyje dalyvauja Vyriausybės nariai:</text:p>
      <text:p text:style-name="P593">Ministras Pirmininkas A.Brazauskas,</text:p>
      <text:p text:style-name="P594">aplinkos ministras A.Kundrotas,</text:p>
      <text:p text:style-name="P595">finansų ministras A.Butkevičius,<text:s/></text:p>
      <text:p text:style-name="P596">krašto apsaugos ministras G.Kirkilas,</text:p>
      <text:p text:style-name="P597">kultūros ministras V.Prudnikovas,</text:p>
      <text:p text:style-name="P598">socialinės apsaugos ir darbo ministrė V.Blinkevičiūtė,</text:p>
      <text:p text:style-name="P599">sveikatos apsaugos ministras Ž.Padaiga,</text:p>
      <text:p text:style-name="P600">švietimo ir mokslo ministras R.Motuzas,</text:p>
      <text:p text:style-name="P601">teisingumo ministras G.Bužinskas,</text:p>
      <text:p text:style-name="P602">vidaus reikalų ministras G.Furmanavičius,</text:p>
      <text:p text:style-name="P603">žemės ūkio ministrė K.D.Prunskienė.</text:p>
      <text:p text:style-name="P604"/>
      <text:p text:style-name="P605"><text:tab/>Seimo Pirmininkas A.Paulauskas pasveikino Vyriausybę jos veiklos šimtadienio proga.</text:p>
      <text:p text:style-name="Normal"><text:tab/>Seimo narė L.Graužinienė pasveikino Vyriausybę Seimo valdančiosios daugumos vardu.</text:p>
      <text:p text:style-name="Normal"/>
      <text:p text:style-name="P606">Į Seimo nario A.Kubiliaus klausimus (dėl Rusijos ambasadoriaus B.Cepovo pareiškimų) atsakė Ministras Pirmininkas A.Brazauskas.</text:p>
      <text:p text:style-name="P607">Į Seimo nario A.Čapliko klausimą (dėl<text:s/><text:span text:style-name="T608">ūkio ministro V.Uspaskich</text:span>o vizito į Maskvą) atsakė Ministras Pirmininkas A.Brazauskas.</text:p>
      <text:p text:style-name="P609">Į Seimo nario B.Paužos klausimą (dėl cukraus gamybos reformos) atsakė<text:s/><text:span text:style-name="T610">žemės ūkio ministrė K.D.Prunskienė</text:span>.</text:p>
      <text:p text:style-name="P611">Į Seimo nario A.Rimo klausimą (dėl išmokų gydomajam maitinimui sergantiems cukriniu diabetu panaikinimo) atsakė<text:s/><text:span text:style-name="T612">sveikatos apsaugos ministras Ž.Padaiga.</text:span></text:p>
      <text:p text:style-name="P613"/>
      <text:p text:style-name="P614">Dėl posėdžio vedimo tvarkos kalbėjo Seimo narė R.Juknevičienė.</text:p>
      <text:p text:style-name="P615"/>
      <text:p text:style-name="P616">Į Seimo nario J.Ramono klausimą (dėl Interneto kaimui projekto) atsakė<text:s/>Ministras Pirmininkas A.Brazauskas.</text:p>
      <text:p text:style-name="P617">Į Seimo narės A.Balsienės klausimus (dėl Žvėryno cerkvės stogo ir dėl policininkų atlyginimų) atsakė<text:s/><text:span text:style-name="T618">kultūros ministras V.Prudnikovas</text:span><text:s/>ir Ministras Pirmininkas A.Brazauskas.</text:p>
      <text:p text:style-name="P619">Į Seimo nario P.Gražulio klausimą (dėl užsienio reikalų ministro A.Valionio) atsakė Ministras Pirmininkas A.Brazauskas.</text:p>
      <text:p text:style-name="P620">Į Seimo narės I.Degutienės klausimą (dėl<text:s/><text:span text:style-name="T621">Specialios paskirties akcinės bendrovės<text:s/></text:span><text:span text:style-name="T622">„</text:span><text:span text:style-name="T623">Lietuvos energija</text:span><text:span text:style-name="T624">“</text:span><text:span text:style-name="T625"><text:s/>reorganizavimo įstatymo 2 straipsnio pakeitimo<text:s/></text:span><text:span text:style-name="T626">įstatymo projekto</text:span>) atsakė Ministras Pirmininkas A.Brazauskas.</text:p>
      <text:p text:style-name="P627">Į Seimo nario A.Endzino klausimą (dėl pasirengimo galimam potvyniui Pamario krašte) atsakė Ministras Pirmininkas A.Brazauskas.</text:p>
      <text:p text:style-name="P628">Į Seimo narės O.Valiukevičiūtės klausimą (dėl greitosios pagalbos paslaugų teikimo kaimo vietovėse) atsakė<text:s/><text:span text:style-name="T629">sveikatos apsaugos ministras Ž.Padaiga.</text:span></text:p>
      <text:p text:style-name="P630">Į Seimo nario A.Baranausko klausimą (dėl vairuotojų pažymėjimų keitimo) atsakė<text:s/><text:span text:style-name="T631">vidaus reikalų ministras G.Furmanavičius.</text:span></text:p>
      <text:p text:style-name="P632">Į Seimo nario J.Oleko klausimą (dėl Lietuvos dalyvavimo Afganistano atstatymo darbuose) atsakė<text:s/><text:span text:style-name="T633">krašto apsaugos ministras G.Kirkilas</text:span>.</text:p>
      <text:p text:style-name="P634">Į Seimo nario A.Dumčiaus klausimą (dėl bazinės nukentėjusiųjų pensijos didinimo ir dėl sveikatos sistemos būklės) atsakė socialinės apsaugos ir darbo ministrė V.Blinkevičiūtė ir<text:s/><text:span text:style-name="T635">sveikatos apsaugos ministras Ž.Pad</text:span><text:span text:style-name="T636">aiga.</text:span></text:p>
      <text:p text:style-name="P637">Į Seimo nario G.Steponavičiaus klausimą (dėl koalicinės Vyriausybės darbo rezultatų) atsakė Ministras Pirmininkas A.Brazauskas.</text:p>
      <text:p text:style-name="P638">Į Seimo narės M.A.Pavilionienės klausimą (dėl Baltijos instituto veiklos vertinimo) atsakė Ministras Pirmininkas A.Brazauskas, atsakymą papildė<text:s/><text:span text:style-name="T639">švietimo ir mokslo ministras R.Motuzas</text:span>.</text:p>
      <text:p text:style-name="P640">Į Seimo nario J.Jaruševičiaus klausimą (dėl žemės sklypo, kurį planuoja pirkti VĮ<text:s/><text:span text:style-name="T641">„Registrų centras“ Druskininkuose</text:span>) atsakė<text:s/><text:span text:style-name="T642">teisingumo ministras G.Bužinskas</text:span>.</text:p>
      <text:p text:style-name="P643">Į Seimo narės V.Aleknaitės-Abramikienės klausimą (dėl Lyties pakeitimo bei Dirbtinio apvaisinimo įstatymų projektų) atsakė Ministras Pirmininkas A.Brazauskas.</text:p>
      <text:p text:style-name="Normal"/>
      <text:p text:style-name="P644">PERTRAUKA</text:p>
      <text:p text:style-name="P645"><text:span text:style-name="T646">(14.03 – 14.33 val.)</text:span></text:p>
      <text:p text:style-name="P647"/>
      <text:p text:style-name="P648">Posėdžio pirmininkas – Seimo Pirmininko pavaduotojas G.Steponavičius</text:p>
      <text:p text:style-name="Normal"/>
      <text:p text:style-name="P649">14.33 val.</text:p>
      <text:p text:style-name="P650">S V A R S T Y T A :<text:tab/></text:p>
      <text:p text:style-name="Normal"><text:tab/><text:span text:style-name="T651">Seimo nutarimo<text:s/></text:span><text:span text:style-name="T652">„</text:span><text:span text:style-name="T653">Dėl<text:s/></text:span><text:span text:style-name="T654">Seimo laikinosios komisijos</text:span><text:span text:style-name="T655"><text:s/>Seimo narių Aldonos Balsienės ir Jono Ramono įgaliojimų nutrūkimo dėl darbo, nesuderinamo su Seimo nario pareigomis, neatsisakymo faktams ištirti<text:s/></text:span><text:span text:style-name="T656">sudarymo</text:span><text:span text:style-name="T657">“</text:span><text:span text:style-name="T658"><text:s/>projektas Nr.XP-328(2)</text:span><text:s/><text:span text:style-name="T659">(svarstymas)</text:span></text:p>
      <text:p text:style-name="Normal"><text:tab/>Pranešėjas –<text:s/>Seimo Pirmininkas A.Paulauskas</text:p>
      <text:p text:style-name="Normal"/>
      <text:p text:style-name="Normal"><text:tab/>Kalbėjo Seimo narys V.Saulis (<text:span text:style-name="T660">Lietuvos socialdemokratų partijos frakcij</text:span>os vardu vietoj B.Bradausko prašė įrašyti A.Salamakiną).</text:p>
      <text:p text:style-name="Normal"/>
      <text:p text:style-name="Normal"><text:span text:style-name="T661">N U T A R T A :</text:span></text:p>
      <text:p text:style-name="Normal"><text:tab/><text:span text:style-name="T662">Pritarti<text:s/></text:span>šiam projektui<text:span text:style-name="T663"><text:s/>po svarstymo<text:s/></text:span>Seimo posėdyje (bendru sutarimu).</text:p>
      <text:p text:style-name="Normal"/>
      <text:p text:style-name="Normal"><text:tab/>Kalbėjo Seimo narys J.Razma.</text:p>
      <text:p text:style-name="P664"/>
      <text:p text:style-name="Normal"><text:span text:style-name="T665">N U T A R T A :</text:span></text:p>
      <text:p text:style-name="Normal"><text:tab/><text:span text:style-name="T666">Paskirti</text:span><text:s/>šio projekto<text:s/><text:span text:style-name="T667">priėmimą po 0.5 val.</text:span><text:s/>(bendru sutarimu).</text:p>
      <text:p text:style-name="Normal"/>
      <text:p text:style-name="P668">Posėdžio pirmininkas pranešė, kad frakcijų atstovų pasitarimas dėl projekto<text:s/><text:span text:style-name="T669">Nr.XP-</text:span>328 įvyks Seimo Pirmininko kabinete.</text:p>
      <text:p text:style-name="P670"/>
      <text:p text:style-name="P671">14.39 val.</text:p>
      <text:p text:style-name="P672">S V A R S T Y T A<text:s/>:<text:tab/></text:p>
      <text:p text:style-name="Normal"><text:tab/><text:span text:style-name="T673">Seimo nutarimo<text:s/></text:span><text:span text:style-name="T674">„</text:span><text:span text:style-name="T675">Dėl Seimo laikinosios komisijos dėl riboto naudojimo dokumento dingimo ir paviešinimo faktams ištirti sudarymo</text:span><text:span text:style-name="T676">“</text:span><text:span text:style-name="T677"><text:s/></text:span><text:span text:style-name="T678">projektas Nr.XP-341(2)<text:s/></text:span><text:span text:style-name="T679">(teikėjai – 43 Seimo nariai)</text:span><text:span text:style-name="T680"><text:s/></text:span><text:span text:style-name="T681">(svarstymas ir<text:s/></text:span><text:span text:style-name="T682">priėmimas</text:span><text:span text:style-name="T683">)</text:span><text:span text:style-name="T684"><text:s/></text:span></text:p>
      <text:p text:style-name="Normal"><text:tab/>Pranešėja – Seimo narė L.Graužinienė</text:p>
      <text:p text:style-name="Normal"/>
      <text:p text:style-name="P685">Dėl 1<text:s/>straipsnio J.Razmos pataisos kalbėjo Seimo nariai: J.Razma, D.Mikutienė, R.J.Dagys.</text:p>
      <text:p text:style-name="P686"/>
      <text:p text:style-name="P687">Užsiregistravo 90 Seimo narių<text:s/><text:span text:style-name="T688">(14.43 val.)</text:span></text:p>
      <text:p text:style-name="Normal"/>
      <text:p text:style-name="P689">Balsuota dėl 1 straipsnio J.Razmos pataisos: už - 41, prieš - 34, susilaikė 15. Nepriimta.</text:p>
      <text:p text:style-name="P690">Dėl 4 straipsnio J.Razmos pataisos kalbėjo Seimo nariai: J.Razma, D.Mikutienė, R.J.Dagys.</text:p>
      <text:p text:style-name="Normal"/>
      <text:p text:style-name="P691">Užsiregistravo 96 Seimo narių<text:s/><text:span text:style-name="T692">(14.47 val.)</text:span></text:p>
      <text:p text:style-name="Normal"/>
      <text:p text:style-name="P693">Balsuota dėl 4 straipsnio J.Razmos pataisos: už - 29, prieš - 41, susilaikė 25. Nepriimta.</text:p>
      <text:p text:style-name="P694">Dėl 4 straipsnio A.Baranausko pataisos kalbėjo Seimo nariai: J.Razma, A.Endzinas.</text:p>
      <text:p text:style-name="P695">Užsiregistravo 92 Seimo nariai<text:s/><text:span text:style-name="T696">(14.50 val.)</text:span></text:p>
      <text:p text:style-name="Normal"/>
      <text:p text:style-name="P697">Balsuota dėl 4 straipsnio A.Baranausko pataisos: už - 47, prieš - 21, susilaikė 17.<text:s/><text:span text:style-name="T698">Priimta</text:span>.</text:p>
      <text:p text:style-name="P699">Dėl 4 straipsnio 2 punkto J.Razmos pataisos kalbėjo Seimo nariai: J.Razma, R.J.Dagys, V.Domarkas.</text:p>
      <text:p text:style-name="P700"/>
      <text:p text:style-name="P701">Užsiregistravo 89 Seimo narių<text:s/><text:span text:style-name="T702">(14.54 val.)</text:span></text:p>
      <text:p text:style-name="Normal"/>
      <text:p text:style-name="P703">Balsuota dėl 4 straipsnio 2 punkto J.Razmos pataisos: už - 37, prieš - 40, susilaikė 11. Nepriimta.</text:p>
      <text:p text:style-name="P704"/>
      <text:p text:style-name="Normal"><text:tab/>Dėl balsavimo motyvų kalbėjo Seimo nariai: E.Klumbys, V.Žiemelis.</text:p>
      <text:p text:style-name="Normal"/>
      <text:p text:style-name="P705">Užsiregistravo 98 Seimo nariai<text:s/><text:span text:style-name="T706">(14.57 val.)</text:span></text:p>
      <text:p text:style-name="P707">N<text:s/>U T A R T A :</text:p>
      <text:p text:style-name="Normal"><text:tab/><text:span text:style-name="T708">Pritarti</text:span><text:s/>šiam projektui su posėdžio metu priimta pataisa<text:s/><text:span text:style-name="T709">po svarstymo</text:span><text:s/>Seimo posėdyje. Balsavo: už - 53, prieš - 13, susilaikė 30.</text:p>
      <text:p text:style-name="Normal"/>
      <text:p text:style-name="Normal"><text:s text:c="11"/>Replikavo Seimo narys R.J.Dagys.</text:p>
      <text:p text:style-name="Normal"/>
      <text:p text:style-name="P710"><text:tab/>Siūlymui pradėti šio projekto priėmimo procedūrą pritarta bendru<text:s/>sutarimu.</text:p>
      <text:p text:style-name="Normal"/>
      <text:p text:style-name="Normal"><text:span text:style-name="T711"><text:s text:c="11"/>Dėl posėdžio vedimo tvarkos kalbėjo Seimo nariai: V.Žiemelis, V.Vertelienė, A.Sysas (</text:span><text:span text:style-name="T712">Lietuvos socialdemokratų partijos frakcij</text:span><text:span text:style-name="T713">os vardu siūlė daryti pertrauką iki kito posėdžio).</text:span></text:p>
      <text:p text:style-name="P714">Užsiregistravo 98 Seimo nariai<text:s/><text:span text:style-name="T715">(15.02 val.)</text:span></text:p>
      <text:p text:style-name="P716"/>
      <text:p text:style-name="P717">Balsuota dėl<text:s/><text:span text:style-name="T718">Lietuvos socialdemokratų partijos<text:s/></text:span>frakcijos siūlymo daryti pertrauką iki kito posėdžio: už - 47.<text:s/></text:p>
      <text:p text:style-name="P719"/>
      <text:p text:style-name="Normal"><text:span text:style-name="T720">N U T A R T A :</text:span></text:p>
      <text:p text:style-name="Normal"><text:tab/><text:span text:style-name="T721">Daryti</text:span><text:s/><text:span text:style-name="T722">pertrauką</text:span><text:s/>iki kito posėdžio.</text:p>
      <text:p text:style-name="P723"/>
      <text:p text:style-name="P724">15.03 val.</text:p>
      <text:p text:style-name="P725">S V A R S T Y T A :<text:tab/></text:p>
      <text:p text:style-name="Normal"><text:tab/><text:span text:style-name="T726">Darbo kodekso</text:span><text:span text:style-name="T727"><text:s/>92 straipsnio pakeitimo<text:s/></text:span><text:span text:style-name="T728">įstatymo projektas Nr.XP-35</text:span><text:s/><text:span text:style-name="T729">(</text:span><text:span text:style-name="T730">pateikimas)</text:span></text:p>
      <text:p text:style-name="Normal"><text:tab/>Pranešėja – Seimo narė B.Vėsaitė</text:p>
      <text:p text:style-name="Normal"/>
      <text:p text:style-name="Normal"><text:tab/>Klausė Seimo narys A.Sysas.</text:p>
      <text:p text:style-name="Normal"><text:tab/>Dėl balsavimo motyvų kalbėjo Seimo nariai: E.Klumbys, M.A.Pavilionienė.</text:p>
      <text:p text:style-name="Normal"/>
      <text:p text:style-name="P731">Užsiregistravo 87 Seimo nariai<text:s/><text:span text:style-name="T732">(15.08 val.)</text:span></text:p>
      <text:p text:style-name="P733"/>
      <text:p text:style-name="Normal"><text:span text:style-name="T734">N U T A R T A :</text:span></text:p>
      <text:p text:style-name="Normal"><text:tab/>1.<text:s/><text:span text:style-name="T735">Pritarti<text:s/></text:span>šiam projektui<text:span text:style-name="T736"><text:s/>po pateikimo ir p</text:span><text:span text:style-name="T737">radėti</text:span><text:s/>jo<text:span text:style-name="T738"><text:s/>svarstymo procedūrą</text:span>. Balsavo: už - 66, prieš - 3, susilaikė 17.</text:p>
      <text:p text:style-name="Normal"><text:tab/>2.<text:s/><text:span text:style-name="T739">Paskirti pagrindiniu komitetu</text:span><text:s/>šiam projektui svarstyti Socialinių reikalų ir darbo komitetą (bendru sutarimu).</text:p>
      <text:p text:style-name="Normal"><text:tab/>3.<text:s/><text:span text:style-name="T740">Paskirti</text:span><text:s/>šio projekto<text:s/><text:span text:style-name="T741">preliminarią svarstymo Seimo posėdyje dat</text:span><text:span text:style-name="T742">ą</text:span><text:s/>– 2005-05-12 (bendru sutarimu).</text:p>
      <text:p text:style-name="P743"/>
      <text:p text:style-name="P744">15.10 val.</text:p>
      <text:p text:style-name="P745">S V A R S T Y T A :<text:tab/></text:p>
      <text:p text:style-name="Normal"><text:tab/><text:span text:style-name="T746">Seimo nutarimo<text:s/></text:span><text:span text:style-name="T747">„</text:span><text:span text:style-name="T748">Dėl<text:s/></text:span><text:span text:style-name="T749">Seimo laikinosios komisijos</text:span><text:span text:style-name="T750"><text:s/>Seimo narių Aldonos Balsienės ir Jono Ramono įgaliojimų nutrūkimo dėl darbo, nesuderinamo su Seimo nario pareigomis, neatsisakymo faktams iš</text:span><text:span text:style-name="T751">tirti<text:s/></text:span><text:span text:style-name="T752">sudarymo</text:span><text:span text:style-name="T753">“</text:span><text:span text:style-name="T754"><text:s/>projektas Nr.XP-328</text:span>(2)<text:s/><text:span text:style-name="T755">(priėmimas)</text:span></text:p>
      <text:p text:style-name="Normal"><text:tab/>Pranešėjas – Seimo Pirmininkas A.Paulauskas</text:p>
      <text:p text:style-name="Normal"/>
      <text:p text:style-name="P756"><text:tab/>1 straipsnis priimtas bendru sutarimu.</text:p>
      <text:p text:style-name="Normal"><text:tab/><text:span text:style-name="T757">Lietuvos socialdemokratų partijos frakcij</text:span>os prašymui vietoj B.Bradausko įrašyti A.Salamakiną<text:s/><text:span text:style-name="T758">pritarta</text:span><text:s/>bendru sutarimu.</text:p>
      <text:p text:style-name="P759"><text:tab/>2 straipsnis (su patikslinimu) priimtas bendru sutarimu.</text:p>
      <text:p text:style-name="P760"><text:tab/>3 straipsnis (šios komisijos pirmininkas – B.Pauža, pavaduotojas – L.Sabutis) <text:s/>priimtas bendru sutarimu.</text:p>
      <text:p text:style-name="Normal"><text:tab/><text:span text:style-name="T761">4 straipsnis (su data - iki 2005 m. gegužės 1 d.) priimtas bendru sutarimu.</text:span></text:p>
      <text:p text:style-name="Normal"/>
      <text:p text:style-name="P762">Užsiregistravo 91 Seimo narys<text:s/><text:span text:style-name="T763">(15.12 val.)</text:span></text:p>
      <text:p text:style-name="P764"/>
      <text:p text:style-name="Normal"><text:span text:style-name="T765">N U T A R T A :</text:span></text:p>
      <text:p text:style-name="P766"><text:span text:style-name="T767">Priimti</text:span><text:s/><text:span text:style-name="T768">Seimo nutarimą<text:s/></text:span><text:span text:style-name="T769">„</text:span><text:span text:style-name="T770">Dėl<text:s/></text:span><text:span text:style-name="T771">Seimo laikinosios komisijos</text:span><text:span text:style-name="T772"><text:s/>Seimo narių Aldonos Balsienės ir Jono Ramono įgaliojimų nutrūkimo dėl darbo, nesuderinamo su Seimo nario pareigomis, neatsisakymo faktams ištirti<text:s/></text:span><text:span text:style-name="T773">sudarym</text:span><text:span text:style-name="T774">o</text:span><text:span text:style-name="T775">“</text:span>. Balsavo: už - 75, prieš - 3, susilaikė 13.</text:p>
      <text:p text:style-name="P776"/>
      <text:p text:style-name="P777">15.13 val.</text:p>
      <text:p text:style-name="P778">S V A R S T Y T A :<text:tab/></text:p>
      <text:p text:style-name="Normal"><text:tab/><text:span text:style-name="T779">Seimo narių darbo sąlygų įstatymo</text:span><text:span text:style-name="T780"><text:s/>18 straipsnio pakeitimo įstatymo projektas Nr.XP-117<text:s/></text:span><text:span text:style-name="T781">(teikėjai – 10 Seimo narių)</text:span><text:span text:style-name="T782"><text:s/></text:span><text:span text:style-name="T783">(pateikimas)</text:span></text:p>
      <text:p text:style-name="P784"><text:tab/>Pranešėjas – Seimo narys G.Jakavonis</text:p>
      <text:p text:style-name="P785"/>
      <text:p text:style-name="P786"><text:tab/>Klausė<text:s/>Seimo nariai: E.Klumbys, L.Sabutis,<text:s/></text:p>
      <text:p text:style-name="P787"><text:tab/>Dėl balsavimo motyvų kalbėjo Seimo nariai: A.Salamakinas, J.Lionginas.</text:p>
      <text:p text:style-name="P788"/>
      <text:p text:style-name="P789">Užsiregistravo 95 Seimo nariai<text:s/><text:span text:style-name="T790">(15.18 val.)</text:span></text:p>
      <text:p text:style-name="P791"/>
      <text:p text:style-name="Normal"><text:span text:style-name="T792">N U T A R T A :</text:span></text:p>
      <text:p text:style-name="Normal"><text:tab/>1.<text:s/><text:span text:style-name="T793">Pritarti<text:s/></text:span>šiam projektui<text:span text:style-name="T794"><text:s/>po pateikimo ir pradėti</text:span><text:s/>jo<text:span text:style-name="T795"><text:s/>svarstymo procedūrą</text:span>. Balsavo:<text:s/>už - 57, prieš - 28, susilaikė 5.<text:s/></text:p>
      <text:p text:style-name="Normal"><text:tab/>2.<text:s/><text:span text:style-name="T796">Paskirti pagrindiniu komitetu</text:span><text:s/>šiam projektui svarstyti Teisės ir teisėtvarkos komitetą (bendru sutarimu).</text:p>
      <text:p text:style-name="Normal"><text:tab/>3.<text:s/><text:span text:style-name="T797">Paskirti papildomais komitetais</text:span><text:s/>šiam projektui svarstyti Biudžeto ir finansų bei Valstybės valdymo ir savivaldybių komitetus (bendru sutarimu).</text:p>
      <text:p text:style-name="Normal"><text:tab/>4.<text:s/><text:span text:style-name="T798">Paskirti</text:span><text:s/>šio projekto<text:s/><text:span text:style-name="T799">preliminarią svarstymo Seimo posėdyje datą</text:span><text:s/>– 2005-04-21 (bendru sutarimu).</text:p>
      <text:p text:style-name="Normal"><text:span text:style-name="T800"><text:s/></text:span><text:span text:style-name="T801"><text:tab/>5.<text:s/></text:span><text:span text:style-name="T802">Prašyti Vyriausybės išvados</text:span><text:span text:style-name="T803"><text:s/>dėl šio projekto (bendru sutarimu).</text:span></text:p>
      <text:p text:style-name="P804"/>
      <text:p text:style-name="P805"/>
      <text:p text:style-name="P806"><text:span text:style-name="T807">Seimo narių pareiškimai</text:span></text:p>
      <text:p text:style-name="P808"/>
      <text:p text:style-name="P809"><text:tab/>Posėdžio pirmininkas<text:s/>paskelbė Seimo narių grupės pareiškimą Seimo Pirmininkui A.Paulauskui dėl Parlamentinės Dzūkijos bičiulių grupės įkūrimo Seime.</text:p>
      <text:p text:style-name="P810"><text:tab/>Posėdžio pirmininkas paskelbė Seimo narių grupės pareiškimą dėl Seimo narių Lisabonos grupės įsteigimo Seime.</text:p>
      <text:p text:style-name="P811"/>
      <text:p text:style-name="P812">Replikavo Seimo<text:s/>narė B.Vėsaitė.</text:p>
      <text:p text:style-name="P813"/>
      <text:p text:style-name="P814">Kalbėjo Seimo narys V.Tomaševski (prašė Seimo nario P.Gražulio nutraukti bado akciją).</text:p>
      <text:p text:style-name="Normal"/>
      <text:p text:style-name="Normal"/>
      <text:p text:style-name="P815">Užsiregistravo 73 Seimo nariai<text:s/><text:span text:style-name="T816">(15.24 val.)</text:span></text:p>
      <text:p text:style-name="Normal"/>
      <text:p text:style-name="Normal"/>
      <text:p text:style-name="Normal"/>
      <text:p text:style-name="P817">Posėdis baigtas</text:p>
      <text:p text:style-name="P818"><text:span text:style-name="T819"><text:s/>(15.25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text:s/><text:tab/><text:s text:c="29"/><text:s text:c="43"/>Artūras Paulausk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15"/><text:s text:c="30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20"/>
      <text:p text:style-name="Normal"><text:span text:style-name="T82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90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54:00Z</meta:creation-date>
    <dc:date>2017-04-11T18:54:00Z</dc:date>
    <meta:print-date>2005-03-24T13:42:00Z</meta:print-date>
    <meta:template xlink:href="PROTOKOL.DOT" xlink:type="simple"/>
    <meta:editing-cycles>2</meta:editing-cycles>
    <meta:editing-duration>PT0S</meta:editing-duration>
    <meta:document-statistic meta:page-count="1" meta:paragraph-count="339" meta:word-count="4044" meta:character-count="30238" meta:row-count="576" meta:non-whitespace-character-count="26533"/>
  </office:meta>
</office:document-meta>
</file>