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4"/>Pavasario (VIII) sesija</text:p>
      <text:p text:style-name="P5"><text:s text:c="24"/>1996 m. kovo 11 d. (pirmadienis)</text:p>
      <text:p text:style-name="P6"><text:s text:c="9"/>Neeilinis <text:s text:c="2"/>posėdis, <text:s text:c="2"/>skirtas <text:s/>Lietuvos <text:s text:c="2"/>nepriklausomybės</text:p>
      <text:p text:style-name="P7"><text:s text:c="15"/>atstatymo dienai paminėti Nr.2(528)</text:p>
      <text:p text:style-name="P8"><text:s text:c="17"/>(Posėdžio pradžia - 15.00 val.)</text:p>
      <text:p text:style-name="P9"/>
      <text:p text:style-name="P10"><text:s text:c="6"/>Posėdžio <text:s/>pirmininkas - Lietuvos Respublikos Seimo Pirmininkas</text:p>
      <text:p text:style-name="P11">Č.Juršėnas</text:p>
      <text:p text:style-name="P12"/>
      <text:p text:style-name="P13"/>
      <text:p text:style-name="P14"><text:s text:c="6"/>Posėdyje dalyvauja: J.E. Respublikos Prezidentas A.Brazauskas,</text:p>
      <text:p text:style-name="P15">Kovo <text:s text:c="2"/>11-osios <text:s text:c="2"/>akto <text:s/>signatarai <text:s/>ir <text:s/>kiti <text:s/>Lietuvos <text:s text:c="2"/>Respublikos</text:p>
      <text:p text:style-name="P16">Aukščiausiosios <text:s/>Tarybos <text:s/>deputatai, pirmosios <text:s/>Vyriausybės <text:s/>nariai,</text:p>
      <text:p text:style-name="P17">užsienio <text:s/>valstybių ambasadoriai, generaliniai konsulai, <text:s/>laikinieji</text:p>
      <text:p text:style-name="P18">reikalų <text:s text:c="2"/>patikėtiniai <text:s/>Lietuvoje, <text:s/>Lietuvos<text:s/><text:s/>Respublikos <text:s/>Ministras</text:p>
      <text:p text:style-name="P19">Pirmininkas <text:s/>M.Stankevičius <text:s/>ir kiti <text:s/>Vyriausybės <text:s/>nariai, <text:s/>Lietuvos</text:p>
      <text:p text:style-name="P20">Konstitucinio <text:s/>Teismo, <text:s/>Aukščiausiojo Teismo ir <text:s/>Apeliacinio <text:s/>Teismo</text:p>
      <text:p text:style-name="P21">pirmininkai <text:s/>ir <text:s/>teisėjai, <text:s/>Lietuvos <text:s/>bažnyčių <text:s/>hierarchai <text:s/>bei <text:s text:c="2"/>jų</text:p>
      <text:p text:style-name="P22">atstovai, <text:s/>Seimui <text:s/>atskaitingų <text:s/>institucijų <text:s/>bei <text:s/>miestų <text:s/>ir <text:s/>rajonų</text:p>
      <text:p text:style-name="P23">savivaldybių <text:s/>vadovai, nukentėjusieji per Sausio 13 -osios <text:s/>įvykius,</text:p>
      <text:p text:style-name="P24">politinių, <text:s/>visuomeninių ir kūrybinių organizacijų <text:s/>atstovai, <text:s text:c="2"/>taip</text:p>
      <text:p text:style-name="P25">pat kiti posėdžio svečiai.</text:p>
      <text:p text:style-name="P26"/>
      <text:p text:style-name="P27"><text:s text:c="6"/>Įžanginį <text:s/>žodį <text:s/>pasakė Lietuvos Respublikos Seimo <text:s/>Pirmininkas</text:p>
      <text:p text:style-name="P28">Č.Juršėnas.</text:p>
      <text:p text:style-name="P29"/>
      <text:p text:style-name="P30">Tylos minute pagerbtas Kovo 11-osios akto signatarų B.Nedzinskienės,</text:p>
      <text:p text:style-name="P31"><text:s text:c="2"/>Č.Kudabos ir V.Šadreikos, taip pat žuvusiųjų per Sausio 13 -osios</text:p>
      <text:p text:style-name="P32"><text:s text:c="25"/>įvykius atminimas.</text:p>
      <text:p text:style-name="P33"><text:s text:c="34"/></text:p>
      <text:p text:style-name="P34"><text:s text:c="4"/><text:s text:c="4"/>Toliau posėdžiui pirmininkauja Lietuvos Respublikos Seimo</text:p>
      <text:p text:style-name="P35"><text:s text:c="2"/>Pirmininko pavaduotojas, Kovo 11 -osios akto signataras A.Sakalas</text:p>
      <text:p text:style-name="P36"><text:s text:c="34"/></text:p>
      <text:p text:style-name="P37"><text:s text:c="6"/>Pranešimą <text:s/>perskaitė Lietuvos Respublikos <text:s/>Seimo <text:s/>Pirmininkas,</text:p>
      <text:p text:style-name="P38">Kovo 11-osios akto signataras Č.Juršėnas.</text:p>
      <text:p text:style-name="P39"><text:s text:c="5"/>Kalbą pasakė Kovo 11 -osios akto signataras A.Abišala.</text:p>
      <text:p text:style-name="P40"><text:s text:c="6"/>Kalbą <text:s/>pasakė <text:s/>Seimo <text:s/>narys, Kovo 11 <text:s/>-osios <text:s/>akto <text:s/>signataras</text:p>
      <text:p text:style-name="P41">L.Milčius.</text:p>
      <text:p text:style-name="P42"><text:s text:c="5"/>Kalbą pasakė Seimo narė I.Šiaulienė.</text:p>
      <text:p text:style-name="P43"><text:s text:c="6"/>Kalbą <text:s/>pasakė <text:s/>Seimo <text:s/>narys, Kovo 11 <text:s/>-osios <text:s/>akto <text:s/>signataras</text:p>
      <text:p text:style-name="P44">E.Jarašiūnas.</text:p>
      <text:p text:style-name="P45"><text:s text:c="5"/>Kalbą pasakė Seimo narys V.Bubnys.</text:p>
      <text:p text:style-name="P46"><text:s text:c="5"/>Posėdžio pirmininkas informavo apie renginius, skirtus Lietuvos</text:p>
      <text:p text:style-name="P47">nepriklausomybės</text:p>
      <text:p text:style-name="P48">atstatymo dienai paminėti.</text:p>
      <text:p text:style-name="P49"/>
      <text:p text:style-name="P50"><text:s text:c="29"/>Posėdis baigtas</text:p>
      <text:p text:style-name="P51"><text:s text:c="28"/><text:s text:c="6"/>(16.30 val.)</text:p>
      <text:p text:style-name="P52"/>
      <text:p text:style-name="P53">Lietuvos Respublikos</text:p>
      <text:p text:style-name="P54">Seimo <text:s text:c="3"/>Pirmininkas <text:s text:c="25"/>Česlovas Juršėnas</text:p>
      <text:p text:style-name="P55"/>
      <text:p text:style-name="P56">Protokolą rašė G.Belick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19:00Z</meta:creation-date>
    <dc:date>2017-05-03T08:19:00Z</dc:date>
    <meta:template xlink:href="Normal.dotm" xlink:type="simple"/>
    <meta:editing-cycles>2</meta:editing-cycles>
    <meta:editing-duration>PT0S</meta:editing-duration>
    <meta:document-statistic meta:page-count="1" meta:paragraph-count="71" meta:word-count="330" meta:character-count="2368" meta:row-count="78" meta:non-whitespace-character-count="2109"/>
  </office:meta>
</office:document-meta>
</file>