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fo:color="#000000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ietuvos Respublikos Seimui <text:s text:c="47"/>2005-03-21 <text:s/>Nr. 26-2071</text:p>
      <text:p text:style-name="Normal"/>
      <text:p text:style-name="Normal"/>
      <text:p text:style-name="Normal"/>
      <text:p text:style-name="Normal"/>
      <text:p text:style-name="Normal"/>
      <text:p text:style-name="P3"><text:tab/><text:span text:style-name="T4">Lietuvos Respublikos Vyriausybė teikia Lietuvos Respublikos tarptautinių operacijų, pratybų ir kitų karinio bendradarbiavimo renginių įstatymo<text:s/></text:span><text:span text:style-name="T5">2, 4, 8, 9, 10, 11 ir 12 straipsnių pakeitimo<text:s/></text:span><text:span text:style-name="T6">įstatymo<text:s/></text:span><text:span text:style-name="T7">projektą, kuriam pritarta Vyriausybės 2005 m. kovo 16 d. posėdyje.</text:span></text:p>
      <text:p text:style-name="P8"/>
      <text:p text:style-name="P9"><text:tab/>PRIDEDAMA:</text:p>
      <text:list text:style-name="LFO1" text:continue-numbering="true">
        <text:list-item>
          <text:p text:style-name="P10">Lietuvos Respublikos<text:s/><text:span text:style-name="T11">tarptautinių operacijų, pratybų ir kitų karinio bendradarbiavimo renginių įstatymo 2, 4, 8, 9, 10, 1</text:span><text:span text:style-name="T12">1 ir 12 straipsnių pakeitimo<text:s/></text:span>įstatymo projektas, 3 lapai.</text:p>
        </text:list-item>
        <text:list-item>
          <text:p text:style-name="P13">Lietuvos Respublikos<text:s/><text:span text:style-name="T14">tarptautinių operacijų, pratybų ir kitų karinio bendradarbiavimo renginių įstatymo 2, 4, 8, 9, 10, 11 ir 12 straipsnių pakeitimo<text:s/></text:span>įstatymo projekto lyginamasis variantas, 3 lapai.</text:p>
        </text:list-item>
        <text:list-item>
          <text:p text:style-name="P15">Aiškinamasis raštas dėl Lietuvos Respublikos<text:span text:style-name="T16"><text:s/>tarptautinių operacijų, pratybų ir kitų karinio bendradarbiavimo renginių įstatymo 2, 4, 8, 9, 10, 11 ir 12 straipsnių pakeitimo<text:s/></text:span>įstatymo projekto, 4 lapai.</text:p>
        </text:list-item>
        <text:list-item>
          <text:p text:style-name="P17">Lietuvos Respublikos Vyriausybės nutarimas “Dėl Lietuvos Respublikos<text:s/><text:span text:style-name="T18">tarptautinių operacijų, pratybų ir kitų karinio bendradarbiavimo renginių įstatymo 2, 4, 8, 9, 10, 11 ir 12 straipsnių pakeitimo<text:s/></text:span>įstatymo projekto pateikimo Lietuvos Respublikos Seimui”, 1 lapas.</text:p>
        </text:list-item>
      </text:list>
      <text:p text:style-name="Normal"/>
      <text:p text:style-name="Normal"/>
      <text:p text:style-name="Normal"/>
      <text:p text:style-name="Normal"/>
      <text:p text:style-name="P19">Ministras Pirmininkas <text:s text:c="17"/><text:s text:c="39"/>Algirdas Brazauskas</text:p>
      <text:p text:style-name="Normal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                                                2005-03-        Nr</dc:title>
    <dc:description/>
    <dc:subject/>
    <meta:initial-creator>alju</meta:initial-creator>
    <dc:creator>adlibuser</dc:creator>
    <meta:creation-date>2017-04-11T18:43:00Z</meta:creation-date>
    <dc:date>2017-04-11T18:43:00Z</dc:date>
    <meta:template xlink:href="Normal.dotm" xlink:type="simple"/>
    <meta:editing-cycles>2</meta:editing-cycles>
    <meta:editing-duration>PT0S</meta:editing-duration>
    <meta:document-statistic meta:page-count="1" meta:paragraph-count="46" meta:word-count="228" meta:character-count="1302" meta:row-count="58" meta:non-whitespace-character-count="1120"/>
  </office:meta>
</office:document-meta>
</file>