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tyle="italic" style:font-style-asian="italic" style:font-style-complex="italic" fo:language="lt" fo:country="LT"/>
    </style:style>
    <style:style style:name="P3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BodyText" style:family="paragraph">
      <style:paragraph-properties fo:text-align="center"/>
      <style:text-properties fo:language="lt" fo:country="LT"/>
    </style:style>
    <style:style style:name="P8" style:parent-style-name="BodyText" style:family="paragraph">
      <style:paragraph-properties fo:text-align="center"/>
      <style:text-properties fo:language="lt" fo:country="LT"/>
    </style:style>
    <style:style style:name="P9" style:parent-style-name="BodyText" style:family="paragraph">
      <style:paragraph-properties fo:text-align="center"/>
      <style:text-properties fo:language="lt" fo:country="LT"/>
    </style:style>
    <style:style style:name="P10" style:parent-style-name="BodyText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text-align="justify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PreformattedText" style:family="paragraph">
      <style:paragraph-properties fo:text-align="justify" fo:margin-bottom="0.1965in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18" style:parent-style-name="PreformattedText" style:family="paragraph">
      <style:paragraph-properties fo:text-align="justify" fo:margin-bottom="0.1965in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4" style:parent-style-name="PreformattedText" style:family="paragraph">
      <style:paragraph-properties fo:text-align="justify" fo:margin-bottom="0.1965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5" style:parent-style-name="BodyText" style:family="paragraph">
      <style:paragraph-properties fo:text-align="justify" fo:text-indent="0.5in"/>
      <style:text-properties fo:language="lt" fo:country="LT"/>
    </style:style>
    <style:style style:name="P26" style:parent-style-name="BodyText" style:family="paragraph">
      <style:paragraph-properties fo:text-align="justify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BodyText" style:family="paragraph">
      <style:paragraph-properties fo:text-align="justify" fo:text-indent="0.5in"/>
      <style:text-properties fo:language="lt" fo:country="LT"/>
    </style:style>
    <style:style style:name="P39" style:parent-style-name="BodyText" style:family="paragraph">
      <style:paragraph-properties fo:text-align="justify" fo:text-indent="0.5in"/>
      <style:text-properties fo:language="lt" fo:country="LT"/>
    </style:style>
    <style:style style:name="P40" style:parent-style-name="PreformattedText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1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52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53" style:parent-style-name="PreformattedText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4" style:parent-style-name="PreformattedText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3" style:parent-style-name="PreformattedText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4" style:parent-style-name="PreformattedText" style:family="paragraph">
      <style:paragraph-properties fo:text-align="justify" fo:margin-bottom="0.1965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67" style:parent-style-name="PreformattedText" style:family="paragraph">
      <style:paragraph-properties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8" style:parent-style-name="PreformattedText" style:family="paragraph">
      <style:paragraph-properties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9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70" style:parent-style-name="BodyText" style:family="paragraph">
      <style:paragraph-properties fo:text-align="justify"/>
      <style:text-properties fo:font-weight="bold" style:font-weight-asian="bold" fo:language="lt" fo:country="LT"/>
    </style:style>
    <style:style style:name="P71" style:parent-style-name="BodyText" style:family="paragraph">
      <style:paragraph-properties fo:text-align="justify"/>
      <style:text-properties style:font-name-complex="Times New Roman" fo:language="lt" fo:country="LT"/>
    </style:style>
    <style:style style:name="P72" style:parent-style-name="BodyText" style:family="paragraph">
      <style:paragraph-properties fo:text-align="justify" fo:text-indent="0.5in"/>
      <style:text-properties style:font-name-complex="Times New Roman" fo:font-weight="bold" style:font-weight-asian="bold" style:font-weight-complex="bold" fo:language="lt" fo:country="LT"/>
    </style:style>
    <style:style style:name="P73" style:parent-style-name="BodyText" style:family="paragraph">
      <style:paragraph-properties fo:text-align="justify"/>
    </style:style>
    <style:style style:name="T74" style:parent-style-name="DefaultParagraphFont" style:family="text">
      <style:text-properties style:font-name-complex="Times New Roman" fo:language="lt" fo:country="LT"/>
    </style:style>
    <style:style style:name="T75" style:parent-style-name="DefaultParagraphFont" style:family="text">
      <style:text-properties style:font-name-complex="Times New Roman"/>
    </style:style>
    <style:style style:name="P76" style:parent-style-name="BodyText" style:family="paragraph">
      <style:paragraph-properties fo:text-align="justify" fo:text-indent="-0.0104in"/>
      <style:text-properties fo:font-weight="bold" style:font-weight-asian="bold" fo:language="lt" fo:country="LT"/>
    </style:style>
    <style:style style:name="P77" style:parent-style-name="Hangingindent" style:family="paragraph">
      <style:paragraph-properties fo:text-align="justify" fo:margin-left="0.0312in" fo:text-indent="-0.0104in">
        <style:tab-stops>
          <style:tab-stop style:type="left" style:position="0.3625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BodyText" style:family="paragraph">
      <style:paragraph-properties fo:text-align="justify" fo:margin-bottom="0.1965in" fo:text-indent="-0.0104in"/>
      <style:text-properties fo:language="lt" fo:country="LT"/>
    </style:style>
    <style:style style:name="P79" style:parent-style-name="BodyText" style:family="paragraph">
      <style:paragraph-properties fo:text-align="justify" fo:margin-bottom="0.1965in" fo:text-indent="0.5in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style:font-weight-complex="bold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PreformattedText" style:family="paragraph">
      <style:paragraph-properties fo:text-align="justify" fo:text-indent="-0.0312in"/>
      <style:text-properties style:font-name="Times New Roman" fo:font-size="12pt" style:font-size-asian="12pt" style:font-size-complex="12pt" fo:language="lt" fo:country="LT"/>
    </style:style>
    <style:style style:name="P86" style:parent-style-name="BodyText" style:family="paragraph">
      <style:paragraph-properties fo:text-align="justify" fo:text-indent="0.9in"/>
    </style:style>
    <style:style style:name="T87" style:parent-style-name="DefaultParagraphFont" style:family="text">
      <style:text-properties fo:font-style="italic" style:font-style-asian="italic" fo:language="lt" fo:country="LT"/>
    </style:style>
    <style:style style:name="P88" style:parent-style-name="BodyText" style:family="paragraph">
      <style:paragraph-properties fo:text-align="justify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 <text:s text:c="9"/>Projekto IXP-3410(2) lyginamasis variantas</text:span></text:p>
      <text:p text:style-name="P3">LIETUVOS RESPUBLIKOS</text:p>
      <text:p text:style-name="P4">LAUKINĖS GYVŪNIJOS ĮSTATYMO 2, 9, 10, 11, 14 IR 20 STRAIPSNIŲ</text:p>
      <text:p text:style-name="P5"><text:s/>PAKEITIMO IR<text:s/>PAPILDYMO</text:p>
      <text:p text:style-name="P6">ĮSTATYMAS</text:p>
      <text:p text:style-name="P7">2005 m.                       d. Nr.<text:s/></text:p>
      <text:p text:style-name="P8">Vilnius</text:p>
      <text:p text:style-name="P9">(Žin., 1997, Nr. 108-2726; 2001, Nr. 110-3988; 2002, Nr. 96 – 4168;</text:p>
      <text:p text:style-name="P10">2003, Nr. 61-2767)</text:p>
      <text:p text:style-name="P11"><text:span text:style-name="T12"> </text:span><text:span text:style-name="T13">1 straipsnis. 2 straipsnio 7 dalies pakeitimas</text:span></text:p>
      <text:p text:style-name="P14"><text:span text:style-name="T15"><text:tab/></text:span><text:span text:style-name="T16">2 straipsnio 7 dalyje po žodžio “perdirbimas” įrašyti</text:span><text:span text:style-name="T17"><text:s/>žodį “prekyba” ir šią dalį išdėstyti taip:</text:span></text:p>
      <text:p text:style-name="P18"><text:span text:style-name="T19">“7.<text:s/></text:span><text:span text:style-name="T20">Laukinės gyvūnijos išteklių naudojimas</text:span><text:span text:style-name="T21"><text:s/>- laukinių gyvūnų paėmimas iš jų buveinių (medžiojimas, žvejojimas, gaudymas ir rinkimas, laukinių gyvūnų gausos reguliavimas, <text:s/>paėmimas iš buveinių mokslo, kultūros, šv</text:span><text:span text:style-name="T22">ietimo, auklėjimo, estetikos, zoologinių kolekcijų sudarymo, globos ir gydymo tikslais), stebėjimas, žymėjimas, veisimas, filmavimas, paimtų iš buveinių laukinių gyvūnų laikymas nelaisvėje ar negyvų gyvūnų ir jų dalių perdirbimas,<text:s/></text:span><text:span text:style-name="T23">prekyba.”</text:span></text:p>
      <text:p text:style-name="P24"><text:s/>2 straipsnis.<text:s/>9 straipsnio 2 ir 3 dalių pakeitimas</text:p>
      <text:p text:style-name="P25">1. Pakeisti 9 straipsnio 2 dalį ir ją išdėstyti taip:<text:s/></text:p>
      <text:p text:style-name="P26"><text:span text:style-name="T27">„2. Teisė naudoti laisvėje gyvenančios laukinės gyvūnijos išteklius priklauso valstybei.<text:s/></text:span><text:span text:style-name="T28">Be Lietuvos Respublikos Vyriausybės įgaliotos institucijos išduoto leidimo<text:s/></text:span><text:span text:style-name="T29">draudžiama naudoti laisvėje gyvenančios laukinės gyvūnijos išteklius šio Įstatymo 11 straipsnio 1 dalies 1 ir 2 punktuose nurodytomis naudojimo rūšimi.</text:span><text:span text:style-name="T30"><text:s/>Naudoti laisvėje gyvenančios laukinės gyvūnijos išteklius<text:s/></text:span><text:span text:style-name="T31">kitomis šio Įstatymo 11 straipsnio 1 dalyje nu</text:span><text:span text:style-name="T32">rodytomis naudojimo rūšimis</text:span><text:span text:style-name="T33"><text:s/>galima<text:s/></text:span><text:span text:style-name="T34">laisvai,</text:span><text:span text:style-name="T35"><text:s/>laikantis<text:s/></text:span><text:span text:style-name="T36">šio Įstatymo ir</text:span><text:span text:style-name="T37"><text:s/>šio Įstatymo 10 straipsnio 1 dalies 1 punkte nurodytų teisės aktų reikalavimų.”</text:span></text:p>
      <text:p text:style-name="P38"/>
      <text:p text:style-name="P39">2. 9 straipsnio 3 dalyje vietoj žodžių „(vandens telkiniuose)“ įrašyti žodį <text:s/>„(tvenkiniuose)“ ir šią dalį<text:s/>išdėstyti taip:<text:s/></text:p>
      <text:p text:style-name="P40"><text:span text:style-name="T41">“3. Teisė naudoti nelaisvėje laikomus laukinius gyvūnus, įskaitant privačiuose<text:s/></text:span><text:span text:style-name="T42">vandens telkiniuose<text:s/></text:span><text:span text:style-name="T43"><text:s text:c="2"/></text:span><text:span text:style-name="T44">tvenkiniuose<text:s/></text:span><text:span text:style-name="T45">laikomus vandens gyvūnus, priklauso šių gyvūnų (</text:span><text:span text:style-name="T46">vandens telkinių</text:span><text:span text:style-name="T47">)<text:s/></text:span><text:span text:style-name="T48">(tvenkinių)<text:s/></text:span><text:span text:style-name="T49">savininkams. Naudoti nelaisvėje laikomų laukin</text:span><text:span text:style-name="T50">ių gyvūnų išteklius be jų savininko sutikimo draudžiama.”</text:span></text:p>
      <text:p text:style-name="P51"/>
      <text:p text:style-name="P52">3 straipsnis. 10 straipsnio 1 dalies <text:s/>1 punkto pakeitimas<text:s/></text:p>
      <text:p text:style-name="P53"><text:tab/>10 straipsnio 1 dalies 1 punkte po žodžių “Žuvininkystės įstatymo” įrašyti žodžius<text:line-break/>”Mėgėjiškos žūklės įstatymo”, “Medžioklės įstatymo” ir<text:s/>šį punktą išdėstyti taip:</text:p>
      <text:p text:style-name="P54"><text:span text:style-name="T55">“ 1) naudoti laukinės gyvūnijos išteklius pagal Aplinkos apsaugos įstatymo, Saugomų gyvūnų, augalų, grybų rūšių ir bendrijų įstatymo, Saugomų teritorijų įstatymo</text:span><text:bookmark-start text:name="q_8249_3"/><text:bookmark-end text:name="q_8249_3"/><text:span text:style-name="T56">, Žuvininkystės įstatymo</text:span><text:bookmark-start text:name="q_40906_1"/><text:bookmark-end text:name="q_40906_1"/><text:span text:style-name="T57">,<text:s/></text:span><text:span text:style-name="T58">Mėgėjiškos žūklės įstatymo</text:span><text:span text:style-name="T59">,<text:s/></text:span><text:span text:style-name="T60">Medžioklės įst</text:span><text:span text:style-name="T61">atymo,<text:s/></text:span><text:span text:style-name="T62">šio Įstatymo ir kitų teisės aktų nustatytus laukinės gyvūnijos apsaugos ir jos išteklių naudojimo reikalavimus;”.</text:span></text:p>
      <text:p text:style-name="P63"/>
      <text:p text:style-name="P64">4 straipsnis. 11 straipsnio 1 dalies papildymas 8 punktu</text:p>
      <text:soft-page-break/>
      <text:p text:style-name="PreformattedText"><text:span text:style-name="T65"><text:tab/></text:span><text:span text:style-name="T66">11 straipsnio 1 dalį papildyti 8 punktu:<text:s/></text:span></text:p>
      <text:p text:style-name="P67"/>
      <text:p text:style-name="P68">“8) prekyba.”</text:p>
      <text:p text:style-name="P69"/>
      <text:p text:style-name="P70">5 straipsnis. 14 straipsnio pakėtimas</text:p>
      <text:p text:style-name="P71"><text:tab/>14 straipsnio 1 dalį išbraukti, pakeisti šio straipsnio 2 dalį ir visą straipsnį išdėstyti taip:<text:s/></text:p>
      <text:p text:style-name="P72">“14 straipsnis. Žvejojimas</text:p>
      <text:p text:style-name="P73"><text:span text:style-name="T74"><text:tab/></text:span><text:span text:style-name="T75">Žvejojimą reglamentuoja Žuvininkystės įstatymas ir Mėgėjiškos žūklės įstatymas.”</text:span></text:p>
      <text:p text:style-name="P76"/>
      <text:p text:style-name="P77">6 straipsnis. 20 straipsnio<text:s/>3 dalies pakeitimas</text:p>
      <text:p text:style-name="P78"><text:tab/><text:tab/>Pakeisti 20 straipsnio 3 dalį ir ją išdėstyti taip:</text:p>
      <text:p text:style-name="P79"><text:span text:style-name="T80">“3. Prekybos laukiniais gyvūnais objektais gali būti tik laukiniai gyvūnai, paimti iš buveinių pagal šio Įstatymo 13, 14, 15, 16, 17 ir 19 straipsnių reikalavimus, taip pat laukinia</text:span><text:span text:style-name="T81">i gyvūnai, paimti iš buveinių pagal šio Įstatymo 18 straipsnio reikalavimus (jeigu grąžinti laukinius gyvūnus į buveines, iš kurių jie buvo paimti, nėra privaloma,</text:span><text:span text:style-name="T82"><text:s/>taip pat nelaisvėje išveisti laukiniai gyvūnai)</text:span><text:span text:style-name="T83">. Reikalavimus, susijusius su laukinių gyvūnų</text:span><text:span text:style-name="T84"><text:s/>laikymu nelaisvėje, jų gabenimo ir priežiūros sąlygomis, nustato Gyvūnų globos, laikymo ir naudojimo įstatymas.”</text:span></text:p>
      <text:p text:style-name="P85"><text:s/></text:p>
      <text:p text:style-name="P86"><text:span text:style-name="T87">Skelbiu šį Lietuvos Respublikos Seimo priimtą įstatymą.</text:span></text:p>
      <text:p text:style-name="P88"> </text:p>
      <text:p text:style-name="P89">RESPUBLIKOS PREZIDENTAS</text:p>
      <text:p text:style-name="P90"/>
      <text:p text:style-name="P91">Teikia:</text:p>
      <text:p text:style-name="P92"/>
      <text:p text:style-name="Normal"><text:span text:style-name="T93">Aplinkos apsaugos komiteto pirminink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A.Bo</text:span><text:span text:style-name="T100">sas</text:span><text:span text:style-name="T101"><text:line-break/></text:span></text:p>
      <text:p text:style-name="Normal"><text:span text:style-name="T10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name-complex="Tahoma" fo:hyphenate="false"/>
    </style:style>
    <style:style style:name="PreformattedText" style:display-name="Preformatted Text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angingindent" style:display-name="Hanging indent" style:family="paragraph" style:parent-style-name="BodyText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UNIJOS ISTATYNAS</dc:title>
    <dc:description/>
    <dc:subject/>
    <meta:initial-creator>s-paltanavicius</meta:initial-creator>
    <dc:creator>adlibuser</dc:creator>
    <meta:creation-date>2017-04-11T18:41:00Z</meta:creation-date>
    <dc:date>2017-04-11T18:41:00Z</dc:date>
    <meta:print-date>2005-03-21T08:4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86" meta:character-count="3824" meta:row-count="68" meta:non-whitespace-character-count="3360"/>
  </office:meta>
</office:document-meta>
</file>