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2" style:parent-style-name="Heading1" style:family="paragraph">
      <style:text-properties style:font-name="Times New Roman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6" style:parent-style-name="BodyText" style:family="paragraph">
      <style:text-properties style:font-name="Times New Roman"/>
    </style:style>
    <style:style style:name="P2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SEIMO NUTARIMO “DĖL LIETUVOS RESPUBLIKOS SEIMO NUTARIMO “DĖL SEIMO POLITINIO (ASMENINIO) PASITIKĖJIMO VALSTYBĖS TARNAUTOJŲ PAREIGYBIŲ, SEIMO KANCELIARIJOS IR<text:s/>SEIMUI ATSKAITINGŲ INSTITUCIJŲ, RESPUBLIKOS PREZIDENTO INSTITUCIJOS IR PREZIDENTUI ATSKAITINGŲ INSTITUCIJŲ, NACIONALINĖS TEISMŲ ADMINISTRACIJOS, TEISMŲ, PROKURATŪROS IR SAVIVALDYBIŲ INSTITUCIJŲ VALSTYBĖS TARNAUTOJŲ SUVIENODINTŲ PAREIGYBIŲ SĄRAŠO PATVIRTINIMO” PRIEDĖLIO PAKEITIMO PROJEKTO <text:s/></text:p>
        <text:p text:style-name="P20"/>
        <text:p text:style-name="P21">2005-03-21 <text:s/>Nr. XP – 345</text:p>
        <text:h text:style-name="P22" text:outline-level="1">Vilnius</text:h>
        <text:p text:style-name="P23"/>
        <text:p text:style-name="P24"/>
        <text:p text:style-name="P25"><text:tab/>Alternatyvių projektų Teisės departamente negauta.</text:p>
        <text:p text:style-name="P26"><text:tab/>Vertinant projektą pagal jo santykį su Konstitucija, galiojančiais įstatymais bei juridinės technikos reikalavimais, pastabų neteikiame.</text:p>
        <text:p text:style-name="P27"/>
        <text:p text:style-name="P28"/>
        <text:p text:style-name="P29">Teisės departamento vyriausioji specialistė<text:tab/><text:s text:c="36"/>Kristina Pažusytė</text:p>
        <text:p text:style-name="P30"/>
        <text:p text:style-name="P31"><text:s/></text:p>
        <text:p text:style-name="P32"><text:span text:style-name="T33"><text:s/></text:span><text:span text:style-name="T34">Sutinku:</text:span></text:p>
        <text:p text:style-name="P35"><text:span text:style-name="T36"><text:s/>Teisės departamento direktorius <text:s text:c="62"/></text:span><text:span text:style-name="T37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<text:s/>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18:43:00Z</meta:creation-date>
    <dc:date>2017-04-11T18:43:00Z</dc:date>
    <meta:print-date>2005-03-21T11:27:00Z</meta:print-date>
    <meta:template xlink:href="TD%201.dot" xlink:type="simple"/>
    <meta:editing-cycles>2</meta:editing-cycles>
    <meta:editing-duration>PT0S</meta:editing-duration>
    <meta:document-statistic meta:page-count="1" meta:paragraph-count="14" meta:word-count="115" meta:character-count="987" meta:row-count="30" meta:non-whitespace-character-count="886"/>
  </office:meta>
</office:document-meta>
</file>