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 style:font-weight-complex="bold" fo:color="#000000"/>
    </style:style>
    <style:style style:name="T34" style:parent-style-name="DefaultParagraphFont" style:family="text">
      <style:text-properties style:font-name-complex="Arial" style:font-weight-complex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text-properties fo:font-size="8pt" style:font-size-asian="8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14pt" style:font-size-asian="14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font-size-complex="12pt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text-properties fo:font-size="16pt" style:font-size-asian="16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P89" style:parent-style-name="Normal" style:family="paragraph">
      <style:text-properties fo:font-size="14pt" style:font-size-asian="14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-complex="Arial" fo:color="#000000"/>
    </style:style>
    <style:style style:name="P122" style:parent-style-name="Normal" style:family="paragraph">
      <style:text-properties fo:font-size="16pt" style:font-size-asian="16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text-properties style:font-style-complex="italic" fo:font-size="18pt" style:font-size-asian="18pt"/>
    </style:style>
    <style:style style:name="P135" style:parent-style-name="Normal" style:family="paragraph">
      <style:paragraph-properties fo:text-align="center"/>
      <style:text-properties style:font-weight-complex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140" style:parent-style-name="Normal" style:family="paragraph">
      <style:text-properties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18pt" style:font-size-asian="1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18pt" style:font-size-asian="18pt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-complex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text-properties fo:font-size="20pt" style:font-size-asian="20pt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Header" style:family="paragraph">
      <style:paragraph-properties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text-properties fo:font-size="14pt" style:font-size-asian="14pt"/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P240" style:parent-style-name="Header" style:family="paragraph">
      <style:paragraph-properties>
        <style:tab-stops/>
      </style:paragraph-properties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text-properties fo:font-size="18pt" style:font-size-asian="18pt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text-properties fo:font-size="16pt" style:font-size-asian="16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style:font-name-complex="Arial" fo:font-weight="bold" style:font-weight-asian="bold"/>
    </style:style>
    <style:style style:name="T268" style:parent-style-name="DefaultParagraphFont" style:family="text">
      <style:text-properties style:font-name-complex="Arial" style:font-weight-complex="bold"/>
    </style:style>
    <style:style style:name="T269" style:parent-style-name="DefaultParagraphFont" style:family="text">
      <style:text-properties style:font-name-complex="Arial" style:font-weight-complex="bold" style:text-position="super 62.5%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style:font-name-complex="Arial" style:font-weight-complex="bold" style:text-position="super 62.5%"/>
    </style:style>
    <style:style style:name="T272" style:parent-style-name="DefaultParagraphFont" style:family="text">
      <style:text-properties style:font-name-complex="Arial" style:font-weight-complex="bold"/>
    </style:style>
    <style:style style:name="T273" style:parent-style-name="DefaultParagraphFont" style:family="text">
      <style:text-properties style:font-name-complex="Arial" style:font-weight-complex="bold"/>
    </style:style>
    <style:style style:name="T274" style:parent-style-name="DefaultParagraphFont" style:family="text">
      <style:text-properties style:font-name-complex="Arial" fo:font-weight="bold" style:font-weight-asian="bold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text-properties fo:font-size="16pt" style:font-size-asian="16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style:font-weight-complex="bold" fo:color="#000000"/>
    </style:style>
    <style:style style:name="T290" style:parent-style-name="DefaultParagraphFont" style:family="text">
      <style:text-properties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 fo:color="#000000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style-complex="italic" fo:font-size="10pt" style:font-size-asian="10pt"/>
    </style:style>
    <style:style style:name="T297" style:parent-style-name="DefaultParagraphFont" style:family="text">
      <style:text-properties style:font-style-complex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Normal" style:family="paragraph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style="italic" style:font-style-asian="italic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name-complex="Arial" style:font-weight-complex="bold"/>
    </style:style>
    <style:style style:name="T314" style:parent-style-name="DefaultParagraphFont" style:family="text">
      <style:text-properties style:font-name-complex="Arial" style:font-weight-complex="bold" fo:color="#000000"/>
    </style:style>
    <style:style style:name="T315" style:parent-style-name="DefaultParagraphFont" style:family="text">
      <style:text-properties style:font-name-complex="Arial" style:font-weight-complex="bold"/>
    </style:style>
    <style:style style:name="T316" style:parent-style-name="DefaultParagraphFont" style:family="text">
      <style:text-properties style:font-name-complex="Arial" style:font-weight-complex="bold" fo:color="#000000"/>
    </style:style>
    <style:style style:name="T317" style:parent-style-name="DefaultParagraphFont" style:family="text">
      <style:text-properties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style:font-name-complex="Arial" style:font-weight-complex="bold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P32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name-complex="Arial" fo:font-weight="bold" style:font-weight-asian="bold" style:font-weight-complex="bold"/>
    </style:style>
    <style:style style:name="T325" style:parent-style-name="DefaultParagraphFont" style:family="text">
      <style:text-properties style:font-name-complex="Arial" fo:font-weight="bold" style:font-weight-asian="bold" style:font-weight-complex="bold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P34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fo:font-size="16pt" style:font-size-asian="16pt"/>
    </style:style>
    <style:style style:name="P35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fo:font-weight="bold" style:font-weight-asian="bold" style:font-weight-complex="bold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text-properties fo:font-style="italic" style:font-style-asian="italic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color="#000000"/>
    </style:style>
    <style:style style:name="P382" style:parent-style-name="Normal" style:family="paragraph">
      <style:text-properties fo:font-size="18pt" style:font-size-asian="18pt"/>
    </style:style>
    <style:style style:name="P383" style:parent-style-name="Normal" style:family="paragraph">
      <style:text-properties fo:font-size="8pt" style:font-size-asian="8pt"/>
    </style:style>
    <style:style style:name="P384" style:parent-style-name="Normal" style:family="paragraph">
      <style:text-properties fo:font-weight="bold" style:font-weight-asian="bold" fo:font-style="italic" style:font-style-asian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-complex="Arial" fo:font-weight="bold" style:font-weight-asian="bold" style:font-weight-complex="bold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style:text-position="super 62.5%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text-properties fo:font-size="22pt" style:font-size-asian="22pt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weight="bold" style:font-weight-asian="bold" fo:font-style="italic" style:font-style-asian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Normal" style:family="paragraph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text-properties fo:font-size="22pt" style:font-size-asian="22pt"/>
    </style:style>
    <style:style style:name="P421" style:parent-style-name="Normal" style:family="paragraph">
      <style:text-properties fo:font-size="8pt" style:font-size-asian="8pt"/>
    </style:style>
    <style:style style:name="P422" style:parent-style-name="Normal" style:family="paragraph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name-complex="Arial" fo:font-weight="bold" style:font-weight-asian="bold"/>
    </style:style>
    <style:style style:name="T424" style:parent-style-name="DefaultParagraphFont" style:family="text">
      <style:text-properties style:font-name-complex="Arial" style:font-weight-complex="bold"/>
    </style:style>
    <style:style style:name="T425" style:parent-style-name="DefaultParagraphFont" style:family="text">
      <style:text-properties style:font-name-complex="Arial" style:font-weight-complex="bold"/>
    </style:style>
    <style:style style:name="T426" style:parent-style-name="DefaultParagraphFont" style:family="text">
      <style:text-properties style:font-name-complex="Arial" style:font-weight-complex="bold" style:text-position="super 62.5%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8pt" style:font-size-asian="8pt"/>
    </style:style>
    <style:style style:name="P448" style:parent-style-name="Normal" style:family="paragraph">
      <style:text-properties fo:font-size="18pt" style:font-size-asian="18pt"/>
    </style:style>
    <style:style style:name="P449" style:parent-style-name="Heading2" style:family="paragraph">
      <style:text-properties style:font-weight-complex="normal"/>
    </style:style>
    <style:style style:name="P450" style:parent-style-name="Normal" style:family="paragraph">
      <style:text-properties fo:font-size="18pt" style:font-size-asian="18pt"/>
    </style:style>
    <style:style style:name="P451" style:parent-style-name="Normal" style:family="paragraph">
      <style:text-properties fo:font-size="18pt" style:font-size-asian="18pt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8pt" style:font-size-asian="8pt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kovo 17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6</text:span><text:span text:style-name="T17">(33)</text:span></text:p>
      <text:p text:style-name="P18"><text:span text:style-name="T19">(Posėdžio pradžia - 15.05 val.)</text:span></text:p>
      <text:p text:style-name="P20"/>
      <text:p text:style-name="P21">Posėdžio pirmininkas – Seimo Pirmininko pavaduotojas Č.Juršėnas</text:p>
      <text:p text:style-name="P22"/>
      <text:p text:style-name="P23">Užsiregistravo 53<text:s/>Seimo nariai<text:s/><text:span text:style-name="T24">(15.05 val.)</text:span></text:p>
      <text:p text:style-name="P25">Pakartotinai užsiregistravo 66 Seimo nariai<text:s/><text:span text:style-name="T26">(15.05 val.)</text:span></text:p>
      <text:p text:style-name="P27"/>
      <text:p text:style-name="Normal"><text:span text:style-name="T28"><text:s text:c="11"/>Dėl posėdžio vedimo tvarkos kalbėjo<text:s/></text:span>Seimo narys S.Lapėnas.</text:p>
      <text:p text:style-name="P29"/>
      <text:p text:style-name="P30">15.09 val.</text:p>
      <text:p text:style-name="P31">S V A R S T Y T A :<text:tab/></text:p>
      <text:p text:style-name="Normal"><text:tab/><text:span text:style-name="T32">Seimo nutarimo<text:s/></text:span><text:span text:style-name="T33">„</text:span><text:span text:style-name="T34">Dėl<text:s/></text:span><text:span text:style-name="T35">Seimo laikinosios komisijos</text:span><text:span text:style-name="T36"><text:s/>dėl Seimo narės Aldo</text:span><text:span text:style-name="T37">nos Balsienės ir Seimo nario Jono Ramono įgaliojimų nutrūkimo dėl darbo, nesuderinamo su Seimo nario pareigomis, neatsisakymo faktams ištirti<text:s/></text:span><text:span text:style-name="T38">sudarymo</text:span><text:span text:style-name="T39">“</text:span><text:span text:style-name="T40"><text:s/>projektas Nr.XP-328</text:span><text:s/><text:span text:style-name="T41">(pateikimas)</text:span></text:p>
      <text:p text:style-name="Normal"><text:tab/>Pranešėjas – Seimo Pirmininkas A.Paulauskas</text:p>
      <text:p text:style-name="P42"/>
      <text:p text:style-name="Normal"><text:tab/>Klausė Seimo nariai: V.Bogušis, J.Veselka, G.Šileikis, J.Razma, A.Salamakinas, P.Gražulis, A.Staponkienė (<text:span text:style-name="T43">Valstiečių ir Naujosios demokratijos frakcij</text:span>os vardu prašė daryti pateikimo pertrauką iki kito posėdžio).</text:p>
      <text:p text:style-name="Normal"><text:tab/>Kalbėjo Seimo narys P.Gražulis.</text:p>
      <text:p text:style-name="P44"/>
      <text:p text:style-name="Normal"><text:span text:style-name="T45">N U T A R T A :</text:span></text:p>
      <text:p text:style-name="Normal"><text:tab/><text:span text:style-name="T46">Daryti</text:span><text:s/><text:span text:style-name="T47">pateikimo<text:s/></text:span><text:span text:style-name="T48">pertrauką</text:span><text:s/>iki kito posėdžio (bendru sutarimu).</text:p>
      <text:p text:style-name="P49"/>
      <text:p text:style-name="Normal"><text:s text:c="11"/>Replikavo Seimo narė I.Degutienė.</text:p>
      <text:p text:style-name="P50"/>
      <text:p text:style-name="P51">15.29 val.</text:p>
      <text:p text:style-name="P52">S V A R S T Y T A :<text:tab/></text:p>
      <text:p text:style-name="Normal"><text:tab/><text:span text:style-name="T53">Statybos įstatymo</text:span><text:span text:style-name="T54"><text:s/>23<text:s/></text:span><text:span text:style-name="T55">straipsnio</text:span><text:span text:style-name="T56"><text:s/>pakeitimo įstatymo projektas Nr.XP-118(3*)</text:span><text:s/><text:span text:style-name="T57">(teikėjas – Aplinkos apsaugos komitetas/A.Bosas)</text:span><text:s/><text:span text:style-name="T58">(priė</text:span><text:span text:style-name="T59">mimas)</text:span></text:p>
      <text:p text:style-name="Normal"><text:tab/>Pranešėjas – Aplinkos apsaugos komiteto pirmininkas A.Bosas</text:p>
      <text:p text:style-name="P60"><text:s/></text:p>
      <text:p text:style-name="P61">Užsiregistravo 90 Seimo narių<text:s/><text:span text:style-name="T62">(15.30 val.)</text:span></text:p>
      <text:p text:style-name="Normal"><text:span text:style-name="T63">N U T A R T A :</text:span></text:p>
      <text:p text:style-name="P64"><text:span text:style-name="T65">Priimti</text:span><text:s/><text:span text:style-name="T66">Statybos įstatymo</text:span><text:span text:style-name="T67"><text:s/>23<text:s/></text:span><text:span text:style-name="T68">straipsnio</text:span><text:span text:style-name="T69"><text:s/>pakeitimo įstatymą</text:span>. Balsavo: už - 80, prieš - 0, susilaikė 7.</text:p>
      <text:p text:style-name="P70"/>
      <text:p text:style-name="P71">15.32 val.</text:p>
      <text:p text:style-name="P72">S V A R S T Y<text:s/>T A :<text:tab/></text:p>
      <text:p text:style-name="Normal"><text:tab/><text:span text:style-name="T73">Valstybinių šalpos išmokų įstatymo</text:span><text:span text:style-name="T74"><text:s/>5, 6, 7, 9, 19, 23, 27 straipsnių pakeitimo ir papildymo<text:s/></text:span><text:span text:style-name="T75">įstatymo projektas Nr.XP-58(3*)</text:span><text:s/><text:span text:style-name="T76">(teikėja – LRV/socialinės apsaugos ir darbo ministrė V.Blinkevičiūtė)</text:span><text:s/><text:span text:style-name="T77">(priėmimas)</text:span></text:p>
      <text:p text:style-name="Normal"><text:tab/>Pranešėja – Socialinių reikalų ir darbo<text:s/>komiteto atstovė I.Degutienė</text:p>
      <text:p text:style-name="P78"/>
      <text:p text:style-name="Normal"><text:tab/>1, 2, 3, 4, 5, 6, 7, 8 straipsniai priimti bendru sutarimu.</text:p>
      <text:p text:style-name="Normal"><text:tab/>Dėl balsavimo motyvų dėl viso įstatymo kalbėjo Seimo nariai: V.Boreikienė, A.Sysas, I.Degutienė.</text:p>
      <text:p text:style-name="P79"/>
      <text:p text:style-name="P80">Užsiregistravo 85 Seimo nariai<text:s/><text:span text:style-name="T81">(15.36 val.)</text:span></text:p>
      <text:p text:style-name="Normal"><text:span text:style-name="T82">N U T A R T A :</text:span></text:p>
      <text:p text:style-name="P83"><text:span text:style-name="T84">Priimt</text:span><text:span text:style-name="T85">i</text:span><text:s/><text:span text:style-name="T86">Valstybinių šalpos išmokų įstatymo</text:span><text:span text:style-name="T87"><text:s/>5, 6, 7, 9, 19, 23, 27 straipsnių pakeitimo ir papildymo<text:s/></text:span><text:span text:style-name="T88">įstatymą</text:span>. Balsavo: už - 84, prieš - 0, susilaikė 0.</text:p>
      <text:p text:style-name="P89"/>
      <text:p text:style-name="P90">15.38 val.</text:p>
      <text:p text:style-name="P91">S V A R S T Y T A :<text:tab/></text:p>
      <text:p text:style-name="Normal"><text:tab/><text:span text:style-name="T92">Seimo nutarimo<text:s/></text:span><text:span text:style-name="T93">„</text:span><text:span text:style-name="T94">Dėl R.K.Urbaičio atleidimo iš Lietuvos Aukščiausiojo Teismo<text:s/></text:span><text:span text:style-name="T95">teisėjų pareigų</text:span><text:span text:style-name="T96">“</text:span><text:span text:style-name="T97"><text:s/>projektas Nr.XP-342</text:span><text:s/><text:span text:style-name="T98">(pateikimas, svarstymas ir<text:s/></text:span><text:span text:style-name="T99">priėmimas</text:span><text:span text:style-name="T100">)</text:span></text:p>
      <text:p text:style-name="Normal"><text:tab/>Pranešėjas – Respublikos Prezidento patarėjas, atstovas Seime ir Vyriausybėje V.Umbrasas</text:p>
      <text:p text:style-name="Normal"/>
      <text:p text:style-name="P101">Klausė Seimo narys R.Ačas.</text:p>
      <text:p text:style-name="Normal"/>
      <text:p text:style-name="Normal"><text:span text:style-name="T102">N U T A R T A :</text:span></text:p>
      <text:p text:style-name="Normal"><text:tab/><text:span text:style-name="T103">Pritarti<text:s/></text:span>šiam projektui<text:span text:style-name="T104"><text:s/>po pateikimo<text:s/></text:span>(bendru<text:s/>sutarimu).</text:p>
      <text:p text:style-name="Normal"/>
      <text:p text:style-name="P105"><text:span text:style-name="T106">Seimo Pirmininkas siūlo šį projektą svarstyti<text:s/></text:span><text:span text:style-name="T107">ypatingos skubos tvarka</text:span><text:span text:style-name="T108">. Šiam pasiūlymui<text:s/></text:span><text:span text:style-name="T109">pritarta</text:span><text:span text:style-name="T110"><text:s/>bendru sutarimu.</text:span></text:p>
      <text:p text:style-name="Normal"/>
      <text:p text:style-name="P111">1, 2 straipsniai priimti bendru sutarimu.<text:tab/></text:p>
      <text:p text:style-name="Normal"/>
      <text:p text:style-name="P112">Užsiregistravo 84 Seimo nariai<text:s/><text:span text:style-name="T113">(15.41 val.)</text:span></text:p>
      <text:p text:style-name="Normal"><text:span text:style-name="T114">N U T A R T A :</text:span></text:p>
      <text:p text:style-name="P115"><text:span text:style-name="T116">Priimti</text:span><text:s/><text:span text:style-name="T117">Seimo nutarimą<text:s/></text:span><text:span text:style-name="T118">„</text:span><text:span text:style-name="T119">Dė</text:span><text:span text:style-name="T120">l R.K.Urbaičio atleidimo iš Lietuvos Aukščiausiojo Teismo teisėjų pareigų</text:span><text:span text:style-name="T121">“</text:span>. Balsavo: už - 81, prieš - 0, susilaikė 2.</text:p>
      <text:p text:style-name="P122"/>
      <text:p text:style-name="P123">15.43 val.</text:p>
      <text:p text:style-name="P124">S V A R S T Y T A :<text:tab/></text:p>
      <text:p text:style-name="Normal"><text:tab/><text:span text:style-name="T125">Įstatymo<text:s/></text:span><text:span text:style-name="T126">„</text:span><text:span text:style-name="T127">D</text:span><text:span text:style-name="T128">ėl Tarptautinės sutarties dėl maisto ir žemės ūkio paskirties augalų genetinių išteklių ratif</text:span><text:span text:style-name="T129">ikavimo</text:span><text:span text:style-name="T130">“<text:s/></text:span><text:span text:style-name="T131">projektas Nr.XP-291</text:span><text:s/><text:span text:style-name="T132">(pateikimas)</text:span></text:p>
      <text:p text:style-name="Normal"><text:tab/>Pranešėjas –<text:s/><text:span text:style-name="T133">žemės ūkio viceministras J.Kondrotas</text:span></text:p>
      <text:p text:style-name="P134"/>
      <text:p text:style-name="P135">Toliau posėdžiui pirmininkauja Seimo Pirmininko pavaduotojas</text:p>
      <text:p text:style-name="P136"><text:span text:style-name="T137"><text:s/></text:span><text:span text:style-name="T138">V.Muntianas</text:span></text:p>
      <text:p text:style-name="P139"/>
      <text:p text:style-name="P140"/>
      <text:p text:style-name="Normal"><text:span text:style-name="T141">N U T A R T A :</text:span></text:p>
      <text:p text:style-name="Normal"><text:tab/>1.<text:s/><text:span text:style-name="T142">Pritarti<text:s/></text:span>šiam projektui<text:span text:style-name="T143"><text:s/>po pateikimo ir pradėti</text:span><text:s/>jo<text:span text:style-name="T144"><text:s/>svarstymo proce</text:span><text:span text:style-name="T145">dūrą<text:s/></text:span>(bendru sutarimu).<text:s/></text:p>
      <text:p text:style-name="Normal"><text:tab/>2.<text:s/><text:span text:style-name="T146">Paskirti pagrindiniu komitetu</text:span><text:s/>šiam projektui svarstyti Kaimo reikalų komitetą (bendru sutarimu).</text:p>
      <text:p text:style-name="Normal"><text:tab/>3.<text:s/><text:span text:style-name="T147">Paskirti papildomais komitetais</text:span><text:s/>šiam projektui svarstyti Biudžeto ir finansų bei Užsienio reikalų komitetus (bendru sutarimu).</text:p>
      <text:p text:style-name="Normal"><text:tab/>4.<text:s/><text:span text:style-name="T148">Paskirti</text:span><text:s/>šio projekto<text:s/><text:span text:style-name="T149">preliminarią svarstymo Seimo posėdyje datą</text:span><text:s/>– 2005-04-21 (bendru sutarimu).</text:p>
      <text:p text:style-name="Normal"/>
      <text:p text:style-name="Normal"/>
      <text:p text:style-name="P150">15.51 val.</text:p>
      <text:p text:style-name="P151">S V A R S T Y T A :<text:tab/></text:p>
      <text:p text:style-name="Normal"><text:tab/><text:span text:style-name="T152">Nacionalinio saugumo pagrindų įstatymo</text:span><text:span text:style-name="T153"><text:s/>priedėlio 18 skyriaus pakeitimo įstatymo projektas Nr.XP-282</text:span><text:s/><text:span text:style-name="T154">(pateikimas)</text:span></text:p>
      <text:p text:style-name="Normal"><text:tab/>Pranešėjas –<text:s/><text:span text:style-name="T155">krašto apsaugos viceministras G.Šivickas</text:span></text:p>
      <text:p text:style-name="Normal"/>
      <text:p text:style-name="Normal"><text:span text:style-name="T156">N U T A R T A :</text:span></text:p>
      <text:p text:style-name="Normal"><text:tab/>1.<text:s/><text:span text:style-name="T157">Pritarti<text:s/></text:span>šiam projektui<text:span text:style-name="T158"><text:s/>po pateikimo ir pradėti</text:span><text:s/>jo<text:span text:style-name="T159"><text:s/>svarstymo procedūrą<text:s/></text:span>(bendru sutarimu).<text:s/></text:p>
      <text:p text:style-name="Normal"><text:tab/>2.<text:s/><text:span text:style-name="T160">Paskirti pagrindiniu komitetu</text:span><text:s/>šiam projektui svarstyti Nacionalinio saugumo ir gynybos komitetą (bendru sutarimu).</text:p>
      <text:p text:style-name="Normal"><text:tab/>3.<text:s/><text:span text:style-name="T161">Paskirti</text:span><text:s/>šio projekto<text:s/><text:span text:style-name="T162">preliminarią svarstymo Seimo posėdyje datą</text:span><text:s/>– 2005-04-21 (bendru sutarimu).</text:p>
      <text:p text:style-name="P163"/>
      <text:p text:style-name="P164">15.54 val.</text:p>
      <text:p text:style-name="P165">S V A R S T Y T A :<text:tab/></text:p>
      <text:p text:style-name="Normal"><text:tab/><text:span text:style-name="T166">Baudžiamojo kodekso</text:span><text:span text:style-name="T167"><text:s/>95 straipsnio pakeitimo įstatymo projektas Nr.XP-253</text:span><text:s/><text:span text:style-name="T168">(teikėjai – 30 Seimo nar</text:span><text:span text:style-name="T169">ių)</text:span><text:s/><text:span text:style-name="T170">(pateikimas)</text:span></text:p>
      <text:p text:style-name="Normal"><text:tab/>Pranešėjas – Seimo narys V.Žiemelis</text:p>
      <text:p text:style-name="Normal"/>
      <text:p text:style-name="Normal"><text:tab/>Klausė Seimo nariai: R.Šukys, L.Sabutis.</text:p>
      <text:p text:style-name="Normal"><text:tab/>Dėl balsavimo motyvų kalbėjo Seimo nariai: R.Šukys, L.Sabutis.</text:p>
      <text:p text:style-name="Normal"/>
      <text:p text:style-name="P171">Užsiregistravo 60 Seimo narių<text:s/><text:span text:style-name="T172">(16.07 val.)</text:span></text:p>
      <text:p text:style-name="P173"/>
      <text:p text:style-name="Normal"><text:span text:style-name="T174">N U T A R T A :</text:span></text:p>
      <text:p text:style-name="Normal"><text:tab/>1.<text:s/><text:span text:style-name="T175">Pritarti<text:s/></text:span>šiam projektui<text:span text:style-name="T176"><text:s/>po pat</text:span><text:span text:style-name="T177">eikimo ir pradėti</text:span><text:s/>jo<text:span text:style-name="T178"><text:s/>svarstymo procedūrą</text:span>. Balsavo: už - 38, prieš - 7, susilaikė 15.</text:p>
      <text:p text:style-name="Normal"><text:tab/>2.<text:s/><text:span text:style-name="T179">Paskirti pagrindiniu komitetu</text:span><text:s/>šiam projektui svarstyti Teisės ir teisėtvarkos komitetą (bendru sutarimu).</text:p>
      <text:p text:style-name="Normal"><text:tab/>3.<text:s/><text:span text:style-name="T180">Paskirti</text:span><text:s/>šio projekto<text:s/><text:span text:style-name="T181">preliminarią svarstymo Seimo posėdy</text:span><text:span text:style-name="T182">je datą</text:span><text:s/>– 2005-04-21 (bendru sutarimu).</text:p>
      <text:p text:style-name="P183"/>
      <text:p text:style-name="Normal"><text:tab/>Posėdžio pirmininkas pranešė, kad šiandien nebus svarstomi šie darbotvarkės klausimai:</text:p>
      <text:p text:style-name="Normal"><text:tab/><text:span text:style-name="T184">Valstybės įmonės Ignalinos atominės elektrinės pirmojo bloko eksploatavimo nutraukimo įstatymo 4 ir 10 straipsnių pakeitimo įs</text:span><text:span text:style-name="T185">tatymo projektas Nr.XP-248</text:span>;</text:p>
      <text:p text:style-name="Normal"><text:tab/><text:span text:style-name="T186">Vyriausybės įstatymo 22 straipsnio pakeitimo įstatymo projektas Nr.XP-180</text:span>;</text:p>
      <text:p text:style-name="P187"><text:span text:style-name="T188">Geriamojo vandens tiekimo ir nuotekų tvarkymo įstatymo projektas Nr.XP-284</text:span>;</text:p>
      <text:p text:style-name="BodyTextIndent">Geriamojo vandens tiekimo ir nuotekų tvarkymo įstatymo įsigaliojimo ir įgyvendinimo įstatymo projektas Nr.XP-285;</text:p>
      <text:p text:style-name="P189"><text:span text:style-name="T190">Įstatymo<text:s/></text:span><text:span text:style-name="T191">„D</text:span><text:span text:style-name="T192">ėl Susitarimo dėl mažųjų banginių apsaugos Baltijos ir Šiaurės jūrose ratifikavimo</text:span><text:span text:style-name="T193">“</text:span><text:span text:style-name="T194"><text:s text:c="2"/>projektas Nr.XP-292</text:span>.</text:p>
      <text:p text:style-name="P195"/>
      <text:p text:style-name="P196">16.09 val.</text:p>
      <text:p text:style-name="P197">S V A R S T Y T A :<text:tab/></text:p>
      <text:p text:style-name="Normal"><text:tab/>1.<text:s/><text:span text:style-name="T198">Įstatymo<text:s/></text:span><text:span text:style-name="T199">„D</text:span><text:span text:style-name="T200">ėl 2003 m. lapkričio 27 d.<text:s/></text:span><text:span text:style-name="T201">Tarybos reglamento (EB) Nr</text:span><text:span text:style-name="T202">.2201/2003</text:span><text:span text:style-name="T203"><text:s/>dėl jurisdikcijos ir teismo sprendimų, susijusių su santuoka ir tėvų pareigomis, pripažinimo bei vykdymo, panaikinančio Reglamentą (EB) Nr. 1347/2000, įgyvendinimo</text:span><text:span text:style-name="T204">“</text:span><text:span text:style-name="T205"><text:s/>projektas Nr.XP-288</text:span><text:span text:style-name="T206">ES</text:span></text:p>
      <text:p text:style-name="Normal"><text:tab/>2.<text:s/><text:span text:style-name="T207">Įstatymo<text:s/></text:span><text:span text:style-name="T208">„D</text:span><text:span text:style-name="T209">ėl 2004 m. balandžio 21 d.<text:s/></text:span><text:span text:style-name="T210">Europos Parlamen</text:span><text:span text:style-name="T211">to ir Tarybos reglamento (EB) Nr. 805/2004</text:span><text:span text:style-name="T212">, sukuriančio neginčytinų reikalavimų, Europos vykdomąjį raštą, įgyvendinimo</text:span><text:span text:style-name="T213">“</text:span><text:span text:style-name="T214"><text:s/>projektas Nr.XP-289</text:span><text:span text:style-name="T215">ES</text:span></text:p>
      <text:p text:style-name="Normal"><text:span text:style-name="T216">(pateikimas)</text:span></text:p>
      <text:p text:style-name="Normal"><text:tab/>Pranešėjas – T<text:span text:style-name="T217">eisingumo ministerijos sekretorius A.Kazlauskas</text:span></text:p>
      <text:p text:style-name="Normal"/>
      <text:p text:style-name="Normal"><text:span text:style-name="T218">N U T A R T A :</text:span></text:p>
      <text:p text:style-name="Normal"><text:tab/>1.<text:s/><text:span text:style-name="T219">Pritarti<text:s/></text:span>šiems projektams<text:span text:style-name="T220"><text:s/>po pateikimo ir pradėti</text:span><text:s/>jų<text:span text:style-name="T221"><text:s/>svarstymo procedūrą<text:s/></text:span>(bendru sutarimu).<text:s/></text:p>
      <text:p text:style-name="Normal"><text:tab/>2.<text:s/><text:span text:style-name="T222">Paskirti pagrindiniu komitetu</text:span><text:s/>šiems projektams svarstyti Teisės ir teisėtvarkos komitetą (bendru sutarimu).</text:p>
      <text:p text:style-name="Normal"><text:tab/>3.<text:s/><text:span text:style-name="T223">Paskirti papildomais komitetais</text:span><text:s/>šiems projektams svarstyti Europos reikalų <text:s/>ir Užsienio reikalų komitetus (bendru sutarimu).</text:p>
      <text:p text:style-name="Normal"><text:tab/>4.<text:s/><text:span text:style-name="T224">Paskirti</text:span><text:s/>šių projektų<text:s/><text:span text:style-name="T225">preliminarią svarstymo Seimo posėdyje datą</text:span><text:s/>– 2005-04-14 (bendru sutarimu).</text:p>
      <text:p text:style-name="Normal"/>
      <text:p text:style-name="P226"/>
      <text:p text:style-name="Normal"><text:span text:style-name="T227">16.13 val.</text:span></text:p>
      <text:p text:style-name="Normal"><text:span text:style-name="T228">S V A R S T Y T A :</text:span></text:p>
      <text:p text:style-name="Normal"><text:tab/>Savaitės (nuo 2005-03-21) – 2005 m. kovo 22 d. (antradienio)<text:s/>ir 24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J.Razma, S.Pečeliūnas.</text:p>
      <text:p text:style-name="Normal"><text:tab/>Kalbėjo Seimo narys S.Pečeliūnas.</text:p>
      <text:p text:style-name="Normal"/>
      <text:p text:style-name="Normal"><text:span text:style-name="T229">N U T A R T A :</text:span></text:p>
      <text:p text:style-name="Normal"><text:tab/><text:span text:style-name="T230">Patvirtinti</text:span><text:s/>savaitės (nuo 2005-03-21) – 2005 m. kovo<text:s/>22 d. (antradienio) ir 24 d. (ketvirtadienio) darbotvarkes (bendru sutarimu).</text:p>
      <text:p text:style-name="P231"/>
      <text:p text:style-name="P232">16.24 val.</text:p>
      <text:p text:style-name="P233">S V A R S T Y T A :<text:tab/></text:p>
      <text:p text:style-name="Normal"><text:tab/><text:span text:style-name="T234">Seimo nutarimo<text:s/></text:span><text:span text:style-name="T235">„</text:span><text:span text:style-name="T236">Dėl 2000-2004 metų kadencijos Seimo teisės aktų projektų</text:span><text:span text:style-name="T237">“</text:span><text:span text:style-name="T238"><text:s/>projektas Nr.XP-204(3)</text:span><text:s/><text:span text:style-name="T239">(pateikimas)</text:span></text:p>
      <text:p text:style-name="P240"><text:tab/>Pranešėjas – Seimo Pirmininko pavaduotojas Č.Juršėnas</text:p>
      <text:p text:style-name="Normal"/>
      <text:p text:style-name="Normal"><text:tab/>Klausė Seimo nariai: J.Razma (<text:span text:style-name="T241">Tėvynės sąjungos frakcij</text:span>os vardu prašė daryti pertrauką iki kito posėdžio), S.Lapėnas.</text:p>
      <text:p text:style-name="Normal"/>
      <text:p text:style-name="Normal"><text:span text:style-name="T242">N U T A R T A :</text:span></text:p>
      <text:p text:style-name="Normal"><text:tab/>1.<text:s/><text:span text:style-name="T243">Pritarti<text:s/></text:span>šiam projektui<text:span text:style-name="T244"><text:s/>po pateikimo<text:s/></text:span>(bendru sutarimu).</text:p>
      <text:p text:style-name="Normal"><text:tab/>2.<text:s/><text:span text:style-name="T245">Paskirti</text:span><text:s/>šio projekto<text:s/><text:span text:style-name="T246">priėmimą</text:span><text:s/>antradienį (2005-03-22) (bendru sutarimu).</text:p>
      <text:p text:style-name="P247"/>
      <text:p text:style-name="P248">16.32 val.</text:p>
      <text:p text:style-name="P249">S V A R S T Y T A :<text:tab/></text:p>
      <text:p text:style-name="Normal"><text:tab/>1.<text:s/><text:span text:style-name="T250">Sveikatos draudimo įstatymo</text:span><text:span text:style-name="T251"><text:s/>6 straipsnio pakeitimo įstatymo projektas Nr.XP-269</text:span></text:p>
      <text:p text:style-name="Normal"><text:tab/>2.<text:s/><text:span text:style-name="T252">Sveikatos sistemos įstatymo</text:span><text:span text:style-name="T253"><text:s/>47 straipsnio pakeitimo įstatymo projektas Nr.XP-270</text:span></text:p>
      <text:p text:style-name="Normal"><text:span text:style-name="T254">(pateikimas)</text:span></text:p>
      <text:p text:style-name="Normal"><text:tab/>Pranešėjas –<text:s/><text:span text:style-name="T255">sveikatos apsaugos viceministras</text:span><text:s/>R.Šadžius</text:p>
      <text:p text:style-name="Normal"/>
      <text:p text:style-name="Normal"><text:tab/>Klausė Seimo narė V.Boreikienė.</text:p>
      <text:p text:style-name="Normal"/>
      <text:p text:style-name="Normal"><text:span text:style-name="T256">N U T A R T A :</text:span></text:p>
      <text:p text:style-name="Normal"><text:tab/>1.<text:s/><text:span text:style-name="T257">Pritarti<text:s/></text:span>šiems projektams<text:span text:style-name="T258"><text:s/>po pateikimo ir pradėti</text:span><text:s/>jų<text:span text:style-name="T259"><text:s/>svarstymo procedūrą<text:s/></text:span>(bendru sutarimu).</text:p>
      <text:p text:style-name="Normal"><text:tab/>2.<text:s/><text:span text:style-name="T260">Paskirti pagrindiniu komitetu</text:span><text:s/>šiems projektams svarstyti Sveikatos reikalų komitetą (bendru sutarimu).</text:p>
      <text:p text:style-name="Normal"><text:tab/>3.<text:s/><text:span text:style-name="T261">Paskirti papildomais komitetais</text:span><text:s/>šiems projektams svarstyti Biudžeto ir finansų bei Užsienio reikalų komitetus (bendru sutarimu).</text:p>
      <text:p text:style-name="Normal"><text:tab/>4.<text:s/><text:span text:style-name="T262">Paskirti</text:span><text:s/>šių projektų<text:s/><text:span text:style-name="T263">preliminarią svarstymo Seimo posėdyje datą</text:span><text:s/>– 2005-04-14 (bendru sutarimu).</text:p>
      <text:p text:style-name="P264"/>
      <text:p text:style-name="P265">16.37 val.</text:p>
      <text:p text:style-name="P266">S V A R S T Y T A :<text:tab/></text:p>
      <text:p text:style-name="Normal"><text:tab/><text:span text:style-name="T267">Aplinkos apsaugos įstatymo</text:span><text:span text:style-name="T268"><text:s/>1, 2, 6, 7, 8, 14, 19, 26, 31, 32, 33, 34 straipsnių ir priedo pakeitimo ir papildymo, 24 straipsnio pripažinimo netekusiu galios ir Įstatymo papildymo 32</text:span><text:span text:style-name="T269">1</text:span><text:span text:style-name="T270"><text:s/>ir 32</text:span><text:span text:style-name="T271">2</text:span><text:span text:style-name="T272"><text:s/></text:span><text:span text:style-name="T273">straipsniais įstatymo projektas Nr.XP-237(2*)</text:span><text:span text:style-name="T274">ES</text:span><text:s/><text:span text:style-name="T275">(teikėjas - LRV/aplinkos ministras A.Kundrotas)</text:span><text:s/><text:span text:style-name="T276">(svarstymas)</text:span><text:span text:style-name="T277"><text:s/></text:span></text:p>
      <text:p text:style-name="Normal"/>
      <text:p text:style-name="P278"><text:tab/>Pagrindinio – Aplinkos apsaugos komiteto vardu kalbėjo šio komiteto pirmininkas A.Bosas.</text:p>
      <text:p text:style-name="P279"/>
      <text:p text:style-name="P280">N U T A R T A :</text:p>
      <text:p text:style-name="Normal"><text:tab/><text:span text:style-name="T281">Pritarti</text:span><text:s/>pagrindinio komiteto patobulintam projektui<text:s/><text:span text:style-name="T282">po svarstymo</text:span><text:s/>Seimo posėdyje (bendru sutarimu).</text:p>
      <text:p text:style-name="P283"/>
      <text:p text:style-name="P284">16.41 val.</text:p>
      <text:p text:style-name="P285">S V A R S T Y T A :<text:tab/></text:p>
      <text:p text:style-name="Normal"><text:tab/><text:span text:style-name="T286">Seimo nutarimo<text:s/></text:span><text:span text:style-name="T287">„D</text:span><text:span text:style-name="T288">ėl Seimo nutarimo<text:s/></text:span><text:span text:style-name="T289">„</text:span><text:span text:style-name="T290">Dėl Lietuvos mokslo tarybos narių paskyrimo</text:span><text:span text:style-name="T291">“</text:span><text:span text:style-name="T292"><text:s/>pakeitimo</text:span><text:span text:style-name="T293">“</text:span><text:span text:style-name="T294"><text:s/>projektas Nr.XP-223*</text:span><text:s/><text:span text:style-name="T295">(teikėjas -<text:s/></text:span><text:span text:style-name="T296">švietimo ir mokslo ministras R.Mot</text:span><text:span text:style-name="T297">uzas</text:span><text:span text:style-name="T298">)</text:span><text:s/><text:span text:style-name="T299">(svarstymas ir<text:s/></text:span><text:span text:style-name="T300">priėmimas</text:span><text:span text:style-name="T301">)</text:span><text:span text:style-name="T302"><text:s/></text:span></text:p>
      <text:p text:style-name="P303"><text:tab/>Pranešėjas – Švietimo, mokslo ir kultūros komiteto pirmininkas V.Gedvilas.</text:p>
      <text:p text:style-name="Normal"/>
      <text:p text:style-name="P304">N U T A R T A :</text:p>
      <text:p text:style-name="Normal"><text:tab/><text:span text:style-name="T305">Pritarti</text:span><text:s/>šiam projektui<text:s/><text:span text:style-name="T306">po svarstymo</text:span><text:s/>Seimo posėdyje (bendru sutarimu).</text:p>
      <text:p text:style-name="Normal"/>
      <text:p text:style-name="P307"><text:tab/>Siūlymui <text:s/>priimti šį projektą dabar pritarta bendru sutarimu.</text:p>
      <text:p text:style-name="Normal"/>
      <text:p text:style-name="P308">Užsiregistravo 55 Seimo nariai<text:s/><text:span text:style-name="T309">(16.42 val.)</text:span></text:p>
      <text:p text:style-name="Normal"><text:span text:style-name="T310">N U T A R T A :</text:span></text:p>
      <text:p text:style-name="P311"><text:span text:style-name="T312">Priimti</text:span><text:s/><text:span text:style-name="T313">Seimo nutarimą<text:s/></text:span><text:span text:style-name="T314">„D</text:span><text:span text:style-name="T315">ėl Seimo nutarimo<text:s/></text:span><text:span text:style-name="T316">„</text:span><text:span text:style-name="T317">Dėl Lietuvos mokslo tarybos narių paskyrimo</text:span><text:span text:style-name="T318">“</text:span><text:span text:style-name="T319"><text:s/>pakeitimo</text:span><text:span text:style-name="T320">“</text:span>. Balsavo: už - 54, prieš - 0, susilaikė 0.</text:p>
      <text:p text:style-name="P321"/>
      <text:p text:style-name="P322">16.44 val.</text:p>
      <text:p text:style-name="P323">S V A R S T Y T A :<text:tab/></text:p>
      <text:p text:style-name="Normal"><text:tab/><text:span text:style-name="T324">Valstybės ta</text:span><text:span text:style-name="T325">rnybos įstatymo</text:span><text:span text:style-name="T326"><text:s/>pakeitimo įstatymo įgyvendinimo įstatymo 1 straipsnio pakeitimo įstatymo įgyvendinimo įstatymo projektas Nr.XP-143</text:span><text:s/><text:span text:style-name="T327">(teikėjai – 47 Seimo nariai)<text:s/></text:span><text:span text:style-name="T328">(pateikimas)</text:span></text:p>
      <text:p text:style-name="Normal"><text:tab/>Pranešėjas – Seimo narys G.Šileikis<text:s/></text:p>
      <text:p text:style-name="Normal"/>
      <text:p text:style-name="Normal"><text:tab/>Dėl balsavimo motyvų kalbėjo Seimo narys L.Sabutis.</text:p>
      <text:p text:style-name="Normal"><text:tab/>Dėl svarstymo datos kalbėjo Seimo narys J.Razma.<text:s/></text:p>
      <text:p text:style-name="Normal"/>
      <text:p text:style-name="Normal"><text:span text:style-name="T329">N U T A R T A :</text:span></text:p>
      <text:p text:style-name="Normal"><text:tab/>1.<text:s/><text:span text:style-name="T330">Pritarti<text:s/></text:span>šiam projektui<text:span text:style-name="T331"><text:s/>po pateikimo ir pradėti</text:span><text:s/>jo<text:span text:style-name="T332"><text:s/>svarstymo procedūrą<text:s/></text:span>(bendru sutarimu).<text:s/></text:p>
      <text:p text:style-name="Normal"><text:tab/>2.<text:s/><text:span text:style-name="T333">Paskirti pagrindiniu komitetu</text:span><text:s/>šiam projektui svarstyti Valstybės valdymo ir savivaldybių komitetą (bendru sutarimu).</text:p>
      <text:p text:style-name="Normal"><text:tab/>3.<text:s/><text:span text:style-name="T334">Paskirti papildomais komitetais</text:span><text:s/>šiam projektui svarstyti Biudžeto ir finansų bei Teisės ir teisėtvarkos komitetus (bendru sutarimu).</text:p>
      <text:p text:style-name="Normal"><text:tab/>4.<text:s/><text:span text:style-name="T335">Paskirti</text:span><text:s/>šio projekto<text:s/><text:span text:style-name="T336">preliminarią svarstymo Seimo posėdyje datą</text:span><text:s/>– 2005-04-14<text:s/>(bendru sutarimu).</text:p>
      <text:p text:style-name="Normal"/>
      <text:p text:style-name="P337">Kalbėjo Seimo narys A.Sysas (siūlė dėl projekto<text:s/><text:span text:style-name="T338">Nr.XP-</text:span>143 prašyti Vyriausybės išvados).</text:p>
      <text:p text:style-name="Normal"/>
      <text:p text:style-name="Normal"><text:span text:style-name="T339">N U T A R T A :</text:span></text:p>
      <text:p text:style-name="Normal"><text:tab/><text:span text:style-name="T340">Prašyti Vyriausybės išvados</text:span><text:s/>dėl<text:s/><text:span text:style-name="T341">Valstybės tarnybos įstatymo pakeitimo įstatymo įgyvendinimo įstatymo 1 straipsnio pakeitimo įstaty</text:span><text:span text:style-name="T342">mo įgyvendinimo įstatymo projekto Nr.XP-143 (bendru sutarimu).</text:span></text:p>
      <text:p text:style-name="P343"/>
      <text:h text:style-name="Heading2" text:outline-level="2">Lietuvos Respublikos Konstitucinio Teismo teisėjų priesaika</text:h>
      <text:p text:style-name="Normal"/>
      <text:p text:style-name="P344">Priesaiką priėmė Seimo Pirmininkas A.Paulauskas.</text:p>
      <text:p text:style-name="P345"/>
      <text:p text:style-name="P346">Prisiekė Konstitucinio Teismo teisėjai Ramutė Ruškytė ir Romualdas Kęstutis Urbaitis.</text:p>
      <text:p text:style-name="P347"/>
      <text:p text:style-name="P348"><text:span text:style-name="T349"><text:tab/></text:span>Sveikinimo žodį tarė Seimo Pirmininkas A.Paulauskas.</text:p>
      <text:p text:style-name="P350"/>
      <text:p text:style-name="P351">16.54 val.</text:p>
      <text:p text:style-name="P352">S V A R S T Y T A :<text:tab/></text:p>
      <text:p text:style-name="Normal"><text:tab/><text:span text:style-name="T353">Seimo nutarimo<text:s/></text:span><text:span text:style-name="T354">„D</text:span><text:span text:style-name="T355">ėl Seimo nutarimo<text:s/></text:span><text:span text:style-name="T356">„</text:span><text:span text:style-name="T357">Dėl Seimo komitetų sudėties patvirtinimo</text:span><text:span text:style-name="T358">“</text:span><text:span text:style-name="T359"><text:s/>5 straipsnio pakeitimo</text:span><text:span text:style-name="T360">“</text:span><text:span text:style-name="T361"><text:s/>projektas Nr.XP-317</text:span><text:s/><text:span text:style-name="T362">(pateikimas, svarstymas ir<text:s/></text:span><text:span text:style-name="T363">priėmimas</text:span><text:span text:style-name="T364">)</text:span></text:p>
      <text:p text:style-name="Normal"><text:tab/>Pranešėjas – Seimo Pirmininkas A.Paulauskas</text:p>
      <text:p text:style-name="Normal"/>
      <text:p text:style-name="Normal"><text:span text:style-name="T365">N U T A R T A :</text:span></text:p>
      <text:p text:style-name="Normal"><text:tab/><text:span text:style-name="T366">Pritarti<text:s/></text:span>šiam projektui<text:span text:style-name="T367"><text:s/>po pateikimo<text:s/></text:span>(bendru sutarimu).</text:p>
      <text:p text:style-name="Normal"/>
      <text:p text:style-name="P368"><text:tab/>Siūlymui priimti šį projektą dabar pritarta bendru sutarimu.</text:p>
      <text:p text:style-name="Normal"/>
      <text:p text:style-name="Normal"><text:tab/>1, 2 straipsniai priimti bendru sutarimu.</text:p>
      <text:p text:style-name="Normal"/>
      <text:p text:style-name="P369">Užsiregistravo 67 Seimo nariai<text:s/><text:span text:style-name="T370">(16.56 val.)</text:span></text:p>
      <text:p text:style-name="Normal"><text:span text:style-name="T371">N U T A R T A :</text:span></text:p>
      <text:p text:style-name="P372"><text:span text:style-name="T373">Priimti</text:span><text:s/><text:span text:style-name="T374">Seimo nutarimą<text:s/></text:span><text:span text:style-name="T375">„D</text:span><text:span text:style-name="T376">ėl Seimo nutarimo<text:s/></text:span><text:span text:style-name="T377">„</text:span><text:span text:style-name="T378">Dėl Seimo komitetų sudėties patvirtinimo</text:span><text:span text:style-name="T379">“</text:span><text:span text:style-name="T380"><text:s/>5 straipsnio pakeitimo</text:span><text:span text:style-name="T381">“</text:span>. Balsavo: už - 67, prieš - 0, susilaikė 0.</text:p>
      <text:p text:style-name="P382"/>
      <text:p text:style-name="P383">16.56 val.</text:p>
      <text:p text:style-name="P384">S V A R S T Y T A :<text:tab/></text:p>
      <text:p text:style-name="P385">1.<text:s/><text:span text:style-name="T386">Baudžiamojo kodekso</text:span><text:span text:style-name="T387"><text:s/>153 straipsnio pak</text:span><text:span text:style-name="T388">eitimo bei Kodekso papildymo 151</text:span><text:span text:style-name="T389">1</text:span><text:span text:style-name="T390"><text:s/>straipsniu įstatymo projektas Nr.XP-221(2)</text:span></text:p>
      <text:p text:style-name="Normal"><text:tab/>2.<text:s/><text:span text:style-name="T391">Civilinio kodekso</text:span><text:span text:style-name="T392"><text:s/>3.14 straipsnio pakeitimo įstatymo projektas Nr.XP-246</text:span><text:s/><text:span text:style-name="T393">(pateikimas)</text:span><text:s/><text:span text:style-name="T394">(teikėjai – 47 Seimo nariai)</text:span></text:p>
      <text:p text:style-name="Normal"><text:tab/>Pranešėjas – Seimo narys R.Remeika.</text:p>
      <text:p text:style-name="Normal"/>
      <text:p text:style-name="Normal"><text:tab/>Klausė Seimo narė V.Aleknaitė-Abramikienė.</text:p>
      <text:p text:style-name="Normal"><text:tab/>Dėl balsavimo motyvų kalbėjo Seimo narys R.Šukys.</text:p>
      <text:p text:style-name="Normal"/>
      <text:p text:style-name="Normal"><text:span text:style-name="T395">N U T A R T A :</text:span></text:p>
      <text:p text:style-name="Normal"><text:tab/>1.<text:s/><text:span text:style-name="T396">Pritarti<text:s/></text:span>šiems projektams<text:span text:style-name="T397"><text:s/>po pateikimo ir pradėti</text:span><text:s/>jų<text:span text:style-name="T398"><text:s/>svarstymo procedūrą<text:s/></text:span>(bendru sutarimu).<text:s/></text:p>
      <text:p text:style-name="Normal"><text:tab/>2.<text:s/><text:span text:style-name="T399">Paskirti pagrindiniu komitetu</text:span><text:s/>šiems projektams svarstyti Teisės ir teisėtvarkos komitetą (bendru sutarimu).</text:p>
      <text:p text:style-name="Normal"><text:tab/>3.<text:s/><text:span text:style-name="T400">Paskirti papildomu komitetu</text:span><text:s/>šiems projektams svarstyti Žmogaus teisių komitetą (bendru sutarimu).</text:p>
      <text:p text:style-name="Normal"><text:tab/>4.<text:s/><text:span text:style-name="T401">Pavesti</text:span><text:s/>Šeimos ir vaiko reikalų komisijai apsvarstyti šį projektą (bendru sutarimu).</text:p>
      <text:p text:style-name="P402"/>
      <text:p text:style-name="P403">17.04 val.</text:p>
      <text:p text:style-name="P404">S V A R S<text:s/>T Y T A :<text:tab/></text:p>
      <text:p text:style-name="P405"><text:span text:style-name="T406"><text:s/>Baudžiamojo kodekso</text:span><text:s/>153 straipsnio pakeitimo įstatymo projektas Nr.XP-221A<text:s/><text:span text:style-name="T407">(teikėjai – 31 Seimo narys)</text:span><text:span text:style-name="T408"><text:s/>(pateikimas)</text:span></text:p>
      <text:p text:style-name="P409"><text:span text:style-name="T410"><text:tab/>Pranešėja –<text:s/></text:span>Seimo narė D.Mikutienė</text:p>
      <text:p text:style-name="Normal"/>
      <text:p text:style-name="Normal"><text:tab/>Klausė Seimo narė Z.Žvikienė.</text:p>
      <text:p text:style-name="P411"/>
      <text:p text:style-name="Normal"><text:span text:style-name="T412">N U T A R T A :</text:span></text:p>
      <text:p text:style-name="Normal"><text:tab/>1.<text:s/><text:span text:style-name="T413">Pritarti<text:s/></text:span>šiam projektui<text:span text:style-name="T414"><text:s/>po pateikimo ir</text:span><text:span text:style-name="T415"><text:s/>pradėti</text:span><text:s/>jo<text:span text:style-name="T416"><text:s/>svarstymo procedūrą<text:s/></text:span>(bendru sutarimu).<text:s/></text:p>
      <text:p text:style-name="Normal"><text:tab/>2.<text:s/><text:span text:style-name="T417">Paskirti pagrindiniu komitetu</text:span><text:s/>šiam projektui svarstyti Teisės ir teisėtvarkos ir komitetą (bendru sutarimu).</text:p>
      <text:p text:style-name="Normal"><text:tab/>3.<text:s/><text:span text:style-name="T418">Paskirti papildomais komitetais</text:span><text:s/>šiam projektui svarstyti Žmogaus teisių ir Sveikatos reikalų komitetus (bendru sutarimu).</text:p>
      <text:p text:style-name="Normal"><text:tab/>4.<text:s/><text:span text:style-name="T419">Pavesti</text:span><text:s/>Šeimos ir vaiko reikalų komisijai apsvarstyti šį projektą (bendru sutarimu).</text:p>
      <text:p text:style-name="P420"/>
      <text:p text:style-name="P421">17.08 val.</text:p>
      <text:p text:style-name="P422">S V A R S T Y T A :<text:tab/></text:p>
      <text:p text:style-name="Normal"><text:tab/><text:span text:style-name="T423">Valstybės paramos būstui įsigyti ar išsinuomoti įstatymo įgyvendinimo įstatymo</text:span><text:span text:style-name="T424"><text:s/>pavadinimo ir 1, 2,</text:span><text:span text:style-name="T425"><text:s/>2</text:span><text:span text:style-name="T426">1</text:span><text:span text:style-name="T427">, 3 straipsnių papildymo įstatymo projektas Nr.XP-330</text:span><text:s/><text:span text:style-name="T428">(pateikimas)</text:span><text:s/><text:span text:style-name="T429"><text:s/></text:span><text:span text:style-name="T430">(Seimo Pirmininkas siūlo svarstyti ypatingos skubos tvarka)</text:span></text:p>
      <text:p text:style-name="Normal"><text:tab/>Pranešėjas – Seimo narys A.Sysas<text:s/></text:p>
      <text:p text:style-name="Normal"/>
      <text:p text:style-name="Normal"><text:span text:style-name="T431">N U T A R T A :</text:span></text:p>
      <text:p text:style-name="Normal"><text:tab/>1.<text:s/><text:span text:style-name="T432">Pritarti<text:s/></text:span>šiam projektui<text:span text:style-name="T433"><text:s/>po pateikimo ir pradėti</text:span><text:s/>jo<text:span text:style-name="T434"><text:s/>svarstymo procedūr</text:span><text:span text:style-name="T435">ą<text:s/></text:span>(bendru sutarimu).<text:s/></text:p>
      <text:p text:style-name="Normal"><text:tab/>2.<text:s/><text:span text:style-name="T436">Paskirti pagrindiniu komitetu</text:span><text:s/>šiam projektui svarstyti Socialinių reikalų ir darbo komitetą (bendru sutarimu).</text:p>
      <text:p text:style-name="Normal"><text:tab/>3.<text:s/><text:span text:style-name="T437">Paskirti papildomu komitetu</text:span><text:s/>šiam projektui svarstyti Biudžeto ir finansų komitetą (bendru sutarimu).</text:p>
      <text:p text:style-name="Normal"/>
      <text:p text:style-name="P438">Posėdžio pirmininkas pranešė kad<text:s/><text:span text:style-name="T439">Garantijų komandiruotiems darbuotojams įstatymo projekto Nr.XP-333ES</text:span><text:s/>ir<text:s/><text:span text:style-name="T440">Įstatymo<text:s/></text:span><text:span text:style-name="T441">„Dėl<text:s/></text:span><text:span text:style-name="T442">darbuotojų dalyvavimo priimant sprendimus Europos bendrovėse</text:span><text:span text:style-name="T443">“</text:span><text:span text:style-name="T444"><text:s/>projekto Nr.XP-336ES<text:s/></text:span>pateikimas<text:s/><text:span text:style-name="T445">atidedamas</text:span>.</text:p>
      <text:p text:style-name="Normal"><text:tab/></text:p>
      <text:p text:style-name="P446">Užsiregistravo 50 Seimo narių<text:s/><text:span text:style-name="T447">(17.10 val.)</text:span></text:p>
      <text:p text:style-name="P448"/>
      <text:h text:style-name="P449" text:outline-level="2">Seimo narių pareiškimai</text:h>
      <text:p text:style-name="P450"/>
      <text:p text:style-name="Normal"><text:tab/>Seimo narys A.Endzinas perskaitė pareiškimą dėl pasirengimo darbų galimam pavasario potvyniui Pamario krašte.<text:s/></text:p>
      <text:p text:style-name="P451"/>
      <text:p text:style-name="Normal"><text:span text:style-name="T452">N U T A R T A :</text:span></text:p>
      <text:p text:style-name="P453">Vadovaujantis Seimo statuto 97 straipsnio 3 dalimi, pavesti Nacionalinio saugumo ir gynybos komitetui išnagrinėti šią problemą ir pateikti išvadą šiuo klausimu.</text:p>
      <text:p text:style-name="Normal"/>
      <text:p text:style-name="Normal"/>
      <text:p text:style-name="P454">Užsiregistravo 57 Seimo nariai<text:s/><text:span text:style-name="T455">(17.13 val.)</text:span></text:p>
      <text:p text:style-name="Normal"/>
      <text:p text:style-name="Normal"/>
      <text:p text:style-name="Normal"/>
      <text:p text:style-name="P456">Posėdis baigtas</text:p>
      <text:p text:style-name="P457"><text:span text:style-name="T458"><text:s/>(17.1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<text:s/>Juršėnas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9">Protokolą rašė Gražina Belickienė,</text:p>
      <text:p text:style-name="Normal"><text:span text:style-name="T460"><text:s text:c="2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39:00Z</meta:creation-date>
    <dc:date>2017-04-11T18:39:00Z</dc:date>
    <meta:print-date>2005-03-18T05:42:00Z</meta:print-date>
    <meta:template xlink:href="PROTOKOL.DOT" xlink:type="simple"/>
    <meta:editing-cycles>2</meta:editing-cycles>
    <meta:editing-duration>PT0S</meta:editing-duration>
    <meta:document-statistic meta:page-count="1" meta:paragraph-count="202" meta:word-count="1928" meta:character-count="14361" meta:row-count="451" meta:non-whitespace-character-count="12635"/>
  </office:meta>
</office:document-meta>
</file>