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fo:font-style="italic" style:font-style-asian="italic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name-complex="Arial" fo:font-weight="bold" style:font-weight-asian="bold" style:font-weight-complex="bold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text-properties fo:font-size="18pt" style:font-size-asian="18pt"/>
    </style:style>
    <style:style style:name="P42" style:parent-style-name="Normal" style:family="paragraph">
      <style:text-properties fo:font-size="8pt" style:font-size-asian="8pt"/>
    </style:style>
    <style:style style:name="P43" style:parent-style-name="Normal" style:family="paragraph">
      <style:text-properties fo:font-weight="bold" style:font-weight-asian="bold" fo:font-style="italic" style:font-style-asian="italic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 fo:color="#000000"/>
    </style:style>
    <style:style style:name="T46" style:parent-style-name="DefaultParagraphFont" style:family="text">
      <style:text-properties style:font-name-complex="Arial" fo:font-weight="bold" style:font-weight-asian="bold" style:font-weight-complex="bold"/>
    </style:style>
    <style:style style:name="T47" style:parent-style-name="DefaultParagraphFont" style:family="text">
      <style:text-properties style:font-name-complex="Arial" fo:color="#000000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 fo:color="#000000"/>
    </style:style>
    <style:style style:name="T52" style:parent-style-name="DefaultParagraphFont" style:family="text">
      <style:text-properties style:font-name-complex="Arial" fo:font-weight="bold" style:font-weight-asian="bold" style:font-weight-complex="bold"/>
    </style:style>
    <style:style style:name="T53" style:parent-style-name="DefaultParagraphFont" style:family="text">
      <style:text-properties style:font-name-complex="Arial" fo:color="#000000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fo:font-weight="bold" style:font-weight-asian="bold" fo:font-style="italic" style:font-style-asian="italic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8pt" style:font-size-asian="8pt"/>
    </style:style>
    <style:style style:name="T58" style:parent-style-name="DefaultParagraphFont" style:family="text">
      <style:text-properties style:font-name-complex="Arial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8pt" style:font-size-asian="8p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style:font-name-complex="Arial"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8pt" style:font-size-asian="8p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name-complex="Arial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style:font-name-complex="Arial"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style:font-name-complex="Arial" style:font-weight-complex="bold"/>
    </style:style>
    <style:style style:name="T76" style:parent-style-name="DefaultParagraphFont" style:family="text">
      <style:text-properties style:font-name-complex="Arial" style:font-weight-complex="bold" fo:color="#000000"/>
    </style:style>
    <style:style style:name="T77" style:parent-style-name="DefaultParagraphFont" style:family="text">
      <style:text-properties style:font-name-complex="Arial" style:font-weight-complex="bold"/>
    </style:style>
    <style:style style:name="T78" style:parent-style-name="DefaultParagraphFont" style:family="text">
      <style:text-properties style:font-name-complex="Arial" style:font-weight-complex="bold"/>
    </style:style>
    <style:style style:name="T79" style:parent-style-name="DefaultParagraphFont" style:family="text">
      <style:text-properties style:font-name-complex="Arial" style:font-weight-complex="bold" fo:color="#000000"/>
    </style:style>
    <style:style style:name="T80" style:parent-style-name="DefaultParagraphFont" style:family="text">
      <style:text-properties style:font-name-complex="Arial" style:font-weight-complex="bold"/>
    </style:style>
    <style:style style:name="P81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82" style:parent-style-name="Normal" style:family="paragraph">
      <style:text-properties fo:font-size="8pt" style:font-size-asian="8pt"/>
    </style:style>
    <style:style style:name="P83" style:parent-style-name="Normal" style:family="paragraph">
      <style:text-properties fo:font-weight="bold" style:font-weight-asian="bold" fo:font-style="italic" style:font-style-asian="italic"/>
    </style:style>
    <style:style style:name="T84" style:parent-style-name="DefaultParagraphFont" style:family="text">
      <style:text-properties style:font-name-complex="Arial" fo:font-weight="bold" style:font-weight-asian="bold" style:font-weight-complex="bold"/>
    </style:style>
    <style:style style:name="T85" style:parent-style-name="DefaultParagraphFont" style:family="text">
      <style:text-properties style:font-name-complex="Arial"/>
    </style:style>
    <style:style style:name="T86" style:parent-style-name="DefaultParagraphFont" style:family="text">
      <style:text-properties style:font-name-complex="Arial" style:text-position="super 62.5%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 style:text-position="super 62.5%"/>
    </style:style>
    <style:style style:name="T89" style:parent-style-name="DefaultParagraphFont" style:family="text">
      <style:text-properties style:font-name-complex="Arial"/>
    </style:style>
    <style:style style:name="T90" style:parent-style-name="DefaultParagraphFont" style:family="text">
      <style:text-properties style:font-name-complex="Arial" style:text-position="super 62.5%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 style:text-position="super 62.5%"/>
    </style:style>
    <style:style style:name="T93" style:parent-style-name="DefaultParagraphFont" style:family="text">
      <style:text-properties style:font-name-complex="Arial"/>
    </style:style>
    <style:style style:name="T94" style:parent-style-name="DefaultParagraphFont" style:family="text">
      <style:text-properties style:font-name-complex="Arial" style:text-position="super 62.5%"/>
    </style:style>
    <style:style style:name="T95" style:parent-style-name="DefaultParagraphFont" style:family="text">
      <style:text-properties style:font-name-complex="Arial"/>
    </style:style>
    <style:style style:name="T96" style:parent-style-name="DefaultParagraphFont" style:family="text">
      <style:text-properties style:font-name-complex="Arial" style:text-position="super 62.5%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style:font-name-complex="Arial" style:text-position="super 62.5%"/>
    </style:style>
    <style:style style:name="T99" style:parent-style-name="DefaultParagraphFont" style:family="text">
      <style:text-properties style:font-name-complex="Arial"/>
    </style:style>
    <style:style style:name="T100" style:parent-style-name="DefaultParagraphFont" style:family="text">
      <style:text-properties style:font-name-complex="Arial" style:text-position="super 62.5%"/>
    </style:style>
    <style:style style:name="T101" style:parent-style-name="DefaultParagraphFont" style:family="text">
      <style:text-properties style:font-name-complex="Arial"/>
    </style:style>
    <style:style style:name="T102" style:parent-style-name="DefaultParagraphFont" style:family="text">
      <style:text-properties style:font-name-complex="Arial" style:text-position="super 62.5%"/>
    </style:style>
    <style:style style:name="T103" style:parent-style-name="DefaultParagraphFont" style:family="text">
      <style:text-properties style:font-name-complex="Arial"/>
    </style:style>
    <style:style style:name="T104" style:parent-style-name="DefaultParagraphFont" style:family="text">
      <style:text-properties style:font-name-complex="Arial" fo:font-weight="bold" style:font-weight-asian="bold" style:font-weight-complex="bold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style-complex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paragraph-properties fo:text-indent="0.5in"/>
    </style:style>
    <style:style style:name="P114" style:parent-style-name="Normal" style:family="paragraph">
      <style:paragraph-properties fo:text-indent="0.5in"/>
    </style:style>
    <style:style style:name="P115" style:parent-style-name="Normal" style:family="paragraph">
      <style:paragraph-properties fo:text-indent="0.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ize="8pt" style:font-size-asian="8pt"/>
    </style:style>
    <style:style style:name="T118" style:parent-style-name="DefaultParagraphFont" style:family="text">
      <style:text-properties fo:font-style="italic" style:font-style-asian="italic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style:font-name-complex="Arial" fo:font-weight="bold" style:font-weight-asian="bold" style:font-weight-complex="bold"/>
    </style:style>
    <style:style style:name="T122" style:parent-style-name="DefaultParagraphFont" style:family="text">
      <style:text-properties style:font-name-complex="Arial"/>
    </style:style>
    <style:style style:name="T123" style:parent-style-name="DefaultParagraphFont" style:family="text">
      <style:text-properties style:font-name-complex="Arial" style:text-position="super 62.5%"/>
    </style:style>
    <style:style style:name="T124" style:parent-style-name="DefaultParagraphFont" style:family="text">
      <style:text-properties style:font-name-complex="Arial"/>
    </style:style>
    <style:style style:name="T125" style:parent-style-name="DefaultParagraphFont" style:family="text">
      <style:text-properties style:font-name-complex="Arial" style:text-position="super 62.5%"/>
    </style:style>
    <style:style style:name="T126" style:parent-style-name="DefaultParagraphFont" style:family="text">
      <style:text-properties style:font-name-complex="Arial"/>
    </style:style>
    <style:style style:name="T127" style:parent-style-name="DefaultParagraphFont" style:family="text">
      <style:text-properties style:font-name-complex="Arial"/>
    </style:style>
    <style:style style:name="T128" style:parent-style-name="DefaultParagraphFont" style:family="text">
      <style:text-properties style:font-name-complex="Arial" style:text-position="super 62.5%"/>
    </style:style>
    <style:style style:name="T129" style:parent-style-name="DefaultParagraphFont" style:family="text">
      <style:text-properties style:font-name-complex="Arial"/>
    </style:style>
    <style:style style:name="T130" style:parent-style-name="DefaultParagraphFont" style:family="text">
      <style:text-properties style:font-name-complex="Arial" style:text-position="super 62.5%"/>
    </style:style>
    <style:style style:name="T131" style:parent-style-name="DefaultParagraphFont" style:family="text">
      <style:text-properties style:font-name-complex="Arial"/>
    </style:style>
    <style:style style:name="T132" style:parent-style-name="DefaultParagraphFont" style:family="text">
      <style:text-properties style:font-name-complex="Arial" style:text-position="super 62.5%"/>
    </style:style>
    <style:style style:name="T133" style:parent-style-name="DefaultParagraphFont" style:family="text">
      <style:text-properties style:font-name-complex="Arial"/>
    </style:style>
    <style:style style:name="T134" style:parent-style-name="DefaultParagraphFont" style:family="text">
      <style:text-properties style:font-name-complex="Arial" style:text-position="super 62.5%"/>
    </style:style>
    <style:style style:name="T135" style:parent-style-name="DefaultParagraphFont" style:family="text">
      <style:text-properties style:font-name-complex="Arial"/>
    </style:style>
    <style:style style:name="T136" style:parent-style-name="DefaultParagraphFont" style:family="text">
      <style:text-properties style:font-name-complex="Arial" style:text-position="super 62.5%"/>
    </style:style>
    <style:style style:name="T137" style:parent-style-name="DefaultParagraphFont" style:family="text">
      <style:text-properties style:font-name-complex="Arial"/>
    </style:style>
    <style:style style:name="T138" style:parent-style-name="DefaultParagraphFont" style:family="text">
      <style:text-properties style:font-name-complex="Arial" style:text-position="super 62.5%"/>
    </style:style>
    <style:style style:name="T139" style:parent-style-name="DefaultParagraphFont" style:family="text">
      <style:text-properties style:font-name-complex="Arial"/>
    </style:style>
    <style:style style:name="T140" style:parent-style-name="DefaultParagraphFont" style:family="text">
      <style:text-properties style:font-name-complex="Arial" style:text-position="super 62.5%"/>
    </style:style>
    <style:style style:name="T141" style:parent-style-name="DefaultParagraphFont" style:family="text">
      <style:text-properties style:font-name-complex="Arial"/>
    </style:style>
    <style:style style:name="P142" style:parent-style-name="Normal" style:family="paragraph">
      <style:text-properties fo:font-size="16pt" style:font-size-asian="16pt"/>
    </style:style>
    <style:style style:name="P143" style:parent-style-name="Normal" style:family="paragraph">
      <style:text-properties fo:font-size="8pt" style:font-size-asian="8pt"/>
    </style:style>
    <style:style style:name="P144" style:parent-style-name="Normal" style:family="paragraph">
      <style:text-properties fo:font-weight="bold" style:font-weight-asian="bold" fo:font-style="italic" style:font-style-asian="italic"/>
    </style:style>
    <style:style style:name="T145" style:parent-style-name="DefaultParagraphFont" style:family="text">
      <style:text-properties style:font-name-complex="Arial"/>
    </style:style>
    <style:style style:name="T146" style:parent-style-name="DefaultParagraphFont" style:family="text">
      <style:text-properties style:font-name-complex="Arial" fo:color="#000000"/>
    </style:style>
    <style:style style:name="T147" style:parent-style-name="DefaultParagraphFont" style:family="text">
      <style:text-properties style:font-name-complex="Arial" fo:font-weight="bold" style:font-weight-asian="bold" style:font-weight-complex="bold"/>
    </style:style>
    <style:style style:name="T148" style:parent-style-name="DefaultParagraphFont" style:family="text">
      <style:text-properties style:font-name-complex="Arial" fo:font-weight="bold" style:font-weight-asian="bold" style:font-weight-complex="bold"/>
    </style:style>
    <style:style style:name="T149" style:parent-style-name="DefaultParagraphFont" style:family="text">
      <style:text-properties style:font-name-complex="Arial"/>
    </style:style>
    <style:style style:name="T150" style:parent-style-name="DefaultParagraphFont" style:family="text">
      <style:text-properties style:font-name-complex="Arial"/>
    </style:style>
    <style:style style:name="T151" style:parent-style-name="DefaultParagraphFont" style:family="text">
      <style:text-properties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-complex="Arial" fo:color="#000000"/>
    </style:style>
    <style:style style:name="T153" style:parent-style-name="DefaultParagraphFont" style:family="text">
      <style:text-properties style:font-name-complex="Arial"/>
    </style:style>
    <style:style style:name="T154" style:parent-style-name="DefaultParagraphFont" style:family="text">
      <style:text-properties fo:font-weight="bold" style:font-weight-asian="bold" fo:font-style="italic" style:font-style-asian="italic"/>
    </style:style>
    <style:style style:name="T15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font-weight="bold" style:font-weight-asian="bold" fo:font-style="italic" style:font-style-asian="italic"/>
    </style:style>
    <style:style style:name="T157" style:parent-style-name="DefaultParagraphFont" style:family="text">
      <style:text-properties style:font-style-complex="italic"/>
    </style:style>
    <style:style style:name="T158" style:parent-style-name="DefaultParagraphFont" style:family="text">
      <style:text-properties style:font-name-complex="Arial" style:font-style-complex="italic"/>
    </style:style>
    <style:style style:name="T159" style:parent-style-name="DefaultParagraphFont" style:family="text">
      <style:text-properties style:font-style-complex="italic"/>
    </style:style>
    <style:style style:name="T160" style:parent-style-name="DefaultParagraphFont" style:family="text">
      <style:text-properties style:font-style-complex="italic"/>
    </style:style>
    <style:style style:name="T161" style:parent-style-name="DefaultParagraphFont" style:family="text">
      <style:text-properties style:font-style-complex="italic"/>
    </style:style>
    <style:style style:name="P162" style:parent-style-name="Normal" style:family="paragraph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  <style:text-properties fo:font-size="8pt" style:font-size-asian="8pt"/>
    </style:style>
    <style:style style:name="P165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indent="0.5in"/>
    </style:style>
    <style:style style:name="P168" style:parent-style-name="Normal" style:family="paragraph">
      <style:text-properties fo:font-size="8pt" style:font-size-asian="8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8pt" style:font-size-asian="8pt"/>
    </style:style>
    <style:style style:name="P171" style:parent-style-name="Normal" style:family="paragraph">
      <style:text-properties fo:font-size="8pt" style:font-size-asian="8pt"/>
    </style:style>
    <style:style style:name="P172" style:parent-style-name="Normal" style:family="paragraph">
      <style:paragraph-properties fo:text-indent="0.5in"/>
    </style:style>
    <style:style style:name="P173" style:parent-style-name="Normal" style:family="paragraph">
      <style:paragraph-properties fo:text-indent="0.5in"/>
    </style:style>
    <style:style style:name="P174" style:parent-style-name="Normal" style:family="paragraph">
      <style:paragraph-properties fo:text-indent="0.5in"/>
      <style:text-properties fo:font-size="8pt" style:font-size-asian="8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8pt" style:font-size-asian="8pt"/>
    </style:style>
    <style:style style:name="P177" style:parent-style-name="Normal" style:family="paragraph">
      <style:text-properties fo:font-size="8pt" style:font-size-asian="8pt"/>
    </style:style>
    <style:style style:name="P178" style:parent-style-name="Normal" style:family="paragraph">
      <style:paragraph-properties fo:text-indent="0.5in"/>
    </style:style>
    <style:style style:name="P179" style:parent-style-name="Normal" style:family="paragraph">
      <style:paragraph-properties fo:text-indent="0.5in"/>
    </style:style>
    <style:style style:name="P180" style:parent-style-name="Normal" style:family="paragraph">
      <style:paragraph-properties fo:text-indent="0.5in"/>
      <style:text-properties fo:font-size="8pt" style:font-size-asian="8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8pt" style:font-size-asian="8pt"/>
    </style:style>
    <style:style style:name="P183" style:parent-style-name="Normal" style:family="paragraph">
      <style:text-properties fo:font-size="8pt" style:font-size-asian="8pt"/>
    </style:style>
    <style:style style:name="P184" style:parent-style-name="Normal" style:family="paragraph">
      <style:paragraph-properties fo:text-indent="0.5in"/>
    </style:style>
    <style:style style:name="P185" style:parent-style-name="Normal" style:family="paragraph">
      <style:text-properties fo:font-size="8pt" style:font-size-asian="8pt"/>
    </style:style>
    <style:style style:name="P186" style:parent-style-name="Normal" style:family="paragraph">
      <style:text-properties fo:color="#000000"/>
    </style:style>
    <style:style style:name="P187" style:parent-style-name="Normal" style:family="paragraph">
      <style:text-properties fo:font-size="8pt" style:font-size-asian="8pt"/>
    </style:style>
    <style:style style:name="P188" style:parent-style-name="Normal" style:family="paragraph">
      <style:paragraph-properties fo:text-indent="0.5in"/>
    </style:style>
    <style:style style:name="P189" style:parent-style-name="Normal" style:family="paragraph">
      <style:paragraph-properties fo:text-indent="0.5in"/>
      <style:text-properties fo:font-size="8pt" style:font-size-asian="8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8pt" style:font-size-asian="8pt"/>
    </style:style>
    <style:style style:name="P192" style:parent-style-name="Normal" style:family="paragraph">
      <style:text-properties fo:font-size="8pt" style:font-size-asian="8pt"/>
    </style:style>
    <style:style style:name="P193" style:parent-style-name="Normal" style:family="paragraph">
      <style:paragraph-properties fo:text-indent="0.5in"/>
    </style:style>
    <style:style style:name="P194" style:parent-style-name="Normal" style:family="paragraph">
      <style:paragraph-properties fo:text-indent="0.5in"/>
    </style:style>
    <style:style style:name="P195" style:parent-style-name="Normal" style:family="paragraph">
      <style:paragraph-properties fo:text-indent="0.5in"/>
      <style:text-properties fo:font-size="8pt" style:font-size-asian="8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8pt" style:font-size-asian="8pt"/>
    </style:style>
    <style:style style:name="P198" style:parent-style-name="Normal" style:family="paragraph">
      <style:paragraph-properties fo:text-indent="0.5in"/>
    </style:style>
    <style:style style:name="P199" style:parent-style-name="Normal" style:family="paragraph">
      <style:paragraph-properties fo:text-indent="0.5in"/>
    </style:style>
    <style:style style:name="P200" style:parent-style-name="Header" style:family="paragraph">
      <style:paragraph-properties>
        <style:tab-stops/>
      </style:paragraph-properties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8pt" style:font-size-asian="8pt"/>
    </style:style>
    <style:style style:name="P203" style:parent-style-name="Header" style:family="paragraph">
      <style:paragraph-properties>
        <style:tab-stops/>
      </style:paragraph-properties>
    </style:style>
    <style:style style:name="P204" style:parent-style-name="Normal" style:family="paragraph">
      <style:paragraph-properties fo:text-indent="0.5in"/>
    </style:style>
    <style:style style:name="P205" style:parent-style-name="Header" style:family="paragraph">
      <style:paragraph-properties>
        <style:tab-stops/>
      </style:paragraph-properties>
    </style:style>
    <style:style style:name="P206" style:parent-style-name="Normal" style:family="paragraph">
      <style:text-properties fo:color="#000000"/>
    </style:style>
    <style:style style:name="P207" style:parent-style-name="Header" style:family="paragraph">
      <style:paragraph-properties>
        <style:tab-stops/>
      </style:paragraph-properties>
    </style:style>
    <style:style style:name="P208" style:parent-style-name="Normal" style:family="paragraph">
      <style:paragraph-properties fo:text-indent="0.5in"/>
    </style:style>
    <style:style style:name="P209" style:parent-style-name="Header" style:family="paragraph">
      <style:paragraph-properties>
        <style:tab-stops/>
      </style:paragraph-properties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size="8pt" style:font-size-asian="8pt"/>
    </style:style>
    <style:style style:name="P212" style:parent-style-name="Header" style:family="paragraph">
      <style:paragraph-properties>
        <style:tab-stops/>
      </style:paragraph-properties>
    </style:style>
    <style:style style:name="P213" style:parent-style-name="Normal" style:family="paragraph">
      <style:paragraph-properties fo:text-indent="0.5in"/>
    </style:style>
    <style:style style:name="P214" style:parent-style-name="Normal" style:family="paragraph">
      <style:paragraph-properties fo:text-indent="0.5in"/>
    </style:style>
    <style:style style:name="P215" style:parent-style-name="Header" style:family="paragraph">
      <style:paragraph-properties>
        <style:tab-stops/>
      </style:paragraph-properties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8pt" style:font-size-asian="8pt"/>
    </style:style>
    <style:style style:name="P218" style:parent-style-name="Header" style:family="paragraph">
      <style:paragraph-properties>
        <style:tab-stops/>
      </style:paragraph-properties>
    </style:style>
    <style:style style:name="P219" style:parent-style-name="Normal" style:family="paragraph">
      <style:paragraph-properties fo:text-indent="0.5in"/>
    </style:style>
    <style:style style:name="P220" style:parent-style-name="Normal" style:family="paragraph">
      <style:paragraph-properties fo:text-indent="0.5in"/>
    </style:style>
    <style:style style:name="P221" style:parent-style-name="Normal" style:family="paragraph">
      <style:paragraph-properties fo:text-indent="0.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8pt" style:font-size-asian="8pt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text-properties fo:font-style="italic" style:font-style-asian="italic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text-properties fo:font-style="italic" style:font-style-asian="italic"/>
    </style:style>
    <style:style style:name="P229" style:parent-style-name="Normal" style:family="paragraph">
      <style:text-properties fo:font-size="16pt" style:font-size-asian="16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8pt" style:font-size-asian="8pt"/>
    </style:style>
    <style:style style:name="P232" style:parent-style-name="Normal" style:family="paragraph">
      <style:text-properties fo:font-size="8pt" style:font-size-asian="8pt"/>
    </style:style>
    <style:style style:name="T233" style:parent-style-name="DefaultParagraphFont" style:family="text">
      <style:text-properties fo:font-style="italic" style:font-style-asian="italic"/>
    </style:style>
    <style:style style:name="P234" style:parent-style-name="Normal" style:family="paragraph">
      <style:paragraph-properties fo:text-indent="0.5in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style:font-name-complex="Arial"/>
    </style:style>
    <style:style style:name="T237" style:parent-style-name="DefaultParagraphFont" style:family="text">
      <style:text-properties style:font-name-complex="Arial" fo:color="#000000"/>
    </style:style>
    <style:style style:name="T238" style:parent-style-name="DefaultParagraphFont" style:family="text">
      <style:text-properties style:font-name-complex="Arial" fo:font-weight="bold" style:font-weight-asian="bold" style:font-weight-complex="bold"/>
    </style:style>
    <style:style style:name="T239" style:parent-style-name="DefaultParagraphFont" style:family="text">
      <style:text-properties style:font-name-complex="Arial" fo:font-weight="bold" style:font-weight-asian="bold" style:font-weight-complex="bold"/>
    </style:style>
    <style:style style:name="T240" style:parent-style-name="DefaultParagraphFont" style:family="text">
      <style:text-properties style:font-name-complex="Arial"/>
    </style:style>
    <style:style style:name="T241" style:parent-style-name="DefaultParagraphFont" style:family="text">
      <style:text-properties style:font-name-complex="Arial"/>
    </style:style>
    <style:style style:name="T242" style:parent-style-name="DefaultParagraphFont" style:family="text">
      <style:text-properties style:font-name-complex="Arial" fo:font-weight="bold" style:font-weight-asian="bold" style:font-weight-complex="bold"/>
    </style:style>
    <style:style style:name="T243" style:parent-style-name="DefaultParagraphFont" style:family="text">
      <style:text-properties style:font-name-complex="Arial" fo:color="#000000"/>
    </style:style>
    <style:style style:name="P244" style:parent-style-name="Normal" style:family="paragraph">
      <style:text-properties fo:font-size="18pt" style:font-size-asian="18pt"/>
    </style:style>
    <style:style style:name="P245" style:parent-style-name="Header" style:family="paragraph">
      <style:paragraph-properties>
        <style:tab-stops/>
      </style:paragraph-properties>
    </style:style>
    <style:style style:name="P246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P247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P248" style:parent-style-name="Normal" style:family="paragraph">
      <style:paragraph-properties fo:text-align="center"/>
      <style:text-properties style:font-weight-complex="bold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fo:font-weight="bold" style:font-weight-asian="bold"/>
    </style:style>
    <style:style style:name="P252" style:parent-style-name="Normal" style:family="paragraph">
      <style:paragraph-properties fo:text-align="center"/>
      <style:text-properties fo:font-size="8pt" style:font-size-asian="8pt"/>
    </style:style>
    <style:style style:name="P253" style:parent-style-name="Normal" style:family="paragraph">
      <style:paragraph-properties fo:text-indent="0.3937in"/>
      <style:text-properties fo:font-style="italic" style:font-style-asian="italic"/>
    </style:style>
    <style:style style:name="P254" style:parent-style-name="Normal" style:family="paragraph">
      <style:paragraph-properties fo:text-indent="0.3937in"/>
      <style:text-properties fo:font-style="italic" style:font-style-asian="italic"/>
    </style:style>
    <style:style style:name="P255" style:parent-style-name="Normal" style:family="paragraph">
      <style:paragraph-properties fo:text-indent="0.3937in"/>
      <style:text-properties fo:font-style="italic" style:font-style-asian="italic"/>
    </style:style>
    <style:style style:name="P256" style:parent-style-name="Normal" style:family="paragraph">
      <style:paragraph-properties fo:text-indent="0.3937in"/>
      <style:text-properties fo:font-style="italic" style:font-style-asian="italic"/>
    </style:style>
    <style:style style:name="P257" style:parent-style-name="Normal" style:family="paragraph">
      <style:paragraph-properties fo:text-indent="0.3937in"/>
      <style:text-properties fo:font-style="italic" style:font-style-asian="italic"/>
    </style:style>
    <style:style style:name="P258" style:parent-style-name="Normal" style:family="paragraph">
      <style:paragraph-properties fo:text-indent="0.3937in"/>
      <style:text-properties fo:font-style="italic" style:font-style-asian="italic"/>
    </style:style>
    <style:style style:name="P259" style:parent-style-name="Normal" style:family="paragraph">
      <style:paragraph-properties fo:text-indent="0.3937in"/>
      <style:text-properties fo:font-style="italic" style:font-style-asian="italic"/>
    </style:style>
    <style:style style:name="P260" style:parent-style-name="Normal" style:family="paragraph">
      <style:paragraph-properties fo:text-indent="0.3937in"/>
      <style:text-properties fo:font-style="italic" style:font-style-asian="italic"/>
    </style:style>
    <style:style style:name="P261" style:parent-style-name="Normal" style:family="paragraph">
      <style:paragraph-properties fo:text-indent="0.3937in"/>
      <style:text-properties fo:font-style="italic" style:font-style-asian="italic"/>
    </style:style>
    <style:style style:name="P262" style:parent-style-name="Normal" style:family="paragraph">
      <style:paragraph-properties fo:text-indent="0.3937in"/>
    </style:style>
    <style:style style:name="P263" style:parent-style-name="Normal" style:family="paragraph">
      <style:paragraph-properties fo:text-indent="0.3937in"/>
    </style:style>
    <style:style style:name="P264" style:parent-style-name="Normal" style:family="paragraph">
      <style:paragraph-properties fo:text-indent="0.3937in"/>
    </style:style>
    <style:style style:name="P265" style:parent-style-name="Normal" style:family="paragraph">
      <style:paragraph-properties fo:text-indent="0.3937in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indent="0.3937in"/>
    </style:style>
    <style:style style:name="T268" style:parent-style-name="DefaultParagraphFont" style:family="text">
      <style:text-properties style:font-style-complex="italic"/>
    </style:style>
    <style:style style:name="P269" style:parent-style-name="Normal" style:family="paragraph">
      <style:paragraph-properties fo:text-indent="0.3937in"/>
    </style:style>
    <style:style style:name="T270" style:parent-style-name="DefaultParagraphFont" style:family="text">
      <style:text-properties style:font-style-complex="italic"/>
    </style:style>
    <style:style style:name="P271" style:parent-style-name="Normal" style:family="paragraph">
      <style:paragraph-properties fo:text-indent="0.3937in"/>
    </style:style>
    <style:style style:name="T272" style:parent-style-name="DefaultParagraphFont" style:family="text">
      <style:text-properties style:font-style-complex="italic"/>
    </style:style>
    <style:style style:name="P273" style:parent-style-name="Normal" style:family="paragraph">
      <style:paragraph-properties fo:text-indent="0.3937in"/>
    </style:style>
    <style:style style:name="T274" style:parent-style-name="DefaultParagraphFont" style:family="text">
      <style:text-properties style:font-style-complex="italic"/>
    </style:style>
    <style:style style:name="P275" style:parent-style-name="Normal" style:family="paragraph">
      <style:paragraph-properties fo:text-indent="0.3937in"/>
    </style:style>
    <style:style style:name="T276" style:parent-style-name="DefaultParagraphFont" style:family="text">
      <style:text-properties style:font-style-complex="italic"/>
    </style:style>
    <style:style style:name="P277" style:parent-style-name="Normal" style:family="paragraph">
      <style:paragraph-properties fo:text-indent="0.3937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style:font-style-complex="italic"/>
    </style:style>
    <style:style style:name="P280" style:parent-style-name="Normal" style:family="paragraph">
      <style:paragraph-properties fo:text-indent="0.3937in"/>
    </style:style>
    <style:style style:name="T281" style:parent-style-name="DefaultParagraphFont" style:family="text">
      <style:text-properties style:font-style-complex="italic"/>
    </style:style>
    <style:style style:name="P282" style:parent-style-name="Normal" style:family="paragraph">
      <style:paragraph-properties fo:text-indent="0.3937in"/>
    </style:style>
    <style:style style:name="P283" style:parent-style-name="Normal" style:family="paragraph">
      <style:paragraph-properties fo:text-indent="0.3937in"/>
    </style:style>
    <style:style style:name="T284" style:parent-style-name="DefaultParagraphFont" style:family="text">
      <style:text-properties style:font-style-complex="italic"/>
    </style:style>
    <style:style style:name="T285" style:parent-style-name="DefaultParagraphFont" style:family="text">
      <style:text-properties style:font-style-complex="italic"/>
    </style:style>
    <style:style style:name="P286" style:parent-style-name="Normal" style:family="paragraph">
      <style:paragraph-properties fo:text-indent="0.3937in"/>
    </style:style>
    <style:style style:name="T287" style:parent-style-name="DefaultParagraphFont" style:family="text">
      <style:text-properties style:font-style-complex="italic"/>
    </style:style>
    <style:style style:name="P288" style:parent-style-name="Normal" style:family="paragraph">
      <style:paragraph-properties fo:text-indent="0.3937in"/>
    </style:style>
    <style:style style:name="T289" style:parent-style-name="DefaultParagraphFont" style:family="text">
      <style:text-properties style:font-style-complex="italic"/>
    </style:style>
    <style:style style:name="P290" style:parent-style-name="Normal" style:family="paragraph">
      <style:paragraph-properties fo:text-indent="0.3937in"/>
    </style:style>
    <style:style style:name="T291" style:parent-style-name="DefaultParagraphFont" style:family="text">
      <style:text-properties style:font-style-complex="italic"/>
    </style:style>
    <style:style style:name="P292" style:parent-style-name="Normal" style:family="paragraph">
      <style:paragraph-properties fo:text-indent="0.3937in"/>
    </style:style>
    <style:style style:name="T293" style:parent-style-name="DefaultParagraphFont" style:family="text">
      <style:text-properties style:font-style-complex="italic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8pt" style:font-size-asian="8pt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I (pavasario) sesija</text:p>
      <text:p text:style-name="P11">2005 m. kovo 17 d. (ketvirtadienis)</text:p>
      <text:p text:style-name="P12"><text:span text:style-name="T13">Rytinis plenarinis posėdis<text:s/></text:span></text:p>
      <text:p text:style-name="P14"><text:span text:style-name="T15">Nr.</text:span><text:span text:style-name="T16"><text:s/></text:span><text:span text:style-name="T17">5(32)</text:span></text:p>
      <text:p text:style-name="P18"><text:span text:style-name="T19">(Posėdžio pradžia - 10.08 val.)</text:span></text:p>
      <text:p text:style-name="Normal"/>
      <text:p text:style-name="P20">Posėdžio pirmininkas – Seimo Pirmininko pavaduotojas Č.Juršėnas</text:p>
      <text:p text:style-name="Normal"/>
      <text:p text:style-name="P21">Užsiregistravo 86 Seimo nariai<text:s/><text:span text:style-name="T22">(10.08 val.)</text:span></text:p>
      <text:p text:style-name="Normal"><text:span text:style-name="T23">10.08 val.</text:span></text:p>
      <text:p text:style-name="Normal"><text:span text:style-name="T24">S V A R S T Y T A :</text:span></text:p>
      <text:p text:style-name="Normal"><text:tab/>2005 m. kovo 17 d. (ketvirtadienio) darbotvarkė</text:p>
      <text:p text:style-name="Normal"><text:tab/>Pranešėjas – Seimo Pirmininko pavaduotojas Č.Juršėnas informavo apie darbotvarkės pakeitimus, kuriems pritarė Seniūnų sueiga.</text:p>
      <text:p text:style-name="Normal"/>
      <text:p text:style-name="Normal"><text:tab/>Kalbėjo Seimo nariai: L.Graužinienė (dėl projekto<text:s/><text:span text:style-name="T25">Nr.XP-</text:span>268), S.Lapėnas (dėl projektų<text:s/><text:span text:style-name="T26">Nr.XP-</text:span>319,<text:s/><text:span text:style-name="T27">Nr.XP-</text:span>157 ir<text:s/><text:span text:style-name="T28">Nr.XP-</text:span>205), J.Veselka (dėl projektų<text:s/><text:span text:style-name="T29">Nr.XP-</text:span>224 ir<text:s/><text:span text:style-name="T30">Nr.XP-</text:span>329), P.Gražulis (dėl projektų<text:s/><text:span text:style-name="T31">Nr.XP-</text:span>224 ir<text:s/><text:span text:style-name="T32">Nr.XP-</text:span>329), E.Klumbys (dėl projekto<text:s/><text:span text:style-name="T33">Nr.XP-</text:span>297), J.Razma (dėl projekto<text:s/><text:span text:style-name="T34">Nr.XP-</text:span>310).</text:p>
      <text:p text:style-name="Normal"><text:s/></text:p>
      <text:p text:style-name="Normal"><text:tab/><text:span text:style-name="T35">Darbo partijos</text:span><text:s/>frakcijos siūlymu<text:s/><text:span text:style-name="T36">Žemės reformos įstatymo</text:span><text:span text:style-name="T37"><text:s/>8, 10 straipsnių pakeitimo ir 13 straipsnio papildymo įstatymo projekto Nr.XP-268</text:span><text:s/>svarstymas<text:s/><text:span text:style-name="T38">atidedamas</text:span><text:s/>(bendru sutarimu).</text:p>
      <text:p text:style-name="Normal"/>
      <text:p text:style-name="Normal"><text:tab/>Kalbėjo Seimo nariai: J.Veselka, S.Lapėnas, P.Gražulis, J.Razma, V.Čepas.</text:p>
      <text:p text:style-name="Normal"/>
      <text:p text:style-name="Normal"><text:span text:style-name="T39">N U T A R T A :</text:span></text:p>
      <text:p text:style-name="Normal"><text:tab/><text:span text:style-name="T40">Patvirtinti</text:span><text:s/>patikslintą 2005 m. kovo 17 d. (ketvirtadienio) darbotvarkę (bendru sutarimu).</text:p>
      <text:p text:style-name="P41"/>
      <text:p text:style-name="P42">10.30 val.</text:p>
      <text:p text:style-name="P43">S V A R S T Y T A :<text:tab/></text:p>
      <text:p text:style-name="Normal"><text:tab/>1.<text:s/><text:span text:style-name="T44">Seimo nutarimo<text:s/></text:span><text:span text:style-name="T45">„</text:span><text:span text:style-name="T46">Dėl Seimo nario Jono Ramono įgaliojimų nutrūkimo</text:span><text:span text:style-name="T47">“</text:span><text:span text:style-name="T48"><text:s/>projektas Nr.XP-224</text:span></text:p>
      <text:p text:style-name="Normal"><text:tab/>2.<text:s/><text:span text:style-name="T49">Seimo</text:span><text:span text:style-name="T50"><text:s/>nutarimo<text:s/></text:span><text:span text:style-name="T51">„</text:span><text:span text:style-name="T52">Dėl Seimo narės Aldonos Balsienės įgaliojimų nutrūkimo</text:span><text:span text:style-name="T53">“</text:span><text:span text:style-name="T54"><text:s/>projektas Nr.XP-329</text:span></text:p>
      <text:p text:style-name="Normal"><text:span text:style-name="T55">(pateikimo tęsinys)</text:span></text:p>
      <text:p text:style-name="Normal"/>
      <text:p text:style-name="P56">Užsiregistravo 96 Seimo nariai<text:s/><text:span text:style-name="T57">(10.31 val.)</text:span></text:p>
      <text:p text:style-name="Normal"/>
      <text:p text:style-name="Normal"><text:tab/>Dėl balsavimo motyvų dėl projekto<text:s/><text:span text:style-name="T58">Nr.XP-</text:span>224 kalbėjo Seimo nariai: A.Monkevičius, J.Olekas.</text:p>
      <text:p text:style-name="Normal"/>
      <text:p text:style-name="P59">Užsiregistravo 103 Seimo nariai<text:s/><text:span text:style-name="T60">(10.36 val.)</text:span></text:p>
      <text:p text:style-name="Normal"/>
      <text:p text:style-name="P61">Alternatyvus balsavimas dėl projekto<text:s/><text:span text:style-name="T62">Nr.XP-</text:span>224: už siūlymą grąžinti šį projektą tobulinti balsavo 1, už siūlymą atmesti – 62. Pritarta antram siūlymui.</text:p>
      <text:p text:style-name="Normal"/>
      <text:p text:style-name="Normal"><text:span text:style-name="T63">N U T A R T A :</text:span></text:p>
      <text:p text:style-name="Normal"><text:tab/><text:span text:style-name="T64">Atmesti projektą<text:s/></text:span><text:span text:style-name="T65">Nr.XP-</text:span><text:span text:style-name="T66">224.</text:span></text:p>
      <text:p text:style-name="Normal"/>
      <text:p text:style-name="P67">Užsiregistravo 103 Seimo nariai<text:s/><text:span text:style-name="T68">(10.37 val.)</text:span></text:p>
      <text:p text:style-name="Normal"/>
      <text:p text:style-name="P69">Alternatyvus balsavimas dėl projekto<text:s/><text:span text:style-name="T70">Nr.XP-329</text:span>: už siūlymą grąžinti šį projektą tobulinti balsavo 0, už siūlymą atmesti – 64. Pritarta antram siūlymui.</text:p>
      <text:p text:style-name="Normal"/>
      <text:p text:style-name="Normal"><text:span text:style-name="T71">N U T A R T A :</text:span></text:p>
      <text:p text:style-name="Normal"><text:tab/><text:span text:style-name="T72">Atmesti projektą<text:s/></text:span><text:span text:style-name="T73">Nr.XP-329</text:span><text:span text:style-name="T74">.</text:span></text:p>
      <text:p text:style-name="Normal"/>
      <text:p text:style-name="Normal"><text:s text:c="11"/>Replikavo Seimo nariai: J.Razma, V.Čepas, S.Pečeliūnas, J.Olekas, P.Gražulis.</text:p>
      <text:p text:style-name="Normal"/>
      <text:p text:style-name="Normal"><text:tab/>Nesant pranešėjui – Seimo Pirmininkui A.Paulauskui, kuris išvyko į svarbų susitikimą,<text:s/><text:span text:style-name="T75">Seimo nutarimo<text:s/></text:span><text:span text:style-name="T76">„</text:span><text:span text:style-name="T77">Dėl Seimo laikinosios komisijos dėl Seimo narės Aldonos Balsienės ir Seimo nario Jono Ramono įg</text:span><text:span text:style-name="T78">aliojimų nutrūkimo dėl darbo, nesuderinamo su Seimo nario pareigomis, neatsisakymo faktams ištirti sudarymo</text:span><text:span text:style-name="T79">“</text:span><text:span text:style-name="T80"><text:s/>projekto Nr.XP-328 pateikimas atidedamas.</text:span></text:p>
      <text:p text:style-name="P81"/>
      <text:p text:style-name="P82">10.45 val.</text:p>
      <text:p text:style-name="P83">S V A R S T Y T A :<text:tab/></text:p>
      <text:p text:style-name="Normal"><text:tab/><text:span text:style-name="T84">Administracinių teisės pažeidimų kodekso</text:span><text:span text:style-name="T85"><text:s/>21, 27, 87</text:span><text:span text:style-name="T86">1</text:span><text:span text:style-name="T87">, 87</text:span><text:span text:style-name="T88">2</text:span><text:span text:style-name="T89">, 87</text:span><text:span text:style-name="T90">3</text:span><text:span text:style-name="T91">, 87</text:span><text:span text:style-name="T92">4</text:span><text:span text:style-name="T93">, 87</text:span><text:span text:style-name="T94">5</text:span><text:span text:style-name="T95">, 87</text:span><text:span text:style-name="T96">6</text:span><text:span text:style-name="T97">, 224, 242, 244, 259</text:span><text:span text:style-name="T98">1</text:span><text:span text:style-name="T99">, 263, 268, 320, 324, 325, 327, 329 straipsnių pakeitimo ir Kodekso papildymo 87</text:span><text:span text:style-name="T100">7</text:span><text:span text:style-name="T101">, 241</text:span><text:span text:style-name="T102">4</text:span><text:span text:style-name="T103"><text:s/>straipsniais įstatymo projektas Nr.XP-75(4*)</text:span><text:span text:style-name="T104">ES</text:span><text:s/><text:span text:style-name="T105">(teikėja – LRV/</text:span><text:span text:style-name="T106">žemės ūkio ministrė K.D.Prunskienė</text:span><text:span text:style-name="T107">)</text:span><text:s/><text:span text:style-name="T108">(priėmimas)</text:span><text:s/></text:p>
      <text:p text:style-name="Normal"><text:tab/>Pranešėja – Teisės ir teisėtvarkos komiteto atstovė V.Aleknaitė-Abramikienė</text:p>
      <text:p text:style-name="Normal"/>
      <text:p text:style-name="Normal"><text:tab/><text:span text:style-name="T109">Teisės departamento</text:span><text:s/>pastabai dėl 15 straipsnio<text:s/><text:span text:style-name="T110">pritarta</text:span><text:s/>bendru sutarimu.</text:p>
      <text:p text:style-name="P111"/>
      <text:p text:style-name="P112">Kalbėjo Seimo narys A.Endzinas.</text:p>
      <text:p text:style-name="P113"/>
      <text:p text:style-name="P114">1, 2, 3, 4, 5, 6, 7, 8, 9, 10, 11, 12, 13, 14, 15, 16, 17, 18, 19, 20, 21 straipsniai priimti bendru<text:s/>sutarimu.<text:tab/></text:p>
      <text:p text:style-name="P115"/>
      <text:p text:style-name="Normal"><text:tab/>Dėl balsavimo motyvų dėl viso įstatymo kalbėjo Seimo nariai: B.Bradauskas, J.Razma, K.D.Prunskienė, A.Endzinas.</text:p>
      <text:p text:style-name="Normal"/>
      <text:p text:style-name="P116">Užsiregistravo 103 Seimo nariai<text:s/><text:span text:style-name="T117">(10.58 val.)</text:span></text:p>
      <text:p text:style-name="Normal"><text:span text:style-name="T118">N U T A R T A :</text:span></text:p>
      <text:p text:style-name="P119"><text:span text:style-name="T120">Priimti</text:span><text:s/><text:span text:style-name="T121">Administracinių teisės pažeidimų kodekso</text:span><text:span text:style-name="T122"><text:s/>21, 27, 87</text:span><text:span text:style-name="T123">1</text:span><text:span text:style-name="T124">, 87</text:span><text:span text:style-name="T125">2</text:span><text:span text:style-name="T126">, 8</text:span><text:span text:style-name="T127">7</text:span><text:span text:style-name="T128">3</text:span><text:span text:style-name="T129">, 87</text:span><text:span text:style-name="T130">4</text:span><text:span text:style-name="T131">, 87</text:span><text:span text:style-name="T132">5</text:span><text:span text:style-name="T133">, 87</text:span><text:span text:style-name="T134">6</text:span><text:span text:style-name="T135">, 224, 242, 244, 259</text:span><text:span text:style-name="T136">1</text:span><text:span text:style-name="T137">, 263, 268, 320, 324, 325, 327, 329 straipsnių pakeitimo ir Kodekso papildymo 87</text:span><text:span text:style-name="T138">7</text:span><text:span text:style-name="T139">, 241</text:span><text:span text:style-name="T140">4</text:span><text:span text:style-name="T141"><text:s/>straipsniais įstatymą</text:span>. Balsavo: už - 79, prieš - 3, susilaikė 19.</text:p>
      <text:p text:style-name="P142"/>
      <text:p text:style-name="P143">10.59 val.</text:p>
      <text:p text:style-name="P144">S V A R S T Y T A :<text:tab/></text:p>
      <text:p text:style-name="Normal"><text:tab/><text:span text:style-name="T145">Seimo nutarimo<text:s/></text:span><text:span text:style-name="T146">„</text:span><text:span text:style-name="T147">Dėl Seimo <text:s/>lai</text:span><text:span text:style-name="T148">kinosios komisijos</text:span><text:span text:style-name="T149"><text:s/>Lietuvos Respublikos Seimo Pirmininko pavaduotojo Alfredo Pekeliūno, <text:s/>Valstybės saugumo departamento generalinio direktoriaus Arvydo Pociaus ir užsienio reikalų ministro Antano Valionio buvimo SSRS valstybės saugumo komiteto rezervo sąra</text:span><text:span text:style-name="T150">šuose faktams ir aplinkybėms ištirti<text:s/></text:span><text:span text:style-name="T151">išvadų</text:span><text:span text:style-name="T152">“</text:span><text:span text:style-name="T153"><text:s/>projektas Nr.XP-297</text:span><text:s/><text:span text:style-name="T154">(svarstymas ir<text:s/></text:span><text:span text:style-name="T155">priėmimas</text:span><text:span text:style-name="T156">)</text:span></text:p>
      <text:p text:style-name="Normal"/>
      <text:p text:style-name="Normal"><text:tab/>Diskusijoje kalbėjo Seimo nariai: R.Juknevičienė (<text:span text:style-name="T157">Tėvynės sąjungos frakcij</text:span>os vardu), A.Sereika (<text:span text:style-name="T158">Liberalų demokratų frakcij</text:span>os vardu), H.Žukauskas, V.Čepas (<text:span text:style-name="T159">Liberalų</text:span><text:span text:style-name="T160"><text:s/>ir centro frakcij</text:span>os vardu), P.Jakučionis, J.Veselka, P.Gražulis, V.Karbauskis (<text:span text:style-name="T161">Naujosios sąjungos (socialliberalų) frakcij</text:span>os vardu).</text:p>
      <text:p text:style-name="Normal"/>
      <text:p text:style-name="P162"><text:s text:c="11"/>Dėl posėdžio vedimo tvarkos kalbėjo Seimo narys J.Razma.</text:p>
      <text:p text:style-name="Normal"/>
      <text:p text:style-name="Normal"><text:tab/>Diskusijoje kalbėjo Seimo nariai: S.Pečeliūnas, E.Klumbys, A.Pekeliūnas (kalbėjo bei perdavė posėdžio pirmininkui savo pareiškimą).</text:p>
      <text:p text:style-name="Normal"/>
      <text:p text:style-name="Normal"><text:span text:style-name="T163"><text:s text:c="11"/>Dėl posėdžio vedimo tvarkos kalbėjo Seimo narės: R.Juknevičienė, L.Graužinienė.</text:span></text:p>
      <text:p text:style-name="P164"/>
      <text:h text:style-name="P165" text:outline-level="2">Projekto Nr.XP-297 pataisų svarstymas</text:h>
      <text:p text:style-name="P166">Pranešėjas – Seimo laikinosios komisijos pirmininkas S.Pabedinskas</text:p>
      <text:p text:style-name="Normal"/>
      <text:p text:style-name="P167">Dėl E.Klumbio pasiūlymo keisti pavadinimą kalbėjo Seimo nariai: E.Klumbys, P.Gražulis, S.Pečeliūnas.</text:p>
      <text:p text:style-name="P168"/>
      <text:p text:style-name="P169">Užsiregistravo 98 Seimo nariai<text:s/><text:span text:style-name="T170">(12.03 val.)</text:span></text:p>
      <text:p text:style-name="P171"/>
      <text:p text:style-name="P172">Balsuota dėl E.Klumbio pasiūlymo keisti pavadinimą: už - 7, prieš - 81, susilaikė 9.<text:s/>Nepritarta.</text:p>
      <text:p text:style-name="P173">Dėl <text:s/>E.Klumbio pasiūlymo keisti 1 straipsnį kalbėjo Seimo nariai: E.Klumbys, S.Pečeliūnas, R.Šukys.</text:p>
      <text:p text:style-name="P174"/>
      <text:p text:style-name="P175">Užsiregistravo 97 Seimo nariai<text:s/><text:span text:style-name="T176">(12.10 val.)</text:span></text:p>
      <text:p text:style-name="P177"/>
      <text:p text:style-name="P178">Balsuota dėl E.Klumbio pasiūlymo keisti 1 straipsnį: už - 23, prieš - 59, susilaikė 13. Nepritarta.</text:p>
      <text:p text:style-name="P179">Dėl <text:s/>E.Klumbio pasiūlymo keisti 2 straipsnį kalbėjo Seimo nariai: E.Klumbys, P.Gražulis, R.Šukys.</text:p>
      <text:p text:style-name="P180"/>
      <text:p text:style-name="P181">Užsiregistravo 98 Seimo nariai<text:s/><text:span text:style-name="T182">(12.15 val.)</text:span></text:p>
      <text:p text:style-name="P183"/>
      <text:p text:style-name="P184">Balsuota dėl E.Klumbio pasiūlymo keisti 2 straipsnį: už - 11, prieš - 60, susilaikė 19. Nepritarta.</text:p>
      <text:p text:style-name="P185"/>
      <text:p text:style-name="P186"><text:s text:c="9"/><text:s text:c="2"/>Dėl posėdžio vedimo tvarkos kalbėjo Seimo nariai: J.Razma, S.Pečeliūnas.</text:p>
      <text:p text:style-name="P187"/>
      <text:p text:style-name="P188">Dėl 1 straipsnio P.Jakučionio pataisos kalbėjo Seimo nariai: P.Jakučionis, E.Klumbys, R.Šukys.</text:p>
      <text:p text:style-name="P189"/>
      <text:p text:style-name="P190">Užsiregistravo 98 Seimo nariai<text:s/><text:span text:style-name="T191">(12.22 val.)</text:span></text:p>
      <text:p text:style-name="P192"/>
      <text:p text:style-name="P193">Balsuota dėl 1 straipsnio P.Jakučionio<text:s/>pataisos: už - 32, prieš - 52, susilaikė 10. Nepriimta.</text:p>
      <text:p text:style-name="P194">Dėl 2 straipsnio P.Jakučionio pataisos kalbėjo Seimo nariai: P.Jakučionis, S.Pečeliūnas, V.Čepas.</text:p>
      <text:p text:style-name="P195"/>
      <text:p text:style-name="P196">Užsiregistravo 98 Seimo nariai<text:s/><text:span text:style-name="T197">(12.29 val.)</text:span></text:p>
      <text:p text:style-name="Normal"/>
      <text:p text:style-name="P198">Balsuota dėl 2 straipsnio P.Jakučionio pataisos: už - 33, prieš - 50, susilaikė 12. Nepriimta.</text:p>
      <text:p text:style-name="P199">Dėl A.Ažubalio, R.J.Dagio ir J.Razmos pasiūlymo keisti 1 straipsnį kalbėjo Seimo nariai: A.Ažubalis, R.J.Dagys, R.Šukys.</text:p>
      <text:p text:style-name="P200"/>
      <text:p text:style-name="P201">Užsiregistravo 96 Seimo nariai<text:s/><text:span text:style-name="T202">(12.39 val.)</text:span></text:p>
      <text:p text:style-name="P203"/>
      <text:p text:style-name="P204">Balsuota dėl A.Ažubalio, R.J.Dagio ir J.Razmos pasiūlymo keisti 1 straipsnį: už - 28, prieš - 52, susilaikė 9. Nepritarta.</text:p>
      <text:p text:style-name="P205"/>
      <text:p text:style-name="P206"><text:s text:c="11"/>Dėl posėdžio vedimo tvarkos kalbėjo Seimo narys R.J.Dagys.</text:p>
      <text:p text:style-name="P207"/>
      <text:p text:style-name="P208">Dėl A.Ažubalio, R.J.Dagio ir J.Razmos pasiūlymo keisti 2 straipsnį kalbėjo Seimo nariai: A.Ažubalis, J.Razma, V.Čepas.</text:p>
      <text:p text:style-name="P209"/>
      <text:p text:style-name="P210">Užsiregistravo 90 Seimo narių<text:s/><text:span text:style-name="T211">(12.44 val.)</text:span></text:p>
      <text:p text:style-name="P212"/>
      <text:p text:style-name="P213">Balsuota dėl A.Ažubalio, R.J.Dagio ir J.Razmos pasiūlymo keisti 2 straipsnį: už - 25, prieš - 56, susilaikė 5. Nepritarta.</text:p>
      <text:p text:style-name="P214">Dėl A.Ažubalio, R.J.Dagio ir J.Razmos pasiūlymo papildyti nutarimą 3 ir 4 straipsniais kalbėjo Seimo nariai: S.Pečeliūnas, R.Šukys.</text:p>
      <text:p text:style-name="P215"/>
      <text:p text:style-name="P216">Užsiregistravo 95 Seimo nariai<text:s/><text:span text:style-name="T217">(12.50 val.)</text:span></text:p>
      <text:p text:style-name="P218"/>
      <text:p text:style-name="P219">Balsuota dėl A.Ažubalio, R.J.Dagio ir J.Razmos pasiūlymo papildyti nutarimą 3 ir 4 straipsniais: už - 26, prieš - 55, susilaikė 11. Nepritarta.</text:p>
      <text:p text:style-name="P220"/>
      <text:p text:style-name="P221">Dėl balsavimo<text:s/>motyvų kalbėjo Seimo nariai: J.Razma, R.Šukys.</text:p>
      <text:p text:style-name="Normal"/>
      <text:p text:style-name="P222">Užsiregistravo 100 Seimo narių<text:s/><text:span text:style-name="T223">(12.56 val.)</text:span></text:p>
      <text:p text:style-name="P224"/>
      <text:p text:style-name="P225">N U T A R T A :</text:p>
      <text:p text:style-name="Normal"><text:tab/><text:span text:style-name="T226">Pritarti</text:span><text:s/>šiam projektui<text:s/><text:span text:style-name="T227">po svarstymo</text:span><text:s/>Seimo posėdyje. Balsavo: už - 56, prieš - 31, susilaikė 10.</text:p>
      <text:p text:style-name="Normal"/>
      <text:p text:style-name="P228"><text:tab/>Siūlymui <text:s/>priimti šį projektą dabar pritarta bendru sutarimu.</text:p>
      <text:p text:style-name="P229"/>
      <text:p text:style-name="Normal"><text:tab/>Dėl balsavimo motyvų dėl viso nutarimo kalbėjo Seimo nariai: V.Čepas, R.J.Dagys, J.Veselka, A.Sereika, V.Muntianas, P.Gražulis.</text:p>
      <text:p text:style-name="Normal"/>
      <text:p text:style-name="P230">Užsiregistravo 101 Seimo narys<text:s/><text:span text:style-name="T231">(13.09 val.)</text:span></text:p>
      <text:p text:style-name="P232"/>
      <text:p text:style-name="Normal"><text:span text:style-name="T233">N U T A R T A :</text:span></text:p>
      <text:p text:style-name="P234"><text:span text:style-name="T235">Priimti</text:span><text:s/><text:span text:style-name="T236">Seimo nutarimą<text:s/></text:span><text:span text:style-name="T237">„</text:span><text:span text:style-name="T238">Dėl Seimo laikinosios ko</text:span><text:span text:style-name="T239">misijos</text:span><text:span text:style-name="T240"><text:s/>Lietuvos Respublikos Seimo Pirmininko pavaduotojo Alfredo Pekeliūno, <text:s/>Valstybės saugumo departamento generalinio direktoriaus Arvydo Pociaus ir užsienio reikalų ministro Antano Valionio buvimo SSRS valstybės saugumo komiteto rezervo sąrašuose fakta</text:span><text:span text:style-name="T241">ms ir aplinkybėms ištirti<text:s/></text:span><text:span text:style-name="T242">išvadų</text:span><text:span text:style-name="T243">“</text:span>. Balsavo: už - 58, prieš - 31, susilaikė 9.</text:p>
      <text:p text:style-name="P244"/>
      <text:p text:style-name="P245"><text:s text:c="11"/>Replikavo Seimo nariai: V.Aleknaitė-Abramikienė, E.Klumbys, S.Pečeliūnas, R.Šukys.</text:p>
      <text:p text:style-name="P246"/>
      <text:p text:style-name="P247"/>
      <text:p text:style-name="P248">Toliau posėdžiui pirmininkauja Seimo Pirmininko pavaduotojas</text:p>
      <text:p text:style-name="P249"><text:span text:style-name="T250"><text:s/></text:span><text:span text:style-name="T251">V.Muntianas</text:span></text:p>
      <text:p text:style-name="Normal"/>
      <text:p text:style-name="Normal"/>
      <text:p text:style-name="P252">13.17<text:s/>val.</text:p>
      <text:h text:style-name="Heading1" text:outline-level="1">Vyriausybės valanda</text:h>
      <text:p text:style-name="Normal"/>
      <text:p text:style-name="Normal"/>
      <text:p text:style-name="P253">Seimo plenariniame posėdyje dalyvauja Vyriausybės nariai:</text:p>
      <text:p text:style-name="P254">Ministras Pirmininkas A.Brazauskas,</text:p>
      <text:p text:style-name="P255">aplinkos ministras A.Kundrotas,</text:p>
      <text:p text:style-name="P256">kultūros ministras V.Prudnikovas,</text:p>
      <text:p text:style-name="P257">sveikatos apsaugos ministras Ž.Padaiga,</text:p>
      <text:p text:style-name="P258">švietimo ir mokslo ministras<text:s/>R.Motuzas,</text:p>
      <text:p text:style-name="P259">teisingumo ministras G.Bužinskas,</text:p>
      <text:p text:style-name="P260">vidaus reikalų ministras G.Furmanavičius,</text:p>
      <text:p text:style-name="P261">žemės ūkio ministrė K.D.Prunskienė.</text:p>
      <text:p text:style-name="Normal"/>
      <text:p text:style-name="Normal"/>
      <text:p text:style-name="P262">Ministras Pirmininkas A.Brazauskas padarė pareiškimą Vyriausybės vardu dėl darbo tvarkos bei prašė laikytis patvirtintos darbotvarkės ir užbaigti Vyriausybės valandą 14.00 val.</text:p>
      <text:p text:style-name="P263"/>
      <text:p text:style-name="P264"/>
      <text:p text:style-name="P265">Į Seimo nario S.Lapėno klausimą (dėl akcinės bendrovės<text:s/><text:span text:style-name="T266">„Lietuvos dujos“</text:span>) atsakė Ministras Pirmininkas A.Brazauskas.</text:p>
      <text:p text:style-name="P267">Į Seimo nario J.Razmos klausimus (dėl<text:s/><text:span text:style-name="T268">Tėvynės sąjungos iniciatyvos atnaujinti</text:span><text:s/>Lietuvos Respublikos energetikos strategiją ir dėl penkių šalių energetikos vadovų pasitarimo) atsakė Ministras Pirmininkas A.Brazauskas.</text:p>
      <text:p text:style-name="P269">Į Seimo nario R.Ačo klausimą (dėl notarų darbo) atsakė<text:s/><text:span text:style-name="T270">teisingumo ministras G.Bužinskas</text:span>.</text:p>
      <text:p text:style-name="P271">Į Seimo narės V.Vertelienės klausimą (dėl<text:s/>ankstyvosios apsigimimų diagnostikos) atsakė<text:s/><text:span text:style-name="T272">sveikatos apsaugos ministras Ž.Padaiga</text:span>.</text:p>
      <text:p text:style-name="P273">Į Seimo nario E.Žakario klausimą (dėl ligonių ambulatorinės slaugos) atsakė<text:s/><text:span text:style-name="T274">sveikatos apsaugos ministras Ž.Padaiga</text:span>.</text:p>
      <text:p text:style-name="P275">Į Seimo nario J.Ramono klausimą (dėl žemės ūkio specialistų rengimo) atsakė<text:s/><text:span text:style-name="T276">švietimo ir mokslo ministras R.Motuzas</text:span>.</text:p>
      <text:p text:style-name="P277">Į Seimo nario A.Skardžiaus klausimą (dėl valstybės įmonės<text:s/><text:span text:style-name="T278">„Registrų centras“ veiklos</text:span>) atsakė<text:s/><text:span text:style-name="T279">teisingumo ministras G.Bužinskas</text:span>.</text:p>
      <text:p text:style-name="P280">Į Seimo nario V.Žiemelio klausimą (dėl policijos darbuotojų kvalifikacijos) atsakė<text:s/><text:span text:style-name="T281">vidaus reikalų ministras G.Furmanavičius.</text:span></text:p>
      <text:p text:style-name="P282">Į Seimo nario V.Bogušio klausimą (dėl pasirengimo euro įvedimui) atsakė Ministras Pirmininkas A.Brazauskas.</text:p>
      <text:p text:style-name="P283">Į Seimo nario R.Bašio klausimą (dėl gydytojų darbo) atsakė<text:s/><text:span text:style-name="T284">sveikatos apsaugos ministras Ž.P</text:span><text:span text:style-name="T285">adaiga</text:span>.</text:p>
      <text:p text:style-name="P286">Į Seimo narės O.Valiukevičiūtės klausimą (dėl prekybos žmonėmis prevencijos ir kontrolės programos finansavimo) atsakė<text:s/><text:span text:style-name="T287">vidaus reikalų ministras G.Furmanavičius</text:span>.</text:p>
      <text:p text:style-name="P288">Į Seimo nario J.Oleko klausimą (dėl Europos Sąjungos struktūrinių fondų sutarčių pasirašymo tęstinumo ir dėl Norvegijos paramos) atsakė<text:s/><text:span text:style-name="T289">sveikatos apsaugos ministras Ž.Padaiga</text:span>.</text:p>
      <text:p text:style-name="P290">Į Seimo narės Z.Žvikienės klausimą (dėl vartotojų teisių apsaugos kurso dėstymo mokyklose) atsakė<text:s/><text:span text:style-name="T291">švietimo ir mokslo ministras R.Motuzas</text:span>.</text:p>
      <text:p text:style-name="P292">Į Seimo nario A.Ažubalio klausimą (dėl<text:s/><text:span text:style-name="T293">ūkio ministro V.Uspaskich</text:span>o vizito į Maskvą tikslų ir programos) atsakė Ministras Pirmininkas A.Brazauskas.</text:p>
      <text:p text:style-name="Normal"/>
      <text:p text:style-name="Normal"/>
      <text:p text:style-name="Normal"/>
      <text:p text:style-name="P294">Posėdis baigtas</text:p>
      <text:p text:style-name="P295"><text:span text:style-name="T296"><text:s/>(14.00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0"/><text:s/>Česlovas Juršėnas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1"/>Viktoras Muntia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Normal"><text:span text:style-name="T304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8:39:00Z</meta:creation-date>
    <dc:date>2017-04-11T18:39:00Z</dc:date>
    <meta:print-date>2005-03-17T11:07:00Z</meta:print-date>
    <meta:template xlink:href="PROTOKOL.DOT" xlink:type="simple"/>
    <meta:editing-cycles>2</meta:editing-cycles>
    <meta:editing-duration>PT0S</meta:editing-duration>
    <meta:document-statistic meta:page-count="1" meta:paragraph-count="248" meta:word-count="1470" meta:character-count="10459" meta:row-count="355" meta:non-whitespace-character-count="9237"/>
  </office:meta>
</office:document-meta>
</file>