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8"/>Pavasario (VIII) sesija</text:p>
      <text:p text:style-name="P5"><text:s text:c="28"/>1996 m. kovo 10 d. (sekmadienis)</text:p>
      <text:p text:style-name="P6"><text:s text:c="28"/>Plenarinis posėdis Nr.1(527)</text:p>
      <text:p text:style-name="P7"><text:s text:c="28"/>(Posėdžio pradžia - 14.00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7"/>Giedamas Lietuvos valstybės himnas.</text:p>
      <text:p text:style-name="P13"/>
      <text:p text:style-name="P14"><text:s text:c="12"/>Užsiregistravo 87 Seimo nariai (14.03 val.).</text:p>
      <text:p text:style-name="P15"><text:s text:c="34"/></text:p>
      <text:p text:style-name="P16"><text:s text:c="7"/>Nauja <text:s text:c="2"/>balsų <text:s text:c="2"/>skaičiavimo <text:s text:c="2"/>grupė <text:s text:c="2"/>(V.Bubnys, <text:s text:c="2"/>M.Čobotas,</text:p>
      <text:p text:style-name="P17">R.Markauskas, A.Navickas, A.Nesteckis) patvirtinta be balsavimo.</text:p>
      <text:p text:style-name="P18"/>
      <text:p text:style-name="P19">14.04 val.</text:p>
      <text:p text:style-name="P20">S V A R S T Y T A :</text:p>
      <text:p text:style-name="P21"><text:s text:c="5"/>1996 m. kovo 10 d. (sekmadienio) darbotvarkės projektas</text:p>
      <text:p text:style-name="P22"><text:s text:c="5"/>Pranešėjas - Seimo Pirmininkas Č.Juršėnas</text:p>
      <text:p text:style-name="P23"/>
      <text:p text:style-name="P24">N U T A R T A :</text:p>
      <text:p text:style-name="P25"><text:s text:c="6"/>Patvirtinti <text:s/>patikslintą <text:s/>1996 m. <text:s/>kovo <text:s/>10 <text:s/>d. <text:s/>(sekmadienio)</text:p>
      <text:p text:style-name="P26">darbotvarkę (be balsavimo).</text:p>
      <text:p text:style-name="P27"/>
      <text:p text:style-name="P28">14.05 val.</text:p>
      <text:p text:style-name="P29">S V A R S T Y T A :</text:p>
      <text:p text:style-name="P30"><text:s text:c="6"/>Lietuvos <text:s/>Respublikos Seimo nutarimo "Dėl Lietuvos<text:s/>Respublikos</text:p>
      <text:p text:style-name="P31">Seimo VIII (pavasario) sesijos darbų programos" projektas Nr.2152(3)</text:p>
      <text:p text:style-name="P32">(svarstymas)</text:p>
      <text:p text:style-name="P33"><text:s text:c="5"/>Pranešėjas - Seimo Pirmininkas Č.Juršėnas</text:p>
      <text:p text:style-name="P34"/>
      <text:p text:style-name="P35"><text:s text:c="7"/>Kalbėjo <text:s text:c="2"/>Seimo <text:s/>nariai: <text:s/>A.Kunčinas, <text:s/>B.Genzelis, <text:s/>A.Baskas,</text:p>
      <text:p text:style-name="P36">V.Andriukaitis, <text:s/>A.Tauras, A.Endriukaitis, K.Antanavičius.</text:p>
      <text:p text:style-name="P37"/>
      <text:p text:style-name="P38"><text:s text:c="6"/>Dėl <text:s/>balsavimo <text:s/>motyvų <text:s/>kalbėjo <text:s/>Seimo <text:s/>nariai: <text:s/>A.Baležentis,</text:p>
      <text:p text:style-name="P39">F.Kolosauskas, J.Listavičius.</text:p>
      <text:p text:style-name="P40"/>
      <text:p text:style-name="P41">N U T A R T A :</text:p>
      <text:p text:style-name="P42"><text:s text:c="6"/>1. <text:s/>Pritarti <text:s/>šiam projektui po svarstymo Seimo <text:s/>posėdyje <text:s/>(be</text:p>
      <text:p text:style-name="P43">balsavimo).</text:p>
      <text:p text:style-name="P44"><text:s text:c="7"/>2. <text:s/>Paskirti <text:s/>šio <text:s/>projekto <text:s/>priėmimą <text:s/>1996 <text:s/>m. <text:s/>kovo <text:s/>12 <text:s/>d.</text:p>
      <text:p text:style-name="P45">(antradienio) plenariniame posėdyje (be balsavimo).</text:p>
      <text:p text:style-name="P46"/>
      <text:p text:style-name="P47">14.35 val.</text:p>
      <text:p text:style-name="P48">S V A R S T Y T A :</text:p>
      <text:p text:style-name="P49"><text:s text:c="5"/>Savaitės (nuo 1996 03 11) darbotvarkės projektas</text:p>
      <text:p text:style-name="P50"><text:s text:c="5"/>Pranešėjas - Seimo Pirmininkas Č.Juršėnas</text:p>
      <text:p text:style-name="P51"><text:s text:c="6"/>Klausė <text:s/>ir <text:s/>kalbėjo <text:s/>Seimo <text:s/>nariai: <text:s/>V.Zimnickas, <text:s/>S.Burbienė,</text:p>
      <text:p text:style-name="P52">K.Kubertavičius, J.Veselka, G.Paviržis, J.Listavičius, R.Markauskas,</text:p>
      <text:p text:style-name="P53">K.Bobelis (2 kartus), E.Raišuotis.</text:p>
      <text:p text:style-name="P54"/>
      <text:p text:style-name="P55">N U T A R T A :</text:p>
      <text:p text:style-name="P56"><text:s text:c="6"/>Patvirtinti patikslintą savaitės (nuo 1996 03 11) <text:s/>darbotvarkę</text:p>
      <text:p text:style-name="P57">(be balsavimo).</text:p>
      <text:p text:style-name="P58"/>
      <text:p text:style-name="P59">14.44 val.</text:p>
      <text:p text:style-name="P60">S V A R S T Y<text:s/>T A :</text:p>
      <text:p text:style-name="P61"><text:s text:c="6"/>Lietuvos <text:s/>Respublikos <text:s/>lito patikimumo įstatymo <text:s/>3 <text:s/>straipsnio</text:p>
      <text:p text:style-name="P62">papildymo įstatymo projektas Nr.2164 (pateikimas)</text:p>
      <text:p text:style-name="P63"><text:s text:c="5"/>Pranešėjas - Seimo narys F.Kolosauskas</text:p>
      <text:p text:style-name="P64"/>
      <text:p text:style-name="P65"><text:s text:c="8"/>Klausė <text:s text:c="2"/>Seimo <text:s text:c="2"/>nariai: <text:s text:c="2"/>K.Jaskelevičius, <text:s text:c="2"/>A.Salamakinas,</text:p>
      <text:p text:style-name="P66">A.Nesteckis, <text:s/>J.Listavičius, L.Milčius, <text:s/>A.Baležentis, <text:s/>V.Zimnickas,</text:p>
      <text:p text:style-name="P67">K.Kubertavičius, G.Paviržis, V.Andriukaitis, R.Žurinskas, J.Veselka,</text:p>
      <text:p text:style-name="P68">R.Dagys.</text:p>
      <text:p text:style-name="P69"/>
      <text:p text:style-name="P70"><text:s text:c="6"/>Dėl balsavimo motyvų kalbėjo Seimo nariai: K.Gaška, J.Veselka,</text:p>
      <text:p text:style-name="P71">F.Kolosauskas, A.Kairys.</text:p>
      <text:p text:style-name="P72"><text:s text:c="12"/>Užsiregistravo 57 Seimo nariai (15.24 val.).</text:p>
      <text:p text:style-name="P73"><text:s text:c="34"/></text:p>
      <text:p text:style-name="P74">N U T A R T A :</text:p>
      <text:p text:style-name="P75"><text:s text:c="6"/>Pradėti <text:s/>šio projekto svarstymo procedūrą. Balsavo: už <text:s/>- <text:s/>43,</text:p>
      <text:p text:style-name="P76">prieš - 16, susilaikė 5.</text:p>
      <text:p text:style-name="P77"/>
      <text:p text:style-name="P78"><text:s text:c="5"/>Seimo Pirmininkas pasiūlė šį projektą svarstyti skubos tvarka.</text:p>
      <text:p text:style-name="P79"/>
      <text:p text:style-name="P80"><text:s text:c="6"/>Dėl <text:s/>balsavimo motyvų dėl šio projekto svarstymo skubos tvarka</text:p>
      <text:p text:style-name="P81">kalbėjo Seimo nariai: K.Antanavičius, A.Albertynas.</text:p>
      <text:p text:style-name="P82"/>
      <text:p text:style-name="P83">N U T A R T A :</text:p>
      <text:p text:style-name="P84"><text:s text:c="6"/>Svarstyti šį projektą skubos tvarka. Balsavo: už - 38, prieš -</text:p>
      <text:p text:style-name="P85">23, susilaikė 4.</text:p>
      <text:p text:style-name="P86"/>
      <text:p text:style-name="P87"><text:s text:c="6"/>Dėl <text:s/>posėdžio vedimo tvarkos kalbėjo Seimo narys <text:s/>A.Baležentis</text:p>
      <text:p text:style-name="P88">(Lietuvių <text:s/>tautininkų <text:s/>sąjungos frakcijos vardu <text:s/>prašė <text:s/>atlikti <text:s/>šio</text:p>
      <text:p text:style-name="P89">įstatymo projekto kriminogeninę ekspertizę).</text:p>
      <text:p text:style-name="P90"/>
      <text:p text:style-name="P91"><text:s text:c="12"/>Užsiregistravo 88 Seimo nariai (15.33 val.).</text:p>
      <text:p text:style-name="P92"/>
      <text:p text:style-name="P93"><text:s text:c="6"/>Dėl <text:s/>balsavimo <text:s/>motyvų <text:s/>kalbėjo Seimo nariai: <text:s/>K.Antanavičius,</text:p>
      <text:p text:style-name="P94">J.Veselka.</text:p>
      <text:p text:style-name="P95"/>
      <text:p text:style-name="P96"><text:s text:c="6"/>Balsuota, ar pritarti pasiūlymui atlikti šio įstatymo projekto</text:p>
      <text:p text:style-name="P97">kriminogeninę ekspertizę: už - 15, prieš - 43, susilaikė 23.</text:p>
      <text:p text:style-name="P98"><text:s text:c="6"/>Pakartotinai <text:s/>balsuota, <text:s/>ar pritarti <text:s/>pasiūlymui <text:s/>atlikti <text:s/>šio</text:p>
      <text:p text:style-name="P99">įstatymo <text:s/>projekto kriminogeninę ekspertizę: už - 23, <text:s/>prieš <text:s/>- <text:s/>37,</text:p>
      <text:p text:style-name="P100">susilaikė 11. Šiam pasiūlymui nepritarta.</text:p>
      <text:p text:style-name="P101"/>
      <text:p text:style-name="P102">N U T A R T A :</text:p>
      <text:p text:style-name="P103"><text:s text:c="6"/>1. <text:s/>Paskirti <text:s/>pagrindiniu <text:s/>komitetu šiam <text:s/>projektui <text:s/>svarstyti</text:p>
      <text:p text:style-name="P104">Biudžeto ir finansų komitetą (be balsavimo).</text:p>
      <text:p text:style-name="P105"><text:s text:c="5"/>2. Pavesti Ekonomikos komitetui pateikti papildomas išvadas dėl</text:p>
      <text:p text:style-name="P106">šio projekto (be balsavimo).</text:p>
      <text:p text:style-name="P107"><text:s text:c="6"/>3. Paskirti šio projekto svarstymą Seimo posėdyje 1996 m. kovo</text:p>
      <text:p text:style-name="P108">12 d. (antradienį) (be balsavimo).</text:p>
      <text:p text:style-name="P109"><text:s text:c="5"/>Replikavo Seimo narys K.Antanavičius.</text:p>
      <text:p text:style-name="P110"/>
      <text:p text:style-name="P111">15.40 val.</text:p>
      <text:p text:style-name="P112">S V A R S T Y T A :</text:p>
      <text:p text:style-name="P113"><text:s text:c="7"/>Lietuvos <text:s text:c="2"/>Respublikos<text:s text:c="2"/>įsisenėjusių <text:s/>skolų <text:s/>ir <text:s text:c="2"/>delspinigių</text:p>
      <text:p text:style-name="P114">biudžetui įstatymo projektas Nr.2170 (pateikimas)</text:p>
      <text:p text:style-name="P115"><text:s text:c="5"/>Pranešėjas - pramonės ir prekybos ministras K.J.Klimašauskas</text:p>
      <text:p text:style-name="P116"/>
      <text:p text:style-name="P117"><text:s text:c="5"/>Dėl posėdžio vedimo tvarkos kalbėjo Seimo narys K.Dirgėla.</text:p>
      <text:p text:style-name="P118"/>
      <text:p text:style-name="P119"><text:s text:c="6"/>Klausė <text:s/>Seimo nariai: K.Antanavičius, F.Kolosauskas, V.Juškus,</text:p>
      <text:p text:style-name="P120">V.Saulis, <text:s/>K.Kubertavičius, J.Požela, V.Andriukaitis, <text:s/>A.Bendinskas,</text:p>
      <text:p text:style-name="P121">K.Jaskelevičius.</text:p>
      <text:p text:style-name="P122"/>
      <text:p text:style-name="P123"><text:s text:c="5"/>Seimo Pirmininkas pasiūlė šį projektą svarstyti skubos tvarka.</text:p>
      <text:p text:style-name="P124"/>
      <text:p text:style-name="P125">N U T A R T A :</text:p>
      <text:p text:style-name="P126"><text:s text:c="5"/>1. Pradėti šio projekto svarstymo procedūrą<text:s/>(be balsavimo).</text:p>
      <text:p text:style-name="P127"><text:s text:c="5"/>2. Svarstyti šį projektą skubos tvarka (be balsavimo).</text:p>
      <text:p text:style-name="P128"><text:s text:c="6"/>3. <text:s/>Paskirti <text:s/>pagrindiniu <text:s/>komitetu šiam <text:s/>projektui <text:s/>svarstyti</text:p>
      <text:p text:style-name="P129">Ekonomikos komitetą (be balsavimo).</text:p>
      <text:p text:style-name="P130"><text:s text:c="6"/>3. <text:s/>Pavesti Biudžeto ir finansų komitetui pateikti <text:s/>papildomas</text:p>
      <text:p text:style-name="P131">išvadas dėl šio projekto (be balsavimo).</text:p>
      <text:p text:style-name="P132"><text:s text:c="6"/>4. Paskirti šio projekto svarstymą Seimo posėdyje 1996 m. kovo</text:p>
      <text:p text:style-name="P133">12 d. (antradienį) (be balsavimo).</text:p>
      <text:p text:style-name="P134"/>
      <text:p text:style-name="P135"><text:s text:c="5"/>Kalbėjo Seimo nariai: V.Zimnickas, V.Andriukaitis.</text:p>
      <text:p text:style-name="P136"/>
      <text:p text:style-name="P137">16.01 val.</text:p>
      <text:p text:style-name="P138">S V A R S T Y T A :</text:p>
      <text:p text:style-name="P139"><text:s text:c="5"/>1996 m. kovo 12 d. (antradienio) <text:s/>darbotvarkės projektas</text:p>
      <text:p text:style-name="P140"><text:s text:c="6"/>Pranešėjas <text:s/>- <text:s/>Seimo <text:s/>Pirmininkas <text:s/>Č.Juršėnas <text:s/>informavo <text:s/>apie</text:p>
      <text:p text:style-name="P141">darbotvarkės pakeitimus, kuriems pritarė Seniūnų sueiga.</text:p>
      <text:p text:style-name="P142"/>
      <text:p text:style-name="P143"><text:s text:c="5"/>Klausė ir kalbėjo Seimo nariai: J.Listavičius, F.Kolosauskas.</text:p>
      <text:p text:style-name="P144"/>
      <text:p text:style-name="P145">N U T A R T A :</text:p>
      <text:p text:style-name="P146"><text:s text:c="6"/>Patvirtinti <text:s/>patikslintą <text:s/>1996 m. <text:s/>kovo <text:s/>12 <text:s/>d. <text:s/>(antradienio)</text:p>
      <text:p text:style-name="P147">darbotvarkę (be balsavimo).</text:p>
      <text:p text:style-name="P148"/>
      <text:p text:style-name="P149"><text:s text:c="6"/>Seimo Pirmininkas Č.Juršėnas informavo apie renginius, skirtus</text:p>
      <text:p text:style-name="P150">Lietuvos nepriklausomybės atstatymo dienai paminėti.</text:p>
      <text:p text:style-name="P151"/>
      <text:p text:style-name="P152"><text:s text:c="5"/>Kalbėjo Seimo narys F.Kolosauskas.</text:p>
      <text:p text:style-name="P153"/>
      <text:p text:style-name="P154"><text:s text:c="5"/><text:s text:c="18"/>Seimo narių pareiškimai</text:p>
      <text:p text:style-name="P155"/>
      <text:p text:style-name="P156"><text:s text:c="7"/>Seimo <text:s/>narys <text:s/>A.Endriukaitis <text:s/>perskaitė <text:s/>pareiškimą <text:s/>Lietuvos</text:p>
      <text:p text:style-name="P157">Respublikos generaliniam prokurorui V.Nikitinui (pridedamas).</text:p>
      <text:p text:style-name="P158"/>
      <text:p text:style-name="P159"><text:s text:c="13"/>Užsiregistravo 41 Seimo narys (16.09 val.).</text:p>
      <text:p text:style-name="P160"/>
      <text:p text:style-name="P161"><text:s text:c="6"/>Balsuota, ar pritarti pasiūlymui pavesti kuriam nors komitetui</text:p>
      <text:p text:style-name="P162">išnagrinėti Seimo nario A.Endriukaičio pareiškime išdėstytus faktus:</text:p>
      <text:p text:style-name="P163">už - 28, prieš - 3, susilaikė 15. Šiam pasiūlymui pritarta.</text:p>
      <text:p text:style-name="P164"><text:s text:c="6"/>Alternatyvus <text:s/>balsavimas: <text:s/>už <text:s/>Valstybės <text:s/>ir <text:s/>teisės <text:s/>komitetą</text:p>
      <text:p text:style-name="P165">balsavo 15,<text:s/>už Nacionalinio saugumo komitetą - 19.</text:p>
      <text:p text:style-name="P166"/>
      <text:p text:style-name="P167">N U T A R T A :</text:p>
      <text:p text:style-name="P168"><text:s text:c="6"/>Pavesti Nacionalinio saugumo komitetui išnagrinėti Seimo nario</text:p>
      <text:p text:style-name="P169">A.Endriukaičio pareiškime išdėstytus faktus.</text:p>
      <text:p text:style-name="P170"/>
      <text:p text:style-name="P171"><text:s text:c="5"/>Seimo narys G.J.Mincevičius perskaitė pareiškimą (dėl religijos</text:p>
      <text:p text:style-name="P172">ir <text:s/>etikos <text:s/>pamokų) <text:s/>(priėmimas) bei <text:s/>kreipėsi <text:s/>į <text:s/>Seimo <text:s/>Etikos <text:s/>ir</text:p>
      <text:p text:style-name="P173">procedūrų komisiją.</text:p>
      <text:p text:style-name="P174"/>
      <text:p text:style-name="P175"><text:s text:c="5"/>Kalbėjo Seimo narys A.Ivaškevičius.</text:p>
      <text:p text:style-name="P176"/>
      <text:p text:style-name="P177"><text:s text:c="29"/>Posėdis baigtas</text:p>
      <text:p text:style-name="P178"><text:s text:c="36"/>(16.16 <text:s/>val.)</text:p>
      <text:p text:style-name="P179"/>
      <text:p text:style-name="P180"/>
      <text:p text:style-name="P181">Lietuvos Respublikos</text:p>
      <text:p text:style-name="P182">Seimo <text:s text:c="3"/>Pirmininkas <text:s/><text:s text:c="28"/>Česlovas Juršėnas</text:p>
      <text:p text:style-name="P183"/>
      <text:p text:style-name="P184"/>
      <text:p text:style-name="P185">Protokolą rašė T.Juršėnienė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9:00Z</meta:creation-date>
    <dc:date>2017-05-03T08:19:00Z</dc:date>
    <meta:template xlink:href="Normal.dotm" xlink:type="simple"/>
    <meta:editing-cycles>2</meta:editing-cycles>
    <meta:editing-duration>PT0S</meta:editing-duration>
    <meta:document-statistic meta:page-count="1" meta:paragraph-count="249" meta:word-count="940" meta:character-count="6484" meta:row-count="362" meta:non-whitespace-character-count="5793"/>
  </office:meta>
</office:document-meta>
</file>