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text-transform="uppercase"/>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text-transform="upperca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text-transform="upperca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text-transform="uppercase"/>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text-transform="uppercase"/>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fo:text-transform="uppercase"/>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text-transform="uppercase"/>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Roman" style:family="paragraph">
      <style:text-properties fo:font-style="italic" style:font-style-asian="italic" style:font-style-complex="italic" fo:font-size="11pt" style:font-size-asian="11pt"/>
    </style:style>
    <style:style style:name="P270" style:parent-style-name="Roman" style:family="paragraph">
      <style:text-properties style:font-style-complex="italic"/>
    </style:style>
    <style:style style:name="P271" style:parent-style-name="Roman" style:family="paragraph">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text-transform="upperca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text-transform="uppercase"/>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text-transform="uppercase"/>
    </style:style>
    <style:style style:name="T338" style:parent-style-name="DefaultParagraphFont" style:family="text">
      <style:text-properties fo:font-style="italic" style:font-style-asian="italic"/>
    </style:style>
    <style:style style:name="T339" style:parent-style-name="DefaultParagraphFont" style:family="text">
      <style:text-properties fo:text-transform="uppercase"/>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TimesLT Symbol" style:font-name-asian="TimesLT Symbol" style:font-name-complex="TimesLT Symbol"/>
    </style:style>
    <style:style style:name="T351" style:parent-style-name="DefaultParagraphFont" style:family="text">
      <style:text-properties style:font-name="TimesLT Symbol" style:font-name-asian="TimesLT Symbol" style:font-name-complex="TimesLT Symbol"/>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TimesLT Symbol" style:font-name-asian="TimesLT Symbol" style:font-name-complex="TimesLT Symbol"/>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P366" style:parent-style-name="Roman" style:family="paragraph">
      <style:text-properties fo:font-style="italic" style:font-style-asian="italic" style:font-style-complex="italic" fo:font-size="11pt" style:font-size-asian="11pt"/>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text-transform="uppercas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text-transform="uppercase"/>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text-transform="uppercas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text-transform="uppercase"/>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style:font-name="TimesLT Symbol" style:font-name-asian="TimesLT Symbol" style:font-name-complex="TimesLT Symbol"/>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style:font-name="TimesLT Symbol" style:font-name-asian="TimesLT Symbol" style:font-name-complex="TimesLT Symbol"/>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name="TimesLT Symbol" style:font-name-asian="TimesLT Symbol" style:font-name-complex="TimesLT Symbol"/>
    </style:style>
    <style:style style:name="T470" style:parent-style-name="DefaultParagraphFont" style:family="text">
      <style:text-properties style:font-name="TimesLT Symbol" style:font-name-asian="TimesLT Symbol" style:font-name-complex="TimesLT Symbol"/>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office:automatic-styles>
  <office:body>
    <office:text text:use-soft-page-breaks="true">
      <text:p text:style-name="P1"><text:span text:style-name="T6">Ketvirtasis (31) posėdis</text:span><text:span text:style-name="T7"><text:line-break/></text:span><text:span text:style-name="T8">2005 m. kovo 15 d.</text:span></text:p>
      <text:p text:style-name="P9"/>
      <text:p text:style-name="P10">Pirmininkauja Lietuvos Respublikos Seimo Pirmininko pavaduotojai V.MUNTIANAS ir Č.JURŠĖNAS</text:p>
      <text:p text:style-name="Roman"/>
      <text:p text:style-name="Roman"/>
      <text:p text:style-name="Roman12"><text:bookmark-start text:name="klausimas1"/>Seimo nutarimo „Dėl Lietuvos Respublikos Konstitucinio Teismo teisėjų paskyrimo“ projektas Nr.XP-119 (<text:span text:style-name="T11">priėmimas</text:span>)</text:p>
      <text:p text:style-name="Roman"><text:bookmark-end text:name="klausimas1"/></text:p>
      <text:p text:style-name="Roman"><text:span text:style-name="T12">PIRM</text:span><text:span text:style-name="T13">ININKAS (V.MUNTIANAS).</text:span><text:s/>Gerbiamieji tarybos nariai, pradedame posėdį. (<text:span text:style-name="T14">Balsai salėje</text:span>) Atsiprašau, Seimo nariai. Atsiprašau. Tą, kas su motinos pienu ateina, negaliu užmiršti. Gerbiamieji, yra balsų skaičiavimo komisijos protokolas, kurio duomenys tokie.</text:p>
      <text:p text:style-name="Roman">Dėl<text:s/>Ramutės Ruškytės paskyrimo Konstitucinio Teismo teisėja. Iš viso rasta 111 biuletenių, balsavo 111, galiojančių – 101, negaliojančių – 7. Už R.Ruškytę balsavo 94, prieš – 10. (<text:span text:style-name="T15">Plojimai</text:span>)</text:p>
      <text:p text:style-name="Roman">Dėl Tomos Birmontienės paskyrimo Konstitucinio Teismo teisėja. Iš viso išduota 111 biuletenių, rasta 111, galiojančių – 107, negaliojančių – 4. Už – 54, prieš – 53.<text:s/></text:p>
      <text:p text:style-name="Roman">Dėl Romualdo Kęstučio Urbaičio paskyrimo Konstitucinio Teismo teisėju. Iš viso išduota 111 biuletenių, rasta 111, galiojančių – 105, negaliojančių – 6. Už R.K.Urbaitį balsavo 98, prieš – 7. (<text:span text:style-name="T16">Plojimai</text:span>)</text:p>
      <text:p text:style-name="Roman">Taigi, mielieji, Lietuvos Respublikos Seimo nutarimas „Dėl Lietuvos Respublikos Konstitucinio Teismo teisėjų paskyrimo<text:span text:style-name="T17"></text:span>. Kadangi 1 straipsnyje buvo T.Birmontienė ir ji mūsų valia neišrinkta, nutarimo projekte lieka<text:s/>tik 2, 3 ir 4 straipsniai. Tai yra paskirti R.Ruškytę Lietuvos Respublikos Konstitucinio Teismo teisėja devyneriems metams ir paskirti R.K.Urbaitį Lietuvos Respublikos Konstitucinio Teismo teisėju devyneriems metams. 4 straipsnyje rašoma, kad nutarimas įsigalioja nuo 2005 m. kovo 15 dienos. Taigi, mielieji, prašom balsuoti. Kas už tai, kad priimtume nutarimo projektą?<text:s/></text:p>
      <text:p text:style-name="Roman">Už – 95, prieš ir susilaikiusių nėra. Nutarimas priimtas.</text:p>
      <text:p text:style-name="Roman"/>
      <text:p text:style-name="Roman12"><text:bookmark-start text:name="klausimas2"/>Seimo nutarimo „Dėl Seimo Operatyvinės veiklos parlamentinės kontrolės komisijos<text:s/>sudarymo“ projektas Nr.XP-39(4) (<text:span text:style-name="T18">priėmimo tęsinys</text:span>)</text:p>
      <text:p text:style-name="Roman"><text:bookmark-end text:name="klausimas2"/></text:p>
      <text:p text:style-name="Roman">Seimo nutarimo „Dėl Seimo Operatyvinės veiklos parlamentinės kontrolės komisijos sudarymo<text:span text:style-name="T19"></text:span><text:s/>projektas. Mes klausimą jau svarstėme. Dabar mums liko kalbėti dėl balsavimo motyvų. Ar yra užsirašiusių kalbėti<text:s/>dėl balsavimo motyvų? Kol kas matome tik vieną E.Klumbį. Prašom, kolega Egidijau.</text:p>
      <text:p text:style-name="Roman"><text:span text:style-name="T20">E.KLUMBYS.</text:span><text:s/>Ačiū, gerbiamasis Seimo vicepirmininke. Gerbiamieji kolegos, aš dar kartą noriu pasakyti, kad negalima sudaryti šios Operatyvinės veiklos parlamentinės kontrolės<text:s/>komisijos, nes ji sudaroma diskriminuojant vieną iš Seimo frakcijų, tai yra Liberalų demokratų frakciją. Buvo pasiūlyti 8 žmonės, vienas žmogus yra eliminuojamas, nes jis iki šiol negavo leidimo dirbti su slapta informacija. Tai nereiškia, kad jis neturi teisės, tai yra du skirtingi dalykai. Manau, labai tikėtina, kad Valstybės saugumo departamentas, vadovaujamas SSRS KGB rezervo karininko, (…) savo rankų išeliminuojant mūsų frakcijos žmogų, kuris būdamas komisijos nariu būtų kontroliavęs to paties saugumo<text:s/>veiklą. Todėl aš prieštarauju, kad ši komisija būtų sudaryta tokios sudėties.<text:s/></text:p>
      <text:p text:style-name="Roman">Be to, yra pažeistas lygiateisiškumo principas, nes lygiai tokio paties dydžio Naujosios sąjungos frakcija turi savo atstovą šioje komisijoje, o Liberalų demokratų frakcija savo<text:s/>atstovo neturi.<text:s/></text:p>
      <text:p text:style-name="Roman"><text:span text:style-name="T21">PIRMININKAS.</text:span><text:s/>Ačiū. Nuomonė už – V.Čepas. Prašom.</text:p>
      <text:p text:style-name="Roman"><text:span text:style-name="T22">V.ČEPAS.</text:span><text:s/>Dėkoju. Gerbiamieji Seimo nariai, aš taip pat už tai ir pritariu Liberalų demokratų frakcijai, kad jų atstovas turėtų būti toje komisijoje. Deja, yra ir kita klausimo pusė, kad pagal galiojančius įstatymus tas asmuo turi turėti leidimą dirbti su slapta informacija. Tokia yra realybė. Jeigu frakcija nesugeba rasti žmogaus, kuris tokį leidimą šiuo metu gautų, yra tik jų kaltė. Gal galima padaryti kokią nors išlygą, kad kai kas nors iš<text:s/>jų frakcijos tokį leidimą gaus, papildomu Seimo nutarimu jį galima būtų įtraukti į tą komisiją.<text:s/></text:p>
      <text:p text:style-name="Roman">Ilgiau delsti nėra jokios prasmės, juo labiau kad mes puikiai žinome Seimo praėjusios kadencijos pabaigoje gerbiamojo R.Šukio komisijos išvadas, kokie buvo didžiuliai operatyvinės veiklos pažeidimai, kuriuos reikia sutvarkyti, reikia taisyti įstatymą, reikia griežtinti kontrolę, nes tokie dalykai, kurie yra surašyti, neleistini.</text:p>
      <text:p text:style-name="Roman">Antras dalykas, kurį reikia priminti šiandien Seimo nariams. Ar ne laikas mums paskubinti sudaryti liberalcentristų pasiūlytą nuolatinę komisiją kontroliuoti visą tą veiklą? Turiu galvoje KGB rezervą, slaptuosius agentus ir apskritai visa tai, kas susiję su mums nemaloniais klausimais, kurie ekstremaliais ir sudėtingais mūsų valstybei laikotarpiais išplaukia į paviršių.</text:p>
      <text:p text:style-name="Roman">Aš siūlau šiandien šią komisiją suformuoti, jeigu bus kokių nors klausimų, spręsti juos atskirai. Ačiū už dėmesį.<text:s/></text:p>
      <text:p text:style-name="Roman"><text:span text:style-name="T23">PIRMININKAS.</text:span><text:s/>Gerai. Ačiū už nuomonę. Nuomonė prieš – P.Gražulis. Prašom.</text:p>
      <text:p text:style-name="Roman"><text:span text:style-name="T24">P.GRAŽULIS.</text:span><text:s/>Gerbiamieji kolegos, manau, kad buvo išsakyta labai svarių argumentų, kodėl šiuo metu nereikėtų tvirtinti šios komisijos. Ir yra argumentas, kad dar nepraėjo 120 dienų, per kurias saugumas pagal galiojančius įstatymus privalo išduoti arba neišduoti leidimo. To leidimo nėra. Manau, tokiu atveju galbūt reikėtų palaukti arba tvirtinti komisiją, sudarytą iš 7 narių, o jeigu bus išduotas leidimas, tvirtinti ir Liberalų demokratų frakcijos atstovą. Dabar kitą dalyką aš norėčiau irgi pasakyti. Manau, kad šis įstatymas, kuris reglamentuoja ir suteikia teisę Lietuvos valstybės saugumo departamentui duoti teisę Seimo nariams dirbti su slapta informacija, pažeidė Konstituciją, nes pagal Lietuvos Respublikos Konstitucinio Teismo išaiškinimą visi Seimo nariai yra lygūs ir negali būti vieni už<text:s/>kitus kažkaip labiau privilegijuoti, gauti daugiau informacijos. Seimo nariu pasitikėjo rinkėjai, jį išrinko, todėl jis automatiškai gauna galimybę, turėtų taip būti, susipažinti su visa slapta, prieiti prie slaptos informacijos. Ir tai yra paradoksas. Tiesiog Lietuvos saugumo departamentas, kurio vadovas yra buvęs Rusijos KGB kadrinis karininkas, išduoda leidimus. Tai yra absurdas, kad jis dirba su slapta informacija. Manau, ne atsitiktinai, ne pirmą kartą ir ne pirmam žmogui iš Liberalų demokratų partijos Lietuvos saugumas jau neišduoda leidimo dirbti su slapta informacija. Tai tokio žmogus, manau, turėjo laukti toks likimas, kokio šiandien sulaukė Tamara Birmontienė. Manau, kad kai Seimas balsuos dėl šios komisijos sudarymo, atsižvelgs į tai ir vis dėlto<text:s/>įvertins tokius Lietuvos saugumo departamento veiksmus, be abejonės, pirmiausia jo direktoriaus.</text:p>
      <text:p text:style-name="Roman"><text:span text:style-name="T25">PIRMININKAS.</text:span><text:s/>Ačiū. Nuomonė už. Kolega J.Razma. Prašom.</text:p>
      <text:p text:style-name="Roman"><text:span text:style-name="T26">J.RAZMA.</text:span><text:s/>Džiaugdamasis, kad galų gale mes priimam šį ilgai lauktą nutarimą, tikrai šiandien kviesčiau už jį balsuoti. Balsuoti už tuos septynis komisijos narius. Žinoma, sutikdamas, kad yra problema dėl Liberaldemokratų frakcijos neatstovavimo šioje komisijoje. Frakcijos, kuri savo narių skaičiumi yra tolygi Naujosios sąjungos frakcijai. Bet, manau, šį klausimą galima išspręsti kiek vėliau. Galima išspręsti dviem būdais: arba vidury kadencijos Naujosios sąjungos atstovas pakeičiamas ir vietoj jo į tą komisiją nueina Naujosios sąjungos… liberaldemokratų atstovas, arba pakeičiamas Statutas ir padidinamas komisijos narių skaičius iki aštuonių. Tada visos frakcijos ten turi savo atstovus.<text:s/></text:p>
      <text:p text:style-name="Roman">Žinoma, Liberaldemokratų frakcijai aš linkėčiau siųsti tuos asmenis, kurie jau dabar turi leidimą dirbti su slapta informacija. Būtų geriau, kad tai nebūtų tie asmenys, kurių pačių pavardės dar prieš kokius metus gana dažnai šmėkščiojo operatyvinėse pažymose, kurios Seimui buvo tiekiamos, ar Antikorupcijos komisijai, ar tiriant vadinamąjį Prezidento skandalą. Jeigu mes norim rimtą Operatyvinės veiklos kontrolės komisiją sudaryti, būtų gerai, kad ten nebūtų tuo požiūriu pažeidžiamų žmonių ir nekiltų visuomenei abejonių dėl jų tos tokios tinkamos kontrolės funkcijų atlikimo.</text:p>
      <text:p text:style-name="Roman"><text:span text:style-name="T27">PIRMININKAS.</text:span><text:s/>Ačiū. Nuomonė prieš. Kolega J.Veselka. Prašom.</text:p>
      <text:p text:style-name="Roman"><text:span text:style-name="T28">J.VESELKA.</text:span><text:s/>Gerbiamieji kolegos, man šiek tiek neaišku dėl to Seimo. Patys priėmėme įstatymą, kad norint gauti tą leidimą dirbti su slapta informacija Lietuvos saugumas, vadovaujamas KGB rezervistų, gali keturis mėnesius trukdyti, neišduoti šios pažymos. Tada logiška ir aišku, norint tokį įstatymą priimti, kad būtų atspindėtos visos frakcijos, reikia palaukti bent to termino arba trumpesnio, kol bus gauta pažyma. Jokių problemų nekiltų. Štai patys priima įstatymą, patys žino, kad šis įstatymas galioja, patys žino, kad kai tik gerbiamasis R.Ačas sužinojo,<text:s/>kad yra tokia komisija ir frakcija deleguoja, iškart pateikė prašymą, bet kažkodėl negali palaukti 15 dienų, kol Saugumas išduos pažymą, kad R.Ačas… ar gali, ar negali, išduos pažymą, kurią (…) ir galėsim (…). Vis tiek nors dvi savaites skuba padaryti.<text:s/></text:p>
      <text:p text:style-name="Roman">Kaip gerbiamasis J.Razma sakė, šio nutarimo visi labai seniai laukia. Man atrodo, laukia visi, kurie bijo, kad vykdoma kažkokia operatyvinė veikla ir gali juos sučiupti. Aš visiškai jo nelaukiau. Tegu ten jie stebi. Todėl manau ir prašau, kad reikėtų atidėti<text:s/>priėmimą bent šias dvi savaites, kol R.Ačas gaus leidimą dirbti su šia slapta informacija. Tada be jokių skubėjimų bus visiškai logiškas sprendimas. Visos frakcijos vienodai bus vertinamos Seime ir visos galės atstovauti šių operatyvinės veiklos tikrinimo<text:s/>procedūrų metu. Dabar kažkodėl dvi savaitės. Pasakykit, ką duos dvi savaitės? Todėl prašau vis dėlto atidėti šio įstatymo priėmimą.<text:s/></text:p>
      <text:p text:style-name="Roman"><text:span text:style-name="T29">PIRMININKAS.</text:span><text:s/>Ačiū. Prašom, nuomonė už. Kolega Č.Juršėnas.</text:p>
      <text:p text:style-name="Roman"><text:span text:style-name="T30">Č.JURŠĖNAS.</text:span><text:s/>Gerbiamasis pirmininke, mielieji kolegos, du dalykai, kuriuos aš noriu pasakyti. Mes iš tikro neturim atidėlioti šios komisijos sudarymo. Dėl jos nesudarymo mus kritikuoja ne tik dalis visuomenės, spauda, radijas, televizija, bet ir dalis Seimo narių, kurie šiandien šneka kitaip. Bet jeigu mes nesudarytume<text:s/>komisijos, jie tą kitaip ir pasakytų. Girdi, koks Seimas? Vėl kaip kadaise delsia mėnesių mėnesiais ir metų metais ir nesudaro tokios komisijos. Taigi mes ją turim sudaryti. Atėjo jau tas paskutinis momentas. Pertraukos paimtos. Visi atkalbėjo, kas kiek norėjo ir ką norėjo. Ir turim balsuoti.<text:s/></text:p>
      <text:p text:style-name="Roman">O antras dalykas, iš tikro dėl pilnesnio frakcijų atstovavimo gali būti sprendžiama ir taip, ir taip. Gali būti ir vidury kadencijos. Gali būti komisija padidinta. Gali būti tiesiog elementariai, kai yra daugiau kandidatų, balsuojama Seime, ir kas surenka daugiau balsų, tas ir lieka. Tokia yra demokratija, tokie yra mūsų demokratiško Statuto reikalavimai. Tik primenu, kad, norint pakeisti Statutą, reikia 71 balso. Kai kurių frakcijų, net kartu sudėjus, balsų aiškiai neužteks. Prašom šito, kolegos, neužmiršti. Taigi kviečiu dabar balsuoti ir išspręsti šį klausimą.</text:p>
      <text:p text:style-name="Roman"><text:span text:style-name="T31">PIRMININKAS.</text:span><text:s/>Ačiū. Taigi, mielieji, prašom balsuoti. Kas už Seimo nutarimą „Dėl Seimo Operatyvinės veiklos parlamentinės kontrolės komisijos sudarymo<text:span text:style-name="T32"></text:span>, prašome<text:s/>balsuoti.<text:s/></text:p>
      <text:p text:style-name="Roman">Taigi, mielieji, už balsavo 85, prieš – 9, susilaikė 8. Nutarimas priimtas.<text:s/></text:p>
      <text:p text:style-name="Roman">Jūsų dėmesiui dabar teikiama Prokuratūros praeitų metų… Atsiprašau. Prašom. E.Klumbys. Prašom.</text:p>
      <text:p text:style-name="Roman"><text:span text:style-name="T33">E.KLUMBYS.</text:span><text:s/>Aš norėjau pasakyti repliką po balsavimo.</text:p>
      <text:p text:style-name="Roman"><text:span text:style-name="T34">PIRMININKAS.</text:span><text:s/>Prašom.</text:p>
      <text:p text:style-name="Roman"><text:span text:style-name="T35">E.KLUMBYS.</text:span><text:s/>Noriu atkreipti Seimo narių, ypač tų, kurie kalbėjo tuo klausimu, dėmesį, kad Liberaldemokratų frakcija išsirinko tą žmogų, t.y. gerbiamąjį R.Ačą, kuris, manome, geriausiai atstovautų frakcijos interesams šioje komisijoje. Be abejo, galbūt kai<text:s/>kas norėtų, kad frakcija pateiktų visą savo sąrašą ir kad po to Saugumas išsirinktų jam palankiausią žmogų, kaip kontroliuojantį žmogų. Tai yra ne tas būdas.<text:s/></text:p>
      <text:p text:style-name="Roman">Manau, kad mes turim atkreipti dėmesį dar į vieną reikalą, į tai, dėl ko jau užsiminė gerbiamasis Petras, t.y. ar šis Valstybės paslapčių įstatymas atitinka Konstituciją. Mes akivaizdžiai matom, kad Seimo nario teises varžo Valstybės saugumo departamentas. Gerbiamasis R.Ačas, negavęs nei teigiamo, nei neigiamo atsakymo, yra eliminuojamas iš šios komisijos darbo. O juk Konstitucijos 59 straipsnis ir sako: „Pareigas eidami Seimo nariai vadovaujasi Respublikos Konstitucija, valstybės interesais, savo sąžine ir negali būti varžomi jokių mandatų<text:span text:style-name="T36"></text:span>.</text:p>
      <text:p text:style-name="Roman">Ir dar vieną dalyką norėčiau pasakyti pabaigoje. Kad ir kas<text:s/>Lietuvoje dėjosi, praeitos kadencijos Seimas trejus metus išbuvo be šios komisijos ir didelių kataklizmų neatsitiko. Dabar palaukti dar keturiolika dienų nenorima, vadinasi, kažkas yra svarbiau, kad būtų patvirtinta ši komisija dabar, šiandien, negu palaukti dar dvi savaites.<text:s/></text:p>
      <text:p text:style-name="Roman"><text:span text:style-name="T37">Č.JURŠĖNAS.</text:span><text:s/>Gerbiamasis Pirmininke, mielieji kolegos, tikrai išsiaiškinkime iki galo. Jeigu yra įmanoma padaryti kokį darbą, jį reikia padaryti, o neatidėlioti rytdienai. Jeigu gali šiandien valgyti, tai geriau valgyk rytoj. Gal daliai Seimo narių tai būtų gera taisyklė. Bet apie darbą, tai jeigu gali padaryti šiandien, padaryk šiandien, o ne rytoj. Mes šiandien padarėme tinkamą darbą ir galime vieni kitus pasveikinti, kad padarėme. Yra keblumų. Bet ar priimant kitus įstatymus ir nutarimus nekyla nesutarimų tarp frakcijų? Kyla ir kils. Ir tai yra natūralus dalykas. O pataisyti galima, turime laiko, siūliau. Prašom teikti naujus projektus dėl Seimo statuto, dėl atitinkamo įstatymo ir tada Seimas balsuos ir spręs. Automatizmo čia nėra.</text:p>
      <text:p text:style-name="Roman"><text:span text:style-name="T38">J</text:span><text:span text:style-name="T39">.VESELKA.</text:span><text:s/>Labai malonu klausyti, kai taip gražiai pamokslaujama. Reikia laiku padaryti darbus. Gerbiamasis Juršėnai, kaip Socialdemokratų partijos pirmininkui iš tikrųjų šis darbas dar galėjo dvejus metus stovėti ir Lietuvai nuo jo nė kiek… bet štai mokesčių sistema, kur jūs bijote įvesti turto mokestį ir, kai žinote, kad rinkos sąlygomis kapitalas turi dirbti ir uždirbti pinigus ir sumokėti mokesčius, šito pas jus kelinti metai… A.Kubilius labai teisingai pasakė, kai jus pastatai ant geležinkelio bėgių, tai tiesiai už vairo laikyti jūs mokate, bet kai reikia pagalvoti, kad visas pasaulis sako, jog Lietuvoje darbas moka per didelius mokesčius, todėl neatsiranda noro dirbti, bėga daug žmonių… Jūs šitą laiką kažkaip nutempiate labai toli, bet, gerbiamasis, laiku dirbti reikia, bet pirmiausia reikia laiku galvoti apie visus žmones, o ne apie penkis ar šešis jūsų išrinktuosius.</text:p>
      <text:p text:style-name="Roman"><text:span text:style-name="T40">PIRMININKAS.</text:span><text:s/>Ačiū, kolegos. Bet aš matau, kad liksime ir nedirbę, ir nevalgę, jeigu taip…<text:s/></text:p>
      <text:p text:style-name="Roman"><text:span text:style-name="T41">Č.JURŠĖNAS.</text:span><text:s/>Tik vieną sakinį noriu pasakyti. R.Ačo buvimas komisijoje tikrai nepadės spręsti mokesčių problemos.<text:s/></text:p>
      <text:p text:style-name="Roman"/>
      <text:p text:style-name="Roman12"><text:bookmark-start text:name="klausimas3"/>Lietuvos Respublikos prokuratūros 2004 metų veiklos ataskaita</text:p>
      <text:p text:style-name="Roman"><text:bookmark-end text:name="klausimas3"/></text:p>
      <text:p text:style-name="Roman"><text:span text:style-name="T42">PIRMININKAS.</text:span><text:s/>Ačiū. Gerbiamieji, jūsų dėmesiui dabar Prokuratūros 2004 metų veiklos ataskaita. Prašom į tribūną generalinį prokurorą Antaną Klimavičių. Šiam klausimui apsvarstyti turime pusę valandos. Pranešėjau, kiek laiko, pone Antanai, kiek laiko jūsų pranešimui?</text:p>
      <text:p text:style-name="Roman"><text:span text:style-name="T43">A.KLIMAVIČIUS.</text:span><text:s/>Pone posėdžio pirmininke, gerbiamieji Seimo nariai, aš žinau, kad jūs visi turite ataskaitą ir tikriausiai susipažinote, todėl norėčiau septynių minučių trumpai apžvalgai ir paskui norėčiau pateikti mūsų prokuratūros kolegijos numatytas prioritetines veiklos kryptis 2005 metams.</text:p>
      <text:p text:style-name="Roman">Prokuratūra 2004 metais veiklą vykdė atsižvelgdama į Lietuvos Respublikos Seimo 2004 m. gegužės 4 d. nutarimą „Dėl Lietuvos Respublikos prokuratūros 2003 metų veiklos ataskaitos<text:span text:style-name="T44"></text:span><text:s/>ir 2004 metų veiklos prioritetų nustatytas užduotis. Prokuratūra principingai laikėsi naujų įstatymų normų reikalavimų, nuosekliai juos vykdo. Pasirengė<text:s/>įgyvendinti naujus proceso kodeksus ir Europos Sąjungos teisyną, užtikrinančius žmogaus laisvių ir teisių apsaugą. Prokuratūra atvirai nesitaiksto su grįžimu praktinėje veikloje prie senojo 1960 metų sovietinio proceso teisyno.<text:s/></text:p>
      <text:p text:style-name="Roman">Prokuratūra, vykdydama naujuosius Baudžiamojo proceso kodeksą, Baudžiamąjį kodeksą, parengė ir savo iniciatyva išleido 19 privalomųjų rekomendacijų, kurios paskelbtos „Valstybės žiniose<text:span text:style-name="T45"></text:span>. Rekomendacijos buvo labai operatyviai perduotos elektroniniu paštu teritorinėms prokuratūroms<text:s/>ir ikiteisminio tyrimo įstaigoms, o šiuo metu yra išleistos atskiru leidiniu. Šios rekomendacijos tapo geros praktikos, kaip tinkamai vykdyti baudžiamojo proceso įstatymus, vadovas prokurorams, policininkams, kitų ikiteisminio tyrimo įstaigų pareigūnams.</text:p>
      <text:p text:style-name="Roman">Generalinė prokuratūra, vykdydama prokuratūros administracinio valdymo pertvarkymą pagal 2003 metų PHARE projekto dvynių dalį, remdamasi Vokietijos, Austrijos ekspertų ir kitų Europos Sąjungos narių geriausia patirtimi, parengė prokuratūros veiklos iki 2010<text:s/>metų strateginio plano metmenis ir teikia juos svarstyti visuomenei. Įgyvendinant Danijos Vyriausybės (…) programos paramos stiprinant prokuratūros administracinius gebėjimus projektą, kartu su Danijos generaline prokuratūra parengtas Lietuvos prokurorų etikos kodeksas ir sudaryta prokurorų etikos komisija. Tai geras pavyzdys daugeliui valstybės institucijų, jų pareigūnams ir tarnautojams.<text:s/></text:p>
      <text:p text:style-name="Roman">Nusikalstamumo tendencijos Lietuvoje. Integracijos ir globalizacijos procesai suformavo prielaidas daryti nusikalstamas veikas pažeidžiant kelių valstybių įstatymus, atsirado tarptautinis organizuotas nusikalstamumas, neteisėta narkotikų apyvarta, netikrų pinigų gamyba ir paleidimas apyvarton, nelegali migracija, prekyba žmonėmis. Atoveiksmis tam yra prokuratūros ir kitų<text:s/>teisėsaugos institucijų glaudus bendradarbiavimas su užsienio šalių teisėsauga. Įstatymų pagrindai tam yra, visiškai veikia Europos arešto orderis, nusikaltusių asmenų į kitas šalis ekstradicija nuo buvusios pusės metų arba metų trukmės vidutiniškai sutrumpėjo iki vieno mėnesio. Be to, skiriant jau minėtas mano nusikalstamas veikas, praktikuojamos bendros tyrimo grupės su užsienio šalių teisėsaugos darbuotojais. Man malonu gauti padėkas iš Skandinavijos šalių, iš Vokietijos, iš Ispanijos apie mūsų glaudų ir gerą bendradarbiavimą tiriant sunkius nusikaltimus.<text:s/></text:p>
      <text:p text:style-name="Roman">Pasikeitė įstatymai, pasikeitė apskaita ir dabar lyginamasis tyrimas tų nusikalstamų veikų, palyginti su praėjusiais metais, labai komplikuotas. Vis dėlto galiu pasakyti, kad užregistruota 93 tūkst. 419 nusikalstamų veikų ir tai yra 9,7% daugiau negu 2003 metais.<text:s/></text:p>
      <text:p text:style-name="Roman">Trumpai, kas yra teigiama ir kas neigiama. Teigiami poslinkiai. Sumažėjo labai sunkių nusikaltimų. Sumažėjo nužudymų, išžaginimų, sunkių sveikatos sutrikdymų ir labai paplitusių, ir anksčiau,<text:s/>ir dabar, automobilių vagysčių. Tačiau padaugėjo turto prievartavimo, turto sunaikinimo, plėšimų ir nusikaltimų, susijusių su ginklais. Padaugėjo nusikaltimų, nusikalstamų veikų dėl neteisėtos narkotikų apyvartos. Tokių veikų 2004 metais užregistruota 1551, jeigu lygintume su 2003 m., padidėjo 50,7%. Čia stulbinantys skaičiai, tačiau reikia turėti omenyje, kad keitėsi įstatymai ir tos veikos, kurios anksčiau buvo administracinės, dabar tapo baudžiamaisiais nusižengimais.<text:s/></text:p>
      <text:p text:style-name="Roman">Apie narkotikų plitimą, narkotikų apyvartos nusikaltimus galiu pasakyti taip. Ankstesniais metais šie nusikaltimai koncentravosi didžiuosiuose Lietuvos miestuose, o dabar didžiuosiuose miestuose jų nepadaugėjo, tačiau plečiasi į periferiją. Dabar galiu pasakyti, kad Lietuvoje tokių nusikalstamų veikų neužregistruota tik Birštono, Neringos miestuose, Lazdijų, Molėtų, Plungės, Šakių, Šilalės, Širvintų ir Zarasų rajonuose. Anksčiau tai buvo paplitę didžiuosiuose miestuose, kaip sakiau, ir Visagine.</text:p>
      <text:p text:style-name="Roman">Apie atskiras mūsų veiklos kryptis pagal prioritetus, nustatytus praeitiems metams, detaliai nekalbėsiu, nes jūs turite ataskaitą. Aš vis dėlto norėčiau pateikti mūsų kolegijose aprobuotas numatomas veiklos kryptis šiems metams.</text:p>
      <text:p text:style-name="Roman">Taigi prokuratūros veiklos 2005 metais prioritetinės kryptys (pagal atskirų nusikalstamų veikų tyrimą): pirma, organizuotas nusikalstamumas, tai yra neteisėta narkotinių ir psichotropinių medžiagų apyvarta, prekyba žmonėmis, korupcija, piktnaudžiavimas tarnybine padėtimi, kyšininkavimas; trečia, nusikaltimai intelektinei ir pramoninei nuosavybei; ketvirta, nusikaltimai nuosavybei, tai yra plėšimai, turto prievartavimas; penkta, sukčiavimas, tai yra pridėtinės vertės mokesčio grobstymas, Europos Sąjungos finansinių interesų apsauga.<text:s/></text:p>
      <text:p text:style-name="Roman">Pagal prokuratūros funkcijas: pirma, prokurorų<text:s/>mokymo ir kvalifikacijos kėlimo sistemos kūrimas ir įgyvendinimas; antra, žmogaus teisių ir pagrindinių laisvių užtikrinimas baudžiamajame procese ir taikant Operatyvinės veiklos įstatymą; trečia, viešojo intereso gynimas; ketvirta, Nepilnamečių justicijos programos įgyvendinimas, penkta, prokuratūros materialinės bazės stiprinimas, tai yra naujų prokuratūros rūmų statyba Vilniuje, pastatų Klaipėdos, Panevėžio miestų, Marijampolės, Alytaus, Ukmergės rajonų apylinkių prokuratūroms įsigijimas, rekonstrukcija<text:s/>ir remontas; Generalinės prokuratūros ir teritorinių prokuratūrų informacinės sistemos tinklo sukūrimas ir kompiuterizuotų darbo vietų atnaujinimas 30%; prokuratūros tarnybinių automobilių parko atnaujinimas 30%.<text:s/></text:p>
      <text:p text:style-name="Roman">Dabar aš pasirengęs atsakyti į jūsų klausimus.<text:s/></text:p>
      <text:p text:style-name="Roman"><text:span text:style-name="T46">PIRMININKAS.</text:span><text:s/>Dėkojame generaliniam prokurorui A.Klimavičiui. Jūsų nori paklausti daugelis Seimo narių. Prašom, kolega Sysai.<text:s/></text:p>
      <text:p text:style-name="Roman"><text:span text:style-name="T47">A.SYSAS.</text:span><text:s/>Ačiū, pirmininke. Gerbiamasis prokurore, jūsų pateiktoje 2004 metų ataskaitoje yra rašoma, kad „prokuratūra, aktyviai įgyvendindama savo tikslus, kartu su kitomis institucijomis gina, saugo teisinės valstybės principus ir siekia tokių vertybių<text:span text:style-name="T48"></text:span><text:s/>(išvardytos penkios tokios vertybės, iš kurių viena yra pagarba asmens teisėms). Todėl norėčiau jūsų paklausti, praėjus tam tikram laikui nuo „garsių<text:span text:style-name="T49"></text:span><text:s/>kyšininkavimo skandalų, ar ir toliau tvirtinate, kad jūsų (turiu omeny prokuratūros) veiksmai buvusių mūsų kolegų Seimo narių atžvilgiu atitinka tas propaguojamas nuostatas, tai yra pagarbos asmens teisėms ir objektyvumo? Labai ačiū.</text:p>
      <text:p text:style-name="Roman"><text:span text:style-name="T50">A.KLIMAVIČIUS.</text:span><text:s/>Klausimas gal daugiau retorinis, nes aš į jį jau esu atsakęs labai detaliai iš šios tribūnos.<text:s/></text:p>
      <text:p text:style-name="Roman">Prokuratūra ir toliau gina asmens ir visuomenės teises ir teisėtus interesus. Apie tą tyrimą dabar iš naujo pasakoti, kas pradėjo, kaip pradėjo, kokios klaidos buvo padarytos… Prokuratūra buvo pastatyta prieš faktą. Mes į baudžiamąjį procesą gavome išslaptintą operatyvinę medžiagą, ją analizavome ir sprendėme, ką daryti. Ji jau buvo išslaptinta, ji jau buvo baudžiamajame procese. Tai tokia pradžia. Dabar tą visą istoriją pasakoti… Aš nemanau, kad prokuratūra tada pažeidė žmogaus teises. (<text:span text:style-name="T51">Balsai salėje</text:span>) Mes visuomenei tos operatyvinės medžiagos neatidavėme. Nei mes, nei Specialiųjų tyrimų tarnyba. Mes atidavėme po to, kai Seimas neleido patraukti<text:s/>baudžiamojon atsakomybėn prašomų asmenų. Mes tada radome išeitį ir pagal Korupcijos prevencijos įstatymą perdavėme medžiagą Seimui, o Seimas turi veikti pagal Statutą.<text:s/></text:p>
      <text:p text:style-name="Roman"><text:span text:style-name="T52">PIRMININKAS.</text:span><text:s/>Ačiū. Kolega A.Sereika. Prašom.</text:p>
      <text:p text:style-name="Roman"><text:span text:style-name="T53">A.SEREIKA.</text:span><text:s/>Gerbiamasis generalini prokurore, Liberalų demokratų frakcija, išnagrinėjusi jūsų 2004 metų ataskaitą ir atsižvelgdama į tai, kad prokuratūra išties dirbo sunkiomis materialinėmis, finansinių nepriteklių ir, sakyčiau, politinės (…) sąlygomis, iš tiesų darbą vertina pozityviai. Paklausti<text:s/>norėčiau štai ko: ar tokia nedviprasmiškos Respublikos Prezidento kalba, kaip buvo kalbėta dėl nutraukto ikiteisminio tyrimo prieš laikraštį „Respublika<text:span text:style-name="T54"></text:span><text:s/>po to, kai Prezidentas susitiko su žydų bendruomenės atstovais ir paprašė savo teisininkų įvertinti nutraukimo aplinkybes, nėra tam tikro politinio spaudimo pasireiškimas nepriklausomos prokuratūros darbo atžvilgiu?<text:s/></text:p>
      <text:p text:style-name="Roman"><text:span text:style-name="T55">A.KLIMAVIČIUS.</text:span><text:s/>Aš nemanau, kad tai yra spaudimas, nes tas abejones aš pasakiau pirma Prezidento. Kovo 5 dieną aš užrašiau ant nutarimo gerbiamajam Gintarui Jasaičiui patikrinti nutarimo nutraukti ikiteisminį tyrimą pagrįstumą ir teisėtumą. Vadinasi, man irgi kilo abejonių, o Prezidentas abejones pasakė truputį vėliau. Taigi mūsų mintys sutapo. Aš nemanau, kad tai yra spaudimas, tuo labiau kad<text:s/>toje byloje neišnaudotos visos teisinės galimybės ir neišspręstas vienas itin svarbus klausimas. Prokuroras Arvydas Valiukevičius tyrė vieną dalyką – ar tai kriminalinė, ar nekriminalinė veika. Yra dar ir kitos atsakomybės formos, todėl atnaujintas tyrimas<text:s/>bus papildytas ir bus priimtas teisingas sprendimas. Kokia nors atsakomybė už tai turi būti.</text:p>
      <text:p text:style-name="Roman"><text:span text:style-name="T56">PIRMININKAS.</text:span><text:s/>Ačiū. Klausia kolega E.Klumbys.</text:p>
      <text:p text:style-name="Roman"><text:span text:style-name="T57">E.KLUMBYS.</text:span><text:s/>Gerbiamasis generalini prokurore, mano klausimas taip pat tam tikra prasme susijęs su tuo, ko klausė mano<text:s/>kolega A.Sereika. Aš traktuočiau visa tai, kas buvo padaryta Prezidento V.Adamkaus, kaip tam tikrą, kaip dabar yra populiariai sakoma, viešųjų ryšių akciją. Sakykite, ar jūs, prokuratūra, patyrėte kokį nors kitokį kitų aukščiausių valstybės vadovų kišimąsi?</text:p>
      <text:p text:style-name="Roman"><text:span text:style-name="T58">A.KLIMAVIČIUS.</text:span><text:s/>Nepatyrėme jokio valstybės vadovų spaudimo.</text:p>
      <text:p text:style-name="Roman"><text:span text:style-name="T59">E.KLUMBYS.</text:span><text:s/>Kišimosi, ne spaudimo.</text:p>
      <text:p text:style-name="Roman"><text:span text:style-name="T60">A.KLIMAVIČIUS.</text:span><text:s/>Tačiau visuomeninės organizacijos mus iš tikrųjų spaudžia, ir tai yra jų teisė.<text:s/></text:p>
      <text:p text:style-name="Roman"><text:span text:style-name="T61">PIRMININKAS.</text:span><text:s/>Ačiū. Klausia kolega V.Žiemelis.<text:s/></text:p>
      <text:p text:style-name="Roman"><text:span text:style-name="T62">V.ŽIEMELIS.</text:span><text:span text:style-name="T63"><text:s/></text:span>Gerbiamasis prokurore, visų pirma ačiū už išsamią informaciją apie jūsų atliktą darbą praėjusiais metais, tačiau aš norėjau paklausti… Informacijoje kažkodėl neužsiminta apie atliktą darbą išaiškinant ir patraukiant atsakomybėn PVM grobstytojus. Ar jūs manėte, kad tai ne prioritetinė jūsų sritis? Gal galėsite keletą žodžių apie tai pasakyti? Taip pat norėčiau sužinoti, ar prokuratūra yra pasirengusi vykdyti prokurorinę priežiūrą ir organizuoti ikiteisminį tyrimą tuo atveju, jeigu Seimo dauguma staiga nuspręs įvesti naują nekilnojamojo turto mokestį? Ar tam rengiamasi? Tai yra labai svarbu.</text:p>
      <text:p text:style-name="Roman"><text:span text:style-name="T64">A.KLIMAVIČIUS.</text:span><text:s/>Pirmoji klausimo dalis. Iš tikrųjų, gerbiamasis Seimo nary, aš pripažįstu, kad prioritetinėse mūsų veiklos 2004 metais kryptyse buvo padarytos dvi klaidos. Visiškai be reikalo buvo įtraukta prioritetinė kryptis – sukčiavimas elektroninėmis ryšio priemonėmis. Lietuvoje visiškai nepaplitę atsiskaitymai elektroniniu paštu, tokio reiškinio nėra. Iš esmės 2003 metais yra užregistruota viena veika, 2004 metais – antra. Pasitaisau – 2004 metais viena ir šiemet viena. Vadinasi, visiškai be reikalo įtraukta į prioritetus ir be reikalo neįtrauktas PVM grobstymas, labai žalingas, kenksmingas valstybei reiškinys. Tačiau mes šią klaidą supratome. Iš tikrųjų ir mes, ir Finansinių<text:s/>nusikaltimų tyrimo tarnyba šia kryptimi intensyviai dirbome. Galiu pasakyti tiek, kad praėjusiais metais teismams perduotos 28 baudžiamosios bylos dėl PVM grobstymo. 16 bylų teismai išnagrinėjo, 66 asmenys pripažinti kaltais dėl 7,5 mln. litų grobstymo iš<text:s/>valstybės biudžeto. Ši nusikaltimų rūšis plinta vis labiau ir tampa ypač rafinuota. Iki 2000 metų, kai modelis buvo absoliučiai paprastas, buvo falsifikuojami įvairios įrangos, prekių ir viso kito pervežimo, eksportavimo dokumentai. Tačiau kai pasienio tarnyba įsirengė vaizdo stebėjimo kameras, tai tapo neįmanoma. Tada pradėjo važiuoti arba tuščias transportas, arba su menkavertėmis prekėmis, kurias kažkur už sienos išmesdavo, o deklaruodavo, kad išvežė brangią įrangą, brangias prekes. Numirė ir šis metodas, nes sugriežtėjo muitinės kontrolė, pasienio tarnyba išmoko dirbti, jų kontrolė pagerėjo. Dabar visas PVM grobstymas verda valstybės viduje, steigiamos dešimtimis, šimtais fiktyvios įmonės. Jos imituoja veiklą, pirkimus, pardavimus žaliavų ir prekių, deklaruoja PVM įmokėjimą ir atgaunamos… Faktiškai milijonais grobiami pinigai iš valstybės biudžeto.<text:s/></text:p>
      <text:p text:style-name="Roman">Galiu pailiustruoti tai konkrečiu pavyzdžiu. Šiuo metu atliekamas ikiteisminis tyrimas dėl Rusijos piliečio, suorganizavusio 18 asmenų nusikalstamą susivienijimą grynai PVM grobstyti. Labai greitai jie sugebėjo įkurti arba nupirkti 33 įmones, kurios nesiverčia jokia kita veikla, o tik nusikalstama. Yra suskaičiuota, kad jie yra pagrobę iš biudžeto per 4 mln. litų. Ta suma yra negalutinė. Be to, jie sugebėjo į<text:s/>šią veiklą įtraukti 150 oficialiai veikiančių ir veiklą plėtojančių įmonių. Įmonių buhalterijose rasta fiktyvių įmonių falsifikuotų dokumentų. Mastai yra dideli. Apie tai vakar informavau Vyriausybę. Prokuratūroje atlikta labai kruopšti tų duomenų analizė,<text:s/>mes siūlome Vyriausybei tris punktus, ką reikia daryti, kad sumažintume PVM grobimo mastus. Du punktai yra skiriami vyriausybinių struktūrų atliekamai įmonių registravimo, akcijų paketo pardavimo, įmonių išregistravimo kontrolei, kontrolei per „Sodrą<text:span text:style-name="T65"></text:span>, per Mokesčių inspekciją. Vienu punktu mes siūlome uždrausti arba iki minimumo apriboti atsiskaitymus tarp įmonių grynaisiais pinigais. Man atrodo, Vyriausybė mūsų siūlymais susidomėjo. Nemanau, kad įgyvendinus mūsų siūlymus tas reiškinys išnyks, bet kad gali<text:s/>per pusę sumažėti, tai irgi labai gerai.<text:s/></text:p>
      <text:p text:style-name="Roman"><text:span text:style-name="T66">PIRMININKAS.</text:span><text:s/>Ačiū.</text:p>
      <text:p text:style-name="Roman"><text:span text:style-name="T67">A.KLIMAVIČIUS.</text:span><text:s/>Tiesa, dėl mokesčių. Jeigu bus įvestas nekilnojamojo turto mokestis, tai galiu pasakyti, kad šiuo metu prokuratūroje specializuotų prokurorų kontrolei nėra. Mokesčius kaip ir iki<text:s/>šiol administruos Mokesčių inspekcija, tačiau, jeigu bus ikiteisminių tyrimų ir reikės prokurorų, kurie organizuos ir kontroliuos tokį tyrimą, tokių prokurorų bus.<text:s/></text:p>
      <text:p text:style-name="Roman"><text:span text:style-name="T68">PIRMININKAS.</text:span><text:s/>Ačiū. Prašom klausti kolegą G.Šileikį. Toliau posėdžiui pirmininkaus Č.Juršėnas.<text:s/></text:p>
      <text:p text:style-name="Roman"><text:span text:style-name="T69">G.ŠILEIKIS.</text:span><text:s/>Gerbiamasis generalini prokurore, norėjau paklausti jūsų nuomonės. Visos politinės bylos, susijusios su įvairaus rango ir lygio politikais, dažniausiai žlunga. Jūsų manymu, ar tai prokuratūros kompetencijos stoka, ar neįgalumas, ar kinkadrebystė prieš politikus, ar vienų politikų užsakymų vykdymas prieš kitus? Norėčiau labai tiesaus ir atviro atsakymo. Ačiū.<text:s/></text:p>
      <text:p text:style-name="Roman"><text:span text:style-name="T70">A.KLIMAVIČIUS.</text:span><text:s/>Tiesus ir atviras atsakymas toks. Aš nežinau nė vienos politinės bylos. Žinau tik politizuotas bylas, kurias politizavo<text:s/>ne teisėsauga ir ne aš.<text:s/></text:p>
      <text:p text:style-name="Roman"><text:span text:style-name="T71">G.ŠILEIKIS.</text:span><text:s/>Su politikais susijusios, būtent su politikais.</text:p>
      <text:p text:style-name="Roman"><text:span text:style-name="T72">A.KLIMAVIČIUS.</text:span><text:s/>Man atrodo, kad visame pasaulyje šitokie tyrimai yra tokie delikatūs kaip ir pas mus, mes ne išimtis… Jeigu yra korupcinių reiškinių tarp politikų ar susijusių su politikais, lauk didelio spaudimo iš visų pusių. Kažin ar tai išvengiama, greičiau… Aš manau, kad iš tų istorijų , kurios buvo, mes savo pamokas išmokom, išmoko tas pamokas STT tarnyba ir darys taip, kad nekiltų jokių abejonių, jog tai kriminalinė<text:s/>byla, ir nesakytų, kad politinė byla ar politinis užsakymas. O politikams reikia, manau, irgi kai ko mokytis.<text:s/></text:p>
      <text:p text:style-name="Roman"><text:span text:style-name="T73">PIRMININKAS (Č.JURŠĖNAS).</text:span><text:s/>Ačiū, mokysimės visi. Dabar klausia L.Sabutis, kuris ir anksčiau buvo mokytas. Prašom.<text:s/></text:p>
      <text:p text:style-name="Roman"><text:span text:style-name="T74">L.SABUTIS.</text:span><text:s/>Kokia prasme?<text:s/></text:p>
      <text:p text:style-name="Roman"><text:span text:style-name="T75">PIRMI</text:span><text:span text:style-name="T76">NINKAS.</text:span><text:s/>Visomis.</text:p>
      <text:p text:style-name="Roman"><text:span text:style-name="T77">L.SABUTIS.</text:span><text:s/>Ačiū. Gerbiamasis generalini prokurore, prokuratūros veikla, atlikti darbai mums yra žinomi, akivaizdūs. Labai gerai, kad ir ataskaitoje, ypač strateginiame plane, jūs nurodote nemažą vertybių. Tačiau mus, Seimo narius, domintų<text:s/>vienas labai reikšmingas dalykas – Baudžiamojo proceso ekonomiškumas. Dėl to mes nemažai esame kalbėję anksčiau, tai yra ir piliečių, ir valstybės interesas. Kita vertybė – atvirumas. Kaip galėtumėte pakomentuoti šias vertybes ir kaip jos ateityje bus įgyvendinamos?</text:p>
      <text:p text:style-name="Roman"><text:span text:style-name="T78">A.KLIMAVIČIUS.</text:span><text:s/>Baudžiamojo proceso ekonomiškumas. Tam yra skirti keli įstatymai, kelios įstatymų normos. Pirmiausia tai Aukščiausiasis Teismas, Senatas yra priėmęs nutarimą dėl veikų mažareikšmiškumo. Ten, kur anksčiau ilgai kapstydavosi dėl visai menkų veikų, dabar tokie tyrimai neatliekami ir nutraukiami vadovaujantis straipsniu „Mažareikšmiškumas<text:span text:style-name="T79"></text:span>.<text:s/></text:p>
      <text:p text:style-name="Roman">Antra. Aš nepateikiau statistikos, bet ataskaitoje yra, kad šiuo metu 18% perduotų į teismus bylų yra nagrinėjama supaprastinto proceso tvarka. Dėl smulkių nusikaltimų dažnai neatliekamas ikiteisminis tyrimas, o perduodama pagreitintu procesu arba baigiama teismo baudžiamuoju įsakymu. Mes savo strateginiuose planuose, jeigu atkreipėte dėmesį, esame suplanavę padaryti taip, kad tokių bylų būtų 30%. Man sako, kad tai beveik neįmanoma, bet, aš manau, kad tai sunkus uždavinys, bet įmanomas. Tai irgi prie ekonomiškumo.<text:s/></text:p>
      <text:p text:style-name="Roman">Be to, naujame BPK yra norma, kurioje kalbama apie tai, kad proceso dalyvių skundai nagrinėjami teismuose, ir teismas po pusės metų tyrimo gali nutraukti tokį teisminį tyrimą dėl per ilgo tyrimo. Tai irgi ekonomiškumas. Be to, yra dar tyrimo taktika. Grįšiu prie PVM tyrimo. Minėjau, kad daugelyje oficialiai veikiančių įmonių (150 įmonių)… tik viena byla, kai buhalterinėje apskaitoje rasti dokumentai iš fiktyviai veikiančių įmonių… Mes ėmėmės tokios taktikos, kad nedarome revizijų tose oficialiai veikiančiuose įmonėse, nedarome jokių patikrinimų, nes tai yra neracionalu ir ten nieko neaptiksi, nes dokumentai tvarkingi. Pradedame nuo tų, kurie<text:s/>klastoja dokumentus, kur įmonės nevykdo jokios veiklos ir tik imituoja veiklą. Tai irgi proceso ekonomiškumo sumetimais. Nežinau, gal ne visus būdus paminėjau, jų yra ir daugiau, reikia ieškoti, nes procesas turi būti ekonomiškas, mes visada už tai.<text:s/></text:p>
      <text:p text:style-name="Roman">Baudžiamasis procesas. Žinau, kad pagal Prokuratūros įstatymą prokuratūra apie savo veiklą informuoja visuomenę. Mes iš tikrųjų plačiai informuojame visuomenę, tačiau visai atviro proceso negali būti, nes pažeisime žmonių teisės ir nekaltumo prezumpciją, ir visa kita. Man atrodo, daugeliu atveju procesas, baudžiamasis persekiojimas perdaug atviras.</text:p>
      <text:p text:style-name="Roman"><text:span text:style-name="T80">PIRMININKAS.</text:span><text:s/>Ačiū. V.Saulis. Prašom, kolega.</text:p>
      <text:p text:style-name="Roman"><text:span text:style-name="T81">V.SAULIS.</text:span><text:s/>Gerbiamasis prokurore, pateikdamas ankstesnių metų ataskaitas jūs labai dažnai keldavote prokuratūros finansinius reikalus, problemas, ypač susijusias su lėšų trūkumu pastatams, jų remontui, ūkinėms išlaidoms. Norėčiau sužinoti, kaip tai pasikeitė per praėjusius metus, ir jeigu jūs savo perspektyviniuose planuose minite pastatų įsigijimą, remontą, automobilių parko atnaujinimą net iki 30%, vadinasi, finansavimas auga, nes kitaip negalima būtų jums ir kalbėti, juk kiekviena ši priemonė turi turėti finansinį pagrindą. Taigi apie finansavimą praėjusiais metais. Ačiū.</text:p>
      <text:p text:style-name="Roman"><text:span text:style-name="T82">A.KLIMAVIČIUS.</text:span><text:s/>Mes visada norėsime ir norime, kad finansavimas būtų toks, kad nekeltų jokių rūpesčių, bet mes suprantame, jog tai neįmanoma. Turiu pasakyti, kad pastaraisiais metais yra teigiamų poslinkių. Buvo įkurtuvės Kauno miesto apylinkės prokuratūroje, modernus pastatas, viskas labai gerai, puikios darbo sąlygos. Skirti pinigai nupirktam pastatui Jonavoje renovuoti ir pritaikyti prokuratūrai. Žinau, kad Panevėžio miesto prokuratūra yra senose gamybinėse patalpose, kuriose dirbti jau neįmanoma. Vyriausybė deda pastangas iš valstybės Turto fondo perimti<text:s/>iš balanso į balansą mums tinkamą pastatą ir žada skirti (nežinau, iš kokių fondų, nes biudžete tai nenumatyta) ir tą pastatą pritaikyti prokuratūrai. Yra parengti investiciniai projektai dėl Marijampolės, dėl Alytaus. Aš nesakau, kad viskas labai gerai,<text:s/>bet kad teigiamai klostosi šia linkme, kad į prokuratūros reikmes atsižvelgiama, tai yra faktas. Aš negaliu to nuneigti. Tuo labiau kad visiškai susenusiam prokuratūros automobilių parkui atnaujinti biudžete skirta 300 tūkst. litų. Nedaug, bet jau šis tas.<text:s/>Turint omeny, kad nuo 1998 metų nebuvo visai skiriama.<text:s/></text:p>
      <text:p text:style-name="Roman"><text:span text:style-name="T83">PIRMININKAS.</text:span><text:s/>Ačiū. K.Bobelis. Prašom, daktare.<text:s/></text:p>
      <text:p text:style-name="Roman"><text:span text:style-name="T84">K.BOBELIS.</text:span><text:s/>Ačiū, pirmininke. Gerbiamasis prokurore, jūsų čia gražiai išleistoje apybraižoje apie prokuratūros veiklą tikrai daug vertingos medžiagos. Bet aš pasigedau vieno iš didžiausių Lietuvoje pasitaikančių nusikaltimų – automobilių vagysčių – aprašymo. Apie automobilių vagystes čia iš viso nėra nieko pasakyta, nė vieno žodžio. Koks dabar yra automobilių vagysčių skaičius? Mažėja? Didėja? Kaip tos vagių grupės yra likviduojamos ir panašiai? Ir labai trumpą klausimą: koks yra Gintaro Petriko ekstradicijos statusas?</text:p>
      <text:p text:style-name="Roman"><text:span text:style-name="T85">A.KLIMAVIČIUS.</text:span><text:s/>Apie automobilių vagystes. Jų sumažėjo, tačiau automobilių vagysčių išaiškinamumas yra itin žemas. Man atrodo, 18%. Itin žemas. Tų organizuotų gaujų, kurios užsiiminėja prabangių automobilių vagystėmis, pastaruoju metu aš ir negirdėjau, gal jų net ir nėra. O vagiami dažniausiai visiškai menkaverčiai automobiliai išardymui, pardavimui detalėmis. Vagiami tie automobiliai, kurie yra be signalizacijos. O ataskaitoje apie automobilius yra, jų vagystes. Užregistruota 5865. Minus 9%, palyginti su ankstesniais metais. Aš sakau, problema ta, kad labai menkas išaiškinamumas.<text:s/></text:p>
      <text:p text:style-name="Roman"><text:span text:style-name="T86">PIRMININKAS.</text:span><text:s/>Ačiū. (<text:span text:style-name="T87">Balsas salėje</text:span>)</text:p>
      <text:p text:style-name="Roman"><text:span text:style-name="T88">A.KLIMAVIČIUS.</text:span><text:s/>G.Petriko ekstradiciją sprendžia Jungtinių Valstijų teismai. Mes palaikome ryšį ir su Jungtinių Valstijų teisėsauga, ir su Jungtinių Valstijų ambasados atstovu teisėsaugai. Visus dokumentus mes esame pateikę. Papildomai prašė pateikti dokumentų – mes pateikėme. Daugiau<text:s/>nieko negalime daryti. Oficialioji valdžia, – nei ambasadorius, nei Jungtinių Valstijų Vyriausybė – kaip ir pas mus negali daryti įtakos teismams. Kaip nuspręs teismai, taip ir bus. Aš tikiu, kad bus ekstradicija.<text:s/></text:p>
      <text:p text:style-name="Roman"><text:span text:style-name="T89">PIRMININKAS.</text:span><text:s/>Ačiū. Ir paskutinioji klausia Z.Žvikienė. Prašom, kolege.</text:p>
      <text:p text:style-name="Roman"><text:span text:style-name="T90">Z.ŽVIKIENĖ.</text:span><text:s/>Ačiū, posėdžio pirmininke.<text:s/></text:p>
      <text:p text:style-name="Roman"><text:span text:style-name="T91">PIRMININKAS.</text:span><text:s/>Prašom.</text:p>
      <text:p text:style-name="Roman"><text:span text:style-name="T92">Z.ŽVIKIENĖ.</text:span><text:s/>Gerbiamasis generalini prokurore, jūs savo ataskaitoje rašote, kad viena iš prokuratūros veiklos sričių yra viešo intereso gynimas. Ir toliau lentelėje<text:s/>nurodyta, kad ginant pažeistas fizinių asmenų teises ir teisėtus interesus buvo pareikšti 374 ieškiniai, pareiškimai ar prašymai. Prašau pasakyti, ar jūs nemanote, kad šis skaičius yra labai mažas? Pagrįsiu savo klausimą. Žmogaus teisių komitetas gauna labai daug fizinių asmenų skundų, kuriuose lyg ir aiškiai yra įvardyti įstatymų pažeidimai. Tačiau paprastai persiuntus Generalinei prokuratūrai tirti tų asmenų, kurie nurodo apie įstatymo pažeidimą, jų interesų pažeidimą, pareiškimus dažniausiai yra siūloma<text:s/>civilinio proceso tvarka jiems patiems kreiptis į teismą. Tiesiog norėčiau išgirsti jūsų poziciją, ar ne per mažai prokuratūra gina fizinių asmenų viešąjį interesą? Ačiū.<text:s/></text:p>
      <text:p text:style-name="Roman"><text:span text:style-name="T93">A.KLIMAVIČIUS.</text:span><text:s/>Aš nemanau, kad per mažai. Vis dėlto yra pareikšti iš viso 1828 ieškiniai. Ir tai gerokai daugiau negu 2003 metais. Suma, kur ieškiniai yra turtinio pobūdžio, taip pat sudaro 36 mln. 571 tūkst. litų. Taigi suma irgi įspūdinga. Kita vertus, prokuroras negali ginti viešojo intereso gindamas fizinio asmens interesus, jeigu tas<text:s/>fizinis asmuo nėra neįgalus, pats yra veiksnus, arba jeigu turi savų interesų. Kiekvienas pilietis turi savo interesų gintis teisme pats. Įstatymo leista, kada gali įsikišti prokuroras. Ne visur mes turime teisę netgi tuo užsiimti. Kitaip valstybė dar kai<text:s/>ką praras. Praras žyminį mokestį, nes prokuroras yra savarankiškas ieškovas, ir kai jis dalyvauja procese, jis yra atleistas nuo žyminio mokesčio. Jeigu jūs atkreipėte dėmesį, yra rezultatyvumas. Tai yra 96% teismai pripažįsta prokurorų ieškinius ginant viešąjį interesą. Šis skaičius yra blogas. Vadinasi, prokurorai labai atsargūs gindami viešąjį interesą. Paaiškinsiu kodėl. Jeigu prokuroras, gindamas viešąjį interesą, pralošia bylą, t.y. jeigu jo ieškinys nepatenkinamas, visos teismo išlaidos tenka prokuratūrai. Tai yra ir ekspertų darbas, ir liudytojų kvietimas, ir vertėjai, ir visa kita. Mes tada gauname sąskaitas. Todėl aš matau apsidraudimą nuo rizikos, todėl tas skaičius – 96% – manęs visai nedžiugina.<text:s/></text:p>
      <text:p text:style-name="Roman"><text:span text:style-name="T94">PIRMININKAS.</text:span><text:s/>Ačiū, gerbiamasis prokurore. Jūs atsakėte į visus klausimus. Dar kartą dėkoju. Dabar mes pagal tradiciją turime apsispręsti, kad ataskaitą atiduotume…<text:s/></text:p>
      <text:p text:style-name="Roman"><text:span text:style-name="T95">A.KLIMAVIČIUS.</text:span><text:s/>Ačiū už dėmesį. Viso gero.</text:p>
      <text:p text:style-name="Roman"><text:span text:style-name="T96">PIRMININKAS.</text:span><text:s/>Prašom. Ačiū dar kartą. …komitetui nuodugniau išnagrinėti ir pateikti savo išvadą. Tą turėtų padaryti Teisės ir teisėtvarkos komitetas. Sutinkame? Ačiū. Klausimas baigtas. Ir antras… (<text:span text:style-name="T97">Balsai salėje</text:span>) Žinoma, gali panagrinėti, bet pagrindinis yra Teisės ir teisėtvarkos. Jeigu komitetas pageidauja, prašom. Panarstykit. Gerai, tai papildomas<text:s/>– Žmogaus teisių komitetas. Ačiū, kolegos.<text:s/></text:p>
      <text:p text:style-name="Roman"/>
      <text:p text:style-name="Roman12"><text:bookmark-start text:name="klausimas4"/>Transporto veiklos pagrindų įstatymo 1 ir 2 straipsnių pakeitimo ir Įstatymo papildymo trečiuoju skirsniu bei priedu įstatymo projektas Nr.XP-286ES (<text:span text:style-name="T98">pateikimas</text:span>)</text:p>
      <text:p text:style-name="Roman"><text:bookmark-end text:name="klausimas4"/></text:p>
      <text:p text:style-name="Roman">2-2 darbotvarkės punktas – Transporto veiklos pagrindų įstatymo 1 ir 2 straipsnio pakeitimo ir įstatymo papildymo 3 skirsniu bei priedu įstatymo projektas. Tai – ES projektas, kurio registracijos Nr.XP-286. Pranešėjas – viceministras Virgilijus Bulovas. Prašom. Pateikimo stadija.</text:p>
      <text:p text:style-name="Roman"><text:span text:style-name="T99">V.V.BULOVAS.</text:span><text:s/>Gerbiamasis<text:s/>posėdžio pirmininke, gerbiamieji Seimo nariai, teikiamo įstatymo projekto tikslas yra perkelti Tarybos 2001 metų direktyvą dėl konvencijos, įgyvendinančios Šengeno susitarimo 26 straipsnio nuostatų papildymą, į nacionalinę teisę. Taip pat nustatyti vežėjams atsakomybę už užsieniečių, neturinčių reikiamų kelionės dokumentų, atvežimą į Lietuvos Respubliką arba vykimą per ją tranzitu.<text:s/></text:p>
      <text:p text:style-name="Roman">Šios direktyvos nuostatos turėjo būti perkeltos į nacionalinę teisę jau 2004 m. gegužės 1 d., t.y. nuo mūsų įstojimo. Šiuo metu situacija yra tokia: Šengeno konvencija galioja kaip įstatymas, kadangi tai buvo stojimo sutarties dalis, ir 26 straipsnyje buvo užfiksuota, kad jeigu užsieniečiui neleista įvažiuoti į vienos iš šalių teritoriją, tai vežėjas, kuris atgabena iki išorinės<text:s/>sienos, privalo perimti savo atsakomybėn, o pasienio kontrolės žinyboms pareikalavus, vežėjas privalo užsienietį nugabenti į trečiąją valstybę, iš kurios jis buvo atgabentas, arba į trečiąją valstybę, kuri išdavė kelionės dokumentą, su kuriuo jis atvyko,<text:s/>arba į bet kurią trečiąją valstybę, į kurią jam leista įvažiuoti. Vežėjas privalo įsitikinti, kad oro ar jūrų keliu atgabentas užsienietis turi kelionės dokumentus. Šalys įsipareigoja skirti baudas tiems vežėjams, kurie gabena užsieniečius, neturinčius reikiamų kelionės dokumentų. Kadangi trūko konkretumo, tai buvo priimta direktyva, kuri automatiškai neįsigaliojo Lietuvoje, ir kurią, kaip įstatymo pataisą, reikia priimti.<text:s/></text:p>
      <text:p text:style-name="Roman">Priėmus įstatymo pataisą, vežėjai, vežantys asmenis oro, jūros ir sausumos keliais,<text:s/>išskyrus geležinkelius, privalės užtikrinti asmens duomenų patikrą tų užsieniečių, kurie keliaus vežėjui priklausančia transporto priemone tarptautiniais maršrutais. Vežėjai privalo užtikrinti, kad tie asmenys turi kelionės dokumentus, kurie reikalingi įvažiuoti į Lietuvos Respubliką. Taip pat vežėjai turi teisę tikrinti keleivių kelionės dokumentus, kad įsitikintų, kad jie yra tvarkingi.<text:s/></text:p>
      <text:p text:style-name="Roman">Ši pateikiama pataisa iš esmės yra naujas skirsnis, kuriame numatyta direktyvos visa esmė, t.y. vežėjų įsipareigojimai<text:s/>ir atitinkamai nuobaudos vežėjams. Papildomų biudžeto išlaidų įgyvendinant neprireiks, tik jeigu bus priimtas įstatymo projektas, reikės pakeisti kai kuriuos įstatymų lydimuosius aktus.</text:p>
      <text:p text:style-name="Roman"><text:span text:style-name="T100">PIRMININKAS.</text:span><text:s/>Ačiū. Jus nori paklausti 4 Seimo nariai. Pirmasis –P.Jakučionis. Prašom, kolega.</text:p>
      <text:p text:style-name="Roman"><text:span text:style-name="T101">P.JAKUČIONIS.</text:span><text:s/>Dėkoju. Gerbiamasis pranešėjau, iš tikro įstatymo projektas reikalingas, nes tai yra Europos Sąjungos Tarybos direktyvos perkėlimas į nacionalinę teisę, tačiau aš norėčiau paklausti dėl 19 straipsnio 1 dalies. Kyla tokia mintis, kad jeigu asmuo, vežantis nelegalus, nėra tas, kuris oficialiai verčiasi keleivių vežimu, tai kokia jo atsakomybė, ar kituose įstatymuose yra, ar jis tokiu atveju neatsako? Jis nėra oficialus vežėjas, bet veža nelegalus.</text:p>
      <text:p text:style-name="Roman"><text:span text:style-name="T102">V.V.BULOVAS.</text:span><text:s/>Jis atsako<text:s/>ir jau anksčiau įstatymuose numatyta ir baudžiamoji atsakomybė už tai. Ten yra žiūrima griežčiau, jeigu jis nėra vežėjas pagal mūsų įstatymus.</text:p>
      <text:p text:style-name="Roman"><text:span text:style-name="T103">PIRMININKAS.</text:span><text:s/>V.Žiemelis. Prašom, kolega.</text:p>
      <text:p text:style-name="Roman"><text:span text:style-name="T104">V.ŽIEMELIS.</text:span><text:s/>Gerbiamasis pranešėjau, aš turiu du klausimus, bet vienas su<text:s/>kitu susiję. Tikriausiai gerbiamasis Seimo Pirmininko pavaduotojas leis užduoti du.<text:s/></text:p>
      <text:p text:style-name="Roman">Visų pirma jūs siūlote pakeisti Lietuvos transporto veiklos pagrindų įstatymą ir siūlote pakeisti „vežėjo<text:span text:style-name="T105"></text:span><text:s/>sąvoką. Vežėjais dabar taps ne tik įmonė, sudėtinga pasakyti kas, ar fizinis asmuo bus vežėjas, dar labai sudėtinga. Tačiau yra dar vienas įstatymas, tiksliau, ne įstatymas, o Kelių transporto kodeksas, kuriame „vežėjo<text:span text:style-name="T106"></text:span><text:s/>sąvoka lieka tokia pati, t.y. vėl išeis dviejų įstatymų kolizija, ir šiuo atveju Kelių transporto kodeksas, kuriame nustatyta „vežėjo<text:span text:style-name="T107"></text:span><text:s/>sąvoka, prieštaraus jūsų siūlomai įstatymo pataisai.<text:s/></text:p>
      <text:p text:style-name="Roman">Antra vertus, šioje įstatymo pataisoje yra įrašyti iš esmės administracinės teisenos straipsniai. Tai galbūt paprasčiau siūlyti pataisas Administracinių teisės pažeidimų kodekso, o ne šio įstatymo. Tokios praktikos anksčiau nebūdavo. Kaip jūs manote?</text:p>
      <text:p text:style-name="Roman"><text:span text:style-name="T108">V.V.BULOVAS.</text:span><text:s/>Taip, rengiant šią pataisą buvo didelės diskusijos grupėje, kuri rengė. Galutiniame variante buvo priimtas pasiūlymas, sakykime taip, kuriam pritarė Teisingumo ministerija. Esmė ta, jūs labai teisingai pastebėjote, kad čia „vežėjo<text:span text:style-name="T109"></text:span><text:s/>sąvoka yra pakeista, nes mes niekaip nesugebėjome kitais būdais suderinti to, kad vežėjas gali būti ir fizinis asmuo, ir gali būti juridinis asmuo. Europos Sąjungos teisėje toks dvilypumas yra priimtas. Deja, kaip teisininkai yra išaiškinę, tokio sprendimo mes Lietuvos teisėje dar neturime.</text:p>
      <text:p text:style-name="Roman">Dėl apibrėžimo, kuris gali prieštarauti Kelių transporto kodeksui, aš dabar bijočiau atsakyti jums. Aš tą klausimą pasižymėjau ir, matyt, mes pasitikslinsime.</text:p>
      <text:p text:style-name="Roman">Dėl to, kur ir kaip reikėjo šią problemą spręsti, mes nagrinėjome, kaip sprendžiama, kaip ta direktyva įgyvendinama įvairiose Europos Sąjungos šalyse. Pasirinkti labai įvairūs būdai pradedant, kaip jūs sakėte, Administracinių teisės pažeidimų<text:s/>kodeksais, Užsieniečių teisinės padėties įstatymais. Mūsų nuomone, tikslingiausia buvo naudoti būdą, kurį mes ir pasirinkome.</text:p>
      <text:p text:style-name="Roman"><text:span text:style-name="T110">PIRMININKAS.</text:span><text:s/>Ačiū. Dėkoju. V.Navickas. Prašom, kolega.</text:p>
      <text:p text:style-name="Roman"><text:span text:style-name="T111">V.NAVICKAS.</text:span><text:s/>Gerbiamasis viceministre, iš tiesų Šengeno sutarties vykdymas yra labai aktualus Lietuvai, tačiau siūlomos įstatymo pataisos, aišku, suteikia labai dideles teises bausti vežėjus iki 18 tūkst. litų už nelegalių žmonių pervežimą, arba žmonių, neturinčių reikiamų dokumentų, pervežimą.</text:p>
      <text:p text:style-name="Roman">Klausimas būtų toks. Ar jums neatrodo, kad vežėjams yra suteikiamos jiems nebūdingos funkcijos, t.y. sienos apsaugos arba policininko funkcijos, ir jie negalės deramai tų veiksmų atlikti?</text:p>
      <text:p text:style-name="Roman">Ir antrasis klausimas. Iš visų transporto rūšių siūlomame įstatymo projekte yra išskiriamas geležinkelis. Tai transporto rūšis, kuria į Lietuvą taip pat gali patekti, ypač iš Rytų šalių, nemažas skaičius žmonių, neturinčių reikiamų dokumentų. Tai antrasis klausimas ir būtų, kodėl geležinkelis išskiriamas iš minimų transporto rūšių?</text:p>
      <text:p text:style-name="Roman"><text:span text:style-name="T112">PIRMININKAS.</text:span><text:s/>Vieną minutę.<text:s/>Viceministre, aš turiu pasakyti kolegai ir kitiems kolegoms Seimo nariams, kad teikiama po vieną klausimą.</text:p>
      <text:p text:style-name="Roman"><text:span text:style-name="T113">V.NAVICKAS.</text:span><text:s/>Po vieną?</text:p>
      <text:p text:style-name="Roman"><text:span text:style-name="T114">PIRMININKAS.</text:span><text:s/>Bet kadangi jau pateikti du, aš manau, viceministras malonės į abu atsakyti.</text:p>
      <text:p text:style-name="Roman"><text:span text:style-name="T115">V.V.BULOVAS.</text:span><text:s/>Dėl baudų. Reikia pasakyti, kad pačioje direktyvoje baudos yra numatytos tokios. Už vieną asmenį – nuo 3 iki 5 tūkst. eurų, o maksimali bauda, kuria galima bausti vežėją, yra pusė milijono eurų. Mes šios maksimalios baudos į mūsų įstatymus siūlome neįtraukti ir apsiriboti tais dydžiais, kurie čia yra.</text:p>
      <text:p text:style-name="Roman">Ar tai turėtų labai gąsdinti? Na, man atrodo, tais atvejais, kai žmogaus įvežimas nėra piktybinis, praktika rodo, visose valstybėse nepuolama taikyti šių baudų, pasirenkamos švelnesnės priemonės, t.y. asmens grąžinimas. Aš asmeniškai suprantu taip, kad jeigu pasienio kontrolės punkte vežėjas deklaruoja, kad yra pilietis be tinkamų dokumentų, aš tikrai nemanau, kad jis bus baudžiamas. Bet jeigu tas pats pilietis bus surastas pasislėpęs pasienio kontrolės punkto teritorijoje po kontrolės, tada yra kitas klausimas. Tada jau yra atsakomybė.</text:p>
      <text:p text:style-name="Roman">Dėl geležinkelio taip pat buvo daug diskusijų ir mes pasirinkome variantą, kuris yra direktyvoje. Direktyvoje geležinkeliui taip pat padaryta išimtis. Kodėl ta išimtis padaryta, man sunku paaiškinti. Matyt, vis dėlto dėl to, kad geležinkelio kontrolė, sakykime, yra skaidresnė. Pačiame vagone ar kur nors yra sunku pasislėpti ir vykdant kontrolę pažeidėjus lengviau rasti. Bet man sunku pasakyti, kodėl direktyvoje ta išimtis buvo daryta. Mes padarėme pagal<text:s/>direktyvą.<text:s/></text:p>
      <text:p text:style-name="Roman"><text:span text:style-name="T116">PIRMININKAS.</text:span><text:s/>Ačiū. Paskutinysis klausia kolega H.Žukauskas. Prašom.</text:p>
      <text:p text:style-name="Roman"><text:span text:style-name="T117">H.ŽUKAUSKAS.</text:span><text:s/>Ačiū, gerbiamasis posėdžio pirmininke. Turiu vieną klausimą, bet iš dviejų dalių.</text:p>
      <text:p text:style-name="Roman"><text:span text:style-name="T118">PIRMININKAS.</text:span><text:s/>Prašom. Atrodo, gudresnis.</text:p>
      <text:p text:style-name="Roman"><text:span text:style-name="T119">H.ŽUKAUSKAS.</text:span><text:s/>Pirmoji dalis. Mes nuo praėjusių metų gegužės 1 d. jau esame Europos Sąjungos nariai, piliečiai ir t.t. Kiek žinau, vykdami per Europos Sąjungos šalių narių sienas, Europos Sąjungos piliečiai nėra tikrinami. Tačiau šio projekto 19 straipsnyje siūloma: „Jei asmuo, nesantis Europos Sąjungos valstybės narės pilietis…<text:span text:style-name="T120"></text:span><text:s/>Sakykite, kaip vežėjai? Ar tai bus testas, ar tai bus kažkokie įdomūs metodai? Kaip vežėjai atskirs, kuris yra Europos pilietis, kuris yra ne Europos pilietis? Tai pirmoji klausimo dalis.<text:s/></text:p>
      <text:p text:style-name="Roman">Antroji. Pratęsdamas pono V.Žiemelio klausimą dėl vežėjų ir asmenų apibrėžimo.</text:p>
      <text:p text:style-name="Roman"><text:span text:style-name="T121">PIRMININKAS.</text:span><text:s/>Bet laikas baigėsi.</text:p>
      <text:p text:style-name="Roman"><text:span text:style-name="T122">H.ŽUKAUSKAS.</text:span><text:s/>Supratau, bet antroji dalis dar nesibaigė. Dėl asmenys, kurie užsiims pervežimu oru. Ar tai iš karto reiškia, kad asmenys įsigis lėktuvus ir užsiims tokiu verslu? Aš truputį nesuprantu šio reikalo.</text:p>
      <text:p text:style-name="Roman"><text:span text:style-name="T123">V.V.BULOVAS.</text:span><text:s/>Į pirmąjį klausimą aš galėčiau taip atsakyti. Čia kalbama apie tuos asmenis, kurie važiuos į Europos Sąjungos teritoriją per Lietuvos sieną iš trečiųjų šalių. Tai yra jie turi turėti arba vizą, arba… Šiuo atveju turbūt tiktai vizą ir tvarkingus kelionės dokumentus, kad jie galėtų įvažiuoti į Europos Sąjungos teritoriją.<text:s/></text:p>
      <text:p text:style-name="Roman">Dėl nustatymo, ar jis pilietis, ar ne pilietis. Tiek važiuojant geležinkeliu į Europos Sąjungos teritoriją, perkant bilietą, tiek oro uostuose<text:s/>yra reikalaujama vizos, nes visi vežėjai žino, kad, neįleidus asmens į Europos Sąjungos teritoriją, jie savo sąskaita turės grąžinti ir jį parvežti atgal.<text:s/></text:p>
      <text:p text:style-name="Roman">Dabar dėl pervežimo oru. Kol kas apie tokius asmenis mes negirdėjome, kad asmuo turėtų lėktuvą ir vykdytų pervežimus. Susisiekimo oro atveju iš esmės tai vykdo tiktai juridiniai asmenys, bet autobusą gali turėti ir fizinis asmuo. Pagal įstatymus jam nedraudžiama būti vežėju ir vykdyti tarptautinius reisus. Dėl pervežimo oru aš sutinku.</text:p>
      <text:p text:style-name="Roman"><text:span text:style-name="T124">PIRMININKAS.</text:span><text:s/>Ačiū. Dabar nematau visuotinio sutarimo. Pirmas paspaudė J.Veselka. Jam žodis dėl balsavimo motyvų.<text:s/></text:p>
      <text:p text:style-name="Roman"><text:span text:style-name="T125">J.VESELKA.</text:span><text:s/>Atsiprašau, gerbiamasis Žiemeli. Ką padarysi, būna, kad ir aš būnu pirmas.<text:s/></text:p>
      <text:p text:style-name="Roman">Gerbiamieji kolegos, kai išgirdau ministro pavaduotojo aiškinimus, kilo<text:s/>labai daug abejonių. Kiek žinau, internacionalistai, t.y. globalistai, jau pateikė konstitucijas, kad Europos Sąjungos teisės aktai iš karto yra viršesni už Lietuvos. Ministro pavaduotojas čia aiškina, kad mūsų sankcijos bus švelnesnės už Europos Sąjungos.<text:s/>Kiek žinau, ši direktyva taikoma tiesiogiai. Dabar sakote, kad lėktuvų neturi fiziniai asmenys. Prieš 15 metų iš tikrųjų fiziniai asmenys lėktuvų neturėjo, bet dabar visi turi. Taigi koks čia įstatymas buvo pateiktas? Gal mes iš tikrųjų susigaudysime, kai<text:s/>svarstysime komitete, bet aiškinimas buvo visiškai netinkamas.<text:s/></text:p>
      <text:p text:style-name="Roman"><text:span text:style-name="T126">PIRMININKAS.</text:span><text:s/>Ačiū ir už tai. Dabar B.Bradauskas – kita nuomonė.</text:p>
      <text:p text:style-name="Roman"><text:span text:style-name="T127">B.BRADAUSKAS.</text:span><text:s/>Dėkoju, pirmininke. Iš tikrųjų šio įstatymo kai kurios nuostatos truputį kelia kai kurių abejonių. Sakykime, kad<text:s/>ir tokia: pervažiavo sieną vežėjo samdytas vairuotojas, pasiėmė kažkokį pakeleivį, jį pavežėjo, staiga pasirodo, kad jis nelegalas. Tai jau 5 tūkst. eurų? Kam? Tam vežėjui, savininkui. Nuo pareigūno geros valios priklauso vežimas per sieną, jeigu aš deklaravau, gal baus, o gal ir nebaus. Čia tokių išlygų negali būti, nes pasienio tarnybos turi žiūrėti. Pritariu to įstatymo pateikimui, bet po pateikimo mes turėsime galimybę svarstyti, pasižiūrėti ir tas neaiškias vietas pasiaiškinti, galų gale teikti siūlymus. Taigi aš siūlau po pateikimo pritarti šio įstatymo projektui. Dėkoju.</text:p>
      <text:p text:style-name="Roman"><text:span text:style-name="T128">PIRMININKAS.</text:span><text:s/>Ačiū. Kolega V.Žiemelis dar dėl šio klausimo? Prašom. V.Žiemelis. Tada balsuosime.</text:p>
      <text:p text:style-name="Roman"><text:span text:style-name="T129">V.ŽIEMELIS.</text:span><text:span text:style-name="T130"><text:s/></text:span>Gerbiamieji kolegos, aš noriu patikslinti pranešėją gerbiamąjį viceministrą<text:s/>V.Bulovą, kad vis dėlto kodekse yra likusi visiškai kita sąvoka. Aš pasiėmiau paskutinį variantą iš interneto ir tikrai galiu pasakyti aiškiai, kad sąvokos būtų skirtingos, jeigu mes patvirtintume šią sąvoką.</text:p>
      <text:p text:style-name="Roman">Antra vertus, šio projekto negalima tobulinti.<text:s/>Iš esmės jį reikia pertvarkyti, nes pasirinktas mūsų teisei visiškai nepriimtinas variantas. Šiuo įstatymu iš esmės lyg ir nauja teisena įteisinama. Turėtų būti Administraciniame kodekse išdėstyta visa tai, ko negalima daryti ar ką turi daryti, ir už tai<text:s/>numatyta atsakomybė pagal įstatymus. O įstatyme… tai yra Administracinių teisės pažeidimų kodekse turi būti. Todėl aš siūlyčiau vis dėlto grąžinti tobulinti ir padaryti taip, kaip reikia.</text:p>
      <text:p text:style-name="Roman"><text:span text:style-name="T131">PIRMININKAS.</text:span><text:s/>Kolega, tamstos siūlymas negalioja, nes jūs mane apgavote ir kalbėjote dėl balsavimo motyvų. Taigi, mielieji kolegos, matau, kad sutarimo nėra. Todėl prašom pasiruošti, registruojamės. Balsuosime, ar pritariame po pateikimo, kad paskui galėtume svarstyti komitetuose. Čia jų net keletas užrašyta. Prašom balsuoti.<text:s/></text:p>
      <text:p text:style-name="Roman">Už – 52, prieš – 3 ir 29 susilaikė. Pritarta.<text:s/></text:p>
      <text:p text:style-name="Roman">Seniūnų sueiga, gerbiamieji kolegos, siūlo štai ką. Pagrindinis turėtų būti Ekonomikos komitetas… (<text:span text:style-name="T132">Balsai salėje</text:span>) …Ekonomikos komitetas. Minutėlę! Aš sakau, kaip Seniūnų sueigoje buvo aptarta. Papildomi –<text:s/>Užsienio reikalų, Europos reikalų ir Nacionalinio saugumo ir gynybos komitetai. Galime pritarti? (<text:span text:style-name="T133">Balsai salėje</text:span>) Prašom. J.Razma turi kitą siūlymą.</text:p>
      <text:p text:style-name="Roman"><text:span text:style-name="T134">J.RAZMA.</text:span><text:s/>Nors pats esu iš Ekonomikos komiteto ir galėčiau tarsi norėti tą projektą imti ir tobulinti, bet vis dėlto manau, kad tikrai Teisės ir teisėtvarkos komitetas kur kas geriau jį patobulintų, nes ten tikrai yra patarėjai, labiau pasirengę tokio pobūdžio darbams. Čia daugiausia kyla teisės problemų, kaip V.Žiemelis minėjo, dėl naujos teisenos požymių ir t.t. Dėl to turinio, kuris įeina į Ekonomikos komiteto kryptį, čia gal didelių problemų nėra. Ekonomikos komitetas gali būti papildomas. Aš taip siūlyčiau spręsti.</text:p>
      <text:p text:style-name="Roman"><text:span text:style-name="T135">PIRMININKAS.</text:span><text:s/>Aš siūlau kompromisą. Tegu Teisės ir teisėtvarkos komitetas bus papildomas, bet be<text:s/>jų išvados, o jeigu ji bus griežta, niekas kitas kitaip negalės padaryti. Ar sutinkame? (<text:span text:style-name="T136">Balsas salėje: kodėl negalima normaliai?</text:span>) Gerai, tvarka. Jeigu priešinatės, balsuosime, bet mano siūlymas yra kompromisinis, kad būtų papildomas. (<text:span text:style-name="T137">Balsas salėje: …Tei</text:span><text:span text:style-name="T138">sės komitetui atskaitingi.</text:span>) Gerai, tvarka. Tada balsuosime taip, kaip pateikė Seniūnų sueiga – alternatyviai. Pagrindinis Ekonomikos komitetas – mygtukas „už<text:span text:style-name="T139"></text:span>, Teisės ir teisėtvarkos komitetas pagrindinis – mygtukas „prieš<text:span text:style-name="T140"></text:span>. Bet siūlau, jeigu balsuojame už<text:s/>Ekonomikos komitetą, tada Teisės ir teisėtvarkos komitetas kaip papildomas. Mygtukas „už<text:span text:style-name="T141"></text:span><text:s/>– už Ekonomikos komitetą, mygtukas „prieš<text:span text:style-name="T142"></text:span><text:s/>– už Teisės ir teisėtvarkos komitetą. (<text:span text:style-name="T143">Balsai salėje</text:span>)<text:span text:style-name="T144"><text:s/></text:span>Ne, atvirkščiai. Prašom nepainioti, kolega. (<text:span text:style-name="T145">Balsai salėje</text:span>) Prašom neagituoti balsavimo metu.<text:s/></text:p>
      <text:p text:style-name="Roman">Už – 34, prieš – 49. Pagrindinis yra TTK. Tada iš tikro turbūt be balsavimo Ekonomikos komitetas yra papildomas, taip? Dabar viską perskaitau, kad visi suprastų ir sutiktų arba nesutiktų. Minutėlę. Pagrindinis Teisės ir teisėtvarkos komitetas, papildomi – Ekonomikos komitetas, Užsienio reikalų komitetas, Europos reikalų ir Nacionalinio saugumo ir gynybos komitetai. Sutinkame? Ačiū. Nagrinėjame kovo 31 dieną. Ačiū.<text:s/></text:p>
      <text:p text:style-name="Roman"/>
      <text:p text:style-name="Roman12"><text:bookmark-start text:name="klausimas5"/><text:span text:style-name="T146">Seimo nutarimo „Dėl Seimo laikinosios komisijos Lietuvos Respubli</text:span><text:span text:style-name="T147">kos Seimo Pirmininko pavaduotojo Alfredo Pekeliūno, Valstybės saugumo departamento generalinio direktoriaus Arvydo Pociaus ir užsienio reikalų ministro Antano Valionio buvimo SSRS valstybės saugumo komiteto rezervo sąrašuose faktams ir aplinkybėms ištirti<text:s/></text:span><text:span text:style-name="T148">išvadų“ projektas Nr.XP-297 (</text:span><text:span text:style-name="T149">pateikimas</text:span><text:span text:style-name="T150">)</text:span></text:p>
      <text:p text:style-name="Roman"><text:bookmark-end text:name="klausimas5"/></text:p>
      <text:p text:style-name="Roman">Dabar tas įdomusis klausimas. (<text:span text:style-name="T151">Balsai salėje</text:span>) Na, kaip tai? Kolegos S.Pabedinsko benefisas, aš juk aiškinau nuo pat ryto. Dabar rimtai pateiksiu. Nutarimo projektas Nr.XP-297. Seimo nutarimo „Dėl Seimo laikinosios<text:s/>komisijos Seimo Pirmininko pavaduotojo A.Pekeliūno, Saugumo departamento direktoriaus A.Pociaus ir užsienio reikalų ministro A.Valionio buvimo SSRS valstybės saugumo komiteto rezervo sąrašuose faktams ir aplinkybėms ištirti išvadų<text:span text:style-name="T152"></text:span><text:s/>projektas. Pranešėjas –<text:s/>Laikinosios komisijos pirmininkas S.Pabedinskas. Po to bus atskirosios nuomonės. Pagal procedūrą kolega S.Pabedinskas turi 10 minučių pranešimui ir 10 minučių atsakymams į klausimus. O papildomos nuomonės, jeigu bus pageidaujama, galės būti pareikštos iš tribūnos, nepaisant to, kad atskirosios, nepaisant to, kad jos yra išdalytos raštu. Autoriai turi teisę į tribūną. Pirmiausia kolega S.Pabedinskas. Prašom į tribūną.<text:s/></text:p>
      <text:p text:style-name="Roman"><text:span text:style-name="T153">S.PABEDINSKAS.</text:span><text:s/>Laba diena, gerbiamasis posėdžio pirmininke, kolegos Seimo nariai. Komisija<text:s/>darbą baigė. Turbūt su išvadomis jūs visi susipažinote, nes komisija, baigusi darbą, pateikė išvadas. Jūs galėjote susipažinti tas išvadas gavę tiek Laikinųjų komisijų sekretoriate, tiek internete Seimo laikinųjų komisijų puslapyje. Dabar noriu pasiteirauti, ar man skaityti visas išvadas, ar tiesiog savo santrumpą. Kokių yra pasiūlymų?</text:p>
      <text:p text:style-name="Roman"><text:span text:style-name="T154">Č.JURŠĖNAS.</text:span><text:s/>Jūs turite 10 minučių pagrindiniams motyvams ir argumentams išdėstyti ir po to 10 minučių atsakymams į klausimus. Prašom.</text:p>
      <text:p text:style-name="Roman"><text:span text:style-name="T155">S.PABEDINSKAS.</text:span><text:s/>Mielieji ir gerbiamieji<text:s/>Seimo nariai, vadovaudamasis Seimo statuto 76 straipsnio 1 dalimi pateikiu jums Seimo laikinosios komisijos Seimo Pirmininko pavaduotojo A.Pekeliūno, Valstybės saugumo departamento generalinio direktoriaus A.Pociaus ir užsienio reikalų ministro A.Valionio<text:s/>buvimo SSRS valstybės saugumo komiteto rezervo sąrašuose faktams ir aplinkybėms ištirti tyrimo rezultatų išvadą. Taip pat Seimo nutarimo projektą dėl komisijos išvados ir komisijos darbo baigimo.<text:s/></text:p>
      <text:p text:style-name="Roman">Sausio 20 d. Seimas savo nutarimu iš 12 Seimo narių sudarė<text:s/>komisiją ir pavedė atsakyti į 5 klausimus. Kokie tie klausimai, jūs puikiai žinote. Seimas taip pat nustatė, kad komisija tvirtinti Seimui išvadas pateikia ne vėliau kaip per vieną mėnesį nuo Seimo nutarimo įsigaliojimo. Seimo nutarimas įsigaliojo sausio 28 d., todėl komisija savo tyrimo išvadas turėjo pateikti Seimui vasario 28 dieną. Komisija šį pavedimą įvykdė, galima sakyti, laiku. Komisijos tyrimo išvados Seimo posėdžių sekretoriate buvo užregistruotos kovo 2 dieną. Dirbdama komisija vadovavosi Seimo laikinųjų tyrimo komisijų įstatymu, Seimo statutu taip pat komisijos darbo reglamentu, kurį komisija patvirtino pirmame savo posėdyje.<text:s/></text:p>
      <text:p text:style-name="Roman">Komisija surengė 10 posėdžių. Į juos buvo pakviesti minėti asmenys, taip pat Valstybės saugumo departamento direktoriaus<text:s/>pavaduotojai Alfonsas Balferis, Dainius Dabašinskas, Asmenų, slapta bendradarbiavusių su buvusiomis SSRS specialiosiomis tarnybomis, veiklos vertinimo tarpžinybinės komisijos pirmininkas Vytautas Damulis, Lietuvos gyventojų genocido ir rezistencijos tyrimo<text:s/>centro generalinė direktorė Dalia Kuodytė, Lietuvos gyventojų genocido ir rezistencijos tyrimo centro Genocido ir rezistencijos tyrimo departamento direktorius Arvydas Anušauskas, Lietuvos ypatingojo archyvo direktorius Kęstutis Remeika bei išklausyta jų<text:s/>pateikta informacija, paaiškinimai, atsakymai į klausimus. Komisija taip pat kreipėsi į Lietuvos gyventojų genocido ir rezistencijos tyrimo centrą, Valstybės saugumo departamentą, Mykolo Romerio universiteto Teisėsaugos fakulteto Operatyvinės veiklos katedrą prašydama pateikti jų turimą medžiagą, informaciją apie KGB rezervą. Taip pat norėčiau pasakyti, kad atlikdama savo užduotį komisija medžiagos apie KGB rezervą turėjo gana nedaug, nes iš esmės šia tema medžiagos tikrai yra labai mažai. Nors kai kurie asmenys teigė, kad apie KGB rezervą buvo diskutuojama dar 1990 m., 1999 m., tačiau medžiagos, informacijos, duomenų apie KGB rezervą Lietuvoje nėra sukaupta, tyrinėjimai šia tema nebuvo daromi, istorikų, teisininkų, kurie dirbtų šiuo klausimu, yra tik vienetai. Dokumentų, teisės aktų, kurie paliudytų ir parodytų, kaip buvo kuriamas rezervas, kaip buvo reglamentuojamas KGB rezervo sudarymas, iš esmės nėra. Todėl manyčiau, kad istorikai ir tyrinėtojai turės tikrai labai daug darbo. Taip pat komisijos nariai manė, kad labai atsakingai reikėtų remtis ir asmenų, dirbusių KGB komisariatuose ir kitose struktūrose, susijusiose su KGB rezervo formavimu, liudijimais. Be to, tokių asmenų, kurie gerai žinotų, kaip buvo formuojamas KGB rezervas, buvo labai nedaug. Taigi komisija medžiagos savo tyrimui turėjo nedaug, be to, dokumentų, kuriuos gavo iš Lietuvos gyventojų genocido ir rezistencijos tyrimo centro, Ypatingojo archyvo, nebuvo padaryta apžvalga, analizė. Todėl komisijos nariai patys turėjo nagrinėti 100 puslapių dokumentų kopijų, pateiktų minėtų institucijų. Priminsiu, kad yra sukauptos net 5 įvairių dokumentų bylos. Taigi komisijai darbo buvo gana daug.<text:s/></text:p>
      <text:p text:style-name="Roman">Vis dėlto komisija, manyčiau, atliko darbą, pavestą užduotį ir į visus klausimus atsakė. Atsakymai į šiuos klausimus pateikti remiantis tik komisijos gauta medžiaga ir dokumentais, asmenų liudijimais. Tyrimo išvados, kaip minėjau, jums yra išdalytos, todėl trumpai galėčiau įvertinti arba pateikti atskirų dalių išvadas.<text:s/></text:p>
      <text:p text:style-name="Roman"><text:span text:style-name="T156">PIRMININKAS.</text:span><text:s/>Jums liko 4,5 minutės.<text:s/></text:p>
      <text:p text:style-name="Roman"><text:span text:style-name="T157">S.PABEDINS</text:span><text:span text:style-name="T158">KAS.</text:span><text:s/>Taigi pirmoji dalis. Į KGB rezervą buvo įtraukiami asmenys, vadovaujantis KGB vadovybės įsakymais bei instrukcijomis. Komisija neturi tikslių duomenų, ar įrašymas į KGB rezervo sąrašus turėjo įtakos įtraukiamų asmenų pareigoms. Asmenys sutikdavo būti<text:s/>įtraukiami į KGB rezervą dėl įvairių motyvų: dėl karjeros galimybės, siekdami išvengti karo tarnybos. Komisijos duomenimis, atsakymas būtų įrašytam į KGB rezervą jokių pasekmių nesukeldavo.</text:p>
      <text:p text:style-name="Roman">Antrasis klausimas. Kokiomis aplinkybėmis minėti asmenys – A.Pekeliūnas, A.Pocius ir A.Valionis – buvo įtraukti į KGB rezervo sąrašus. Komisija pažymi, kad A.Pekeliūno pavardė kelis kartus paminėta Lietuvos gyventojų genocido ir rezistencijos tyrimo centro bei Lietuvos ypatingojo archyvo pateiktuose dokumentuose. Pats A.Pekeliūnas, dar kartą kartoju, kategoriškai neigia priklausymą KGB rezervui.<text:s/></text:p>
      <text:p text:style-name="Roman">Dėl A.Pociaus. Remdamasi turimais dokumentais, komisija padarė išvadą, kad A.Pocius buvo įtrauktas į KGB karininkų rezervo sąrašą, tačiau komisijai nepakanka duomenų pateikti išvadą, ar jam apie tai buvo žinoma.</text:p>
      <text:p text:style-name="Roman">Dėl A.Valionio. Atsižvelgdama į A.Valionio paaiškinimus bei komisijos turimus dokumentus, komisija padarė išvadą, kad A.Valionis buvo įtrauktas į KGB rezervą, apie tai vėliau jis buvo informuotas.</text:p>
      <text:p text:style-name="Roman">Atsakydama į trečiąjį klausimą, ar skiriant į šiuo metu einamas pareigas asmenis, įtrauktus į KGB rezervo sąrašus, nebuvo pažeista teisės aktuose nustatyta skyrimo tvarka, komisija iš esmės turėjo atsakyti į konkretų klausimą. Komisija įvertino šių pareigūnų skyrimo į šiuo metu einamas pareigas metu galiojusius įstatymus ir kitus teisės aktus bei juose įtvirtintus priėmimo į tam tikras pareigas bendruosius ir specialius reikalavimus, tai atlikusi komisija padarė išvadą, kad skiriant A.Pekeliūną į Seimo Pirmininko pavaduotojo pareigas Lietuvos Respublikos teisės aktuose įtvirtinta skyrimo į šias pareigas tvarka nebuvo pažeista.<text:s/></text:p>
      <text:p text:style-name="Roman">Ketvirtas klausimas. Siekdama atsakyti į klausimą, ar į KGB rezervo sąrašus įtrauktų A.Pekeliūno, A.Pociaus ir A.Valionio šiuo metu turimų pareigų ėjimas nepažeidžia galiojančių teisės aktų, atsako taip. Siekiant atsakyti į šį klausimą buvo atsižvelgta į galiojančių Lietuvos Respublikos teisės aktų nuostatas, atspindinčias nagrinėjamo klausimo kontekste galimas grėsmes nacionalinio saugumo interesams. Be Konstitucijos nuostatų, nacionalinio saugumo pagrindinius klausimus taip pat reglamentuoja Nacionalinio saugumo pagrindų įstatymas. Be to, pagal šio įstatymo priedėlio 9 skyrių rizikos veiksniai ir pavojai Lietuvos saugumui yra apibrėžiami Seimo nutarimu tvirtinamoje Nacionalinio saugumo strategijoje. Šios strategijos ketvirtajame skirsnyje, apibrėžiančiame rizikos veiksnius, pavojus ir grėsmes nacionaliniam saugumui, nėra nuostatų, numanomai įvardijančių galimas grėsmes nacionaliniam saugumui, atsižvelgiant į nagrinėjamo klausimo kontekstą. Tokių nuostatų nėra ir kitose šio teisės akto dalyse. Tačiau galiojantis teisinis reikalavimas Lietuvoje tokias galimas grėsmes nagrinėjamo klausimo požiūriu numato numanomai, aiškiai nepasakydamas. Taigi darydama išvadą šiuo<text:s/>klausimu komisija konstatavo, kad Seimas, Užsienio reikalų ministerija ir Valstybės saugumo departamentas vykdo itin svarbias funkcijas užtikrindami nacionalinį saugumą, todėl taip žvelgiant į šių institucijų vykdomų funkcijų svarbą gali būti keliama grėsmė nacionaliniam saugumui.<text:s/></text:p>
      <text:p text:style-name="Roman">Atkūrus Lietuvos Respublikos nepriklausomybę, Lietuvos teisės aktuose KGB ne kartą įvertinta kaip represinė okupacinė valdžios institucija (yra Konstitucinio Teismo 2000 m. vasario 10 d. nutarimas), todėl asmens priklausymas KGB<text:s/>rezervui visuomenėje gali būti vertinamas neigiamai, kaip asmens garbę ir orumą žeminanti aplinkybė. Remiantis tuo, kas išdėstyta aukščiau, grasinant paviešinti duomenis apie Seimo, Užsienio reikalų ministerijos ir Valstybės saugumo departamento vadovų priklausymą KGB rezervui, galėtų būti neteisėtai varžoma jų veiksmų laisvė, taip pat veikiant užsienio specialiosioms tarnyboms galėtų būti keliama grėsmė nacionaliniam saugumui.<text:s/></text:p>
      <text:p text:style-name="Roman">Kita vertus, kaip minėta, komisija nustatė, jog Arvydas Pocius ir Antanas Valionis priklausė KGB rezervui. Šie duomenys yra vieši, todėl nėra galimybės varžyti šių asmenų laisvę anksčiau aptartu būdu. Tai yra pagrindas daryti išvadą, kad tai, jog A.Pocius ir Valionis šiuo metu eina turimas pareigas, nekelia grėsmės nacionaliniam saugumui.<text:s/></text:p>
      <text:p text:style-name="Roman">Ir paskutinis. Pabaigoje atsakydama į 5 klausimą, išnagrinėjusi ir įvertinusi pateiktus dokumentus, komisija padarė išvadą, kad kai kurie į SSSR KGB rezervo sąrašus įtraukti asmenys šiuo metu eina valstybės politikų, teisėjų ar valstybės pareigūnų<text:s/>pareigas.<text:s/></text:p>
      <text:p text:style-name="Roman"><text:span text:style-name="T159">PIRMININKAS.</text:span><text:s/>Ačiū. Gerbiamieji kolegos, jūsų net 19 užsirašė klausti. Primenu, kad yra dešimt minučių. Taigi prašyčiau trumpai klausti ir gerbiamąjį jubiliatą, atsiprašau, pranešėją, trumpai atsakyti. Kolega R.Bašys. Prašom. Minutėlę, jūs ne taip paspaudėt, tuoj… R.Bašys. Prašom.</text:p>
      <text:p text:style-name="Roman"><text:span text:style-name="T160">R.BAŠYS.</text:span><text:s/>Ačiū. Gerbiamasis pirmininke, kas daroma ir kada sužinosime, tiksliau, kada bus įvardytas komisijos narys, kuris perdavė televizijos žurnalistams slapto naudojimo dokumentus, kuriuos buvo gavę visi komisijos nariai ir tai patvirtinę parašais? Kadangi dirbau komisijoje, manau, kol neišsiaiškinsime šio klausimo, šešėlis kris ant visų komisijos narių. Ačiū.</text:p>
      <text:p text:style-name="Roman"><text:span text:style-name="T161">S.PABEDINSKAS.</text:span><text:s/>Ačiū. Taip, dirbant Seimo laikinajai komisijai buvo vienintelis, aš galiu užtikrinti, faktas, vienintelis atvejis, kai buvo taip paviešintas vienas iš slaptų dokumentų. Dokumentai, prieš juos išdalijant, visą laiką, nuo pirmojo posėdžio iki paskutiniojo, buvo numeruojami ir ženklinami, kad nekiltų kokių abejonių, kad slapti dokumentai, t.y. tie, kai<text:s/>pavardės yra tik įrašytos sąrašuose ir daugiau nėra jokių kitų, net to, kur tas žmogus dirba, nebūtų paviešinti. Taip, iš tikrųjų buvo vienintelis atvejis, kai mes, gavę riboto naudojimo dokumentus, pamatėme vienoje televizijos programoje. Tada patys komisijos nariai paprašėme visų komisijos narių, kadangi buvo išdalyta dvylika skirtingai paženklintų dokumentų visiems komisijos nariams, tryliktasis dokumentas buvo pateiktas Teisės departamento žmonėms. Kai jie visi grąžino, tiksliau, grąžino dvylika, tryliktasis dokumentas nebuvo grąžintas. Tuomet komisijos narys pasakė, kad jį sudegino, vėliau patvirtino, kad sunaikino. (<text:span text:style-name="T162">Balsai salėje</text:span>)</text:p>
      <text:p text:style-name="Roman"><text:span text:style-name="T163">PIRMININKAS.</text:span><text:s/>Ačiū. Kas suvalgė, vėliau paaiškės. A.Ivanauskas. Prašom.</text:p>
      <text:p text:style-name="Roman"><text:span text:style-name="T164">A.IVANAUSKAS.</text:span><text:s/>Ačiū, gerbiamasis posėdžio pirmininke. Gerbiamasis jubiliate, jūs tyrėte KGB veiklą Lietuvoje, analizavote. Kaip jums atrodo, kaip per tuos 15 nepriklausomybės metų dirbo Lietuvos saugumo tarnybos ir kitos organizacijos, kurios tyrė ir rinko medžiagą apie KGB. Ar jos noriai bendradarbiavo su<text:s/>jūsų komisija, teikė įvairią medžiagą? Ar jūs esat tikri, kad ta medžiaga, kurią jūs turite, yra autentiška? Ačiū.</text:p>
      <text:p text:style-name="Roman"><text:span text:style-name="T165">S.PABEDINSKAS.</text:span><text:s/>Iš tikrųjų, mielieji kolegos, mielieji Seimo nariai, komisija, aš galiu dar kartą patvirtinti, dirbama naudojo tiktai tokius dokumentus, kurie buvo patvirtinti, kartoju, tiek Ypatingojo archyvo darbuotojų spaudais, tiek Gyventojų genocido ir rezistencijos tyrimo centro duomenimis, t.y. spaudais. Visi tie dokumentai, kuriuos mes gavome ir kuriuos mes naudojome, yra paženklinti, todėl Ypatingasis archyvas patvirtino, kad šiais dokumentais galime remtis. Taip, vienas iš dokumentų, kuris buvo pateiktas iš pradžių, buvo Seimo nario pono A.Stasiškio. Mes negalėjome to dokumento priimti kaip pagrindo todėl, kad tiek Ypatingasis archyvas,<text:s/>tiek Gyventojų genocido ir rezistencijos tyrimo centras patvirtino, kad tokio dokumento neturi ir tai nėra originalo kopija. Visais kitais atvejais mums noriai talkino ir bendradarbiavo mano minėtos institucijos, pagaliau su mūsų kolegomis kalbėjosi ir atitinkamų žinybų vadovai, atsakė į visus mums pateiktus klausimus, pradedant nuo šalies aukščiausiųjų pareigūnų iki žmonių, kurie dirbo KGB sistemoje sovietinės imperijos metais Lietuvoje. Ačiū.</text:p>
      <text:p text:style-name="Roman"><text:span text:style-name="T166">PIRMININKAS.</text:span><text:s/>Ačiū. A.Sereika. Prašom, kolega.<text:s/></text:p>
      <text:p text:style-name="Roman"><text:span text:style-name="T167">A.SEREIKA.</text:span><text:s/>Gerbiamasis komisijos pirmininke, jūs, be abejo, susipažinote su Seimo laikinųjų tyrimo komisijų įstatymu. 7 straipsnio 5 dalis sako, kad komisijos nariai, nesutinkantys su komisijos sprendimu, turi teisę pareikšti atskirąją nuomonę, kuri pridedama prie sprendimo. Panašu, kad kai kurie komisijos nariai Seimo senbuviai, ypač iš dešiniosios pusės, šįkart norėjo būti ir gražūs, ir protingi, t.y. ir sutiko su komisijos išvada, ir dar pateikė atskirąją nuomonę. O mano klausimas būtų grynai aritmetinis. Kiek pamenu,<text:s/>balsuojant dėl išvadų dalyvavo dešimt Seimo narių. Šiandien turim penkias atskirąsias nuomones. Tai koks gi santykis buvo balsuojant?<text:s/></text:p>
      <text:p text:style-name="Roman"><text:span text:style-name="T168">S.PABEDINSKAS.</text:span><text:s/>Ačiū.</text:p>
      <text:p text:style-name="Roman"><text:span text:style-name="T169">PIRMININKAS.</text:span><text:s/>Tai jau ne aritmetika.</text:p>
      <text:p text:style-name="Roman"><text:span text:style-name="T170">S.PABEDINSKAS.</text:span><text:s/>Ačiū. Aš galiu pasakyti. Iš tikrųjų tai geras klausimas. Gal būtų aišku… Ponas V.Mazuronis iš tikrųjų iš pradžių, prasidėjus tyrimui, pareiškė, kad turės atskirąją nuomonę…</text:p>
      <text:p text:style-name="Roman"><text:span text:style-name="T171">A.SEREIKA.</text:span><text:s/>Šiandien turim penkias atskirąsias nuomones.</text:p>
      <text:p text:style-name="Roman"><text:span text:style-name="T172">S.PABEDINSKAS.</text:span><text:s/>Ne, tai yra ne atskirosios nuomonės. Manau, kad tai yra tiktai nuomonės, viena atskiroji nuomonė, kurią aiškiai yra dar kartą… Aš galiu perskaityti, jeigu galima, kad būtų aišku: „Už komisijos tyrimo išvadą balsavo 9 komisijos nariai, 1 buvo prieš<text:span text:style-name="T173"></text:span>. Tiesa, kai kurie komisijos nariai – R.Dagys, A.Ažubalis, V.Čepas, R.Smetona, – balsuodami už komisijos parengtą išvadą, kartu dar pateikė savo nuomones dėl kai kurių komisijos nagrinėtų klausimų. Savo nuomones. Taip…</text:p>
      <text:p text:style-name="Roman"><text:span text:style-name="T174">PIRMININKAS.</text:span><text:s/>Bičiuliai, aš siūlau ne ginčytis, o susitarti, kad politika yra ne aritmetika, o aukštoji matematika. Susitarėm? Tada gerai. Tada kolegė V.Vertelienė klausia.<text:s/></text:p>
      <text:p text:style-name="Roman"><text:span text:style-name="T175">V.VERTELIENĖ.</text:span><text:s/>Gerbiamasis pranešėjau, ruošiausi klausti visai kitą klausimą, bet kadangi neįvardijote, kas sunaikino tryliktą riboto naudojimo dokumentą, manau, kad tai visiems labai įdomu.<text:s/>Prašau įvardyti pavardę to asmens. Kaip jūs vertinate jo poelgį, nes jis buvo gavęs… Ne, ne taip. Kadangi jis buvo supažindintas su slapto… riboto naudojimo dokumentais, kaip reikia elgtis, kaip jūs paaiškinsite jo poelgį? Ačiū. Prašau man įvardyti pavardę.</text:p>
      <text:p text:style-name="Roman"><text:span text:style-name="T176">S.PABEDINSKAS.</text:span><text:s/>Dėkoju už klausimą. Iš tikrųjų tokį klausimą man uždavė ir kiti komisijos nariai, su kuriais aš dirbau, tuo labiau kad pasitikėjimas turėjo būti šimtaprocentinis. Manau, kad aš pasitikėjau komisijos nariais, ir komisijos nariai turėjo tokią galimybę pasitikėti vienas kitu. Iš tikrųjų vienas dokumentas, kaip minėjau, yra dingęs. Jis nėra pristatytas. Dėl to, kad toks dokumentas dingęs, aš kreipiausi pagal Laikinųjų komisijų… kaip ir numatoma, aš kreipiausi (aš atsakysiu, vieną minutėlę) į Seimo Pirmininką gerbiamąjį A.Paulauską, kad jis atsakytų. Taigi yra sudaryta komisija dėl šio dokumento dingimo ištyrimo. Aš suprantu, kad jums labai įdomu, kad aš įvardyčiau, kuris iš Seimo narių nepateikė Laikinosios komisijos… Ar tai bus etiška, ar ne…<text:s/>(<text:span text:style-name="T177">Balsai salėje</text:span>) Taip, iš dvylikos komisijos narių apie… savo dokumentų laikinajai komisijai negrąžino A.Salamakinas.</text:p>
      <text:p text:style-name="Roman"><text:span text:style-name="T178">PIRMININKAS.</text:span><text:s/>Jau įdomu. Tada einame toliau. E.Klumbys. Gal dar kokia įdomybė?</text:p>
      <text:p text:style-name="Roman"><text:span text:style-name="T179">E.KLUMBYS.</text:span><text:s/>Ne, gerbiamasis Seimo vicepirmininke, neturėjau jokių sąlyčio taškų su tais dokumentais. Ir mano klausimas susijęs, galbūt jūs ir užbėgot žinodamas truputį. Tame, ką jūs pateikėte savo jubiliejinę dieną, tose išvadose, gerbiamasis Skirmantai, iš principo nieko esminio nėra. Visa tai buvo aišku iki jūsų komisijos darbo. Mane domina esminis dalykas. Ar Prezidentas V.Adamkus, ar Valstybės saugumo departamento generalinis direktorius Mečys Laurinkus, ar premjerai, kurie rekomendavo Prezidentui skirti A.Valionį užsienio reikalų ministru žinojo, kad jis buvo TSRS KGB rezervo karininkas.</text:p>
      <text:p text:style-name="Roman"><text:span text:style-name="T180">PIRMININKAS.</text:span><text:s/>Kuris jis? Čia trys.<text:s/></text:p>
      <text:p text:style-name="Roman"><text:span text:style-name="T181">S.PABEDINSKAS.</text:span><text:s/>Aš galiu atsakyti…</text:p>
      <text:p text:style-name="Roman"><text:span text:style-name="T182">E.KLUMBYS.</text:span><text:s/>Aš kalbu apie A.Valionį, nes jis vienas buvo skirtas užsienio reikalų ministru.</text:p>
      <text:p text:style-name="Roman"><text:span text:style-name="T183">S.PABEDINSKAS.</text:span><text:s/>Aš galiu patvirtinti, gerbiamasis Seime, iš tikrųjų mes<text:s/>prašėme tiek pono Adolfo Šleževičiaus, tiek pono M.Laurinkaus… aš atsiprašau… tiek pono A.Paulausko, tiek Jo Ekscelencijos Respublikos Prezidento, ar apie tai buvo žinoma. Mes turime tuos visus dokumentus komisijoje, jūs galėsite susipažinti, taip jie visi patvirtino, kad apie tai jie žinojo.</text:p>
      <text:p text:style-name="Roman"><text:span text:style-name="T184">PIRMININKAS.</text:span><text:s/>Ačiū. J.Veselka. Prašom, kolega.</text:p>
      <text:p text:style-name="Roman"><text:span text:style-name="T185">J.VESELKA.</text:span><text:s/>Aš vis dėlto norėčiau patikslinti gerbiamojo E.Klumbio klausimą. Ar vis dėlto buvo raštiški A.Valionio ir A.Pociaus kreipimaisi į Lietuvos Respublikos Prezidentus A.Paksą ir V.Adamkų, ir premjerą A.Brazauską, kad jie informuotų raštu, jog jie iš tikrųjų buvo KGB rezervistai. Kiek aš žinau, Prezidentas R.Paksas sakė, kad jis neturėjo informacijos. A.Brazauskas irgi nepatvirtino, kad jis turėjo. Jeigu taip, tai kodėl tik kai kurie žinojo, kai kurie prezidentai nežinojo, ar jūs tyrėte šį klausimą?</text:p>
      <text:p text:style-name="Roman"><text:span text:style-name="T186">S.PABEDINSKAS.</text:span><text:s/>Taip, mes tyrėme ir iš gautų atsakymų galima daryti išvadą, tai gali padaryti turbūt ir visi komisijos nariai, kad žinojo, bet raštiško sutikimo ar leidimo dirbti nebuvo. Iš tikrųjų tie pareigūnai, kaip jūs klausėte, žinojo, su jais buvo kalbėtasi ir iš tų dokumentų galima daryti išvadą dėl būtent žodinio susitarimo, tai buvo tik žodinis susitarimas, žodinis pono A.Valionio paaiškinimas. Žodinė informacija.</text:p>
      <text:p text:style-name="Roman"><text:span text:style-name="T187">PI</text:span><text:span text:style-name="T188">RMININKAS.</text:span><text:s/>Ačiū, gerbiamasis pranešėjau. Gerbiamasis P.Gražulis yra po kolegos K.Bobelio. Po K. Bobelio, tai ką aš padarysiu? Viskas. Ačiū.</text:p>
      <text:p text:style-name="Roman">Dabar atskirosios nuomonės. Pirmiausia duetas – A.Ažubalis ir R.Dagys, ar abu, ar vienas? R.Dagys. Prašom. Kol kolega ateis, E.Klumbys nori žodį tarti.</text:p>
      <text:p text:style-name="Roman"><text:span text:style-name="T189">E.KLUMBYS.</text:span><text:s/>Gerbiamasis Seimo vicepirmininke, pagal Laikinųjų komisijų įstatymą atskiroji nuomonė yra tik tada, kai Seimo narys, dalyvaudamas komisijoje, nesutinka su komisijos išvada.</text:p>
      <text:p text:style-name="Roman"><text:span text:style-name="T190">PIRMININKAS.</text:span><text:s/>Sprendimu – parašyta.</text:p>
      <text:p text:style-name="Roman"><text:span text:style-name="T191">E</text:span><text:span text:style-name="T192">.KLUMBYS.</text:span><text:s/>Sprendimu, taip. Nesutinka. Taigi šitie visi žmonės, kurie balsavo už komisijos sprendimą, jos negalėjo reikšti ir tai negali būti traktuojama kaip jų atskiroji nuomonė. Todėl jų atskiroji nuomonė neturėtų būti dėstoma iš šios tribūnos.</text:p>
      <text:p text:style-name="Roman"><text:span text:style-name="T193">PIRMININK</text:span><text:span text:style-name="T194">AS.</text:span><text:s/>Idėja yra įdomi. Bet Seniūnų sueigoje sutarėme, kad visi atskirosios nuomonės (ar kabutėse, ar iš tikrųjų) autoriai turi teisę išsakyti savo nuomonę. Jeigu kam atrodo, kad ne taip, yra Etikos ir procedūrų komisija, į kurią galima kreiptis. Prašom labai<text:s/>trumpai drūtai dėstyti. Šiandien diskusijos nebus. Šiandien tik pozicijų išdėstymas. Prašom trumpai drūtai.</text:p>
      <text:p text:style-name="Roman"><text:span text:style-name="T195">R.J.DAGYS.</text:span><text:s/>Gerbiamieji Seimo nariai, labai dideli Statuto žinovai. Statutas neleidžia vienam Seimo nariui tokiu atveju pareikšti atskirosios nuomonės… Taigi nereikia galvoti, kad kiti yra kvailesni už jus.</text:p>
      <text:p text:style-name="Roman"><text:span text:style-name="T196">PIRMININKAS.</text:span><text:s/>Prašom… Gerbiamasis Rimantai, čia yra tam tikras niuansas – nesutikimas su sprendimu. Dabar jūs dar turite pasakyti, ar jūs nesutinkate su sprendimu. Prašom.</text:p>
      <text:p text:style-name="Roman"><text:span text:style-name="T197">R.J.DAGYS.</text:span><text:s/>Gerbiamieji kolegos, iš tikrųjų komisija, galima pasakyti taip, turėjo padaryti tikrai nemažą darbą, nes klausimas buvo nenagrinėtas ilgą laiką, ir, kaip komisijos nariams prisipažino ekspertai, tik gruodžio mėnesį jis buvo detaliau pradėtas nagrinėti. Tai vienas aspektas.<text:s/></text:p>
      <text:p text:style-name="Roman">Kitas aspektas yra toks. Čia girdėjau kolegos nuomonę, kad komisija nieko nepadarė. Galiu pasakyti, pagal dabar galiojančius įstatymus KGB rezervas apskritai nėra niekaip įvardytas. Jo iš viso nėra. Tai yra struktūra, prilyginta kokiai nors mokyklai ar<text:s/>vaikų darželiui. Tai irgi turime turėti omenyje. Kita vertus, komisija nagrinėjo labai konkrečius juridinius klausimus remiantis dabar galiojančiais įstatymais. O moralinius, etinius ir politinius vertinimus turi padaryti Seimas dabar išklausęs komisijos<text:s/>nuomonės. Todėl balsuodami su išlygomis dėl bendro Seimo nutarimo, nepritardami (…) punktams, komisijos nariai – Tėvynės sąjungos nariai – išreiškė savo nuomonę, nes Teisės departamentas tokią procedūrą numatė ir mes ja remiamės. Taigi ta atskiroji nuomonė, dėl ko mes nesutinkame. Komisijos pirmininkas, pateikdamas ataskaitą, keliems klausimams paskyrė tikrai nedaug laiko.</text:p>
      <text:p text:style-name="Roman">Nagrinėjant visą tos struktūros sudarymą, mūsų galva, visiškai be reikalo yra nepaminėti ne tik KGB dalis, kuri iš tikrųjų dalyvavo formuojant šitą rezervą, bet Komunistų partijos pirmieji sekretoriai. Jie dalyvavo formuojant šį sąrašą, be jų žinios iš principo jis negalėjo būti parengtas, ir tai yra aiškiai fiksuota visuose dokumentuose. Tuo labiau KGB rezervo karininkais galėjo tapti tik<text:s/>TSKP nariai arba komjaunimo aktyvistai, o jeigu komjaunimo aktyvistas nespėdavo įstoti per jam skirtus metus, jį paprasčiausiai išbraukdavo iš KGB rezervo sąrašo. Vadinasi, jų įtaka iš tikrųjų buvo didelė.</text:p>
      <text:p text:style-name="Roman">Antras dalykas. Nagrinėdama grėsmę nacionaliniam<text:s/>saugumui iš tikrųjų, mano manymu, komisija pasielgė labai neatsakingai, nes buvo ignoruota labai aiški, konkreti Saugumo departamento nuomonė, kuri aiškiai fiksuoja, kad ponas A.Pekeliūnas buvo įtrauktas į KGB rezervo sąrašus. Vienareikšmiškai, be išlygų.<text:s/>Lygiai taip pat mes gavome išvadą, kad mūsų dokumentai yra autentiški, ir mūsų dokumentuose turimi duomenys, kad buvusio KGB viršininko 1982 metais pasirašytas sąrašas yra autentiškas, jame yra aiškiai įrašyta A.Pekeliūno pavardė. Pasirašė viršininkas Petkevičius. Taigi šiuo atveju, man atrodo, komisija nedirbo iki galo ir neišsiaiškino visų aplinkybių, o paliko šį klausimą kaip ir atvirą, nors konstatavo, kad galima daryti prielaidą, jog A.Pekeliūnas buvo sąraše, bet neužteko drąsos pasakyti, kad ponas A.Pekeliūnas kelia grėsmę nacionaliniam saugumui būtent mūsų įstatymo numatyta tvarka.</text:p>
      <text:p text:style-name="Roman">Toliau. KGB rezervas… mes turime aiškiai skirti dvi dalis, t.y. kontržvalgyba, kuriai priklausė A.Pocius ir A.Valionis, ir teritoriniai kariniai daliniai, kurie turėjo iš esmės užsiimti žmonių naikinimu. Šiuo atveju jiems priklauso ponas A.Pekeliūnas. Kadangi jo problema liko atvira, iš esmės komisija kaip ir atsisakė atsakyti į klausimus. Juo labiau stebina tai, kad į komisijos išvadas išvis nebuvo įtraukti jokie pono A.Pekeliūno paaiškinimai, nors A.Valionio ir A.Pociaus paaiškinimai buvo perkelti labai detaliai ir labai nuosekliai.</text:p>
      <text:p text:style-name="Roman">Lygiai taip pat gaila, kad komisija nepriėjo prie konkrečių siūlymų, ką daryti su tais visais sąrašais ir kaip elgtis su tais žmonėmis. Manau,<text:s/>kad tai turėtų būti galų gale ir Seimo sprendimas, ir klausimas turėtų būti kuo greičiau išspręstas ir paviešintas. Tuo labiau kad ir dėl komisijos kaltės iškeliavo kai kurie dokumentai, ir tie žmonės šiuo metu iš tikrųjų nei pakarti, nei paleisti. Be to,<text:s/>sąrašuose yra ir kitų narių, susijusių su Seimu, ir mes turėtume išsiaiškinti tolesnį jų likimą. Taigi mūsų nuomonė yra ta, kad reikia…</text:p>
      <text:p text:style-name="Roman"><text:span text:style-name="T198">PIRMININKAS.</text:span><text:s/>Laikas!</text:p>
      <text:p text:style-name="Roman"><text:span text:style-name="T199">R.J.DAGYS.</text:span><text:span text:style-name="T200"><text:s/>…</text:span>pratęsti komisijos veiklą, nes liko daug neatsakytų klausimų. Per mėnesį buvo sunku iki<text:s/>galo į viską įsigilinti, o žmonių likimų yra paliesta tikrai labai daug. Jeigu pradėsime kurti naujas komisijas, vėl tie patys žmonės turės skaityti visus tuos tomus dokumentų, kuriuos gerbiamieji komisijos nariai turėjo perskaityti. Ačiū visiems, su kuriais mes kartu dirbome.</text:p>
      <text:p text:style-name="Roman"><text:span text:style-name="T201">PIRMININKAS.</text:span><text:s/>Ačiū. Dabar atskiroji nuomonė, kurią turi pareikšti V.Mazuronis.<text:s/></text:p>
      <text:p text:style-name="Roman"><text:span text:style-name="T202">V.MAZURONIS.</text:span><text:span text:style-name="T203"><text:s/></text:span>Gerbiamasis…</text:p>
      <text:p text:style-name="Roman"><text:span text:style-name="T204">PIRMININKAS.</text:span><text:s/>Jis nori dar atskirai kalbėti.</text:p>
      <text:p text:style-name="Roman"><text:span text:style-name="T205">V.MAZURONIS.</text:span><text:span text:style-name="T206"><text:s/></text:span>Ne, aš norėčiau dėl vedimo tvarkos, gerbiamasis Česlovai.</text:p>
      <text:p text:style-name="Roman"><text:span text:style-name="T207">PIRMININKAS.</text:span><text:s/>Prašom.</text:p>
      <text:p text:style-name="Roman"><text:span text:style-name="T208">V.MAZURONIS.</text:span><text:span text:style-name="T209"><text:s/></text:span>Jūs esate vienas iš sąžiningiausių, labiausiai besilaikančių įstatymų ir padoriausių Seimo narių. Aš manau, kad jūs puikiai suvokiate, jog tai, kas dabar vyksta, yra įstatymo dėl laikinųjų komisijų laužymas, nes yra pateikiamos atskirosios nuomonės, kurios pagal tą įstatymą negali būti atskirosios nuomonės. Aš kreipiuosi į jus apeliuodamas į anksčiau pasakytus savo gražius žodžius apie jus ir dėl tų jūsų būdo bruožų prašydamas nutraukti šitą neteisėtą veiksmą. Tuo labiau kad jokioje Seniūnų sueigoje apie tai nebuvo kalbėta.</text:p>
      <text:p text:style-name="Roman"><text:span text:style-name="T210">PIRMININKAS.</text:span><text:s/>Jūs eisite į tribūną ar neisite? (<text:span text:style-name="T211">Balsai salėje</text:span>)<text:span text:style-name="T212"><text:s/></text:span>Aš ir kviečiu. Bent vienu klausimu su juo sutarėme, o kiti klausimai – interpretavimo reikalas, nes, kaip žinote, tikri džentelmenai dėl faktų nesiginčija.<text:s/>Jie ginčijasi dėl interpretacijos. Prašom.<text:span text:style-name="T213"><text:s/></text:span>(<text:span text:style-name="T214">Balsai salėje</text:span>) Ne, klausinėti tų, kurie sako atskirąją nuomonę arba kabutėse „atskirąją<text:span text:style-name="T215"></text:span><text:s/>nuomonę, negalima.</text:p>
      <text:p text:style-name="Roman"><text:span text:style-name="T216">V.MAZURONIS.</text:span><text:span text:style-name="T217"><text:s/></text:span>Gerbiamieji kolegos, aš pasistengsiu trumpai išdėstyti savo nuomonę. Aš iš karto pasakau,<text:s/>kad komisijoje aš buvau prieš tokią komisijos nuomonę todėl, kad aš manau, jog tokios komisijos išvados, kokios yra teikiamos šiandien tvirtinti, yra skirtos žmonių, priklausiusių ar pasyvioms, ar aktyvioms KGB struktūroms (čia jau yra tiktai pozos klausimas), išteisinimui ir jų galimybės vadovauti Lietuvos valstybei legalizavimui. Jeigu mes pritarsime tokioms išvadoms, mes iš esmės išduosime indulgenciją ir galimybę vadovauti Lietuvai žmonėms, kurie būtų vykdę pačius juodžiausius KGB darbus, jeigu pučas Maskvoje būtų laimėjęs ir jeigu rezervas būtų pradėjęs veikti taip, kaip buvo numatyta visose šiose procedūrose. Jeigu mes patvirtinsime tas komisijos išvadas, aš manau, kad tai bus vienas iš gėdingiausių nepriklausomos Lietuvos Seimo istorijos sprendimų. Aš<text:s/>pasiūliau visai kitą sprendimą dėl keleto klausimų, kuriuos aš labai trumpai pateiksiu.<text:s/></text:p>
      <text:p text:style-name="Roman">Pirma. Apibrėžiant statusą, aš manau, kad komisijai tikrai nereikia vynioti į vatą. Neatrodykime juokingi prieš tuos žmones. Buvo mobilizacinė, dar kažkokia KGB dalis. Visiems aišku – KGB rezervas buvo KGB dalis ir aš siūlau tiesiai šviesiai pasakyti tai, ką visi Lietuvos žmonės jau seniai žino.</text:p>
      <text:p text:style-name="Roman">Antra. Dėl įtraukimo aplinkybių. Aš noriu pasakyti labai įdomų dalyką. Brangieji, aš nesuprantu, kai užsienio reikalų ministro biografijos faktai yra paskelbiami valstybės paslaptimi. Aš nesuprantu, kai komisija rašo paklausimą Respublikos Prezidentui (klausimas labai paprastas): „Prezidente, ar jūs žinojote, kad ponas A.Valionis ir ponas A.Pocius priklausė KGB rezervui?<text:span text:style-name="T218"></text:span>, o iš<text:s/>Prezidentūros ateina atsakymas su antspaudu „<text:span text:style-name="T219">t</text:span>arnybiniam naudojimui<text:span text:style-name="T220"></text:span>. Atvirai pasakius, aš manau, kad ponas S.Pabedinskas, sakydamas, kad Prezidentas žinojo, išdavė paslaptį, nes ant jo atsakymo uždėtas antspaudas „Tarnybiniam naudojimui<text:span text:style-name="T221"></text:span>. Tokiomis sąlygomis nagrinėti pono A.Pociaus arba pono A.Valionio įtraukimo aplinkybes, kai jie patys ant savo biografijos uždeda antspaudus tarnybiniam, įslaptina, paskui išslaptina, aš nemačiau galimybės ir nagrinėjant antrą klausimą aš nedalyvavau.</text:p>
      <text:p text:style-name="Roman">Trečia. Esminis klausimas – ar iš tikrųjų šių žmonių buvimas, ėjimas šiandieninių pareigų kelia grėsmę nacionaliniam saugumui? Aš manau vienareikšmiškai: taip, ir savo nuostatose aš išdėstau keturis punktus, dėl kurių iš tikrųjų yra kaip tik taip. Pirmas dalykas. Yra skirtumai<text:s/>tarp medžiagos, kuri pateikta komisijai, ir ką tie žmonės sakė, o tai reiškia, kad iš esmės išlieka šantažo galimybė.</text:p>
      <text:p text:style-name="Roman">Antras dalykas. Šie asmenys net po Kovo 11-osios neišsibraukė iš rezervo sąrašų, nors 1990–1991 metais maždaug 60 įtrauktų į rezervo sąrašą žmonių išsibraukė. Jie pasiliko žinodami, kad yra rezerve, netgi paskelbus 15 metų Nepriklausomybės sukaktį, kurią ką tik minėjome.<text:s/></text:p>
      <text:p text:style-name="Roman">Trečias dalykas. Jie nuslėpė tai, kad buvo KGB rezervistai. Jie informavo iš dalies arba tarkim, kad informavo iš dalies. Buvo nuslėpta tiesa nuo Seimo narių, buvo nuslėpta tiesa nuo Lietuvos žmonių. Žmonės, einantys tokias pareigas, negali to daryti ir negali meluoti iš šios tribūnos, kaip tai darė kai kurie atsakydami į H.Žukausko klausimą.<text:s/></text:p>
      <text:p text:style-name="Roman">Paskutinis dalykas. Mano manymu, jų ėjimas šių pareigų iš tikrųjų daro žalą Lietuvai, nes žemina autoritetą. Aš manau, kad žmonių, buvusių KGB rezerve, ir šiandien ėjimas tokio lygio pareigų tikrai nedaro garbės Lietuvai. Kaip tik dėl to, aš manau, jų buvimas kelia grėsmę nacionaliniam<text:s/>saugumui.</text:p>
      <text:p text:style-name="Roman">Aš manyčiau, kad Seimas turėtų sukurti teisinę bazę ir paviešinti visų, turėjusių bet kokių ryšių su KGB, žmonių sąrašus, žinoma, išskyrus tuos, kurie patys prisipažino. Kuo ilgiau mes darysime tai, ką dabar darome – slėpsime archyvus septyniasdešimčiai metų, kuo daugiau sunkinsime tą priėjimą, tuo ilgiau klestės arba bus sudarytos sąlygos šantažui.<text:s/></text:p>
      <text:p text:style-name="Roman">Trumpiau sakant, aš siūlau nepritarti šioms komisijos išvadoms ir priimti labai paprastą sprendimą. Negali savo noru KGB rezerve buvę žmonės tai žinodami vadovauti valstybei. Jeigu mes tokio sprendimo nepriimsime, aš manau, Lietuvos žmonės mūsų nesupras.<text:s/></text:p>
      <text:p text:style-name="Roman"><text:span text:style-name="T222">PIRMININKAS.</text:span><text:s/>Ačiū. R.Smetona – paskutinė kalba. Kolega A.Sereika. Prašom.<text:s/></text:p>
      <text:p text:style-name="Roman"><text:span text:style-name="T223">A.SEREIKA.</text:span><text:s/>Gerbiamasis posėdžio pirmininke…<text:s/></text:p>
      <text:p text:style-name="Roman"><text:span text:style-name="T224">PIRMININKAS.</text:span><text:s/>Prašom.</text:p>
      <text:p text:style-name="Roman"><text:span text:style-name="T225">A.SEREI</text:span><text:span text:style-name="T226">KA.</text:span><text:s/>… iš tiesų gerokai mus supainiojote. Yra du dalykai: arba mes pripažįstame, kad jie pateikia atskirąją nuomonę ir tada turėtume žinoti jų poziciją balsuojant komisijoje, arba (nes jie komisijoje balsuodami pritarė) jie negali pateikti atskirosios nuomonės.<text:s/></text:p>
      <text:p text:style-name="Roman"><text:span text:style-name="T227">PIRMININKAS.</text:span><text:s/>Kolega, aš dar kartą sakau – tai yra interpretavimo klausimas. Jeigu manimi nepasikliaujate, yra Etikos ir procedūrų komisija. Dabar baikime taip, kaip buvo numatyta Seniūnų sueigoje ir kam iš ryto pritarė visas Seimas. Jeigu pritarė neapsižiūrėjęs, vėl mano problema? Prašom.</text:p>
      <text:p text:style-name="Roman"><text:span text:style-name="T228">R.SMETONA.</text:span><text:span text:style-name="T229"><text:s/></text:span>Dėkoju. Gerbiamieji Seimo nariai, pusė minutės paaiškinimui dėl priekaištų. Teisės departamento paaiškinimu, komisijos nariai gali pareikšti atskirąją nuomonę Seimo žiniai. Jeigu atkreiptumėte dėmesį, aš taip ir formulavau: Seimo žiniai mano atskiroji nuomonė dėl kai kurių komisijos išvadų ir atsakymų į klausimus. Aš iš esmės pritariau Seimo išvadai, bet kai kuriais klausimais turiu atskirąją nuomonę, kurią ir noriu jums pateikti.<text:s/></text:p>
      <text:p text:style-name="Roman">Dėl pirmojo klausimo. Aš<text:s/>siūlyčiau kitą. Tarp kitko, tą nuomonę aš esu pareiškęs komisijoje ir ji, neabejoju, yra komisijos posėdžių stenogramoje. Dėl pirmojo klausimo siūlyčiau kitą KGB rezervo statuso apibrėžimą – SSRS KGB rezervas buvo KGB dalis. Iš tiesų, manau, visi kiti epitetai, pagražinimai nereikalingi. Jie tik „išplauna<text:span text:style-name="T230"></text:span><text:s/>esmę ir nieko papildomo neduoda apibrėžiant KGB rezervo statusą. KGB rezervas buvo KGB dalis. Manyčiau, kad ta medžiaga ir informacija, kurią turėjo komisija, leido daryti išvadą ne tik apie tas dvi KGB rezervo rūšis, kurios buvo paminėtos išvadoje. Galvojant apie ateitį, nes tai darbas ateičiai, reikėjo paminėti, buvo galima paminėti ir įvardinti kitas KGB rezervo rūšis. Aš jas miniu savo išvadoje – tai KGB agentūros rezervas, KGB dubleris, ypatinguoju atveju skirtas vykdyti centrinės įstaigos funkcijas ir veiklą, ir buvo dar KGB veikiantis rezervas. Kai po mėnesio, po metų ar po dvejų vėl iškils nauji sąrašai ar pavardės ir pasirodys, kad tai ne tas rezervas, kurį mes aptarinėjome, o, pavyzdžiui, agentūros rezervas, vėl reikės sudaryti naujas komisijas ir spręsti. Tai išsprendus ir paminėjus dabar būtų padėtas taškas.</text:p>
      <text:p text:style-name="Roman">Dėl ketvirtojo klausimo. Buvo ar nebuvo grėsmė nacionaliniam saugumui? Manau, komisija į šį klausimą atsakyti negalėjo, nes neturėjo pakankamai informacijos, neturėjo pakankamai argumentų. Argumentas kaip grėsmės šaltinis, kurį įvardijo komisija, tai yra galimas grasinimas asmenims paskelbti apie jų priklausymą KGB rezervui, žinoma, yra svarbus, bet aš jį laikau nepakankamu, nes bet kokiu atveju, jeigu buvo ryšys ar priklausymas KGB rezervui, net ir paskelbus arba žinant, kad asmuo priklausė tam rezervui, nėra jokių garantijų, kad tai visa informacija, kad nėra kitos informacijos ar žinių, kurias būtų galima paskelbti vėliau. Taigi ta grėsmė jokiu būdu neišnyktų. Mano išvada – informacijos, kurią komisija žinojo, nepakanka padaryti tokią svarbią, esminę išvadą.</text:p>
      <text:p text:style-name="Roman">Dėl penktojo klausimo. Seimas komisijos neklausė apie galimybę ir reikalingumą viešinti, apie tolesnę tų sąrašų eigą. Komisija pati manė, kad reikia tą paminėti, ir paminėjo, kad KGB rezervo sąrašai… kad Seimas turėtų nustatyti tam tikrą KGB rezervui priklausiusių asmenų paviešinimo tvarką. Manau, to nepakaktų, jeigu tai būtų daroma. Manau, jeigu jau būtų paviešinta, reikėtų kalbėti apie visus asmenis, priklausiusius KGB rezervui.<text:s/></text:p>
      <text:p text:style-name="Roman">Manau, svarstant apie ateitį, rūpinantis ateitimi, reikėtų parengti ir priimti įstatymą, nustatyti naują ir galutinį KGB temos sprendimą, po kurio įgyvendinimo jau nekiltų klausimų, problemų, neliktų galimybių šantažuoti ar grasinti. Siūlau svarstyti du dar šiuo metu, manau, įmanomus, realius, žinoma, tik dalinės desovietizacijos, o ne dekagėbizacijos įgyvendinimo būdus, nes čia ir buvo minėta. Kitų keturių raidžių – KPSS reikšmė ir svarba taip pat negali būti nutylėta.<text:s/></text:p>
      <text:p text:style-name="Roman">Mano laikas baigiasi. Jums yra išdalytas mano pareiškimas, kuriame aš teikiu savo siūlymus ir tvarką, kaip tai reikėtų daryti. Manau, reikėtų susitarti dėl koncepcijos, dėl principų ir susitarus priimti sprendimą vieną kartą ir visiems laikams ateičiai. Dėkoju.</text:p>
      <text:p text:style-name="Roman"><text:span text:style-name="T231">PIRMININKAS.</text:span><text:s/>Dėkoju, kolega. Dabar man dvejinasi akyse. Buvo vienas P.Gražulis, o dabar du. Kuris pirmas? V.Čepas. Prašom.</text:p>
      <text:p text:style-name="Roman"><text:span text:style-name="T232">V.ČEPAS.</text:span><text:s/>Posėdžio pirmininke, kaip aš suprantu, jūs man žodžio iš tribūnos nesuteiksite, nors aš irgi esu parašęs lyg ir atskirąją nuomonę.</text:p>
      <text:p text:style-name="Roman"><text:span text:style-name="T233">PIRMININKAS.</text:span><text:s/>Jūs kitaip įvardijote, kitas žanras.</text:p>
      <text:p text:style-name="Roman"><text:span text:style-name="T234">V.ČEPAS.</text:span><text:s/>Vadinasi…</text:p>
      <text:p text:style-name="Roman"><text:span text:style-name="T235">PIRMININKAS.</text:span><text:s/>Perskaityti? Pareiškimas.</text:p>
      <text:p text:style-name="Roman"><text:span text:style-name="T236">V.ČEPAS.</text:span><text:s/>Kaip Kuzma Prutkovas sakė, pasakysiu ne valstybine kalba: „esli na kletke slona napysano, čto lev, ne verte glazam svoim<text:span text:style-name="T237"></text:span>.<text:s/></text:p>
      <text:p text:style-name="Roman"><text:span text:style-name="T238">PIRMININKAS.</text:span><text:s/>Išverskite į lietuvių kalbą.<text:s/></text:p>
      <text:p text:style-name="Roman"><text:span text:style-name="T239">V.ČEPAS.</text:span><text:s/>Ką noriu pasakyti? Aš labai sutinku su ta nuomone, kad žmonės, kurie pasirašė po komisijos išvada ir po to dar rašo atskirąją nuomonę, elgiasi neteisingai. Tai turėtų būti jų pareiškimai, kaip padariau aš. Aš tikrai nenustebčiau, jeigu kas nors išklausęs tokių kalbų pašoktų ir pasakytų, kad po Seimą sklando baltieji arkliai. Žmogus, pasirašęs pareiškimą, sako, kad komisija elgėsi neprincipingai, to nepasakė. Tai nepasirašykite to pareiškimo, kaip padarė V.Mazuronis. Pasirašo, o po to dar peikia ir kaltina komisiją. Mane tai įžeidė, nes aš buvau narys, nuoširdžiai dirbau visą mėnesį, sėdėdavome iki pavakarių Seime, o dabar pasirodo, kad esame neprincipingi.<text:s/></text:p>
      <text:p text:style-name="Roman">Noriu priminti gerbiamiesiems kolegoms, kad<text:s/>laikinosios komisijos uždavinys buvo atsakyti į jūsų pačių suformuluotus 5 klausimus, ir daugiau nieko. Mes nebuvome nei teisėjai, nei gynėjai. Mes buvome jūsų įrankis, atsakėme į tuos klausimus. Iš dokumentų, kuriuos mes turėjome, iš tos medžiagos, iš susitikimų su kadriniais darbuotojais, su kitais, prisidėjusiais prie šio proceso, mes galėjome padaryti tik tokias išvadas. Ir 9 žmonės iš 10 tą patvirtino. Ir viskas.<text:s/></text:p>
      <text:p text:style-name="Roman"><text:span text:style-name="T240">PIRMININKAS.</text:span><text:s/>Vadinasi, įrankis neatšipęs, taip?<text:s/></text:p>
      <text:p text:style-name="Roman"><text:span text:style-name="T241">V.ČEPAS.</text:span><text:s/>Problema, posėdžio pirmininke,<text:s/>yra ta, kad čia nėra kokia nors juridinė, nes iki tol apie rezervą jūs nerašėte jokiame įstatyme, tai nėra netgi (…), kaip aš rašau savo pareiškime, tai yra moralinė problema. Jeigu žmogus jaučiasi moraliai pasiruošęs ta prasme, kad jis priklausė kokiai nors KGB struktūrai, rezervui, buvo slaptas agentas ir lenda į valdžią, tai jo jau nesulaikysi. Aš visiškai pritariu pono R.Smetonos sprendimui, pasiūlymui, kad šiuo atveju Seimui reikia rengti įstatymą, kuriame tokie dalykai būtų labai griežtai aptarti, kaip yra Čekijoje. Ačiū už dėmesį.</text:p>
      <text:p text:style-name="Roman"><text:span text:style-name="T242">PIRMININKAS.</text:span><text:s/>Primenu kolegoms, kad yra tam tikra darbo grupė, kuri rengia tuos projektus. Dabar jau P.Gražulis.</text:p>
      <text:p text:style-name="Roman"><text:span text:style-name="T243">P.GRAŽULIS.</text:span><text:s/>Gerbiamasis posėdžio pirmininke, aš norėjau kalbėti dėl vedimo tvarkos. Vis dėlto manau, kad tai nėra koks nors eilinis įstatymas arba Seimo nutarimas, dėl kurio išklausome išvadas. Reikėjo pasitarti su Seimo nariais: galbūt būtų pratęsta ir leista paklausti visiems Seimo nariams, aš taip pat labai norėčiau paklausti komisijos pirmininką. Kodėl jūs nedžentelmeniškai pasielgėte net nepaklausęs Seimo? Galbūt būtume balsavę ir leidę paklausti likusiesiems. Aš siūlau leisti visiems Seimo nariams paklausti, kad komisijos pirmininkas atsakytų į klausimus.<text:s/></text:p>
      <text:p text:style-name="Roman"><text:span text:style-name="T244">PIRMININKAS.</text:span><text:s/>Laikas buvo pratęstas, o mūsų laukia dar kitos „pavasario linksmybės“. Taupykime sveikatą, energiją ir nervus. Bent jau aš skelbsiu pertrauką, kad tarp dvejų „pavasario linksmybių“ būtų tam tikra pauzė.<text:s/></text:p>
      <text:p text:style-name="Roman">Gerbiamieji kolegos, pagal procedūras vienas – už, vienas – prieš. P.Gražulis jau kalbėjo. Tada R.Šukys. (<text:span text:style-name="T245">Balsai salėje</text:span>) Ne? Čia dėl vedimo tvarkos? Maniau, kad jis iš esmės kalbėjo. Tada pradėsime nuo kolegės R.Juknevičienės. Prašom.</text:p>
      <text:p text:style-name="Roman"><text:span text:style-name="T246">R.JUKNEVIČIENĖ.</text:span><text:s/>Gerbiamieji kolegos, Tėvynės sąjungos frakcija nepritaria neišsamioms komisijos išvadoms ir balsuodama po pateikimo susilaikys. Kodėl? Mes negalime pritarti išvadoms net ir po pateikimo, nes komisijos formuluojami atsakymai skamba, bent jau didelė dalis visuomenės taip suprato, kaip KGB struktūrų išteisinimas apskritai. Išvados neišsamios ir tik iš dalies atsako į iškeltus klausimus.<text:s/></text:p>
      <text:p text:style-name="Roman">Galutinis mūsų apsisprendimas dėl išvadų bus pateiktas balsuojant po svarstymo ir priimant išvadas. Jis priklausys nuo to, ar Seimas pritars keleto mūsų frakcijos narių pateiktoms pataisoms dėl nutarimo projekto. Šios pataisos yra suformuluotos kaip tam tikros išlygos. Visos yra svarbios, jos yra pateiktos, aš jų dabar nekartosiu, tuo labiau kad svarstymo metu, kaip suprantu, dėl jų bus atskirai diskutuojama. Tačiau aš ypač noriu atkreipti dėmesį, kad mums bus labai svarbu,<text:s/>kad Seimas pasakytų ir išreikštų savo požiūrį dėl priklausymo KGB rezervui apskritai, ir ar bus išsakytas požiūris, kad priklausymas KGB rezervui vertintinas neigiamai, kaip asmens reputaciją žeminanti aplinkybė.<text:s/></text:p>
      <text:p text:style-name="Roman">Šiandien to nepadaryta, todėl mes lauksime<text:s/>svarstymo rezultatų, lauksime Seimo nuomonės ir tada galutinai apsispręsime dėl balsavimo. O dabar, kartoju, po pateikimo Tėvynės sąjungos frakcija susilaikys.<text:s/></text:p>
      <text:p text:style-name="Roman"><text:span text:style-name="T247">PIRMININKAS.</text:span><text:s/>Dėkoju. Dabar jau P.Gražulis dėl balsavimo motyvų dėl nutarimo projekto.<text:s/></text:p>
      <text:p text:style-name="Roman"><text:span text:style-name="T248">P.GRAŽU</text:span><text:span text:style-name="T249">LIS.</text:span><text:s/>Gerbiamieji Seimo nariai, išties mes puikiai prisimenam istoriją, kaip buvo sudaryta ši laikinoji tyrimo komisija. Kai pirmą kartą man taip pat teko prisidėti renkant parašus, kad būtų vis dėlto sudaryta ši komisija ir būtų atsakyta į esminius klausimus, deja, per naktį buvo padarytas nemažas spaudimas Seimo nariams. Jie prieš savo valią išsibraukė iš to sąrašo, lyg ir nepasirašė, o po to buvo surinkti kitų Seimo narių parašai, jau dėl visiškai kitų neesminių klausimų. Kas yra KGB rezervas, manau, kiekvienam Lietuvos piliečiui yra aišku, nemanau, kad čia reikėjo mėnesį dirbti.<text:s/></text:p>
      <text:p text:style-name="Roman">Dabar kitas dalykas. Aš girdėjau komisijos pirmininką kalbanti, kad jie yra nepavojingi asmenys, kad jie nekelia nacionalinės grėsmės mūsų valstybei. Bet mes šiandien nė vienas neabejojam ir visi puikiai žinom, kad Rusija turi gana didelių interesų Lietuvoje. Ir tuos interesus, be abejonės, geriausia įgyvendinti per atsakingus asmenis, kurie eina pareigas. Vis dėlto krašto apsaugos ministras, Lietuvos saugumo departamento vadovas<text:s/>yra vienos iš atsakingiausių asmenybių. Mes prisiminkim trumpą Lietuvos istoriją, kai 1940 metais KGB intrigų dėka buvo nuversta krašto apsaugos ministras Stasys Raštikis ir infiltruotas Vincas Vitkauskas, todėl Lietuvos kariuomenė neiššovė, nepasipriešino. Ir šiandien, jei būtų pasipriešinusi, nebūtų 50 metų ginčų ir Rusija neturėtų galimybės manipuliuoti, kad Lietuva nesipriešino. Manau, šiandien negaliu garantuoti šimtu procentų, kad šiems aukštiems pareigūnams ne be Rusijos specialiųjų tarnybų pavyko užimti šias pareigas. Turim didelį įtarimą ir dėl to, kad jie slėpė savo biografijas, kad neprisipažino, kad Seimo nariams viešai melavo. Todėl, manau, šie asmenys tiesiogiai kelia didžiulę nacionalinę grėsmę mūsų valstybei. Aš šiandien negalėčiau pasakyti šimtu procentų, kad jie nuoširdžiai tarnauja mūsų valstybei. Tik tada būtų galima pasakyti…</text:p>
      <text:p text:style-name="Roman"><text:span text:style-name="T250">PIRMININKAS.</text:span><text:s/>Laikas.</text:p>
      <text:p text:style-name="Roman"><text:span text:style-name="T251">P.GRAŽULIS.</text:span><text:s/>(Vieną sakinį.) Jeigu iš tikro Lietuvai būtų kažkokie išbandymai, jie principingai stotų už valstybės interesus ir aukotųsi. Deja, to nėra. Ir tokios galimybės rodyti principingumą…</text:p>
      <text:p text:style-name="Roman"><text:span text:style-name="T252">PIRMININKAS.</text:span><text:s/>Laikas. Ačiū už dėmesį. R.Šukys. Prašom.<text:s/></text:p>
      <text:p text:style-name="Roman"><text:span text:style-name="T253">R.ŠUKYS.</text:span><text:s/>Gerbiamasis posėdžio pirmininke, kadangi P.Gražulis buvo antras, kuris kalbėjo prieš išvadas, aš tikiuosi, kad man bus suteiktas žodis kalbėti<text:s/>už.<text:s/></text:p>
      <text:p text:style-name="Roman"><text:span text:style-name="T254">PIRMININKAS.</text:span><text:s/>Jeigu jau stovit, ką su tamsta darysi. Prašom.<text:s/></text:p>
      <text:p text:style-name="Roman"><text:span text:style-name="T255">R.ŠUKYS.</text:span><text:s/>Ačiū, gerbiamasis posėdžio pirmininke. Iš tiesų, kolegos, siūlyčiau pritarti šioms išvadoms. Ko gero, esu vienintelis, na, gal dar kas nors liko nepareiškęs atskirosios nuomonės iš<text:s/>komisijos narių, tai apgailestauju, kad nors komisija kai kuriems mano pasiūlymams nepritarė, bet buvo dėl tų pasiūlymų balsuojama, todėl balsavimo rezultatai, kai jie yra komisijos priimami sprendimai, tai jau yra komisijos sprendimas. Juos pateikti kaip<text:s/>atskirąsias nuomones, jeigu yra pritarta bendrai sprendimui, nebuvo jokio pagrindo. Todėl be reikalo mes čia tiek laiko skyrėme toms atskirosioms nuomonėms. Vienintelė teisėta atskiroji nuomonė, kuri iš tiesų buvo įteisinta pagal įstatymą, tai buvo Liberalų demokratų frakcijos atstovo pono V.Mazuronio.<text:s/></text:p>
      <text:p text:style-name="Roman">Visiems kalbėjusiems, tarp jų ir Konservatorių frakcijos nariams, ir ypač ponui P.Gražuliui, ir ponui R.Dagiui, ir ponui R.Smetonai, norėčiau priminti, kad 1999 metais iš tiesų turėta labai gera proga tuo metu šį klausimą išspręsti. Mes šiandien nebūtume turėję tos problemos svarstydami būtent Liustracijos įstatymą. Todėl nereikėtų dabar kaltinti komisijos ar atskirų jos narių, ar viso Seimo, kad išvados yra blogos. Išvados yra tokios, kokias galima buvo pateikti pagal suformuluotus klausimus ir pagal gautą, surinktą komisijos medžiagą, dokumentus bei informaciją.<text:s/></text:p>
      <text:p text:style-name="Roman">Todėl Liberalų ir centro frakcija ir siūlo, kad tokio pobūdžio komisija turėtų būti nuolatinė, kad ateityje tokių klausimų nebekiltų. Tačiau šios<text:s/>laikinosios komisijos šioms išvadoms Seimui reikia pritarti ir spręsti dėl nuolat veikiančios komisijos, kuri šį procesą, Liustracijos komisijos veiklą, kitus būsimus skandalus… laiku reaguotų ir spręstų būtent nuolatinė komisija. O šioms išvadoms aš prašyčiau gerbiamąjį Seimą pritarti.<text:s/></text:p>
      <text:p text:style-name="Roman"><text:span text:style-name="T256">PIRMININKAS.</text:span><text:s/>Gerbiamieji kolegos, visi, kurie norėjo kalbėti, kalbas pasakė. O jeigu repliką, tai po balsavimo. Pritariam po pateikimo ar nepritariam? (<text:span text:style-name="T257">Balsai salėje</text:span>)<text:span text:style-name="T258"><text:s/></text:span>Taigi po vieną. Vienas – už, vienas – prieš. Pateikimo stadija. Dokumentas yra vienas. Nuomonių daug, bet dokumentas – tai vienas. Taigi, mielieji kolegos, prašom susikaupti, prašom sėstis į savo vietas. Balsuosim, ar pritariam nutarimo projektui. Primenu, ir čia jau vienas Seimo narys ar Seimo narė kalbėjo, kad pataisų yra daug. Tada, kai reikės galutinai balsuoti, reikės nagrinėti visas pataisas. O dabar tik dėl to, ar pritariam po pateikimo.<text:s/></text:p>
      <text:p text:style-name="Roman">54 – už, 13 – prieš, 27 susilaikė. Pritarta po pateikimo. Dabar žodis kolegai R.Dagiui. Prašom.</text:p>
      <text:p text:style-name="Roman"><text:span text:style-name="T259">R.J.DAGYS.</text:span><text:s/>Gerbiamieji<text:s/>Seimo nariai, kadangi čia nuskambėjo įvairių interpretacijų, aš vis dėlto norėčiau, kad mes būtume gana korektiški tarpusavyje. Svarstant komisijoje, mums prieš balsavimą buvo aiškiai Teisės departamento įvardyta procedūra, kad jeigu komisijos nariai iš esmės daugumai punktų pritaria, o kai kuriems nepritaria, jie gali balsuoti už komisijos išvadas pareikšdami savo atskirąją nuomonę. Tai buvo aiškiai diskutuota ir aptarta, gerbiamasis Šuky. Jūs, gaila, tuo metu kaip tik buvote laidoje. Daugeliu klausimų komisijos narių nuomonės išsiskyrė. Kai kurie balsavimai buvo 5 ir 5 ir t.t. Išsiskyrė mūsų nuomonės su ponu V.Čepu dėl pono A.Pekeliūno vertinimo. Bet tai nereiškia, kad mes turėjome vienaip ar kitaip, komisijos nuomonę vertindami iš esmės, pritarti jai ar<text:s/>nepritarti. O moraliniai etiniai vertinimai bus pateikti nutarimo projekte, už kurį komisija nebalsavo. Dabar vyksta procedūra, kaip mes toliau pabaigiam visą procedūrą. Ačiū.</text:p>
      <text:p text:style-name="Roman"><text:span text:style-name="T260">PIRMININKAS.</text:span><text:s/>Ačiū. Ir dar kartą kolega A.Sereika. Prašom.</text:p>
      <text:p text:style-name="Roman"><text:span text:style-name="T261">A.SEREIKA.</text:span><text:s/>Gerbiamasis<text:s/>posėdžio pirmininke, iš tiesų šiandien turim rezultatą tokį, kokio siekėm. Aš suprantu, kad tai skambės banaliai, bet kairiosios pusės dauguma su dešiniąja puse suformulavo tokius klausimus komisijai, kad kitokių atsakymų ir nebuvo galima tikėtis. Liūdna,<text:s/>bet komisija dirbdama net nesuvokė, kas vyksta. Yra keturios ar penkios atskirosios nuomonės, nors manė, kad yra viena. Taigi iš principo paaiškėjo ta pati tiesa, kad norint „numarinti<text:span text:style-name="T262"></text:span><text:s/>bet kurio klausimo sprendimą tiesiog reikia sudaryti komisiją.<text:s/></text:p>
      <text:p text:style-name="Roman"><text:span text:style-name="T263">PIRMI</text:span><text:span text:style-name="T264">NINKAS.</text:span><text:s/>Argi čia nauja išvada? Tai senų seniausia išmintis. Dar kartą R.Šukys.</text:p>
      <text:p text:style-name="Roman"><text:span text:style-name="T265">R.ŠUKYS.</text:span><text:s/>Gerbiamasis posėdžio pirmininke, ačiū. Aš labai trumpą repliką dėl kolegos R.Dagio kalbos, nes jis paminėjo ir mano asmenį. Noriu pasakyti, kad balsuojant dėl kiekvienos išvados atskirai nebuvo priimta nė vienos išvados, už kurią nebūtų balsavusi dauguma komisijos narių, dalyvavusių balsavime. Todėl kiekviena ta išvada yra priimta. Komisijos nariai, norėdami reikšti atskirąją nuomonę arba nesutikdami su tuo, kad nebuvo vienai ar kitai jų nuostatai nepritarta, neturėjo balsuoti už visas išvadas. Tada nebūtų buvusios išvados patvirtintos. Tada komisija būtų dirbusi ir jas atitinkamai formulavusi iš naujo. Taigi, gerbiamasis Dagy, iš tiesų aš pasakiau tą, ką aš pasakiau. Išvados yra priimtos. Devyni balsavo už, vienas buvo prieš.<text:s/></text:p>
      <text:p text:style-name="Roman"><text:span text:style-name="T266">PIRMININKAS.</text:span><text:s/>Ir kolega E.Klumbys. Prašom.</text:p>
      <text:p text:style-name="Roman"><text:span text:style-name="T267">E.KLUMBYS.</text:span><text:s/>Replika po balsavimo. Aš norėjau pasakyti kai kuriems šios gerbiamojo S.Pabedinsko vadovaujamos laikinosios komisijos nariams, kad prieš pradedant darbą laikinojoje komisijoje turbūt reikėtų įdėmiai susipažinti su Laikinųjų Seimo komisijų įstatymu. Tada nebūtų jokių abejonių, nereikėtų konsultacijų su Teisės departamentu ar dar su kažkuo.<text:s/></text:p>
      <text:p text:style-name="Roman"><text:span text:style-name="T268">PIRMININKAS.</text:span><text:s/>Ačiū, gerbiamieji kolegos. Vieną iš sunkių klausimų baigėme. Dabar 10 minučių pertrauka iki 17 valandos 35 minučių, tai yra 9 minučių pertrauka, ir tada kitas kapitalinis kompleksinis klausimas dėl kai kurių Seimo narių įgaliojimų ir dėl atitinkamos laikinosios komisijos sudarymo. Pertrauka iki 17.35<text:s/>val.</text:p>
      <text:p text:style-name="Roman"/>
      <text:p text:style-name="Roman"/>
      <text:p text:style-name="P269">Pertrauka</text:p>
      <text:p text:style-name="P270"/>
      <text:p text:style-name="P271"/>
      <text:p text:style-name="Roman12"><text:bookmark-start text:name="klausimas6"/>Seimo nutarimo „Dėl Seimo nario Jono Ramono įgaliojimų nutrūkimo“ projektas Nr.XP-224. Seimo nutarimo „Dėl Seimo narės Aldonos Balsienės įgaliojimų nutrūkimo“ projektas Nr.XP-329 (<text:span text:style-name="T272">pateikimas</text:span>)</text:p>
      <text:p text:style-name="Roman"><text:bookmark-end text:name="klausimas6"/></text:p>
      <text:p text:style-name="Roman"><text:span text:style-name="T273">PIRMININKAS.</text:span><text:s/>Prašom sėsti, dar vienas kapitalinis kompleksinis klausimas – tai 2-4, 2-5 ir 2-6. Siūlau pirmuosius du mano minėtus nagrinėti kartu, t.y. projektus 224 ir 329, tiksliau, Seimo nutarimą „Dėl Seimo nario J.Ramono įgaliojimų nutrūkimo<text:span text:style-name="T274"></text:span><text:s/>ir Seimo nutarimą „Dėl Seimo narės A.Balsienės įgaliojimų nutrūkimo<text:span text:style-name="T275"></text:span>. Abiem atvejais pranešėjas A.Monkevičius, Etikos ir procedūrų komisijos pirmininkas. Manau, kolegos neprieštaraus, kad gerbiamasis pranešėjas kalbėtų dėl abiejų atvejų ir paskui dėl abiejų atvejų atsakytų į Seimo narių klausimus. Sutinkame?<text:s/>Ačiū. Kviečiu gerbiamąjį A.Monkevičių į tribūną. Prašom, kolega.</text:p>
      <text:p text:style-name="Roman"><text:span text:style-name="T276">A.MONKEVIČIUS.</text:span><text:s/>Gerbiamieji kolegos, teikiami svarstyti Seimo nutarimų projektai, kurie yra grindžiami būtinumu laikytis Lietuvos Respublikos Konstitucijos ir Seimo statuto reikalavimų. Aš labai trumpai pateiksiu ir pagrįsiu teisines aplinkybes, kodėl šie nutarimų projektai yra pateikti, ir galbūt požiūrį, kokia galima tolesnė eiga. Tuo labiau kad kitas registruotas nutarimas siūlys šią eigą.<text:s/></text:p>
      <text:p text:style-name="Roman">Kokie yra teisės reikalavimai Seimo nariui? Jie buvo aiškiai pakartoti prieš mums duodant priesaiką, t.y. Respublikos Konstitucijos 60 straipsnio ir Seimo statuto 6 straipsnio nuostatos, kad Seimo nario pareigos, išskyrus jo pareigas Seime, nesuderinamos su jokiomis kitomis pareigomis. Visiškai akivaizdu,<text:s/>kad duodamas priesaiką Seimo narys negali būti susijęs darbo santykiais su bet kokia įstaiga, įmone ar organizacija, išskyrus Konstitucijos 60 straipsnyje ir atitinkamame minėtame Statuto straipsnyje nurodytas išimtis, t.y. pareigas Seime ir Vyriausybėje.<text:s/></text:p>
      <text:p text:style-name="Roman">Ar gali būti kokia nors išimtis ar kitoks supratimas arba aiškinimas? Aš cituoju Konstitucinio Teismo 2004 m. liepos 1 d. nutarimą: „Kitoks Konstitucijos aiškinimas, esą Seimo narys, davęs priesaiką, dar kurį laiką gali eiti kokias nors pareigas, būtų nepagrįstas, nes taip būtų nepaisoma šiame Konstitucinio Teismo nutarime nurodyto Konstitucijoje nustatyto draudimo Seimo nariui. Taip būtų pažeista Konstitucija<text:span text:style-name="T277"></text:span>.<text:s/></text:p>
      <text:p text:style-name="Roman">Mes, viešai kilus abejonėms, kad kai kurie Seimo nariai yra susiję darbo santykiais po priesaikos, paprašėme oficialių dokumentų iš atitinkamų organizacijų ir taip pat pažiūrėjome, kaip galimai yra fiksuojami tie darbo santykiai „Sodroje<text:span text:style-name="T278"></text:span>.<text:s/></text:p>
      <text:p text:style-name="Roman">Seimo Etikos ir procedūrų komisija, išnagrinėjusi Lietuvos Respublikos žemės ūkio rūmų pateiktus dokumentus,<text:s/>konstatavo, kad Seimo narys J.Ramonas iki savo įgaliojimų gavimo, t.y. iki 2004 m. lapkričio 15 d., darbo sutarties su šia organizacija nenutraukė, bet išėjo tikslinių atostogų nuo 2004 m. lapkričio 15 d. iki 2008 m. gruodžio 1 dienos.</text:p>
      <text:p text:style-name="Roman">Panašiai yra pasielgusi ir kita Seimo narė A.Balsienė, kuri irgi būtent yra išėjusi tokių tikslinių atostogų, tik ji motyvuoja dar tuo, kad netinkamai jos prašymą įvykdė jos pavaduotojas viceprezidentas, kuris jos pačios įgaliotas ėjo tas pareigas. Bet kiti dokumentai rodo,<text:s/>kad ji vis dėlto tą informaciją turėjo ir susipažinusi su visa ta informacija vis dėlto šių pareigų neatsisakė ir darbo sutarties nenutraukė, tą padarė kur kas vėliau.</text:p>
      <text:p text:style-name="Roman">Mes negalėtume turbūt vertinti Seimo narių jau po priesaikos, mes kalbame apie tai, ką Seimo nariai privalėjo pagal Konstituciją ir Seimo statutą padaryti iki priesaikos. Dar kartą konstatuoju, kad abu šie Seimo nariai – Seimo narys J.Ramonas ir Seimo narė A.Balsienė – duodami priesaiką nebuvo atsisakę kitų pareigų, kaip reikalauja Konstitucija ir Seimo statutas.</text:p>
      <text:p text:style-name="Roman">Aš iškeliu dar tokį klausimą, galbūt buvo sunku ar neįmanoma atsisakyti šių pareigų ir taip išvengti konflikto su Konstitucija ir Seimo statutu dėl šių reikalavimų, kurie vienareikšmiai yra išreikšti. Manau, ne, reikėjo tikrai atsisakyti tų pareigų ir iš tikrųjų nutraukti darbo sutartį. Tai buvo labai paprastas žingsnis, jis buvo vienintelis teisingas ir atitinkantis Konstituciją ir Seimo statutą. Deja, jis žengtas nebuvo, štai todėl yra teikiami nutarimų projektai, kuriuos vis dėlto turime pradėti svarstyti. Galbūt Seimas gali įvertinti įvairias aplinkybes, kurios jau yra raštu pateiktos, bet aš manau, kad mes tiesiog neturėjome kito kelio elgtis neteisėtai, mes turime pradėti svarstyti ir priimti vienokį ar kitokį nutarimą. Galbūt iš<text:s/>tikrųjų aš pritarčiau tokiai nuomonei, kad būtų valdybos iniciatyva sudaroma specialioji tyrimo komisija, kuri dar kartą išnagrinėjusi, nes klausimas tikrai yra labai svarbus ir atsakingas, visas aplinkybes, priimtų teisingą ir teisėtą sprendimą. Ačiū.</text:p>
      <text:p text:style-name="Roman"><text:span text:style-name="T279">PIR</text:span><text:span text:style-name="T280">MININKAS.</text:span><text:s/>Dėkoju. Šeši Seimo nariai jus… minutėlę, šeši Seimo nariai jus nori paklausti. Pirmasis šį sykį P.Gražulis. Prašom.</text:p>
      <text:p text:style-name="Roman"><text:span text:style-name="T281">P.GRAŽULIS.</text:span><text:s/>Gerbiamasis pranešėjau, ką tik Seimas po pateikimo pritarė laikinosios komisijos išvadoms, kur tvirtinama, kad kagėbistai rezervistai yra faini vyrai ir nekelia jokios grėsmės mūsų valstybei ir toliau gali eiti visas savo pareigas. Čia buvo po pateikimo.</text:p>
      <text:p text:style-name="Roman">Ar jūs manote, kad šių Seimo narių J.Ramono ir A.Balsienės nusikaltimai yra didesni mūsų valstybei ir tokie pavojingi visuomenei, kad reikėtų atimti iš jų Seimo nario mandatą? Ar mes nepradėjome visiškai painioti vertybių ir prioritetų Seime? Kaip jums vis dėlto atrodo?</text:p>
      <text:p text:style-name="Roman"><text:span text:style-name="T282">A.MONKEVIČIUS.</text:span><text:s/>Man atrodo, kad įstatymų leidėjas, kuris yra perskaitęs Konstituciją, Konstitucinio Teismo nutarimą ir Seimo statutą, tikrai turėtų apsispręsti ir įsipareigoti laikytis šito. Aš nenoriu sieti su kitais klausimais, kalbu tik apie tai, apie labai konkrečius dalykus ir apie labai paprastą žingsnį, kurį žengė turbūt dauguma naujų Seimo narių. Jie<text:s/>iš tikrųjų nutraukė darbo sutartis ir negudravo, ir nedarė jokių kitų žingsnių. Aš manau, kad reikia elgtis garbingai, įstatymų leidėjas turi laikytis Konstitucijos ir įstatymų.</text:p>
      <text:p text:style-name="Roman"><text:span text:style-name="T283">PIRMININKAS.</text:span><text:s/>Ačiū. V.Galvonas. Prašom.</text:p>
      <text:p text:style-name="Roman"><text:span text:style-name="T284">V.GALVONAS.</text:span><text:s/>Gerbiamasis Etikos ir procedūrų komisijos pirmininke, aš norėjau užduoti tokį klausimą. Prašom pasakyti, ar jums, kaip pagrindiniam etikos sargui, yra etiška nagrinėti šiuo metu šį klausimą, kol negautas atsakymas iš Konstitucinio Teismo dėl Darbo kodekso straipsnio išėjimo į atostogas atitikimo Konstitucijai. Kiek aš žinau, J.Ramonas dabar yra davęs tokį paklausimą. Mes šiandien jau matėme, kai skubame užbėgti įvykiams už akių, lygiai taip pat buvo su R.Ačo išmetimu iš komisijos, dabar lygiai taip pat negavus atsakymo skubama nagrinėti.</text:p>
      <text:p text:style-name="Roman"><text:span text:style-name="T285">A.MONKEVIČIUS.</text:span><text:s/>Aš manau, kad Konstitucija ir Statutas aiškiai pasako, ką privalo Seimo narys padaryti. Jeigu žemesni nekonstituciniai įstatymai akivaizdžiai prieštarauja Konstitucijai, tai jų negalima išplėsti tiek, kad jie iš tikrųjų sukurtų tokį teisinį konfliktą. Aš dar kartą kartoju. Buvo labai paprasta galimybė ir tą žingsnį reikėjo žengti. Iš tikrųjų tai yra gilūs dalykai. Seimo narys savo statuso negali naudoti niekam kitam, išskyrus tautą, valstybę, ir iš tikrųjų neišėjimas iš kokių nors kitų pareigų sukuria būtent šį konfliktą. Tą žingsnį žengė visi Seimo nariai, kurie atsisakė tų pareigų, man atrodo, šie Seimo nariai turėjo padaryti tą patį. Bet aš neneigiu, kad reikėtų sudaryti komisiją, kuri išnagrinėtų visas aplinkybes ir atsižvelgtų į tuos<text:s/>paaiškinimus, kurie pateikti raštu, ir galbūt taip pat į mūsų komisijos nuomonę.<text:s/></text:p>
      <text:p text:style-name="Roman"><text:span text:style-name="T286">PIRMININKAS.</text:span><text:s/>Ačiū. G.Šileikis. Prašom, kolega.</text:p>
      <text:p text:style-name="Roman"><text:span text:style-name="T287">G.ŠILEIKIS.</text:span><text:s/>Gerbiamasis Seimo Etikos ir procedūrų komisijos pirmininke, išties būtų įdomu sužinoti, kodėl reikia sudaryti dar<text:s/>vieną komisiją, kai jūsų Etikos ir procedūrų komisija išties turi, manau, gana daug galių? Gal trūksta ryžto atsakyti į visus tuos klausimus, atlikti tyrimą, išsiaiškinti visas aplinkybes? Dabar vėl sudaroma komisija iš esmės tiems patiems klausimams, kurie buvo iš esmės jau užduoti, ieškoma atsakymų. Taigi, jūsų manymu, kodėl reikia dar vienos komisijos? Ar tai nėra tiesiog šio klausimo sprendimo vilkinimas? Ačiū.</text:p>
      <text:p text:style-name="Roman"><text:span text:style-name="T288">A.MONKEVIČIUS.</text:span><text:s/>Aš jau į tai bandžiau atsakyti. Dar kartą kartoju, kad, man regis, tai yra vis<text:s/>dėlto dar precedento neturintis klausimas. Jį Seimas turi spręsti labai atsakingai, atsižvelgęs į visas aplinkybes. Nebus blogai, jeigu dar kartą bus išnagrinėtos visos tos aplinkybės. Iš tikrųjų Etikos ir procedūrų komisija įvertino ir pareiškė savo nuomonę, bet vis dėlto verta sudaryti komisiją, kuri ilgai neturėtų dirbti, nes nėra labai daug dokumentų ir nėra sudėtingas darbas, dar kartą viską įvertinus, pateikti galutinę išvadą Seimui, kad Seimas galėtų visapusiškiau, atsakingiau atsižvelgti į netgi tų<text:s/>Seimo narių, kurie dabar lyg ir turi naujų argumentų, nuomonę.<text:s/></text:p>
      <text:p text:style-name="Roman"><text:span text:style-name="T289">PIRMININKAS.</text:span><text:s/>V.Navickas. Prašom, kolega.</text:p>
      <text:p text:style-name="Roman"><text:span text:style-name="T290">V.NAVICKAS.</text:span><text:s/>Gerbiamasis pranešėjau, mano kolega J.Ramonas elgiasi labai nuosekliai ir teisėtai. Jis, prieš priimdamas priesaiką, kreipėsi į Vyriausiąją rinkimų komisiją raštu, gavo atsakymą. Tas atsakymas buvo toks, kad galima pasielgti ir vienaip, ir kitaip, tai yra nebuvo visiškai aišku, kaip, esant tokiai nelengvai situacijai, pasielgti. Gerbiamasis kolega J.Ramonas žiūrėjo Darbo kodekso 183 straipsnį, kuriame aiškiai parašyta, kad tikslinės atostogos Seimo nario pareigoms eiti yra galimos. Vėliau nagrinėjo ir jūsų komisija. Ji taip pat nebuvo vieninga ir netgi kreipėsi į Konstitucinį Teismą, kad išaiškintų. Tik tada tapo aišku, kad štai čia yra tam tikra kolizija. Po Konstitucinio Teismo sprendimo grupė Seimo narių kreipėsi į Konstitucinį Teismą, kad jis nustatytų, ar Darbo kodekso tas minėtas straipsnis neprieštarauja Konstitucijai. Atsakymo mes turime palaukti. Iš tiesų būtų labai keista, jeigu mes<text:s/>priimtume sprendimą šiandien atleisti, arba nutraukti Seimo narių įgaliojimus, ir po kiek laiko gautume Konstitucinio Teismo išaiškinimą, kad Darbo kodeksas neprieštarauja. Kaip tada mes galėtume pasielgti su minėtais kolegomis, kaip mes juos sugrąžintume<text:s/>arba vėl suteiktume Seimo nario mandatą? Ar nėra čia didelio prieštaravimo ir ar ne per lengvai mes atsisveikiname arba priimame sprendimus, kurie, kai neaiški teisinė situacija, tiesiog pažeidžia mūsų kolegų interesus, interesus rinkėjų, kurie vienmandatėse rinkimų apygardose išrinkto žmones, minėtus kolegas? Aš manyčiau, kad ir jūs, pateikdamas šį klausimą, taip pat vengiate to pateikto savo projekto ir siūlote sudaryti komisiją, o ne priimti sprendimą, kurį pateikėte raštu, tai yra nutraukti įgaliojimus.<text:s/>Aš siūlyčiau atidėti…</text:p>
      <text:p text:style-name="Roman"><text:span text:style-name="T291">PIRMININKAS.</text:span><text:s/>Laikas!</text:p>
      <text:p text:style-name="Roman"><text:span text:style-name="T292">V.NAVICKAS.</text:span><text:s/>…šio klausimo nagrinėjimą, iki Konstitucinis Teismas priims sprendimą, ir grįžti prie jo nagrinėjimo, kai bus aiški teisinė situacija.</text:p>
      <text:p text:style-name="Roman"><text:span text:style-name="T293">PIRMININKAS.</text:span><text:s/>Aš labai atsiprašau. Gerbiamasis pirmininke ir mielieji kolegos, dar kartą primenu: klausimui, net pačiam sudėtingiausiam, – minutė, daugiausia 70 sekundžių, bet ne dvi minutės. Prašom.</text:p>
      <text:p text:style-name="Roman"><text:span text:style-name="T294">A.MONKEVIČIUS.</text:span><text:s/>Aš turbūt vėl turiu pakartoti. Aš šiandien dar perskaičiau paaiškinimą, pateiktą Seimui Seimo nario J.Ramono, kad jis iš tikrųjų kreipėsi į Vyriausiąją rinkimų komisiją. Jis rašo: „Iš gautų atsakymų supratau, kad einant Seimo nario pareigas reikia nusišalinti nuo kitų, tai yra Žemės ūkio rūmų pirmininko, pareigų<text:span text:style-name="T295"></text:span>. Tai tas nusišalimas yra… Reikia atsisakyti šių<text:s/>pareigų vienu būdu – reikia nutraukti darbo sutartį, nes priešingu atveju išlieka darbo santykiai, jie nėra nutraukiami. Teisiškai, man atrodo, tai yra labai paprastas žingsnis. Jis nebuvo žengtas. Mano supratimu, tai yra akivaizdus Konstitucijos ir Statuto pažeidimas. Aš dar kartą kartoju: išplėsti žemesnius teisės aktus iki Konstitucijos ar virš jos iš tikrųjų negalima. Todėl, man atrodo, yra pasielgta teisingai. Seimas negali nesvarstyti tokio klausimo, o kad sudaroma komisija, kad būtų galima nešališkiau, objektyviau ištirti, aš sutinku.<text:s/></text:p>
      <text:p text:style-name="Roman"><text:span text:style-name="T296">PIRMININKAS.</text:span><text:s/>Ačiū. L.Sabutis. Prašom, kolega.</text:p>
      <text:p text:style-name="Roman"><text:span text:style-name="T297">L.SABUTIS.</text:span><text:span text:style-name="T298"><text:s/></text:span>Ačiū. Gerbiamasis pirmininke, Seimui yra pateikti du nutarimo projektai, kuriuose teigiama: Seimo narių A.Balsienės ir J.Ramono įgaliojimus pripažinti nutrūkusiais. Gal galima balsuoti po jūsų pranešimo, pasisakymų ir spręsti, bet prieš tai prašom atsakyti dar į tokį klausimą: ar šie mūsų kolegos iš tikrųjų šiurkščiai, tyčia pažeidė Statuto reikalavimus ir Konstitucinio Teismo kai kuriuos nutarimus ir ką sako jūsų,<text:s/>kaip komisijos, arba jūsų, kaip pirmininko, sveiko proto logika dėl tokių pažeidimų?<text:s/></text:p>
      <text:p text:style-name="Roman"><text:span text:style-name="T299">A.MONKEVIČIUS.</text:span><text:s/>Aš manau, kad Konstitucija ir Statutas labai aiškiai pasako, kada nutrūksta Seimo nario įgaliojimai. Vienas pagrindas yra toks: kai jis neatsisako pareigų, nesuderinamų su Seimo nario pareigomis, tai yra tai, kas nurodyta Statuto 6 straipsnyje, todėl iš tikrųjų būtų galima dabar balsuoti ir bandyti spręsti. Bet dar kartą kartoju: klausimas vis dėlto yra labai atsakingas ir galbūt būtų verta įsigilinti, kad<text:s/>būtų atsakyta į visus klausimus. Tų klausimų yra užduodama, kad nebūtų kokių nors abejonių dėl šio klausimo, nes Seimo nario mandato atėmimas, įgaliojimų nutraukimas yra, sutikite, tikrai labai sudėtingas klausimas. Mano supratimu, komisija svarstydama manė, kad iš tikrųjų, tarkim, J.Ramono atveju… Jis ir pats pripažįsta, kad pasielgė sąmoningai, pasirinkdamas tokį būdą, ir jis to neneigia, o A.Balsienė teigia, kad ją suklaidino, bet tas suklaidinimas daugumai mūsų komisijos irgi sukėlė… Gal ir bendru sutarimu mes priėmėme tokį nutarimą, abejonę, kad labai keistai atrodo, kad Seimo narė pati parašo įgaliojimą, vėliau mato kitus dokumentus ir nenutraukia darbo sutarties taip, kaip reikalauja Konstitucija ir Statutas. Tai padaro kur kas vėliau – vasario mėnesį. Kaip tik tai verčia abejoti nuoširdumu, ir štai todėl tokie yra mūsų komisijos sprendimai.</text:p>
      <text:p text:style-name="Roman"><text:span text:style-name="T300">PIRMININKAS.</text:span><text:s/>Ir paskutinysis – H.Žukauskas.</text:p>
      <text:p text:style-name="Roman"><text:span text:style-name="T301">H.ŽUKAUSKAS.</text:span><text:s/>Labai ačiū. Gerbiamasis pranešėjau, man regis, kad tik jums vienam šiandien yra aiškūs ir įstatymai, ir Konstitucija. Man, pavyzdžiui, kiek skaičiau ir Konstitucinio Teismo nutartį, ir dėstomąją dalį, patikėkite, ten tikrai nėra aišku.</text:p>
      <text:p text:style-name="Roman"><text:span text:style-name="T302">PIRMININKAS.</text:span><text:s/>Tai jau gerai, kad bent vienas žino.</text:p>
      <text:p text:style-name="Roman"><text:span text:style-name="T303">H.ŽUKAUSKAS.</text:span><text:s/>Aš sveikinu… Aš suprantu, kad jūs, pone džentelmene, esate antras, kuris šitai irgi suprantate. Man visada įdomu vienas dalykas. Prancūzai visada sako:<text:s/><text:span text:style-name="T304">cherchez la femme</text:span><text:s/>– ieškok priežasties, dėl ko tas yra daroma. Iki šiol… (<text:span text:style-name="T305">Juokas salėje</text:span>) Aš suprantu, kad jūs mokate prancūzų kalbą. Aš sakau į lietuvių kalbą išvertęs<text:s/>– ieškok priežasties, dėl ko visa tai daroma.<text:s/></text:p>
      <text:p text:style-name="Roman">Man iki šiol neaišku, kodėl per penkiolika metų Seimo Etikos ir procedūrų komisija tokių klausimų niekada nesprendė, tiktai 2004 metais susirinkęs Seimas, išsirinkęs Etikos ir procedūrų komisiją, staiga pradėjo spręsti tokius klausimus. Man tai šiek tiek panašu į tarybinių laikų profsąjungos grupelės susirinkimą ir pasmerkimą. Jūs pats, gerbiamasis pranešėjau, sau prieštaraujate. Jūs sakote, kad reikia sukurti komisiją, o Seimo nutarime rašote laikyti nutrūkusiais. Man regis, kažkur yra nesutapimas. Aš manau, kad Seimo nariais, ypač išrinktais, kuriais pasitikėjo visuomenė, šitaip nėra mėtomasi ir taip jų klausimai nėra sprendžiami. Taigi siūlau visiems Seimo nariams labai gerai pagalvoti, kad…</text:p>
      <text:p text:style-name="Roman"><text:span text:style-name="T306">PIRMININKAS.</text:span><text:s/>Laikas!</text:p>
      <text:p text:style-name="Roman"><text:span text:style-name="T307">H.ŽUKAUSKAS.</text:span><text:s/>…Etikos ir procedūrų komisija kitą kartą ant jūsų šitaip „neatsisėtų<text:span text:style-name="T308"></text:span><text:s/>ir nespręstų jūsų klausimų. O mano klausimas paprastas: jūs pats, kaip žmogus, kaip manote, ar jūs teisingai dabar elgiatės, ar ne?</text:p>
      <text:p text:style-name="Roman"><text:span text:style-name="T309">PIRMININKAS.</text:span><text:s/>Jis turi spręsti kaip vadovas, o ne kaip žmogus.</text:p>
      <text:p text:style-name="Roman"><text:span text:style-name="T310">A.MONKEVIČIUS.</text:span><text:s/>Siūlyčiau kolegoms, kuriems galbūt ir teks eiti tokias pareigas, vadovautis savo sąžine ir savo supratimu, kas yra teisingumas. Aš būtent tai darau ir manau, kad naujas pagrindas yra 2004 m. liepos 1 d. Konstitucinio Teismo nutarimas, kuriame tie dalykai yra labai aiškiai pasakyti. Ignoruoti jų mes neturime teisės. Prieš duodami priesaiką, mes buvom supažindinti su tais reikalavimais ir turėjome jų laikytis. Aš dar kartą kartoju, kad, išskyrus šiuos du Seimo narius,<text:s/>kiti Seimo nariai, kurie turėjo atsisakyti tų pareigų, padarė tai tinkamai ir nutraukė darbo sutartis. Štai tie du atvejai turi būti Seimo išnagrinėti ir Seimas turi priimti nutarimą. Kad Seimas tai turi padaryti teisingai ir objektyviai, aš patvirtinu. Daugiau nieko pasakyti negaliu.</text:p>
      <text:p text:style-name="Roman"><text:span text:style-name="T311">PIRMININKAS.</text:span><text:s/>Ačiū. Jūs atsakėte į visus klausimus. Kadangi kolega H.Žukauskas paminėjo ir mane, tai aš noriu pridurti. Į šį Seimą tikrai žiūrima pro lupą, o gal ir pro mikroskopą. Tai, žinoma, tada daugiau matyti. Jeigu panaudojus tokį instrumentą būtų buvę pasižiūrėta į bet kurį kitą Seimą, taip pat ir Aukščiausiąją Tarybą, tai aš, kaip visų kadencijų narys, galiu pasakyti, tikrai būtume radę daug smagių dalykų. Štai ir atsakymas. (<text:span text:style-name="T312">Balsai salėje</text:span>) Dar vienas pripažįsta, kad visko buvo. Bet tiesiog buvo gal šiek tiek atlaidžiau žiūrima, o dabar mes esame jau šešioliktais nepriklausomybės metais, tai atitinkamai ir vertinama.<text:s/></text:p>
      <text:p text:style-name="Roman">Mielieji kolegos, ar galime bendru sutarimu? Matau, kad negalime. Vėl P.Gražulis. Prašom. Šį sykį pirmas<text:s/>paspaudė. Prašom.</text:p>
      <text:p text:style-name="Roman"><text:span text:style-name="T313">P.GRAŽULIS.</text:span><text:s/>Gerbiamieji kolegos, manau, kad buvo išsakyta nemažai argumentų, gana logiškų, kodėl nereikėtų šiandien šiam nutarimui pritarti.<text:s/></text:p>
      <text:p text:style-name="Roman"><text:span text:style-name="T314">PIRMININKAS.</text:span><text:s/>Čia dėl dviejų nutarimų, mes kalbame dėl dviejų.</text:p>
      <text:p text:style-name="Roman"><text:span text:style-name="T315">P.GRAŽULIS.</text:span><text:s/>Dėl dviejų. Kas yra darbo santykių nutraukimas? Mano supratimu, išėjimas šiam laikotarpiui atostogų ir yra darbo santykių nutraukimas tam laikotarpiui. Nėra algų, nėra funkcijų, niekur nėra parašų. Manau, kad gal taip ir išaiškins Konstitucinis Teismas. Tuo labiau kad yra Seimo<text:s/>narių, kurie kreipėsi į Konstitucinį Teismą, kad Konstitucinis Teismas duotų galutinį išaiškinimą. Būkime kantrūs, palaukime ir tada grįžkime prie šio klausimo.</text:p>
      <text:p text:style-name="Roman">Dar vienas dalykas. Vis dėlto Seimo narys yra išrinktas žmonių. Vadovaujantis logika, manau, gal net reikėtų keisti Konstituciją, kad ne Seimas… politiniai oponentai iš politinių partijų galėtų susidoroti su vienu ar kitu Seimo nariu arba Prezidentu, kaip susidorojo su Prezidentu. Tai turėtų spręsti rinkėjas. Jis yra darbdavys Seimo nario ir nė vienas Seimo narys nėra viršesnis už kitą Seimo narį. Man atrodo, V.Uspaskicho… kai jis siūlė Seimo nario atšaukimo mechanizmą, yra kur kas demokratiškesnis, negu toks, kaip dabar mes siūlome, kai Seimas atima mandatą iš kito Seimo nario. Manau, tai netelpa į<text:s/>jokius rėmus. Siūlyčiau nebalsuoti, o jeigu Konstitucinis Teismas nustatytų, kad buvo pažeista Konstitucija, tai nėra čia toks šiurkštus pažeidimas. Dieve mano, argi negerai, kad žemdirbių atstovas yra Seime? Jis gerai susipažinęs su žemdirbių problemomis, gali atstovauti žemdirbiams. Arba profsąjungų atstovas, pirmininkas yra Seime. Tai ką, norime, kad į Seimą ateitų visi bedarbiai, kurie nieko nesiorientuoja? Konstitucinis Teismas išaiškino, kad negali būti tarybos nariu, mokytoju, mokyklos direktoriumi<text:s/>ir panašiai. Apskritai tada gali tik verslininkai, kurie būdami savivaldybės tarybos nariais sau į kišenes krauna biudžetą. Kartais Konstitucinio Teismo išaiškinimai yra nelogiški, manau, kad jiems trūksta gyvenimo patirties aiškinant Konstituciją. Apskritai Konstituciją…</text:p>
      <text:p text:style-name="Roman"><text:span text:style-name="T316">PIRMININKAS.</text:span><text:s/>Laikas. Ačiū. Pabaigoje buvo pasakyta, kad P.Gražulis yra sąmoningas pilietis. Čia stenogramai. Kadangi yra du nutarimai, tai turės kalbėti du už, du – prieš. V.Mazuronis. Prašom.</text:p>
      <text:p text:style-name="Roman"><text:span text:style-name="T317">P.GRAŽULIS.</text:span><text:s/>Dar man… aš galiu baigti tada. (<text:span text:style-name="T318">Ba</text:span><text:span text:style-name="T319">lsai salėje, juokas</text:span>) Tai gal aš baigsiu tada.</text:p>
      <text:p text:style-name="Roman"><text:span text:style-name="T320">PIRMININKAS.</text:span><text:s/>V.Mazuronis.</text:p>
      <text:p text:style-name="Roman"><text:span text:style-name="T321">V.MAZURONIS.</text:span><text:s/>Gerbiamieji kolegos, aš nesirengiu ginti nei pono J.Ramono, nei ponios A.Balsienės. Tik noriu pasakyti, kad iš tiesų nesulaukę Konstitucinio Teismo atsakymo… jūs sutikite,<text:s/>kad šiandien galioja du įstatymai, šiandien galioja Darbo kodeksas, galioja Konstitucija. Nuo Konstitucinio Teismo, į kurį kreipėsi ponas J.Ramonas ir pasirašė 29 Seimo nariai, atsakymo iš tikrųjų daug priklauso, priklauso aplinkybės ir panašiai. Aš manau, kad mes dabar kuriame precedentą, pagal kurį turėdami daugumą Seime mes įjungiame balsavimo mechanizmą, mes nutariame, kad tas nusižengimas, o bet kurį nusižengimą įstatymui Lietuvoje dabar galima traktuoti kaip šiurkštų Konstitucijos ir priesaikos pažeidimą, įjungiame balsavimo mašiną ir pradėsime mėtyti vieni kitus iš Seimo. Kol nėra atsakymo į pono J.Ramono ir 29 Seimo narių kreipimąsi iš Konstitucinio Teismo, kviečiu visus šiam klausimo sprendimui nepritarti ir šiandien jį atmesti.</text:p>
      <text:p text:style-name="Roman"><text:span text:style-name="T322">PIRMININKAS.</text:span><text:s/>Trečias klausimas, kurį nagrinėsime, iš dalies atsakys ir į jūsų, gerbiamasis kolega, mintį. Dabar mes turime balsuoti. Ar galime balsuoti dėl abiejų nutarimų iš karto, ar dėl kiekvieno? (<text:span text:style-name="T323">Balsai salėje</text:span>) Dėl abiejų. Minutėlę. Dar norėjo žodį tarti kolega A.Stasiškis. Prašom.</text:p>
      <text:p text:style-name="Roman"><text:span text:style-name="T324">A.N.STASIŠKIS.</text:span><text:s/>Aš dėl vedimo tvarkos.<text:s/></text:p>
      <text:p text:style-name="Roman"><text:span text:style-name="T325">PIRMININKAS.</text:span><text:s/>Prašom arčiau mikrofono.<text:s/></text:p>
      <text:p text:style-name="Roman"><text:span text:style-name="T326">A.N.STASIŠKIS.</text:span><text:s/>Dėl vedimo tvarkos.<text:s/></text:p>
      <text:p text:style-name="Roman"><text:span text:style-name="T327">PIRMININKAS.</text:span>Prašom.</text:p>
      <text:p text:style-name="Roman"><text:span text:style-name="T328">A.N.STASIŠKIS.</text:span><text:s/>Iš tų dviejų Seimo nutarimų nelabai aišku, ką mes sprendžiame. Mano supratimu, tai turėjo būti<text:s/>tos komisijos, kurią sudarysime, darbo rezultatas, o ne atvirkščiai. Kam tada reikalinga komisija, jeigu mes dabar sprendžiame tų nutarimų projektų likimą.</text:p>
      <text:p text:style-name="Roman"><text:span text:style-name="T329">PIRMININKAS.</text:span><text:s/>Gerbiamasis kolega, pirmininkas paaiškins. Mes dabar turime apsispręsti dėl nutarimų.</text:p>
      <text:p text:style-name="Roman"><text:span text:style-name="T330">A.N.STASIŠKIS.</text:span><text:s/>Aš suprantu, bet kodėl turime aukštyn kojom? Pirmiau reikia sudaryti komisiją, o po to spręsti tų nutarimų likimą.</text:p>
      <text:p text:style-name="Roman"><text:span text:style-name="T331">PIRMININKAS.</text:span><text:s/>Mielieji kolegos, buvo tikrai pakankamai kalbų. Pirmas atvejis, beprecedentis atvejis, tik reikia skaičiuoti ne nuo 1990 m., o nuo 1992 m. pabaigos, kai veikia dabartinė Konstitucija. Spręsdami šiuos klausimus, mes turime būti iš tikrųjų itin atsargūs ir subtilūs. Todėl Seimo valdyba ir sugalvojo tą komisiją. Dėl to kalbės<text:s/><text:span text:style-name="T332">p</text:span>irmininkas, bet prieš tai mes turime balsuoti, ar pritariame po pateikimo. Kolegos, dar kartą klausiu, ar bendru sutarimu sutinkame, kad pritartume po pateikimo? (<text:span text:style-name="T333">Balsai salėje</text:span>) Ne? Prašom. A.Salamakinas.</text:p>
      <text:p text:style-name="Roman"><text:span text:style-name="T334">A.SALAMAKINAS.</text:span><text:s/>Gerbiamasis posėdžio pirmininke, man atrodo, kokį parengs nutarimo projektą ta<text:s/>darbo grupė ar komisija, kad ir kaip ją vadintume, bet pirmiausia ponas A.Stasiškis yra visiškai teisus. Man nekyla ranka dabar balsuoti, nors ir po pateikimo, kad būtų nutraukti jo įgaliojimai. Atleiskite, tai yra absurdas. Pirmiausia sudarykime komisiją,<text:s/>kuri parengtų nutarimo projektą ir siūlytų nutraukti, nenutraukti, pasigailėti, nežinau, kokį, bet komisija, darbo grupė, apie kurią kalbėjote, turi atnešti nutarimo projektą, o ne tą, kurį pateikė ponas A.Monkevičius.</text:p>
      <text:p text:style-name="Roman"><text:span text:style-name="T335">PIRMININKAS.</text:span><text:s/>Gerbiamasis kolega, pateikimas nieko nesprendžia. Tai yra tik proceso pradžia, nesiginčykime. Proceso pradžia, pirmas žingsnis. Prašom pasiruošti ir susikaupti. Balsuojame, ar pritariame šiems projektams po pateikimo. Ar aišku? (<text:span text:style-name="T336">Balsai salėje</text:span>) Ar pritariame po pateikimo? Prašom<text:s/>balsuoti.<text:s/></text:p>
      <text:p text:style-name="Roman">Už – 21, prieš – 46, susilaikė 18.<text:s/></text:p>
      <text:p text:style-name="Roman">Ar jūs matote, kas yra toje pusėje? Darbo užteks visiems. Minutėlę. Vadinasi, grąžiname iniciatoriams tobulinti. Ar sutinkame? O kol kas kviečiu<text:s/><text:span text:style-name="T337">p</text:span>irmininką dėl komisijos. (<text:span text:style-name="T338">Balsai salėje</text:span>) Gerai, susitarsime. Vis tiek yra valdybos siūlymas, mes jo negalime nenagrinėti. Dėl laikinosios komisijos. Prašom,<text:s/><text:span text:style-name="T339">p</text:span>irmininke. (<text:span text:style-name="T340">Balsai salėje</text:span>)<text:span text:style-name="T341"><text:s/></text:span>Bičiuliai, kol kas nepritarta. Jeigu norėsite atmesti, turėsite dar kartą balsuoti. Prašom, Seimo Pirmininke. Aš labai atsiprašau, bet…</text:p>
      <text:p text:style-name="Roman"><text:span text:style-name="T342">K.D.PRUNSKIENĖ.</text:span><text:s/>Dėl vedimo tvarkos. Ačiū.</text:p>
      <text:p text:style-name="Roman"><text:span text:style-name="T343">PIRMININKAS.</text:span><text:s/>…jau žodis suteiktas Pirmininkui.</text:p>
      <text:p text:style-name="Roman"><text:span text:style-name="T344">K.D.PRUNSKIENĖ.</text:span><text:s/>Atleiskit, jeigu manoma, kad dabar svarstysime kitą nutarimo projektą, o po to grįšime prie ano ir spręsime, kas su juo nutiko, ar jis atmestas, ar grąžintas tobulinti, tai, mano įsitikinimu, nekorektiška. Baikime su vienu nutarimu iki galo, antraip dabar žaisime tarp dviejų nutarimų.</text:p>
      <text:p text:style-name="Roman"><text:span text:style-name="T345">PIRMININKAS.</text:span><text:s/>Prašom. Prašom, tai galima padaryti. Pirmininkas gal palūkės. Kolega R.Dagys. Prašom.</text:p>
      <text:p text:style-name="Roman"><text:span text:style-name="T346">R.J.DAGYS.</text:span><text:s/>Gerbiamasis posėdžio pirmininke, norėčiau paklausti, kokį mes dabar darbotvarkės klausimą sprendžiame? Mes jau išsprendėme vieną prieš tai buvusį klausimą. Dabar lyg ir siūlomas kažkoks naujas valdybos nutarimas.<text:s/></text:p>
      <text:p text:style-name="Roman"><text:span text:style-name="T347">PIRMININKAS.</text:span><text:s/>Jis yra…</text:p>
      <text:p text:style-name="Roman"><text:span text:style-name="T348">R.J.DAGYS.</text:span><text:s/>Formaliai ką mes dabar svarstome?</text:p>
      <text:p text:style-name="Roman"><text:span text:style-name="T349">PIRMININKAS.</text:span><text:s/>…įrašytas į darbotvarkę. Bet kolegos mano, kad jeigu mes nepritariame po pateikimo, tai po to turi būti atitinkami siūlymai, ar grąžinti iniciatoriams tobulinti, ar atmesti, ar kas nors tokio. Aš siūlau tai išspręsti po to, kai<text:s/>Pirmininkas pristatys šeštąjį darbotvarkės punktą. Bet jeigu reikalaujate, prašom, galime iškart balsuoti. Ir dar kartą klausiu: ar dėl abiejų nutarimų balsuojam, ką su jais daryti, ar dėl vieno? Yra pirmas siūlymas – grąžinti iniciatoriams tobulinti ir antras siūlymas, jeigu teisingai supratau, – atmesti. Ar aiškios alternatyvos? Dar kartą įspėju: mes šioje salėje esame ne vieni. Taigi prašom labai atsakingai balsuoti, kad paskui nebūtų keblumų ir neaiškintumėte, kad vėl Puškinas kaltas. Mielieji kolegos,<text:s/>dėmesio! Balsavimas yra alternatyvus dėl abiejų nutarimų projektų. Mygtukas „už<text:span text:style-name="T350"></text:span><text:s/>– grąžinti iniciatoriams, t.y. Etikos ir procedūrų komisijai, nutarimų projektus tobulinti, mygtukas „prieš<text:span text:style-name="T351"></text:span><text:s/>– atmesti. Ar aišku? Ar aišku? Prašau.</text:p>
      <text:p text:style-name="Roman"><text:span text:style-name="T352">A.SALAMAKINAS.</text:span><text:s/>Atleiskit,<text:s/>bet…</text:p>
      <text:p text:style-name="Roman"><text:span text:style-name="T353">PIRMININKAS.</text:span><text:s/>Kolega A.Salamakinas. Minutėlę.</text:p>
      <text:p text:style-name="Roman"><text:span text:style-name="T354">A.SALAMAKINAS.</text:span><text:s/>Kai buvo svarstomas ponios A.Balsienės klausimas, aš nedalyvavau komisijos posėdyje, bet Etikos komisija tokio projekto neregistravo. Tai yra pono A.Monkevičiaus asmeninis projektas. Ir aš nenorėčiau sukurti precedento, kad, sakysim, aš supykau ant pono A.Syso ir registruoju projektą atimti iš jo mandatą. Viskas turi būti daroma labai teisiškai ir preciziškai. Sudarome komisiją, tegul ta komisija pažiūri, visa kita. Dabar sugalvojo Seimas narys – atima mandatą. Nors ir labai garbingas, bet turime truputį kitų procedūrų laikytis.<text:s/></text:p>
      <text:p text:style-name="Roman"><text:span text:style-name="T355">PIRMININKAS.</text:span><text:s/>Aš labai atsiprašau, gerbiamasis kolega, bet aš skaitau nutarimo projektą: „Seimas, vadovaudamasis atitinkamu Statuto straipsniu ir Etikos ir procedūrų komisijos išvada, numeris toks ir toks, labai ilgas dėl A.Balsienės, nutaria…<text:span text:style-name="T356"></text:span><text:s/>Čia yra toks nutarimas. Pagal tai yra ir atitinkamas sprendimas. Be to, yra Seimo valdybos pasiūlymas teikti šį klausimą Seimui. Tai yra du. Ir aš siūlau toliau nesiginčyti. Jeigu<text:s/>nepatinka, prašom kreiptis į Etikos ir procedūrų komisiją. Taigi… minutėlę. Dabar mes balsuosim alternatyviai. Bet dar kolega… kuris pirma? Gerai, pirma kolega V.Mazuronis. Prašom.</text:p>
      <text:p text:style-name="Roman"><text:span text:style-name="T357">V.MAZURONIS.</text:span><text:s/>Gerbiamasis posėdžio pirmininke, tai, ką dabar pasakė ponas A.Salamakinas, yra esminis klausimas. Jeigu šis sprendimo projektas nuo Etikos komisijos yra pateiktas ne Etikos komisijos, o asmeniškai pono A.Monkevičiaus, tai jam reikėjo nusišalinti ir jį reikia svarstyti Etikos ir procedūrų komisijoje. Aš prašyčiau, kad paaiškintų.<text:s/></text:p>
      <text:p text:style-name="Roman"><text:span text:style-name="T358">PIRMININKAS.</text:span><text:s/>Minutėlę, neskubėkit. Jeigu jis norės, jis galės nebalsuoti. Bet vis tiek mums reikia spręsti. Kuris – ar J.Razma, ar… Gerai, J.Razma. Prašom.</text:p>
      <text:p text:style-name="Roman"><text:span text:style-name="T359">J.RAZMA.</text:span><text:s/>Aš frakcijos vardu norėčiau paprašyti pusės valandos pertraukos, kad valdančioji dauguma susigaudytų, ką jie čia daro ir ką toliau reikia daryti, nes, man atrodo, jūs tokio balsavimo patys nesitikėjote, kokį gavote. Po tokio balsavimo turbūt ponas A.Monkevičius turėtų, kaip komisijos pirmininkas, iškart pateikti atsistatydinimo pareiškimą, nes juo pareikštas didžiulis nepasitikėjimas. Man atrodo, kad jūs neišsiaiškinote, kokios turi būti procedūros teikiant tokius klausimus. Ponas A.Salamakinas ginčijasi su posėdžio pirmininku teigdamas, kad turi būti visai kitas kelias. Aš oficialiai frakcijos vardu prašau pusvalandžio pertraukos, kad jūs susigaudytumėte, ką toliau daryti.</text:p>
      <text:p text:style-name="Roman"><text:span text:style-name="T360">PIRMININKAS.</text:span><text:s/>Gerai, susigaudyti verta visiems. Bet apie tai, matyt, pasakys kolega R.Dagys. Prašom.</text:p>
      <text:p text:style-name="Roman"><text:span text:style-name="T361">R.J.DAGYS.</text:span><text:s/>J.Razma jau beveik viską pasakė. Aš tiktai norėjau<text:s/>palaikyti kolegą V.Mazuronį. Iš tikrųjų, jeigu Etikos ir procedūrų komisijos pirmininkas savo vardu, savavališkai pateikė mums nutarimo projektą tokiu svarbiu klausimu, tai iš tikrųjų yra didelė problema, nes dabar net neaišku, į ką kreiptis dėl galimo etikos ir procedūrų pažeidimo. Jeigu Etikos ir procedūrų komisijos pirmininkas pasielgė ne taip, kaip reglamentuoja mūsų Statutas, tai problema iš tikrųjų tampa labai rimta. Nebeturime labai svarbios komisijos.<text:s/></text:p>
      <text:p text:style-name="Roman"><text:span text:style-name="T362">PIRMININKAS.</text:span><text:s/>Dar vienas. V.Tomaševskis. Prašom, kolega.</text:p>
      <text:p text:style-name="Roman"><text:span text:style-name="T363">V.TOMAŠEVSKIS.</text:span><text:s/>Ačiū, pirmininke. Aš kalbėsiu dėl motyvų. Mes jau balsavome dėl šitų abiejų nutarimų atmetimo ir dabar netikslinga balsuoti alternatyviai arba už tobulinimą, arba už atmetimą. Mes jau atmetėme. Reikia klausimą formuluoti taip, kad<text:s/>mes balsuojame dabar už tobulinimą. Arba tobuliname, arba ne. O ne alternatyvus balsavimas turi būti.<text:s/></text:p>
      <text:p text:style-name="Roman"><text:span text:style-name="T364">PIRMININKAS.</text:span><text:s/>Gerbiamasis kolega, jau čia prašom tikrai nepainioti nei manęs, nei kitų. Mes balsavom, ar pritariam po pateikimo. Ir jeigu nepritariama po<text:s/>pateikimo, tolesnis kelias – ar atiduodam tobulinti, ar atmetam iš viso. Todėl aš ir suformulavau atitinkamą alternatyvą. Ir dar kartą klausiu: ar balsuojam dėl abiejų projektų iš karto, ar dėl kiekvieno? (<text:span text:style-name="T365">Balsai salėje</text:span>) Gerai, tvarka. Mes turim išsiaiškinti, ką toliau darysim. Tai yra balsavimas dėl abiejų projektų atidavimo tobulinti ir kitas variantas arba kita alternatyva – atmesti. Bet kadangi dėl vedimo tvarkos, pabrėžiu, opozicinė frakcija paprašė pusės valandos pertraukos, opozicijai reikia atskirai<text:s/>pasitarti, pozicijai irgi atskirai pasitarti, nes ir vieniems, ir kitiems yra apie ką šnekėti, taigi prašom pasiruošti. Balsavimas dėl pusės valandos pertraukos. Pusės valandos pertraukos, kurios prašo opozicinė Tėvynės sąjungos frakcija. Prašom registruotis ir balsuoti.<text:s/></text:p>
      <text:p text:style-name="Roman">34 – už iš 92. Tai yra daugiau negu pakankama. Ir pusės valandos pertrauka. Pirmininkas gal pakviestų į savo kabinetą ar kur kitur eisime? Ne, tai pusė valandos.<text:s/></text:p>
      <text:p text:style-name="Roman"/>
      <text:p text:style-name="Roman"/>
      <text:p text:style-name="P366">Pertrauka</text:p>
      <text:p text:style-name="Roman"/>
      <text:p text:style-name="Roman"/>
      <text:p text:style-name="Roman12"><text:bookmark-start text:name="klausimas7"/>Seimo nutarimo „Dėl Seimo nario Jono Ramono įgaliojimų nutrūkimo“ projektas Nr.XP-224. Seimo nutarimo „Dėl Seimo narės Aldonos Balsienės įgaliojimų nutrūkimo“ projektas Nr.XP-329 (<text:span text:style-name="T367">pateikimas</text:span>)</text:p>
      <text:p text:style-name="Roman"><text:bookmark-end text:name="klausimas7"/></text:p>
      <text:p text:style-name="Roman"><text:span text:style-name="T368">PIRMININKAS.</text:span><text:s/>Mielieji kolegos, pranešu, kad tęsiame pavasario linksmybes. Prašome pirmiausia registruotis, išsiaiškinsime, kiek mūsų yra. Kolegos, tik registruojamės.<text:s/></text:p>
      <text:p text:style-name="Roman">Užsiregistravo 85 Seimo nariai. Taigi mes padarėme pusės valandos pertrauką, kolegų konservatorių siūlymu, dėl 2-4 ir 2-5 klausimų. Dabar mes turime apsispręsti, ar atiduodam tobulinti šiuos projektus, ar juos atmetame. Prašome kalbėti dėl vedimo tvarkos. Prašom. Kuris pirmas? Didesnis ar mažesnis, atsiprašau. (<text:span text:style-name="T369">Juokas</text:span>)<text:span text:style-name="T370"><text:s/></text:span>Prašom, kolega.<text:s/></text:p>
      <text:p text:style-name="Roman"><text:span text:style-name="T371">V.BUKAUSKAS.</text:span><text:s/>Darbo partijos frakcija dėl projektų Nr.XP-224 ir Nr.XP-329 prašo pertraukos iki kito posėdžio.<text:s/></text:p>
      <text:p text:style-name="Roman"><text:span text:style-name="T372">PIRMININKAS.</text:span><text:s/>Aišku.<text:s/>Minutėlę! Dabar vėl balsuosime.</text:p>
      <text:p text:style-name="Roman"><text:span text:style-name="T373">P.GRAŽULIS.</text:span><text:s/>Palaukite, aš irgi dėl vedimo tvarkos.</text:p>
      <text:p text:style-name="Roman"><text:span text:style-name="T374">PIRMININKAS.</text:span><text:s/>Konservatorių pavyzdžiu kitos pertraukos prašyti neišeina.</text:p>
      <text:p text:style-name="Roman"><text:span text:style-name="T375">P.GRAŽULIS.</text:span><text:s/>Ne pertraukos aš prašysiu.</text:p>
      <text:p text:style-name="Roman"><text:span text:style-name="T376">PIRMININKAS.</text:span><text:s/>Prašom, P.Gražulis.</text:p>
      <text:p text:style-name="Roman"><text:span text:style-name="T377">P.GRAŽULIS.</text:span><text:s/>Gerbiamieji, jeigu yra paprašyta pertraukos, manau, labai svarbu išsiaiškinti klausimą, kurį iškėlė gerbiamasis A.Salamakinas, ar iš tikrųjų šis dokumentas, kurį pateikė A.Monkevičius kaip komisijos vardu, komisijoje buvo svarstytas, ar pateiktas tik pono A.Monkevičiaus. Aš manau, jeigu šitaip elgiasi Mandatų ir etikos komisijos pirmininkas, išties gal reikėtų svarstyti klausimą dėl jo mandato atėmimo. Man atrodo, būtų labai gerai, jeigu ateitų Mandatų ir etikos komisijos pirmininkas ir paaiškintų, kaip iš tikrųjų čia yra.<text:s/>(<text:span text:style-name="T378">Balsai salėje</text:span>)<text:span text:style-name="T379"><text:s/></text:span>Etikos ir procedūrų komisija. (<text:span text:style-name="T380">Balsai salėje</text:span>)<text:span text:style-name="T381"><text:s/></text:span></text:p>
      <text:p text:style-name="Roman"><text:span text:style-name="T382">PIRMININKAS.</text:span><text:s/>A.Salamakinas lyg ir norėjo kažką kalbėti. Prašom.</text:p>
      <text:p text:style-name="Roman"><text:span text:style-name="T383">A.SALAMAKINAS.</text:span><text:s/>Gerbiamasis posėdžio pirmininke, jūs esate Statuto superžinovas, bet, mano nuomone, aš nespėjau rasti, per tą patį<text:s/>posėdį galima daryti tik vieną pertrauką.<text:s/></text:p>
      <text:p text:style-name="Roman"><text:span text:style-name="T384">PIRMININKAS.</text:span><text:s/>Tai mes ne dėl šio klausimo, pertrauka buvo padaryta dėl bendresnių dalykų. Išsiaiškinti, kad dauguma save suprastų. O čia dabar dėl konkretaus klausimo. Prašom.<text:s/></text:p>
      <text:p text:style-name="Roman">Mielieji kolegos, prašome pasiruošti<text:s/>ir balsuojame, ar darome pertrauką iki kito posėdžio dėl dviejų klausimų. Prašome balsuoti. (<text:span text:style-name="T385">Balsai salėje</text:span>)<text:span text:style-name="T386"><text:s/></text:span>Dėl dviejų klausimų – Nr.XP-224 ir Nr.XP-329. (<text:span text:style-name="T387">Balsai salėje</text:span>)<text:span text:style-name="T388"><text:s/></text:span></text:p>
      <text:p text:style-name="Roman">Už pertrauką – 51. Dabar mes turime apsispręsti, ar tikslinga nagrinėti 2-6 klausimą<text:s/>dėl komisijos, nes nėra priimtas sprendimas dėl pirmų dviejų klausimų. Pirmininke, gal jūs tada į tribūną ateitumėte ir pasakytumėte.<text:s/></text:p>
      <text:p text:style-name="Roman"><text:span text:style-name="T389">A.PAULAUSKAS.</text:span><text:s/>Pirma mes turime nuspręsti, ko norime, nes tos pertraukos rodo, kad Seimo nariai nėra apsisprendę, kaip balsuos ir už ką nori balsuoti.<text:s/></text:p>
      <text:p text:style-name="Roman">Mano supratimu, Etikos ir procedūrų komisija konstatavo patį faktą. Tačiau yra įvairių aplinkybių, kurios Seimo nariams taip pat turi būti žinomos, kodėl tie Seimo nariai taip pasielgė, ar tikrai jie buvo suklaidinti, ar tyčia taip pasielgė. Todėl, maniau, reikia sudaryti komisiją ir netgi dėl to fakto, kad, mano supratimu, lengvu rankos pakėlimu, neišsiaiškinus visų aplinkybių, mandatas negali būti paimamas iš Seimo nario. Man taip atrodė, ir aš valdybai taip sakiau, čia valdybos sprendimas yra pasiūlyti Seimui sudaryti komisiją, kuri įvertintų visas aplinkybes, išklausytų tų pačių žmonių, ne tik patį faktą, bet išklausytų, kodėl jie taip pasielgė, ir tada pateiktų mums savo išvadą. Bet yra jūsų valia apsispręsti. Dabar, kaip<text:s/>aš matau iš šio balsavimo, nesuprasi, ar jūs balsuojate už tai, kad būtų atmestas tas nutarimas, ar už tai, kad dar būtų pasiaiškinta kas nors.<text:s/></text:p>
      <text:p text:style-name="Roman"><text:span text:style-name="T390">PIRMININKAS.</text:span><text:s/>Pirmininke, aš konstatuoju, kad Seimo nariai nori jus paklausti. Tai išeina, kad jūs jau pateikėt<text:s/>2-6 klausimą. Ar galime taip? Ne? Ar taip? (<text:span text:style-name="T391">Balsai salėje</text:span>)<text:span text:style-name="T392"><text:s/></text:span>O kodėl užsirašė klausti? Aišku, kad dėl komisijos, o ne apskritai. (<text:span text:style-name="T393">Balsai salėje</text:span>)<text:span text:style-name="T394"><text:s/></text:span>Namo neisim, nes yra likę kiti klausimai.<text:s/></text:p>
      <text:p text:style-name="Roman"><text:span text:style-name="T395">A.PAULAUSKAS.</text:span><text:s/>Dar yra trečiadienis.<text:s/></text:p>
      <text:p text:style-name="Roman"><text:span text:style-name="T396">PIRMININKAS.</text:span><text:s/>Dirbsime kaip pirmąją mūsų kadencijos dieną, prašome pasiruošti.<text:s/></text:p>
      <text:p text:style-name="Roman">Gerbiamieji kolegos, mes turime susitarti, ar nagrinėjame 2-6 klausimą, ar ne. Jeigu nenagrinėjam, tada prašome balsuoti.</text:p>
      <text:p text:style-name="Roman"><text:span text:style-name="T397">R.SMETONA.</text:span><text:span text:style-name="T398"><text:s/></text:span>Dėl vedimo tvarkos.</text:p>
      <text:p text:style-name="Roman"><text:span text:style-name="T399">PIRMININKAS.</text:span><text:s/>Stop! Kolega R.Smetona.</text:p>
      <text:p text:style-name="Roman"><text:span text:style-name="T400">R.SMETONA.</text:span><text:span text:style-name="T401"><text:s/></text:span>Aš noriu<text:s/>paklausti, kolegos, ir jūsų, gerbiamasis Juršėnai. Prieš pertrauką buvo suformuluotas klausimas balsuoti. Balsuoti teikiama, ar tobulinti, ar atmesti. Tai kolegų konservatorių siūlymas skelbti… atidėti iki kito posėdžio galėjo būti tik po to balsavimo, kuris buvo paskelbtas. Manau, tas balsavimas turėtų įvykti, o po to, jeigu reikia kam nors dėl ko nors pertraukų, tai gal jau tada.</text:p>
      <text:p text:style-name="Roman"><text:span text:style-name="T402">PIRMININKAS.</text:span><text:s/>Ne, viskas jau padaryta. Ačiū. Mes dabar turime apsispręsti, ar nagrinėjam 2-6 klausimą, ar ne.</text:p>
      <text:p text:style-name="Roman"><text:span text:style-name="T403">R.SMETONA.</text:span><text:span text:style-name="T404"><text:s/></text:span>Pirmininke, tai padaryta neteisėtai.</text:p>
      <text:p text:style-name="Roman"><text:span text:style-name="T405">PIRMININKAS.</text:span><text:s/>Prašome skųsti…</text:p>
      <text:p text:style-name="Roman"><text:span text:style-name="T406">R.SMETONA.</text:span><text:span text:style-name="T407"><text:s/></text:span>Etikos ir procedūrų komisija turėtų spręsti. Jeigu neteisėtai buvo atliktas jūsų veiksmas, tai visi kiti taip pat bus neteisėti.<text:s/></text:p>
      <text:p text:style-name="Roman"><text:span text:style-name="T408">PIRMININKAS.</text:span><text:s/>Aš neprieštarauju ir mane galite skųsti, nes daug kas mane skundė per 15 metų. Prašom, aš nieko prieš. Bet dabar klausimas yra labai konkretus: ar nagrinėjame 2-6 klausimą, ar jį irgi atidedame kitai dienai? Štai yra labai konkretus siūlymas. Balsuojam? Atidedam? (<text:span text:style-name="T409">Balsai salėje</text:span>)<text:span text:style-name="T410"><text:s/></text:span>Minutėlę! Klausimas<text:s/>yra darbotvarkėje, todėl aš ir siūlau balsuoti. Ar svarstome, ar atidedame, ar aišku? Ši komisija gali veikti savarankiškai, nesiginčykim. Kolegos, dėmesio! Prašome klausyti, kad paskui vėl nebūtų painiavos. Mes dabar balsuojame, ar nagrinėjame darbotvarkės 2-6 klausimą. Prašome registruotis ir balsuoti. (<text:span text:style-name="T411">Balsai salėje</text:span>)<text:span text:style-name="T412"><text:s/></text:span>Už – nagrinėjam, o prieš arba susilaikę – atidedame kitai dienai. (<text:span text:style-name="T413">Balsai salėje</text:span>)<text:span text:style-name="T414"><text:s/></text:span>Kaip galima atmesti nepradėjus nagrinėti, Petrai? Nepatogu aiškinti žmogui, ketvirtą kadenciją dirbančiam Seime. (<text:span text:style-name="T415">Balsai salėje</text:span>)<text:span text:style-name="T416"><text:s/></text:span></text:p>
      <text:p text:style-name="Roman">Už nagrinėjimą – 19, už atidėjimą – 46. Klausimas sutaupytas, atidedamas kitai dienai.<text:s/></text:p>
      <text:p text:style-name="Roman">Dabar dėmesio! Ačiū, gerbiamasis Pirmininke. Prašome susikaupti, noriu pranešti, kokie dar yra klausimai, kuriuos mes dar turime išnagrinėti. Tai<text:s/>konsulinis mokestis, ES įstatymas, Seimo nutarimas dėl kai kurių nutarimų negaliojimo (čia, aš manau, toks formalus dalykas) ir po to rezerviniai klausimai. Valstybės tarnybos įstatymas – 47 Seimo narių parašai, Baudžiamojo kodekso kelios pataisos, tarp kurių irgi vienas projektas su 47 Seimo narių parašais, ir yra du mūsų pačių vidiniai reikalai dėl komitetų sudėties ir dėl teisės aktų iš praėjusios kadencijos. Gerbiamasis E.Klumbys, prašom.</text:p>
      <text:p text:style-name="Roman"><text:span text:style-name="T417">E.KLUMBYS.</text:span><text:s/>Gerbiamasis Seimo vicepirmininke, jūs taip greitai prieš tai paleidote balsavimo mašiną, aš negalėjau kalbėti dėl vedimo tvarkos, bet ką padarysi, po to. Aš manau, kad vis dėlto sprendimas balsuoti klausimą, ar mes jį svarstome, ar ne, buvo neteisėtas, nes jis buvo įtrauktas į mūsų darbotvarkės programą ir mes jį turėjome svarstyti. O iš kur atsirado pagrindas jo nesvarstyti, man yra nesuprantama.<text:s/></text:p>
      <text:p text:style-name="Roman"><text:span text:style-name="T418">PIRMININKAS.</text:span><text:s/>Labai paprasta. Seimo valia patikslinti darbotvarkę. Posėdžiui vykstant mes tai darėme šimtus kartų per 15 metų. N.Steiblienė, prašom.</text:p>
      <text:p text:style-name="Roman"><text:span text:style-name="T419">N.STEIBLIENĖ.</text:span><text:s/>Gerbiamasis posėdžio pirmininke…</text:p>
      <text:p text:style-name="Roman"><text:span text:style-name="T420">PIRMININKAS.</text:span><text:s/>Kolegos, dėmesio, paklausome! Minutėlę, paklausome.<text:s/></text:p>
      <text:p text:style-name="Roman"><text:span text:style-name="T421">N.STEIBLIENĖ.</text:span><text:s/>Aš jau įžvelgiau dėl praėjusio balavimo Statuto pažeidimą. Jeigu mes ryte patvirtinome darbotvarkę, mes šitaip klausimų nemėtome. Aš noriu pasakyti, kad mūsų posėdis turėjo baigtis 18.00 valandą. Mes jo nepratęsėme, mes apskritai dabar dirbame neteisėtai. Siūlau Seimui apsispręsti, ar mes šiandien toliau tęsiame darbą, ar atidedame klausimus kitam posėdžiui, nes ne karo metas, aš labai atsiprašau.<text:s/>(<text:span text:style-name="T422">Triukšmas, plojimai salėje</text:span>)<text:s/></text:p>
      <text:p text:style-name="Roman"><text:span text:style-name="T423">PIRMININKAS.</text:span><text:s/>Aš N.Steiblienei, kuri ne pirmą kadenciją dirba Seime, noriu perskaityti. „Seimo posėdžio pirmininko sprendimu…<text:span text:style-name="T424"></text:span><text:s/>(<text:span text:style-name="T425">Triukšmas salėje</text:span>)<text:span text:style-name="T426"><text:s/></text:span>Stop! Prieš jus kas sėdi – Puškinas? „…arba Seimo narių frakcijos reikalavimu, kurį parėmė ne mažiau kaip pusė posėdyje dalyvaujančių…<text:span text:style-name="T427"></text:span><text:s/>Minutėlę. Aš tuoj priimsiu sprendimą, ir viskas bus aišku. „…Seimo posėdis gali būti pratęstas, jeigu Seimas nesuspėja išnagrinėti visų patvirtintos darbotvarkės klausimų<text:span text:style-name="T428"></text:span>. Štai posėdis pratęsiamas, kad išspręstume visus klausimus. Ar aišku? Prašom. (<text:span text:style-name="T429">Triukšmas salėje</text:span>)<text:span text:style-name="T430"><text:s/></text:span>Kolega V.Žiemelis. Prašom.<text:s/></text:p>
      <text:p text:style-name="Roman"><text:span text:style-name="T431">V.ŽIEMELIS.</text:span><text:s/>Gerbiamasis Seimo Pirmininko pavaduotojau, jeigu Seimo posėdis bus pratęstas ir bus nuspręsta nagrinėti visus klausimus, aš prašyčiau, kad mano teikiamas klausimas dėl Baudžiamojo kodekso 95 straipsnio pakeitimo ir papildymo, jeigu galima, būtų nagrinėjamas iš karto pirmas, o jeigu neišeina, tai kitame posėdyje.<text:s/></text:p>
      <text:p text:style-name="Roman"><text:span text:style-name="T432">PIRMININKAS.</text:span><text:s/>Gerbiamieji kolegos, suprasdamas jūsų nusiteikimą, aš galiu pasiūlyti kompromisą, t.y. rezervinių klausimų nenagrinėti nė vieno, o išnagrinėti tik du pagrindinės darbotvarkės klausimus: konsulinius ir nutarimus, kuriuos mums reikia panaikinti. Jie užims labai nedaug laiko. Bet jeigu kolegos nori, kad būtų nagrinėjami klausimai, dėl kurių yra pasirašę 47 Seimo nariai, tada mes turime nagrinėti visą paketą Baudžiamojo kodekso pataisų. (<text:span text:style-name="T433">Balsai salėje</text:span>)<text:span text:style-name="T434"><text:s/></text:span>Ne? Tai spręskime. Kolega V.Tomaševskis. Prašom.<text:s/></text:p>
      <text:p text:style-name="Roman"><text:span text:style-name="T435">V.TOMAŠEVSKIS.</text:span><text:s/>Ačiū, posėdžio pirmininke. Aš dėl vedimo tvarkos. Manau, kad kolegė N.Steiblienė nori Seimą nuvesti į šalį ir dabar kalba apie posėdžio pratęsimą. Čia posėdžio pirmininkas yra teisus šimtu procentų, jo prerogatyva yra pratęsti posėdį ar nepratęsti. Bet aš noriu dar kartą pabrėžti, kad balsavimai, kurie buvo dėl pertraukos,<text:s/>yra neteisėti. Aiškiai parašyta Statute, kad negali būti tuo pačiu klausimu du kartus balsuojama už pertrauką. Tai yra žaidimai. Taigi aš tokiuose žaidimuose nedalyvauju, nes tai yra neteisėti žaidimai. Aš išeinu namo, viso gero. (<text:span text:style-name="T436">Juokas salėje</text:span>)</text:p>
      <text:p text:style-name="Roman"><text:span text:style-name="T437">PIRMININKA</text:span><text:span text:style-name="T438">S.</text:span><text:s/>Tamstos valia. (<text:span text:style-name="T439">Plojimai</text:span>) Kadangi tai ne pirmą kartą, tai man ne naujiena. Ačiū. (<text:span text:style-name="T440">Balsai salėje</text:span>)<text:span text:style-name="T441"><text:s/></text:span>Minutėlę! Kolega G.Šileikis. Prašom.<text:s/></text:p>
      <text:p text:style-name="Roman"><text:span text:style-name="T442">G.ŠILEIKIS.</text:span><text:s/>Gerbiamasis posėdžio pirmininke, iš tiesų manau, kad rezervinius klausimus reikia spręsti šiandien.<text:s/></text:p>
      <text:p text:style-name="Roman"><text:span text:style-name="T443">PIRMI</text:span><text:span text:style-name="T444">NINKAS.</text:span><text:s/>Kolegos, paklausom.<text:s/></text:p>
      <text:p text:style-name="Roman"><text:span text:style-name="T445">G.ŠILEIKIS.</text:span><text:s/>Gerbiamasis posėdžio pirmininke, išties manau, kad tie klausimai, kurie įtraukti į rezervinius, irgi turi būti svarstomi šiandien, nes, be abejo, šiandien buvo parodytas nesugebėjimas koncentruotai dirbti. Manau, jeigu Seimo nariai išties norėtų labai trumpai, aiškiai ir konkrečiai dirbti, šiuos klausimus turėtume išspręsti. Ačiū.<text:s/></text:p>
      <text:p text:style-name="Roman"><text:span text:style-name="T446">PIRMININKAS.</text:span><text:s/>Nuomonė aiški. P.Gražulis eilinį kartą.<text:s/></text:p>
      <text:p text:style-name="Roman"><text:span text:style-name="T447">P.GRAŽULIS.</text:span><text:s/>Žinoma, jeigu galėčiau ir būtų sutarimas mūsų Mišrios Seimo narių grupės, paprašyčiau pertraukos, nes matau, kad Seimo posėdžio pirmininkas yra pavargęs ir jam tikrai nesiseka pirmininkauti. Dabar aš taip pat oficialiai noriu kreiptis į Etikos ir procedūrų komisiją, kad ji atsakytų į klausimą, ar buvo teisėtai padaryta tuo pačiu klausimu du kartus pertrauka.<text:s/></text:p>
      <text:p text:style-name="Roman"><text:span text:style-name="T448">PIRMININKAS.</text:span><text:s/>Tai du skirtingi klausimai buvo. Dabar kolega K.Bobelis. Prašom.<text:s/></text:p>
      <text:p text:style-name="Roman"><text:span text:style-name="T449">K.BOBELIS.</text:span><text:s/>Gerbiamasis posėdžio pirmininke, tikrai labai malonu, pažįstu jus daug metų ir mes visi pažįstame jus, kaip labai puikų laviruotoją. Bet ir laviruotojai kartais padaro klaidų.<text:s/></text:p>
      <text:p text:style-name="Roman"><text:span text:style-name="T450">PIRMININKAS.</text:span><text:s/>Padaro.<text:s/></text:p>
      <text:p text:style-name="Roman"><text:span text:style-name="T451">K.BOBELIS.</text:span><text:s/>Šiandien jūs padarėte dvi klaidas. Pirmas dalykas, jūs paskelbėte, kad bus balsavimas ir arba nutarimas bus atmestas, arba bus nutarta jį taisyti. Tuo metu ponas J.Razma paprašė<text:s/>pertraukos ir jūs balavimą atidėjote, tas balsavimas turėjo vykti po pertraukos. Po pertraukos jūs užmiršote, ką jūs buvote pažadėjęs, ir pradėjote visai kitaip vesti posėdį. Todėl aš manau, kad, eidamas prie 6 punkto, jūs turėjote išspręsti dėl 8 ir 4 punktų, kaip jūs pats siūlėte, kartu, o paskui eiti prie 6. Taip jūs padarėte didelį pažeidimą. Nors aš jus labai gerbiu, bet, klaidą padarius, geriau pasitaisyti.<text:s/></text:p>
      <text:p text:style-name="Roman"><text:span text:style-name="T452">PIRMININKAS.</text:span><text:s/>Ačiū. Spėsime pasitaisyti, nes yra galimybė, klausimai yra atidėti. Tai dabar principinis klausimas: kiek mes iš likusių aštuonių klausimų nagrinėjame šiandien, kiek atidedame? Kolegė I.Degutienė. Prašom.<text:s/></text:p>
      <text:p text:style-name="Roman"><text:span text:style-name="T453">I.DEGUTIENĖ.</text:span><text:s/>Gerbiamasis Seimo Pirmininko pavaduotojau, iš tikrųjų man atrodo, kad salėje jau tvyro įtampa, ir vien dėl to, kad mes esame pavargę, nes jau yra 19.15 valanda. Aš, kaip kažkada buvusi gydytoja, norėčiau pasakyti, kad mes dabar dirbome kenksmingomis darbo sąlygomis, mūsų dėmesys susilpnėjęs, mes blaškomės, darom klaidų. Todėl siūlyčiau vis dėlto baigti pagal mūsų darbotvarkę tik du klausimus ir skirstytis namo, kad pailsėtume ir švaria galva priimtume protingus sprendimus.<text:s/></text:p>
      <text:p text:style-name="Roman"><text:span text:style-name="T454">PIRMININKAS.</text:span><text:s/>Gerai. Ačiū, man tai priimtina. Tai yra 2-7 ir 2-8 klausimai, plius Seimo narių pareiškimai. Prašom. E.Klumbys.<text:s/></text:p>
      <text:p text:style-name="Roman"><text:span text:style-name="T455">E.KLUMBYS.</text:span><text:s/>Gerbiamasis Seimo vicepirmininke, dėl vedimo tvarkos. Liberaldemokratų frakcija siūlo užbaigti šiuo metu posėdį ir balsuoti dėl mūsų siūlymo.<text:s/></text:p>
      <text:p text:style-name="Roman"><text:span text:style-name="T456">PIRMININKAS.</text:span><text:s/>Užbaigti neišeina, nes jis jau pratęstas. (<text:span text:style-name="T457">Juokas salėje</text:span>) Kai pradėsime nagrinėti klausimą, tada jūs galėsite paprašyti pertraukos. (<text:span text:style-name="T458">Balsai salėje</text:span>) Ne, toks siūlymas nenagrinėtinas, nes posėdis pratęstas, iki bus išnagrinėti klausimai. (<text:span text:style-name="T459">Triukšmas salėje</text:span>)<text:span text:style-name="T460"><text:s/></text:span></text:p>
      <text:p text:style-name="Roman">Bičiuliai, jokio balsavimo nebus, klausimas yra teikiamas. Jeigu jūs nenorite spręsti šių dviejų paprastų klausimų, tai mes dėl jų galime balsuoti ir tada baigsime posėdį. Bet yra likę du klausimai. Yra kolegės I.Degutienės siūlymas, kuris yra priimtinas, o rezervinius galime nagrinėti vėliau. Ar sutarėme? Tvarka. Kviečiu į tribūną R.Turčinską kalbėti Užsienio reikalų komiteto vardu. (<text:span text:style-name="T461">Balsas salėje</text:span>)<text:span text:style-name="T462"><text:s/></text:span>Posėdis turėjo baigtis 18.30 val., o po to buvo pertrauka. Minutėlę! Dabar ginčysimės dėl 10 minučių? Nebūkite smulkmeniškos. Prašom.<text:s/></text:p>
      <text:p text:style-name="Roman"/>
      <text:p text:style-name="Roman12"><text:bookmark-start text:name="klausimas8"/>Konsulinio mokesčio įstatymo 1, 3, 6, 8 straipsnių papildymo ir pakeitimo ir Įstatymo<text:s/>papildymo priedu įstatymo projektas Nr.XP-222(2*)ES (<text:span text:style-name="T463">svarstymas</text:span>)</text:p>
      <text:p text:style-name="Roman"><text:bookmark-end text:name="klausimas8"/></text:p>
      <text:p text:style-name="Roman"><text:span text:style-name="T464">R.TURČINSKAS.</text:span><text:s/>Gerbiamasis posėdžio pirmininke, gerbiamieji kolegos, teikiamo Respublikos konsulinio mokesčio įstatymo 3, 6 ir 8 straipsnių pakeitimo įstatymo projekto tikslas yra užtikrinti,<text:s/>kad Konsulinio mokesčio įstatymas atitiktų dabarties sąlygas, nes galiojantis įstatymas neatitinka reikalavimų, keliamų Europos Sąjungos bendrųjų konsulinių instrukcijų prieduose, taip pat Lietuvos Respublikos tarptautinių sutarčių ir Lietuvos Respublikos<text:s/>įstatymų. Pažymėtina, kad 2004 m. balandžio 13 d. redakcijos Mokesčių administravimo įstatymas numato, kad išimtys dėl mokesčio bazės turi būti nustatomos tik įstatymų, o ne nutarimų tvarka.<text:s/></text:p>
      <text:p text:style-name="Roman">Todėl Užsienio reikalų komitete buvo svarstomas šio įstatymo minėtų straipsnių pakeitimo įstatymas. Kaip minėjau, atsižvelgiant į Teisės departamento siūlymus, iš keturių siūlymų trim buvo pritarta, o vienam nepritarta. Buvo diskutuotinas projekto 1 straipsniu keičiamas įstatymo 3 straipsnio 3 punkto skliausteliuose pateiktas trumpinimas, kuriame vizų išdavimu siūloma vadinti ne tik jų išdavimą, bet ir dokumentų vizai gauti priėmimą ir nagrinėjimą, kai viza neišduodama. Siūlyta atsisakyti tokio trumpinimo, kurio turinys gali būti įvairiai interpretuojamas, juo labiau kad šis trumpinimas projekte vartojamas tik vieną kartą. Noriu pažymėti, kad komiteto buvo pataisyta, kad šis trumpinimas tikslingas, nes jis vartojamas daugelyje 6 straipsnio punktų ir įstatymas būtų labai ilgas.<text:s/></text:p>
      <text:p text:style-name="Roman">Noriu taip pat pažymėti, kad yra papildoma<text:s/>1 straipsniu, nes to reikalauja Europos Sąjungos įstatymai. Jis skamba taip, kad šis įstatymas yra skirtas užtikrinti Europos Sąjungos teisės aktų, nurodytų šio įstatymo priede, taikymą. Komiteto nuomonė buvo tokia. Balsavimo rezultatai: 9 – už, nė vieno<text:s/>nebuvo prieš, susilaikiusių nebuvo. Siūlymas yra pritarti komiteto patobulintam įstatymo projektui ir komiteto išvadai. Ačiū.</text:p>
      <text:p text:style-name="Roman"><text:span text:style-name="T465">PIRMININKAS.</text:span><text:s/>Ačiū. Dabar turėtų kalbėti V.Galvonas Biudžeto ir finansų komiteto vardu. Prašom.</text:p>
      <text:p text:style-name="Roman"><text:span text:style-name="T466">V.GALVONAS.</text:span><text:s/>Gerbiamasis posėdžio pirmininke, gerbiamieji kolegos, kadangi tvyro tokia įtempta nuotaika, aš labai daug nekalbėsiu. Mūsų komitetas buvo ne pagrindinis, o papildomas. Komitete buvo nagrinėtas šis klausimas. Komiteto pasiūlymams ir pataisoms buvo siūloma pritarti, taip pat pagrindinio komiteto pateiktam įstatymo projektui, atsižvelgiant į Teisės departamento pastabas. Iš kitų grupių, asmenų, turinčių įstatymų leidybos iniciatyvos teisę, iš visuomeninių organizacijų, piliečių, valstybės institucijų pasiūlymų negauta. Balsavimo rezultatai – bendru sutarimu.<text:s/></text:p>
      <text:p text:style-name="Roman"><text:span text:style-name="T467">PIRMININKAS.</text:span><text:s/>Ačiū. Mielieji kolegos, niekas neužsirašė kalbėti. Ar nori kas kalbėti dėl balsavimo motyvų? Prašom. Jeigu reikia balsuoti, tai balsuoti po svarstymo, bet gal galime bendru sutarimu? Galime. Ačiū. Klausimas išspręstas.<text:s/></text:p>
      <text:p text:style-name="Roman"/>
      <text:p text:style-name="Roman12"><text:bookmark-start text:name="klausimas9"/>Seimo nutarimo „Dėl Lietuvos Respublikos Aukščiausiosios Tarybos Prezidiumo nutarimo „Dėl Lietuvos Respublikos piliečio paso ir Lietuvos Respublikos diplomatinio paso“ pripažinimo netekusiais galios“ projektas Nr.XP-234(2*) (<text:span text:style-name="T468">svarstymas ir priėmimas</text:span>)</text:p>
      <text:p text:style-name="Roman"><text:bookmark-end text:name="klausimas9"/></text:p>
      <text:p text:style-name="Roman">Tada lieka darbotvarkės 2-8 punktas – Seimo nutarimas „Dėl Lietuvos Respublikos Aukščiausiosios Tarybos Prezidiumo nutarimo „Dėl Lietuvos Respublikos piliečio paso ir Lietuvos Respublikos diplomatinio paso<text:span text:style-name="T469"></text:span><text:s/>pripažinimo netekusiais galios<text:span text:style-name="T470"></text:span>. Pranešėjas – vėl kolega R.Turčinskas Užsienio reikalų komiteto vardu. Prašom.</text:p>
      <text:p text:style-name="Roman"><text:span text:style-name="T471">R.TURČINSKAS.</text:span><text:s/>Gerbiamasis posėdžio pirmininke, gerbiamieji kolegos Seimo nariai, teikiamo projekto tikslas yra panaikinti perteklinius teisės aktus ir įstatymus. Klausimai, susiję tiek su Lietuvos Respublikos vidaus pasu, tiek su diplomatiniu pasu, jau yra sureguliuoti kitais teisės aktais. Toks teisės aktas yra neseniai priimtas Vyriausybės 2005 m. vasario 1 d. nutarimas, jis patvirtina naujo diplomatinio paso pavyzdį, kuris yra suderintas su Europos Sąjungos teisės aktų reikalavimais, taip pat su Tarptautiniais civilinės aviacijos organizacijos išdėstytais geometriniais ir saugumo reikalavimais.</text:p>
      <text:p text:style-name="Roman">Turiu pasakyti, kad seno pavyzdžio diplomatiniai pasai, išduoti pagal 1991 metų Lietuvos Respublikos<text:s/>Aukščiausiosios Tarybos Prezidiumo reikalavimus, galios tol, kol pasibaigs jų galiojimo laikas. Todėl visi jų turėtojai neturės nepatogumų dėl pasikeitusio diplomatinio paso pavyzdžio. Pasibaigus galiojimo laikui bus suteikiami nauji diplomatiniai pasai.</text:p>
      <text:p text:style-name="Roman">Užsienio reikalų komitete, kaip pagrindiniame komitete, buvo svarstomas šis nutarimo projektas. Išvada: 9 nariai balsavo už, prieš ir susilaikiusių nebuvo. Komiteto sprendimas – pritarti komiteto patobulintam nutarimo projektui ir komiteto išvadai. Ačiū.</text:p>
      <text:p text:style-name="Roman"><text:span text:style-name="T472">P</text:span><text:span text:style-name="T473">IRMININKAS.</text:span><text:s/>Dėkoju, gerbiamasis pranešėjau. Gerbiamieji kolegos, niekas nenori kalbėti dėl balsavimo motyvų. Ar galime pritarti po svarstymo bendru sutarimu? Pirmininkas siūlo ypatingos skubos tvarką, nes čia nutarimas, kad mes jį iš karto priimtume. Ar sutinkate su ypatingos skubos tvarka? Niekas neprieštarauja? Sutinkame. Ar nori kas kalbėti dėl balsavimo motyvų dėl viso nutarimo, kurį sudaro vienas straipsnis? Niekas nenori kalbėti? Prašom pasiruošti. Kolegos, dėmesio! Registruojamės ir balsuojame, ar priimame nutarimą dėl dviejų Aukščiausiosios Tarybos Prezidiumo nutarimų panaikinimo. Prašom balsuoti.</text:p>
      <text:p text:style-name="Roman">Užsiregistravo 83 Seimo nariai: 81 – už, nė vieno prieš, nė vieno susilaikiusio, nutarimas priimtas. Ačiū.</text:p>
      <text:p text:style-name="Roman">Gerbiamieji kolegos, dabar dėmesio! Pareiškimų nėra. Atmosfera šiek tiek atvėso. Ar galime toliau dirbti? (<text:span text:style-name="T474">Balsai salėje</text:span>) Ne? Na, nepavyksta man jūsų apgauti. Mielieji kolegos, pranešu, kad nutarimas dėl Valstybės tarnybos įstatymo, trys keturi klausimai dėl Baudžiamojo kodekso pataisų, taip pat mūsų du<text:s/>vidiniai klausimai dėl komitetų sudėties ir dėl anos kadencijos teisės aktų yra atidedami ne geresniems laikams, bet artimiausiems posėdžiams. Mielieji kolegos, ar dar kas nori padaryti pareiškimą? Kur P.Gražulis? (<text:span text:style-name="T475">Balsai salėje</text:span>) Ir jis nenori daryti pareiškimo.<text:s/></text:p>
      <text:p text:style-name="Roman">Mielieji kolegos, labai ačiū, kad mes taip… (<text:span text:style-name="T476">Balsai salėje</text:span>) Dar nori daryti pareiškimą? Registruojamės. Gerai. Dėmesio, registruosimės. Kolegos, prašom visi sėsti į savo vietas. Šiandien užsiregistruosime paskutinį kartą, tikiuosi. P.Gražulis parengs nutarimą. Prašom registruotis.<text:s/></text:p>
      <text:p text:style-name="Roman">Užsiregistravo 77 Seimo nariai. Daugiau negu reikia. Mielieji kolegos, ačiū už šią sunkią pirmą tikro darbo dieną pavasario sesijoje. Prašom atsipūsti. Rytoj komitetų posėdžiai. Ketvirtadienį toliau posėdžiaujame, ir ilgai. 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36:00Z</meta:creation-date>
    <dc:date>2017-04-11T18:36:00Z</dc:date>
    <meta:print-date>1999-09-10T12:13:00Z</meta:print-date>
    <meta:template xlink:href="Normal.dotm" xlink:type="simple"/>
    <meta:editing-cycles>2</meta:editing-cycles>
    <meta:editing-duration>PT0S</meta:editing-duration>
    <meta:document-statistic meta:page-count="1" meta:paragraph-count="1056" meta:word-count="18603" meta:character-count="147959" meta:row-count="3032" meta:non-whitespace-character-count="130412"/>
  </office:meta>
</office:document-meta>
</file>