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size="8pt" style:font-size-asian="8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8pt" style:font-size-asian="8pt"/>
    </style:style>
    <style:style style:name="P24" style:parent-style-name="Normal" style:family="paragraph">
      <style:paragraph-properties fo:text-align="center"/>
      <style:text-properties fo:font-size="8pt" style:font-size-asian="8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8pt" style:font-size-asian="8pt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P30" style:parent-style-name="Normal" style:family="paragraph">
      <style:text-properties fo:font-size="8pt" style:font-size-asian="8pt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text-properties fo:font-size="8pt" style:font-size-asian="8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8pt" style:font-size-asian="8pt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text-properties fo:font-size="16pt" style:font-size-asian="16pt"/>
    </style:style>
    <style:style style:name="P40" style:parent-style-name="Normal" style:family="paragraph">
      <style:text-properties fo:font-size="8pt" style:font-size-asian="8pt"/>
    </style:style>
    <style:style style:name="P41" style:parent-style-name="Normal" style:family="paragraph">
      <style:text-properties fo:font-weight="bold" style:font-weight-asian="bold" fo:font-style="italic" style:font-style-asian="italic"/>
    </style:style>
    <style:style style:name="T42" style:parent-style-name="DefaultParagraphFont" style:family="text">
      <style:text-properties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weight="bold" style:font-weight-asian="bold" fo:font-style="italic" style:font-style-asian="italic"/>
    </style:style>
    <style:style style:name="T4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48" style:parent-style-name="Header" style:family="paragraph">
      <style:paragraph-properties>
        <style:tab-stops/>
      </style:paragraph-properties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8pt" style:font-size-asian="8pt"/>
    </style:style>
    <style:style style:name="T52" style:parent-style-name="DefaultParagraphFont" style:family="text">
      <style:text-properties fo:font-size="8pt" style:font-size-asian="8pt"/>
    </style:style>
    <style:style style:name="P53" style:parent-style-name="Normal" style:family="paragraph">
      <style:text-properties fo:font-style="italic" style:font-style-asian="italic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text-properties fo:font-size="16pt" style:font-size-asian="16pt"/>
    </style:style>
    <style:style style:name="P57" style:parent-style-name="Normal" style:family="paragraph">
      <style:text-properties fo:font-size="8pt" style:font-size-asian="8pt"/>
    </style:style>
    <style:style style:name="P58" style:parent-style-name="Normal" style:family="paragraph">
      <style:text-properties fo:font-weight="bold" style:font-weight-asian="bold" fo:font-style="italic" style:font-style-asian="italic"/>
    </style:style>
    <style:style style:name="T59" style:parent-style-name="DefaultParagraphFont" style:family="text">
      <style:text-properties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 fo:color="#000000"/>
    </style:style>
    <style:style style:name="T6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4" style:parent-style-name="DefaultParagraphFont" style:family="text">
      <style:text-properties style:font-name-complex="Arial" fo:color="#000000"/>
    </style:style>
    <style:style style:name="T65" style:parent-style-name="DefaultParagraphFont" style:family="text">
      <style:text-properties style:font-name-complex="Arial" fo:color="#000000"/>
    </style:style>
    <style:style style:name="T66" style:parent-style-name="DefaultParagraphFont" style:family="text">
      <style:text-properties fo:font-weight="bold" style:font-weight-asian="bold" fo:font-style="italic" style:font-style-asian="italic"/>
    </style:style>
    <style:style style:name="T6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Header" style:family="paragraph">
      <style:paragraph-properties>
        <style:tab-stops/>
      </style:paragraph-properties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  <style:text-properties fo:font-size="8pt" style:font-size-asian="8pt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text-properties fo:font-size="8pt" style:font-size-asian="8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8pt" style:font-size-asian="8pt"/>
    </style:style>
    <style:style style:name="P77" style:parent-style-name="Normal" style:family="paragraph">
      <style:text-properties fo:font-style="italic" style:font-style-asian="italic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text-properties fo:font-size="16pt" style:font-size-asian="16pt"/>
    </style:style>
    <style:style style:name="P81" style:parent-style-name="Normal" style:family="paragraph">
      <style:text-properties fo:font-size="8pt" style:font-size-asian="8pt"/>
    </style:style>
    <style:style style:name="P82" style:parent-style-name="Normal" style:family="paragraph">
      <style:text-properties fo:font-weight="bold" style:font-weight-asian="bold" fo:font-style="italic" style:font-style-asian="italic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 fo:color="#000000"/>
    </style:style>
    <style:style style:name="T85" style:parent-style-name="DefaultParagraphFont" style:family="text">
      <style:text-properties style:font-name-complex="Arial" fo:font-weight="bold" style:font-weight-asian="bold" style:font-weight-complex="bold"/>
    </style:style>
    <style:style style:name="T86" style:parent-style-name="DefaultParagraphFont" style:family="text">
      <style:text-properties style:font-name-complex="Arial" fo:color="#000000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name-complex="Arial" style:font-style-complex="italic"/>
    </style:style>
    <style:style style:name="T93" style:parent-style-name="DefaultParagraphFont" style:family="text">
      <style:text-properties style:font-name-complex="Arial" style:font-style-complex="italic"/>
    </style:style>
    <style:style style:name="T94" style:parent-style-name="DefaultParagraphFont" style:family="text">
      <style:text-properties style:font-style-complex="italic"/>
    </style:style>
    <style:style style:name="P95" style:parent-style-name="Normal" style:family="paragraph">
      <style:text-properties style:font-style-complex="italic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8pt" style:font-size-asian="8pt"/>
    </style:style>
    <style:style style:name="T98" style:parent-style-name="DefaultParagraphFont" style:family="text">
      <style:text-properties fo:font-size="8pt" style:font-size-asian="8pt"/>
    </style:style>
    <style:style style:name="P99" style:parent-style-name="Normal" style:family="paragraph">
      <style:text-properties style:font-style-complex="italic" fo:font-size="8pt" style:font-size-asian="8p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name-complex="Arial" style:font-style-complex="italic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text-properties fo:font-size="16pt" style:font-size-asian="16pt"/>
    </style:style>
    <style:style style:name="P108" style:parent-style-name="Normal" style:family="paragraph">
      <style:text-properties fo:font-size="8pt" style:font-size-asian="8pt"/>
    </style:style>
    <style:style style:name="P109" style:parent-style-name="Normal" style:family="paragraph">
      <style:text-properties fo:font-weight="bold" style:font-weight-asian="bold" fo:font-style="italic" style:font-style-asian="italic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 fo:color="#000000"/>
    </style:style>
    <style:style style:name="T112" style:parent-style-name="DefaultParagraphFont" style:family="text">
      <style:text-properties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-complex="Arial" fo:color="#000000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fo:font-weight="bold" style:font-weight-asian="bold" fo:font-style="italic" style:font-style-asian="italic"/>
    </style:style>
    <style:style style:name="P116" style:parent-style-name="Header" style:family="paragraph">
      <style:paragraph-properties>
        <style:tab-stops/>
      </style:paragraph-properties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Header" style:family="paragraph">
      <style:paragraph-properties>
        <style:tab-stops/>
      </style:paragraph-properties>
    </style:style>
    <style:style style:name="P120" style:parent-style-name="Normal" style:family="paragraph">
      <style:paragraph-properties fo:text-align="center"/>
      <style:text-properties style:font-weight-complex="bold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text-properties fo:font-size="8pt" style:font-size-asian="8pt"/>
    </style:style>
    <style:style style:name="P125" style:parent-style-name="Normal" style:family="paragraph">
      <style:text-properties fo:font-weight="bold" style:font-weight-asian="bold" fo:font-style="italic" style:font-style-asian="italic"/>
    </style:style>
    <style:style style:name="T126" style:parent-style-name="DefaultParagraphFont" style:family="text">
      <style:text-properties style:font-name-complex="Arial"/>
    </style:style>
    <style:style style:name="T127" style:parent-style-name="DefaultParagraphFont" style:family="text">
      <style:text-properties style:font-name-complex="Arial" fo:color="#000000"/>
    </style:style>
    <style:style style:name="T128" style:parent-style-name="DefaultParagraphFont" style:family="text">
      <style:text-properties style:font-name-complex="Arial" fo:font-weight="bold" style:font-weight-asian="bold" style:font-weight-complex="bold"/>
    </style:style>
    <style:style style:name="T129" style:parent-style-name="DefaultParagraphFont" style:family="text">
      <style:text-properties style:font-name-complex="Arial" fo:color="#000000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8pt" style:font-size-asian="8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fo:font-size="20pt" style:font-size-asian="20pt"/>
    </style:style>
    <style:style style:name="P143" style:parent-style-name="Normal" style:family="paragraph">
      <style:text-properties fo:font-size="8pt" style:font-size-asian="8pt"/>
    </style:style>
    <style:style style:name="P144" style:parent-style-name="Normal" style:family="paragraph">
      <style:text-properties fo:font-weight="bold" style:font-weight-asian="bold" fo:font-style="italic" style:font-style-asian="italic"/>
    </style:style>
    <style:style style:name="T145" style:parent-style-name="DefaultParagraphFont" style:family="text">
      <style:text-properties style:font-name-complex="Arial" fo:font-weight="bold" style:font-weight-asian="bold" style:font-weight-complex="bold"/>
    </style:style>
    <style:style style:name="T146" style:parent-style-name="DefaultParagraphFont" style:family="text">
      <style:text-properties style:font-name-complex="Arial"/>
    </style:style>
    <style:style style:name="T147" style:parent-style-name="DefaultParagraphFont" style:family="text">
      <style:text-properties fo:font-weight="bold" style:font-weight-asian="bold"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style:font-style-complex="italic"/>
    </style:style>
    <style:style style:name="P151" style:parent-style-name="Normal" style:family="paragraph">
      <style:text-properties fo:font-size="20pt" style:font-size-asian="20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8pt" style:font-size-asian="8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text-properties fo:font-size="20pt" style:font-size-asian="20pt"/>
    </style:style>
    <style:style style:name="P167" style:parent-style-name="Normal" style:family="paragraph">
      <style:text-properties fo:font-size="8pt" style:font-size-asian="8pt"/>
    </style:style>
    <style:style style:name="P168" style:parent-style-name="Normal" style:family="paragraph">
      <style:text-properties fo:font-weight="bold" style:font-weight-asian="bold" fo:font-style="italic" style:font-style-asian="italic"/>
    </style:style>
    <style:style style:name="T169" style:parent-style-name="DefaultParagraphFont" style:family="text">
      <style:text-properties style:font-name-complex="Arial"/>
    </style:style>
    <style:style style:name="T170" style:parent-style-name="DefaultParagraphFont" style:family="text">
      <style:text-properties style:font-name-complex="Arial" fo:color="#000000"/>
    </style:style>
    <style:style style:name="T171" style:parent-style-name="DefaultParagraphFont" style:family="text">
      <style:text-properties style:font-name-complex="Arial" fo:font-weight="bold" style:font-weight-asian="bold" style:font-weight-complex="bold"/>
    </style:style>
    <style:style style:name="T172" style:parent-style-name="DefaultParagraphFont" style:family="text">
      <style:text-properties style:font-name-complex="Arial" fo:color="#000000"/>
    </style:style>
    <style:style style:name="T173" style:parent-style-name="DefaultParagraphFont" style:family="text">
      <style:text-properties style:font-name-complex="Arial"/>
    </style:style>
    <style:style style:name="T174" style:parent-style-name="DefaultParagraphFont" style:family="text">
      <style:text-properties style:font-name-complex="Arial" fo:font-size="10pt" style:font-size-asian="10pt"/>
    </style:style>
    <style:style style:name="T175" style:parent-style-name="DefaultParagraphFont" style:family="text">
      <style:text-properties fo:font-weight="bold" style:font-weight-asian="bold" fo:font-style="italic" style:font-style-asian="italic"/>
    </style:style>
    <style:style style:name="T17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weight="bold" style:font-weight-asian="bold" fo:font-style="italic" style:font-style-asian="italic"/>
    </style:style>
    <style:style style:name="P178" style:parent-style-name="Header" style:family="paragraph">
      <style:paragraph-properties>
        <style:tab-stops/>
      </style:paragraph-properties>
    </style:style>
    <style:style style:name="P179" style:parent-style-name="Header" style:family="paragraph">
      <style:paragraph-properties>
        <style:tab-stops/>
      </style:paragraph-properties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style:font-style-complex="italic"/>
    </style:style>
    <style:style style:name="T183" style:parent-style-name="DefaultParagraphFont" style:family="text">
      <style:text-properties style:font-name-complex="Arial" style:font-style-complex="italic"/>
    </style:style>
    <style:style style:name="T184" style:parent-style-name="DefaultParagraphFont" style:family="text">
      <style:text-properties style:font-style-complex="italic"/>
    </style:style>
    <style:style style:name="T185" style:parent-style-name="DefaultParagraphFont" style:family="text">
      <style:text-properties style:font-style-complex="italic"/>
    </style:style>
    <style:style style:name="T186" style:parent-style-name="DefaultParagraphFont" style:family="text">
      <style:text-properties style:font-style-complex="italic"/>
    </style:style>
    <style:style style:name="T187" style:parent-style-name="DefaultParagraphFont" style:family="text">
      <style:text-properties style:font-style-complex="italic"/>
    </style:style>
    <style:style style:name="T188" style:parent-style-name="DefaultParagraphFont" style:family="text">
      <style:text-properties style:font-style-complex="italic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indent="0.5in"/>
      <style:text-properties fo:color="#000000"/>
    </style:style>
    <style:style style:name="P192" style:parent-style-name="Normal" style:family="paragraph">
      <style:text-properties fo:font-size="20pt" style:font-size-asian="20pt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20pt" style:font-size-asian="20pt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font-weight="bold" style:font-weight-asian="bold" fo:font-style="italic" style:font-style-asian="italic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style:font-name-complex="Arial" style:font-style-complex="italic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style-complex="italic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style:font-style-complex="italic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style:font-style-complex="italic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style:font-style-complex="italic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style:font-style-complex="italic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fo:font-weight="bold" style:font-weight-asian="bold"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P214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22pt" style:font-size-asian="22pt"/>
    </style:style>
    <style:style style:name="P215" style:parent-style-name="Header" style:family="paragraph">
      <style:paragraph-properties>
        <style:tab-stops>
          <style:tab-stop style:type="left" style:position="0.125in"/>
        </style:tab-stops>
      </style:paragraph-properties>
    </style:style>
    <style:style style:name="T216" style:parent-style-name="DefaultParagraphFont" style:family="text">
      <style:text-properties style:font-name-complex="Arial"/>
    </style:style>
    <style:style style:name="P217" style:parent-style-name="Header" style:family="paragraph">
      <style:paragraph-properties>
        <style:tab-stops>
          <style:tab-stop style:type="left" style:position="0.125in"/>
        </style:tab-stops>
      </style:paragraph-properties>
      <style:text-properties fo:font-size="18pt" style:font-size-asian="18pt"/>
    </style:style>
    <style:style style:name="P21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8pt" style:font-size-asian="8pt"/>
    </style:style>
    <style:style style:name="T22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5278in" svg:height="0.76389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 (pavasario) sesija</text:p>
      <text:p text:style-name="P11">2005 m. kovo 15 d. (antradienis)</text:p>
      <text:p text:style-name="P12"><text:span text:style-name="T13">Rytinis plenarinis posėdis<text:s/></text:span></text:p>
      <text:p text:style-name="P14"><text:span text:style-name="T15">Nr.</text:span><text:span text:style-name="T16"><text:s/>3</text:span><text:span text:style-name="T17">(30)</text:span></text:p>
      <text:p text:style-name="P18"><text:span text:style-name="T19">(Posėdžio pradžia - 11.04 val.)</text:span></text:p>
      <text:p text:style-name="Normal"/>
      <text:p text:style-name="P20">Posėdžio pirmininkas – Seimo Pirmininko pavaduotojas Č.Juršėnas</text:p>
      <text:p text:style-name="P21"/>
      <text:p text:style-name="P22">Užsiregistravo 85 Seimo<text:s/>nariai<text:s/><text:span text:style-name="T23">(11.04 val.)</text:span></text:p>
      <text:p text:style-name="P24"/>
      <text:p text:style-name="P25">Tylos ir susikaupimo minute pagerbtas<text:s/><text:span text:style-name="T26">Lietuvos Respublikos Aukščiausiosios Tarybos – Atkuriamojo Seimo deputato, Nepriklausomybės Akto signataro profesoriaus Vytauto Paliūno atminimas</text:span></text:p>
      <text:p text:style-name="P27"/>
      <text:p text:style-name="Normal"><text:span text:style-name="T28">11.05 val.</text:span></text:p>
      <text:p text:style-name="Normal"><text:span text:style-name="T29">S V A R S T Y T A :</text:span></text:p>
      <text:p text:style-name="Normal"><text:tab/>2005 m. kovo 15 d. (antradienio) darbotvarkė</text:p>
      <text:p text:style-name="Normal"><text:tab/>Pranešėjas – Seimo Pirmininko pavaduotojas Č.Juršėnas informavo apie darbotvarkės pakeitimus, kuriems pritarė Seniūnų sueiga.</text:p>
      <text:p text:style-name="P30"/>
      <text:p text:style-name="Normal"><text:tab/>Kalbėjo Seimo narys S.Lapėnas (dėl projekto<text:s/><text:span text:style-name="T31">Nr.XP-</text:span>157 įrašymo į darbotvarkę).</text:p>
      <text:p text:style-name="Normal"><text:tab/>S.Lapėno pasiūlymui<text:s/><text:span text:style-name="T32">pritarta</text:span><text:s/>bendru sutarimu.</text:p>
      <text:p text:style-name="P33"/>
      <text:p text:style-name="P34">Užsiregistravo 96 Seimo nariai<text:s/><text:span text:style-name="T35">(11.09 val.)</text:span></text:p>
      <text:p text:style-name="Normal"><text:span text:style-name="T36">N U T A R T A :</text:span></text:p>
      <text:p text:style-name="Normal"><text:tab/><text:span text:style-name="T37">Patvirtinti</text:span><text:s/>patikslintą 2005 m. kovo 15 d. (antradienio) darbotvarkę. Balsavo: už - 89, prieš - 1, susilaikė 4.</text:p>
      <text:p text:style-name="Normal"/>
      <text:p text:style-name="Normal"><text:tab/>Posėdžio pirmininkas paskelbė<text:s/><text:span text:style-name="T38">Darbo partijos</text:span><text:s/>frakcijos<text:s/>posėdžio protokolo išrašą dėl pritarimo S.Pabedinsko kandidatūrai į frakcijos seniūno pavaduotojo pareigas.</text:p>
      <text:p text:style-name="Normal"/>
      <text:p text:style-name="Normal"><text:tab/>Posėdžio pirmininkas Seimo vardu pasveikino Seimo narį S.Pabedinską jubiliejaus proga.</text:p>
      <text:p text:style-name="P39"/>
      <text:p text:style-name="P40">11.12 val.</text:p>
      <text:p text:style-name="P41">S V A R S T Y T A :<text:tab/></text:p>
      <text:p text:style-name="Normal"><text:tab/><text:span text:style-name="T42">Mokesčio už aplinkos ter</text:span><text:span text:style-name="T43">šimą įstatymo</text:span><text:span text:style-name="T44"><text:s/>2, 5, 7 straipsnių bei 3, 4 priedėlių papildymo ir pakeitimo įstatymo projektas Nr.XP-140(2*)</text:span><text:s/><text:span text:style-name="T45">(teikėjas - LRV/aplinkos ministras A.Kundrotas)</text:span><text:s/><text:span text:style-name="T46">(svarstymas)</text:span><text:span text:style-name="T47"><text:s/></text:span></text:p>
      <text:p text:style-name="Normal"/>
      <text:p text:style-name="P48"><text:tab/>Pagrindinio – Biudžeto ir finansų komiteto vardu kalbėjo šio komiteto pirmininko pavaduotojas B.Bradauskas.</text:p>
      <text:p text:style-name="P49">Papildomo – Aplinkos apsaugos komiteto vardu kalbėjo šio komiteto atstovas V.Rinkevičius.</text:p>
      <text:p text:style-name="Normal"><text:tab/>Diskusijoje kalbėjo Seimo narys R.J.Dagys.</text:p>
      <text:p text:style-name="Normal"><text:tab/>Dėl balsavimo motyvų kalbėjo Seimo narė N.Steiblienė.</text:p>
      <text:p text:style-name="Normal"/>
      <text:p text:style-name="P50">Užsiregistravo 100 Seimo narių<text:s/><text:span text:style-name="T51">(11.19 val.</text:span><text:span text:style-name="T52">)</text:span></text:p>
      <text:p text:style-name="P53">N U T A R T A :</text:p>
      <text:p text:style-name="Normal"><text:tab/><text:span text:style-name="T54">Pritarti</text:span><text:s/>pagrindinio komiteto patobulintam projektui<text:s/><text:span text:style-name="T55">po svarstymo</text:span><text:s/>Seimo posėdyje. Balsavo: už - 80, prieš - 1, susilaikė 17.</text:p>
      <text:p text:style-name="P56"/>
      <text:p text:style-name="P57">11.20 val.</text:p>
      <text:p text:style-name="P58">S V A R S T Y T A :<text:tab/></text:p>
      <text:p text:style-name="Normal"><text:tab/>1.<text:s/><text:span text:style-name="T59">Valstybės paramos būstui įsigyti ar išsinuomoti įstatymo</text:span><text:span text:style-name="T60"><text:s/>pavadinimo, 1, 2 s</text:span><text:span text:style-name="T61">traipsnių pakeitimo ir papildymo ir Įstatymo papildymo penktuoju skirsniu<text:s/></text:span><text:span text:style-name="T62">įstatymo projektas Nr.XP-154(2*)</text:span></text:p>
      <text:p text:style-name="Normal"><text:tab/>2.<text:s/><text:span text:style-name="T63">Piniginės socialinės paramos mažas pajamas gaunančioms šeimoms (vieniems gyvenantiems asmenims) įstatymo</text:span><text:span text:style-name="T64"><text:s/>8 straipsnio pakeitimo įstatymo projekta</text:span><text:span text:style-name="T65">s Nr.XP-155(2*)</text:span></text:p>
      <text:p text:style-name="Normal"><text:span text:style-name="T66">(svarstymas)</text:span><text:span text:style-name="T67"><text:s/></text:span><text:span text:style-name="T68">(teikėjas – A.Butkevičius)</text:span></text:p>
      <text:p text:style-name="Normal"/>
      <text:p text:style-name="P69"><text:tab/>Pagrindinio – Biudžeto ir finansų komiteto vardu kalbėjo šio komiteto pirmininko pavaduotojas B.Bradauskas.</text:p>
      <text:p text:style-name="P70">Papildomo – Socialinių reikalų ir darbo komiteto vardu kalbėjo šio komiteto pirmininkas A.Sysas.</text:p>
      <text:p text:style-name="Normal"/>
      <text:p text:style-name="P71">Dėl V.Saulio pataisų, kurioms nepritarė pagrindinis komitetas, kalbėjo Seimo narys V.Saulis (atsiėmė šias pataisas).</text:p>
      <text:p text:style-name="P72"/>
      <text:p text:style-name="P73">Dėl balsavimo motyvų kalbėjo Seimo nariai: J.Veselka, K.Glaveckas.</text:p>
      <text:p text:style-name="P74"/>
      <text:p text:style-name="P75">Užsiregistravo 108 Seimo nariai<text:s/><text:span text:style-name="T76">(11.32 val.)</text:span></text:p>
      <text:p text:style-name="P77">N U T A R T A :</text:p>
      <text:p text:style-name="Normal"><text:tab/><text:span text:style-name="T78">Pritarti</text:span><text:s/>pagrindinio komiteto patobulintiems projektams<text:s/><text:span text:style-name="T79">po svarstymo</text:span><text:s/>Seimo posėdyje. Balsavo: už - 97, prieš - 0, susilaikė 9.</text:p>
      <text:p text:style-name="P80"/>
      <text:p text:style-name="P81">11.33 val.</text:p>
      <text:p text:style-name="P82">S V A R S T Y T A :<text:tab/></text:p>
      <text:p text:style-name="Normal"><text:tab/><text:span text:style-name="T83">Seimo nutarimo<text:s/></text:span><text:span text:style-name="T84">„</text:span><text:span text:style-name="T85">Dėl Seimo Operatyvinės veiklos parlamentinės kontrolės komisijos sudarymo</text:span><text:span text:style-name="T86">“</text:span><text:span text:style-name="T87"><text:s/>proj</text:span><text:span text:style-name="T88">ektas Nr.XP-39(4)</text:span><text:s/><text:span text:style-name="T89">(priėmimas)</text:span></text:p>
      <text:p text:style-name="Normal"><text:tab/>Pranešėjas – Seimo Pirmininkas A.Paulauskas</text:p>
      <text:p text:style-name="Normal"/>
      <text:p text:style-name="P90">Dėl J.Razmos pataisos kalbėjo Seimo narys J.Razma (atsiėmė šią pataisą).</text:p>
      <text:p text:style-name="P91">2 straipsnis (dėl įsigaliojimo nuo priėmimo) išbraukiamas.</text:p>
      <text:p text:style-name="Normal"/>
      <text:p text:style-name="Normal"><text:tab/>Dėl balsavimo motyvų dėl viso nutarimo kalbėjo<text:s/>Seimo nariai: R.Šukys, A.Sereika, E.Klumbys, A.Salamakinas, V.Mazuronis (<text:span text:style-name="T92">Liberalų demokratų frakcij</text:span>os vardu), R.Juknevičienė.</text:p>
      <text:p text:style-name="Normal"/>
      <text:p text:style-name="Normal"><text:tab/>Kalbėjo Seimo narys V.Mazuronis (<text:span text:style-name="T93">Liberalų demokratų frakcij</text:span><text:span text:style-name="T94">os vardu prašė daryti pertrauką).</text:span></text:p>
      <text:p text:style-name="P95"/>
      <text:p text:style-name="P96">Užsiregistravo 103 Seimo nariai<text:s/><text:span text:style-name="T97">(</text:span><text:span text:style-name="T98">11.50 val.)</text:span></text:p>
      <text:p text:style-name="P99"/>
      <text:p text:style-name="P100">Balsuota dėl opozicinės<text:s/><text:span text:style-name="T101">Liberalų demokratų<text:s/></text:span>frakcijos siūlymo daryti pertrauką iki kito posėdžio: už - 38, prieš - 49, susilaikė 13.<text:s/><text:span text:style-name="T102">Pritarta</text:span>.</text:p>
      <text:p text:style-name="P103"/>
      <text:p text:style-name="Normal"><text:span text:style-name="T104">N U T A R T A :</text:span></text:p>
      <text:p text:style-name="Normal"><text:tab/><text:span text:style-name="T105">Daryti</text:span><text:s/><text:span text:style-name="T106">pertrauką</text:span><text:s/>iki vakarinio posėdžio.</text:p>
      <text:p text:style-name="Normal"/>
      <text:p text:style-name="Normal"><text:s text:c="11"/>Replikavo Seimo Pirmininko pavaduotojas G.Steponavičius.</text:p>
      <text:p text:style-name="P107"/>
      <text:p text:style-name="P108">11.53 val.</text:p>
      <text:p text:style-name="P109">S V A R S T Y T A :<text:tab/></text:p>
      <text:p text:style-name="Normal"><text:tab/><text:span text:style-name="T110">Seimo rezoliucijos<text:s/></text:span><text:span text:style-name="T111">„</text:span><text:span text:style-name="T112">Dėl paminklo Kovo 11-ajai, Lietuvos valstybės atkūrimui po SSRS okupacijos</text:span><text:span text:style-name="T113">“</text:span><text:span text:style-name="T114"><text:s/>projektas Nr.XP-303</text:span><text:s/><text:span text:style-name="T115">(pateikimas)</text:span></text:p>
      <text:p text:style-name="Normal"><text:tab/>Pranešėja – Seimo narė R.Juknevičienė</text:p>
      <text:p text:style-name="Normal"/>
      <text:p text:style-name="Normal"><text:tab/>Klausė Seimo nariai: E.Klumbys, P.Jakučionis, J.Veselka, P.Gražulis, V.Mazuronis.</text:p>
      <text:p text:style-name="Normal"><text:tab/>Diskusijoje kalbėjo Seimo nariai: R.Smetona, P.Gražulis, E.Klumbys, R.Žakaitienė, S.Pabedinskas, A.N.Stasiškis.</text:p>
      <text:p text:style-name="P116"/>
      <text:p text:style-name="Normal"><text:span text:style-name="T117">N U T A R T A :</text:span></text:p>
      <text:p text:style-name="Normal"><text:tab/><text:span text:style-name="T118">Pavesti Švietimo, mokslo ir kultūros komitetui</text:span><text:s/>paredaguoti šį projektą (bendru sutarimu).</text:p>
      <text:p text:style-name="P119"><text:s/></text:p>
      <text:p text:style-name="P120">Toliau posėdžiui pirmininkauja Seimo Pirmininko pavaduotojas</text:p>
      <text:p text:style-name="P121"><text:span text:style-name="T122"><text:s/></text:span><text:span text:style-name="T123">G.Steponavičius</text:span></text:p>
      <text:p text:style-name="Normal"/>
      <text:p text:style-name="P124">12.18 val.</text:p>
      <text:p text:style-name="P125">S V A R S T Y T A :<text:tab/></text:p>
      <text:p text:style-name="Normal"><text:tab/><text:span text:style-name="T126">Seimo nutarimo<text:s/></text:span><text:span text:style-name="T127">„</text:span><text:span text:style-name="T128">Dėl Seimo komisijos Lietuvos narystei Šengene įgyvendinimo sudarymo</text:span><text:span text:style-name="T129">“</text:span><text:span text:style-name="T130"><text:s/>projektas Nr.XP-260</text:span><text:s/><text:span text:style-name="T131">(teikėjai – 50<text:s/></text:span><text:span text:style-name="T132">Seimo narių)</text:span><text:s/><text:span text:style-name="T133">(pateikimas)</text:span></text:p>
      <text:p text:style-name="Normal"><text:tab/>Pranešėjas – Seimo narys P.Auštrevičius</text:p>
      <text:p text:style-name="Normal"/>
      <text:p text:style-name="Normal"><text:tab/>Klausė Seimo nariai: E.Klumbys, P.Jakučionis.</text:p>
      <text:p text:style-name="Normal"/>
      <text:p text:style-name="P134">Užsiregistravo 79 Seimo nariai<text:s/><text:span text:style-name="T135">(12.29 val.)</text:span></text:p>
      <text:p text:style-name="P136"/>
      <text:p text:style-name="Normal"><text:span text:style-name="T137">N U T A R T A :</text:span></text:p>
      <text:p text:style-name="Normal"><text:tab/>1.<text:s/><text:span text:style-name="T138">Pritarti šios Seimo laikinosios komisijos sudarymui</text:span>. Balsavo: už - 66, prieš - 3, susilaikė 7.</text:p>
      <text:p text:style-name="Normal"><text:tab/>2.<text:s/><text:span text:style-name="T139">Prašyti</text:span><text:s/>teikėjus<text:s/><text:span text:style-name="T140">patobulinti šį projektą</text:span><text:s/>pagal<text:s/><text:span text:style-name="T141">Teisės departamento</text:span><text:s/>pastabas.</text:p>
      <text:p text:style-name="P142"/>
      <text:p text:style-name="P143">12.31 val.</text:p>
      <text:p text:style-name="P144">S V A R S T Y T A :<text:tab/></text:p>
      <text:p text:style-name="Normal"><text:tab/><text:span text:style-name="T145">Nekilnojamojo turto registro įstatymo</text:span><text:span text:style-name="T146"><text:s/>22 straipsnio papildymo įstatymo projektas Nr.XP-301</text:span><text:s/><text:span text:style-name="T147">(pateikimas)</text:span><text:s/><text:span text:style-name="T148">(Vyriausybė siūlo</text:span><text:span text:style-name="T149"><text:s/>svarstyti ypatingos skubos tvarka)</text:span></text:p>
      <text:p text:style-name="Normal"><text:tab/>Pranešėjas –<text:s/><text:span text:style-name="T150">teisingumo ministras G.Bužinskas</text:span></text:p>
      <text:p text:style-name="Normal"/>
      <text:p text:style-name="Normal"><text:tab/>Klausė Seimo nariai: V.Domarkas, D.Bekintienė, N.Steiblienė, R.Kupčinskas, B.Bradauskas.<text:s/></text:p>
      <text:p text:style-name="Normal"/>
      <text:p text:style-name="Normal"><text:tab/>Dėl balsavimo motyvų kalbėjo Seimo nariai: J.Veselka, N.Steiblienė.</text:p>
      <text:p text:style-name="P151"/>
      <text:p text:style-name="P152">Užsiregistravo 88 Seimo nariai<text:s/><text:span text:style-name="T153">(12.51 val.)</text:span></text:p>
      <text:p text:style-name="P154"/>
      <text:p text:style-name="Normal"><text:span text:style-name="T155">N U T A R T A :</text:span></text:p>
      <text:p text:style-name="Normal"><text:tab/>1.<text:s/><text:span text:style-name="T156">Pritarti<text:s/></text:span>šiam projektui<text:span text:style-name="T157"><text:s/>po pateikimo ir pradėti</text:span><text:s/>jo<text:span text:style-name="T158"><text:s/>svarstymo procedūrą</text:span>. Balsavo: už - 68, prieš - 1, susilaikė 17.</text:p>
      <text:p text:style-name="Normal"><text:tab/>2. <text:s text:c="2"/><text:span text:style-name="T159">Svarstyti</text:span><text:s/>šį projektą<text:span text:style-name="T160"><text:s/>skubos tvarka</text:span><text:s/>(bendru sutarimu).</text:p>
      <text:p text:style-name="Normal"><text:tab/>3.<text:s/><text:span text:style-name="T161">Paskirti pagrindiniu<text:s/></text:span><text:span text:style-name="T162">komitetu</text:span><text:s/>šiam projektui svarstyti Teisės ir teisėtvarkos komitetą (bendru sutarimu).</text:p>
      <text:p text:style-name="Normal"><text:tab/>4.<text:s/><text:span text:style-name="T163">Paskirti papildomais komitetais</text:span><text:s/>šiam projektui svarstyti Biudžeto ir finansų bei Valstybės valdymo ir savivaldybių komitetus (bendru sutarimu).</text:p>
      <text:p text:style-name="Normal"><text:tab/>5.<text:s/><text:span text:style-name="T164">Paskirti</text:span><text:s/>šio projekto<text:s/><text:span text:style-name="T165">preliminarią svarstymo Seimo posėdyje datą</text:span><text:s/>– 2005-03-22 (bendru sutarimu).</text:p>
      <text:p text:style-name="P166"/>
      <text:p text:style-name="P167">12.53 val.</text:p>
      <text:p text:style-name="P168">S V A R S T Y T A :<text:tab/></text:p>
      <text:p text:style-name="Normal"><text:tab/><text:span text:style-name="T169">Seimo nutarimo<text:s/></text:span><text:span text:style-name="T170">„</text:span><text:span text:style-name="T171">Dėl Lietuvos Respublikos Konstitucinio Teismo teisėjų paskyrimo</text:span><text:span text:style-name="T172">“</text:span><text:span text:style-name="T173"><text:s/>projektas Nr.XP-119<text:s/></text:span><text:span text:style-name="T174">(teikėjas – Seimo Pirmininkas A.Paulauskas)</text:span><text:s/><text:span text:style-name="T175">(svarstymas ir<text:s/></text:span><text:span text:style-name="T176">priėmimas</text:span><text:span text:style-name="T177">)</text:span></text:p>
      <text:p text:style-name="P178"/>
      <text:p text:style-name="P179"><text:tab/>Pagrindinio – Teisės ir teisėtvarkos komiteto vardu kalbėjo šio komiteto pirmininko pavaduotojas R.Šukys.</text:p>
      <text:p text:style-name="P180">Papildomo – Žmogaus teisių komiteto vardu kalbėjo šio komiteto pirmininkė Z.Žvikienė.</text:p>
      <text:p text:style-name="Normal"/>
      <text:p text:style-name="Normal"><text:tab/>Seimo frakcijų nuomones pateikė:<text:s/><text:span text:style-name="T181">Č.Juršėnas</text:span><text:s/>(<text:span text:style-name="T182">Lietuvos socialdemokratų partijos frakcij</text:span>os vardu), R.Ačas (<text:span text:style-name="T183">Liberalų demokratų frakcij</text:span>os vardu), S.Lapėnas (<text:span text:style-name="T184">Liberalų ir centro frakcij</text:span>os vardu), V.Bukauskas (<text:span text:style-name="T185">Darbo partijos</text:span><text:s/>frakcijos vardu), I.Degutienė (<text:span text:style-name="T186">Tėvynės sąjungos frakcij</text:span>os vardu), A.Pekeliūnas (<text:span text:style-name="T187">Valstiečių ir Naujosios demokratijos frakcij</text:span>os vardu), V.Karbauskis (<text:span text:style-name="T188">Naujosios sąjungos (socialliberalų) frakcij</text:span>os vardu), P.Gražulis (mišrios Seimo narių grupės vardu).</text:p>
      <text:p text:style-name="Normal"/>
      <text:p text:style-name="P189"><text:span text:style-name="T190">Dėl posėdžio vedimo tvarkos kalbėjo Seimo narys H.Žukauskas.</text:span></text:p>
      <text:p text:style-name="Normal"/>
      <text:p text:style-name="Normal"><text:tab/>Diskusijoje kalbėjo Seimo nariai: E.Klumbys, J.Veselka.</text:p>
      <text:p text:style-name="Normal"/>
      <text:p text:style-name="P191">Dėl posėdžio vedimo tvarkos kalbėjo Seimo narys P.Gražulis.</text:p>
      <text:p text:style-name="P192"/>
      <text:p text:style-name="Normal"><text:span text:style-name="T193">N U T A R T A :</text:span></text:p>
      <text:p text:style-name="Normal"><text:tab/><text:span text:style-name="T194">Patvirtinti</text:span><text:s/>slapto balsavimo biuletenių pavyzdžius (bendru sutarimu).</text:p>
      <text:p text:style-name="P195"/>
      <text:p text:style-name="P196"><text:span text:style-name="T197">Balsų skaičiavimo grupė</text:span>:</text:p>
      <text:p text:style-name="P198">R.Ačas (<text:span text:style-name="T199">Liberalų demokratų frakcij</text:span>a),</text:p>
      <text:p text:style-name="P200">V.Grubliauskas (<text:span text:style-name="T201">Liberalų ir centro frakcij</text:span>a),</text:p>
      <text:p text:style-name="P202">G.Jakavonis (<text:span text:style-name="T203">Naujosios sąjungos (socialliberalų) frakcij</text:span>a),<text:s/></text:p>
      <text:p text:style-name="P204">S.Mikelis (<text:span text:style-name="T205">Darbo partijos</text:span><text:s/>frakcija),</text:p>
      <text:p text:style-name="P206">E.Pupinis (<text:span text:style-name="T207">Tėvynės sąjungos frakcij</text:span>a),</text:p>
      <text:p text:style-name="P208">V.Saulis (<text:span text:style-name="T209">Lietuvos socialdemokratų partijos frakcij</text:span>a), –</text:p>
      <text:p text:style-name="P210"><text:span text:style-name="T211">patvirtinta</text:span><text:span text:style-name="T212"><text:s/>bend</text:span><text:span text:style-name="T213">ru sutarimu.</text:span></text:p>
      <text:p text:style-name="P214"/>
      <text:p text:style-name="P215"><text:tab/><text:tab/>Posėdžio pirmininkas paskelbė, kad slaptas balsavimas dėl<text:s/><text:span text:style-name="T216">Konstitucinio Teismo teisėjų paskyrimo</text:span><text:s/>vyks nuo 13.45 val. iki 14.15 val.</text:p>
      <text:p text:style-name="P217"/>
      <text:p text:style-name="P218"><text:s text:c="11"/>Replikavo Seimo narys V.Bogušis.</text:p>
      <text:p text:style-name="P219"/>
      <text:p text:style-name="P220"><text:tab/><text:tab/><text:s text:c="4"/></text:p>
      <text:p text:style-name="P221"/>
      <text:p text:style-name="P222">Posėdis baigtas</text:p>
      <text:p text:style-name="P223"><text:span text:style-name="T224"><text:s/>(13.37 val.)</text:span></text:p>
      <text:p text:style-name="Normal"/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25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tyle="italic" style:font-style-asian="italic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8:38:00Z</meta:creation-date>
    <dc:date>2017-04-11T18:38:00Z</dc:date>
    <meta:print-date>2004-11-19T05:32:00Z</meta:print-date>
    <meta:template xlink:href="PROTOKOL.DOT" xlink:type="simple"/>
    <meta:editing-cycles>2</meta:editing-cycles>
    <meta:editing-duration>PT0S</meta:editing-duration>
    <meta:document-statistic meta:page-count="1" meta:paragraph-count="99" meta:word-count="1029" meta:character-count="7871" meta:row-count="385" meta:non-whitespace-character-count="6941"/>
  </office:meta>
</office:document-meta>
</file>