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/>
    </style:style>
    <style:style style:name="P15" style:parent-style-name="Normal" style:family="paragraph">
      <style:text-properties fo:language="lt" fo:country="LT"/>
    </style:style>
    <style:style style:name="P16" style:parent-style-name="Heading4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BodyText" style:family="paragraph">
      <style:paragraph-properties fo:text-indent="0.5in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h text:style-name="P1" text:outline-level="2"/>
      <text:p text:style-name="P15"/>
      <text:h text:style-name="P16" text:outline-level="4">Lietuvos Respublikos Seimui<text:tab/><text:tab/><text:tab/><text:tab/><text:tab/><text:tab/><text:s text:c="5"/>2005-03- <text:s text:c="4"/>Nr.</text:h>
      <text:p text:style-name="P17"><text:tab/><text:tab/><text:tab/><text:tab/><text:tab/><text:tab/><text:tab/><text:tab/><text:tab/><text:s text:c="5"/>2005-02-15 Nr. XP-277</text:p>
      <text:p text:style-name="P18"/>
      <text:p text:style-name="P19"/>
      <text:p text:style-name="P20"/>
      <text:p text:style-name="BodyText">DĖL LIETUVOS RESPUBLIKOS VALSTYBĖS TARNYBOS ĮSTATYMO PAKEITIMO ĮSTATYMO ĮGYVENDINIMO ĮSTATYMO 4 STRAIPSNIO PAKEITIMO ĮSTATYMO PROJEKTO DERINIMO SU EUROPOS SĄJUNGOS TEISE</text:p>
      <text:p text:style-name="BodyText"/>
      <text:p text:style-name="BodyText"/>
      <text:p text:style-name="BodyText"/>
      <text:p text:style-name="P21">Išnagrinėję Lietuvos Respublikos valstybės tarnybos įstatymo pakeitimo įstatymo įgyvendinimo įstatymo 4 straipsnio pakeitimo įstatymo projektą Nr. XP-277, pažymime, kad pastabų ir pasiūlymų dėl įstatymo projekto atitikimo Europos Sąjungos teisę neturime.<text:s/></text:p>
      <text:p text:style-name="P22"/>
      <text:p text:style-name="P23"/>
      <text:p text:style-name="P24"/>
      <text:h text:style-name="Heading5" text:outline-level="5">Generalinio direktoriaus pavaduotojas<text:tab/><text:tab/><text:tab/><text:tab/><text:tab/><text:s text:c="7"/>Irmantas Jarukaitis</text:h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Rūta Mackevičienė</text:p>
      <text:p text:style-name="P46"><text:span text:style-name="T47">2 66 36 90, ruta@euro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3056in" svg:height="0.51389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</text:span><text:span text:style-name="T12"><text:s/>g. 23-7a, LT – 01119 Vilnius Tel. 266 36 87 Faks. 266 36 79 El. 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 </meta:initial-creator>
    <dc:creator>adlibuser</dc:creator>
    <meta:creation-date>2017-04-11T21:34:00Z</meta:creation-date>
    <dc:date>2017-04-11T21:34:00Z</dc:date>
    <meta:print-date>2005-02-09T06:0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85" meta:character-count="632" meta:row-count="41" meta:non-whitespace-character-count="575"/>
  </office:meta>
</office:document-meta>
</file>