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35"/>Neeilinė sesija</text:p>
      <text:p text:style-name="P5"><text:s text:c="34"/>1996 m. kovo 6 d. (trečiadienis)</text:p>
      <text:p text:style-name="P6"><text:s text:c="37"/>Plenarinis<text:s/>posėdis Nr.84(526)</text:p>
      <text:p text:style-name="P7"><text:s text:c="33"/>(Posėdžio pradžia - 10.04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17"/>Giedamas Lietuvos valstybės himnas.</text:p>
      <text:p text:style-name="P13"><text:s text:c="34"/></text:p>
      <text:p text:style-name="P14"><text:s text:c="2"/><text:s text:c="10"/>Užsiregistravo 105 Seimo nariai (10.06 val.).</text:p>
      <text:p text:style-name="P15"><text:s text:c="34"/></text:p>
      <text:p text:style-name="P16"><text:s text:c="6"/>Posėdžio <text:s/>pirmininkas Č.Juršėnas informavo apie šio <text:s/>posėdžio,</text:p>
      <text:p text:style-name="P17">sušaukto <text:s/>Seimo narių grupės iniciatyva, darbotvarkę bei apie <text:s/>darbo</text:p>
      <text:p text:style-name="P18">tvarką, kuriai pritarė Seniūnų sueiga.</text:p>
      <text:p text:style-name="P19"><text:s text:c="5"/>Kalbėjo Seimo narys A.Endriukaitis.</text:p>
      <text:p text:style-name="P20"/>
      <text:p text:style-name="P21"/>
      <text:p text:style-name="P22"><text:s text:c="5"/>Posėdyje dalyvauja J.E. Respublikos Prezidentas A.Brazauskas.</text:p>
      <text:p text:style-name="P23"/>
      <text:p text:style-name="P24"><text:s text:c="34"/></text:p>
      <text:p text:style-name="P25"><text:s text:c="6"/>J.E. Lenkijos Respublikos Prezidento A.Kwasniewskio kalba</text:p>
      <text:p text:style-name="P26"><text:s text:c="34"/></text:p>
      <text:p text:style-name="P27"><text:s text:c="6"/>Posėdžio <text:s/>pirmininkas Č.Juršėnas informavo <text:s/>apie <text:s/>kandidatų <text:s/>į</text:p>
      <text:p text:style-name="P28">Konstitucinio Teismo teisėjus pateikimo ir svarstymo procedūras.</text:p>
      <text:p text:style-name="P29"><text:s text:c="34"/></text:p>
      <text:p text:style-name="P30">10.40 val.</text:p>
      <text:p text:style-name="P31">S V A R S T Y T A :</text:p>
      <text:p text:style-name="P32"><text:s text:c="6"/>Lietuvos <text:s/>Respublikos Seimo nutarimo "Dėl Lietuvos Respublikos</text:p>
      <text:p text:style-name="P33">Konstitucinio Teismo teisėjų" projektas Nr.2161 (pateikimas)</text:p>
      <text:p text:style-name="P34"><text:s text:c="6"/>Pranešėjas - Lietuvos Aukščiausiojo Teismo pirmininkas P.Kūris</text:p>
      <text:p text:style-name="P35">pateikė J.Prapiesčio kandidatūrą.</text:p>
      <text:p text:style-name="P36"/>
      <text:p text:style-name="P37"><text:s text:c="5"/>Kalbėjo ir į Seimo narių klausimus atsakė kandidatas į Lietuvos</text:p>
      <text:p text:style-name="P38">Konstitucinio teismo teisėjus J.Prapiestis.</text:p>
      <text:p text:style-name="P39"><text:s text:c="6"/>Klausė Seimo nariai: J.Listavičius, J.Tartilas, V.Landsbergis,</text:p>
      <text:p text:style-name="P40">V.Astrauskas, <text:s text:c="2"/>A.Pocius, <text:s/>K.Kubertavičius, <text:s/>J.Veselka, <text:s text:c="2"/>M.Čobotas,</text:p>
      <text:p text:style-name="P41">A.Endriukaitis, A.Salamakinas, V.Andriukaitis.</text:p>
      <text:p text:style-name="P42"/>
      <text:p text:style-name="P43"><text:s text:c="8"/>Toliau posėdžiui pirmininkauja Lietuvos Respublikos Seimo</text:p>
      <text:p text:style-name="P44"><text:s text:c="16"/>Pirmininko pavaduotojas J.Bernatonis</text:p>
      <text:p text:style-name="P45"/>
      <text:p text:style-name="P46"><text:s text:c="6"/>Pranešėjas <text:s/>- Seimo Pirmininkas Č.Juršėnas pateikė E.Jarašiūno</text:p>
      <text:p text:style-name="P47">kandidatūrą.</text:p>
      <text:p text:style-name="P48"><text:s text:c="5"/>Kalbėjo ir į Seimo narių klausimus atsakė kandidatas į Lietuvos</text:p>
      <text:p text:style-name="P49">Konstitucinio Teismo teisėjus E.Jarašiūnas.</text:p>
      <text:p text:style-name="P50"><text:s text:c="6"/>Klausė <text:s/>Seimo nariai: A.Salamakinas, B.Rupeika, J.Listavičius,</text:p>
      <text:p text:style-name="P51">V.Petrauskas, <text:s text:c="4"/>E.Kunevičienė, <text:s text:c="4"/>V.Plečkaitis, <text:s text:c="5"/>V.Aleknaitė,</text:p>
      <text:p text:style-name="P52">V.Astrauskas, <text:s/>A.Endriukaitis, <text:s/>A.Katkus, <text:s/>J.Veselka, <text:s text:c="2"/>A.Vaišnoras,</text:p>
      <text:p text:style-name="P53">V.Andriukaitis, G.Paviržis.</text:p>
      <text:p text:style-name="P54"/>
      <text:p text:style-name="P55"><text:s text:c="30"/>PERTRAUKA</text:p>
      <text:p text:style-name="P56"><text:s text:c="24"/>(11.30 - 11.47 val.)</text:p>
      <text:p text:style-name="P57"/>
      <text:p text:style-name="P58"><text:s text:c="6"/>Posėdžio pirmininkas - Lietuvos Respublikos Seimo Pirmininkas</text:p>
      <text:p text:style-name="P59"><text:s text:c="29"/>Č.Juršėnas</text:p>
      <text:p text:style-name="P60"/>
      <text:p text:style-name="P61"><text:s text:c="6"/>Pranešėjas <text:s/>- <text:s/>Respublikos <text:s/>Prezidentas <text:s/>A.Brazauskas <text:s/>pateikė</text:p>
      <text:p text:style-name="P62">A.Normanto kandidatūrą.</text:p>
      <text:p text:style-name="P63"><text:s text:c="5"/>Kalbėjo ir į Seimo narių klausimus atsakė kandidatas į Lietuvos</text:p>
      <text:p text:style-name="P64">Konstitucinio Teismo teisėjus A.Normantas.</text:p>
      <text:p text:style-name="P65"><text:s text:c="6"/>Klausė <text:s/>Seimo <text:s/>nariai: <text:s/>V.Lapė, J.Listavičius, <text:s/>E.Kunevičienė,</text:p>
      <text:p text:style-name="P66">A.Vaišnoras, A.Endriukaitis, A.Baležentis, J.Veselka, A.Salamakinas.</text:p>
      <text:p text:style-name="P67"/>
      <text:p text:style-name="P68"><text:s text:c="6"/>Posėdžio <text:s/>pirmininkas Č.Juršėnas informavo <text:s/>apie <text:s/>kandidatų <text:s/>į</text:p>
      <text:p text:style-name="P69">Konstitucinio Teismo teisėjus svarstymo procedūras.</text:p>
      <text:p text:style-name="P70"><text:s text:c="6"/>Valstybės <text:s/>ir <text:s/>teisės komiteto posėdis, skirtas kandidatams <text:s/>į</text:p>
      <text:p text:style-name="P71">Konstitucinio teismo teisėjus apsvarstyti, įvyks 1996 m. kovo 11 <text:s/>d.</text:p>
      <text:p text:style-name="P72">10.00 val.</text:p>
      <text:p text:style-name="P73"/>
      <text:p text:style-name="P74"><text:s text:c="30"/>PERTRAUKA</text:p>
      <text:p text:style-name="P75"><text:s text:c="24"/>(12.09 - 12.22 val.)</text:p>
      <text:p text:style-name="P76"/>
      <text:p text:style-name="P77"><text:s text:c="6"/>Posėdžio pirmininkas - Lietuvos Respublikos Seimo Pirmininkas</text:p>
      <text:p text:style-name="P78"><text:s text:c="29"/>Č.Juršėnas</text:p>
      <text:p text:style-name="P79"/>
      <text:p text:style-name="P80"><text:s text:c="5"/>Posėdyje<text:s/>dalyvauja J.E. Respublikos Prezidentas A.Brazauskas.</text:p>
      <text:p text:style-name="P81"/>
      <text:p text:style-name="P82"><text:s text:c="6"/>Posėdžio <text:s/>pirmininkas <text:s/>Č.Juršėnas informavo <text:s/>apie <text:s/>Vyriausybės</text:p>
      <text:p text:style-name="P83">programos pateikimo procedūras.</text:p>
      <text:p text:style-name="P84"/>
      <text:p text:style-name="P85">12.23 val.</text:p>
      <text:p text:style-name="P86">S V A R S T Y T A :</text:p>
      <text:p text:style-name="P87"><text:s text:c="6"/>Lietuvos <text:s/>Respublikos Seimo nutarimo "Dėl Lietuvos Respublikos</text:p>
      <text:p text:style-name="P88">Vyriausybės programos" projektas Nr.2160 (pateikimas)</text:p>
      <text:p text:style-name="P89"><text:s text:c="5"/>Pranešėjas - Ministras Pirmininkas M.Stankevičius</text:p>
      <text:p text:style-name="P90"/>
      <text:p text:style-name="P91"><text:s text:c="6"/>Ministras <text:s/>Pirmininkas <text:s/>M.Stankevičius <text:s/>pristatė <text:s/>septintosios</text:p>
      <text:p text:style-name="P92">Vyriausybės narius:</text:p>
      <text:p text:style-name="P93"><text:s text:c="5"/>V.B.Abraitis - ryšių ir informatikos ministras;</text:p>
      <text:p text:style-name="P94"><text:s text:c="4"/><text:s/>A.Baranauskienė - statybos ir urbanistikos ministrė;</text:p>
      <text:p text:style-name="P95"><text:s text:c="5"/>J.Biržiškis - susisiekimo ministras;</text:p>
      <text:p text:style-name="P96"><text:s text:c="5"/>B.Bradauskas - aplinkos apsaugos ministras;</text:p>
      <text:p text:style-name="P97"><text:s text:c="5"/>V.V.Bulovas - vidaus reikalų <text:s/>ministras;</text:p>
      <text:p text:style-name="P98"><text:s text:c="5"/>V.Domarkas - švietimo ir mokslo ministras;</text:p>
      <text:p text:style-name="P99"><text:s text:c="5"/>V.Einoris -<text:s/>žemės ūkio ministras;</text:p>
      <text:p text:style-name="P100"><text:s text:c="5"/>P.Gylys - užsienio reikalų ministras;</text:p>
      <text:p text:style-name="P101"><text:s text:c="5"/>K.J.Klimašauskas - pramonės ir prekybos ministras;</text:p>
      <text:p text:style-name="P102"><text:s text:c="5"/>A.Križinauskas - finansų ministras;</text:p>
      <text:p text:style-name="P103"><text:s text:c="5"/>S.Kutas - energetikos ministras;</text:p>
      <text:p text:style-name="P104"><text:s text:c="5"/>L.Linkevičius - krašto apsaugos ministras;</text:p>
      <text:p text:style-name="P105"><text:s text:c="5"/>M.Mikaila - socialinės apsaugos ir darbo ministras;</text:p>
      <text:p text:style-name="P106"><text:s text:c="5"/>J.Nekrošius - kultūros ministras;</text:p>
      <text:p text:style-name="P107"><text:s text:c="5"/>P.Papovas - valdymo reformų ir savivaldybių reikalų ministras;</text:p>
      <text:p text:style-name="P108"><text:s text:c="5"/>J.Prapiestis - teisingumo ministras;</text:p>
      <text:p text:style-name="P109"><text:s text:c="5"/>A.Vasiliauskas - miškų ūkio ministras;</text:p>
      <text:p text:style-name="P110"><text:s text:c="5"/>A.Vinkus<text:s/>- sveikatos apsaugos ministras.</text:p>
      <text:p text:style-name="P111"/>
      <text:p text:style-name="P112"><text:s text:c="30"/>PERTRAUKA</text:p>
      <text:p text:style-name="P113"><text:s text:c="24"/>(13.17 - 13.28 val.)</text:p>
      <text:p text:style-name="P114"/>
      <text:p text:style-name="P115"><text:s text:c="6"/>Posėdžio pirmininkas - Lietuvos Respublikos Seimo Pirmininkas</text:p>
      <text:p text:style-name="P116"><text:s text:c="29"/>H.Juršėnas</text:p>
      <text:p text:style-name="P117"/>
      <text:p text:style-name="P118"><text:s text:c="7"/>Į <text:s text:c="2"/>Seimo <text:s text:c="2"/>narių <text:s/>klausimus <text:s/>atsakė <text:s/>ministras <text:s text:c="2"/>Pirmininkas</text:p>
      <text:p text:style-name="P119">M.Stankevičius.</text:p>
      <text:p text:style-name="P120"/>
      <text:p text:style-name="P121"><text:s text:c="6"/>Klausė <text:s/>Seimo <text:s/>nariai: K.Antanavičius, B.Rupeika, <text:s/>A.Kubilius,</text:p>
      <text:p text:style-name="P122">J.Pangonis, <text:s text:c="3"/>K.Skrebys, <text:s text:c="3"/>V.Juškus, <text:s text:c="3"/>A.Vaišnoras, <text:s text:c="4"/>J.Požela,</text:p>
      <text:p text:style-name="P123">E.Kunevičienė, <text:s/>A.Nesteckis, <text:s/>A.Katkus, <text:s/>A.Sadkauskas, <text:s text:c="2"/>V.Žiemelis,</text:p>
      <text:p text:style-name="P124">V.Ražukas, <text:s text:c="2"/>A.Baskas, <text:s/>Z.Povilaitis, <text:s/>J.Listavičius, <text:s text:c="2"/>V.Šumakaris,</text:p>
      <text:p text:style-name="P125">V.Plečkaitis.</text:p>
      <text:p text:style-name="P126"><text:s text:c="8"/>Papildomą <text:s text:c="2"/>informaciją <text:s text:c="2"/>pateikė <text:s text:c="2"/>susisiekimo <text:s text:c="3"/>ministras</text:p>
      <text:p text:style-name="P127">J.Biržiškis.</text:p>
      <text:p text:style-name="P128"/>
      <text:p text:style-name="P129"><text:s text:c="5"/>Klausė Seimo narys A.Albertynas.</text:p>
      <text:p text:style-name="P130"><text:s text:c="8"/>Papildomą <text:s text:c="2"/>informaciją <text:s text:c="2"/>pateikė <text:s/><text:s/>susisiekimo <text:s text:c="3"/>ministras</text:p>
      <text:p text:style-name="P131">J.Biržiškis.</text:p>
      <text:p text:style-name="P132"/>
      <text:p text:style-name="P133"><text:s text:c="5"/>Klausė Seimo narys P.Tupikas.</text:p>
      <text:p text:style-name="P134"><text:s text:c="6"/>Papildomą <text:s/>informaciją pateikė švietimo <text:s/>ir <text:s/>mokslo <text:s/>ministras</text:p>
      <text:p text:style-name="P135">V.Domarkas.</text:p>
      <text:p text:style-name="P136"/>
      <text:p text:style-name="P137"><text:s text:c="8"/>Klausė <text:s text:c="3"/>Seimo <text:s text:c="3"/>nariai: <text:s text:c="2"/>A.Salamakinas, <text:s text:c="3"/>V.Petrauskas,</text:p>
      <text:p text:style-name="P138">J.Baranauskas, J.Veselka.</text:p>
      <text:p text:style-name="P139"><text:s text:c="4"/><text:s text:c="2"/>Papildomą <text:s/>informaciją pateikė pramonės ir prekybos <text:s/>ministras</text:p>
      <text:p text:style-name="P140">K.J.Klimašauskas.</text:p>
      <text:p text:style-name="P141"/>
      <text:p text:style-name="P142"><text:s text:c="5"/>Klausė Seimo nariai: K.Kubertavičius, K.Kuzminskas.</text:p>
      <text:p text:style-name="P143"><text:s text:c="6"/>Papildomą <text:s/>informaciją <text:s/>pateikė sveikatos <text:s/>apsaugos <text:s/>ministras</text:p>
      <text:p text:style-name="P144">A.Vinkus.</text:p>
      <text:p text:style-name="P145"/>
      <text:p text:style-name="P146"><text:s text:c="6"/>Klausė <text:s/>Seimo <text:s/>nariai: <text:s/>S.Burbienė, <text:s/>K.Kryževičius, <text:s/>V.Saulis,</text:p>
      <text:p text:style-name="P147">A.Endriukaitis.</text:p>
      <text:p text:style-name="P148"><text:s text:c="6"/>Papildomą <text:s/>informaciją <text:s/>pateikė sveikatos <text:s/>apsaugos <text:s/>ministras</text:p>
      <text:p text:style-name="P149">A.Vinkus.</text:p>
      <text:p text:style-name="P150"/>
      <text:p text:style-name="P151"><text:s text:c="7"/>Klausė <text:s text:c="2"/>Seimo <text:s/>nariai: <text:s text:c="2"/>A.Pocius, <text:s/>A.Baležentis, <text:s/>A.Kairys,</text:p>
      <text:p text:style-name="P152">M.Treinys.</text:p>
      <text:p text:style-name="P153"><text:s text:c="5"/>Papildomą informaciją pateikė žemės ūkio<text:s/>ministras V.Einoris.</text:p>
      <text:p text:style-name="P154"/>
      <text:p text:style-name="P155"><text:s text:c="5"/>Klausė Seimo nariai: P.Jakučionis, R.Hofertienė, V.Landsbergis,</text:p>
      <text:p text:style-name="P156">V.Astrauskas, K.Uoka, A.Kunčinas, K.Paukštys, V.Būtėnas, B.Genzelis,</text:p>
      <text:p text:style-name="P157">A.Bendinskas, <text:s text:c="3"/>V.Andriukaitis, <text:s text:c="3"/>M.Stakvilevičius, <text:s text:c="3"/>P.Katilius,</text:p>
      <text:p text:style-name="P158">N.Ambrazaitytė, V.Zimnickas.</text:p>
      <text:p text:style-name="P159"/>
      <text:p text:style-name="P160"><text:s text:c="6"/>Posėdžio <text:s/>pirmininkas Č.Juršėnas pateikė papildomą informaciją</text:p>
      <text:p text:style-name="P161">dėl Vyriausybės programos svarstymo procedūrų.</text:p>
      <text:p text:style-name="P162"><text:s text:c="8"/>Replikavo <text:s text:c="3"/>Seimo <text:s text:c="2"/>nariai: <text:s text:c="2"/>A.Albertynas, <text:s text:c="3"/>V.Aleknaitė,</text:p>
      <text:p text:style-name="P163">A.Sadkauskas.</text:p>
      <text:p text:style-name="P164"/>
      <text:p text:style-name="P165"><text:s text:c="6"/>Posėdžio <text:s/>pirmininkas Č.Juršėnas informavo <text:s/>apie <text:s/>artimiausius</text:p>
      <text:p text:style-name="P166">Seimo <text:s text:c="2"/>plenarinius <text:s/>posėdžius <text:s/>bei <text:s/>renginius, <text:s text:c="2"/>skirtus <text:s text:c="2"/>Lietuvos</text:p>
      <text:p text:style-name="P167">nepriklausomybės atstatymo dienai paminėti.</text:p>
      <text:p text:style-name="P168"><text:s text:c="34"/></text:p>
      <text:p text:style-name="P169"><text:s text:c="23"/>Seimo narių pareiškimai</text:p>
      <text:p text:style-name="P170"><text:s text:c="34"/></text:p>
      <text:p text:style-name="P171"><text:s text:c="5"/>Seimo<text:s/>narys A.Baskas perskaitė pareiškimą (pridedamas).</text:p>
      <text:p text:style-name="P172"><text:s text:c="7"/>Seimo <text:s text:c="2"/>narys <text:s text:c="2"/>A.Endriukaitis <text:s/>perskaitė <text:s/>pareiškimą <text:s text:c="2"/>Seimo</text:p>
      <text:p text:style-name="P173">Pirmininkui Č.Juršėnui (pridedamas).</text:p>
      <text:p text:style-name="P174"><text:s text:c="20"/>Giedamas Lietuvos valstybės himnas.</text:p>
      <text:p text:style-name="P175"><text:s text:c="34"/></text:p>
      <text:p text:style-name="P176"><text:s text:c="8"/><text:s text:c="22"/>Posėdis baigtas</text:p>
      <text:p text:style-name="P177"><text:s text:c="34"/>(15.12 val.)</text:p>
      <text:p text:style-name="P178"><text:s text:c="34"/></text:p>
      <text:p text:style-name="P179"><text:s text:c="27"/>Neeilinė sesija baigta</text:p>
      <text:p text:style-name="P180"/>
      <text:p text:style-name="P181"/>
      <text:p text:style-name="P182">Lietuvos Respublikos</text:p>
      <text:p text:style-name="P183">Seimo <text:s text:c="3"/>Pirmininkas <text:s text:c="26"/>Česlovas <text:s/>Juršėnas</text:p>
      <text:p text:style-name="P184"/>
      <text:p text:style-name="P185"/>
      <text:p text:style-name="P186">Protokolą rašė T.Juršėnienė</text:p>
      <text:p text:style-name="P187"><text:s text:c="34"/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9:00Z</meta:creation-date>
    <dc:date>2017-05-03T08:19:00Z</dc:date>
    <meta:template xlink:href="Normal.dotm" xlink:type="simple"/>
    <meta:editing-cycles>2</meta:editing-cycles>
    <meta:editing-duration>PT0S</meta:editing-duration>
    <meta:document-statistic meta:page-count="1" meta:paragraph-count="187" meta:word-count="969" meta:character-count="7306" meta:row-count="210" meta:non-whitespace-character-count="6524"/>
  </office:meta>
</office:document-meta>
</file>