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line-height="150%"/>
    </style:style>
    <style:style style:name="T9" style:parent-style-name="DefaultParagraphFont" style:family="text">
      <style:text-properties fo:font-style="italic" style:font-style-asian="italic" style:font-style-complex="italic" fo:font-size="12pt" style:font-size-asian="12pt" style:font-size-complex="12pt"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style="italic" style:font-style-asian="italic" fo:language="lt" fo:country="LT"/>
    </style:style>
    <style:style style:name="P12" style:parent-style-name="Normal" style:family="paragraph">
      <style:paragraph-properties style:text-autospace="none" fo:text-align="justify" fo:line-height="150%" fo:text-indent="0.1972in"/>
    </style:style>
    <style:style style:name="T13" style:parent-style-name="Style12ptBold" style:family="text">
      <style:text-properties fo:language="en" fo:country="US"/>
    </style:style>
    <style:style style:name="P14" style:parent-style-name="Normal" style:family="paragraph">
      <style:paragraph-properties style:text-autospace="none" fo:text-align="justify" fo:line-height="150%" fo:text-indent="0.1972in"/>
    </style:style>
    <style:style style:name="T15" style:parent-style-name="DefaultParagraphFont" style:family="text">
      <style:text-properties fo:font-style="italic" style:font-style-asian="italic" fo:language="lt" fo:country="LT"/>
    </style:style>
    <style:style style:name="P16" style:parent-style-name="Normal" style:family="paragraph">
      <style:paragraph-properties style:text-autospace="none" fo:text-align="justify" fo:line-height="150%" fo:text-indent="0.1972in"/>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style:text-autospace="none" fo:text-align="justify" fo:line-height="150%" fo:text-indent="0.1972in"/>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line-height="150%" fo:text-indent="0.1972in"/>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fo:text-indent="0.1972in"/>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fo:text-indent="0.1972in"/>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972in"/>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fo:text-indent="0.1972in"/>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fo:text-indent="0.1972in"/>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fo:text-indent="0.1972in"/>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fo:text-indent="0.1972in"/>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fo:text-indent="0.1972in"/>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fo:text-indent="0.1972in"/>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fo:text-indent="0.1972in"/>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Style12ptBold" style:family="text">
      <style:text-properties fo:language="en" fo:country="US"/>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Style12ptBold" style:family="text">
      <style:text-properties fo:language="en" fo:country="US"/>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fo:text-indent="0.1972in"/>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fo:text-indent="0.1972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Style12ptBold" style:family="text">
      <style:text-properties fo:language="en" fo:country="US"/>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fo:text-indent="0.1972in"/>
    </style:style>
    <style:style style:name="T88" style:parent-style-name="DefaultParagraphFont" style:family="text">
      <style:text-properties fo:font-size="12pt" style:font-size-asian="12pt" style:font-size-complex="12pt" fo:language="lt" fo:country="LT"/>
    </style:style>
    <style:style style:name="T89" style:parent-style-name="Style12ptBold" style:family="text">
      <style:text-properties fo:language="en" fo:country="US"/>
    </style:style>
    <style:style style:name="P90" style:parent-style-name="Normal" style:family="paragraph">
      <style:paragraph-properties style:text-autospace="none" fo:text-align="justify" fo:line-height="150%" fo:text-indent="0.1972in"/>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fo:text-indent="0.1972in"/>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fo:text-indent="0.1972in"/>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fo:text-indent="0.1972in"/>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fo:text-indent="0.1972in"/>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fo:text-indent="0.1972in"/>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P124" style:parent-style-name="Normal" style:family="paragraph">
      <style:paragraph-properties style:text-autospace="none" fo:text-align="justify" fo:line-height="150%" fo:text-indent="0.1972in"/>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P128" style:parent-style-name="Normal" style:family="paragraph">
      <style:paragraph-properties style:text-autospace="none" fo:text-align="justify" fo:line-height="150%" fo:text-indent="0.1972in"/>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language="en" fo:country="US"/>
    </style:style>
    <style:style style:name="P131" style:parent-style-name="Normal" style:family="paragraph">
      <style:paragraph-properties style:text-autospace="none" fo:text-align="justify" fo:line-height="150%" fo:text-indent="0.1972in"/>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fo:text-indent="0.1972in"/>
    </style:style>
    <style:style style:name="T136" style:parent-style-name="DefaultParagraphFont" style:family="text">
      <style:text-properties fo:font-size="12pt" style:font-size-asian="12pt" style:font-size-complex="12pt" fo:language="lt" fo:country="LT"/>
    </style:style>
    <style:style style:name="T137" style:parent-style-name="Style12ptBold" style:family="text">
      <style:text-properties fo:language="en" fo:country="US"/>
    </style:style>
    <style:style style:name="P138" style:parent-style-name="Normal" style:family="paragraph">
      <style:paragraph-properties style:text-autospace="none" fo:text-align="justify" fo:line-height="150%" fo:text-indent="0.1972in"/>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Style12ptBold" style:family="text">
      <style:text-properties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fo:text-indent="0.1972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fo:text-indent="0.1972in"/>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Style12ptBold" style:family="text">
      <style:text-properties fo:language="en" fo:country="US"/>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fo:text-indent="0.1972in"/>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fo:text-indent="0.1972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fo:text-indent="0.1972in"/>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Style12ptBold" style:family="text">
      <style:text-properties fo:language="en" fo:country="US"/>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fo:text-indent="0.1972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fo:text-indent="0.1972in"/>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line-height="150%" fo:text-indent="0.1972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Style12ptBold" style:family="text">
      <style:text-properties fo:language="en" fo:country="US"/>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fo:text-indent="0.197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fo:text-indent="0.1972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fo:text-indent="0.1972in"/>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fo:text-indent="0.1972in"/>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Style12ptBold" style:family="text">
      <style:text-properties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fo:text-indent="0.1972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1972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fo:text-indent="0.1972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Style12ptBold" style:family="text">
      <style:text-properties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fo:text-indent="0.1972in"/>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fo:text-indent="0.1972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fo:text-indent="0.1972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fo:text-indent="0.197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fo:text-indent="0.1972in"/>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Style12ptBold" style:family="text">
      <style:text-properties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Style12ptBold" style:family="text">
      <style:text-properties fo:language="en" fo:country="US"/>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Style12ptBold" style:family="text">
      <style:text-properties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fo:text-indent="0.1972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fo:text-indent="0.1972in"/>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fo:text-indent="0.1972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fo:text-indent="0.1972in"/>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fo:text-indent="0.1972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BodyText" style:family="paragraph">
      <style:paragraph-properties fo:text-indent="0.1972in"/>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Style12ptBold" style:family="text">
      <style:text-properties fo:language="en" fo:country="US"/>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1972in"/>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fo:text-indent="0.1972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fo:text-indent="0.1972in"/>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fo:text-indent="0.1972in"/>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fo:text-indent="0.1972in"/>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fo:text-indent="0.1972in"/>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fo:text-indent="0.1972in"/>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Style12ptBold" style:family="text">
      <style:text-properties fo:language="en" fo:country="US"/>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Style12ptBold" style:family="text">
      <style:text-properties fo:language="en" fo:country="US"/>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1972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fo:text-indent="0.197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Style12ptBold" style:family="text">
      <style:text-properties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Style12ptBold" style:family="text">
      <style:text-properties fo:language="en" fo:country="US"/>
    </style:style>
    <style:style style:name="P410" style:parent-style-name="Normal" style:family="paragraph">
      <style:paragraph-properties style:text-autospace="none"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fo:text-indent="0.1972in"/>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fo:text-indent="0.1972in"/>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fo:text-indent="0.197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fo:text-indent="0.1972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fo:text-indent="0.1972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fo:text-indent="0.1972in"/>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fo:text-indent="0.1972in"/>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fo:text-indent="0.1972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fo:text-indent="0.1972in"/>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fo:text-indent="0.1972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fo:text-indent="0.1972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fo:text-indent="0.1972in"/>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fo:text-indent="0.1972in"/>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Style12ptBold" style:family="text">
      <style:text-properties fo:language="en" fo:country="US"/>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fo:text-indent="0.1972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Style12ptBold" style:family="text">
      <style:text-properties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fo:text-indent="0.1972in"/>
    </style:style>
    <style:style style:name="T500" style:parent-style-name="DefaultParagraphFont" style:family="text">
      <style:text-properties fo:font-size="12pt" style:font-size-asian="12pt" style:font-size-complex="12pt" fo:language="lt" fo:country="LT"/>
    </style:style>
    <style:style style:name="T501" style:parent-style-name="Style12ptBold" style:family="text">
      <style:text-properties fo:language="en" fo:country="US"/>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fo:text-indent="0.1972in"/>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language="en" fo:country="US"/>
    </style:style>
    <style:style style:name="T513" style:parent-style-name="DefaultParagraphFont" style:family="text">
      <style:text-properties fo:font-weight="bold" style:font-weight-asian="bold" fo:language="en" fo:country="US"/>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fo:text-indent="0.1972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Style12ptBold" style:family="text">
      <style:text-properties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Style12ptBold" style:family="text">
      <style:text-properties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fo:text-indent="0.1972in"/>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fo:text-indent="0.1972in"/>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fo:text-indent="0.1972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Style12ptBold" style:family="text">
      <style:text-properties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BodyText" style:family="paragraph">
      <style:paragraph-properties fo:text-indent="0.1972in"/>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fo:text-indent="0.1972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fo:text-indent="0.1972in"/>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fo:text-indent="0.1972in"/>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fo:text-indent="0.1972in"/>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fo:text-indent="0.1972in"/>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fo:text-indent="0.1972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fo:text-indent="0.1972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fo:text-indent="0.1972in"/>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fo:text-indent="0.1972in"/>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fo:text-indent="0.1972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fo:text-indent="0.1972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Style12ptBold" style:family="text">
      <style:text-properties fo:language="en" fo:country="US"/>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fo:text-indent="0.1972in"/>
    </style:style>
    <style:style style:name="T633" style:parent-style-name="DefaultParagraphFont" style:family="text">
      <style:text-properties fo:font-style="italic" style:font-style-asian="italic" fo:text-transform="uppercase"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Style12ptBold" style:family="text">
      <style:text-properties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fo:text-indent="0.1972in"/>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fo:text-indent="0.1972in"/>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fo:text-indent="0.1972in"/>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fo:text-indent="0.1972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fo:text-indent="0.1972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line-height="150%" fo:text-indent="0.1972in"/>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fo:text-indent="0.1972in"/>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fo:text-indent="0.1972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fo:text-indent="0.1972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fo:text-indent="0.1972in"/>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fo:text-indent="0.1972in"/>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fo:text-indent="0.1972in"/>
      <style:text-properties fo:font-size="12pt" style:font-size-asian="12pt" fo:language="lt" fo:country="LT"/>
    </style:style>
    <style:style style:name="P704" style:parent-style-name="Normal" style:family="paragraph">
      <style:paragraph-properties fo:line-height="150%"/>
    </style:style>
    <style:style style:name="T705"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ŠEŠTASIS POSĖDIS<text:s/></text:span></text:p>
      <text:p text:style-name="P3"><text:span text:style-name="T4"> </text:span><text:span text:style-name="T5">    1991 m. rugpjūčio 21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 Lietuvos Respublikos Aukščiausiosios Tarybos Pirmininkas V.LANDSBERGIS</text:span></text:p>
      <text:p text:style-name="P10"><text:span text:style-name="T11"> </text:span></text:p>
      <text:p text:style-name="P12"><text:span text:style-name="T13">Aukščiausios Tarybos Pirmininko V.Landsbergio informacija</text:span></text:p>
      <text:p text:style-name="P14"><text:span text:style-name="T15"> </text:span></text:p>
      <text:p text:style-name="P16"><text:span text:style-name="T17">PIRMININKAS.<text:s/></text:span><text:span text:style-name="T18">Malonu susitikti vėl toje pačioje garbingoj</text:span><text:span text:style-name="T19">e vietoje. Dabar kiekviena diena, o galbūt ypač kiekviena naktis, kuri praeina be demokratijos jėgų pralaimėjimo, kad ir kur tai būtų - Rusijoje, Estijoje, Latvijoje ar Lietuvoje, - yra ir tų jėgų laimėjimas.</text:span></text:p>
      <text:p text:style-name="P20"><text:span text:style-name="T21">Pučistų padėtis darosi vis labiau dviprasmiška,</text:span><text:span text:style-name="T22"><text:s/>vis labiau diskredituojama. Jūs žinote, kad jie tęsia šliaužiančios okupacijos veiksmus Baltijos valstybėse. Ir Lietuvoje yra šią naktį papildomai užimtų ryšių ir informacijos objektų: Panevėžyje, Šiauliuose ir kitur. Prie Anykščių, taip. Taline yra užimt</text:span><text:span text:style-name="T23">as televizijos bokštas, tačiau Estijos Aukščiausioji Taryba vakar vėlai vakare priėmė labai svarbų nutarimą, skelbiantį jų nepriklausomybės atkūrimą. Panašiai ketina klausimą spręsti ir Latvijos Aukščiausioji Taryba, kuri dirbo per visą naktį.</text:span></text:p>
      <text:p text:style-name="P24"><text:span text:style-name="T25">Na, o pagrin</text:span><text:span text:style-name="T26">dinis mūšis Maskvoje pasibaigė puolėjų atsitraukimu, tikriausiai ne galutiniu, tačiau su gėdingu moraliniu pralaimėjimu, nes ginkluotosios represinės KGB pajėgos nužudė žmonių, ginančių teisėtą Rusijos vyriausybę. Jūs žinote, kad prie B.Jelcino ir jo bendr</text:span><text:span text:style-name="T27">ažygių prisidėjo -E.Ševardnadzė, Rusijos deputatai buvo išėję į gatves pasitikti tankų kartu su žmonėmis, kurie gynė Aukščiausiąją Tarybą. Iš tikrųjų ir tos baudėjų specialiosios KGB valdomos pajėgos arba nebuvo gavusios įsakymo, arba nesiryžo vykdyti ties</text:span><text:span text:style-name="T28">ioginio puolimo su didžiulėmis žmonių aukomis. Tai, be abejo, yra labai svarbus teisėtos valdžios laimėjimas ir su-stiprėjimas. Šiandien, nepaisant aplinkybių, vyksta Rusijos Aukščiausiosios Tarybos posėdis, ten yra nusiųsti ir mūsų atstovai. Apie tai, kas</text:span><text:span text:style-name="T29"><text:s/>bus sprendžiama, žinoma, praneš ir jų agentūros, ir informacinės priemonės, kurios vakar vakare ir naktį tai nustodavo veikusios, tai vėl pradėdavo veikti, kaip ,,Echo Moskvy” ir iš Rusijos parlamento siunčiama informacija.</text:span></text:p>
      <text:soft-page-break/>
      <text:p text:style-name="P30"><text:span text:style-name="T31">Šiuo metu aš noriu jums pasiūly</text:span><text:span text:style-name="T32">ti keletą idėjų, sumanymų, net, tiksliau, ir vieną kitą tekstą apie tuos politinius žingsnius, kurių mes galėtume ir, aš manau, turėtume imtis ir savo pasipriešinimo kovoje, ir solidarumo su Rusija požiūriu. Mes nepaskelbėme streiko, bet mes turime kitų pr</text:span><text:span text:style-name="T33">iemonių, kurios jau būtų susijusios ir su mūsų pasirašyta, ir mūsų jau ratifikuota Lietuvos ir Rusijos sutartimi, nes ten yra numatoma ir abipusė pagalba, ir neteikimas paramos su kita šalimi kovojančioms jėgoms. Ta sutartis ir mums gali būti naudinga ir a</text:span><text:span text:style-name="T34">psaugoti, ir mes galime kai ką padaryti. Bet pirmiausia aš noriu priminti, ką esu kalbėjęs vakar apie veiksmingumą ir būtinumą tokių žingsnių, kurie yra kontaktų su Sovietų kariškiais ieškojimas, jų turėjimas. Ir čia mes galime padaryti dar kur kas daugiau</text:span><text:span text:style-name="T35">.</text:span></text:p>
      <text:p text:style-name="P36"><text:span text:style-name="T37">Deputatų susitikimų ir pokalbių idėja vakar buvo paliesta. Aš manau, kad mes šiandien taip pat aptarsime savo galimybes, o mes, kaip Aukščiausioji Taryba, galime kreiptis ne tiktai į karines pajėgas, žmones, esančius karinėse pajėgose, arba jų šeimų nari</text:span><text:span text:style-name="T38">us, bet ir į Lietuvos piliečius apskritai dėl santykių su Sovietų kariškiais Lietuvoje. Tai būtų reikšminga ir susipažįstantiems su tuo dokumentu patiems kariškiams, apgalvoti savo pozicijas. Čia aš tokį turiu projektą, kuris galėtų būti arba mano pareiški</text:span><text:span text:style-name="T39">mas, arba Aukščiausiosios Tarybos kreipimasis. Aš perskaitysiu jo tekstą jums kaip tam tikrą idėją.</text:span></text:p>
      <text:p text:style-name="P40"><text:span text:style-name="T41">Jis gimė šį rytą. Galbūt čia reikia ką šlifuoti, galbūt jūs duosit pasiūlymų, o paskui, aš manau, išspausdintą galėsime išplatinti ir, jeigu priimsime, iš k</text:span><text:span text:style-name="T42">arto ir skelbti.</text:span></text:p>
      <text:p text:style-name="P43"><text:span text:style-name="T44">Projektas šiuo metu yra toks:</text:span></text:p>
      <text:p text:style-name="P45"><text:span text:style-name="T46">Aukščiausios Tarybos kreipimosi į Lietuvos piliečius svarstymas</text:span></text:p>
      <text:p text:style-name="P47"><text:span text:style-name="T48">,,</text:span><text:span text:style-name="T49">Lietuvos piliečiai! Karinė stalinistinė chunta vis dar bando primesti savo valią žmonėms Sovietų Sąjungoje, taip pat Baltijos valstybėms. Didel</text:span><text:span text:style-name="T50">ė dalis karinių SSRS pajėgų nepaklūsta apsišaukėlio nepaprastosios padėties komiteto nurodymams. Lietuvoje šie vadovai nevengia gąsdinti ir šantažuoti atsargesnius SSRS karo pareigūnus, įvairių Lietuvoje dislokuotų karinių dalinių kontingentą, skleidžia šm</text:span><text:span text:style-name="T51">eižtą ir dezinformaciją, neleidžia sužinoti tiesos. Norima sudaryti įspūdį, kad neva tik pučistų valdžia galės garantuoti jų ir jų šeimų saugumą. Įsakydami veikti prieš teisėtą valdžią, jie bando įtraukti SSRS karines jėgas Lietuvoje į savo nusikaltimus, s</text:span><text:span text:style-name="T52">kiepija atsakomybės baimę kariškių šeimose.</text:span></text:p>
      <text:p text:style-name="P53"><text:span text:style-name="T54">Todėl būkime atidūs ir geranoriški SSRS kareiviams ir karininkams, ypač tiems, kurie nevykdo kenksmingų Lietuvai akcijų. Paglobokime tuos, kurie gyvena kaimynystėje, paaiškinkime suklaidintiems apie Lietuvos žmon</text:span><text:span text:style-name="T55">ių siekius ir jos<text:s/></text:span><text:soft-page-break/><text:span text:style-name="T56">vadovybės veiksmus. Prireikus mūsų pagalbos, padėkime, net jeigu reikėtų paslėpti fanatikų ar slaptųjų tarnybų terorizuojamas jų šeimas savo būstuose. Nepamirškime, kad šie žmonės taip pat Sovietų bolševikinės beprotybės aukos.”</text:span></text:p>
      <text:p text:style-name="P57"><text:span text:style-name="T58">Tokia yra</text:span><text:span text:style-name="T59"><text:s/>idėja ir šiuo metu toks eskizinis projektas.</text:span></text:p>
      <text:p text:style-name="P60"><text:span text:style-name="T61">Aš turiu dar porą minčių ir vieną tekstą, nutarimo tekstą, kurį galėčiau taip pat perskaityti, supažindinti, bet galbūt, kad jie nesipainiotų tarpusavyje, geriau būtų pasikeisti nuomonėmis dėl atskirų dokumentų</text:span><text:span text:style-name="T62"><text:s/>sumanymo.</text:span></text:p>
      <text:p text:style-name="P63"><text:span text:style-name="T64">Nutarimo “Dėl teisinio persekiojimo už veiksmus,nukreiptus prieš teisėtą Rusijos valdžią”projekto svarstymas</text:span></text:p>
      <text:p text:style-name="P65"><text:span text:style-name="T66">Aš manau, kad jeigu mes paskelbsime tokį pareiškimą, jis gali būti iš karto spausdinamas ir lapelių pavidalu. Dabar ir šitoje situacijoj</text:span><text:span text:style-name="T67">e kai kur Lietuvos miestuose vyksta mitingai ir į juos arba prie jų... juos stebi taip pat kariškiai, žmonės su jais kalbasi, yra bendravimas ir jis yra naudingas ir reikalingas. Todėl toks pareiškimas arba kreipimasis, kaip mes pavadinsime, taip pat turėt</text:span><text:span text:style-name="T68">ų būti platinamas ir rusų kalba. Yra galų gale pakankamai daug rusų kalbą vartojančių civilių Lietuvos gyventojų, piliečių, ir lojalių Lietuvai, ir pritariančių nepriklausomybei, kuriems tai taip pat gali būti adresuota jų kalba. Galbūt ir lenkų kalba reik</text:span><text:span text:style-name="T69">ėtų tai paskelbti, nes mes kreipiamės į visus Lietuvos piliečius. Norėčiau išgirsti jūsų mintis. Aš, žinoma, sakau, kad bus .tas išspausdinta ir dar kartą jums pateikta.<text:s/></text:span><text:span text:style-name="T70">(Balsas iš salės, negirdėti)</text:span><text:span text:style-name="T71"><text:s/>Esmei pritariate, o gavę tekstą mes dar kartą peržvelgsim</text:span><text:span text:style-name="T72"><text:s/>visi, ir kas turės...<text:s/></text:span><text:span text:style-name="T73">(Balsai iš salės)</text:span><text:span text:style-name="T74"><text:s/>Gerai, sutarsime.</text:span></text:p>
      <text:p text:style-name="P75"><text:span text:style-name="T76">Gerbiamasis deputate Vilkai, jums žodis.</text:span></text:p>
      <text:p text:style-name="P77"><text:span text:style-name="T78">E.VILKAS.<text:s/></text:span><text:span text:style-name="T79">Manyčiau, kad idėja yra tikrai teisinga ir visas tekstas yra visiškai geras. Aš tiktai konkrečiai norėčiau pasiūlyti nevartoti ,,karinė chunta”. V</text:span><text:span text:style-name="T80">iena, tai čia truputį nuteikia, tarsi kariškiai šitai daro. Iš tikrųjų ne kariškiai daro. Ir vadinti arba pučistais, arba ten... Čia yra iš esmės karinio pramoninio komplekso ir partijos... O kariškiai čia iš esmės niekuo dėti.</text:span></text:p>
      <text:p text:style-name="P81"><text:span text:style-name="T82">PIRMININKAS.<text:s/></text:span><text:span text:style-name="T83">Taip, gerai, ač</text:span><text:span text:style-name="T84">iū. Tikrai reikia atkreipti dėmesį. ,,Karinė chunta” - iš karto galima išbraukti tą būdvardį ,,karinė”... Na, galbūt palikti...<text:s/></text:span><text:span text:style-name="T85">(Deputatai redaguoja projektų)</text:span><text:span text:style-name="T86"><text:s/>Taip, suprantu, čia būtų stalinistinė chunta, toks truputį liberalesnis, publicistinis momentas.</text:span></text:p>
      <text:p text:style-name="P87"><text:span text:style-name="T88">Aš paprašysiu, kad išspausdintų, paskui mes pasitarsime dėl detalių. Čia toliau jie vadinami pučistais, bet pagal ideologiją tai yra stalinizmo tąsa. Prievarta ir perversmas kaip būdas eiti į valdžią ir smurtu ją realizuoti.<text:s/></text:span><text:span text:style-name="T89">(Salėje šurmulys)</text:span></text:p>
      <text:p text:style-name="P90"><text:span text:style-name="T91">Taip, tai aš<text:s/></text:span><text:span text:style-name="T92">paprašysiu galbūt perrašyti tuo tarpu šitą ir padauginti deputatams.</text:span></text:p>
      <text:p text:style-name="P93"><text:span text:style-name="T94">Dabar aš galvojau taip pat apie vieną dokumentą, kuris vėl primintų kariškiams perversmininkų veiksmų antikonstituciškumą, primenant įstatymą, kuris nenumato tokių nepaprastųjų padėčių įv</text:span><text:span text:style-name="T95">edimo net Sovietų Sąjungoje, ką jau kalbėti apie Lietuvos Respubliką. Ir Boriso Jelcino potvarkius, įskaitant ypač svarbų potvarkį, ypač kariškių situacijoje. Tai tas potvarkis, kuriuo B.Jelcinas paskelbė, kad jis yra šiuo metu vyriausia-sis ginkluotųjų pa</text:span><text:span text:style-name="T96">jėgų vadas Rusijos teritorijoje. Ir dalinių vadai, ir daliniai turi paklusti jam Rusijos teritorijoje. Tačiau to suvokimas turi būti disciplinuojantis ir kitur.</text:span></text:p>
      <text:p text:style-name="P97"><text:span text:style-name="T98">Gal jūs pastebėjote, gal ne, vakar buvo toks vakarinis valstybės sekretoriaus G.Burbulio pareiš</text:span><text:span text:style-name="T99">kimas apie Tarybų rūmų Maskvoje gynybą nuo maištingų kariuomenės dalinių puolimo. Dalykai verčiasi į kitą pusę. Rusijos prezidento įsakų ir Rusijos įstatymų požiūriu tie, kurie nevykdo, yra maištininkų padėtyje ir priklausomai nuo to, kurios jėgos laimės k</text:span><text:span text:style-name="T100">ovą, jie gali būti atitinkamai traktuojami. Mažų mažiausiai degraduojami karinėje tarnyboje, o galbūt ir teisiami. Tai mes čia matome tą įstatymų ir konstitucinę kovą dabar toj situacijoj, kur antikonstitucinis komitetas tikrai pats iš savęs atėmė legalius</text:span><text:span text:style-name="T101"><text:s/>įgaliojimus, o B.Jelcinas, kaip jis dabar pabrėžė, yra liaudies išrinktas prezidentas. Todėl verta susimąstyti labai daug kam - ir labai aukštiems, ir žemesniems kariniams viršininkams.</text:span></text:p>
      <text:p text:style-name="P102"><text:span text:style-name="T103">Tai štai priminimas to, kas turi tikrus konstitucinius įgaliojimus te</text:span><text:span text:style-name="T104">n ir kurie įstatymai bus laikomi teisėtais... Pasiremdami dabar jau turimu SSRS konstitucinės priežiūros komiteto pareiškimu, kuris turi tokių labai svarbių nuomonių, siūlomų TSRS Aukščiausiajai Tarybai, šaukiamai šio mėnesio 26 dieną, galėtume tokį pareiš</text:span><text:span text:style-name="T105">kimą su situacijos ir būsimos atsakomybės aukščiausiajai Rusijos valdžiai paaiškinimu taip pat padaryti. Jis būtų reikalingas, ypač toks pareiškimas rusų kalba. Jūs, be abejo, girdėjote apie B.Jelcino įsaką, apie tą jo vadovavimo ginkluotosioms pajėgoms Ru</text:span><text:span text:style-name="T106">sijos teritorijoje perėmimą. Nuo šiol įsakai ir kiti sprendimai, pasirašyti Jazovo ir Kriučkovo, neturi būti vykdomi ir t.t. Visą tą vadovavimą B.Jelcinas ima sau nuo vakar 17 val. iki tol, kol bus visiškai atkurta konstitucinė valstybinė valdžia Sovietų S</text:span><text:span text:style-name="T107">ąjungoje. Tai čia yra toks teisinis dokumentas, kuris būtų tiesiog skirtas mąstantiems žmonėms, o tarp karininkijos tokių tikrai yra. Tiems žmonėms adresuotas mūsų dokumentas.</text:span></text:p>
      <text:p text:style-name="P108"><text:span text:style-name="T109">Dabar aš noriu jums perskaityti projektą, kurį jau parašiau šiek tiek vėluodamas</text:span><text:span text:style-name="T110"><text:s/>į posėdį, norėjau jį pabaigti. Tai galimas mūsų nutarimas, kurį mes... Aš atiduosiu jį perspausdinti, jeigu jūs pritarsite jo idėjai. Tai butų nutarimas dėl Lietuvos Respublikos požiūrio į asmenis, kovojančius prieš teisėtą Rusijos valdžią. Nes prieš Rusi</text:span><text:span text:style-name="T111">jos valdžią galima kovoti ne tiktai Rusijos teritorijoje, bet ir Lietuvos teritorijoje. Mes šituo klausimu jau turime sutartį su atitinkamu straipsniu.</text:span></text:p>
      <text:p text:style-name="P112"><text:span text:style-name="T113">Taigi tekstas būtų toks, bent dabar šitame juodraštyje:</text:span></text:p>
      <text:p text:style-name="P114"><text:span text:style-name="T115">,,</text:span><text:span text:style-name="T116">Lietuvos Respublikos Aukščiausioji Taryba kons</text:span><text:span text:style-name="T117">tatuoja, kad SSRS pučistų veiksmai, nukreipti prieš teisėtą Rusijos valdžią, nėra geografiškai ir politiškai izoliuoti nuo pučistų agresijos prieš Lietuvą. Šliaužianti okupacija Lietuvoje prisideda prie tebesitęsiančių perversmo pastangų Rusijoje. Už abiej</text:span><text:span text:style-name="T118">ų nusikaltimų stovi ir juos vykdo tos pačios jėgos. Todėl Lietuvos Respublikos Aukščiausioji Taryba, vykdydama 1991 m. rugpjūčio 19 d. ratifikuotą sutartį dėl Lietuvos Respublikos ir Rusijos Federacijos tarpvalstybinių santykių pagrindų, nutaria:</text:span></text:p>
      <text:p text:style-name="P119"><text:span text:style-name="T120">1.</text:span><text:span text:style-name="T121"><text:s/>Perspė</text:span><text:span text:style-name="T122">ti visus asmenis, kariškius ir civilius, prisidedančius prie okupacinių veiksmų Lietuvoje, stiprinančius pučistus Rusijoje, jog Lietuva, bausdama juos pagal savo įstatymus, neteiks ir prieglaudos nuo atsakomybės prieš Rusijos įstatymus. Tokie asmenys Rusij</text:span><text:span text:style-name="T123">os pageidavimu bus išduodami jos teisėtvarkos įstaigoms.</text:span></text:p>
      <text:p text:style-name="P124"><text:span text:style-name="T125">2.</text:span><text:span text:style-name="T126"><text:s/>Perspėti, kad Lietuvos Respublikos pastangos padėti spręsti jos teritorijoje laikinai dislokuotų SSRS kariškių socialines problemas bus diferencijuojamos pagal dalinių vadovų ir pavienių kariškių<text:s/></text:span><text:span text:style-name="T127">elgesį teisėtos valdžios Lietuvoje ir Rusijoje atžvilgiu.</text:span></text:p>
      <text:p text:style-name="P128"><text:span text:style-name="T129">3.</text:span><text:span text:style-name="T130"><text:s/>Pavesti Vyriausybei parengti atitinkamų socialinių priemonių ir jų diferencijavimo planą.”</text:span></text:p>
      <text:p text:style-name="P131"><text:span text:style-name="T132">Čia gali būti kalbama ir ne tik apie talonus, dėl ko ten labai daug kalbų daliniuose, ir apie butus, kur</text:span><text:span text:style-name="T133"><text:s/>yra daug sunkumų ir dėl jų statybos, ir t.t. Tie mūsų klausimai buvo taip kur ne kur šiek tiek sprendžiami arba laukiama kokio nors generalinio susitarimo dėl Sovietų dalinių Lietuvoje. Galėtų Vyriausybė kai kurių žingsnių imtis, bet būtent diferencijuota</text:span><text:span text:style-name="T134">i pagal dalinių elgesį Lietuvoje. Tokia maždaug yra mintis.</text:span></text:p>
      <text:p text:style-name="P135"><text:span text:style-name="T136">Prašom, deputate Plečkaiti. Jūs pritariat, gerbiamasis Razma?<text:s/></text:span><text:span text:style-name="T137">(Salėje šurmulys)</text:span></text:p>
      <text:p text:style-name="P138"><text:span text:style-name="T139">Gerbiamieji deputatai, labai daug kas dalijasi mintimis tarpusavyje. Būtų geriau išgirsti visiems.</text:span></text:p>
      <text:p text:style-name="P140"><text:span text:style-name="T141">V.P.PLEČKAITIS.<text:s/></text:span><text:span text:style-name="T142">K</text:span><text:span text:style-name="T143">iek suprantu, šitas nutarimas yra skirtas pirmiausia kariškiams.</text:span><text:span text:style-name="T144"><text:s/></text:span><text:span text:style-name="T145">Ir va man iškilo tokia mintis. Galbūt tai turėtų būti ne nutarimas, o kreipimasis į kariškius. Gal geriau skambėtų ir vietoj žodžio, kur mes ten nutariame, tai mes kreipiamės, kviečiame bei į</text:span><text:span text:style-name="T146">spėjame arba perspėjame.</text:span></text:p>
      <text:p text:style-name="P147"><text:span text:style-name="T148">PIRMININKAS.<text:s/></text:span><text:span text:style-name="T149">Matot, gerbiamasis deputate, čia ir yra perspėjimas. Bet jis yra nutarimo forma, o ne kokio nors lapelio. Jis turi tokį įstatymo pobūdį. Mes vykdysime šitą nutarimą, kuriame tuo tarpu yra perspėjimas dėl būsimos atsako</text:span><text:span text:style-name="T150">mybės. Aš suprantu jūsų matomą tą kreipimosi aspektą, bet manau, kad jis turėtų būti stipresnis.</text:span></text:p>
      <text:p text:style-name="P151"><text:span text:style-name="T152">Prašom, gerbiamasis deputate Saja.</text:span></text:p>
      <text:p text:style-name="P153"><text:span text:style-name="T154">K.SAJA.<text:s/></text:span><text:span text:style-name="T155">Aš iš esmės pritardamas norėčiau pasakyti, kad diferenciacija yra tarytum toks laipsniavimas, kažkokios pakopos. Ar<text:s/></text:span><text:span text:style-name="T156">nebūtų galima pasakyti, kad Lietuva savo negausiais ištekliais su tais pučistais nesidalys paprasčiausiai, ir nevartoti to ,,diferenciacija pagal elgesį”. Čia per mažai kategoriškumo, kam mes neskirsime savo nedidelių išteklių. Apskritai ši-tie žmonės nega</text:span><text:span text:style-name="T157">us tų privilegijų ir nesidalysime tais savo kukliais ištekliais su pučistais. Visiškai teisingai, galbūt jie patys panorės pasiimti, bet tai yra jų banditiškas reikalas.</text:span></text:p>
      <text:p text:style-name="P158"><text:span text:style-name="T159">PIRMININKAS.<text:s/></text:span><text:span text:style-name="T160">Jie taip pat gali panorėti užkariauti Rusiją. Aš labai pritariu tokiai pa</text:span><text:span text:style-name="T161">prasčiau ir vaizdingiau suformuluotai nuostatai. Aš manau, kad gal galima tiesiog pridėti vieną sakinį prie to antrojo perspėjimo, kur kalbama apie diferenciaciją, pridėti sakinį ,,Lietuvos ištekliai nedideli ir su pučistais nebus jais dalijamasi”. Ne, bet</text:span><text:span text:style-name="T162"><text:s/>ir ta mintis taip pat turi būti. Visi mes taip...<text:s/></text:span><text:span text:style-name="T163">(BALSAI SALĖJE, negirdėti)</text:span><text:span text:style-name="T164"><text:s/>Taip... Pagalvos apie suformulavimą.</text:span></text:p>
      <text:p text:style-name="P165"><text:span text:style-name="T166">Prašom, gerbiamasis Rudy, rodos, jūs norėjot pirmas. Ar Pečeliūnas? Prašau.</text:span></text:p>
      <text:p text:style-name="P167"><text:span text:style-name="T168">S.PEČELIŪNAS.<text:s/></text:span><text:span text:style-name="T169">Šitame projekte yra kalbama apie gyventojus daugiau</text:span><text:span text:style-name="T170"><text:s/>kaip apie pavienius asmenis ir nėra nė žodžio pasakyta apie organizacijas, tokių irgi, mes žinom, esama, kurios remia šitą pučą, galim taip sakyti. Mes esam darę pareiškimų ir nutarimų apie jų veiklą Lietuvoje, nukreiptą prieš Lietuvą, ir kaip žinom, jie<text:s/></text:span><text:span text:style-name="T171">visada sakė, kad jie už Sovietų Sąjungą. Tai šiuo atveju jie yra jau ir prieš Sovietų Sąjungą. Gal reikėtų kokiu nors aspektu į tai atkreipti dėmesį ir kažkaip įvertinti tai.</text:span></text:p>
      <text:p text:style-name="P172"><text:span text:style-name="T173">Ir kitas dalykas tai yra masinės informacijos priemonės. Aš nežinau, ar reikėtų m</text:span><text:span text:style-name="T174">ums daryti būtent taip, kaip darė Moldavija, bet galbūt kažkokiu būdu reikėtų ir į tai atkreipti dėmesį, ir priminti atsakomybę. Ačiū.</text:span></text:p>
      <text:p text:style-name="P175"><text:span text:style-name="T176">PIRMININKAS.<text:s/></text:span><text:span text:style-name="T177">Taip, ačiū už jūsų mintį, kad būtų paminėtos ir priešiškos organizacijos. Galbūt tam galima rasti vietos. O<text:s/></text:span><text:span text:style-name="T178">dėl to, kad Sovietų Sąjunga čia būtų minima, kad dabar prieš ją ar ne prieš ją, tai dabar labai neaišku, galutinai neaišku, kas ta Sovietų Sąjunga ir kas už kokią Sąjungą ar prieš Sąjungą. Čia geriau mums tų dalykų neliesti. (Salėje<text:s/></text:span><text:span text:style-name="T179">šurmulys)</text:span><text:span text:style-name="T180"><text:s/>Čia būtų gali</text:span><text:span text:style-name="T181">ma tiktai: asmenų dalyvavimas neteisėtose organizacijose, kovojančiose prieš teisėtas valdžias, kur pati organizacija kovoja prieš teisėtą valdžią, ir šiuo atveju jau kovoja, tarkim, ir prieš teisėtą Rusijos valdžią iš Lietuvos teritorijos. Tai galima tikr</text:span><text:span text:style-name="T182">ai pagalvoti, kaip ši-tai paminėti.</text:span></text:p>
      <text:p text:style-name="P183"><text:span text:style-name="T184">Atsiprašau, deputatas A.Rudys prašo žodžio.</text:span></text:p>
      <text:p text:style-name="P185"><text:span text:style-name="T186">A.RUDYS.<text:s/></text:span><text:span text:style-name="T187">Aš norėčiau paprieštarauti dėl pačios šito nutarimo idėjos. Man regis, čia pasireiškia paprastas imperinis principas: skaldyk ir valdyk. Bet baisiausia yra tai, kad ji</text:span><text:span text:style-name="T188">s sugrupuoja, sukomplektuoja žmones. Aš įsivaizduoju padėtį to leitenanto, kuris piršto nepajudino, kad padėtų pučistams, bet jis, deja, tarnauja tame dalinyje, kurio pulkininkas aktyviai veikia prieš Lietuvą ir pan. Ir negi dabar Lietuva turės galimybę at</text:span><text:span text:style-name="T189">likti tyrimus ir nustatyti, kad tas leitenantas ir jo šeima visiškai nekalta, jis nekaltas dėl to, kad vienas būdamas ar du trys tokie leitenantai negalėjo nuversti savo pulkininko. O mes šitai iškeliam į valstybinės politikos rangą.</text:span></text:p>
      <text:p text:style-name="P190"><text:span text:style-name="T191">Man atrodo, kad šitos<text:s/></text:span><text:span text:style-name="T192">priemonės, kurios čia yra paminėtos, gali būti praktinių veiksmų programa mums patiems. Mes galim šitą aiškinti žodžiu, mes galim šitą rašyti spaudoje, per korespondentus arba per atskirų deputatų kalbas, bet priimti Aukščiausiosios Tarybos nutarimą, šitok</text:span><text:span text:style-name="T193">į diskriminacinį... Man atrodo, kad čia slypi didesnis pavojus už galimą naudą.</text:span></text:p>
      <text:p text:style-name="P194"><text:span text:style-name="T195">PIRMININKAS.<text:s/></text:span><text:span text:style-name="T196">Šitas jūsų paminėtas aspektas gali būti apsvarstytas, bet tą klausimą, apsisprendimo klausimą ir atsakomybės klausimą, visiems kariškiams ypač aštria forma iškėlė<text:s/></text:span><text:span text:style-name="T197">B.Jelcino įsakas.<text:s/></text:span><text:span text:style-name="T198">(Balsas salėje, negirdėti)</text:span><text:span text:style-name="T199"><text:s/>Taip, bet tai yra tiktai Rusijos teritorijoje. Ir jiems labai lengva čia paaiškinti ar manyti, kad tai jiems visiškai netaikoma. O mes dabar esam saistomi tam tikros sutarties ir abipusių įsipareigojimų turime s</text:span><text:span text:style-name="T200">u Rusija. Ir būtent čia jau yra tas atsakomybės ir įpareigojimo aspektas taip pat ir Lietuvos teritorijoje. Būtent priminimas apie tai, kad jeigu kokie nors kariškiai projektuoja ateityje savo gyvenimą Lietuvoje, tai jie negali kovoti su ja dabar, nes jie<text:s/></text:span><text:span text:style-name="T201">gali neturėti vietos nei Rusijoje, nei Lietuvoje.</text:span></text:p>
      <text:p text:style-name="P202"><text:span text:style-name="T203">B.J.KUZMICKAS.<text:s/></text:span><text:span text:style-name="T204">Jeigu galima, dėl 3-čio. Ten įpareigojama Vyriausybė. Ar Vyriausybė turi jau ką nors tokio apibrėžtesnio dėl socialinių paslaugų kariškiams? Ar čia...</text:span></text:p>
      <text:p text:style-name="P205"><text:span text:style-name="T206">PIRMININKAS.<text:s/></text:span><text:span text:style-name="T207">Ji kai ką daro. Kai ką daro</text:span><text:span text:style-name="T208">.</text:span></text:p>
      <text:p text:style-name="P209"><text:span text:style-name="T210">B.J.KUZMICKAS.<text:s/></text:span><text:span text:style-name="T211">Ar čia neiškelsim (...)?</text:span></text:p>
      <text:p text:style-name="P212"><text:span text:style-name="T213">PIRMININKAS.<text:s/></text:span><text:span text:style-name="T214">Mes galų gale galime dėl to klausimo susisiekti su Vyriausybe ir prieš priimdami nutarimą aptarti. Suprantama.</text:span></text:p>
      <text:p text:style-name="P215"><text:span text:style-name="T216">Gerbiamasis deputatas S.Razma.</text:span></text:p>
      <text:p text:style-name="P217"><text:span text:style-name="T218">L.S.RAZMA.<text:s/></text:span><text:span text:style-name="T219">Aš priešingai manau negu deputatas A.Rudys.</text:span><text:span text:style-name="T220"><text:s/></text:span><text:span text:style-name="T221">Aš į</text:span><text:span text:style-name="T222">sivaizduoju ir gerai žinau, kokioj padėty yra dabar Tarybinės armijos karininkai, jų šeimos. Ir štai toks mūsų nutarimas, būtent nutarimas, o ne kreipimasis, gerokai juos paveiktų. Jie yra labai susirūpinę dėl savo padėties, dėl savo netikrumo. Jie puikiai</text:span><text:span text:style-name="T223"><text:s/>žino, kad toj pačioj Tarybų Sąjungoje ir Rusijoje blogai sprendžiami jų klausimai, ir juos, man atrodo, tai labai gerai paveiktų ir sulaikytų jų ranką, jei susimąstytų šitoj situacijoj.</text:span></text:p>
      <text:p text:style-name="P224"><text:span text:style-name="T225">Toliau aš dar norėjau priminti savo vakarykštį pasiūlymą dėl mūsų vei</text:span><text:span text:style-name="T226">ksmų LKP Burokevičiaus partijos atžvilgiu. Man atrodo, kad mūsų kompetentingi organai, galbūt Teisingumo ministerija arba Prokuratūra, turėtų juos pakviesti ir perspėti dėl jų galimų veiksmų šitoj situacijoj.</text:span></text:p>
      <text:p text:style-name="P227"><text:span text:style-name="T228">PIRMININKAS.<text:s/></text:span><text:span text:style-name="T229">Tai matot, jeigu mes įrašysime tam</text:span><text:span text:style-name="T230"><text:s/>tikrą nuostatą dėl atsakomybės už dalyvavimą nusikalstamose organizacijose arba organizacijose, kovojančiose prieš teisėtą valdžią, tai jie patenka į tą kategoriją ir taip.</text:span></text:p>
      <text:p text:style-name="P231"><text:span text:style-name="T232">Prašom, gerbiamasis deputate. Rodos, Z.Juknevičius anksčiau, taip?</text:span></text:p>
      <text:p text:style-name="P233"><text:span text:style-name="T234">Z.JUKNEVIČIUS.<text:s/></text:span><text:span text:style-name="T235">Aš sutikčiau su deputatu A.Rudžiu, jeigu jis savo tas mintis būtų pasakęs svarstant kreipimąsi į kariškius. Jūs anksčiau pristatėt jį. Ten juk pasakyta, kad juos reikia pagloboti, jų neįžeidinėti ir pan. Bet čia nutarimas jau yra teisinis dokumentas ir jau</text:span><text:span text:style-name="T236"><text:s/>čia emocijos, kad ir kokios jos būtų... Mūsų pozicija čia turi išplaukti iš sutarties su Rusija, kurią mes ratifikavom. Aš, atvirkščiai, norėčiau, kad dar būtų su-stiprinta, pasakyta panašiai, kad Lietuvos valdžia, spręsdama kariškių socialinius klausimus</text:span><text:span text:style-name="T237">, vadovausis tuo, ar šitos karinės struktūros paklūsta B.Jelcinui dabar. Nes jis vienintelis yra pagal Rusijos įstatymus teisėtas vyriausiasis vadas. Tai nereiškia, kad mes čia kažką pripažįstam. Bet juk nėra čia nė vienos užbaigtos karinės struktūros. Yra</text:span><text:span text:style-name="T238"><text:s/>dalinys, yra įgula, yra Pabaltijo apygarda. Visas centras tai Rusijoj. Štai tokiu požiūriu su-stiprinti šitai. Kad ir kokios mūsų emocijos būtų, jeigu mes nesivadovausim sutartimi, kurią ratifikavom, tai tada mes tokia ir valstybė. Čia griežčiau pasakyt..</text:span><text:span text:style-name="T239">.</text:span></text:p>
      <text:p text:style-name="P240"><text:span text:style-name="T241">PIRMININKAS.<text:s/></text:span><text:span text:style-name="T242">Gerbiamasis deputate, aš noriu priminti, kaip yra pasakyta 2 punkto pabaigoje. Pagal dalinių vadovų ir atskirų kariškių elgesį teisėtos valdžios Lietuvoje ir Rusijoje atžvilgiu. Koks yra jų elgesys ir teisėtos valdžios Rusijoje atžvilgiu. Yr</text:span><text:span text:style-name="T243">a tas aspektas.</text:span></text:p>
      <text:p text:style-name="P244"><text:span text:style-name="T245">Z.JUKNEVIČIUS.<text:s/></text:span><text:span text:style-name="T246">Tai aš jau supratau, kad jūs jį norėjot švelninti...</text:span></text:p>
      <text:p text:style-name="P247"><text:span text:style-name="T248">PIRMININKAS.<text:s/></text:span><text:span text:style-name="T249">Matot, aš nenorėčiau... Atsiprašau, aš nenorėčiau peržengti tos geografinės ribos, kuri yra B.Jelcino įsake. Kur yra adresuojama visiems daliniams, esantiems R</text:span><text:span text:style-name="T250">usijos teritorijoje.</text:span></text:p>
      <text:p text:style-name="P251"><text:span text:style-name="T252">Z.JUKNEVIČIUS.<text:s/></text:span><text:span text:style-name="T253">Taip, deja, dabar sovietinė kariuomenė tos ribos visiškai nepripažįsta ir ji šito visiškai... Ji į tris savarankiškas valstybes yra įžengusi.</text:span><text:span text:style-name="T254"><text:s/></text:span><text:span text:style-name="T255">Ir įsakymus gauna iš ten. Tai jeigu kai kurie deputatai... Deputatas M.Stakvil</text:span><text:span text:style-name="T256">evičius galbūt bijo, kad čia nebūtų kokių nors kontraversiškų vertinimų. Galima paieškoti labai tikslaus kokio nors pasakymo.</text:span></text:p>
      <text:p text:style-name="P257"><text:span text:style-name="T258">Bet mes juk pripažįstam B.Jelciną kaip kariuomenės, esančios Rusijoje, vyriausiąjį vadą.</text:span></text:p>
      <text:p text:style-name="P259"><text:span text:style-name="T260">PIRMININKAS.<text:s/></text:span><text:span text:style-name="T261">Taip.</text:span></text:p>
      <text:p text:style-name="P262"><text:span text:style-name="T263">Z.JUKNEVIČIUS.<text:s/></text:span><text:span text:style-name="T264">Taip. I</text:span><text:span text:style-name="T265">r kokiu nors būdu visa ta kariuomenė, juk ji... tai kokia čia dabar yra... juk kito vado mes nepripažįstam, teisėto vado. Kas tada vadovauja čia šitai? Nėra.</text:span></text:p>
      <text:p text:style-name="P266"><text:span text:style-name="T267">PIRMININKAS.<text:s/></text:span><text:span text:style-name="T268">Na, mes norėtume žinoti, kas vadovauja šitai.</text:span></text:p>
      <text:p text:style-name="P269"><text:span text:style-name="T270">Z.JUKNEVIČIUS.<text:s/></text:span><text:span text:style-name="T271">Mes žinom, kas faktiškai</text:span><text:span text:style-name="T272">. Tai pučistai. Bet kas juridiškai? Nėra. O čia reikia gal giliau...</text:span></text:p>
      <text:p text:style-name="P273"><text:span text:style-name="T274">PIRMININKAS.<text:s/></text:span><text:span text:style-name="T275">Aš</text:span><text:span text:style-name="T276"><text:s/></text:span><text:span text:style-name="T277">žinau, čia reikėtų gerokai pagalvoti, bet galbūt tai būtų galima padaryti ir porą dienų vėliau.<text:s/></text:span><text:span text:style-name="T278">(Balsas iš salės, negirdėti)</text:span><text:span text:style-name="T279"><text:s/>Ne, dėl kariuomenės pavaldumo, <text:s/>ką dabar akcen</text:span><text:span text:style-name="T280">tuoja gerbiamasis Z.Juknevičius.</text:span><text:span text:style-name="T281"><text:s/></text:span><text:span text:style-name="T282">Šitą klausimą turėtume dabar galbūt net ir paderinti su Rusijos Federacijos vadovybe. Nors iš tikrųjų B.Jelcinas yra dalinių Rusijos teritorijoje vyriausiasis vadas. Ir mes jam neturim primesti to, ko jis pats nesako. Kitas</text:span><text:span text:style-name="T283"><text:s/>dalykas, kad jis paskelbė neteisėta pučistų vadovybę, į kurią įeina ir Jazovas. Dabar jeigu nėra Jazovo, tai buvusi Gynybos ministerija tebėra. Ir koks nors jo pavaduotojas, ir t.t. Čia mums šiuo metu per daug būtų tokio aiškinimosi ir galimybių padaryti<text:s/></text:span><text:span text:style-name="T284">tokius nekorektiškus teisinius apibendrinimus. Todėl aš manau, kad mes galim dėl to dar siek tiek palaukti.</text:span></text:p>
      <text:p text:style-name="P285"><text:span text:style-name="T286">Gerbiamasis S.Malkevičius.</text:span></text:p>
      <text:p text:style-name="P287"><text:span text:style-name="T288">S.MALKEVIČIUS.<text:s/></text:span><text:span text:style-name="T289">Aš pritariu nutarimo idėjai ir manau, kad joks nusikaltimas negali likti nenubaustas, juo labiau karinis.<text:s/></text:span><text:span text:style-name="T290">Ir mūsų nuobaudos priemonės, socialinės, yra pernelyg švelnios. Ir nėra ko bijoti apie jas kalbėti. Tiktai man atrodo, kad reikėtų čia kažkaip pabrėžti, kad mes buvom numatę visiems - ir kariškiams — išspręsti jų sudėtingas socialines problemas, bet jie ši</text:span><text:span text:style-name="T291">tokiu savo elgesiu rizikuoja šitą mūsų sprendimą prarasti.</text:span></text:p>
      <text:p text:style-name="P292"><text:span text:style-name="T293">PIRMININKAS.<text:s/></text:span><text:span text:style-name="T294">Taip, gerbiamasis Rudy, jūs antrą kartą. Tai gal paklausykim Česlovo Stankevičiaus.</text:span></text:p>
      <text:p text:style-name="P295"><text:span text:style-name="T296">Č. V.STANKEVIČIUS.<text:s/></text:span><text:span text:style-name="T297">Aš pritariu, kad mes parengtume ir priimtume nutarimą dėl Rusijos-Lietuvos sutart</text:span><text:span text:style-name="T298">ies vykdymo šioje situacijoje. Ir man atrodo, kad šia prasme projektas dar gali būti sugriežtintas, t.y. reikia numatyti vykdymą tokios apimties, kokia numatoma sutartyje. Tačiau aš manau, kad socialinius klausimus reikia atskirti ir dėl to turi būti visiš</text:span><text:span text:style-name="T299">kai kitas dokumentas, nes civilinių asmenų, šeimų ir šiaip jau asmenų socialiniai reikalai turi būti visiškai atskirti nuo to, kas yra sutarties vykdymas ir nusikaltėlių persekiojimas, teisinis persekiojimas.</text:span></text:p>
      <text:p text:style-name="P300"><text:span text:style-name="T301">Tai aš siūlyčiau štai ką: kad būtume išklausę p</text:span><text:span text:style-name="T302">olicijos, iš esmės padiskutavę dėl šio nutarimo projekto, prieš jį spausdindami sudarytume grupę, į kurią aš rekomenduočiau deputatus Z.Juknevičių, K.Lapinską, jeigu būtų pageidaujama, kad aš prisidėčiau, tai aš iškart sutinku, ir mes parengtume šitą dokum</text:span><text:span text:style-name="T303">entą, giliau ir tiksliau išnagrinėję teisinius aspektus, kad tai būtų juridiškai labai tikslus dokumentas, iškylantis iš sutarties. O dėl socialinių reikalų, tai maištininkams negali būti teikiama jokia pagalba: nei produktais, nei energija, nei kuo nors k</text:span><text:span text:style-name="T304">itu. Bet kalbama tiktai apie karinius dalinius, kurie laikomi nusikalstamais čia. Dabar Rusijos kariuomenės Lietuvos teritorijoje nėra, yra sovietinė kariuomenė, kuri paklūsta maištininkams. Jeigu paklūsta maištininkų centrams, kurie Rusijoje vykdo nusikal</text:span><text:span text:style-name="T305">stamą veiklą prieš Rusijos Vyriausybę, tada iš sutarties kyla, kad mes ne tik negalim teikti paramos, bet ir turim persekioti juos čia, Lietuvos teritorijoje. Ta prasme, manau, mes galim tą projektą paredaguoti ir galėtume pateikti. Manau, kad jis turėtų b</text:span><text:span text:style-name="T306">ūti šiandien priimtas. O dėl socialinės paramos, tai aš siūlau atskirti tą klausimą.</text:span></text:p>
      <text:p text:style-name="P307"><text:span text:style-name="T308">PIRMININKAS.<text:s/></text:span><text:span text:style-name="T309">Gerai, aišku. Labai aiški pozicija. Aš manau, kad tobulinant tą dokumentą tikrai būtų gerai sudaryti tokią grupę. Ar deputatas K.Lapinskas yra šiandien tarp m</text:span><text:span text:style-name="T310">ūsų? Yra. Jūs sutiktumėt dalyvauti? Gerai. Gal dar kas iš teisininkų? Taip. Deputatas E.Jarašiūnas yra ar ne? Nematau, ar yra. A, yra, taip, atleiskit. Gal deputatas N.Rasimavičius. Vienu žodžiu, teisininkai, kurie norėtų prisidėti.</text:span></text:p>
      <text:p text:style-name="P311"><text:span text:style-name="T312">Prašom, gerbiamasis Rud</text:span><text:span text:style-name="T313">y, jūs ilgai stovėjote prie mikrofono.</text:span></text:p>
      <text:p text:style-name="P314"><text:span text:style-name="T315">A.RUDYS.<text:s/></text:span><text:span text:style-name="T316">Tiesą pasakius, po gerbiamojo Č.Stankevičiaus kalbos aš nelabai turiu ką pridėti, Bet jūs turbūt jaučiat, kad dabartiniame projekte yra vidinių prieštaravimų.</text:span></text:p>
      <text:p text:style-name="P317"><text:span text:style-name="T318">PIRMININKAS.<text:s/></text:span><text:span text:style-name="T319">Na, iš tikrųjų čia tokios gimstančio</text:span><text:span text:style-name="T320">s idėjos suplaukia į vieną dokumentą, kurios gali būti atskirai išdėstytos. Suprantama.</text:span></text:p>
      <text:p text:style-name="P321"><text:span text:style-name="T322">Prašom, gerbiamasis deputate Rasimavičiau.</text:span></text:p>
      <text:p text:style-name="P323"><text:span text:style-name="T324">L.N.RASIMAVIČIUS.<text:s/></text:span><text:span text:style-name="T325">Aš dviem aspektais. Kad ir kaip būtų, Gynybos ministerija, kuriai pavaldi visa kariuomenė, tam tikra prasme</text:span><text:span text:style-name="T326"><text:s/>netgi ir KGB daliniai, ir Vidaus reikalų kariuomenė, yra Rusijos teritorijoje. Visa, kas vykdoma prieš Lietuvą Tarybų Sąjungos ginkluotųjų pajėgų... tai užduotį jie gauna Rusijos teritorijoje. Negali būti taip, kad Pskove jie paklūsta B.Jelcinui, o peržen</text:span><text:span text:style-name="T327">gę Lietuvą čia žudo ir jau jam nepaklūsta. Todėl šitos formuluotės iš tikrųjų reikia paieškoti, bet turėtų būti kontaktų ir su Rusijos vadovybe, be abejo. Todėl šita grupė, aš manau, ,turėtų dirbti, bet kartu Pirmininkas juos turėtų pakonsultuoti, ką jis k</text:span><text:span text:style-name="T328">albėjo.</text:span></text:p>
      <text:p text:style-name="P329"><text:span text:style-name="T330">Dabar antras aspektas, dėl mūsų darbo. Aš manau, kad šiandien ilgai nebedirbkime, gal iki kokios pirmos valandos daugiausia. Dienos. Paskui padarykim pertrauką bent iki 19 val. Šitas tarpas reikalingas ne tik tam, kad mes, kurie čia buvom jau kelin</text:span><text:span text:style-name="T331">ta naktis, susigrąžintume jėgas, tačiau reikalingi paprasčiausiai ryšiai, reikia greitai juos nusistatyti su giminėmis ir t.t. O pavargę mes nieko nenudirbsim. Mes dirbam dabar miegodami. Tai kad šito išvengtume, aš siūlau padaryti pertrauką. Ačiū.</text:span></text:p>
      <text:p text:style-name="P332"><text:span text:style-name="T333">PIRMINI</text:span><text:span text:style-name="T334">NKAS.<text:s/></text:span><text:span text:style-name="T335">Dėl to, kokią pertrauką jūs siūlot padaryti, tai mes pasitarsime. Be abejo, ji reikalinga. O dėl šito mūsų poveikio kariškiams per Rusijos vadovybę, tai iš tikrųjų mes pasitarsime rengdami dokumentą. Čia, man atrodo, dar reikia kelių dienų, kad mes v</text:span><text:span text:style-name="T336">eiktume visiškai analogiškai.</text:span></text:p>
      <text:p text:style-name="P337"><text:span text:style-name="T338">B.J.KUZMICKAS.<text:s/></text:span><text:span text:style-name="T339">(Negirdėti)</text:span></text:p>
      <text:p text:style-name="P340"><text:span text:style-name="T341">PIRMININKAS.<text:s/></text:span><text:span text:style-name="T342">Taip yra. Taip yra, mes jau esam ratifikavę. Tai mes galim kalbėti iki galo.</text:span></text:p>
      <text:p text:style-name="P343"><text:span text:style-name="T344">Prašom, gerbiamasis Ozolai, jūs norėjot... Gerbiamasis Petrovai, prašau.</text:span></text:p>
      <text:p text:style-name="P345"><text:span text:style-name="T346">E.PETROVAS.<text:s/></text:span><text:span text:style-name="T347">Aš pritariu nutarimo idė</text:span><text:span text:style-name="T348">jai, ypač kaip ją išdėstė Č.Stankevičius. Tiktai, gerbiamasis Pirmininke, ar nebūtų galima šį dokumentą derinti visos Baltijos Tarybos vardu? Ten panašios sutartys taip pat pasirašytos, jų bėdos tokios pat. Čia tiesiog pamąstymui.</text:span></text:p>
      <text:p text:style-name="P349"><text:span text:style-name="T350">PIRMININKAS.<text:s/></text:span><text:span text:style-name="T351">Gerbiamasis<text:s/></text:span><text:span text:style-name="T352">Petrovai, aš manau, kad laikas irgi yra svarbus dalykas. Mūsų kaimynai ir sąjungininkai Baltijos Taryboje turės tiesiog pavyzdį, jeigu mes priimsime tokį nutarimą. Ir vis dėlto tokius nutarimus turbūt turi priimti kiekviena suvereni valstybė pati, o ne tik</text:span><text:span text:style-name="T353">tai koordinacinio organo vardu. Būtent Aukščiausiosios Tarybos vardu yra stipresnis nutarimas. Kreipimasis, apeliacija Baltijos Tarybos vardu yra tinkamesnis dalykas, o įstatyminio pobūdžio nutarimą geriau turbūt priimti Aukščiausiosios Tarybos vardu.</text:span></text:p>
      <text:p text:style-name="P354"><text:span text:style-name="T355">Ar s</text:span><text:span text:style-name="T356">utiksite, gerbiamieji deputatai, kad šitą juodraštį aš atiduočiau galbūt ir spausdint, kad būtų patogiau dirbti, ir dirbti tai grupei, kurią mes čia numatėme? Ar sutinkate su tuo, ar reikia balsuoti? Sutikimas yra, taip? Prieštaravimų nėra. Tai reiškia sut</text:span><text:span text:style-name="T357">ikimą. Taip, darbas gali būti Č.Stankevičiaus kabinete dirbamas. Tada šituos socialinius klausimus išbraukiam, o šitą antrą - čia.</text:span></text:p>
      <text:p text:style-name="P358"><text:span text:style-name="T359">Vyksta karinių dalinių vadų keitimai ne tiktai aukščiausiame lygyje Maskvoje, bet Jonavoje, pavyzdžiui. Nežinia kodėl, ar kei</text:span><text:span text:style-name="T360">čiama į geresnę, ar į blogesnę. Tai kai ką irgi pasakytų. Bet tuo labiau matome, kad nevienoda yra ir tų vadų laikysena, ir pažiūra. Aš vakar naktį kalbėjau telefonu su pulkininku Chromovu. Va toks labai ramus pokalbis. Jis garantavo, kad pati įgula absoli</text:span><text:span text:style-name="T361">učiai jokių veiksmų neplanuoja ir nedarys. Suprantama, kokiems nors ,,specnazams” jis ne viršininkas, bet jo toks nusiteikimas buvo labai saikingas. Jis patarė mums naktį praleisti ramiai. Matydami, kas vyksta Maskvoje, mes, žinoma, laukiame visko ir Lietu</text:span><text:span text:style-name="T362">voje. Tikriausiai nesėkmė Maskvoje sulaikė ir nuo paruoštų veiksmų čia, didesnių veiksmų, negu buvo imtasi. Buvo apsiribota tiktai televizijos tolesniu okupavimu.</text:span></text:p>
      <text:p text:style-name="P363"><text:span text:style-name="T364">Diskusija dėl priešiškos Lietuvai ir Rusijai spaudos platinimo Lietuvoje</text:span></text:p>
      <text:p text:style-name="P365"><text:span text:style-name="T366">Ir dar viena idėja,<text:s/></text:span><text:span text:style-name="T367">kuri čia irgi buvo paminėta. Aš iš ryto jau paprašiau man suteikti šiek tiek informacijos, nes mes ir galėtume, ir galbūt turėtume padaryti tam tikrus žygius dėl priešiškos Lietuvai ir Rusijai spaudos platinimo Lietuvoje. Ypač mes patys neturime jos platin</text:span><text:span text:style-name="T368">ti. Ir štai mūsų Ryšių ministerija, kuri pučistų laikraščius dabar platina gyventojams, gali to nedaryti.<text:s/></text:span><text:span text:style-name="T369">(BALSAI SALĖJE, negirdėti)</text:span><text:span text:style-name="T370"><text:s/>Gerbiamasis Rudy, aš manau, kad mes čia rasime teisininkų, kurie pažiūrės, kaip yra dėl to Spaudos įstatymo. Viceministro A</text:span><text:span text:style-name="T371">.Basevičiaus duomenimis... Aš jo pa-prašiau pateikti duomenis, ką reikštų (aš prašyčiau šiek tiek dėmesio!), ką reikštų finansiškai surinktų iš prenumeratorių lėšų grąžinimas. Nes mes negalime pasisavinti lėšų, kurias žmonės sumokėjo, ir turėtume paskelbti</text:span><text:span text:style-name="T372">, kad, pavyzdžiui, taip pat vykdydami sutartį su Rusija ar pan., mes valstybės kanalais nebeplatiname prieš teisėtą Rusijos vyriausybę ir valdžią nukreiptų pučistų valdomų leidinių, tačiau prenumeratoriams garantuojame jų įmokų grąžinimą. Ir štai, minister</text:span><text:span text:style-name="T373">ijos duomenimis, ,,Pravdos”, ,,Izvestijų”, ,,Trud”, ,,Krasnaja zvezda”, ,,Selskaja žizn” ir ,,Sovets-kaja Rossija” keturių likusių mėnesių prenumerata ir pardavimas sudarytų 450 tūkst. rublių.<text:s/></text:span><text:span text:style-name="T374">(Salėje šurmulys)</text:span><text:span text:style-name="T375"><text:s/>Na, tie rubliai, kaip jūs žinote, nėra jau to</text:span><text:span text:style-name="T376">ks didelis pinigas ir kiekvieną dieną mažėja. Pardavimas, aš suprantu, bet čia kol kas jis gavo iš buhalterijos tai, kas vyksta ir per kioskus. Tai šitų mes tiesiog neimam ir neplatinam. O prenumeratoriams tai bus, žinoma, mažiau. Tai pritariama šitai idėj</text:span><text:span text:style-name="T377">ai, taip? Nėra prieš-taraujančių. Aš tada paprašysiu, kad taip pat kas nors iš teisininkų parengtų tokio nutarimo projektą. Gerai. Gal Teisinės sistemos komisija, ar gerai?</text:span></text:p>
      <text:p text:style-name="P378"><text:span text:style-name="T379">J.JURGELIS.<text:s/></text:span><text:span text:style-name="T380">Norėčiau paklausti, gerbiamasis Pirmininke.</text:span></text:p>
      <text:p text:style-name="P381"><text:span text:style-name="T382">PIRMININKAS.<text:s/></text:span><text:span text:style-name="T383">Kas imtųsi?</text:span></text:p>
      <text:p text:style-name="P384"><text:span text:style-name="T385">J.</text:span><text:span text:style-name="T386">JURGELIS.<text:s/></text:span><text:span text:style-name="T387">Gerbiamasis Pirmininke, ar galėčiau pasiteirauti?</text:span></text:p>
      <text:p text:style-name="P388"><text:span text:style-name="T389">PIRMININKAS.<text:s/></text:span><text:span text:style-name="T390">Prašome.</text:span></text:p>
      <text:p text:style-name="P391"><text:span text:style-name="T392">J.JURGELIS.<text:s/></text:span><text:span text:style-name="T393">Matot, mes dabar skaičiuojam keliems mėnesiams, o pučas gali užgesti per kelias dienas. Tai dėl tos prenumeratos nutraukimo ir pinigų grąžinimo operacijų... Gal m</text:span><text:span text:style-name="T394">es apie pusę metų negalime galvoti, mes galim galvoti tik apie dieną, kitą, trečią, jeigu pučas užges.</text:span></text:p>
      <text:p text:style-name="P395"><text:span text:style-name="T396">PIRMININKAS.<text:s/></text:span><text:span text:style-name="T397">Gerai, gerbiamasis deputate Jurgeli, jūsų pastaba teisinga. Aš manau, tame nutarime galima numatyti, kad yra laikinai sustabdomas prenumerat</text:span><text:span text:style-name="T398">os platinimas, kol šitie laikraščiai yra pučistų rankose ir jų veikla yra nukreipta prieš teisėtą Rusijos valdžią. O pinigus prenumeratoriams galima grąžinti jų pageidavimu. Jų pageidavimu. Kai padėtis bus normalizuota ir bus teisėta valdžia Sovietų Sąjung</text:span><text:span text:style-name="T399">oje, ir nesikėsins niekas į Rusijos teises, tas spaudos platinimas bus tęsiamas. Bet jeigu kas nori atsiimti prenumeratą, tai tą galima padaryti iš karto.</text:span></text:p>
      <text:p text:style-name="P400"><text:span text:style-name="T401">Kaip jūs, deputate Pečeliūnai?</text:span></text:p>
      <text:p text:style-name="P402"><text:span text:style-name="T403">S.PEČELIŪNAS.<text:s/></text:span><text:span text:style-name="T404">Aš norėčiau gal vieną pasiūlymą tuo klausimu, kad mes ne</text:span><text:span text:style-name="T405">apsibrėžtume prenumeratorių atžvilgiu, nes tos redakcijos, kurios remia pučistus</text:span><text:span text:style-name="T406"><text:s/></text:span><text:span text:style-name="T407">ir spausdina jų dokumentus, pačios savaime yra už tai atsakingos. Mes galėtume įsipareigoti (nežinau, kokiu būdu tai formuluoti, turbūt ras teisininkai formuluotę) neplatinti<text:s/></text:span><text:span text:style-name="T408">tų numerių, kuriuose yra tų pučistų arba juos remiančių straipsnių.<text:s/></text:span><text:span text:style-name="T409">(Salėje šurmulys)</text:span></text:p>
      <text:p text:style-name="P410"><text:span text:style-name="T411">PIRMININKAS.<text:s/></text:span><text:span text:style-name="T412">Čia yra per daug sudėtinga mums įvesti kokią nors cenzūrą ir prieš tai skaityt numerį, o po to spręsti, ką su juo daryti - išmesti ar platinti. Čia mes turbū</text:span><text:span text:style-name="T413">t neįstengsime jokiu būdu. Tai atrodo, kad sutariama dėl tokio dokumento ir jį rengsime. Taip? Aš jums galiu priminti, galbūt visi ir atsimenate, o gal ne visi, kad net Moldovos Respublika yra priėmusi analogišką nutarimą.</text:span></text:p>
      <text:p text:style-name="P414"><text:span text:style-name="T415">Na, gerai, prašau, gerbiamasis de</text:span><text:span text:style-name="T416">putate Zingeri, jūs turite dar vieną pasiūlymo projektą.</text:span></text:p>
      <text:p text:style-name="P417"><text:span text:style-name="T418">E.ZINGERIS.<text:s/></text:span><text:span text:style-name="T419">Štai su gerbiamuoju deputatu Saulium Šalteniu mes norėtume jūsų maloningam dėmesiui, kolegos, pasiūlyt tokį trumpą nutarimą.</text:span></text:p>
      <text:p text:style-name="P420"><text:span text:style-name="T421">Lietuvos Respublikos Aukščiausiosios Tarybos nutarimas. Projek</text:span><text:span text:style-name="T422">tas. ,,Dėl humanitarinės pagalbos RTFSR Aukščiausiajai Tarybai ir jos gynėjams suteikimo”.</text:span></text:p>
      <text:p text:style-name="P423"><text:span text:style-name="T424">Nutarimo “Dėl humanitarinės pagalbos RTFSR A T ir jos gynėjams suteikimo”projekto svarstymas</text:span></text:p>
      <text:p text:style-name="P425"><text:span text:style-name="T426">,,</text:span><text:span text:style-name="T427">Lietuvos Respublikos Aukščiausioji Taryba nutaria pavesti Lietuvos Res</text:span><text:span text:style-name="T428">publikos Vyriausybei skubiai suteikti humanitarinę pagalbą apgultai Rusijos Tarybų Socialistinės Federacinės Respublikos Aukščiausiajai Tarybai ir jos gynėjams, veikdama Lietuvos Respublikos ir RTFSR tarpvalstybinės sutarties (ratifikuotos tada ir tada) dv</text:span><text:span text:style-name="T429">asia.” Tiktai ,,veikdama dvasia” į pirmą planą. Čia, projekte, žinoma... ,,Veikdama Lietuvos Respublikos - RTFSR tarpvalstybinės sutarties dvasia.” Taip. Toks projektas jums siūlomas. Mintis pavesti Lietuvos Respublikos Vyriausybei skubiai suteikti humanit</text:span><text:span text:style-name="T430">arinę pagalbą apgultai Rusijos Aukščiausiajai Tarybai ir jos gynėjams, veikiant jau ratifikuotos sutarties dvasia. Tai aš siūlyčiau, gerbiamieji kolegos, jums. Prašom gal...</text:span></text:p>
      <text:p text:style-name="P431"><text:span text:style-name="T432">PIRMININKAS.<text:s/></text:span><text:span text:style-name="T433">Prašom, gerbiamasis deputate.</text:span></text:p>
      <text:p text:style-name="P434"><text:span text:style-name="T435">B.GENZELIS.<text:s/></text:span><text:span text:style-name="T436">Aš norėčiau paklausti. Aš i</text:span><text:span text:style-name="T437">š principo sutinku, turbūt visi mes sutinkame, kad humanitarinę pagalbą reikia suteikti, bet man neaišku, ką tai reiškia šita humanitarinė pagalba ir kokiu būdu mes tai suteiksime. Kad mes nepriiminėtume grynai visų tokių tiktai propagandinių dokumentų. Ka</text:span><text:span text:style-name="T438">ip mes tai galime padaryti, va šitas. Ir aš nemanyčiau, kad čia be Vyriausybės pavesti Vyriausybei, nežinant jos realių galimybių... Aš manyčiau, kad čia reikėtų Vyriausybės nuomonės, o ne priimti tokį abstraktų tiktai propagandinį...</text:span></text:p>
      <text:p text:style-name="P439"><text:span text:style-name="T440">E.ZINGERIS.<text:s/></text:span><text:span text:style-name="T441">Aš gerbia</text:span><text:span text:style-name="T442">majam profesoriui B.Genzeliui galėčiau pasakyti, kad tai ir yra kreipimasis į Lietuvos Respublikos Vyriausybę, prašymas jai pavesti, o ji pati suformuos ir mums pateiks.</text:span></text:p>
      <text:p text:style-name="P443"><text:span text:style-name="T444">PIRMININKAS.<text:s/></text:span><text:span text:style-name="T445">Gerbiamasis deputate Zingeri, mes sutvarkysime. Tai gali būti pavedimas V</text:span><text:span text:style-name="T446">yriausybei, tai gali būti kreipimasis į Lietuvos visuomenines organizacijas.</text:span></text:p>
      <text:p text:style-name="P447"><text:span text:style-name="T448">E.ZINGERIS.<text:s/></text:span><text:span text:style-name="T449">Jeigu galima. Aš girdėjau, kad Sąjūdis irgi rengia kreipimosi forma.</text:span></text:p>
      <text:p text:style-name="P450"><text:span text:style-name="T451">PIRMININKAS.<text:s/></text:span><text:span text:style-name="T452">Gerai, tai kai Lietuva suteikė pagalbą streikuojantiems Donbaso angliakasiams, tai bu</text:span><text:span text:style-name="T453">vo labai pastebėta. Tai buvo labai reikšmingas politinis žingsnis. Jau šiandien galima tai teigti. Aš, beje, turėjau dar vieną tokią idėją, bet tai irgi Vyriausybės prerogatyva nu-matyti ekonominių įsipareigojimų vykdymo absoliutų prioritetą Rusijos atžvil</text:span><text:span text:style-name="T454">giu šiuo metu. Nes irgi sąjunginių respublikų pozicija pučistų valdžios atžvilgiu yra nevienoda. Pati Rusija streikuoja, tai ji turi sunkumų. Ir padėti, sakysim, Maskvos gyventojams, Leningrado gyventojams bent jau tuo, kad absoliučiai vykdomi mūsų įsipare</text:span><text:span text:style-name="T455">igojimai, prioritetiškai, būtų svarbu. Dėl to irgi norisi pasitart su Vyriausybe.</text:span></text:p>
      <text:p text:style-name="P456"><text:span text:style-name="T457">E.ZINGERIS.<text:s/></text:span><text:span text:style-name="T458">Aš visgi siūlyčiau dėl šios humanitarinės pagalbos apgultai Rusijos Aukščiausiajai Tarybai balsuoti.</text:span></text:p>
      <text:p text:style-name="P459"><text:span text:style-name="T460">J.OLEKAS.<text:s/></text:span><text:span text:style-name="T461">Ar galima porą žodžių informacijos?</text:span></text:p>
      <text:p text:style-name="P462"><text:span text:style-name="T463">PIRMININKAS.<text:s/></text:span><text:span text:style-name="T464">Ta</text:span><text:span text:style-name="T465">ip, čia yra tas aspektas, kaip atkreipė dėmesį gerbiamasis Česlovas Stankevičius, kad parlamentas remia parlamentą. Bet tai reikėtų susieti su tokiu solidarumo pareiškimu Rusijos parlamentui, įtraukti taip pat pagalbą Rusijos parlamento gynėjams. Man atrod</text:span><text:span text:style-name="T466">o, kad tai būtų vienas su kitu susiję dalykai.</text:span></text:p>
      <text:p text:style-name="P467"><text:span text:style-name="T468">Nori kalbėti deputatė V.Jasukaitytė ir sveikatos ministras.</text:span></text:p>
      <text:p text:style-name="P469"><text:span text:style-name="T470">V.JASUKAITYTĖ.<text:s/></text:span><text:span text:style-name="T471">Aš manyčiau, kad visos pagalbos šiuo metu turėtų būti teikiamos moraline prasme. Moralinės pagalbos, psichologinės pagalbos įvairios f</text:span><text:span text:style-name="T472">ormos galėtų būti, nes labai nesolidžiai atrodo iš tikrųjų nežinant, kokia forma tą galima padaryti, tai būtų nepaprastai... Ką mes galim? Mes neturėtume įsivelti į tokį turgaus pagalbos lygį, atsiprašau. Tikrai yra labai toks, aš manyčiau, moteriškas ir l</text:span><text:span text:style-name="T473">abai sentimentalus politinis mąstymas.</text:span></text:p>
      <text:p text:style-name="P474"><text:span text:style-name="T475">PIRMININKAS.<text:s/></text:span><text:span text:style-name="T476">Na, mes nesiimsime vertinti, kur yra moteriškas ar koks kitas mąstymas, bet yra konkretus veiksmas. Konkretus veiksmas visada yra kaip tiktai stipriausias politinis veiksmas.</text:span></text:p>
      <text:p text:style-name="P477"><text:span text:style-name="T478">Prašom, gerbiamasis ministre.</text:span></text:p>
      <text:p text:style-name="P479"><text:span text:style-name="T480">J.OLEKAS.<text:s/></text:span><text:span text:style-name="T481">Jau šį pirmadienį...<text:s/></text:span><text:span text:style-name="T482">(Salėje šurmulys)</text:span><text:span text:style-name="T483"><text:s/>Ar girdite?</text:span></text:p>
      <text:p text:style-name="P484"><text:span text:style-name="T485">PIRMININKAS.<text:s/></text:span><text:span text:style-name="T486">Gerbiamieji deputatai, beveik negalima posėdžiauti, nes vyksta dvidešimt posėdžių tuo pačiu metu.</text:span></text:p>
      <text:p text:style-name="P487"><text:span text:style-name="T488">J.OLEKAS.<text:s/></text:span><text:span text:style-name="T489">Šį pirmadienį, rytą, esu pasiūlęs Sovietų Sąjungos sveika-tos ministrui D</text:span><text:span text:style-name="T490">enisovui medikų ekspertų pagalbą jų prezidento sveikatai. Bet jie ekspertizės pagalbos atsisakė. O tą pačią dieną, pirmadienį, kalbėjau su Rusijos sveikatos ministru Kalininu. Jie sakėsi visiškai pasiruošę teikti pagalbą patys. Taip pat šį rytą kalbėjau su</text:span><text:span text:style-name="T491"><text:s/>budinčiu jo padėjėju. Jie sakė, kad visko turi; jeigu reikės, mums duos žinią ir mes tikrai jiems galėsime ką nors pasiųsti.</text:span><text:span text:style-name="T492"><text:s/></text:span><text:span text:style-name="T493">Bet taip, kaip dabar siūloma, simboliškai pasiųsti, mes iš tikrųjų esam pasiruošę ir galim tai padaryti. Aš manau, tai būtų visišk</text:span><text:span text:style-name="T494">ai tinkamas dalykas.</text:span></text:p>
      <text:p text:style-name="P495"><text:span text:style-name="T496">PIRMININKAS.<text:s/></text:span><text:span text:style-name="T497">Aš manau, kad ta pagalba, kuri yra numatoma, tai nėra tik medicinos pagalba, nors vartojamas žodis ,,humanitarinė” suprantamas dažniausiai taip. Iš tikrųjų tai turėtų būti ir maisto pagalba. Ir aš pasakysiu, kad pats žmoni</text:span><text:span text:style-name="T498">ų buvimas ten, jeigu mes nusiųstume žmones, kurie padėtų, pavyzdžiui, būtų pasiruošę gydyti sužeistuosius arba tarpininkauti teikiant ir organizuojant maitinimą, tai būtų labai svarbu simboliškai.</text:span></text:p>
      <text:p text:style-name="P499"><text:span text:style-name="T500">Aš galiu pasakyti vieną mažą detalę. (Salėje<text:s/></text:span><text:span text:style-name="T501">šurmulys)</text:span><text:span text:style-name="T502"><text:s/>Tiem</text:span><text:span text:style-name="T503">s penkiems deputatams, kurie manęs klauso, aš siūlau prieiti arčiau. Aš noriu vieną detalę pasakyti, kuri man buvo labai reikšminga. Vakar vakare prasidedant Rusijos parlamento rūmų puolimui, po šešių, kai buvo užvesti visi šarvuotos technikos motorai ir b</text:span><text:span text:style-name="T504">uvo žinomas įsakymas ir kryptis, ir prasidėjo pasiųstų chuliganėlių provokacinės muštynės, kad būtų pretekstas kariuomenei įsikišti, man skambino Lionginas Vasiliauskas iš Rusijos parlamento rūmų (mes dažnai palaikėm ryšį) ir pasakė, kad prasideda, dabar y</text:span><text:span text:style-name="T505">ra tiktai vyrai pasilikę, yra Rusijos vadovybė, yra ginkluoti keli</text:span></text:p>
      <text:p text:style-name="P506"><text:span text:style-name="T507">šimtai desantininkų, kurie yra Rusijos pusėje ir t.t. Ir aš pasiūliau, kad jis irgi ten nebebūtų. Jis pasakė, kad lietuvio buvimas ten yra nepaprastai vertinamas. Ir jis turi ten būti.</text:span></text:p>
      <text:p text:style-name="P508"><text:span text:style-name="T509">B.J.</text:span><text:span text:style-name="T510">KUZMICKAS.<text:s/></text:span><text:span text:style-name="T511">(...)</text:span><text:span text:style-name="T512"><text:s/>pagalbos kitų šalių ministrai negalėtų savo nuomonę... (Toliau<text:s/></text:span><text:span text:style-name="T513">negirdėti)</text:span></text:p>
      <text:p text:style-name="P514"><text:span text:style-name="T515">E.ZINGERIS.<text:s/></text:span><text:span text:style-name="T516">Jeigu gerbiamasis Pirmininkas leistų, aš visgi siūlyčiau, gal būdamas kiek moteriško mąstymo, balsuoti.</text:span></text:p>
      <text:p text:style-name="P517"><text:span text:style-name="T518">K.SAJA.<text:s/></text:span><text:span text:style-name="T519">Dėl balsavimo motyvų, jeigu galima.</text:span></text:p>
      <text:p text:style-name="P520"><text:span text:style-name="T521">PIRMI</text:span><text:span text:style-name="T522">NINKAS.<text:s/></text:span><text:span text:style-name="T523">Taip, prašom, gerbiamasis deputate.</text:span></text:p>
      <text:p text:style-name="P524"><text:span text:style-name="T525">K.SAJA.<text:s/></text:span><text:span text:style-name="T526">Aš čia, sėdėdamas su kolegomis deputatais, išreiškiu iš dalies galbūt ir jų mintį.</text:span><text:span text:style-name="T527"><text:s/></text:span><text:span text:style-name="T528">Iš tikrųjų pirmieji projektai buvo labai rimti, tačiau mes tarsi pradedam kažkaip kompleksuoti, labai savotiškai stengdam</text:span><text:span text:style-name="T529">iesi priimti labai daug visokių smulkių dokumentėlių. Būkim santūresni ir supraskim, kad reikalai labai keičiasi, todėl manyčiau, kad šitą pasiūlymą reikėtų palikti visuomenėms organizacijoms, Sąjūdžiui ar kam nors. Ar ministerijai, ar mūsų... O tuo tarpu<text:s/></text:span><text:span text:style-name="T530">prisimindami mūsų sunkią situaciją sausy... Aš čia noriu paremti dabar ką tik pasakytą Pirmininko mintį, kad, pavyzdžiui, galėtų nuvažiuoti ten solidarumo ženklan mūsų pora deputatų pabūti kartu su jais, ir tai būtų beveik geriau. Išvažiavo jau? Tai labai<text:s/></text:span><text:span text:style-name="T531">gerai.</text:span></text:p>
      <text:p text:style-name="P532"><text:span text:style-name="T533">PIRMININKAS.<text:s/></text:span><text:span text:style-name="T534">Gerbiamasis deputate Saja, čia gali būti ir taip, kad vienas kitam neprieštarauja. Jeigu mes priimam nuostatą, kad tai yra parlamento parama parlamentui, kovojančio parlamento parama kovojančiam parlamentui, tai ir atstovų buvimas, kaip</text:span><text:span text:style-name="T535"><text:s/>čia parlamentarai atvykdavo būti kartu su mumis, yra vienas dalykas. O dėl žmonių, kurie gali padėti ir kitais būdais: arba teikti medicinos pagalbą, arba maisto pagalbą, tai čia irgi nieko blogo nebūtų. Nebūtinai tą iškeliant į pirmą planą. Akcentuojant<text:s/></text:span><text:span text:style-name="T536">būtent solidarumą ir buvimą kartu. Aš manau, gal mes pabandykime gauti kokį nors labiau apdorotą tekstą. Čia deputatas E.Zingeris pateikė pačią idėją, kurią mes jau tiksliname, ir galbūt neverta dabar kažko redaguoti neturint tokio aiškesnio ir platesnio t</text:span><text:span text:style-name="T537">eksto. Jeigu pritartume, kad tokį pareiškimą ar nutarimą reikia rengti, tai jis tegu ir būna rengiamas.</text:span><text:span text:style-name="T538"><text:s/></text:span><text:span text:style-name="T539">Ir, sakysim, po pertraukos mes jį jau svarstysim konkrečiai. Turėdami išdalytą tekstą.</text:span></text:p>
      <text:p text:style-name="P540"><text:span text:style-name="T541">Ar yra dar deputatų J.Beinorto ir V.Andriukaičio principinių past</text:span><text:span text:style-name="T542">abų? Prašom, deputate.</text:span></text:p>
      <text:p text:style-name="P543"><text:span text:style-name="T544">V.P.ANDRIUKAITIS.<text:s/></text:span><text:span text:style-name="T545">Jeigu galima. Aš manyčiau, kad mes galėtume šią problemą spręsti remdamiesi parlamentų sąjungos pozicija. Mes žinome, kad (...) ir manau, kad jos dokumentų dvasia, jos formalios logikos dvasia galėtume parengti tokį</text:span><text:span text:style-name="T546"><text:s/>profesionalų solidarumo su Rusijos parlamentu aktą. Aš manau, kad tai būtų labai esminis žingsnis.</text:span></text:p>
      <text:p text:style-name="P547"><text:span text:style-name="T548">PIRMININKAS.<text:s/></text:span><text:span text:style-name="T549">Prašome, gerbiamasis deputate.</text:span></text:p>
      <text:p text:style-name="P550"><text:span text:style-name="T551">J.BEINORTAS.<text:s/></text:span><text:span text:style-name="T552">Aš manyčiau, kad pati idėja vertinga, ir mes čia nesugaišime be reikalo laiko, tačiau manyčiau, kad</text:span><text:span text:style-name="T553"><text:s/>reikėtų išskirti į skirtingas pakopas.</text:span></text:p>
      <text:p text:style-name="P554"><text:span text:style-name="T555">Pirmoji. Kalbama apie humanitarinę pagalbą ne pačiam parlamentui, o apie pagalbą žmonėms, ginantiems parlamentą. Tai yra liaudis. Todėl tokia pagalba liaudžiai labai tiktų, kad tai darytų mūsų visuomeninės organizaci</text:span><text:span text:style-name="T556">jos savo vardu.</text:span></text:p>
      <text:p text:style-name="P557"><text:span text:style-name="T558">Antra, kalbėkim apie tai, kad jau prasidėjo streikai, ir tie streikai, šiaip ar taip, produkcijos neduoda ir brangiai kainuoja. Todėl reikėtų galvoti apie rimtą tų streikuojančių žmonių parėmimą. Ir vėlgi, matyti, ne tiek Vyriausybės, bet v</text:span><text:span text:style-name="T559">isuomeninių organizacijų iniciatyva. Tuo tarpu Pirmininko pasakyta mintis apie nutarimą dėl prioritetinių tiekimų, įsipareigojimų vykdymo Rusijos Federacijai, aš manau, labai svarbus dalykas. Ir jeigu tai būtų atskiri dokumentai, viena - Vyriausybės pareiš</text:span><text:span text:style-name="T560">kimas būtent dėl to, ką Pirmininkas minėjo, antra — Sąjūdžio kreipimasis į Lietuvos žmones, būtent į žmones ir į mūsų kai kurias, na, Prekybos minis-teriją, tarkim, dėl konkrečios maisto ir kitos humanitarinės pagalbos organizavimo ten... Tai aš manyčiau,<text:s/></text:span><text:span text:style-name="T561">kad tai būtų du tokie lygiagretūs konkrečių dviejų jėgų veiksmai. Tuo tarpu jeigu priimsim tiktai raginimą, tai atrodytų, kad mes viską spaudžiam iš viršaus. Mes, galbūt apibendrinę šitą dalyką, dar pridėsim kada nors impulsą. O dabar aš manyčiau, kad geri</text:span><text:span text:style-name="T562">au yra tiesiog, kad būtų Vyriausybės ir visuomeninių organizacijų linija.</text:span></text:p>
      <text:p text:style-name="P563"><text:span text:style-name="T564">PIRMININKAS.<text:s/></text:span><text:span text:style-name="T565">Čia, suprantama, gali būti ir įvairių sprendimų, ir diferenciacijų, ir galų gale lygiagrečių ir dubliuojančių kits kitą veiksmų. Ir, sakysim, parlamentinė ir vyriausybin</text:span><text:span text:style-name="T566">ė arba vyriausybinė ir visuomeninių organizacijų. Čia mes nebūtinai turim lentynėlėmis suskirstyti, kad vieni tiktai taip, kiti tiktai taip. Jeigu kai kur ir bus tokio sutapimo, dubliavimo, tai nėra taip labai blogai, kad dėl to mes turėtume ilgai ruoštis<text:s/></text:span><text:span text:style-name="T567">tokiam nutarimui. Aš siūlau pritarti arba balsavimu, arba sutarimu, kad toks dokumentas būtų rengiamas.</text:span><text:span text:style-name="T568"><text:s/></text:span><text:span text:style-name="T569">Ir paskui mes jį dar pašlifuosime. Kaip manot, gerbiamieji deputatai?</text:span></text:p>
      <text:p text:style-name="P570"><text:span text:style-name="T571">Gerbiamasis deputatas E.Vilkas nori. Deputatui pirmenybė.</text:span></text:p>
      <text:p text:style-name="P572"><text:span text:style-name="T573">E.VILKAS.<text:s/></text:span><text:span text:style-name="T574">Man regis, kad</text:span><text:span text:style-name="T575"><text:s/>toks dokumentas apie humanitarinę pagalbą vis dėlto labai nesolidžiai atrodo. Daug efektyviau būtų, jeigu iš tikrųjų, sakysim, kokiu nors būdu priešais Rusijos Aukščiausiąją Tarybą atsirastų vienas kitas sunkvežimis su maisto produktais ar kuo nors kitu,<text:s/></text:span><text:span text:style-name="T576">be didelio kukavimo. Tikrai solidžiai skamba idėja, iš tikrųjų būtų labai efektyvu, jeigu Vyriausybė priimtų nutarimą apie Rusijos tiekimų prioritetą ar ji galėtų paraginti visuomenines organizacijas visokeriopai remti Rusijos streikuojančius ar kovojančiu</text:span><text:span text:style-name="T577">s žmones. Tokio stiliaus.</text:span></text:p>
      <text:p text:style-name="P578"><text:span text:style-name="T579">Diskusija dėl posėdžio darbotvarkės</text:span></text:p>
      <text:p text:style-name="P580"><text:span text:style-name="T581">PIRMININKAS.<text:s/></text:span><text:span text:style-name="T582">Ačiū deputatui. Žinoma, mes su Vyriausybe tuoj pat susisieksime dėl tų idėjų.</text:span></text:p>
      <text:p text:style-name="P583"><text:span text:style-name="T584">Gerbiamasis ministre, jūs dar norite.</text:span></text:p>
      <text:p text:style-name="P585"><text:span text:style-name="T586">J.OLEKAS.<text:s/></text:span><text:span text:style-name="T587">Kol bus priimtas jūsų nutarimo pobūdžio sprendimas, aš<text:s/></text:span><text:span text:style-name="T588">manau, kad pirmu lėktuvu bus pasiųsta tam tikra dalis medikamentų ir galbūt maisto. Ar galbūt Maskvos maistą,.. nes mes ten turim parduotuvę, galima panaudoti tam. Aš dabar palieku jus ir manau, kad...</text:span></text:p>
      <text:p text:style-name="P589"><text:span text:style-name="T590">PIRMININKAS.<text:s/></text:span><text:span text:style-name="T591">Gerai, ministre, jūs savo žinybos ribose<text:s/></text:span><text:span text:style-name="T592">galite veikti. Ir tai labai gerai, jeigu jūs nedelsiant ką nors darysite. Ačiū.</text:span></text:p>
      <text:p text:style-name="P593"><text:span text:style-name="T594">Prašau.</text:span></text:p>
      <text:p text:style-name="P595"><text:span text:style-name="T596">E.ZINGERIS.<text:s/></text:span><text:span text:style-name="T597">Jeigu galima, pasakysiu paskutinę savo repliką. Rengiant šį dokumentą esu tvirtai įsitikinęs, kad reikia įrašyti žodžius apie pagalbą apgultai Rusijos Aukšč</text:span><text:span text:style-name="T598">iausiajai Tarybai ir jos gynėjams. Pasilieku prie savo nuomonės. Ir pasilieku prie savo nuomonės, kad turi būti įrašytas dar sakinys ir apie Lietuvos Respublikos ir RTFSR sutarties dvasią. Šie du esminiai punktai.</text:span></text:p>
      <text:p text:style-name="P599"><text:span text:style-name="T600">PIRMININKAS.<text:s/></text:span><text:span text:style-name="T601">Gerai, gerbiamasis deputate,<text:s/></text:span><text:span text:style-name="T602">man atrodo, mes su-tarėm, kad toks dokumentas būtų rengiamas, o po to mes... Žinoma, jeigu yra kas mano, kad reikia balsuoti, tai mes galime balsuoti. Abejonių vis dėlto buvo pasakyta. Ar yra reikalaujančių balsuoti? Negirdėti. Taip, taip.</text:span></text:p>
      <text:p text:style-name="P603"><text:span text:style-name="T604">NEPRISISTATĘS DE</text:span><text:span text:style-name="T605">PUTATAS.<text:s/></text:span><text:span text:style-name="T606">Pagalbos susiet su sutartimi... Aš tikrai nesuprantu to dalyko. Sutartis - tai sutartis, o pagalba - tai pagalba.</text:span></text:p>
      <text:p text:style-name="P607"><text:span text:style-name="T608">E.ZINGERIS.<text:s/></text:span><text:span text:style-name="T609">Bet dvasia, dvasia.</text:span></text:p>
      <text:p text:style-name="P610"><text:span text:style-name="T611">PIRMININKAS.<text:s/></text:span><text:span text:style-name="T612">Na, galbūt pagalvosime. Čia nėra sutarties vykdymas tokia prasme. Sunkią valandą arba ko</text:span><text:span text:style-name="T613">voje yra remiamas Rusijos parlamentas ir jo gynėjai. Aš manau, kad pamėginsim rasti formuluočių.</text:span></text:p>
      <text:p text:style-name="P614"><text:span text:style-name="T615">Dėkodamas už tai, kad niekas nereikalavo balsuoti ir sutaupėme dvi minutes, aš manau, galiu pasiūlyti deputatams, kas norėtų dar kalbėti dėl darbotvarkės. Nes<text:s/></text:span><text:span text:style-name="T616">čia mes, kaip ir anksčiau, jau iš konkrečių pasiūlymų matome, kuriems jūs pritariate ir kuriuos patys keliate, matome šios dienos darbotvarkę ir ją surašysime kaip tų dokumentų priėmimą. Ir kas dar norėtų kalbėti dėl darbotvarkės iki pertraukos?</text:span></text:p>
      <text:p text:style-name="P617"><text:span text:style-name="T618">Prašome, d</text:span><text:span text:style-name="T619">eputate Antanavičiau.</text:span></text:p>
      <text:p text:style-name="P620"><text:span text:style-name="T621">K.ANTANAVIČIUS.<text:s/></text:span><text:span text:style-name="T622">Aš vėl teikiu savo siūlymą. Ir jūs siūlėt šiandien. Aš labai norėčiau pritarti, kad iš tiesų mes nedirbtume daugiau, galbūt dar vieną valandą, ir važiuotume pas žmones. Ir vakare, kada nors ten, aštuntą ar devintą, sus</text:span><text:span text:style-name="T623">irinktume. Man rodos, kad tikrai būtų daug naudingiau, negu mums čia mieguistiems sėdėti. O tiems dokumentams pritariam. Su žmonėm susitikti. Ir jau energingesnis darbas būtų. Taigi siūlau daugiausia iki kokios pusės dviejų tiktai.</text:span></text:p>
      <text:p text:style-name="P624"><text:span text:style-name="T625">PIRMININKAS.<text:s/></text:span><text:span text:style-name="T626">Ačiū, deput</text:span><text:span text:style-name="T627">ate. Matote, mums dabar reikia pertraukos. Galbūt mums pusvalandžio nepakaks dokumentams taip pakankamai parengti, kad galėtume paskui susirinkę balsuoti dėl jų. Ir jeigu mes... Na, ką gi, susirinktume gal pusę antros? (Salėje<text:s/></text:span><text:span text:style-name="T628">šurmulys)</text:span><text:span text:style-name="T629"><text:s/>Kaip? Nespėsime par</text:span><text:span text:style-name="T630">engti? Yra pasiūlymas vakare priimti. Gal tada ne 20 val., o kokią 18 val. susirinktume? 19 val.? Ar sutariam 19 val. susitikti ir priimti tuos dokumentus? Būtų gerai, kad jie dar vakare per informacijos priemones, kurios dar šiek tiek veikia, pasklistų. S</text:span><text:span text:style-name="T631">utariame taip. Gerbiamasis deputate Mačy.</text:span></text:p>
      <text:p text:style-name="P632"><text:span text:style-name="T633">J.MAČYS.<text:s/></text:span><text:span text:style-name="T634">Aš čia ne dėl darbotvarkės, bet išvis tokį pasiūlymą turėčiau. Antrą naktį man teko praleisti prie parlamento vaikščiojant tarp žmonių.</text:span><text:span text:style-name="T635"><text:s/></text:span><text:span text:style-name="T636">Ir jie labai prašė perduoti tokį pageidavimą, kad jie būtų kaip nors<text:s/></text:span><text:span text:style-name="T637">mūsų patyrusių žmonių instruktuojami, kaip elgtis, pavyzdžiui, jeigu pasirodys tankai. Ar jiems būti arti parlamento, ar atsitraukti, ar susikabinti rankomis, ar ką? Aš kiek girdėjau, Maskvoje buvo instruktuojami žmonės, kaip elgtis. O pas mus dabar visi v</text:span><text:span text:style-name="T638">aikščioja, nežino, ką tiesiog daryti. Ir reikėtų stengtis, kad kuo mažiau būtų aukų, padaryti daugiausia su mažiausiais nuostoliais.</text:span></text:p>
      <text:p text:style-name="P639"><text:span text:style-name="T640">Tai čia turbūt yra tam tikros tarnybos, kurios turėtų užsiimti šiuo reikalu per čia esančius radijo taškus. Žmonės labai pa</text:span><text:span text:style-name="T641">geidavo šito dalyko, kad jiems būtų išaiškinta.</text:span></text:p>
      <text:p text:style-name="P642"><text:span text:style-name="T643">PIRMININKAS.<text:s/></text:span><text:span text:style-name="T644">Ačiū, deputate Mačy, už labai reikšmingą pastabą. Aš manau, kad šią dieną mes apmąstysime tokias instrukcijas.</text:span></text:p>
      <text:p text:style-name="P645"><text:span text:style-name="T646">Gerbiamasis deputate Stakvilevičiau, jums žodis.</text:span></text:p>
      <text:p text:style-name="P647"><text:span text:style-name="T648">M.STAKVILEVIČIUS.<text:s/></text:span><text:span text:style-name="T649">Aš dėl darbotvark</text:span><text:span text:style-name="T650">ės dar norėčiau. Šiandien aš susisiekiau su Šiauliais, su meru. Ir štai tokios mintys, kad gali būti momentas, kai, kaip kad mes kalbėjome sausio pradžioje, pirmoje pusėje, kad bus nutraukiamos toliau komunikacijos priemonės, t.y. telefono, telegrafo ir ki</text:span><text:span text:style-name="T651">toks ryšys. Va šitas retransliacijos bokštų užėmimas, apie tai kalbama. Ir mums, deputatams, vis dėlto reikėtų gauti kažkokias instrukcijas, kaip šiuo ar kitu atveju mes turėtume elgtis. Pirmiausia aš manau, kad reikėtų pakeisti tarnybinių automobilių nume</text:span><text:span text:style-name="T652">rius, kad mes vis dėlto galėtume mobiliai judėti ar ką nors kita daryti ir t.t. Ir kaip vis dėlto palaikyti ryšį kokiu nors būdu. Turėtume apgalvoti' ir šitokius atvejus. Nes mes prognozuojame tiktai vieną dalyką, kad gali viskas gerai baigtis greitai, bet</text:span><text:span text:style-name="T653"><text:s/>gali šito ir nebūti. Norėčiau, kad vis dėlto šiandien vakare apie tai būtų pakalbėta, duota instrukcija.</text:span></text:p>
      <text:p text:style-name="P654"><text:span text:style-name="T655">PIRMININKAS.<text:s/></text:span><text:span text:style-name="T656">Gerai, gerbiamasis deputate, mes vakar apie tai jau galvojome, ką šioj srity galėtų padaryti ar padėti Vidaus reikalų ministerija, jos au</text:span><text:span text:style-name="T657">toinspekcija ir panašios tarnybos. Čia taip pat Vyriausybės lygiu reikia spręsti. O jeigu deputatai sudarytų kokią nors grupę tokiems pasiūlymams detaliau šlifuoti, tai būtų labai naudinga. Galbūt jūs galėtumėt imtis iniciatyvos, jeigu nenumatot kokių susi</text:span><text:span text:style-name="T658">tikimų su kariškiais ir pan. Pagalvokite, nes pasiūlymas geras, reikšmingas, bet kas nors turi daryti.</text:span></text:p>
      <text:p text:style-name="P659"><text:span text:style-name="T660">E.GENTVILAS.<text:s/></text:span><text:span text:style-name="T661">Ar galima?</text:span></text:p>
      <text:p text:style-name="P662"><text:span text:style-name="T663">PIRMININKAS.<text:s/></text:span><text:span text:style-name="T664">Prašom.</text:span></text:p>
      <text:p text:style-name="P665"><text:span text:style-name="T666">E.GENTVILAS.<text:s/></text:span><text:span text:style-name="T667">Aš norėčiau dėl tolesnių mūsų svarstomų klausimų. Dabar džiaugiuosi, kad deputatų paprastai sus</text:span><text:span text:style-name="T668">irenka 88, t.y. susidaro didysis kvorumas, reikalingas dokumentams priimti. Tačiau mes galėtume truputį palengvinti savo darbą, tuo labiau nežinodami, kiek deputatų galės ateiti rytoj. Aš manau, kad šiandien vakare turėtume aptarti doku-mentus, kurie ryt g</text:span><text:span text:style-name="T669">ali būti priimami ir už juos balsuojama. Ir tokiu atveju mums nereikėtų salėje didžiojo kvorumo. Sakysime, galbūt salėje sėdėtų 70 deputatų ir jų pakaktų, kad mes visiškai teisėtai priimtume kokius nors nutarimus, pareiškimus ar ką nors kita. O jeigu mes š</text:span><text:span text:style-name="T670">iandien nenumatome balsavimo rytdienai, tai Reglamentas tokiu atveju reikalautų susirinkti 88 deputatams. Todėl aš noriu, kad šiandien vakare mes numatytume projektus, už kuriuos ryt bus balsuojama, Tai palengvins mūsų darbą rytoj.</text:span></text:p>
      <text:p text:style-name="P671"><text:span text:style-name="T672">PIRMININKAS.<text:s/></text:span><text:span text:style-name="T673">Ačiū, turės</text:span><text:span text:style-name="T674">ime galvoje. Galima tik apgailestauti, kad idėjos kyla dažnai po vidurnakčio. Ir Reglamentas neleidžia jų tą pačią dieną įgyvendinti, sakysim, esant mažesniam kvorumui. Todėl aš labai kviečiu 19 val. susirinkti maksimaliam skaičiui, garantuotam kvorumui.</text:span></text:p>
      <text:p text:style-name="P675"><text:span text:style-name="T676">B</text:span><text:span text:style-name="T677">. GENZELIS.<text:s/></text:span><text:span text:style-name="T678">Aš noriu pateikti trumpą pasiūlymą.</text:span></text:p>
      <text:p text:style-name="P679"><text:span text:style-name="T680">PIRMININKAS.<text:s/></text:span><text:span text:style-name="T681">Taip. Gerbiamasis deputatas B.Genzelis.</text:span></text:p>
      <text:p text:style-name="P682"><text:span text:style-name="T683">B.GENZELIS. <text:s/></text:span><text:span text:style-name="T684">Aš <text:s/>turiu <text:s/>trumpą <text:s/>pasiūlymą <text:s/>dėl <text:s/>gerbiamojo M.Stakvilevičiaus pasiūlymo. Sudaryti trijų žmonių grupelę, sakysime, gerbiamasis J.Beinortas ir</text:span><text:span text:style-name="T685"><text:s/>dar vienas, trys žmonės, kad jie iki vakaro parengtų pasiūlymus šiuo klausimu.</text:span></text:p>
      <text:p text:style-name="P686"><text:span text:style-name="T687">PIRMININKAS.<text:s/></text:span><text:span text:style-name="T688">Gerai, labai gerai, čia jau deputatų iniciatyva. Labai geras dalykas.</text:span></text:p>
      <text:p text:style-name="P689"><text:span text:style-name="T690">B.GENZELIS.<text:s/></text:span><text:span text:style-name="T691">Kad jie būtų įpareigoti šitą padaryti.</text:span></text:p>
      <text:p text:style-name="P692"><text:span text:style-name="T693">PIRMININKAS.<text:s/></text:span><text:span text:style-name="T694">Gerai, jiems pavedama, aš man</text:span><text:span text:style-name="T695">au, kad su tuo sutinkama.</text:span></text:p>
      <text:p text:style-name="P696"><text:span text:style-name="T697">Skelbimą pateiks deputatas Č.Stankevičius.</text:span></text:p>
      <text:p text:style-name="P698"><text:span text:style-name="T699">Č.V.STANKEVIČIUS.<text:s/></text:span><text:span text:style-name="T700">Gerbiamieji kolegos deputatai, kurie buvo pakviesti dirbti prie projekto, taip pat tie, kuriuos pamiršome arba nesusipratome pakviesti prie projekto. Dėl nutarimo dėl Ru</text:span><text:span text:style-name="T701">sijos—Lietuvos sutarties vykdymo nusikalstamų veikų atžvilgiu. Aš kviečiu dabar susirinkti mano kabinete, kad susitartume, kaip dirbsime. Prašau užeiti deputatus <text:s text:c="2"/>N.Rasimavičių, <text:s text:c="2"/>Z.Juknevičių, <text:s text:c="2"/>E.Jarašiūną, <text:s text:c="2"/>deputatą K.Lapinską ir kitus, kurie galėtų p</text:span><text:span text:style-name="T702">risidėti prie šito darbo.</text:span></text:p>
      <text:p text:style-name="P703"> </text:p>
      <text:p text:style-name="P704"><text:span text:style-name="T70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7" style:display-name="Heading 7" style:family="paragraph" style:parent-style-name="Normal" style:next-style-name="Normal" style:default-outline-level="7">
      <style:paragraph-properties fo:keep-with-next="always" style:text-autospace="none" fo:text-align="end" fo:line-height="150%" fo:text-indent="0.1972in"/>
      <style:text-properties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50%"/>
      <style:text-properties fo:font-size="14pt" style:font-size-asian="14pt" style:language-complex="he" style:country-complex="IL" fo:hyphenate="false"/>
    </style:style>
    <style:style style:name="BodyTextIndent2" style:display-name="Body Text Indent 2" style:family="paragraph" style:parent-style-name="Normal">
      <style:paragraph-properties style:text-autospace="none" fo:text-align="justify" fo:line-height="150%" fo:text-indent="0.1972in"/>
      <style:text-properties fo:font-weight="bold" style:font-weight-asian="bold" fo:text-transform="uppercase" style:language-complex="he" style:country-complex="IL"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TASIS POSĖDIS. 38 knyga</dc:title>
    <dc:description/>
    <dc:subject/>
    <meta:initial-creator>Seimas</meta:initial-creator>
    <dc:creator>adlibuser</dc:creator>
    <meta:creation-date>2017-04-11T20:36:00Z</meta:creation-date>
    <dc:date>2017-04-11T20:36:00Z</dc:date>
    <meta:template xlink:href="Normal" xlink:type="simple"/>
    <meta:editing-cycles>2</meta:editing-cycles>
    <meta:editing-duration>PT0S</meta:editing-duration>
    <meta:document-statistic meta:page-count="3" meta:paragraph-count="184" meta:word-count="6832" meta:character-count="50790" meta:row-count="723" meta:non-whitespace-character-count="44142"/>
  </office:meta>
</office:document-meta>
</file>