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line-height="150%"/>
    </style:style>
    <style:style style:name="T2" style:parent-style-name="DefaultParagraphFont" style:family="text">
      <style:text-properties fo:font-weight="bold" style:font-weight-asian="bold" style:font-weight-complex="bold" fo:font-size="18pt" style:font-size-asian="18pt" style:font-size-complex="18pt" fo:language="lt" fo:country="LT"/>
    </style:style>
    <style:style style:name="P3" style:parent-style-name="Normal" style:family="paragraph">
      <style:paragraph-properties style:text-autospace="none" fo:line-height="150%"/>
    </style:style>
    <style:style style:name="T4" style:parent-style-name="DefaultParagraphFont" style:family="text">
      <style:text-properties fo:font-style="italic" style:font-style-asian="italic" fo:language="lt" fo:country="LT"/>
    </style:style>
    <style:style style:name="T5" style:parent-style-name="DefaultParagraphFont" style:family="text">
      <style:text-properties fo:font-style="italic" style:font-style-asian="italic" fo:font-size="12pt" style:font-size-asian="12pt" style:font-size-complex="12pt" fo:language="lt" fo:country="LT"/>
    </style:style>
    <style:style style:name="T6" style:parent-style-name="DefaultParagraphFont" style:family="text">
      <style:text-properties fo:font-style="italic" style:font-style-asian="italic" style:font-style-complex="italic" fo:font-size="12pt" style:font-size-asian="12pt" style:font-size-complex="12pt" fo:language="lt" fo:country="LT"/>
    </style:style>
    <style:style style:name="T7" style:parent-style-name="DefaultParagraphFont" style:family="text">
      <style:text-properties fo:font-style="italic" style:font-style-asian="italic" style:font-style-complex="italic" fo:language="en" fo:country="US"/>
    </style:style>
    <style:style style:name="P8" style:parent-style-name="Normal" style:family="paragraph">
      <style:paragraph-properties fo:text-align="center" fo:line-height="150%"/>
    </style:style>
    <style:style style:name="T9" style:parent-style-name="DefaultParagraphFont" style:family="text">
      <style:text-properties fo:font-style="italic" style:font-style-asian="italic" fo:font-size="12pt" style:font-size-asian="12pt" style:font-size-complex="12pt" fo:language="lt" fo:country="LT"/>
    </style:style>
    <style:style style:name="P10" style:parent-style-name="Normal" style:family="paragraph">
      <style:paragraph-properties style:text-autospace="none" fo:line-height="150%"/>
    </style:style>
    <style:style style:name="T11" style:parent-style-name="DefaultParagraphFont" style:family="text">
      <style:text-properties style:font-weight-complex="bold" fo:font-style="italic" style:font-style-asian="italic" fo:font-size="12pt" style:font-size-asian="12pt" style:font-size-complex="12pt" fo:language="lt" fo:country="LT"/>
    </style:style>
    <style:style style:name="T12" style:parent-style-name="DefaultParagraphFont" style:family="text">
      <style:text-properties fo:font-style="italic" style:font-style-asian="italic" style:font-style-complex="italic" fo:font-size="12pt" style:font-size-asian="12pt" style:font-size-complex="12pt" fo:language="lt" fo:country="LT"/>
    </style:style>
    <style:style style:name="P13" style:parent-style-name="Normal" style:family="paragraph">
      <style:paragraph-properties style:text-autospace="none" fo:text-align="justify" fo:line-height="150%" fo:text-indent="0.1972in"/>
    </style:style>
    <style:style style:name="T14" style:parent-style-name="DefaultParagraphFont" style:family="text">
      <style:text-properties fo:font-style="italic" style:font-style-asian="italic" fo:language="lt" fo:country="LT"/>
    </style:style>
    <style:style style:name="P15" style:parent-style-name="Style12ptBoldJustifiedFirstline05cmLinespacing1..." style:family="paragraph">
      <style:text-properties fo:language="lt" fo:country="LT"/>
    </style:style>
    <style:style style:name="P16" style:parent-style-name="Normal" style:family="paragraph">
      <style:paragraph-properties style:text-autospace="none" fo:text-align="justify" fo:line-height="150%" fo:text-indent="0.1972in"/>
    </style:style>
    <style:style style:name="T17" style:parent-style-name="DefaultParagraphFont" style:family="text">
      <style:text-properties fo:font-style="italic" style:font-style-asian="italic" fo:font-size="12pt" style:font-size-asian="12pt" fo:language="lt" fo:country="LT"/>
    </style:style>
    <style:style style:name="P18" style:parent-style-name="Normal" style:family="paragraph">
      <style:paragraph-properties style:text-autospace="none" fo:text-align="justify" fo:line-height="150%" fo:text-indent="0.1972in"/>
    </style:style>
    <style:style style:name="T19" style:parent-style-name="DefaultParagraphFont" style:family="text">
      <style:text-properties fo:font-style="italic" style:font-style-asian="italic"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P23" style:parent-style-name="Normal" style:family="paragraph">
      <style:paragraph-properties style:text-autospace="none" fo:text-align="justify" fo:line-height="150%" fo:text-indent="0.1972in"/>
    </style:style>
    <style:style style:name="T24" style:parent-style-name="DefaultParagraphFont" style:family="text">
      <style:text-properties fo:font-style="italic" style:font-style-asian="italic" fo:font-size="12pt" style:font-size-asian="12pt" fo:language="lt" fo:country="LT"/>
    </style:style>
    <style:style style:name="P25" style:parent-style-name="Normal" style:family="paragraph">
      <style:paragraph-properties style:text-autospace="none" fo:text-align="justify" fo:line-height="150%" fo:text-indent="0.1972in"/>
    </style:style>
    <style:style style:name="T26" style:parent-style-name="DefaultParagraphFont" style:family="text">
      <style:text-properties fo:font-weight="bold" style:font-weight-asian="bold" style:font-weight-complex="bold" fo:font-style="italic" style:font-style-asian="italic" fo:font-size="12pt" style:font-size-asian="12pt" style:font-size-complex="12pt" fo:language="lt" fo:country="LT"/>
    </style:style>
    <style:style style:name="T27" style:parent-style-name="DefaultParagraphFont" style:family="text">
      <style:text-properties style:font-weight-complex="bold" fo:font-style="italic" style:font-style-asian="italic" fo:font-size="12pt" style:font-size-asian="12pt" style:font-size-complex="12pt" fo:language="lt" fo:country="LT"/>
    </style:style>
    <style:style style:name="T28" style:parent-style-name="Style12ptBold" style:family="text">
      <style:text-properties fo:language="en" fo:country="US"/>
    </style:style>
    <style:style style:name="T29" style:parent-style-name="Style12ptBold" style:family="text">
      <style:text-properties fo:language="en" fo:country="US"/>
    </style:style>
    <style:style style:name="P30" style:parent-style-name="Normal" style:family="paragraph">
      <style:paragraph-properties style:text-autospace="none" fo:text-align="justify" fo:line-height="150%" fo:text-indent="0.1972in"/>
    </style:style>
    <style:style style:name="T31" style:parent-style-name="DefaultParagraphFont" style:family="text">
      <style:text-properties fo:font-style="italic" style:font-style-asian="italic" fo:font-size="12pt" style:font-size-asian="12pt" fo:language="lt" fo:country="LT"/>
    </style:style>
    <style:style style:name="P32" style:parent-style-name="Normal" style:family="paragraph">
      <style:paragraph-properties style:text-autospace="none" fo:text-align="justify" fo:line-height="150%" fo:text-indent="0.1972in"/>
    </style:style>
    <style:style style:name="T33" style:parent-style-name="DefaultParagraphFont" style:family="text">
      <style:text-properties fo:font-style="italic" style:font-style-asian="italic"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P39" style:parent-style-name="Normal" style:family="paragraph">
      <style:paragraph-properties style:text-autospace="none" fo:text-align="justify" fo:line-height="150%" fo:text-indent="0.1972in"/>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P46" style:parent-style-name="Normal" style:family="paragraph">
      <style:paragraph-properties style:text-autospace="none" fo:text-align="justify" fo:line-height="150%" fo:text-indent="0.1972in"/>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P50" style:parent-style-name="Normal" style:family="paragraph">
      <style:paragraph-properties style:text-autospace="none" fo:text-align="justify" fo:line-height="150%" fo:text-indent="0.1972in"/>
    </style:style>
    <style:style style:name="T51" style:parent-style-name="DefaultParagraphFont" style:family="text">
      <style:text-properties fo:font-style="italic" style:font-style-asian="italic" fo:font-size="12pt" style:font-size-asian="12pt" style:font-size-complex="12pt" fo:language="lt" fo:country="LT"/>
    </style:style>
    <style:style style:name="T52" style:parent-style-name="DefaultParagraphFont" style:family="text">
      <style:text-properties fo:font-style="italic" style:font-style-asian="italic"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P57" style:parent-style-name="Normal" style:family="paragraph">
      <style:paragraph-properties style:text-autospace="none" fo:text-align="justify" fo:line-height="150%" fo:text-indent="0.1972in"/>
    </style:style>
    <style:style style:name="T58" style:parent-style-name="DefaultParagraphFont" style:family="text">
      <style:text-properties fo:font-style="italic" style:font-style-asian="italic"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P60" style:parent-style-name="Normal" style:family="paragraph">
      <style:paragraph-properties style:text-autospace="none" fo:text-align="justify" fo:line-height="150%" fo:text-indent="0.1972in"/>
    </style:style>
    <style:style style:name="T61" style:parent-style-name="DefaultParagraphFont" style:family="text">
      <style:text-properties fo:font-style="italic" style:font-style-asian="italic"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P63" style:parent-style-name="Normal" style:family="paragraph">
      <style:paragraph-properties style:text-autospace="none" fo:text-align="justify" fo:line-height="150%" fo:text-indent="0.1972in"/>
    </style:style>
    <style:style style:name="T64" style:parent-style-name="DefaultParagraphFont" style:family="text">
      <style:text-properties fo:font-style="italic" style:font-style-asian="italic" fo:font-size="12pt" style:font-size-asian="12pt" style:font-size-complex="12pt" fo:language="lt" fo:country="LT"/>
    </style:style>
    <style:style style:name="T65" style:parent-style-name="DefaultParagraphFont" style:family="text">
      <style:text-properties fo:font-style="italic" style:font-style-asian="italic"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P67" style:parent-style-name="Normal" style:family="paragraph">
      <style:paragraph-properties style:text-autospace="none" fo:text-align="justify" fo:line-height="150%" fo:text-indent="0.1972in"/>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Style12ptBold" style:family="text">
      <style:text-properties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P76" style:parent-style-name="BodyText" style:family="paragraph">
      <style:paragraph-properties fo:text-indent="0.1972in"/>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P80" style:parent-style-name="Normal" style:family="paragraph">
      <style:paragraph-properties style:text-autospace="none" fo:text-align="justify" fo:line-height="150%" fo:text-indent="0.1972in"/>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P83" style:parent-style-name="Normal" style:family="paragraph">
      <style:paragraph-properties style:text-autospace="none" fo:text-align="justify" fo:line-height="150%" fo:text-indent="0.1972in"/>
    </style:style>
    <style:style style:name="T84" style:parent-style-name="DefaultParagraphFont" style:family="text">
      <style:text-properties fo:font-style="italic" style:font-style-asian="italic"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P86" style:parent-style-name="Normal" style:family="paragraph">
      <style:paragraph-properties style:text-autospace="none" fo:text-align="justify" fo:line-height="150%" fo:text-indent="0.1972in"/>
    </style:style>
    <style:style style:name="T87" style:parent-style-name="DefaultParagraphFont" style:family="text">
      <style:text-properties fo:font-style="italic" style:font-style-asian="italic"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P90" style:parent-style-name="Normal" style:family="paragraph">
      <style:paragraph-properties style:text-autospace="none" fo:text-align="justify" fo:line-height="150%" fo:text-indent="0.1972in"/>
    </style:style>
    <style:style style:name="T91" style:parent-style-name="DefaultParagraphFont" style:family="text">
      <style:text-properties fo:font-style="italic" style:font-style-asian="italic"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P95" style:parent-style-name="Normal" style:family="paragraph">
      <style:paragraph-properties style:text-autospace="none" fo:text-align="justify" fo:line-height="150%" fo:text-indent="0.1972in"/>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P100" style:parent-style-name="Normal" style:family="paragraph">
      <style:paragraph-properties style:text-autospace="none" fo:text-align="justify" fo:line-height="150%" fo:text-indent="0.1972in"/>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P109" style:parent-style-name="Normal" style:family="paragraph">
      <style:paragraph-properties style:text-autospace="none" fo:text-align="justify" fo:line-height="150%" fo:text-indent="0.1972in"/>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P115" style:parent-style-name="Normal" style:family="paragraph">
      <style:paragraph-properties style:text-autospace="none" fo:text-align="justify" fo:line-height="150%" fo:text-indent="0.1972in"/>
    </style:style>
    <style:style style:name="T116" style:parent-style-name="DefaultParagraphFont" style:family="text">
      <style:text-properties fo:font-style="italic" style:font-style-asian="italic"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P118" style:parent-style-name="Normal" style:family="paragraph">
      <style:paragraph-properties style:text-autospace="none" fo:text-align="justify" fo:line-height="150%" fo:text-indent="0.1972in"/>
    </style:style>
    <style:style style:name="T119" style:parent-style-name="DefaultParagraphFont" style:family="text">
      <style:text-properties fo:font-style="italic" style:font-style-asian="italic"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P124" style:parent-style-name="Normal" style:family="paragraph">
      <style:paragraph-properties style:text-autospace="none" fo:text-align="justify" fo:line-height="150%" fo:text-indent="0.1972in"/>
    </style:style>
    <style:style style:name="T125" style:parent-style-name="DefaultParagraphFont" style:family="text">
      <style:text-properties fo:font-style="italic" style:font-style-asian="italic"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P128" style:parent-style-name="Normal" style:family="paragraph">
      <style:paragraph-properties style:text-autospace="none" fo:text-align="justify" fo:line-height="150%" fo:text-indent="0.1972in"/>
    </style:style>
    <style:style style:name="T129" style:parent-style-name="DefaultParagraphFont" style:family="text">
      <style:text-properties fo:font-style="italic" style:font-style-asian="italic"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P133" style:parent-style-name="Normal" style:family="paragraph">
      <style:paragraph-properties style:text-autospace="none" fo:text-align="justify" fo:line-height="150%" fo:text-indent="0.1972in"/>
    </style:style>
    <style:style style:name="T134" style:parent-style-name="DefaultParagraphFont" style:family="text">
      <style:text-properties fo:font-style="italic" style:font-style-asian="italic"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P136" style:parent-style-name="Normal" style:family="paragraph">
      <style:paragraph-properties style:text-autospace="none" fo:text-align="justify" fo:line-height="150%" fo:text-indent="0.1972in"/>
    </style:style>
    <style:style style:name="T137" style:parent-style-name="DefaultParagraphFont" style:family="text">
      <style:text-properties fo:font-style="italic" style:font-style-asian="italic"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Style12ptBold" style:family="text">
      <style:text-properties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P143" style:parent-style-name="Normal" style:family="paragraph">
      <style:paragraph-properties style:text-autospace="none" fo:text-align="justify" fo:line-height="150%" fo:text-indent="0.1972in"/>
    </style:style>
    <style:style style:name="T144" style:parent-style-name="DefaultParagraphFont" style:family="text">
      <style:text-properties fo:font-style="italic" style:font-style-asian="italic"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P146" style:parent-style-name="Normal" style:family="paragraph">
      <style:paragraph-properties style:text-autospace="none" fo:text-align="justify" fo:line-height="150%" fo:text-indent="0.1972in"/>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P150" style:parent-style-name="Normal" style:family="paragraph">
      <style:paragraph-properties style:text-autospace="none" fo:text-align="justify" fo:line-height="150%" fo:text-indent="0.1972in"/>
    </style:style>
    <style:style style:name="T151" style:parent-style-name="DefaultParagraphFont" style:family="text">
      <style:text-properties fo:font-size="12pt" style:font-size-asian="12pt" style:font-size-complex="12pt" fo:language="lt" fo:country="LT"/>
    </style:style>
    <style:style style:name="P152" style:parent-style-name="Normal" style:family="paragraph">
      <style:paragraph-properties style:text-autospace="none" fo:text-align="justify" fo:line-height="150%" fo:text-indent="0.1972in"/>
    </style:style>
    <style:style style:name="T153" style:parent-style-name="DefaultParagraphFont" style:family="text">
      <style:text-properties fo:font-style="italic" style:font-style-asian="italic"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P157" style:parent-style-name="Normal" style:family="paragraph">
      <style:paragraph-properties style:text-autospace="none" fo:text-align="justify" fo:line-height="150%" fo:text-indent="0.1972in"/>
    </style:style>
    <style:style style:name="T158" style:parent-style-name="DefaultParagraphFont" style:family="text">
      <style:text-properties fo:font-style="italic" style:font-style-asian="italic" fo:font-size="12pt" style:font-size-asian="12pt" style:font-size-complex="12pt" fo:language="lt" fo:country="LT"/>
    </style:style>
    <style:style style:name="T159" style:parent-style-name="Style12ptBold" style:family="text">
      <style:text-properties fo:language="en" fo:country="US"/>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P163" style:parent-style-name="Normal" style:family="paragraph">
      <style:paragraph-properties style:text-autospace="none" fo:text-align="justify" fo:line-height="150%" fo:text-indent="0.1972in"/>
    </style:style>
    <style:style style:name="T164" style:parent-style-name="DefaultParagraphFont" style:family="text">
      <style:text-properties fo:font-style="italic" style:font-style-asian="italic"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P166" style:parent-style-name="Normal" style:family="paragraph">
      <style:paragraph-properties style:text-autospace="none" fo:text-align="justify" fo:line-height="150%" fo:text-indent="0.1972in"/>
    </style:style>
    <style:style style:name="T167" style:parent-style-name="DefaultParagraphFont" style:family="text">
      <style:text-properties fo:font-style="italic" style:font-style-asian="italic"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P170" style:parent-style-name="Normal" style:family="paragraph">
      <style:paragraph-properties style:text-autospace="none" fo:text-align="justify" fo:line-height="150%" fo:text-indent="0.1972in"/>
    </style:style>
    <style:style style:name="T171" style:parent-style-name="DefaultParagraphFont" style:family="text">
      <style:text-properties fo:font-style="italic" style:font-style-asian="italic"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P175" style:parent-style-name="Normal" style:family="paragraph">
      <style:paragraph-properties style:text-autospace="none" fo:text-align="justify" fo:line-height="150%" fo:text-indent="0.1972in"/>
    </style:style>
    <style:style style:name="T176" style:parent-style-name="DefaultParagraphFont" style:family="text">
      <style:text-properties fo:font-style="italic" style:font-style-asian="italic"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P179" style:parent-style-name="Normal" style:family="paragraph">
      <style:paragraph-properties style:text-autospace="none" fo:text-align="justify" fo:line-height="150%" fo:text-indent="0.1972in"/>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P182" style:parent-style-name="Normal" style:family="paragraph">
      <style:paragraph-properties style:text-autospace="none" fo:text-align="justify" fo:line-height="150%" fo:text-indent="0.1972in"/>
    </style:style>
    <style:style style:name="T183" style:parent-style-name="DefaultParagraphFont" style:family="text">
      <style:text-properties fo:font-size="12pt" style:font-size-asian="12pt" style:font-size-complex="12pt" fo:language="lt" fo:country="LT"/>
    </style:style>
    <style:style style:name="P184" style:parent-style-name="Normal" style:family="paragraph">
      <style:paragraph-properties style:text-autospace="none" fo:text-align="justify" fo:line-height="150%" fo:text-indent="0.1972in"/>
    </style:style>
    <style:style style:name="T185" style:parent-style-name="DefaultParagraphFont" style:family="text">
      <style:text-properties fo:font-style="italic" style:font-style-asian="italic"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P188" style:parent-style-name="Normal" style:family="paragraph">
      <style:paragraph-properties style:text-autospace="none" fo:text-align="justify" fo:line-height="150%" fo:text-indent="0.1972in"/>
    </style:style>
    <style:style style:name="T189" style:parent-style-name="DefaultParagraphFont" style:family="text">
      <style:text-properties fo:font-style="italic" style:font-style-asian="italic"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P191" style:parent-style-name="Normal" style:family="paragraph">
      <style:paragraph-properties style:text-autospace="none" fo:text-align="justify" fo:line-height="150%" fo:text-indent="0.1972in"/>
    </style:style>
    <style:style style:name="T192" style:parent-style-name="DefaultParagraphFont" style:family="text">
      <style:text-properties fo:font-style="italic" style:font-style-asian="italic" fo:font-size="12pt" style:font-size-asian="12pt" fo:language="lt" fo:country="LT"/>
    </style:style>
    <style:style style:name="T193" style:parent-style-name="DefaultParagraphFont" style:family="text">
      <style:text-properties fo:font-style="italic" style:font-style-asian="italic"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P196" style:parent-style-name="Normal" style:family="paragraph">
      <style:paragraph-properties style:text-autospace="none" fo:text-align="justify" fo:line-height="150%" fo:text-indent="0.1972in"/>
    </style:style>
    <style:style style:name="T197" style:parent-style-name="DefaultParagraphFont" style:family="text">
      <style:text-properties fo:font-style="italic" style:font-style-asian="italic"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P199" style:parent-style-name="Normal" style:family="paragraph">
      <style:paragraph-properties style:text-autospace="none" fo:text-align="justify" fo:line-height="150%" fo:text-indent="0.1972in"/>
    </style:style>
    <style:style style:name="T200" style:parent-style-name="DefaultParagraphFont" style:family="text">
      <style:text-properties fo:font-style="italic" style:font-style-asian="italic" fo:font-size="12pt" style:font-size-asian="12pt" style:font-size-complex="12pt" fo:language="lt" fo:country="LT"/>
    </style:style>
    <style:style style:name="T201" style:parent-style-name="DefaultParagraphFont" style:family="text">
      <style:text-properties fo:font-style="italic" style:font-style-asian="italic"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P205" style:parent-style-name="Normal" style:family="paragraph">
      <style:paragraph-properties style:text-autospace="none" fo:text-align="justify" fo:line-height="150%" fo:text-indent="0.1972in"/>
    </style:style>
    <style:style style:name="T206" style:parent-style-name="DefaultParagraphFont" style:family="text">
      <style:text-properties fo:font-size="12pt" style:font-size-asian="12pt" style:font-size-complex="12pt" fo:language="lt" fo:country="LT"/>
    </style:style>
    <style:style style:name="T207" style:parent-style-name="Style12ptBold" style:family="text">
      <style:text-properties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Style12ptBold" style:family="text">
      <style:text-properties fo:language="lt" fo:country="LT"/>
    </style:style>
    <style:style style:name="T210" style:parent-style-name="DefaultParagraphFont" style:family="text">
      <style:text-properties fo:font-size="12pt" style:font-size-asian="12pt" style:font-size-complex="12pt" fo:language="lt" fo:country="LT"/>
    </style:style>
    <style:style style:name="P211" style:parent-style-name="Normal" style:family="paragraph">
      <style:paragraph-properties style:text-autospace="none" fo:text-align="justify" fo:line-height="150%" fo:text-indent="0.1972in"/>
    </style:style>
    <style:style style:name="T212" style:parent-style-name="DefaultParagraphFont" style:family="text">
      <style:text-properties fo:font-style="italic" style:font-style-asian="italic"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P217" style:parent-style-name="Normal" style:family="paragraph">
      <style:paragraph-properties style:text-autospace="none" fo:text-align="justify" fo:line-height="150%" fo:text-indent="0.1972in"/>
    </style:style>
    <style:style style:name="T218" style:parent-style-name="DefaultParagraphFont" style:family="text">
      <style:text-properties fo:font-style="italic" style:font-style-asian="italic"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P220" style:parent-style-name="Normal" style:family="paragraph">
      <style:paragraph-properties style:text-autospace="none" fo:text-align="justify" fo:line-height="150%" fo:text-indent="0.1972in"/>
    </style:style>
    <style:style style:name="T221" style:parent-style-name="DefaultParagraphFont" style:family="text">
      <style:text-properties fo:font-style="italic" style:font-style-asian="italic"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Style12ptBold" style:family="text">
      <style:text-properties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Style12ptBold" style:family="text">
      <style:text-properties fo:language="lt" fo:country="LT"/>
    </style:style>
    <style:style style:name="T229" style:parent-style-name="DefaultParagraphFont" style:family="text">
      <style:text-properties fo:font-size="12pt" style:font-size-asian="12pt" style:font-size-complex="12pt" fo:language="lt" fo:country="LT"/>
    </style:style>
    <style:style style:name="P230" style:parent-style-name="Normal" style:family="paragraph">
      <style:paragraph-properties style:text-autospace="none" fo:text-align="justify" fo:line-height="150%" fo:text-indent="0.1972in"/>
    </style:style>
    <style:style style:name="T231" style:parent-style-name="DefaultParagraphFont" style:family="text">
      <style:text-properties fo:font-style="italic" style:font-style-asian="italic"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P233" style:parent-style-name="Normal" style:family="paragraph">
      <style:paragraph-properties style:text-autospace="none" fo:text-align="justify" fo:line-height="150%" fo:text-indent="0.1972in"/>
    </style:style>
    <style:style style:name="T234" style:parent-style-name="DefaultParagraphFont" style:family="text">
      <style:text-properties fo:font-style="italic" style:font-style-asian="italic"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P237" style:parent-style-name="Normal" style:family="paragraph">
      <style:paragraph-properties style:text-autospace="none" fo:text-align="justify" fo:line-height="150%" fo:text-indent="0.1972in"/>
    </style:style>
    <style:style style:name="T238" style:parent-style-name="DefaultParagraphFont" style:family="text">
      <style:text-properties fo:font-style="italic" style:font-style-asian="italic"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P240" style:parent-style-name="Normal" style:family="paragraph">
      <style:paragraph-properties style:text-autospace="none" fo:text-align="justify" fo:line-height="150%" fo:text-indent="0.1972in"/>
    </style:style>
    <style:style style:name="T241" style:parent-style-name="DefaultParagraphFont" style:family="text">
      <style:text-properties fo:font-style="italic" style:font-style-asian="italic"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P244" style:parent-style-name="Normal" style:family="paragraph">
      <style:paragraph-properties style:text-autospace="none" fo:text-align="justify" fo:line-height="150%" fo:text-indent="0.1972in"/>
    </style:style>
    <style:style style:name="T245" style:parent-style-name="DefaultParagraphFont" style:family="text">
      <style:text-properties fo:font-style="italic" style:font-style-asian="italic"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P248" style:parent-style-name="Normal" style:family="paragraph">
      <style:paragraph-properties style:text-autospace="none" fo:text-align="justify" fo:line-height="150%" fo:text-indent="0.1972in"/>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Style12ptBold" style:family="text">
      <style:text-properties fo:language="lt" fo:country="LT"/>
    </style:style>
    <style:style style:name="T252" style:parent-style-name="DefaultParagraphFont" style:family="text">
      <style:text-properties fo:font-size="12pt" style:font-size-asian="12pt" style:font-size-complex="12pt" fo:language="lt" fo:country="LT"/>
    </style:style>
    <style:style style:name="P253" style:parent-style-name="Normal" style:family="paragraph">
      <style:paragraph-properties style:text-autospace="none" fo:text-align="justify" fo:line-height="150%" fo:text-indent="0.1972in"/>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P260"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261" style:parent-style-name="Normal" style:family="paragraph">
      <style:paragraph-properties style:text-autospace="none" fo:text-align="justify" fo:line-height="150%" fo:text-indent="0.1972in"/>
    </style:style>
    <style:style style:name="T262" style:parent-style-name="DefaultParagraphFont" style:family="text">
      <style:text-properties fo:font-style="italic" style:font-style-asian="italic" fo:font-size="12pt" style:font-size-asian="12pt" fo:language="lt" fo:country="LT"/>
    </style:style>
    <style:style style:name="P263" style:parent-style-name="Heading1" style:family="paragraph">
      <style:paragraph-properties fo:text-align="justify"/>
      <style:text-properties fo:font-size="12pt" style:font-size-asian="12pt" style:font-size-complex="12pt" fo:language="lt" fo:country="LT"/>
    </style:style>
    <style:style style:name="T264" style:parent-style-name="DefaultParagraphFont" style:family="text">
      <style:text-properties fo:font-style="italic" style:font-style-asian="italic" fo:font-size="12pt" style:font-size-asian="12pt" fo:language="lt" fo:country="LT" style:language-complex="he" style:country-complex="IL"/>
    </style:style>
    <style:style style:name="P265" style:parent-style-name="Normal" style:family="paragraph">
      <style:paragraph-properties style:text-autospace="none" fo:text-align="justify" fo:line-height="150%" fo:text-indent="0.1972in"/>
    </style:style>
    <style:style style:name="T266" style:parent-style-name="DefaultParagraphFont" style:family="text">
      <style:text-properties fo:font-style="italic" style:font-style-asian="italic"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P270" style:parent-style-name="Normal" style:family="paragraph">
      <style:paragraph-properties style:text-autospace="none" fo:text-align="justify" fo:line-height="150%" fo:text-indent="0.1972in"/>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P275" style:parent-style-name="Normal" style:family="paragraph">
      <style:paragraph-properties style:text-autospace="none" fo:text-align="justify" fo:line-height="150%" fo:text-indent="0.1972in"/>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P279" style:parent-style-name="Normal" style:family="paragraph">
      <style:paragraph-properties style:text-autospace="none" fo:text-align="justify" fo:line-height="150%" fo:text-indent="0.1972in"/>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P285" style:parent-style-name="Normal" style:family="paragraph">
      <style:paragraph-properties style:text-autospace="none" fo:text-align="justify" fo:line-height="150%" fo:text-indent="0.1972in"/>
    </style:style>
    <style:style style:name="T286" style:parent-style-name="DefaultParagraphFont" style:family="text">
      <style:text-properties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P288" style:parent-style-name="Normal" style:family="paragraph">
      <style:paragraph-properties style:text-autospace="none" fo:text-align="justify" fo:line-height="150%" fo:text-indent="0.1972in"/>
    </style:style>
    <style:style style:name="T289" style:parent-style-name="DefaultParagraphFont" style:family="text">
      <style:text-properties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P292" style:parent-style-name="Normal" style:family="paragraph">
      <style:paragraph-properties style:text-autospace="none" fo:text-align="justify" fo:line-height="150%" fo:text-indent="0.1972in"/>
    </style:style>
    <style:style style:name="T293" style:parent-style-name="DefaultParagraphFont" style:family="text">
      <style:text-properties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P295" style:parent-style-name="Normal" style:family="paragraph">
      <style:paragraph-properties style:text-autospace="none" fo:text-align="justify" fo:line-height="150%" fo:text-indent="0.1972in"/>
    </style:style>
    <style:style style:name="T296" style:parent-style-name="DefaultParagraphFont" style:family="text">
      <style:text-properties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P299" style:parent-style-name="Normal" style:family="paragraph">
      <style:paragraph-properties style:text-autospace="none" fo:text-align="justify" fo:line-height="150%" fo:text-indent="0.1972in"/>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P302" style:parent-style-name="Normal" style:family="paragraph">
      <style:paragraph-properties style:text-autospace="none" fo:text-align="justify" fo:line-height="150%" fo:text-indent="0.1972in"/>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P305" style:parent-style-name="Normal" style:family="paragraph">
      <style:paragraph-properties style:text-autospace="none" fo:text-align="justify" fo:line-height="150%" fo:text-indent="0.1972in"/>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P308" style:parent-style-name="Normal" style:family="paragraph">
      <style:paragraph-properties style:text-autospace="none" fo:text-align="justify" fo:line-height="150%" fo:text-indent="0.1972in"/>
    </style:style>
    <style:style style:name="T309" style:parent-style-name="DefaultParagraphFont" style:family="text">
      <style:text-properties fo:font-style="italic" style:font-style-asian="italic"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P311" style:parent-style-name="Normal" style:family="paragraph">
      <style:paragraph-properties style:text-autospace="none" fo:text-align="justify" fo:line-height="150%" fo:text-indent="0.1972in"/>
    </style:style>
    <style:style style:name="T312" style:parent-style-name="DefaultParagraphFont" style:family="text">
      <style:text-properties fo:font-style="italic" style:font-style-asian="italic"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P314" style:parent-style-name="Normal" style:family="paragraph">
      <style:paragraph-properties style:text-autospace="none" fo:text-align="justify" fo:line-height="150%" fo:text-indent="0.1972in"/>
    </style:style>
    <style:style style:name="T315" style:parent-style-name="DefaultParagraphFont" style:family="text">
      <style:text-properties fo:font-style="italic" style:font-style-asian="italic" fo:font-size="12pt" style:font-size-asian="12pt" style:font-size-complex="12pt" fo:language="lt" fo:country="LT"/>
    </style:style>
    <style:style style:name="T316" style:parent-style-name="DefaultParagraphFont" style:family="text">
      <style:text-properties fo:font-style="italic" style:font-style-asian="italic"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P319" style:parent-style-name="Normal" style:family="paragraph">
      <style:paragraph-properties style:text-autospace="none" fo:text-align="justify" fo:line-height="150%" fo:text-indent="0.1972in"/>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P322" style:parent-style-name="Normal" style:family="paragraph">
      <style:paragraph-properties style:text-autospace="none" fo:text-align="justify" fo:line-height="150%" fo:text-indent="0.1972in"/>
    </style:style>
    <style:style style:name="T323" style:parent-style-name="DefaultParagraphFont" style:family="text">
      <style:text-properties fo:font-style="italic" style:font-style-asian="italic" fo:font-size="12pt" style:font-size-asian="12pt" style:font-size-complex="12pt" fo:language="lt" fo:country="LT"/>
    </style:style>
    <style:style style:name="T324" style:parent-style-name="Style12ptBold" style:family="text">
      <style:text-properties fo:language="en" fo:country="US"/>
    </style:style>
    <style:style style:name="P325" style:parent-style-name="Normal" style:family="paragraph">
      <style:paragraph-properties style:text-autospace="none" fo:text-align="justify" fo:line-height="150%" fo:text-indent="0.1972in"/>
    </style:style>
    <style:style style:name="T326" style:parent-style-name="DefaultParagraphFont" style:family="text">
      <style:text-properties fo:font-style="italic" style:font-style-asian="italic"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P328" style:parent-style-name="Normal" style:family="paragraph">
      <style:paragraph-properties style:text-autospace="none" fo:text-align="justify" fo:line-height="150%" fo:text-indent="0.1972in"/>
    </style:style>
    <style:style style:name="T329" style:parent-style-name="DefaultParagraphFont" style:family="text">
      <style:text-properties fo:font-style="italic" style:font-style-asian="italic"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P331" style:parent-style-name="Normal" style:family="paragraph">
      <style:paragraph-properties style:text-autospace="none" fo:text-align="justify" fo:line-height="150%" fo:text-indent="0.1972in"/>
    </style:style>
    <style:style style:name="T332" style:parent-style-name="DefaultParagraphFont" style:family="text">
      <style:text-properties fo:font-style="italic" style:font-style-asian="italic"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P335" style:parent-style-name="Normal" style:family="paragraph">
      <style:paragraph-properties style:text-autospace="none" fo:text-align="justify" fo:line-height="150%" fo:text-indent="0.1972in"/>
    </style:style>
    <style:style style:name="T336" style:parent-style-name="DefaultParagraphFont" style:family="text">
      <style:text-properties fo:font-style="italic" style:font-style-asian="italic"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P338" style:parent-style-name="Normal" style:family="paragraph">
      <style:paragraph-properties style:text-autospace="none" fo:text-align="justify" fo:line-height="150%" fo:text-indent="0.1972in"/>
    </style:style>
    <style:style style:name="T339" style:parent-style-name="DefaultParagraphFont" style:family="text">
      <style:text-properties fo:font-style="italic" style:font-style-asian="italic"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P341" style:parent-style-name="Normal" style:family="paragraph">
      <style:paragraph-properties style:text-autospace="none" fo:text-align="justify" fo:line-height="150%" fo:text-indent="0.1972in"/>
    </style:style>
    <style:style style:name="T342" style:parent-style-name="DefaultParagraphFont" style:family="text">
      <style:text-properties fo:font-style="italic" style:font-style-asian="italic"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P344" style:parent-style-name="Normal" style:family="paragraph">
      <style:paragraph-properties style:text-autospace="none" fo:text-align="justify" fo:line-height="150%" fo:text-indent="0.1972in"/>
    </style:style>
    <style:style style:name="T345" style:parent-style-name="DefaultParagraphFont" style:family="text">
      <style:text-properties fo:font-style="italic" style:font-style-asian="italic"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P347" style:parent-style-name="Normal" style:family="paragraph">
      <style:paragraph-properties style:text-autospace="none" fo:text-align="justify" fo:line-height="150%" fo:text-indent="0.1972in"/>
    </style:style>
    <style:style style:name="T348" style:parent-style-name="DefaultParagraphFont" style:family="text">
      <style:text-properties fo:font-style="italic" style:font-style-asian="italic"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P350" style:parent-style-name="Normal" style:family="paragraph">
      <style:paragraph-properties style:text-autospace="none" fo:text-align="justify" fo:line-height="150%" fo:text-indent="0.1972in"/>
    </style:style>
    <style:style style:name="T351" style:parent-style-name="DefaultParagraphFont" style:family="text">
      <style:text-properties fo:font-style="italic" style:font-style-asian="italic"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P353" style:parent-style-name="Normal" style:family="paragraph">
      <style:paragraph-properties style:text-autospace="none" fo:text-align="justify" fo:line-height="150%" fo:text-indent="0.1972in"/>
    </style:style>
    <style:style style:name="T354" style:parent-style-name="DefaultParagraphFont" style:family="text">
      <style:text-properties fo:font-style="italic" style:font-style-asian="italic" fo:font-size="12pt" style:font-size-asian="12pt" style:font-size-complex="12pt" fo:language="lt" fo:country="LT"/>
    </style:style>
    <style:style style:name="T355" style:parent-style-name="DefaultParagraphFont" style:family="text">
      <style:text-properties fo:font-style="italic" style:font-style-asian="italic"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P357" style:parent-style-name="Normal" style:family="paragraph">
      <style:paragraph-properties style:text-autospace="none" fo:text-align="justify" fo:line-height="150%" fo:text-indent="0.1972in"/>
    </style:style>
    <style:style style:name="T358" style:parent-style-name="DefaultParagraphFont" style:family="text">
      <style:text-properties fo:font-style="italic" style:font-style-asian="italic"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P360" style:parent-style-name="Normal" style:family="paragraph">
      <style:paragraph-properties style:text-autospace="none" fo:text-align="justify" fo:line-height="150%" fo:text-indent="0.1972in"/>
    </style:style>
    <style:style style:name="T361" style:parent-style-name="DefaultParagraphFont" style:family="text">
      <style:text-properties fo:font-style="italic" style:font-style-asian="italic"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P364" style:parent-style-name="Normal" style:family="paragraph">
      <style:paragraph-properties style:text-autospace="none" fo:text-align="justify" fo:line-height="150%" fo:text-indent="0.1972in"/>
    </style:style>
    <style:style style:name="T365" style:parent-style-name="DefaultParagraphFont" style:family="text">
      <style:text-properties fo:font-style="italic" style:font-style-asian="italic"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P368" style:parent-style-name="Normal" style:family="paragraph">
      <style:paragraph-properties style:text-autospace="none" fo:text-align="justify" fo:line-height="150%" fo:text-indent="0.1972in"/>
    </style:style>
    <style:style style:name="T369" style:parent-style-name="DefaultParagraphFont" style:family="text">
      <style:text-properties fo:font-style="italic" style:font-style-asian="italic"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T372" style:parent-style-name="Style12ptBold" style:family="text">
      <style:text-properties fo:language="lt" fo:country="LT"/>
    </style:style>
    <style:style style:name="T373" style:parent-style-name="DefaultParagraphFont" style:family="text">
      <style:text-properties fo:font-size="12pt" style:font-size-asian="12pt" style:font-size-complex="12pt" fo:language="lt" fo:country="LT"/>
    </style:style>
    <style:style style:name="P374" style:parent-style-name="Normal" style:family="paragraph">
      <style:paragraph-properties style:text-autospace="none" fo:text-align="justify" fo:line-height="150%" fo:text-indent="0.1972in"/>
    </style:style>
    <style:style style:name="T375" style:parent-style-name="DefaultParagraphFont" style:family="text">
      <style:text-properties fo:font-style="italic" style:font-style-asian="italic"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P378" style:parent-style-name="Normal" style:family="paragraph">
      <style:paragraph-properties style:text-autospace="none" fo:text-align="justify" fo:line-height="150%" fo:text-indent="0.1972in"/>
    </style:style>
    <style:style style:name="T379" style:parent-style-name="DefaultParagraphFont" style:family="text">
      <style:text-properties fo:font-size="12pt" style:font-size-asian="12pt" style:font-size-complex="12pt" fo:language="lt" fo:country="LT"/>
    </style:style>
    <style:style style:name="T380" style:parent-style-name="Style12ptBold" style:family="text">
      <style:text-properties fo:language="lt" fo:country="LT"/>
    </style:style>
    <style:style style:name="T381" style:parent-style-name="DefaultParagraphFont" style:family="text">
      <style:text-properties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P384" style:parent-style-name="Normal" style:family="paragraph">
      <style:paragraph-properties style:text-autospace="none" fo:text-align="justify" fo:line-height="150%" fo:text-indent="0.1972in"/>
    </style:style>
    <style:style style:name="T385" style:parent-style-name="DefaultParagraphFont" style:family="text">
      <style:text-properties fo:font-size="12pt" style:font-size-asian="12pt" style:font-size-complex="12pt" fo:language="lt" fo:country="LT"/>
    </style:style>
    <style:style style:name="P386" style:parent-style-name="Normal" style:family="paragraph">
      <style:paragraph-properties style:text-autospace="none" fo:text-align="justify" fo:line-height="150%" fo:text-indent="0.1972in"/>
    </style:style>
    <style:style style:name="T387" style:parent-style-name="DefaultParagraphFont" style:family="text">
      <style:text-properties fo:font-style="italic" style:font-style-asian="italic"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P392" style:parent-style-name="Normal" style:family="paragraph">
      <style:paragraph-properties style:text-autospace="none" fo:text-align="justify" fo:line-height="150%" fo:text-indent="0.1972in"/>
    </style:style>
    <style:style style:name="T393" style:parent-style-name="DefaultParagraphFont" style:family="text">
      <style:text-properties fo:font-style="italic" style:font-style-asian="italic"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P395" style:parent-style-name="Normal" style:family="paragraph">
      <style:paragraph-properties style:text-autospace="none" fo:text-align="justify" fo:line-height="150%" fo:text-indent="0.1972in"/>
    </style:style>
    <style:style style:name="T396" style:parent-style-name="DefaultParagraphFont" style:family="text">
      <style:text-properties fo:font-style="italic" style:font-style-asian="italic"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P398" style:parent-style-name="Normal" style:family="paragraph">
      <style:paragraph-properties style:text-autospace="none" fo:text-align="justify" fo:line-height="150%" fo:text-indent="0.1972in"/>
    </style:style>
    <style:style style:name="T399" style:parent-style-name="DefaultParagraphFont" style:family="text">
      <style:text-properties fo:font-style="italic" style:font-style-asian="italic"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P401" style:parent-style-name="Normal" style:family="paragraph">
      <style:paragraph-properties style:text-autospace="none" fo:text-align="justify" fo:line-height="150%" fo:text-indent="0.1972in"/>
    </style:style>
    <style:style style:name="T402" style:parent-style-name="DefaultParagraphFont" style:family="text">
      <style:text-properties fo:font-style="italic" style:font-style-asian="italic"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P404" style:parent-style-name="Normal" style:family="paragraph">
      <style:paragraph-properties style:text-autospace="none" fo:text-align="justify" fo:line-height="150%" fo:text-indent="0.1972in"/>
    </style:style>
    <style:style style:name="T405" style:parent-style-name="DefaultParagraphFont" style:family="text">
      <style:text-properties fo:font-style="italic" style:font-style-asian="italic"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P408" style:parent-style-name="Normal" style:family="paragraph">
      <style:paragraph-properties style:text-autospace="none" fo:text-align="justify" fo:line-height="150%" fo:text-indent="0.1972in"/>
    </style:style>
    <style:style style:name="T409" style:parent-style-name="DefaultParagraphFont" style:family="text">
      <style:text-properties fo:font-size="12pt" style:font-size-asian="12pt" style:font-size-complex="12pt" fo:language="lt" fo:country="LT"/>
    </style:style>
    <style:style style:name="P410" style:parent-style-name="Normal" style:family="paragraph">
      <style:paragraph-properties style:text-autospace="none" fo:text-align="justify" fo:line-height="150%" fo:text-indent="0.1972in"/>
    </style:style>
    <style:style style:name="T411" style:parent-style-name="DefaultParagraphFont" style:family="text">
      <style:text-properties fo:font-style="italic" style:font-style-asian="italic" fo:font-size="12pt" style:font-size-asian="12pt" style:font-size-complex="12pt" fo:language="lt" fo:country="LT"/>
    </style:style>
    <style:style style:name="T412" style:parent-style-name="DefaultParagraphFont" style:family="text">
      <style:text-properties fo:font-style="italic" style:font-style-asian="italic"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P414" style:parent-style-name="Normal" style:family="paragraph">
      <style:paragraph-properties style:text-autospace="none" fo:text-align="justify" fo:line-height="150%" fo:text-indent="0.1972in"/>
    </style:style>
    <style:style style:name="T415" style:parent-style-name="DefaultParagraphFont" style:family="text">
      <style:text-properties fo:font-style="italic" style:font-style-asian="italic"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P417" style:parent-style-name="Normal" style:family="paragraph">
      <style:paragraph-properties style:text-autospace="none" fo:text-align="justify" fo:line-height="150%" fo:text-indent="0.1972in"/>
    </style:style>
    <style:style style:name="T418" style:parent-style-name="DefaultParagraphFont" style:family="text">
      <style:text-properties fo:font-style="italic" style:font-style-asian="italic"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P420" style:parent-style-name="Normal" style:family="paragraph">
      <style:paragraph-properties style:text-autospace="none" fo:text-align="justify" fo:line-height="150%" fo:text-indent="0.1972in"/>
    </style:style>
    <style:style style:name="T421" style:parent-style-name="DefaultParagraphFont" style:family="text">
      <style:text-properties fo:font-style="italic" style:font-style-asian="italic"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P423" style:parent-style-name="Normal" style:family="paragraph">
      <style:paragraph-properties style:text-autospace="none" fo:text-align="justify" fo:line-height="150%" fo:text-indent="0.1972in"/>
    </style:style>
    <style:style style:name="T424" style:parent-style-name="DefaultParagraphFont" style:family="text">
      <style:text-properties fo:font-style="italic" style:font-style-asian="italic"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P426" style:parent-style-name="Normal" style:family="paragraph">
      <style:paragraph-properties style:text-autospace="none" fo:text-align="justify" fo:line-height="150%" fo:text-indent="0.1972in"/>
    </style:style>
    <style:style style:name="T427" style:parent-style-name="DefaultParagraphFont" style:family="text">
      <style:text-properties fo:font-style="italic" style:font-style-asian="italic"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P429" style:parent-style-name="Normal" style:family="paragraph">
      <style:paragraph-properties style:text-autospace="none" fo:text-align="justify" fo:line-height="150%" fo:text-indent="0.1972in"/>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P432" style:parent-style-name="Normal" style:family="paragraph">
      <style:paragraph-properties style:text-autospace="none" fo:text-align="justify" fo:line-height="150%" fo:text-indent="0.1972in"/>
    </style:style>
    <style:style style:name="T433" style:parent-style-name="DefaultParagraphFont" style:family="text">
      <style:text-properties fo:font-style="italic" style:font-style-asian="italic"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P437" style:parent-style-name="Normal" style:family="paragraph">
      <style:paragraph-properties style:text-autospace="none" fo:text-align="justify" fo:line-height="150%" fo:text-indent="0.1972in"/>
    </style:style>
    <style:style style:name="T438" style:parent-style-name="DefaultParagraphFont" style:family="text">
      <style:text-properties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P443" style:parent-style-name="Normal" style:family="paragraph">
      <style:paragraph-properties style:text-autospace="none" fo:text-align="justify" fo:line-height="150%" fo:text-indent="0.1972in"/>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P446" style:parent-style-name="Normal" style:family="paragraph">
      <style:paragraph-properties style:text-autospace="none" fo:text-align="justify" fo:line-height="150%" fo:text-indent="0.1972in"/>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P453" style:parent-style-name="Normal" style:family="paragraph">
      <style:paragraph-properties style:text-autospace="none" fo:text-align="justify" fo:line-height="150%" fo:text-indent="0.1972in"/>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P457" style:parent-style-name="Normal" style:family="paragraph">
      <style:paragraph-properties style:text-autospace="none" fo:text-align="justify" fo:line-height="150%" fo:text-indent="0.1972in"/>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T460" style:parent-style-name="Style12ptBold" style:family="text">
      <style:text-properties fo:language="lt" fo:country="LT"/>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P465" style:parent-style-name="Normal" style:family="paragraph">
      <style:paragraph-properties style:text-autospace="none" fo:text-align="justify" fo:line-height="150%" fo:text-indent="0.1972in"/>
    </style:style>
    <style:style style:name="T466" style:parent-style-name="DefaultParagraphFont" style:family="text">
      <style:text-properties fo:font-style="italic" style:font-style-asian="italic"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P468" style:parent-style-name="Normal" style:family="paragraph">
      <style:paragraph-properties style:text-autospace="none" fo:text-align="justify" fo:line-height="150%" fo:text-indent="0.1972in"/>
    </style:style>
    <style:style style:name="T469" style:parent-style-name="DefaultParagraphFont" style:family="text">
      <style:text-properties fo:font-style="italic" style:font-style-asian="italic"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P472" style:parent-style-name="Normal" style:family="paragraph">
      <style:paragraph-properties style:text-autospace="none" fo:text-align="justify" fo:line-height="150%" fo:text-indent="0.1972in"/>
    </style:style>
    <style:style style:name="T473" style:parent-style-name="DefaultParagraphFont" style:family="text">
      <style:text-properties fo:font-style="italic" style:font-style-asian="italic"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P476" style:parent-style-name="Normal" style:family="paragraph">
      <style:paragraph-properties style:text-autospace="none" fo:text-align="justify" fo:line-height="150%" fo:text-indent="0.1972in"/>
    </style:style>
    <style:style style:name="T477" style:parent-style-name="DefaultParagraphFont" style:family="text">
      <style:text-properties fo:font-style="italic" style:font-style-asian="italic"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P479" style:parent-style-name="Normal" style:family="paragraph">
      <style:paragraph-properties style:text-autospace="none" fo:text-align="justify" fo:line-height="150%" fo:text-indent="0.1972in"/>
    </style:style>
    <style:style style:name="T480" style:parent-style-name="DefaultParagraphFont" style:family="text">
      <style:text-properties fo:font-style="italic" style:font-style-asian="italic" fo:font-size="12pt" style:font-size-asian="12pt" style:font-size-complex="12pt" fo:language="lt" fo:country="LT"/>
    </style:style>
    <style:style style:name="T481" style:parent-style-name="DefaultParagraphFont" style:family="text">
      <style:text-properties fo:font-style="italic" style:font-style-asian="italic"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P484" style:parent-style-name="Normal" style:family="paragraph">
      <style:paragraph-properties style:text-autospace="none" fo:text-align="justify" fo:line-height="150%" fo:text-indent="0.1972in"/>
    </style:style>
    <style:style style:name="T485" style:parent-style-name="DefaultParagraphFont" style:family="text">
      <style:text-properties fo:font-style="italic" style:font-style-asian="italic"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P487" style:parent-style-name="Normal" style:family="paragraph">
      <style:paragraph-properties style:text-autospace="none" fo:text-align="justify" fo:line-height="150%" fo:text-indent="0.1972in"/>
    </style:style>
    <style:style style:name="T488" style:parent-style-name="DefaultParagraphFont" style:family="text">
      <style:text-properties fo:font-style="italic" style:font-style-asian="italic"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P493" style:parent-style-name="Normal" style:family="paragraph">
      <style:paragraph-properties style:text-autospace="none" fo:text-align="justify" fo:line-height="150%" fo:text-indent="0.1972in"/>
    </style:style>
    <style:style style:name="T494" style:parent-style-name="DefaultParagraphFont" style:family="text">
      <style:text-properties fo:font-style="italic" style:font-style-asian="italic"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P498" style:parent-style-name="Normal" style:family="paragraph">
      <style:paragraph-properties style:text-autospace="none" fo:text-align="justify" fo:line-height="150%" fo:text-indent="0.1972in"/>
    </style:style>
    <style:style style:name="T499" style:parent-style-name="DefaultParagraphFont" style:family="text">
      <style:text-properties fo:font-style="italic" style:font-style-asian="italic"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P503" style:parent-style-name="Normal" style:family="paragraph">
      <style:paragraph-properties style:text-autospace="none" fo:text-align="justify" fo:line-height="150%" fo:text-indent="0.1972in"/>
    </style:style>
    <style:style style:name="T504" style:parent-style-name="DefaultParagraphFont" style:family="text">
      <style:text-properties fo:font-style="italic" style:font-style-asian="italic" fo:font-size="12pt" style:font-size-asian="12pt" style:font-size-complex="12pt" fo:language="lt" fo:country="LT"/>
    </style:style>
    <style:style style:name="T505" style:parent-style-name="DefaultParagraphFont" style:family="text">
      <style:text-properties fo:font-style="italic" style:font-style-asian="italic" fo:language="lt" fo:country="LT"/>
    </style:style>
    <style:style style:name="T506" style:parent-style-name="DefaultParagraphFont" style:family="text">
      <style:text-properties fo:language="lt" fo:country="LT"/>
    </style:style>
    <style:style style:name="T507" style:parent-style-name="DefaultParagraphFont" style:family="text">
      <style:text-properties fo:language="lt" fo:country="LT"/>
    </style:style>
    <style:style style:name="T508" style:parent-style-name="DefaultParagraphFont" style:family="text">
      <style:text-properties fo:language="en" fo:country="US"/>
    </style:style>
    <style:style style:name="P509" style:parent-style-name="Normal" style:family="paragraph">
      <style:paragraph-properties style:text-autospace="none" fo:text-align="justify" fo:line-height="150%" fo:text-indent="0.1972in"/>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P513" style:parent-style-name="Normal" style:family="paragraph">
      <style:paragraph-properties style:text-autospace="none" fo:text-align="justify" fo:line-height="150%" fo:text-indent="0.1972in"/>
    </style:style>
    <style:style style:name="T514" style:parent-style-name="DefaultParagraphFont" style:family="text">
      <style:text-properties fo:font-style="italic" style:font-style-asian="italic"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P520" style:parent-style-name="Normal" style:family="paragraph">
      <style:paragraph-properties style:text-autospace="none" fo:text-align="justify" fo:line-height="150%" fo:text-indent="0.1972in"/>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P525" style:parent-style-name="Normal" style:family="paragraph">
      <style:paragraph-properties style:text-autospace="none" fo:text-align="justify" fo:line-height="150%" fo:text-indent="0.1972in"/>
    </style:style>
    <style:style style:name="T526" style:parent-style-name="DefaultParagraphFont" style:family="text">
      <style:text-properties fo:font-style="italic" style:font-style-asian="italic"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P528" style:parent-style-name="Normal" style:family="paragraph">
      <style:paragraph-properties style:text-autospace="none" fo:text-align="justify" fo:line-height="150%" fo:text-indent="0.1972in"/>
    </style:style>
    <style:style style:name="T529" style:parent-style-name="DefaultParagraphFont" style:family="text">
      <style:text-properties fo:font-style="italic" style:font-style-asian="italic"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P532" style:parent-style-name="Normal" style:family="paragraph">
      <style:paragraph-properties style:text-autospace="none" fo:text-align="justify" fo:line-height="150%" fo:text-indent="0.1972in"/>
    </style:style>
    <style:style style:name="T533" style:parent-style-name="DefaultParagraphFont" style:family="text">
      <style:text-properties fo:font-style="italic" style:font-style-asian="italic"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P536" style:parent-style-name="Normal" style:family="paragraph">
      <style:paragraph-properties style:text-autospace="none" fo:text-align="justify" fo:line-height="150%" fo:text-indent="0.1972in"/>
    </style:style>
    <style:style style:name="T537" style:parent-style-name="DefaultParagraphFont" style:family="text">
      <style:text-properties fo:font-style="italic" style:font-style-asian="italic"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P539" style:parent-style-name="Normal" style:family="paragraph">
      <style:paragraph-properties style:text-autospace="none" fo:text-align="justify" fo:line-height="150%" fo:text-indent="0.1972in"/>
    </style:style>
    <style:style style:name="T540" style:parent-style-name="DefaultParagraphFont" style:family="text">
      <style:text-properties fo:font-style="italic" style:font-style-asian="italic"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P543" style:parent-style-name="Normal" style:family="paragraph">
      <style:paragraph-properties style:text-autospace="none" fo:text-align="justify" fo:line-height="150%" fo:text-indent="0.1972in"/>
    </style:style>
    <style:style style:name="T544" style:parent-style-name="DefaultParagraphFont" style:family="text">
      <style:text-properties fo:font-style="italic" style:font-style-asian="italic"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P546" style:parent-style-name="Normal" style:family="paragraph">
      <style:paragraph-properties style:text-autospace="none" fo:text-align="justify" fo:line-height="150%" fo:text-indent="0.1972in"/>
    </style:style>
    <style:style style:name="T547" style:parent-style-name="DefaultParagraphFont" style:family="text">
      <style:text-properties fo:font-style="italic" style:font-style-asian="italic"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P551" style:parent-style-name="Normal" style:family="paragraph">
      <style:paragraph-properties style:text-autospace="none" fo:text-align="justify" fo:line-height="150%" fo:text-indent="0.1972in"/>
    </style:style>
    <style:style style:name="T552" style:parent-style-name="DefaultParagraphFont" style:family="text">
      <style:text-properties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P555" style:parent-style-name="Normal" style:family="paragraph">
      <style:paragraph-properties style:text-autospace="none" fo:text-align="justify" fo:line-height="150%" fo:text-indent="0.1972in"/>
    </style:style>
    <style:style style:name="T556" style:parent-style-name="DefaultParagraphFont" style:family="text">
      <style:text-properties fo:font-style="italic" style:font-style-asian="italic"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P558" style:parent-style-name="Normal" style:family="paragraph">
      <style:paragraph-properties style:text-autospace="none" fo:text-align="justify" fo:line-height="150%" fo:text-indent="0.1972in"/>
    </style:style>
    <style:style style:name="T559" style:parent-style-name="DefaultParagraphFont" style:family="text">
      <style:text-properties fo:font-style="italic" style:font-style-asian="italic"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P566" style:parent-style-name="Normal" style:family="paragraph">
      <style:paragraph-properties style:text-autospace="none" fo:text-align="justify" fo:line-height="150%" fo:text-indent="0.1972in"/>
    </style:style>
    <style:style style:name="T567" style:parent-style-name="DefaultParagraphFont" style:family="text">
      <style:text-properties fo:font-style="italic" style:font-style-asian="italic"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P570" style:parent-style-name="Normal" style:family="paragraph">
      <style:paragraph-properties style:text-autospace="none" fo:text-align="justify" fo:line-height="150%" fo:text-indent="0.1972in"/>
    </style:style>
    <style:style style:name="T571" style:parent-style-name="DefaultParagraphFont" style:family="text">
      <style:text-properties fo:font-style="italic" style:font-style-asian="italic"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P578" style:parent-style-name="Normal" style:family="paragraph">
      <style:paragraph-properties style:text-autospace="none" fo:text-align="justify" fo:line-height="150%" fo:text-indent="0.1972in"/>
    </style:style>
    <style:style style:name="T579" style:parent-style-name="DefaultParagraphFont" style:family="text">
      <style:text-properties fo:font-style="italic" style:font-style-asian="italic"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P581" style:parent-style-name="Normal" style:family="paragraph">
      <style:paragraph-properties style:text-autospace="none" fo:text-align="justify" fo:line-height="150%" fo:text-indent="0.1972in"/>
    </style:style>
    <style:style style:name="T582" style:parent-style-name="DefaultParagraphFont" style:family="text">
      <style:text-properties fo:font-style="italic" style:font-style-asian="italic"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P585" style:parent-style-name="Normal" style:family="paragraph">
      <style:paragraph-properties style:text-autospace="none" fo:text-align="justify" fo:line-height="150%" fo:text-indent="0.1972in"/>
    </style:style>
    <style:style style:name="T586" style:parent-style-name="DefaultParagraphFont" style:family="text">
      <style:text-properties fo:font-style="italic" style:font-style-asian="italic"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P588" style:parent-style-name="Normal" style:family="paragraph">
      <style:paragraph-properties style:text-autospace="none" fo:text-align="justify" fo:line-height="150%" fo:text-indent="0.1972in"/>
    </style:style>
    <style:style style:name="T589" style:parent-style-name="DefaultParagraphFont" style:family="text">
      <style:text-properties fo:font-style="italic" style:font-style-asian="italic"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P591" style:parent-style-name="Normal" style:family="paragraph">
      <style:paragraph-properties style:text-autospace="none" fo:text-align="justify" fo:line-height="150%" fo:text-indent="0.1972in"/>
    </style:style>
    <style:style style:name="T592" style:parent-style-name="DefaultParagraphFont" style:family="text">
      <style:text-properties fo:font-style="italic" style:font-style-asian="italic"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P594" style:parent-style-name="Normal" style:family="paragraph">
      <style:paragraph-properties style:text-autospace="none" fo:text-align="justify" fo:line-height="150%" fo:text-indent="0.1972in"/>
    </style:style>
    <style:style style:name="T595" style:parent-style-name="DefaultParagraphFont" style:family="text">
      <style:text-properties fo:font-style="italic" style:font-style-asian="italic"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P598" style:parent-style-name="Normal" style:family="paragraph">
      <style:paragraph-properties style:text-autospace="none" fo:text-align="justify" fo:line-height="150%" fo:text-indent="0.1972in"/>
    </style:style>
    <style:style style:name="T599" style:parent-style-name="DefaultParagraphFont" style:family="text">
      <style:text-properties fo:font-style="italic" style:font-style-asian="italic"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P602" style:parent-style-name="Normal" style:family="paragraph">
      <style:paragraph-properties style:text-autospace="none" fo:text-align="justify" fo:line-height="150%" fo:text-indent="0.1972in"/>
    </style:style>
    <style:style style:name="T603" style:parent-style-name="DefaultParagraphFont" style:family="text">
      <style:text-properties fo:font-style="italic" style:font-style-asian="italic"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T606" style:parent-style-name="Style12ptBold" style:family="text">
      <style:text-properties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P609" style:parent-style-name="Normal" style:family="paragraph">
      <style:paragraph-properties style:text-autospace="none" fo:text-align="justify" fo:line-height="150%" fo:text-indent="0.1972in"/>
    </style:style>
    <style:style style:name="T610" style:parent-style-name="DefaultParagraphFont" style:family="text">
      <style:text-properties fo:font-style="italic" style:font-style-asian="italic"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P613" style:parent-style-name="Normal" style:family="paragraph">
      <style:paragraph-properties style:text-autospace="none" fo:text-align="justify" fo:line-height="150%" fo:text-indent="0.1972in"/>
    </style:style>
    <style:style style:name="T614" style:parent-style-name="DefaultParagraphFont" style:family="text">
      <style:text-properties fo:font-style="italic" style:font-style-asian="italic"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P620" style:parent-style-name="Normal" style:family="paragraph">
      <style:paragraph-properties style:text-autospace="none" fo:text-align="justify" fo:line-height="150%" fo:text-indent="0.1972in"/>
    </style:style>
    <style:style style:name="T621" style:parent-style-name="DefaultParagraphFont" style:family="text">
      <style:text-properties fo:font-style="italic" style:font-style-asian="italic"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P623" style:parent-style-name="Normal" style:family="paragraph">
      <style:paragraph-properties style:text-autospace="none" fo:text-align="justify" fo:line-height="150%" fo:text-indent="0.1972in"/>
    </style:style>
    <style:style style:name="T624" style:parent-style-name="DefaultParagraphFont" style:family="text">
      <style:text-properties fo:font-style="italic" style:font-style-asian="italic" fo:font-size="12pt" style:font-size-asian="12pt" style:font-size-complex="12pt" fo:language="lt" fo:country="LT"/>
    </style:style>
    <style:style style:name="T625" style:parent-style-name="DefaultParagraphFont" style:family="text">
      <style:text-properties fo:font-style="italic" style:font-style-asian="italic"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P628" style:parent-style-name="Normal" style:family="paragraph">
      <style:paragraph-properties style:text-autospace="none" fo:text-align="justify" fo:line-height="150%" fo:text-indent="0.1972in"/>
    </style:style>
    <style:style style:name="T629" style:parent-style-name="DefaultParagraphFont" style:family="text">
      <style:text-properties fo:font-style="italic" style:font-style-asian="italic"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P632" style:parent-style-name="Normal" style:family="paragraph">
      <style:paragraph-properties style:text-autospace="none" fo:text-align="justify" fo:line-height="150%" fo:text-indent="0.1972in"/>
    </style:style>
    <style:style style:name="T633" style:parent-style-name="DefaultParagraphFont" style:family="text">
      <style:text-properties fo:font-style="italic" style:font-style-asian="italic"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P636" style:parent-style-name="Normal" style:family="paragraph">
      <style:paragraph-properties style:text-autospace="none" fo:text-align="justify" fo:line-height="150%" fo:text-indent="0.1972in"/>
    </style:style>
    <style:style style:name="T637" style:parent-style-name="DefaultParagraphFont" style:family="text">
      <style:text-properties fo:font-style="italic" style:font-style-asian="italic"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P639" style:parent-style-name="Normal" style:family="paragraph">
      <style:paragraph-properties style:text-autospace="none" fo:text-align="justify" fo:line-height="150%" fo:text-indent="0.1972in"/>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T642" style:parent-style-name="Style12ptBold" style:family="text">
      <style:text-properties fo:language="en" fo:country="US"/>
    </style:style>
    <style:style style:name="T643" style:parent-style-name="DefaultParagraphFont" style:family="text">
      <style:text-properties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P645" style:parent-style-name="Normal" style:family="paragraph">
      <style:paragraph-properties style:text-autospace="none" fo:text-align="justify" fo:line-height="150%" fo:text-indent="0.1972in"/>
    </style:style>
    <style:style style:name="T646" style:parent-style-name="DefaultParagraphFont" style:family="text">
      <style:text-properties fo:font-size="12pt" style:font-size-asian="12pt" style:font-size-complex="12pt" fo:language="lt" fo:country="LT"/>
    </style:style>
    <style:style style:name="P647" style:parent-style-name="Normal" style:family="paragraph">
      <style:paragraph-properties style:text-autospace="none" fo:text-align="justify" fo:line-height="150%" fo:text-indent="0.1972in"/>
    </style:style>
    <style:style style:name="T648" style:parent-style-name="DefaultParagraphFont" style:family="text">
      <style:text-properties fo:font-style="italic" style:font-style-asian="italic"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P651" style:parent-style-name="Normal" style:family="paragraph">
      <style:paragraph-properties style:text-autospace="none" fo:text-align="justify" fo:line-height="150%" fo:text-indent="0.1972in"/>
    </style:style>
    <style:style style:name="T652" style:parent-style-name="DefaultParagraphFont" style:family="text">
      <style:text-properties fo:font-style="italic" style:font-style-asian="italic"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P655" style:parent-style-name="Normal" style:family="paragraph">
      <style:paragraph-properties style:text-autospace="none" fo:text-align="justify" fo:line-height="150%" fo:text-indent="0.1972in"/>
    </style:style>
    <style:style style:name="T656" style:parent-style-name="DefaultParagraphFont" style:family="text">
      <style:text-properties fo:font-style="italic" style:font-style-asian="italic"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P658" style:parent-style-name="Normal" style:family="paragraph">
      <style:paragraph-properties style:text-autospace="none" fo:text-align="justify" fo:line-height="150%" fo:text-indent="0.1972in"/>
    </style:style>
    <style:style style:name="T659" style:parent-style-name="DefaultParagraphFont" style:family="text">
      <style:text-properties fo:font-style="italic" style:font-style-asian="italic"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P662" style:parent-style-name="Normal" style:family="paragraph">
      <style:paragraph-properties style:text-autospace="none" fo:text-align="justify" fo:line-height="150%" fo:text-indent="0.1972in"/>
    </style:style>
    <style:style style:name="T663" style:parent-style-name="DefaultParagraphFont" style:family="text">
      <style:text-properties fo:font-style="italic" style:font-style-asian="italic"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P665" style:parent-style-name="Normal" style:family="paragraph">
      <style:paragraph-properties style:text-autospace="none" fo:text-align="justify" fo:line-height="150%" fo:text-indent="0.1972in"/>
    </style:style>
    <style:style style:name="T666" style:parent-style-name="DefaultParagraphFont" style:family="text">
      <style:text-properties fo:font-style="italic" style:font-style-asian="italic"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P669" style:parent-style-name="Normal" style:family="paragraph">
      <style:paragraph-properties style:text-autospace="none" fo:text-align="justify" fo:line-height="150%" fo:text-indent="0.1972in"/>
    </style:style>
    <style:style style:name="T670" style:parent-style-name="DefaultParagraphFont" style:family="text">
      <style:text-properties fo:font-size="12pt" style:font-size-asian="12pt" style:font-size-complex="12pt" fo:language="lt" fo:country="LT"/>
    </style:style>
    <style:style style:name="P671" style:parent-style-name="Normal" style:family="paragraph">
      <style:paragraph-properties style:text-autospace="none" fo:text-align="justify" fo:line-height="150%" fo:text-indent="0.1972in"/>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P674" style:parent-style-name="Normal" style:family="paragraph">
      <style:paragraph-properties style:text-autospace="none" fo:text-align="justify" fo:line-height="150%" fo:text-indent="0.1972in"/>
    </style:style>
    <style:style style:name="T675" style:parent-style-name="DefaultParagraphFont" style:family="text">
      <style:text-properties fo:font-style="italic" style:font-style-asian="italic"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P678" style:parent-style-name="Normal" style:family="paragraph">
      <style:paragraph-properties style:text-autospace="none" fo:text-align="justify" fo:line-height="150%" fo:text-indent="0.1972in"/>
    </style:style>
    <style:style style:name="T679" style:parent-style-name="DefaultParagraphFont" style:family="text">
      <style:text-properties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P684" style:parent-style-name="Normal" style:family="paragraph">
      <style:paragraph-properties style:text-autospace="none" fo:text-align="justify" fo:line-height="150%" fo:text-indent="0.1972in"/>
    </style:style>
    <style:style style:name="T685" style:parent-style-name="DefaultParagraphFont" style:family="text">
      <style:text-properties fo:font-style="italic" style:font-style-asian="italic"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P687" style:parent-style-name="Normal" style:family="paragraph">
      <style:paragraph-properties style:text-autospace="none" fo:text-align="justify" fo:line-height="150%" fo:text-indent="0.1972in"/>
    </style:style>
    <style:style style:name="T688" style:parent-style-name="DefaultParagraphFont" style:family="text">
      <style:text-properties fo:font-style="italic" style:font-style-asian="italic" fo:font-size="12pt" style:font-size-asian="12pt" fo:language="lt" fo:country="LT"/>
    </style:style>
    <style:style style:name="P689" style:parent-style-name="Heading9" style:family="paragraph">
      <style:paragraph-properties fo:text-align="justify"/>
    </style:style>
    <style:style style:name="T690" style:parent-style-name="DefaultParagraphFont" style:family="text">
      <style:text-properties fo:font-size="12pt" style:font-size-asian="12pt" style:font-size-complex="12pt" fo:language="lt" fo:country="LT"/>
    </style:style>
    <style:style style:name="P691" style:parent-style-name="Normal" style:family="paragraph">
      <style:paragraph-properties style:text-autospace="none" fo:text-align="justify" fo:line-height="150%" fo:text-indent="0.1972in"/>
    </style:style>
    <style:style style:name="T692" style:parent-style-name="DefaultParagraphFont" style:family="text">
      <style:text-properties fo:font-style="italic" style:font-style-asian="italic" fo:font-size="12pt" style:font-size-asian="12pt" fo:language="lt" fo:country="LT"/>
    </style:style>
    <style:style style:name="P693" style:parent-style-name="Normal" style:family="paragraph">
      <style:paragraph-properties style:text-autospace="none" fo:text-align="justify" fo:line-height="150%" fo:text-indent="0.1972in"/>
    </style:style>
    <style:style style:name="T694" style:parent-style-name="DefaultParagraphFont" style:family="text">
      <style:text-properties fo:font-style="italic" style:font-style-asian="italic"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P697" style:parent-style-name="Normal" style:family="paragraph">
      <style:paragraph-properties style:text-autospace="none" fo:text-align="justify" fo:line-height="150%" fo:text-indent="0.1972in"/>
    </style:style>
    <style:style style:name="T698" style:parent-style-name="DefaultParagraphFont" style:family="text">
      <style:text-properties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P700" style:parent-style-name="Normal" style:family="paragraph">
      <style:paragraph-properties style:text-autospace="none" fo:text-align="justify" fo:line-height="150%" fo:text-indent="0.1972in"/>
    </style:style>
    <style:style style:name="T701" style:parent-style-name="DefaultParagraphFont" style:family="text">
      <style:text-properties fo:font-style="italic" style:font-style-asian="italic"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P706" style:parent-style-name="Normal" style:family="paragraph">
      <style:paragraph-properties style:text-autospace="none" fo:text-align="justify" fo:line-height="150%" fo:text-indent="0.1972in"/>
    </style:style>
    <style:style style:name="T707" style:parent-style-name="DefaultParagraphFont" style:family="text">
      <style:text-properties fo:font-style="italic" style:font-style-asian="italic"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P710" style:parent-style-name="Normal" style:family="paragraph">
      <style:paragraph-properties style:text-autospace="none" fo:text-align="justify" fo:line-height="150%" fo:text-indent="0.1972in"/>
    </style:style>
    <style:style style:name="T711" style:parent-style-name="DefaultParagraphFont" style:family="text">
      <style:text-properties fo:font-style="italic" style:font-style-asian="italic"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P713" style:parent-style-name="Normal" style:family="paragraph">
      <style:paragraph-properties style:text-autospace="none" fo:text-align="justify" fo:line-height="150%" fo:text-indent="0.1972in"/>
    </style:style>
    <style:style style:name="T714" style:parent-style-name="DefaultParagraphFont" style:family="text">
      <style:text-properties fo:font-style="italic" style:font-style-asian="italic"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P717" style:parent-style-name="Normal" style:family="paragraph">
      <style:paragraph-properties style:text-autospace="none" fo:text-align="justify" fo:line-height="150%" fo:text-indent="0.1972in"/>
    </style:style>
    <style:style style:name="T718" style:parent-style-name="DefaultParagraphFont" style:family="text">
      <style:text-properties fo:font-style="italic" style:font-style-asian="italic" fo:font-size="12pt" style:font-size-asian="12pt" style:font-size-complex="12pt" fo:language="lt" fo:country="LT"/>
    </style:style>
    <style:style style:name="T719" style:parent-style-name="DefaultParagraphFont" style:family="text">
      <style:text-properties fo:font-style="italic" style:font-style-asian="italic" fo:language="lt" fo:country="LT"/>
    </style:style>
    <style:style style:name="T720" style:parent-style-name="DefaultParagraphFont" style:family="text">
      <style:text-properties fo:language="lt" fo:country="LT"/>
    </style:style>
    <style:style style:name="P721" style:parent-style-name="Normal" style:family="paragraph">
      <style:paragraph-properties style:text-autospace="none" fo:text-align="justify" fo:line-height="150%" fo:text-indent="0.1972in"/>
    </style:style>
    <style:style style:name="T722" style:parent-style-name="DefaultParagraphFont" style:family="text">
      <style:text-properties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P724" style:parent-style-name="Normal" style:family="paragraph">
      <style:paragraph-properties style:text-autospace="none" fo:text-align="justify" fo:line-height="150%" fo:text-indent="0.1972in"/>
    </style:style>
    <style:style style:name="T725" style:parent-style-name="DefaultParagraphFont" style:family="text">
      <style:text-properties fo:font-style="italic" style:font-style-asian="italic"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P728" style:parent-style-name="Normal" style:family="paragraph">
      <style:paragraph-properties style:text-autospace="none" fo:text-align="justify" fo:line-height="150%" fo:text-indent="0.1972in"/>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P732" style:parent-style-name="Normal" style:family="paragraph">
      <style:paragraph-properties style:text-autospace="none" fo:text-align="justify" fo:line-height="150%" fo:text-indent="0.1972in"/>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language="en" fo:country="US"/>
    </style:style>
    <style:style style:name="T735" style:parent-style-name="DefaultParagraphFont" style:family="text">
      <style:text-properties fo:language="en" fo:country="US"/>
    </style:style>
    <style:style style:name="P736" style:parent-style-name="Normal" style:family="paragraph">
      <style:paragraph-properties style:text-autospace="none" fo:text-align="justify" fo:line-height="150%" fo:text-indent="0.1972in"/>
    </style:style>
    <style:style style:name="T737" style:parent-style-name="DefaultParagraphFont" style:family="text">
      <style:text-properties fo:font-size="12pt" style:font-size-asian="12pt" style:font-size-complex="12pt" fo:language="lt" fo:country="LT"/>
    </style:style>
    <style:style style:name="T738" style:parent-style-name="DefaultParagraphFont" style:family="text">
      <style:text-properties fo:language="en" fo:country="US"/>
    </style:style>
    <style:style style:name="T739" style:parent-style-name="DefaultParagraphFont" style:family="text">
      <style:text-properties fo:language="en" fo:country="US"/>
    </style:style>
    <style:style style:name="T740" style:parent-style-name="DefaultParagraphFont" style:family="text">
      <style:text-properties fo:language="en" fo:country="US"/>
    </style:style>
    <style:style style:name="T741" style:parent-style-name="DefaultParagraphFont" style:family="text">
      <style:text-properties fo:language="en" fo:country="US"/>
    </style:style>
    <style:style style:name="P742" style:parent-style-name="Normal" style:family="paragraph">
      <style:paragraph-properties style:text-autospace="none" fo:text-align="justify" fo:line-height="150%" fo:text-indent="0.1972in"/>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language="en" fo:country="US"/>
    </style:style>
    <style:style style:name="T745" style:parent-style-name="DefaultParagraphFont" style:family="text">
      <style:text-properties fo:language="en" fo:country="US"/>
    </style:style>
    <style:style style:name="P746" style:parent-style-name="Normal" style:family="paragraph">
      <style:paragraph-properties style:text-autospace="none" fo:text-align="justify" fo:line-height="150%" fo:text-indent="0.1972in"/>
    </style:style>
    <style:style style:name="T747" style:parent-style-name="DefaultParagraphFont" style:family="text">
      <style:text-properties fo:font-size="12pt" style:font-size-asian="12pt" style:font-size-complex="12pt" fo:language="lt" fo:country="LT"/>
    </style:style>
    <style:style style:name="T748" style:parent-style-name="DefaultParagraphFont" style:family="text">
      <style:text-properties fo:language="lt" fo:country="LT"/>
    </style:style>
    <style:style style:name="T749" style:parent-style-name="DefaultParagraphFont" style:family="text">
      <style:text-properties fo:language="lt" fo:country="LT"/>
    </style:style>
    <style:style style:name="T750" style:parent-style-name="DefaultParagraphFont" style:family="text">
      <style:text-properties fo:language="lt" fo:country="LT"/>
    </style:style>
    <style:style style:name="T751" style:parent-style-name="DefaultParagraphFont" style:family="text">
      <style:text-properties fo:language="lt" fo:country="LT"/>
    </style:style>
    <style:style style:name="P752" style:parent-style-name="Normal" style:family="paragraph">
      <style:paragraph-properties style:text-autospace="none" fo:text-align="justify" fo:line-height="150%" fo:text-indent="0.1972in"/>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language="lt" fo:country="LT"/>
    </style:style>
    <style:style style:name="T755" style:parent-style-name="DefaultParagraphFont" style:family="text">
      <style:text-properties fo:language="lt" fo:country="LT"/>
    </style:style>
    <style:style style:name="P756" style:parent-style-name="Normal" style:family="paragraph">
      <style:paragraph-properties style:text-autospace="none" fo:text-align="justify" fo:line-height="150%" fo:text-indent="0.1972in"/>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language="lt" fo:country="LT"/>
    </style:style>
    <style:style style:name="T759" style:parent-style-name="DefaultParagraphFont" style:family="text">
      <style:text-properties fo:language="lt" fo:country="LT"/>
    </style:style>
    <style:style style:name="T760" style:parent-style-name="DefaultParagraphFont" style:family="text">
      <style:text-properties fo:language="lt" fo:country="LT"/>
    </style:style>
    <style:style style:name="P761" style:parent-style-name="Normal" style:family="paragraph">
      <style:paragraph-properties style:text-autospace="none" fo:text-align="justify" fo:line-height="150%" fo:text-indent="0.1972in"/>
    </style:style>
    <style:style style:name="T762" style:parent-style-name="DefaultParagraphFont" style:family="text">
      <style:text-properties fo:font-style="italic" style:font-style-asian="italic" fo:font-size="12pt" style:font-size-asian="12pt" style:font-size-complex="12pt" fo:language="lt" fo:country="LT"/>
    </style:style>
    <style:style style:name="T763" style:parent-style-name="DefaultParagraphFont" style:family="text">
      <style:text-properties fo:font-style="italic" style:font-style-asian="italic" fo:language="lt" fo:country="LT"/>
    </style:style>
    <style:style style:name="T764" style:parent-style-name="DefaultParagraphFont" style:family="text">
      <style:text-properties fo:language="en" fo:country="US"/>
    </style:style>
    <style:style style:name="P765" style:parent-style-name="Normal" style:family="paragraph">
      <style:paragraph-properties style:text-autospace="none" fo:text-align="justify" fo:line-height="150%" fo:text-indent="0.1972in"/>
    </style:style>
    <style:style style:name="T766" style:parent-style-name="DefaultParagraphFont" style:family="text">
      <style:text-properties fo:font-size="12pt" style:font-size-asian="12pt" style:font-size-complex="12pt" fo:language="lt" fo:country="LT"/>
    </style:style>
    <style:style style:name="T767" style:parent-style-name="DefaultParagraphFont" style:family="text">
      <style:text-properties fo:language="lt" fo:country="LT"/>
    </style:style>
    <style:style style:name="T768" style:parent-style-name="DefaultParagraphFont" style:family="text">
      <style:text-properties fo:language="lt" fo:country="LT"/>
    </style:style>
    <style:style style:name="P769" style:parent-style-name="Normal" style:family="paragraph">
      <style:paragraph-properties style:text-autospace="none" fo:text-align="justify" fo:line-height="150%" fo:text-indent="0.1972in"/>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language="lt" fo:country="LT"/>
    </style:style>
    <style:style style:name="T772" style:parent-style-name="DefaultParagraphFont" style:family="text">
      <style:text-properties fo:language="lt" fo:country="LT"/>
    </style:style>
    <style:style style:name="T773" style:parent-style-name="DefaultParagraphFont" style:family="text">
      <style:text-properties fo:language="lt" fo:country="LT"/>
    </style:style>
    <style:style style:name="P774" style:parent-style-name="Normal" style:family="paragraph">
      <style:paragraph-properties style:text-autospace="none" fo:text-align="justify" fo:line-height="150%" fo:text-indent="0.1972in"/>
    </style:style>
    <style:style style:name="T775" style:parent-style-name="DefaultParagraphFont" style:family="text">
      <style:text-properties fo:font-size="12pt" style:font-size-asian="12pt" style:font-size-complex="12pt" fo:language="lt" fo:country="LT"/>
    </style:style>
    <style:style style:name="T776" style:parent-style-name="DefaultParagraphFont" style:family="text">
      <style:text-properties fo:language="en" fo:country="US"/>
    </style:style>
    <style:style style:name="T777" style:parent-style-name="DefaultParagraphFont" style:family="text">
      <style:text-properties fo:language="en" fo:country="US"/>
    </style:style>
    <style:style style:name="P778" style:parent-style-name="Normal" style:family="paragraph">
      <style:paragraph-properties style:text-autospace="none" fo:text-align="justify" fo:line-height="150%" fo:text-indent="0.1972in"/>
    </style:style>
    <style:style style:name="T779" style:parent-style-name="DefaultParagraphFont" style:family="text">
      <style:text-properties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P784" style:parent-style-name="Normal" style:family="paragraph">
      <style:paragraph-properties style:text-autospace="none" fo:text-align="justify" fo:line-height="150%" fo:text-indent="0.1972in"/>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P788" style:parent-style-name="Normal" style:family="paragraph">
      <style:paragraph-properties style:text-autospace="none" fo:text-align="justify" fo:line-height="150%" fo:text-indent="0.1972in"/>
    </style:style>
    <style:style style:name="T789" style:parent-style-name="DefaultParagraphFont" style:family="text">
      <style:text-properties fo:font-size="12pt" style:font-size-asian="12pt" style:font-size-complex="12pt" fo:language="lt" fo:country="LT"/>
    </style:style>
    <style:style style:name="P790" style:parent-style-name="BodyText" style:family="paragraph">
      <style:paragraph-properties fo:text-indent="0.1972in"/>
    </style:style>
    <style:style style:name="T791" style:parent-style-name="DefaultParagraphFont" style:family="text">
      <style:text-properties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P793" style:parent-style-name="Normal" style:family="paragraph">
      <style:paragraph-properties style:text-autospace="none" fo:text-align="justify" fo:line-height="150%" fo:text-indent="0.1972in"/>
    </style:style>
    <style:style style:name="T794" style:parent-style-name="DefaultParagraphFont" style:family="text">
      <style:text-properties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P802" style:parent-style-name="Normal" style:family="paragraph">
      <style:paragraph-properties style:text-autospace="none" fo:text-align="justify" fo:line-height="150%" fo:text-indent="0.1972in"/>
    </style:style>
    <style:style style:name="T803" style:parent-style-name="DefaultParagraphFont" style:family="text">
      <style:text-properties fo:font-style="italic" style:font-style-asian="italic"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P805" style:parent-style-name="Normal" style:family="paragraph">
      <style:paragraph-properties style:text-autospace="none" fo:text-align="justify" fo:line-height="150%" fo:text-indent="0.1972in"/>
    </style:style>
    <style:style style:name="T806" style:parent-style-name="DefaultParagraphFont" style:family="text">
      <style:text-properties fo:font-style="italic" style:font-style-asian="italic" fo:font-size="12pt" style:font-size-asian="12pt" style:font-size-complex="12pt" fo:language="lt" fo:country="LT"/>
    </style:style>
    <style:style style:name="T807" style:parent-style-name="DefaultParagraphFont" style:family="text">
      <style:text-properties fo:font-style="italic" style:font-style-asian="italic"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P809" style:parent-style-name="Normal" style:family="paragraph">
      <style:paragraph-properties style:text-autospace="none" fo:text-align="justify" fo:line-height="150%" fo:text-indent="0.1972in"/>
    </style:style>
    <style:style style:name="T810" style:parent-style-name="DefaultParagraphFont" style:family="text">
      <style:text-properties fo:font-style="italic" style:font-style-asian="italic" fo:font-size="12pt" style:font-size-asian="12pt" style:font-size-complex="12pt" fo:language="lt" fo:country="LT"/>
    </style:style>
    <style:style style:name="T811" style:parent-style-name="DefaultParagraphFont" style:family="text">
      <style:text-properties fo:font-style="italic" style:font-style-asian="italic"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P815" style:parent-style-name="Normal" style:family="paragraph">
      <style:paragraph-properties style:text-autospace="none" fo:text-align="justify" fo:line-height="150%" fo:text-indent="0.1972in"/>
    </style:style>
    <style:style style:name="T816" style:parent-style-name="DefaultParagraphFont" style:family="text">
      <style:text-properties fo:font-style="italic" style:font-style-asian="italic"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P820" style:parent-style-name="Normal" style:family="paragraph">
      <style:paragraph-properties style:text-autospace="none" fo:text-align="justify" fo:line-height="150%" fo:text-indent="0.1972in"/>
    </style:style>
    <style:style style:name="T821" style:parent-style-name="DefaultParagraphFont" style:family="text">
      <style:text-properties fo:font-style="italic" style:font-style-asian="italic"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P824" style:parent-style-name="Normal" style:family="paragraph">
      <style:paragraph-properties style:text-autospace="none" fo:text-align="justify" fo:line-height="150%" fo:text-indent="0.1972in"/>
    </style:style>
    <style:style style:name="T825" style:parent-style-name="DefaultParagraphFont" style:family="text">
      <style:text-properties fo:font-style="italic" style:font-style-asian="italic"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P827" style:parent-style-name="Normal" style:family="paragraph">
      <style:paragraph-properties style:text-autospace="none" fo:text-align="justify" fo:line-height="150%" fo:text-indent="0.1972in"/>
    </style:style>
    <style:style style:name="T828" style:parent-style-name="DefaultParagraphFont" style:family="text">
      <style:text-properties fo:font-style="italic" style:font-style-asian="italic"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P830" style:parent-style-name="Normal" style:family="paragraph">
      <style:paragraph-properties style:text-autospace="none" fo:text-align="justify" fo:line-height="150%" fo:text-indent="0.1972in"/>
    </style:style>
    <style:style style:name="T831" style:parent-style-name="DefaultParagraphFont" style:family="text">
      <style:text-properties fo:font-style="italic" style:font-style-asian="italic"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T834" style:parent-style-name="Style12ptBold" style:family="text">
      <style:text-properties fo:language="lt" fo:country="LT"/>
    </style:style>
    <style:style style:name="T835" style:parent-style-name="DefaultParagraphFont" style:family="text">
      <style:text-properties fo:font-size="12pt" style:font-size-asian="12pt" style:font-size-complex="12pt" fo:language="lt" fo:country="LT"/>
    </style:style>
    <style:style style:name="P836" style:parent-style-name="Normal" style:family="paragraph">
      <style:paragraph-properties style:text-autospace="none" fo:text-align="justify" fo:line-height="150%" fo:text-indent="0.1972in"/>
    </style:style>
    <style:style style:name="T837" style:parent-style-name="DefaultParagraphFont" style:family="text">
      <style:text-properties fo:font-style="italic" style:font-style-asian="italic"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P839" style:parent-style-name="Normal" style:family="paragraph">
      <style:paragraph-properties style:text-autospace="none" fo:text-align="justify" fo:line-height="150%" fo:text-indent="0.1972in"/>
    </style:style>
    <style:style style:name="T840" style:parent-style-name="DefaultParagraphFont" style:family="text">
      <style:text-properties fo:font-style="italic" style:font-style-asian="italic"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P842" style:parent-style-name="Normal" style:family="paragraph">
      <style:paragraph-properties style:text-autospace="none" fo:text-align="justify" fo:line-height="150%" fo:text-indent="0.1972in"/>
    </style:style>
    <style:style style:name="T843" style:parent-style-name="DefaultParagraphFont" style:family="text">
      <style:text-properties fo:font-style="italic" style:font-style-asian="italic"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P847" style:parent-style-name="Normal" style:family="paragraph">
      <style:paragraph-properties style:text-autospace="none" fo:text-align="justify" fo:line-height="150%" fo:text-indent="0.1972in"/>
    </style:style>
    <style:style style:name="T848" style:parent-style-name="DefaultParagraphFont" style:family="text">
      <style:text-properties fo:font-style="italic" style:font-style-asian="italic"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P851" style:parent-style-name="Normal" style:family="paragraph">
      <style:paragraph-properties style:text-autospace="none" fo:text-align="justify" fo:line-height="150%" fo:text-indent="0.1972in"/>
    </style:style>
    <style:style style:name="T852" style:parent-style-name="DefaultParagraphFont" style:family="text">
      <style:text-properties fo:font-style="italic" style:font-style-asian="italic"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P854" style:parent-style-name="Normal" style:family="paragraph">
      <style:paragraph-properties style:text-autospace="none" fo:text-align="justify" fo:line-height="150%" fo:text-indent="0.1972in"/>
    </style:style>
    <style:style style:name="T855" style:parent-style-name="DefaultParagraphFont" style:family="text">
      <style:text-properties fo:font-style="italic" style:font-style-asian="italic"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P858" style:parent-style-name="Normal" style:family="paragraph">
      <style:paragraph-properties style:text-autospace="none" fo:text-align="justify" fo:line-height="150%" fo:text-indent="0.1972in"/>
    </style:style>
    <style:style style:name="T859" style:parent-style-name="DefaultParagraphFont" style:family="text">
      <style:text-properties fo:font-style="italic" style:font-style-asian="italic"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P864" style:parent-style-name="Normal" style:family="paragraph">
      <style:paragraph-properties style:text-autospace="none" fo:text-align="justify" fo:line-height="150%" fo:text-indent="0.1972in"/>
    </style:style>
    <style:style style:name="T865" style:parent-style-name="DefaultParagraphFont" style:family="text">
      <style:text-properties fo:font-style="italic" style:font-style-asian="italic"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P868" style:parent-style-name="Normal" style:family="paragraph">
      <style:paragraph-properties style:text-autospace="none" fo:text-align="justify" fo:line-height="150%" fo:text-indent="0.1972in"/>
    </style:style>
    <style:style style:name="T869" style:parent-style-name="DefaultParagraphFont" style:family="text">
      <style:text-properties fo:font-style="italic" style:font-style-asian="italic"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P872" style:parent-style-name="Normal" style:family="paragraph">
      <style:paragraph-properties style:text-autospace="none" fo:text-align="justify" fo:line-height="150%" fo:text-indent="0.1972in"/>
    </style:style>
    <style:style style:name="T873" style:parent-style-name="DefaultParagraphFont" style:family="text">
      <style:text-properties fo:font-style="italic" style:font-style-asian="italic"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P875" style:parent-style-name="Normal" style:family="paragraph">
      <style:paragraph-properties style:text-autospace="none" fo:text-align="justify" fo:line-height="150%" fo:text-indent="0.1972in"/>
    </style:style>
    <style:style style:name="T876" style:parent-style-name="DefaultParagraphFont" style:family="text">
      <style:text-properties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P878" style:parent-style-name="Normal" style:family="paragraph">
      <style:paragraph-properties style:text-autospace="none" fo:text-align="justify" fo:line-height="150%" fo:text-indent="0.1972in"/>
    </style:style>
    <style:style style:name="T879" style:parent-style-name="DefaultParagraphFont" style:family="text">
      <style:text-properties fo:font-size="12pt" style:font-size-asian="12pt" style:font-size-complex="12pt" fo:language="lt" fo:country="LT"/>
    </style:style>
    <style:style style:name="P880" style:parent-style-name="Normal" style:family="paragraph">
      <style:paragraph-properties style:text-autospace="none" fo:text-align="justify" fo:line-height="150%" fo:text-indent="0.1972in"/>
    </style:style>
    <style:style style:name="T881" style:parent-style-name="DefaultParagraphFont" style:family="text">
      <style:text-properties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P884" style:parent-style-name="Normal" style:family="paragraph">
      <style:paragraph-properties style:text-autospace="none" fo:text-align="justify" fo:line-height="150%" fo:text-indent="0.1972in"/>
    </style:style>
    <style:style style:name="T885" style:parent-style-name="DefaultParagraphFont" style:family="text">
      <style:text-properties fo:font-style="italic" style:font-style-asian="italic"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P888" style:parent-style-name="Normal" style:family="paragraph">
      <style:paragraph-properties style:text-autospace="none" fo:text-align="justify" fo:line-height="150%" fo:text-indent="0.1972in"/>
    </style:style>
    <style:style style:name="T889" style:parent-style-name="DefaultParagraphFont" style:family="text">
      <style:text-properties fo:font-style="italic" style:font-style-asian="italic"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P891" style:parent-style-name="Normal" style:family="paragraph">
      <style:paragraph-properties style:text-autospace="none" fo:text-align="justify" fo:line-height="150%" fo:text-indent="0.1972in"/>
    </style:style>
    <style:style style:name="T892" style:parent-style-name="DefaultParagraphFont" style:family="text">
      <style:text-properties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P896" style:parent-style-name="Normal" style:family="paragraph">
      <style:paragraph-properties style:text-autospace="none" fo:text-align="justify" fo:line-height="150%" fo:text-indent="0.1972in"/>
    </style:style>
    <style:style style:name="T897" style:parent-style-name="DefaultParagraphFont" style:family="text">
      <style:text-properties fo:font-size="12pt" style:font-size-asian="12pt" style:font-size-complex="12pt" fo:language="lt" fo:country="LT"/>
    </style:style>
    <style:style style:name="P898" style:parent-style-name="Normal" style:family="paragraph">
      <style:paragraph-properties style:text-autospace="none" fo:text-align="justify" fo:line-height="150%" fo:text-indent="0.1972in"/>
    </style:style>
    <style:style style:name="T899" style:parent-style-name="DefaultParagraphFont" style:family="text">
      <style:text-properties fo:font-style="italic" style:font-style-asian="italic"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P901" style:parent-style-name="Normal" style:family="paragraph">
      <style:paragraph-properties style:text-autospace="none" fo:text-align="justify" fo:line-height="150%" fo:text-indent="0.1972in"/>
    </style:style>
    <style:style style:name="T902" style:parent-style-name="DefaultParagraphFont" style:family="text">
      <style:text-properties fo:font-style="italic" style:font-style-asian="italic"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P904" style:parent-style-name="Normal" style:family="paragraph">
      <style:paragraph-properties style:text-autospace="none" fo:text-align="justify" fo:line-height="150%" fo:text-indent="0.1972in"/>
    </style:style>
    <style:style style:name="T905" style:parent-style-name="DefaultParagraphFont" style:family="text">
      <style:text-properties fo:font-style="italic" style:font-style-asian="italic"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P907" style:parent-style-name="Normal" style:family="paragraph">
      <style:paragraph-properties style:text-autospace="none" fo:text-align="justify" fo:line-height="150%" fo:text-indent="0.1972in"/>
    </style:style>
    <style:style style:name="T908" style:parent-style-name="DefaultParagraphFont" style:family="text">
      <style:text-properties fo:font-style="italic" style:font-style-asian="italic"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P910" style:parent-style-name="Normal" style:family="paragraph">
      <style:paragraph-properties style:text-autospace="none" fo:text-align="justify" fo:line-height="150%" fo:text-indent="0.1972in"/>
    </style:style>
    <style:style style:name="T911" style:parent-style-name="DefaultParagraphFont" style:family="text">
      <style:text-properties fo:font-style="italic" style:font-style-asian="italic"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P913" style:parent-style-name="Normal" style:family="paragraph">
      <style:paragraph-properties style:text-autospace="none" fo:text-align="justify" fo:line-height="150%" fo:text-indent="0.1972in"/>
    </style:style>
    <style:style style:name="T914" style:parent-style-name="DefaultParagraphFont" style:family="text">
      <style:text-properties fo:font-style="italic" style:font-style-asian="italic"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P917" style:parent-style-name="Normal" style:family="paragraph">
      <style:paragraph-properties style:text-autospace="none" fo:text-align="justify" fo:line-height="150%" fo:text-indent="0.1972in"/>
    </style:style>
    <style:style style:name="T918" style:parent-style-name="DefaultParagraphFont" style:family="text">
      <style:text-properties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P920" style:parent-style-name="Normal" style:family="paragraph">
      <style:paragraph-properties style:text-autospace="none" fo:text-align="justify" fo:line-height="150%" fo:text-indent="0.1972in"/>
    </style:style>
    <style:style style:name="T921" style:parent-style-name="DefaultParagraphFont" style:family="text">
      <style:text-properties fo:font-size="12pt" style:font-size-asian="12pt" style:font-size-complex="12pt" fo:language="lt" fo:country="LT"/>
    </style:style>
    <style:style style:name="P922" style:parent-style-name="Normal" style:family="paragraph">
      <style:paragraph-properties style:text-autospace="none" fo:text-align="justify" fo:line-height="150%" fo:text-indent="0.1972in"/>
    </style:style>
    <style:style style:name="T923" style:parent-style-name="DefaultParagraphFont" style:family="text">
      <style:text-properties fo:font-style="italic" style:font-style-asian="italic"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P929" style:parent-style-name="Normal" style:family="paragraph">
      <style:paragraph-properties style:text-autospace="none" fo:text-align="justify" fo:line-height="150%" fo:text-indent="0.1972in"/>
    </style:style>
    <style:style style:name="T930" style:parent-style-name="DefaultParagraphFont" style:family="text">
      <style:text-properties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P932" style:parent-style-name="Normal" style:family="paragraph">
      <style:paragraph-properties style:text-autospace="none" fo:text-align="justify" fo:line-height="150%" fo:text-indent="0.1972in"/>
    </style:style>
    <style:style style:name="T933" style:parent-style-name="DefaultParagraphFont" style:family="text">
      <style:text-properties fo:font-style="italic" style:font-style-asian="italic"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P937" style:parent-style-name="Normal" style:family="paragraph">
      <style:paragraph-properties style:text-autospace="none" fo:text-align="justify" fo:line-height="150%" fo:text-indent="0.1972in"/>
    </style:style>
    <style:style style:name="T938" style:parent-style-name="DefaultParagraphFont" style:family="text">
      <style:text-properties fo:font-style="italic" style:font-style-asian="italic"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P943" style:parent-style-name="Normal" style:family="paragraph">
      <style:paragraph-properties style:text-autospace="none" fo:text-align="justify" fo:line-height="150%" fo:text-indent="0.1972in"/>
    </style:style>
    <style:style style:name="T944" style:parent-style-name="DefaultParagraphFont" style:family="text">
      <style:text-properties fo:font-style="italic" style:font-style-asian="italic"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P946" style:parent-style-name="Normal" style:family="paragraph">
      <style:paragraph-properties style:text-autospace="none" fo:text-align="justify" fo:line-height="150%" fo:text-indent="0.1972in"/>
    </style:style>
    <style:style style:name="T947" style:parent-style-name="DefaultParagraphFont" style:family="text">
      <style:text-properties fo:font-style="italic" style:font-style-asian="italic"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T951" style:parent-style-name="Style12ptBold" style:family="text">
      <style:text-properties fo:language="lt" fo:country="LT"/>
    </style:style>
    <style:style style:name="T952" style:parent-style-name="DefaultParagraphFont" style:family="text">
      <style:text-properties fo:font-size="12pt" style:font-size-asian="12pt" style:font-size-complex="12pt" fo:language="lt" fo:country="LT"/>
    </style:style>
    <style:style style:name="P953" style:parent-style-name="Normal" style:family="paragraph">
      <style:paragraph-properties style:text-autospace="none" fo:text-align="justify" fo:line-height="150%" fo:text-indent="0.1972in"/>
    </style:style>
    <style:style style:name="T954" style:parent-style-name="DefaultParagraphFont" style:family="text">
      <style:text-properties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P959" style:parent-style-name="Normal" style:family="paragraph">
      <style:paragraph-properties style:text-autospace="none" fo:text-align="justify" fo:line-height="150%" fo:text-indent="0.1972in"/>
    </style:style>
    <style:style style:name="T960" style:parent-style-name="DefaultParagraphFont" style:family="text">
      <style:text-properties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T971" style:parent-style-name="Style12ptBold" style:family="text">
      <style:text-properties fo:language="lt" fo:country="LT"/>
    </style:style>
    <style:style style:name="T972" style:parent-style-name="DefaultParagraphFont" style:family="text">
      <style:text-properties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P974" style:parent-style-name="Normal" style:family="paragraph">
      <style:paragraph-properties style:text-autospace="none" fo:text-align="justify" fo:line-height="150%" fo:text-indent="0.1972in"/>
    </style:style>
    <style:style style:name="T975" style:parent-style-name="DefaultParagraphFont" style:family="text">
      <style:text-properties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P978" style:parent-style-name="Normal" style:family="paragraph">
      <style:paragraph-properties style:text-autospace="none" fo:text-align="justify" fo:line-height="150%" fo:text-indent="0.1972in"/>
    </style:style>
    <style:style style:name="T979" style:parent-style-name="DefaultParagraphFont" style:family="text">
      <style:text-properties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P984" style:parent-style-name="Normal" style:family="paragraph">
      <style:paragraph-properties style:text-autospace="none" fo:text-align="justify" fo:line-height="150%" fo:text-indent="0.1972in"/>
    </style:style>
    <style:style style:name="T985" style:parent-style-name="DefaultParagraphFont" style:family="text">
      <style:text-properties fo:font-style="italic" style:font-style-asian="italic"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T988" style:parent-style-name="Style12ptBold" style:family="text">
      <style:text-properties fo:language="lt" fo:country="LT"/>
    </style:style>
    <style:style style:name="T989" style:parent-style-name="DefaultParagraphFont" style:family="text">
      <style:text-properties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P991" style:parent-style-name="Normal" style:family="paragraph">
      <style:paragraph-properties style:text-autospace="none" fo:text-align="justify" fo:line-height="150%" fo:text-indent="0.1972in"/>
      <style:text-properties fo:font-size="12pt" style:font-size-asian="12pt" style:font-size-complex="12pt" fo:language="lt" fo:country="LT"/>
    </style:style>
    <style:style style:name="P992" style:parent-style-name="Normal" style:family="paragraph">
      <style:paragraph-properties style:text-autospace="none" fo:text-align="justify" fo:line-height="150%" fo:text-indent="0.1972in"/>
    </style:style>
    <style:style style:name="T993" style:parent-style-name="DefaultParagraphFont" style:family="text">
      <style:text-properties fo:font-style="italic" style:font-style-asian="italic" fo:font-size="12pt" style:font-size-asian="12pt" fo:language="lt" fo:country="LT"/>
    </style:style>
    <style:style style:name="P994" style:parent-style-name="Normal" style:family="paragraph">
      <style:paragraph-properties style:text-autospace="none" fo:text-align="justify" fo:line-height="150%" fo:text-indent="0.1972in"/>
    </style:style>
    <style:style style:name="T995" style:parent-style-name="DefaultParagraphFont" style:family="text">
      <style:text-properties fo:font-style="italic" style:font-style-asian="italic" fo:font-size="12pt" style:font-size-asian="12pt" style:font-size-complex="12pt" fo:language="lt" fo:country="LT"/>
    </style:style>
    <style:style style:name="T996" style:parent-style-name="Style12ptBold" style:family="text">
      <style:text-properties fo:language="en" fo:country="US"/>
    </style:style>
    <style:style style:name="P997" style:parent-style-name="Normal" style:family="paragraph">
      <style:paragraph-properties style:text-autospace="none" fo:text-align="justify" fo:line-height="150%" fo:text-indent="0.1972in"/>
    </style:style>
    <style:style style:name="T998" style:parent-style-name="DefaultParagraphFont" style:family="text">
      <style:text-properties fo:font-style="italic" style:font-style-asian="italic" fo:font-size="12pt" style:font-size-asian="12pt" fo:language="lt" fo:country="LT"/>
    </style:style>
    <style:style style:name="P999" style:parent-style-name="Normal" style:family="paragraph">
      <style:paragraph-properties style:text-autospace="none" fo:text-align="justify" fo:line-height="150%" fo:text-indent="0.1972in"/>
    </style:style>
    <style:style style:name="T1000" style:parent-style-name="DefaultParagraphFont" style:family="text">
      <style:text-properties fo:font-style="italic" style:font-style-asian="italic"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P1004" style:parent-style-name="Normal" style:family="paragraph">
      <style:paragraph-properties style:text-autospace="none" fo:text-align="justify" fo:line-height="150%" fo:text-indent="0.1972in"/>
    </style:style>
    <style:style style:name="T1005" style:parent-style-name="DefaultParagraphFont" style:family="text">
      <style:text-properties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P1022" style:parent-style-name="Normal" style:family="paragraph">
      <style:paragraph-properties style:text-autospace="none" fo:text-align="justify" fo:line-height="150%" fo:text-indent="0.1972in"/>
    </style:style>
    <style:style style:name="T1023" style:parent-style-name="DefaultParagraphFont" style:family="text">
      <style:text-properties fo:font-style="italic" style:font-style-asian="italic"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P1026" style:parent-style-name="Normal" style:family="paragraph">
      <style:paragraph-properties style:text-autospace="none" fo:text-align="justify" fo:line-height="150%" fo:text-indent="0.1972in"/>
    </style:style>
    <style:style style:name="T1027" style:parent-style-name="DefaultParagraphFont" style:family="text">
      <style:text-properties fo:font-style="italic" style:font-style-asian="italic"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P1032" style:parent-style-name="Normal" style:family="paragraph">
      <style:paragraph-properties style:text-autospace="none" fo:text-align="justify" fo:line-height="150%" fo:text-indent="0.1972in"/>
    </style:style>
    <style:style style:name="T1033" style:parent-style-name="DefaultParagraphFont" style:family="text">
      <style:text-properties fo:font-style="italic" style:font-style-asian="italic"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P1035" style:parent-style-name="Normal" style:family="paragraph">
      <style:paragraph-properties style:text-autospace="none" fo:text-align="justify" fo:line-height="150%" fo:text-indent="0.1972in"/>
    </style:style>
    <style:style style:name="T1036" style:parent-style-name="DefaultParagraphFont" style:family="text">
      <style:text-properties fo:font-style="italic" style:font-style-asian="italic"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P1048" style:parent-style-name="Normal" style:family="paragraph">
      <style:paragraph-properties style:text-autospace="none" fo:text-align="justify" fo:line-height="150%" fo:text-indent="0.1972in"/>
    </style:style>
    <style:style style:name="T1049" style:parent-style-name="DefaultParagraphFont" style:family="text">
      <style:text-properties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P1054" style:parent-style-name="Normal" style:family="paragraph">
      <style:paragraph-properties style:text-autospace="none" fo:text-align="justify" fo:line-height="150%" fo:text-indent="0.1972in"/>
    </style:style>
    <style:style style:name="T1055" style:parent-style-name="DefaultParagraphFont" style:family="text">
      <style:text-properties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P1063" style:parent-style-name="Normal" style:family="paragraph">
      <style:paragraph-properties style:text-autospace="none" fo:text-align="justify" fo:line-height="150%" fo:text-indent="0.1972in"/>
    </style:style>
    <style:style style:name="T1064" style:parent-style-name="DefaultParagraphFont" style:family="text">
      <style:text-properties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P1066" style:parent-style-name="Normal" style:family="paragraph">
      <style:paragraph-properties style:text-autospace="none" fo:text-align="justify" fo:line-height="150%" fo:text-indent="0.1972in"/>
    </style:style>
    <style:style style:name="T1067" style:parent-style-name="DefaultParagraphFont" style:family="text">
      <style:text-properties fo:font-style="italic" style:font-style-asian="italic"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P1069" style:parent-style-name="Normal" style:family="paragraph">
      <style:paragraph-properties style:text-autospace="none" fo:text-align="justify" fo:line-height="150%" fo:text-indent="0.1972in"/>
    </style:style>
    <style:style style:name="T1070" style:parent-style-name="DefaultParagraphFont" style:family="text">
      <style:text-properties fo:font-style="italic" style:font-style-asian="italic"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P1075" style:parent-style-name="Normal" style:family="paragraph">
      <style:paragraph-properties style:text-autospace="none" fo:text-align="justify" fo:line-height="150%" fo:text-indent="0.1972in"/>
    </style:style>
    <style:style style:name="T1076" style:parent-style-name="DefaultParagraphFont" style:family="text">
      <style:text-properties fo:font-style="italic" style:font-style-asian="italic"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P1078" style:parent-style-name="Normal" style:family="paragraph">
      <style:paragraph-properties style:text-autospace="none" fo:text-align="justify" fo:line-height="150%" fo:text-indent="0.1972in"/>
    </style:style>
    <style:style style:name="T1079" style:parent-style-name="DefaultParagraphFont" style:family="text">
      <style:text-properties fo:font-style="italic" style:font-style-asian="italic"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P1083" style:parent-style-name="Normal" style:family="paragraph">
      <style:paragraph-properties style:text-autospace="none" fo:text-align="justify" fo:line-height="150%" fo:text-indent="0.1972in"/>
    </style:style>
    <style:style style:name="T1084" style:parent-style-name="DefaultParagraphFont" style:family="text">
      <style:text-properties fo:font-style="italic" style:font-style-asian="italic"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P1086" style:parent-style-name="Normal" style:family="paragraph">
      <style:paragraph-properties style:text-autospace="none" fo:text-align="justify" fo:line-height="150%" fo:text-indent="0.1972in"/>
    </style:style>
    <style:style style:name="T1087" style:parent-style-name="DefaultParagraphFont" style:family="text">
      <style:text-properties fo:font-style="italic" style:font-style-asian="italic"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P1090" style:parent-style-name="Normal" style:family="paragraph">
      <style:paragraph-properties style:text-autospace="none" fo:text-align="justify" fo:line-height="150%" fo:text-indent="0.1972in"/>
    </style:style>
    <style:style style:name="T1091" style:parent-style-name="DefaultParagraphFont" style:family="text">
      <style:text-properties fo:font-style="italic" style:font-style-asian="italic"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P1093" style:parent-style-name="Normal" style:family="paragraph">
      <style:paragraph-properties style:text-autospace="none" fo:text-align="justify" fo:line-height="150%" fo:text-indent="0.1972in"/>
    </style:style>
    <style:style style:name="T1094" style:parent-style-name="DefaultParagraphFont" style:family="text">
      <style:text-properties fo:font-style="italic" style:font-style-asian="italic"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P1098" style:parent-style-name="Normal" style:family="paragraph">
      <style:paragraph-properties style:text-autospace="none" fo:text-align="justify" fo:line-height="150%" fo:text-indent="0.1972in"/>
    </style:style>
    <style:style style:name="T1099" style:parent-style-name="DefaultParagraphFont" style:family="text">
      <style:text-properties fo:font-style="italic" style:font-style-asian="italic"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P1101" style:parent-style-name="Normal" style:family="paragraph">
      <style:paragraph-properties style:text-autospace="none" fo:text-align="justify" fo:line-height="150%" fo:text-indent="0.1972in"/>
    </style:style>
    <style:style style:name="T1102" style:parent-style-name="DefaultParagraphFont" style:family="text">
      <style:text-properties fo:font-style="italic" style:font-style-asian="italic"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P1114" style:parent-style-name="Normal" style:family="paragraph">
      <style:paragraph-properties style:text-autospace="none" fo:text-align="justify" fo:line-height="150%" fo:text-indent="0.1972in"/>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P1119" style:parent-style-name="Normal" style:family="paragraph">
      <style:paragraph-properties style:text-autospace="none" fo:text-align="justify" fo:line-height="150%" fo:text-indent="0.1972in"/>
    </style:style>
    <style:style style:name="T1120" style:parent-style-name="DefaultParagraphFont" style:family="text">
      <style:text-properties fo:font-style="italic" style:font-style-asian="italic"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P1122" style:parent-style-name="Normal" style:family="paragraph">
      <style:paragraph-properties style:text-autospace="none" fo:text-align="justify" fo:line-height="150%" fo:text-indent="0.1972in"/>
    </style:style>
    <style:style style:name="T1123" style:parent-style-name="DefaultParagraphFont" style:family="text">
      <style:text-properties fo:font-style="italic" style:font-style-asian="italic"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P1128" style:parent-style-name="Normal" style:family="paragraph">
      <style:paragraph-properties style:text-autospace="none" fo:text-align="justify" fo:line-height="150%" fo:text-indent="0.1972in"/>
    </style:style>
    <style:style style:name="T1129" style:parent-style-name="DefaultParagraphFont" style:family="text">
      <style:text-properties fo:font-style="italic" style:font-style-asian="italic"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P1134" style:parent-style-name="Normal" style:family="paragraph">
      <style:paragraph-properties style:text-autospace="none" fo:text-align="justify" fo:line-height="150%" fo:text-indent="0.1972in"/>
    </style:style>
    <style:style style:name="T1135" style:parent-style-name="DefaultParagraphFont" style:family="text">
      <style:text-properties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P1137" style:parent-style-name="Normal" style:family="paragraph">
      <style:paragraph-properties style:text-autospace="none" fo:text-align="justify" fo:line-height="150%" fo:text-indent="0.1972in"/>
    </style:style>
    <style:style style:name="T1138" style:parent-style-name="DefaultParagraphFont" style:family="text">
      <style:text-properties fo:font-style="italic" style:font-style-asian="italic" fo:font-size="12pt" style:font-size-asian="12pt" style:font-size-complex="12pt" fo:language="lt" fo:country="LT"/>
    </style:style>
    <style:style style:name="T1139" style:parent-style-name="DefaultParagraphFont" style:family="text">
      <style:text-properties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T1145" style:parent-style-name="Style12ptBold" style:family="text">
      <style:text-properties fo:language="en" fo:country="US"/>
    </style:style>
    <style:style style:name="T1146" style:parent-style-name="DefaultParagraphFont" style:family="text">
      <style:text-properties fo:font-size="12pt" style:font-size-asian="12pt" style:font-size-complex="12pt" fo:language="lt" fo:country="LT"/>
    </style:style>
    <style:style style:name="P1147" style:parent-style-name="Normal" style:family="paragraph">
      <style:paragraph-properties style:text-autospace="none" fo:text-align="justify" fo:line-height="150%" fo:text-indent="0.1972in"/>
    </style:style>
    <style:style style:name="T1148" style:parent-style-name="DefaultParagraphFont" style:family="text">
      <style:text-properties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P1150" style:parent-style-name="Normal" style:family="paragraph">
      <style:paragraph-properties style:text-autospace="none" fo:text-align="justify" fo:line-height="150%" fo:text-indent="0.1972in"/>
    </style:style>
    <style:style style:name="T1151" style:parent-style-name="DefaultParagraphFont" style:family="text">
      <style:text-properties fo:font-style="italic" style:font-style-asian="italic"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P1153" style:parent-style-name="Normal" style:family="paragraph">
      <style:paragraph-properties style:text-autospace="none" fo:text-align="justify" fo:line-height="150%" fo:text-indent="0.1972in"/>
    </style:style>
    <style:style style:name="T1154" style:parent-style-name="DefaultParagraphFont" style:family="text">
      <style:text-properties fo:font-style="italic" style:font-style-asian="italic"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P1157" style:parent-style-name="Normal" style:family="paragraph">
      <style:paragraph-properties style:text-autospace="none" fo:text-align="justify" fo:line-height="150%" fo:text-indent="0.1972in"/>
    </style:style>
    <style:style style:name="T1158" style:parent-style-name="DefaultParagraphFont" style:family="text">
      <style:text-properties fo:font-style="italic" style:font-style-asian="italic"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P1163" style:parent-style-name="Normal" style:family="paragraph">
      <style:paragraph-properties style:text-autospace="none" fo:text-align="justify" fo:line-height="150%" fo:text-indent="0.1972in"/>
    </style:style>
    <style:style style:name="T1164" style:parent-style-name="DefaultParagraphFont" style:family="text">
      <style:text-properties fo:font-style="italic" style:font-style-asian="italic"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P1166" style:parent-style-name="Normal" style:family="paragraph">
      <style:paragraph-properties style:text-autospace="none" fo:text-align="justify" fo:line-height="150%" fo:text-indent="0.1972in"/>
    </style:style>
    <style:style style:name="T1167" style:parent-style-name="DefaultParagraphFont" style:family="text">
      <style:text-properties fo:font-style="italic" style:font-style-asian="italic"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P1170" style:parent-style-name="Normal" style:family="paragraph">
      <style:paragraph-properties style:text-autospace="none" fo:text-align="justify" fo:line-height="150%" fo:text-indent="0.1972in"/>
    </style:style>
    <style:style style:name="T1171" style:parent-style-name="DefaultParagraphFont" style:family="text">
      <style:text-properties fo:font-style="italic" style:font-style-asian="italic"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T1177" style:parent-style-name="Style12ptBold" style:family="text">
      <style:text-properties fo:language="lt" fo:country="LT"/>
    </style:style>
    <style:style style:name="T1178" style:parent-style-name="DefaultParagraphFont" style:family="text">
      <style:text-properties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P1182" style:parent-style-name="Normal" style:family="paragraph">
      <style:paragraph-properties style:text-autospace="none" fo:text-align="justify" fo:line-height="150%" fo:text-indent="0.1972in"/>
    </style:style>
    <style:style style:name="T1183" style:parent-style-name="DefaultParagraphFont" style:family="text">
      <style:text-properties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T1185" style:parent-style-name="Style12ptBold" style:family="text">
      <style:text-properties fo:language="lt" fo:country="LT"/>
    </style:style>
    <style:style style:name="T1186" style:parent-style-name="DefaultParagraphFont" style:family="text">
      <style:text-properties fo:font-size="12pt" style:font-size-asian="12pt" style:font-size-complex="12pt" fo:language="lt" fo:country="LT"/>
    </style:style>
    <style:style style:name="P1187" style:parent-style-name="Normal" style:family="paragraph">
      <style:paragraph-properties style:text-autospace="none" fo:text-align="justify" fo:line-height="150%" fo:text-indent="0.1972in"/>
    </style:style>
    <style:style style:name="T1188" style:parent-style-name="DefaultParagraphFont" style:family="text">
      <style:text-properties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T1190"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fo:language="lt" fo:country="LT"/>
    </style:style>
    <style:style style:name="T1191" style:parent-style-name="DefaultParagraphFont" style:family="text">
      <style:text-properties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P1193" style:parent-style-name="Normal" style:family="paragraph">
      <style:paragraph-properties style:text-autospace="none" fo:text-align="justify" fo:line-height="150%" fo:text-indent="0.1972in"/>
    </style:style>
    <style:style style:name="T1194" style:parent-style-name="DefaultParagraphFont" style:family="text">
      <style:text-properties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P1196" style:parent-style-name="Normal" style:family="paragraph">
      <style:paragraph-properties style:text-autospace="none" fo:text-align="justify" fo:line-height="150%" fo:text-indent="0.1972in"/>
    </style:style>
    <style:style style:name="T1197" style:parent-style-name="DefaultParagraphFont" style:family="text">
      <style:text-properties fo:font-style="italic" style:font-style-asian="italic"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P1199" style:parent-style-name="Normal" style:family="paragraph">
      <style:paragraph-properties style:text-autospace="none" fo:text-align="justify" fo:line-height="150%" fo:text-indent="0.1972in"/>
    </style:style>
    <style:style style:name="T1200" style:parent-style-name="DefaultParagraphFont" style:family="text">
      <style:text-properties fo:font-style="italic" style:font-style-asian="italic"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P1209" style:parent-style-name="Normal" style:family="paragraph">
      <style:paragraph-properties style:text-autospace="none" fo:text-align="justify" fo:line-height="150%" fo:text-indent="0.1972in"/>
    </style:style>
    <style:style style:name="T1210" style:parent-style-name="DefaultParagraphFont" style:family="text">
      <style:text-properties fo:font-style="italic" style:font-style-asian="italic"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P1212" style:parent-style-name="Normal" style:family="paragraph">
      <style:paragraph-properties style:text-autospace="none" fo:text-align="justify" fo:line-height="150%" fo:text-indent="0.1972in"/>
    </style:style>
    <style:style style:name="T1213" style:parent-style-name="DefaultParagraphFont" style:family="text">
      <style:text-properties fo:font-style="italic" style:font-style-asian="italic"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P1217" style:parent-style-name="Normal" style:family="paragraph">
      <style:paragraph-properties style:text-autospace="none" fo:text-align="justify" fo:line-height="150%" fo:text-indent="0.1972in"/>
    </style:style>
    <style:style style:name="T1218" style:parent-style-name="DefaultParagraphFont" style:family="text">
      <style:text-properties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P1224" style:parent-style-name="Normal" style:family="paragraph">
      <style:paragraph-properties style:text-autospace="none" fo:text-align="justify" fo:line-height="150%" fo:text-indent="0.1972in"/>
    </style:style>
    <style:style style:name="T1225" style:parent-style-name="DefaultParagraphFont" style:family="text">
      <style:text-properties fo:font-style="italic" style:font-style-asian="italic"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P1227" style:parent-style-name="Normal" style:family="paragraph">
      <style:paragraph-properties style:text-autospace="none" fo:text-align="justify" fo:line-height="150%" fo:text-indent="0.1972in"/>
    </style:style>
    <style:style style:name="T1228" style:parent-style-name="DefaultParagraphFont" style:family="text">
      <style:text-properties fo:font-style="italic" style:font-style-asian="italic"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P1246" style:parent-style-name="Normal" style:family="paragraph">
      <style:paragraph-properties style:text-autospace="none" fo:text-align="justify" fo:line-height="150%" fo:text-indent="0.1972in"/>
    </style:style>
    <style:style style:name="T1247" style:parent-style-name="DefaultParagraphFont" style:family="text">
      <style:text-properties fo:font-style="italic" style:font-style-asian="italic"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P1249" style:parent-style-name="Normal" style:family="paragraph">
      <style:paragraph-properties style:text-autospace="none" fo:text-align="justify" fo:line-height="150%" fo:text-indent="0.1972in"/>
    </style:style>
    <style:style style:name="T1250" style:parent-style-name="DefaultParagraphFont" style:family="text">
      <style:text-properties fo:font-style="italic" style:font-style-asian="italic"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P1258" style:parent-style-name="Normal" style:family="paragraph">
      <style:paragraph-properties style:text-autospace="none" fo:text-align="justify" fo:line-height="150%" fo:text-indent="0.1972in"/>
    </style:style>
    <style:style style:name="T1259" style:parent-style-name="DefaultParagraphFont" style:family="text">
      <style:text-properties fo:font-style="italic" style:font-style-asian="italic"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P1261" style:parent-style-name="Normal" style:family="paragraph">
      <style:paragraph-properties style:text-autospace="none" fo:text-align="justify" fo:line-height="150%" fo:text-indent="0.1972in"/>
    </style:style>
    <style:style style:name="T1262" style:parent-style-name="DefaultParagraphFont" style:family="text">
      <style:text-properties fo:font-style="italic" style:font-style-asian="italic"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P1269" style:parent-style-name="Normal" style:family="paragraph">
      <style:paragraph-properties style:text-autospace="none" fo:text-align="justify" fo:line-height="150%" fo:text-indent="0.1972in"/>
    </style:style>
    <style:style style:name="T1270" style:parent-style-name="DefaultParagraphFont" style:family="text">
      <style:text-properties fo:font-style="italic" style:font-style-asian="italic"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P1272" style:parent-style-name="Normal" style:family="paragraph">
      <style:paragraph-properties style:text-autospace="none" fo:text-align="justify" fo:line-height="150%" fo:text-indent="0.1972in"/>
    </style:style>
    <style:style style:name="T1273" style:parent-style-name="DefaultParagraphFont" style:family="text">
      <style:text-properties fo:font-style="italic" style:font-style-asian="italic"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P1282" style:parent-style-name="Normal" style:family="paragraph">
      <style:paragraph-properties style:text-autospace="none" fo:text-align="justify" fo:line-height="150%" fo:text-indent="0.1972in"/>
    </style:style>
    <style:style style:name="T1283" style:parent-style-name="DefaultParagraphFont" style:family="text">
      <style:text-properties fo:font-style="italic" style:font-style-asian="italic"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P1285" style:parent-style-name="Normal" style:family="paragraph">
      <style:paragraph-properties style:text-autospace="none" fo:text-align="justify" fo:line-height="150%" fo:text-indent="0.1972in"/>
    </style:style>
    <style:style style:name="T1286" style:parent-style-name="DefaultParagraphFont" style:family="text">
      <style:text-properties fo:font-style="italic" style:font-style-asian="italic"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P1294" style:parent-style-name="Normal" style:family="paragraph">
      <style:paragraph-properties style:text-autospace="none" fo:text-align="justify" fo:line-height="150%" fo:text-indent="0.1972in"/>
    </style:style>
    <style:style style:name="T1295" style:parent-style-name="DefaultParagraphFont" style:family="text">
      <style:text-properties fo:font-style="italic" style:font-style-asian="italic"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P1297" style:parent-style-name="Normal" style:family="paragraph">
      <style:paragraph-properties style:text-autospace="none" fo:text-align="justify" fo:line-height="150%" fo:text-indent="0.1972in"/>
    </style:style>
    <style:style style:name="T1298" style:parent-style-name="DefaultParagraphFont" style:family="text">
      <style:text-properties fo:font-style="italic" style:font-style-asian="italic"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P1300" style:parent-style-name="Normal" style:family="paragraph">
      <style:paragraph-properties style:text-autospace="none" fo:text-align="justify" fo:line-height="150%" fo:text-indent="0.1972in"/>
    </style:style>
    <style:style style:name="T1301" style:parent-style-name="DefaultParagraphFont" style:family="text">
      <style:text-properties fo:font-style="italic" style:font-style-asian="italic"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P1303" style:parent-style-name="Normal" style:family="paragraph">
      <style:paragraph-properties style:text-autospace="none" fo:text-align="justify" fo:line-height="150%" fo:text-indent="0.1972in"/>
    </style:style>
    <style:style style:name="T1304" style:parent-style-name="DefaultParagraphFont" style:family="text">
      <style:text-properties fo:font-style="italic" style:font-style-asian="italic"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P1308" style:parent-style-name="Normal" style:family="paragraph">
      <style:paragraph-properties style:text-autospace="none" fo:text-align="justify" fo:line-height="150%" fo:text-indent="0.1972in"/>
    </style:style>
    <style:style style:name="T1309" style:parent-style-name="DefaultParagraphFont" style:family="text">
      <style:text-properties fo:font-style="italic" style:font-style-asian="italic"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P1313" style:parent-style-name="Normal" style:family="paragraph">
      <style:paragraph-properties style:text-autospace="none" fo:text-align="justify" fo:line-height="150%" fo:text-indent="0.1972in"/>
    </style:style>
    <style:style style:name="T1314" style:parent-style-name="DefaultParagraphFont" style:family="text">
      <style:text-properties fo:font-style="italic" style:font-style-asian="italic"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P1319" style:parent-style-name="Normal" style:family="paragraph">
      <style:paragraph-properties style:text-autospace="none" fo:text-align="justify" fo:line-height="150%" fo:text-indent="0.1972in"/>
    </style:style>
    <style:style style:name="T1320" style:parent-style-name="DefaultParagraphFont" style:family="text">
      <style:text-properties fo:font-style="italic" style:font-style-asian="italic"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P1322" style:parent-style-name="Normal" style:family="paragraph">
      <style:paragraph-properties style:text-autospace="none" fo:text-align="justify" fo:line-height="150%" fo:text-indent="0.1972in"/>
    </style:style>
    <style:style style:name="T1323" style:parent-style-name="DefaultParagraphFont" style:family="text">
      <style:text-properties fo:font-style="italic" style:font-style-asian="italic" fo:font-size="12pt" style:font-size-asian="12pt" style:font-size-complex="12pt" fo:language="lt" fo:country="LT"/>
    </style:style>
    <style:style style:name="T1324" style:parent-style-name="DefaultParagraphFont" style:family="text">
      <style:text-properties fo:font-style="italic" style:font-style-asian="italic"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P1326" style:parent-style-name="Normal" style:family="paragraph">
      <style:paragraph-properties style:text-autospace="none" fo:text-align="justify" fo:line-height="150%" fo:text-indent="0.1972in"/>
    </style:style>
    <style:style style:name="T1327" style:parent-style-name="DefaultParagraphFont" style:family="text">
      <style:text-properties fo:font-style="italic" style:font-style-asian="italic"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P1329" style:parent-style-name="Normal" style:family="paragraph">
      <style:paragraph-properties style:text-autospace="none" fo:text-align="justify" fo:line-height="150%" fo:text-indent="0.1972in"/>
    </style:style>
    <style:style style:name="T1330" style:parent-style-name="DefaultParagraphFont" style:family="text">
      <style:text-properties fo:font-style="italic" style:font-style-asian="italic"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T1340" style:parent-style-name="Style12ptBold" style:family="text">
      <style:text-properties fo:language="lt" fo:country="LT"/>
    </style:style>
    <style:style style:name="T1341" style:parent-style-name="DefaultParagraphFont" style:family="text">
      <style:text-properties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P1343" style:parent-style-name="Normal" style:family="paragraph">
      <style:paragraph-properties style:text-autospace="none" fo:text-align="justify" fo:line-height="150%" fo:text-indent="0.1972in"/>
    </style:style>
    <style:style style:name="T1344" style:parent-style-name="DefaultParagraphFont" style:family="text">
      <style:text-properties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P1347" style:parent-style-name="Normal" style:family="paragraph">
      <style:paragraph-properties style:text-autospace="none" fo:text-align="justify" fo:line-height="150%" fo:text-indent="0.1972in"/>
    </style:style>
    <style:style style:name="T1348" style:parent-style-name="DefaultParagraphFont" style:family="text">
      <style:text-properties fo:font-style="italic" style:font-style-asian="italic"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P1350" style:parent-style-name="Normal" style:family="paragraph">
      <style:paragraph-properties style:text-autospace="none" fo:text-align="justify" fo:line-height="150%" fo:text-indent="0.1972in"/>
    </style:style>
    <style:style style:name="T1351" style:parent-style-name="DefaultParagraphFont" style:family="text">
      <style:text-properties fo:font-style="italic" style:font-style-asian="italic"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P1356" style:parent-style-name="Normal" style:family="paragraph">
      <style:paragraph-properties style:text-autospace="none" fo:text-align="justify" fo:line-height="150%" fo:text-indent="0.1972in"/>
    </style:style>
    <style:style style:name="T1357" style:parent-style-name="DefaultParagraphFont" style:family="text">
      <style:text-properties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P1361" style:parent-style-name="Normal" style:family="paragraph">
      <style:paragraph-properties style:text-autospace="none" fo:text-align="justify" fo:line-height="150%" fo:text-indent="0.1972in"/>
    </style:style>
    <style:style style:name="T1362" style:parent-style-name="DefaultParagraphFont" style:family="text">
      <style:text-properties fo:font-style="italic" style:font-style-asian="italic" fo:font-size="12pt" style:font-size-asian="12pt" style:font-size-complex="12pt" fo:language="lt" fo:country="LT"/>
    </style:style>
    <style:style style:name="T1363" style:parent-style-name="Style12ptBold" style:family="text">
      <style:text-properties fo:language="en" fo:country="US"/>
    </style:style>
    <style:style style:name="P1364" style:parent-style-name="Normal" style:family="paragraph">
      <style:paragraph-properties style:text-autospace="none" fo:text-align="justify" fo:line-height="150%" fo:text-indent="0.1972in"/>
    </style:style>
    <style:style style:name="T1365" style:parent-style-name="DefaultParagraphFont" style:family="text">
      <style:text-properties fo:font-style="italic" style:font-style-asian="italic" fo:font-size="12pt" style:font-size-asian="12pt" style:font-size-complex="12pt" fo:language="lt" fo:country="LT"/>
    </style:style>
    <style:style style:name="T1366" style:parent-style-name="DefaultParagraphFont" style:family="text">
      <style:text-properties fo:font-size="12pt" style:font-size-asian="12pt" style:font-size-complex="12pt" fo:language="lt" fo:country="LT"/>
    </style:style>
    <style:style style:name="P1367" style:parent-style-name="Normal" style:family="paragraph">
      <style:paragraph-properties style:text-autospace="none" fo:text-align="justify" fo:line-height="150%" fo:text-indent="0.1972in"/>
    </style:style>
    <style:style style:name="T1368" style:parent-style-name="DefaultParagraphFont" style:family="text">
      <style:text-properties fo:font-style="italic" style:font-style-asian="italic"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P1370" style:parent-style-name="Normal" style:family="paragraph">
      <style:paragraph-properties style:text-autospace="none" fo:text-align="justify" fo:line-height="150%" fo:text-indent="0.1972in"/>
    </style:style>
    <style:style style:name="T1371" style:parent-style-name="DefaultParagraphFont" style:family="text">
      <style:text-properties fo:font-style="italic" style:font-style-asian="italic"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P1374" style:parent-style-name="Normal" style:family="paragraph">
      <style:paragraph-properties style:text-autospace="none" fo:text-align="justify" fo:line-height="150%" fo:text-indent="0.1972in"/>
    </style:style>
    <style:style style:name="T1375" style:parent-style-name="DefaultParagraphFont" style:family="text">
      <style:text-properties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P1377" style:parent-style-name="Normal" style:family="paragraph">
      <style:paragraph-properties style:text-autospace="none" fo:text-align="justify" fo:line-height="150%" fo:text-indent="0.1972in"/>
    </style:style>
    <style:style style:name="T1378" style:parent-style-name="DefaultParagraphFont" style:family="text">
      <style:text-properties fo:font-style="italic" style:font-style-asian="italic"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P1381" style:parent-style-name="Normal" style:family="paragraph">
      <style:paragraph-properties style:text-autospace="none" fo:text-align="justify" fo:line-height="150%" fo:text-indent="0.1972in"/>
    </style:style>
    <style:style style:name="T1382" style:parent-style-name="DefaultParagraphFont" style:family="text">
      <style:text-properties fo:font-style="italic" style:font-style-asian="italic"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T1384" style:parent-style-name="Style12ptBold" style:family="text">
      <style:text-properties fo:language="lt" fo:country="LT"/>
    </style:style>
    <style:style style:name="T1385" style:parent-style-name="DefaultParagraphFont" style:family="text">
      <style:text-properties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T1388" style:parent-style-name="DefaultParagraphFont" style:family="text">
      <style:text-properties fo:font-size="12pt" style:font-size-asian="12pt" style:font-size-complex="12pt" fo:language="lt" fo:country="LT"/>
    </style:style>
    <style:style style:name="P1389" style:parent-style-name="Normal" style:family="paragraph">
      <style:paragraph-properties style:text-autospace="none" fo:text-align="justify" fo:line-height="150%" fo:text-indent="0.1972in"/>
    </style:style>
    <style:style style:name="T1390" style:parent-style-name="DefaultParagraphFont" style:family="text">
      <style:text-properties fo:font-style="italic" style:font-style-asian="italic"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P1392" style:parent-style-name="Normal" style:family="paragraph">
      <style:paragraph-properties style:text-autospace="none" fo:text-align="justify" fo:line-height="150%" fo:text-indent="0.1972in"/>
    </style:style>
    <style:style style:name="T1393" style:parent-style-name="DefaultParagraphFont" style:family="text">
      <style:text-properties fo:font-style="italic" style:font-style-asian="italic"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P1396" style:parent-style-name="Normal" style:family="paragraph">
      <style:paragraph-properties style:text-autospace="none" fo:text-align="justify" fo:line-height="150%" fo:text-indent="0.1972in"/>
    </style:style>
    <style:style style:name="T1397" style:parent-style-name="DefaultParagraphFont" style:family="text">
      <style:text-properties fo:font-style="italic" style:font-style-asian="italic"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P1399" style:parent-style-name="Normal" style:family="paragraph">
      <style:paragraph-properties style:text-autospace="none" fo:text-align="justify" fo:line-height="150%" fo:text-indent="0.1972in"/>
    </style:style>
    <style:style style:name="T1400" style:parent-style-name="DefaultParagraphFont" style:family="text">
      <style:text-properties fo:font-style="italic" style:font-style-asian="italic"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P1403" style:parent-style-name="Normal" style:family="paragraph">
      <style:paragraph-properties style:text-autospace="none" fo:text-align="justify" fo:line-height="150%" fo:text-indent="0.1972in"/>
    </style:style>
    <style:style style:name="T1404" style:parent-style-name="DefaultParagraphFont" style:family="text">
      <style:text-properties fo:font-style="italic" style:font-style-asian="italic"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P1407" style:parent-style-name="Normal" style:family="paragraph">
      <style:paragraph-properties style:text-autospace="none" fo:text-align="justify" fo:line-height="150%" fo:text-indent="0.1972in"/>
    </style:style>
    <style:style style:name="T1408" style:parent-style-name="DefaultParagraphFont" style:family="text">
      <style:text-properties fo:font-style="italic" style:font-style-asian="italic"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T1411" style:parent-style-name="DefaultParagraphFont" style:family="text">
      <style:text-properties fo:font-size="12pt" style:font-size-asian="12pt" style:font-size-complex="12pt" fo:language="lt" fo:country="LT"/>
    </style:style>
    <style:style style:name="T1412" style:parent-style-name="Style12ptBold" style:family="text">
      <style:text-properties fo:language="lt" fo:country="LT"/>
    </style:style>
    <style:style style:name="T1413" style:parent-style-name="DefaultParagraphFont" style:family="text">
      <style:text-properties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T1416" style:parent-style-name="DefaultParagraphFont" style:family="text">
      <style:text-properties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T1419" style:parent-style-name="DefaultParagraphFont" style:family="text">
      <style:text-properties fo:font-size="12pt" style:font-size-asian="12pt" style:font-size-complex="12pt" fo:language="lt" fo:country="LT"/>
    </style:style>
    <style:style style:name="T1420" style:parent-style-name="DefaultParagraphFont" style:family="text">
      <style:text-properties fo:font-size="12pt" style:font-size-asian="12pt" style:font-size-complex="12pt" fo:language="lt" fo:country="LT"/>
    </style:style>
    <style:style style:name="P1421" style:parent-style-name="Normal" style:family="paragraph">
      <style:paragraph-properties style:text-autospace="none" fo:text-align="justify" fo:line-height="150%" fo:text-indent="0.1972in"/>
    </style:style>
    <style:style style:name="T1422" style:parent-style-name="DefaultParagraphFont" style:family="text">
      <style:text-properties fo:font-style="italic" style:font-style-asian="italic"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P1424" style:parent-style-name="Normal" style:family="paragraph">
      <style:paragraph-properties style:text-autospace="none" fo:text-align="justify" fo:line-height="150%" fo:text-indent="0.1972in"/>
    </style:style>
    <style:style style:name="T1425" style:parent-style-name="DefaultParagraphFont" style:family="text">
      <style:text-properties fo:font-style="italic" style:font-style-asian="italic"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T1427" style:parent-style-name="Style12ptBold" style:family="text">
      <style:text-properties fo:language="lt" fo:country="LT"/>
    </style:style>
    <style:style style:name="T1428" style:parent-style-name="DefaultParagraphFont" style:family="text">
      <style:text-properties fo:font-size="12pt" style:font-size-asian="12pt" style:font-size-complex="12pt" fo:language="lt" fo:country="LT"/>
    </style:style>
    <style:style style:name="P1429" style:parent-style-name="Normal" style:family="paragraph">
      <style:paragraph-properties style:text-autospace="none" fo:text-align="justify" fo:line-height="150%" fo:text-indent="0.1972in"/>
    </style:style>
    <style:style style:name="T1430" style:parent-style-name="DefaultParagraphFont" style:family="text">
      <style:text-properties fo:font-style="italic" style:font-style-asian="italic"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P1432" style:parent-style-name="Normal" style:family="paragraph">
      <style:paragraph-properties style:text-autospace="none" fo:text-align="justify" fo:line-height="150%" fo:text-indent="0.1972in"/>
    </style:style>
    <style:style style:name="T1433" style:parent-style-name="DefaultParagraphFont" style:family="text">
      <style:text-properties fo:font-style="italic" style:font-style-asian="italic"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T1435" style:parent-style-name="DefaultParagraphFont" style:family="text">
      <style:text-properties fo:font-size="12pt" style:font-size-asian="12pt" style:font-size-complex="12pt" fo:language="lt" fo:country="LT"/>
    </style:style>
    <style:style style:name="P1436" style:parent-style-name="Normal" style:family="paragraph">
      <style:paragraph-properties style:text-autospace="none" fo:text-align="justify" fo:line-height="150%" fo:text-indent="0.1972in"/>
    </style:style>
    <style:style style:name="T1437" style:parent-style-name="DefaultParagraphFont" style:family="text">
      <style:text-properties fo:font-style="italic" style:font-style-asian="italic"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P1439" style:parent-style-name="Normal" style:family="paragraph">
      <style:paragraph-properties style:text-autospace="none" fo:text-align="justify" fo:line-height="150%" fo:text-indent="0.1972in"/>
    </style:style>
    <style:style style:name="T1440" style:parent-style-name="DefaultParagraphFont" style:family="text">
      <style:text-properties fo:font-style="italic" style:font-style-asian="italic"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P1443" style:parent-style-name="Normal" style:family="paragraph">
      <style:paragraph-properties style:text-autospace="none" fo:text-align="justify" fo:line-height="150%" fo:text-indent="0.1972in"/>
    </style:style>
    <style:style style:name="T1444" style:parent-style-name="DefaultParagraphFont" style:family="text">
      <style:text-properties fo:font-style="italic" style:font-style-asian="italic" fo:text-transform="uppercase"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P1446" style:parent-style-name="Normal" style:family="paragraph">
      <style:paragraph-properties style:text-autospace="none" fo:text-align="justify" fo:line-height="150%" fo:text-indent="0.1972in"/>
    </style:style>
    <style:style style:name="T1447" style:parent-style-name="DefaultParagraphFont" style:family="text">
      <style:text-properties fo:font-style="italic" style:font-style-asian="italic"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P1450" style:parent-style-name="Normal" style:family="paragraph">
      <style:paragraph-properties style:text-autospace="none" fo:text-align="justify" fo:line-height="150%" fo:text-indent="0.1972in"/>
    </style:style>
    <style:style style:name="T1451" style:parent-style-name="DefaultParagraphFont" style:family="text">
      <style:text-properties fo:font-style="italic" style:font-style-asian="italic"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P1454" style:parent-style-name="Normal" style:family="paragraph">
      <style:paragraph-properties style:text-autospace="none" fo:text-align="justify" fo:line-height="150%" fo:text-indent="0.1972in"/>
    </style:style>
    <style:style style:name="T1455" style:parent-style-name="DefaultParagraphFont" style:family="text">
      <style:text-properties fo:font-style="italic" style:font-style-asian="italic"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P1457" style:parent-style-name="Normal" style:family="paragraph">
      <style:paragraph-properties style:text-autospace="none" fo:text-align="justify" fo:line-height="150%" fo:text-indent="0.1972in"/>
    </style:style>
    <style:style style:name="T1458" style:parent-style-name="DefaultParagraphFont" style:family="text">
      <style:text-properties fo:font-style="italic" style:font-style-asian="italic"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T1461" style:parent-style-name="DefaultParagraphFont" style:family="text">
      <style:text-properties fo:font-size="12pt" style:font-size-asian="12pt" style:font-size-complex="12pt" fo:language="lt" fo:country="LT"/>
    </style:style>
    <style:style style:name="P1462" style:parent-style-name="Normal" style:family="paragraph">
      <style:paragraph-properties style:text-autospace="none" fo:text-align="justify" fo:line-height="150%" fo:text-indent="0.1972in"/>
    </style:style>
    <style:style style:name="T1463" style:parent-style-name="DefaultParagraphFont" style:family="text">
      <style:text-properties fo:font-style="italic" style:font-style-asian="italic"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P1465" style:parent-style-name="Normal" style:family="paragraph">
      <style:paragraph-properties style:text-autospace="none" fo:text-align="justify" fo:line-height="150%" fo:text-indent="0.1972in"/>
    </style:style>
    <style:style style:name="T1466" style:parent-style-name="DefaultParagraphFont" style:family="text">
      <style:text-properties fo:font-style="italic" style:font-style-asian="italic" fo:font-size="12pt" style:font-size-asian="12pt" style:font-size-complex="12pt" fo:language="lt" fo:country="LT"/>
    </style:style>
    <style:style style:name="T1467" style:parent-style-name="DefaultParagraphFont" style:family="text">
      <style:text-properties fo:font-style="italic" style:font-style-asian="italic" fo:font-size="12pt" style:font-size-asian="12pt" style:font-size-complex="12pt" fo:language="lt" fo:country="LT"/>
    </style:style>
    <style:style style:name="T1468" style:parent-style-name="DefaultParagraphFont" style:family="text">
      <style:text-properties fo:font-size="12pt" style:font-size-asian="12pt" style:font-size-complex="12pt" fo:language="lt" fo:country="LT"/>
    </style:style>
    <style:style style:name="P1469" style:parent-style-name="Normal" style:family="paragraph">
      <style:paragraph-properties style:text-autospace="none" fo:text-align="justify" fo:line-height="150%" fo:text-indent="0.1972in"/>
    </style:style>
    <style:style style:name="T1470" style:parent-style-name="DefaultParagraphFont" style:family="text">
      <style:text-properties fo:font-style="italic" style:font-style-asian="italic" fo:font-size="12pt" style:font-size-asian="12pt" style:font-size-complex="12pt" fo:language="lt" fo:country="LT"/>
    </style:style>
    <style:style style:name="T1471" style:parent-style-name="DefaultParagraphFont" style:family="text">
      <style:text-properties fo:font-size="12pt" style:font-size-asian="12pt" style:font-size-complex="12pt" fo:language="lt" fo:country="LT"/>
    </style:style>
    <style:style style:name="P1472" style:parent-style-name="Normal" style:family="paragraph">
      <style:paragraph-properties style:text-autospace="none" fo:text-align="justify" fo:line-height="150%" fo:text-indent="0.1972in"/>
    </style:style>
    <style:style style:name="T1473" style:parent-style-name="DefaultParagraphFont" style:family="text">
      <style:text-properties fo:font-style="italic" style:font-style-asian="italic" fo:text-transform="uppercase" fo:font-size="12pt" style:font-size-asian="12pt" style:font-size-complex="12pt" fo:language="lt" fo:country="LT"/>
    </style:style>
    <style:style style:name="T1474" style:parent-style-name="DefaultParagraphFont" style:family="text">
      <style:text-properties fo:font-size="12pt" style:font-size-asian="12pt" style:font-size-complex="12pt" fo:language="lt" fo:country="LT"/>
    </style:style>
    <style:style style:name="T1475" style:parent-style-name="DefaultParagraphFont" style:family="text">
      <style:text-properties fo:font-size="12pt" style:font-size-asian="12pt" style:font-size-complex="12pt" fo:language="lt" fo:country="LT"/>
    </style:style>
    <style:style style:name="P1476" style:parent-style-name="Normal" style:family="paragraph">
      <style:paragraph-properties style:text-autospace="none" fo:text-align="justify" fo:line-height="150%" fo:text-indent="0.1972in"/>
    </style:style>
    <style:style style:name="T1477" style:parent-style-name="DefaultParagraphFont" style:family="text">
      <style:text-properties fo:font-style="italic" style:font-style-asian="italic"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P1479" style:parent-style-name="Normal" style:family="paragraph">
      <style:paragraph-properties style:text-autospace="none" fo:text-align="justify" fo:line-height="150%" fo:text-indent="0.1972in"/>
    </style:style>
    <style:style style:name="T1480" style:parent-style-name="DefaultParagraphFont" style:family="text">
      <style:text-properties fo:font-style="italic" style:font-style-asian="italic" fo:font-size="12pt" style:font-size-asian="12pt" style:font-size-complex="12pt" fo:language="lt" fo:country="LT"/>
    </style:style>
    <style:style style:name="T1481" style:parent-style-name="DefaultParagraphFont" style:family="text">
      <style:text-properties fo:font-size="12pt" style:font-size-asian="12pt" style:font-size-complex="12pt" fo:language="lt" fo:country="LT"/>
    </style:style>
    <style:style style:name="P1482" style:parent-style-name="Normal" style:family="paragraph">
      <style:paragraph-properties style:text-autospace="none" fo:text-align="justify" fo:line-height="150%" fo:text-indent="0.1972in"/>
    </style:style>
    <style:style style:name="T1483" style:parent-style-name="DefaultParagraphFont" style:family="text">
      <style:text-properties fo:font-style="italic" style:font-style-asian="italic"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T1485" style:parent-style-name="DefaultParagraphFont" style:family="text">
      <style:text-properties fo:font-size="12pt" style:font-size-asian="12pt" style:font-size-complex="12pt" fo:language="lt" fo:country="LT"/>
    </style:style>
    <style:style style:name="P1486" style:parent-style-name="Normal" style:family="paragraph">
      <style:paragraph-properties style:text-autospace="none" fo:text-align="justify" fo:line-height="150%" fo:text-indent="0.1972in"/>
    </style:style>
    <style:style style:name="T1487" style:parent-style-name="DefaultParagraphFont" style:family="text">
      <style:text-properties fo:font-style="italic" style:font-style-asian="italic"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T1490" style:parent-style-name="DefaultParagraphFont" style:family="text">
      <style:text-properties fo:font-size="12pt" style:font-size-asian="12pt" style:font-size-complex="12pt" fo:language="lt" fo:country="LT"/>
    </style:style>
    <style:style style:name="P1491" style:parent-style-name="Normal" style:family="paragraph">
      <style:paragraph-properties style:text-autospace="none" fo:text-align="justify" fo:line-height="150%" fo:text-indent="0.1972in"/>
    </style:style>
    <style:style style:name="T1492" style:parent-style-name="DefaultParagraphFont" style:family="text">
      <style:text-properties fo:font-style="italic" style:font-style-asian="italic" fo:font-size="12pt" style:font-size-asian="12pt" style:font-size-complex="12pt" fo:language="lt" fo:country="LT"/>
    </style:style>
    <style:style style:name="T1493" style:parent-style-name="DefaultParagraphFont" style:family="text">
      <style:text-properties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P1495" style:parent-style-name="Normal" style:family="paragraph">
      <style:paragraph-properties style:text-autospace="none" fo:text-align="justify" fo:line-height="150%" fo:text-indent="0.1972in"/>
    </style:style>
    <style:style style:name="T1496" style:parent-style-name="DefaultParagraphFont" style:family="text">
      <style:text-properties fo:font-style="italic" style:font-style-asian="italic" fo:font-size="12pt" style:font-size-asian="12pt" style:font-size-complex="12pt" fo:language="lt" fo:country="LT"/>
    </style:style>
    <style:style style:name="T1497" style:parent-style-name="DefaultParagraphFont" style:family="text">
      <style:text-properties fo:font-size="12pt" style:font-size-asian="12pt" style:font-size-complex="12pt" fo:language="lt" fo:country="LT"/>
    </style:style>
    <style:style style:name="T1498" style:parent-style-name="DefaultParagraphFont" style:family="text">
      <style:text-properties fo:font-size="12pt" style:font-size-asian="12pt" style:font-size-complex="12pt" fo:language="lt" fo:country="LT"/>
    </style:style>
    <style:style style:name="P1499" style:parent-style-name="Normal" style:family="paragraph">
      <style:paragraph-properties style:text-autospace="none" fo:text-align="justify" fo:line-height="150%" fo:text-indent="0.1972in"/>
    </style:style>
    <style:style style:name="T1500" style:parent-style-name="DefaultParagraphFont" style:family="text">
      <style:text-properties fo:font-style="italic" style:font-style-asian="italic" fo:font-size="12pt" style:font-size-asian="12pt" style:font-size-complex="12pt" fo:language="lt" fo:country="LT"/>
    </style:style>
    <style:style style:name="T1501" style:parent-style-name="DefaultParagraphFont" style:family="text">
      <style:text-properties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T1505" style:parent-style-name="DefaultParagraphFont" style:family="text">
      <style:text-properties fo:font-size="12pt" style:font-size-asian="12pt" style:font-size-complex="12pt" fo:language="lt" fo:country="LT"/>
    </style:style>
    <style:style style:name="T1506" style:parent-style-name="DefaultParagraphFont" style:family="text">
      <style:text-properties fo:font-size="12pt" style:font-size-asian="12pt" style:font-size-complex="12pt" fo:language="lt" fo:country="LT"/>
    </style:style>
    <style:style style:name="P1507" style:parent-style-name="Normal" style:family="paragraph">
      <style:paragraph-properties style:text-autospace="none" fo:text-align="justify" fo:line-height="150%" fo:text-indent="0.1972in"/>
    </style:style>
    <style:style style:name="T1508" style:parent-style-name="DefaultParagraphFont" style:family="text">
      <style:text-properties fo:font-style="italic" style:font-style-asian="italic"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P1510" style:parent-style-name="Normal" style:family="paragraph">
      <style:paragraph-properties style:text-autospace="none" fo:text-align="justify" fo:line-height="150%" fo:text-indent="0.1972in"/>
    </style:style>
    <style:style style:name="T1511" style:parent-style-name="DefaultParagraphFont" style:family="text">
      <style:text-properties fo:font-style="italic" style:font-style-asian="italic" fo:font-size="12pt" style:font-size-asian="12pt" fo:language="lt" fo:country="LT"/>
    </style:style>
    <style:style style:name="P1512" style:parent-style-name="Heading1" style:family="paragraph">
      <style:paragraph-properties fo:text-align="justify" fo:text-indent="0.1972in"/>
    </style:style>
    <style:style style:name="T1513" style:parent-style-name="DefaultParagraphFont" style:family="text">
      <style:text-properties fo:font-style="normal" style:font-style-asian="normal" fo:text-transform="uppercase" fo:font-size="12pt" style:font-size-asian="12pt" style:font-size-complex="12pt" fo:language="lt" fo:country="LT"/>
    </style:style>
    <style:style style:name="P1514" style:parent-style-name="Normal" style:family="paragraph">
      <style:paragraph-properties style:text-autospace="none" fo:text-align="justify" fo:line-height="150%" fo:text-indent="0.1972in"/>
    </style:style>
    <style:style style:name="T1515" style:parent-style-name="DefaultParagraphFont" style:family="text">
      <style:text-properties fo:font-style="italic" style:font-style-asian="italic" fo:font-size="12pt" style:font-size-asian="12pt" fo:language="lt" fo:country="LT"/>
    </style:style>
    <style:style style:name="P1516" style:parent-style-name="Normal" style:family="paragraph">
      <style:paragraph-properties style:text-autospace="none" fo:text-align="justify" fo:line-height="150%" fo:text-indent="0.1972in"/>
    </style:style>
    <style:style style:name="T1517" style:parent-style-name="DefaultParagraphFont" style:family="text">
      <style:text-properties fo:font-style="italic" style:font-style-asian="italic" fo:font-size="12pt" style:font-size-asian="12pt" style:font-size-complex="12pt" fo:language="lt" fo:country="LT"/>
    </style:style>
    <style:style style:name="T1518" style:parent-style-name="DefaultParagraphFont" style:family="text">
      <style:text-properties fo:font-size="12pt" style:font-size-asian="12pt" style:font-size-complex="12pt" fo:language="lt" fo:country="LT"/>
    </style:style>
    <style:style style:name="T1519" style:parent-style-name="DefaultParagraphFont" style:family="text">
      <style:text-properties fo:language="en" fo:country="US"/>
    </style:style>
    <style:style style:name="T1520" style:parent-style-name="DefaultParagraphFont" style:family="text">
      <style:text-properties fo:language="en" fo:country="US"/>
    </style:style>
    <style:style style:name="P1521" style:parent-style-name="Normal" style:family="paragraph">
      <style:paragraph-properties style:text-autospace="none" fo:text-align="justify" fo:line-height="150%" fo:text-indent="0.1972in"/>
    </style:style>
    <style:style style:name="T1522" style:parent-style-name="DefaultParagraphFont" style:family="text">
      <style:text-properties fo:font-style="italic" style:font-style-asian="italic" fo:font-size="12pt" style:font-size-asian="12pt" style:font-size-complex="12pt" fo:language="lt" fo:country="LT"/>
    </style:style>
    <style:style style:name="T1523" style:parent-style-name="DefaultParagraphFont" style:family="text">
      <style:text-properties fo:font-size="12pt" style:font-size-asian="12pt" style:font-size-complex="12pt" fo:language="lt" fo:country="LT"/>
    </style:style>
    <style:style style:name="T1524" style:parent-style-name="DefaultParagraphFont" style:family="text">
      <style:text-properties fo:font-size="12pt" style:font-size-asian="12pt" style:font-size-complex="12pt" fo:language="lt" fo:country="LT"/>
    </style:style>
    <style:style style:name="P1525" style:parent-style-name="Normal" style:family="paragraph">
      <style:paragraph-properties style:text-autospace="none" fo:text-align="justify" fo:line-height="150%" fo:text-indent="0.1972in"/>
    </style:style>
    <style:style style:name="T1526" style:parent-style-name="DefaultParagraphFont" style:family="text">
      <style:text-properties fo:font-style="italic" style:font-style-asian="italic" fo:font-size="12pt" style:font-size-asian="12pt" style:font-size-complex="12pt" fo:language="lt" fo:country="LT"/>
    </style:style>
    <style:style style:name="T1527" style:parent-style-name="DefaultParagraphFont" style:family="text">
      <style:text-properties fo:font-size="12pt" style:font-size-asian="12pt" style:font-size-complex="12pt" fo:language="lt" fo:country="LT"/>
    </style:style>
    <style:style style:name="T1528" style:parent-style-name="DefaultParagraphFont" style:family="text">
      <style:text-properties fo:language="lt" fo:country="LT"/>
    </style:style>
    <style:style style:name="T1529" style:parent-style-name="DefaultParagraphFont" style:family="text">
      <style:text-properties fo:language="lt" fo:country="LT"/>
    </style:style>
    <style:style style:name="T1530" style:parent-style-name="DefaultParagraphFont" style:family="text">
      <style:text-properties fo:language="en" fo:country="US"/>
    </style:style>
    <style:style style:name="T1531" style:parent-style-name="DefaultParagraphFont" style:family="text">
      <style:text-properties fo:language="en" fo:country="US"/>
    </style:style>
    <style:style style:name="P1532" style:parent-style-name="Normal" style:family="paragraph">
      <style:paragraph-properties style:text-autospace="none" fo:text-align="justify" fo:line-height="150%" fo:text-indent="0.1972in"/>
    </style:style>
    <style:style style:name="T1533" style:parent-style-name="DefaultParagraphFont" style:family="text">
      <style:text-properties fo:font-style="italic" style:font-style-asian="italic" fo:font-size="12pt" style:font-size-asian="12pt" style:font-size-complex="12pt" fo:language="lt" fo:country="LT"/>
    </style:style>
    <style:style style:name="T1534" style:parent-style-name="Style12ptBold" style:family="text">
      <style:text-properties fo:language="en" fo:country="US"/>
    </style:style>
    <style:style style:name="P1535" style:parent-style-name="Normal" style:family="paragraph">
      <style:paragraph-properties style:text-autospace="none" fo:text-align="justify" fo:line-height="150%" fo:text-indent="0.1972in"/>
    </style:style>
    <style:style style:name="T1536" style:parent-style-name="DefaultParagraphFont" style:family="text">
      <style:text-properties fo:font-style="italic" style:font-style-asian="italic" fo:font-size="12pt" style:font-size-asian="12pt" style:font-size-complex="12pt" fo:language="lt" fo:country="LT"/>
    </style:style>
    <style:style style:name="T1537" style:parent-style-name="DefaultParagraphFont" style:family="text">
      <style:text-properties fo:font-style="italic" style:font-style-asian="italic" fo:language="lt" fo:country="LT"/>
    </style:style>
    <style:style style:name="T1538" style:parent-style-name="DefaultParagraphFont" style:family="text">
      <style:text-properties fo:language="en" fo:country="US"/>
    </style:style>
    <style:style style:name="T1539" style:parent-style-name="DefaultParagraphFont" style:family="text">
      <style:text-properties fo:language="en" fo:country="US"/>
    </style:style>
    <style:style style:name="P1540" style:parent-style-name="Normal" style:family="paragraph">
      <style:paragraph-properties style:text-autospace="none" fo:text-align="justify" fo:line-height="150%" fo:text-indent="0.1972in"/>
    </style:style>
    <style:style style:name="T1541" style:parent-style-name="DefaultParagraphFont" style:family="text">
      <style:text-properties fo:font-style="italic" style:font-style-asian="italic" fo:font-size="12pt" style:font-size-asian="12pt" style:font-size-complex="12pt" fo:language="lt" fo:country="LT"/>
    </style:style>
    <style:style style:name="T1542" style:parent-style-name="Style12ptBold" style:family="text">
      <style:text-properties fo:language="en" fo:country="US"/>
    </style:style>
    <style:style style:name="P1543" style:parent-style-name="Normal" style:family="paragraph">
      <style:paragraph-properties style:text-autospace="none" fo:text-align="justify" fo:line-height="150%" fo:text-indent="0.1972in"/>
    </style:style>
    <style:style style:name="T1544" style:parent-style-name="DefaultParagraphFont" style:family="text">
      <style:text-properties fo:font-style="italic" style:font-style-asian="italic" fo:font-size="12pt" style:font-size-asian="12pt" style:font-size-complex="12pt" fo:language="lt" fo:country="LT"/>
    </style:style>
    <style:style style:name="T1545" style:parent-style-name="DefaultParagraphFont" style:family="text">
      <style:text-properties fo:font-size="12pt" style:font-size-asian="12pt" style:font-size-complex="12pt" fo:language="lt" fo:country="LT"/>
    </style:style>
    <style:style style:name="P1546" style:parent-style-name="Normal" style:family="paragraph">
      <style:paragraph-properties style:text-autospace="none" fo:text-align="justify" fo:line-height="150%" fo:text-indent="0.1972in"/>
    </style:style>
    <style:style style:name="T1547" style:parent-style-name="DefaultParagraphFont" style:family="text">
      <style:text-properties fo:font-style="italic" style:font-style-asian="italic" fo:font-size="12pt" style:font-size-asian="12pt" style:font-size-complex="12pt" fo:language="lt" fo:country="LT"/>
    </style:style>
    <style:style style:name="T1548" style:parent-style-name="Style12ptBold" style:family="text">
      <style:text-properties fo:language="en" fo:country="US"/>
    </style:style>
    <style:style style:name="P1549" style:parent-style-name="Normal" style:family="paragraph">
      <style:paragraph-properties style:text-autospace="none" fo:text-align="justify" fo:line-height="150%" fo:text-indent="0.1972in"/>
    </style:style>
    <style:style style:name="T1550" style:parent-style-name="DefaultParagraphFont" style:family="text">
      <style:text-properties fo:font-style="italic" style:font-style-asian="italic" fo:font-size="12pt" style:font-size-asian="12pt" style:font-size-complex="12pt" fo:language="lt" fo:country="LT"/>
    </style:style>
    <style:style style:name="T1551" style:parent-style-name="DefaultParagraphFont" style:family="text">
      <style:text-properties fo:font-size="12pt" style:font-size-asian="12pt" style:font-size-complex="12pt" fo:language="lt" fo:country="LT"/>
    </style:style>
    <style:style style:name="P1552" style:parent-style-name="Normal" style:family="paragraph">
      <style:paragraph-properties style:text-autospace="none" fo:text-align="justify" fo:line-height="150%" fo:text-indent="0.1972in"/>
    </style:style>
    <style:style style:name="T1553" style:parent-style-name="DefaultParagraphFont" style:family="text">
      <style:text-properties fo:font-size="12pt" style:font-size-asian="12pt" style:font-size-complex="12pt" fo:language="lt" fo:country="LT"/>
    </style:style>
    <style:style style:name="T1554" style:parent-style-name="DefaultParagraphFont" style:family="text">
      <style:text-properties fo:font-size="12pt" style:font-size-asian="12pt" style:font-size-complex="12pt" fo:language="lt" fo:country="LT"/>
    </style:style>
    <style:style style:name="T1555" style:parent-style-name="DefaultParagraphFont" style:family="text">
      <style:text-properties fo:font-size="12pt" style:font-size-asian="12pt" style:font-size-complex="12pt" fo:language="lt" fo:country="LT"/>
    </style:style>
    <style:style style:name="T1556" style:parent-style-name="DefaultParagraphFont" style:family="text">
      <style:text-properties fo:font-size="12pt" style:font-size-asian="12pt" style:font-size-complex="12pt" fo:language="lt" fo:country="LT"/>
    </style:style>
    <style:style style:name="T1557" style:parent-style-name="DefaultParagraphFont" style:family="text">
      <style:text-properties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T1560" style:parent-style-name="DefaultParagraphFont" style:family="text">
      <style:text-properties fo:font-size="12pt" style:font-size-asian="12pt" style:font-size-complex="12pt" fo:language="lt" fo:country="LT"/>
    </style:style>
    <style:style style:name="T1561" style:parent-style-name="DefaultParagraphFont" style:family="text">
      <style:text-properties fo:font-size="12pt" style:font-size-asian="12pt" style:font-size-complex="12pt" fo:language="lt" fo:country="LT"/>
    </style:style>
    <style:style style:name="P1562" style:parent-style-name="Normal" style:family="paragraph">
      <style:paragraph-properties style:text-autospace="none" fo:text-align="justify" fo:line-height="150%" fo:text-indent="0.1972in"/>
    </style:style>
    <style:style style:name="T1563" style:parent-style-name="DefaultParagraphFont" style:family="text">
      <style:text-properties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T1565" style:parent-style-name="DefaultParagraphFont" style:family="text">
      <style:text-properties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T1567" style:parent-style-name="DefaultParagraphFont" style:family="text">
      <style:text-properties fo:font-size="12pt" style:font-size-asian="12pt" style:font-size-complex="12pt" fo:language="lt" fo:country="LT"/>
    </style:style>
    <style:style style:name="P1568" style:parent-style-name="Normal" style:family="paragraph">
      <style:paragraph-properties style:text-autospace="none" fo:text-align="justify" fo:line-height="150%" fo:text-indent="0.1972in"/>
    </style:style>
    <style:style style:name="T1569" style:parent-style-name="DefaultParagraphFont" style:family="text">
      <style:text-properties fo:font-style="italic" style:font-style-asian="italic" fo:font-size="12pt" style:font-size-asian="12pt" style:font-size-complex="12pt" fo:language="lt" fo:country="LT"/>
    </style:style>
    <style:style style:name="T1570" style:parent-style-name="DefaultParagraphFont" style:family="text">
      <style:text-properties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P1572" style:parent-style-name="Normal" style:family="paragraph">
      <style:paragraph-properties style:text-autospace="none" fo:text-align="justify" fo:line-height="150%" fo:text-indent="0.1972in"/>
    </style:style>
    <style:style style:name="T1573" style:parent-style-name="DefaultParagraphFont" style:family="text">
      <style:text-properties fo:font-style="italic" style:font-style-asian="italic"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P1575" style:parent-style-name="Normal" style:family="paragraph">
      <style:paragraph-properties style:text-autospace="none" fo:text-align="justify" fo:line-height="150%" fo:text-indent="0.1972in"/>
    </style:style>
    <style:style style:name="T1576" style:parent-style-name="DefaultParagraphFont" style:family="text">
      <style:text-properties fo:font-style="italic" style:font-style-asian="italic" fo:font-size="12pt" style:font-size-asian="12pt" style:font-size-complex="12pt" fo:language="lt" fo:country="LT"/>
    </style:style>
    <style:style style:name="T1577" style:parent-style-name="Style12ptBold" style:family="text">
      <style:text-properties fo:language="en" fo:country="US"/>
    </style:style>
    <style:style style:name="P1578" style:parent-style-name="Normal" style:family="paragraph">
      <style:paragraph-properties style:text-autospace="none" fo:text-align="justify" fo:line-height="150%" fo:text-indent="0.1972in"/>
    </style:style>
    <style:style style:name="T1579" style:parent-style-name="DefaultParagraphFont" style:family="text">
      <style:text-properties fo:font-style="italic" style:font-style-asian="italic"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T1581" style:parent-style-name="DefaultParagraphFont" style:family="text">
      <style:text-properties fo:font-size="12pt" style:font-size-asian="12pt" style:font-size-complex="12pt" fo:language="lt" fo:country="LT"/>
    </style:style>
    <style:style style:name="T1582" style:parent-style-name="DefaultParagraphFont" style:family="text">
      <style:text-properties fo:font-size="12pt" style:font-size-asian="12pt" style:font-size-complex="12pt" fo:language="lt" fo:country="LT"/>
    </style:style>
    <style:style style:name="T1583" style:parent-style-name="DefaultParagraphFont" style:family="text">
      <style:text-properties fo:font-size="12pt" style:font-size-asian="12pt" style:font-size-complex="12pt" fo:language="lt" fo:country="LT"/>
    </style:style>
    <style:style style:name="T1584" style:parent-style-name="DefaultParagraphFont" style:family="text">
      <style:text-properties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P1586" style:parent-style-name="Normal" style:family="paragraph">
      <style:paragraph-properties style:text-autospace="none" fo:text-align="justify" fo:line-height="150%" fo:text-indent="0.1972in"/>
    </style:style>
    <style:style style:name="T1587" style:parent-style-name="DefaultParagraphFont" style:family="text">
      <style:text-properties fo:font-size="12pt" style:font-size-asian="12pt" style:font-size-complex="12pt" fo:language="lt" fo:country="LT"/>
    </style:style>
    <style:style style:name="T1588" style:parent-style-name="DefaultParagraphFont" style:family="text">
      <style:text-properties fo:font-size="12pt" style:font-size-asian="12pt" style:font-size-complex="12pt" fo:language="lt" fo:country="LT"/>
    </style:style>
    <style:style style:name="T1589" style:parent-style-name="DefaultParagraphFont" style:family="text">
      <style:text-properties fo:font-size="12pt" style:font-size-asian="12pt" style:font-size-complex="12pt" fo:language="lt" fo:country="LT"/>
    </style:style>
    <style:style style:name="T1590" style:parent-style-name="Style12ptBold" style:family="text">
      <style:text-properties fo:language="lt" fo:country="LT"/>
    </style:style>
    <style:style style:name="T1591" style:parent-style-name="DefaultParagraphFont" style:family="text">
      <style:text-properties fo:font-size="12pt" style:font-size-asian="12pt" style:font-size-complex="12pt" fo:language="lt" fo:country="LT"/>
    </style:style>
    <style:style style:name="T1592" style:parent-style-name="DefaultParagraphFont" style:family="text">
      <style:text-properties fo:font-size="12pt" style:font-size-asian="12pt" style:font-size-complex="12pt" fo:language="lt" fo:country="LT"/>
    </style:style>
    <style:style style:name="T1593" style:parent-style-name="DefaultParagraphFont" style:family="text">
      <style:text-properties fo:font-size="12pt" style:font-size-asian="12pt" style:font-size-complex="12pt" fo:language="lt" fo:country="LT"/>
    </style:style>
    <style:style style:name="T1594" style:parent-style-name="DefaultParagraphFont" style:family="text">
      <style:text-properties fo:font-size="12pt" style:font-size-asian="12pt" style:font-size-complex="12pt" fo:language="lt" fo:country="LT"/>
    </style:style>
    <style:style style:name="P1595" style:parent-style-name="Normal" style:family="paragraph">
      <style:paragraph-properties style:text-autospace="none" fo:text-align="justify" fo:line-height="150%" fo:text-indent="0.1972in"/>
    </style:style>
    <style:style style:name="T1596" style:parent-style-name="DefaultParagraphFont" style:family="text">
      <style:text-properties fo:font-style="italic" style:font-style-asian="italic" fo:font-size="12pt" style:font-size-asian="12pt" style:font-size-complex="12pt" fo:language="lt" fo:country="LT"/>
    </style:style>
    <style:style style:name="T1597" style:parent-style-name="DefaultParagraphFont" style:family="text">
      <style:text-properties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T1599" style:parent-style-name="Style12ptBold" style:family="text">
      <style:text-properties fo:language="en" fo:country="US"/>
    </style:style>
    <style:style style:name="P1600" style:parent-style-name="Normal" style:family="paragraph">
      <style:paragraph-properties style:text-autospace="none" fo:text-align="justify" fo:line-height="150%" fo:text-indent="0.1972in"/>
    </style:style>
    <style:style style:name="T1601" style:parent-style-name="DefaultParagraphFont" style:family="text">
      <style:text-properties fo:font-style="italic" style:font-style-asian="italic" fo:font-size="12pt" style:font-size-asian="12pt" fo:language="lt" fo:country="LT"/>
    </style:style>
    <style:style style:name="P1602" style:parent-style-name="Style12ptBoldJustifiedFirstline05cmLinespacing1..." style:family="paragraph">
      <style:text-properties fo:language="lt" fo:country="LT"/>
    </style:style>
    <style:style style:name="P1603" style:parent-style-name="Normal" style:family="paragraph">
      <style:paragraph-properties style:text-autospace="none" fo:text-align="justify" fo:line-height="150%" fo:text-indent="0.1972in"/>
    </style:style>
    <style:style style:name="T1604" style:parent-style-name="DefaultParagraphFont" style:family="text">
      <style:text-properties fo:font-style="italic" style:font-style-asian="italic" fo:font-size="12pt" style:font-size-asian="12pt" fo:language="lt" fo:country="LT"/>
    </style:style>
    <style:style style:name="P1605" style:parent-style-name="Normal" style:family="paragraph">
      <style:paragraph-properties style:text-autospace="none" fo:text-align="justify" fo:line-height="150%" fo:text-indent="0.1972in"/>
    </style:style>
    <style:style style:name="T1606" style:parent-style-name="DefaultParagraphFont" style:family="text">
      <style:text-properties fo:font-style="italic" style:font-style-asian="italic" fo:font-size="12pt" style:font-size-asian="12pt" style:font-size-complex="12pt" fo:language="lt" fo:country="LT"/>
    </style:style>
    <style:style style:name="T1607" style:parent-style-name="DefaultParagraphFont" style:family="text">
      <style:text-properties fo:font-size="12pt" style:font-size-asian="12pt" style:font-size-complex="12pt" fo:language="lt" fo:country="LT"/>
    </style:style>
    <style:style style:name="T1608" style:parent-style-name="DefaultParagraphFont" style:family="text">
      <style:text-properties fo:font-size="12pt" style:font-size-asian="12pt" style:font-size-complex="12pt" fo:language="lt" fo:country="LT"/>
    </style:style>
    <style:style style:name="T1609" style:parent-style-name="DefaultParagraphFont" style:family="text">
      <style:text-properties fo:font-size="12pt" style:font-size-asian="12pt" style:font-size-complex="12pt" fo:language="lt" fo:country="LT"/>
    </style:style>
    <style:style style:name="T1610" style:parent-style-name="DefaultParagraphFont" style:family="text">
      <style:text-properties fo:font-size="12pt" style:font-size-asian="12pt" style:font-size-complex="12pt" fo:language="lt" fo:country="LT"/>
    </style:style>
    <style:style style:name="T1611" style:parent-style-name="DefaultParagraphFont" style:family="text">
      <style:text-properties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P1613" style:parent-style-name="Normal" style:family="paragraph">
      <style:paragraph-properties style:text-autospace="none" fo:text-align="justify" fo:line-height="150%" fo:text-indent="0.1972in"/>
    </style:style>
    <style:style style:name="T1614" style:parent-style-name="DefaultParagraphFont" style:family="text">
      <style:text-properties fo:font-size="12pt" style:font-size-asian="12pt" style:font-size-complex="12pt" fo:language="lt" fo:country="LT"/>
    </style:style>
    <style:style style:name="T1615" style:parent-style-name="DefaultParagraphFont" style:family="text">
      <style:text-properties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T1617" style:parent-style-name="Style12ptBold" style:family="text">
      <style:text-properties fo:language="en" fo:country="US"/>
    </style:style>
    <style:style style:name="P1618" style:parent-style-name="Normal" style:family="paragraph">
      <style:paragraph-properties style:text-autospace="none" fo:text-align="justify" fo:line-height="150%" fo:text-indent="0.1972in"/>
    </style:style>
    <style:style style:name="T1619" style:parent-style-name="DefaultParagraphFont" style:family="text">
      <style:text-properties fo:font-style="italic" style:font-style-asian="italic" fo:font-size="12pt" style:font-size-asian="12pt" style:font-size-complex="12pt" fo:language="lt" fo:country="LT"/>
    </style:style>
    <style:style style:name="T1620" style:parent-style-name="DefaultParagraphFont" style:family="text">
      <style:text-properties fo:font-size="12pt" style:font-size-asian="12pt" style:font-size-complex="12pt" fo:language="lt" fo:country="LT"/>
    </style:style>
    <style:style style:name="P1621" style:parent-style-name="Normal" style:family="paragraph">
      <style:paragraph-properties style:text-autospace="none" fo:text-align="justify" fo:line-height="150%" fo:text-indent="0.1972in"/>
    </style:style>
    <style:style style:name="T1622" style:parent-style-name="DefaultParagraphFont" style:family="text">
      <style:text-properties fo:font-style="italic" style:font-style-asian="italic" fo:font-size="12pt" style:font-size-asian="12pt" style:font-size-complex="12pt" fo:language="lt" fo:country="LT"/>
    </style:style>
    <style:style style:name="T1623" style:parent-style-name="Style12ptBold" style:family="text">
      <style:text-properties fo:language="en" fo:country="US"/>
    </style:style>
    <style:style style:name="P1624" style:parent-style-name="Normal" style:family="paragraph">
      <style:paragraph-properties style:text-autospace="none" fo:text-align="justify" fo:line-height="150%" fo:text-indent="0.1972in"/>
    </style:style>
    <style:style style:name="T1625" style:parent-style-name="DefaultParagraphFont" style:family="text">
      <style:text-properties fo:font-style="italic" style:font-style-asian="italic" fo:font-size="12pt" style:font-size-asian="12pt" style:font-size-complex="12pt" fo:language="lt" fo:country="LT"/>
    </style:style>
    <style:style style:name="T1626" style:parent-style-name="DefaultParagraphFont" style:family="text">
      <style:text-properties fo:font-style="italic" style:font-style-asian="italic"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P1628" style:parent-style-name="Normal" style:family="paragraph">
      <style:paragraph-properties style:text-autospace="none" fo:text-align="justify" fo:line-height="150%" fo:text-indent="0.1972in"/>
    </style:style>
    <style:style style:name="T1629" style:parent-style-name="DefaultParagraphFont" style:family="text">
      <style:text-properties fo:font-style="italic" style:font-style-asian="italic" fo:font-size="12pt" style:font-size-asian="12pt" style:font-size-complex="12pt" fo:language="lt" fo:country="LT"/>
    </style:style>
    <style:style style:name="T1630" style:parent-style-name="Style12ptBold" style:family="text">
      <style:text-properties fo:language="en" fo:country="US"/>
    </style:style>
    <style:style style:name="P1631" style:parent-style-name="Normal" style:family="paragraph">
      <style:paragraph-properties style:text-autospace="none" fo:text-align="justify" fo:line-height="150%" fo:text-indent="0.1972in"/>
    </style:style>
    <style:style style:name="T1632" style:parent-style-name="DefaultParagraphFont" style:family="text">
      <style:text-properties fo:font-style="italic" style:font-style-asian="italic" fo:font-size="12pt" style:font-size-asian="12pt" style:font-size-complex="12pt" fo:language="lt" fo:country="LT"/>
    </style:style>
    <style:style style:name="T1633" style:parent-style-name="DefaultParagraphFont" style:family="text">
      <style:text-properties fo:font-size="12pt" style:font-size-asian="12pt" style:font-size-complex="12pt" fo:language="lt" fo:country="LT"/>
    </style:style>
    <style:style style:name="P1634" style:parent-style-name="Normal" style:family="paragraph">
      <style:paragraph-properties style:text-autospace="none" fo:text-align="justify" fo:line-height="150%" fo:text-indent="0.1972in"/>
    </style:style>
    <style:style style:name="T1635" style:parent-style-name="DefaultParagraphFont" style:family="text">
      <style:text-properties fo:font-style="italic" style:font-style-asian="italic" fo:font-size="12pt" style:font-size-asian="12pt" style:font-size-complex="12pt" fo:language="lt" fo:country="LT"/>
    </style:style>
    <style:style style:name="T1636" style:parent-style-name="Style12ptBold" style:family="text">
      <style:text-properties fo:language="en" fo:country="US"/>
    </style:style>
    <style:style style:name="P1637" style:parent-style-name="Normal" style:family="paragraph">
      <style:paragraph-properties style:text-autospace="none" fo:text-align="justify" fo:line-height="150%" fo:text-indent="0.1972in"/>
    </style:style>
    <style:style style:name="T1638" style:parent-style-name="DefaultParagraphFont" style:family="text">
      <style:text-properties fo:font-style="italic" style:font-style-asian="italic" fo:font-size="12pt" style:font-size-asian="12pt" style:font-size-complex="12pt" fo:language="lt" fo:country="LT"/>
    </style:style>
    <style:style style:name="T1639" style:parent-style-name="DefaultParagraphFont" style:family="text">
      <style:text-properties fo:font-size="12pt" style:font-size-asian="12pt" style:font-size-complex="12pt" fo:language="lt" fo:country="LT"/>
    </style:style>
    <style:style style:name="T1640" style:parent-style-name="DefaultParagraphFont" style:family="text">
      <style:text-properties fo:font-size="12pt" style:font-size-asian="12pt" style:font-size-complex="12pt" fo:language="lt" fo:country="LT"/>
    </style:style>
    <style:style style:name="P1641" style:parent-style-name="Normal" style:family="paragraph">
      <style:paragraph-properties style:text-autospace="none" fo:text-align="justify" fo:line-height="150%" fo:text-indent="0.1972in"/>
    </style:style>
    <style:style style:name="T1642" style:parent-style-name="DefaultParagraphFont" style:family="text">
      <style:text-properties fo:font-style="italic" style:font-style-asian="italic" fo:font-size="12pt" style:font-size-asian="12pt" style:font-size-complex="12pt" fo:language="lt" fo:country="LT"/>
    </style:style>
    <style:style style:name="T1643" style:parent-style-name="Style12ptBold" style:family="text">
      <style:text-properties fo:language="en" fo:country="US"/>
    </style:style>
    <style:style style:name="P1644" style:parent-style-name="Normal" style:family="paragraph">
      <style:paragraph-properties style:text-autospace="none" fo:text-align="justify" fo:line-height="150%" fo:text-indent="0.1972in"/>
    </style:style>
    <style:style style:name="T1645" style:parent-style-name="DefaultParagraphFont" style:family="text">
      <style:text-properties fo:font-style="italic" style:font-style-asian="italic"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P1647" style:parent-style-name="Normal" style:family="paragraph">
      <style:paragraph-properties style:text-autospace="none" fo:text-align="justify" fo:line-height="150%" fo:text-indent="0.1972in"/>
    </style:style>
    <style:style style:name="T1648" style:parent-style-name="DefaultParagraphFont" style:family="text">
      <style:text-properties fo:font-style="italic" style:font-style-asian="italic" fo:font-size="12pt" style:font-size-asian="12pt" style:font-size-complex="12pt" fo:language="lt" fo:country="LT"/>
    </style:style>
    <style:style style:name="T1649" style:parent-style-name="Style12ptBold" style:family="text">
      <style:text-properties fo:language="en" fo:country="US"/>
    </style:style>
    <style:style style:name="P1650" style:parent-style-name="Normal" style:family="paragraph">
      <style:paragraph-properties style:text-autospace="none" fo:text-align="justify" fo:line-height="150%" fo:text-indent="0.1972in"/>
    </style:style>
    <style:style style:name="T1651" style:parent-style-name="DefaultParagraphFont" style:family="text">
      <style:text-properties fo:font-style="italic" style:font-style-asian="italic" fo:font-size="12pt" style:font-size-asian="12pt" style:font-size-complex="12pt" fo:language="lt" fo:country="LT"/>
    </style:style>
    <style:style style:name="T1652" style:parent-style-name="DefaultParagraphFont" style:family="text">
      <style:text-properties fo:font-style="italic" style:font-style-asian="italic" fo:font-size="12pt" style:font-size-asian="12pt" style:font-size-complex="12pt" fo:language="lt" fo:country="LT"/>
    </style:style>
    <style:style style:name="T1653" style:parent-style-name="DefaultParagraphFont" style:family="text">
      <style:text-properties fo:font-size="12pt" style:font-size-asian="12pt" style:font-size-complex="12pt" fo:language="lt" fo:country="LT"/>
    </style:style>
    <style:style style:name="P1654" style:parent-style-name="Normal" style:family="paragraph">
      <style:paragraph-properties style:text-autospace="none" fo:text-align="justify" fo:line-height="150%" fo:text-indent="0.1972in"/>
    </style:style>
    <style:style style:name="T1655" style:parent-style-name="DefaultParagraphFont" style:family="text">
      <style:text-properties fo:font-style="italic" style:font-style-asian="italic" fo:font-size="12pt" style:font-size-asian="12pt" style:font-size-complex="12pt" fo:language="lt" fo:country="LT"/>
    </style:style>
    <style:style style:name="T1656" style:parent-style-name="Style12ptBold" style:family="text">
      <style:text-properties fo:language="en" fo:country="US"/>
    </style:style>
    <style:style style:name="P1657" style:parent-style-name="Normal" style:family="paragraph">
      <style:paragraph-properties style:text-autospace="none" fo:text-align="justify" fo:line-height="150%" fo:text-indent="0.1972in"/>
    </style:style>
    <style:style style:name="T1658" style:parent-style-name="DefaultParagraphFont" style:family="text">
      <style:text-properties fo:font-style="italic" style:font-style-asian="italic" fo:font-size="12pt" style:font-size-asian="12pt" style:font-size-complex="12pt" fo:language="lt" fo:country="LT"/>
    </style:style>
    <style:style style:name="T1659" style:parent-style-name="DefaultParagraphFont" style:family="text">
      <style:text-properties fo:font-size="12pt" style:font-size-asian="12pt" style:font-size-complex="12pt" fo:language="lt" fo:country="LT"/>
    </style:style>
    <style:style style:name="P1660" style:parent-style-name="Normal" style:family="paragraph">
      <style:paragraph-properties style:text-autospace="none" fo:text-align="justify" fo:line-height="150%" fo:text-indent="0.1972in"/>
    </style:style>
    <style:style style:name="T1661" style:parent-style-name="DefaultParagraphFont" style:family="text">
      <style:text-properties fo:font-style="italic" style:font-style-asian="italic" fo:font-size="12pt" style:font-size-asian="12pt" style:font-size-complex="12pt" fo:language="lt" fo:country="LT"/>
    </style:style>
    <style:style style:name="T1662" style:parent-style-name="DefaultParagraphFont" style:family="text">
      <style:text-properties fo:font-size="12pt" style:font-size-asian="12pt" style:font-size-complex="12pt" fo:language="lt" fo:country="LT"/>
    </style:style>
    <style:style style:name="P1663" style:parent-style-name="Normal" style:family="paragraph">
      <style:paragraph-properties style:text-autospace="none" fo:text-align="justify" fo:line-height="150%" fo:text-indent="0.1972in"/>
    </style:style>
    <style:style style:name="T1664" style:parent-style-name="DefaultParagraphFont" style:family="text">
      <style:text-properties fo:font-style="italic" style:font-style-asian="italic" fo:font-size="12pt" style:font-size-asian="12pt" style:font-size-complex="12pt" fo:language="lt" fo:country="LT"/>
    </style:style>
    <style:style style:name="T1665" style:parent-style-name="DefaultParagraphFont" style:family="text">
      <style:text-properties fo:font-size="12pt" style:font-size-asian="12pt" style:font-size-complex="12pt" fo:language="lt" fo:country="LT"/>
    </style:style>
    <style:style style:name="P1666" style:parent-style-name="Normal" style:family="paragraph">
      <style:paragraph-properties style:text-autospace="none" fo:text-align="justify" fo:line-height="150%" fo:text-indent="0.1972in"/>
    </style:style>
    <style:style style:name="T1667" style:parent-style-name="DefaultParagraphFont" style:family="text">
      <style:text-properties fo:font-style="italic" style:font-style-asian="italic" fo:font-size="12pt" style:font-size-asian="12pt" style:font-size-complex="12pt" fo:language="lt" fo:country="LT"/>
    </style:style>
    <style:style style:name="T1668" style:parent-style-name="DefaultParagraphFont" style:family="text">
      <style:text-properties fo:font-style="italic" style:font-style-asian="italic" fo:font-size="12pt" style:font-size-asian="12pt" style:font-size-complex="12pt" fo:language="lt" fo:country="LT"/>
    </style:style>
    <style:style style:name="T1669" style:parent-style-name="DefaultParagraphFont" style:family="text">
      <style:text-properties fo:font-size="12pt" style:font-size-asian="12pt" style:font-size-complex="12pt" fo:language="lt" fo:country="LT"/>
    </style:style>
    <style:style style:name="P1670" style:parent-style-name="Normal" style:family="paragraph">
      <style:paragraph-properties style:text-autospace="none" fo:text-align="justify" fo:line-height="150%" fo:text-indent="0.1972in"/>
    </style:style>
    <style:style style:name="T1671" style:parent-style-name="DefaultParagraphFont" style:family="text">
      <style:text-properties fo:font-style="italic" style:font-style-asian="italic" fo:font-size="12pt" style:font-size-asian="12pt" style:font-size-complex="12pt" fo:language="lt" fo:country="LT"/>
    </style:style>
    <style:style style:name="T1672" style:parent-style-name="DefaultParagraphFont" style:family="text">
      <style:text-properties fo:font-size="12pt" style:font-size-asian="12pt" style:font-size-complex="12pt" fo:language="lt" fo:country="LT"/>
    </style:style>
    <style:style style:name="P1673" style:parent-style-name="Normal" style:family="paragraph">
      <style:paragraph-properties style:text-autospace="none" fo:text-align="justify" fo:line-height="150%" fo:text-indent="0.1972in"/>
    </style:style>
    <style:style style:name="T1674" style:parent-style-name="DefaultParagraphFont" style:family="text">
      <style:text-properties fo:font-style="italic" style:font-style-asian="italic" fo:font-size="12pt" style:font-size-asian="12pt" style:font-size-complex="12pt" fo:language="lt" fo:country="LT"/>
    </style:style>
    <style:style style:name="T1675" style:parent-style-name="DefaultParagraphFont" style:family="text">
      <style:text-properties fo:font-size="12pt" style:font-size-asian="12pt" style:font-size-complex="12pt" fo:language="lt" fo:country="LT"/>
    </style:style>
    <style:style style:name="P1676" style:parent-style-name="BodyText" style:family="paragraph">
      <style:paragraph-properties fo:text-indent="0.1972in"/>
    </style:style>
    <style:style style:name="T1677" style:parent-style-name="DefaultParagraphFont" style:family="text">
      <style:text-properties fo:font-weight="bold" style:font-weight-asian="bold"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P1679" style:parent-style-name="Normal" style:family="paragraph">
      <style:paragraph-properties style:text-autospace="none" fo:text-align="justify" fo:line-height="150%" fo:text-indent="0.1972in"/>
    </style:style>
    <style:style style:name="T1680" style:parent-style-name="DefaultParagraphFont" style:family="text">
      <style:text-properties fo:font-style="italic" style:font-style-asian="italic" fo:font-size="12pt" style:font-size-asian="12pt" style:font-size-complex="12pt" fo:language="lt" fo:country="LT"/>
    </style:style>
    <style:style style:name="T1681" style:parent-style-name="DefaultParagraphFont" style:family="text">
      <style:text-properties fo:font-size="12pt" style:font-size-asian="12pt" style:font-size-complex="12pt" fo:language="lt" fo:country="LT"/>
    </style:style>
    <style:style style:name="T1682" style:parent-style-name="DefaultParagraphFont" style:family="text">
      <style:text-properties fo:font-size="12pt" style:font-size-asian="12pt" style:font-size-complex="12pt" fo:language="lt" fo:country="LT"/>
    </style:style>
    <style:style style:name="T1683" style:parent-style-name="Style12ptBold" style:family="text">
      <style:text-properties fo:language="lt" fo:country="LT"/>
    </style:style>
    <style:style style:name="T1684" style:parent-style-name="DefaultParagraphFont" style:family="text">
      <style:text-properties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P1686" style:parent-style-name="Normal" style:family="paragraph">
      <style:paragraph-properties style:text-autospace="none" fo:text-align="justify" fo:line-height="150%" fo:text-indent="0.1972in"/>
    </style:style>
    <style:style style:name="T1687" style:parent-style-name="DefaultParagraphFont" style:family="text">
      <style:text-properties fo:font-size="12pt" style:font-size-asian="12pt" style:font-size-complex="12pt" fo:language="lt" fo:country="LT"/>
    </style:style>
    <style:style style:name="T1688" style:parent-style-name="DefaultParagraphFont" style:family="text">
      <style:text-properties fo:font-size="12pt" style:font-size-asian="12pt" style:font-size-complex="12pt" fo:language="lt" fo:country="LT"/>
    </style:style>
    <style:style style:name="P1689" style:parent-style-name="Normal" style:family="paragraph">
      <style:paragraph-properties style:text-autospace="none" fo:text-align="justify" fo:line-height="150%" fo:text-indent="0.1972in"/>
    </style:style>
    <style:style style:name="T1690" style:parent-style-name="DefaultParagraphFont" style:family="text">
      <style:text-properties fo:font-style="italic" style:font-style-asian="italic" fo:font-size="12pt" style:font-size-asian="12pt" style:font-size-complex="12pt" fo:language="lt" fo:country="LT"/>
    </style:style>
    <style:style style:name="T1691" style:parent-style-name="DefaultParagraphFont" style:family="text">
      <style:text-properties fo:font-size="12pt" style:font-size-asian="12pt" style:font-size-complex="12pt" fo:language="lt" fo:country="LT"/>
    </style:style>
    <style:style style:name="P1692" style:parent-style-name="Normal" style:family="paragraph">
      <style:paragraph-properties style:text-autospace="none" fo:text-align="justify" fo:line-height="150%" fo:text-indent="0.1972in"/>
    </style:style>
    <style:style style:name="T1693" style:parent-style-name="DefaultParagraphFont" style:family="text">
      <style:text-properties fo:font-style="italic" style:font-style-asian="italic" fo:font-size="12pt" style:font-size-asian="12pt" style:font-size-complex="12pt" fo:language="lt" fo:country="LT"/>
    </style:style>
    <style:style style:name="T1694" style:parent-style-name="DefaultParagraphFont" style:family="text">
      <style:text-properties fo:font-size="12pt" style:font-size-asian="12pt" style:font-size-complex="12pt" fo:language="lt" fo:country="LT"/>
    </style:style>
    <style:style style:name="P1695" style:parent-style-name="Normal" style:family="paragraph">
      <style:paragraph-properties style:text-autospace="none" fo:text-align="justify" fo:line-height="150%" fo:text-indent="0.1972in"/>
    </style:style>
    <style:style style:name="T1696" style:parent-style-name="DefaultParagraphFont" style:family="text">
      <style:text-properties fo:font-style="italic" style:font-style-asian="italic" fo:font-size="12pt" style:font-size-asian="12pt" style:font-size-complex="12pt" fo:language="lt" fo:country="LT"/>
    </style:style>
    <style:style style:name="T1697" style:parent-style-name="Style12ptBold" style:family="text">
      <style:text-properties fo:language="en" fo:country="US"/>
    </style:style>
    <style:style style:name="P1698" style:parent-style-name="Normal" style:family="paragraph">
      <style:paragraph-properties style:text-autospace="none" fo:text-align="justify" fo:line-height="150%" fo:text-indent="0.1972in"/>
    </style:style>
    <style:style style:name="T1699" style:parent-style-name="DefaultParagraphFont" style:family="text">
      <style:text-properties fo:font-style="italic" style:font-style-asian="italic" fo:font-size="12pt" style:font-size-asian="12pt" style:font-size-complex="12pt" fo:language="lt" fo:country="LT"/>
    </style:style>
    <style:style style:name="T1700" style:parent-style-name="DefaultParagraphFont" style:family="text">
      <style:text-properties fo:font-size="12pt" style:font-size-asian="12pt" style:font-size-complex="12pt" fo:language="lt" fo:country="LT"/>
    </style:style>
    <style:style style:name="T1701" style:parent-style-name="Style12ptBold" style:family="text">
      <style:text-properties fo:language="lt" fo:country="LT"/>
    </style:style>
    <style:style style:name="T1702" style:parent-style-name="DefaultParagraphFont" style:family="text">
      <style:text-properties fo:font-size="12pt" style:font-size-asian="12pt" style:font-size-complex="12pt" fo:language="lt" fo:country="LT"/>
    </style:style>
    <style:style style:name="T1703" style:parent-style-name="DefaultParagraphFont" style:family="text">
      <style:text-properties fo:font-size="12pt" style:font-size-asian="12pt" style:font-size-complex="12pt" fo:language="lt" fo:country="LT"/>
    </style:style>
    <style:style style:name="P1704" style:parent-style-name="Normal" style:family="paragraph">
      <style:paragraph-properties style:text-autospace="none" fo:text-align="justify" fo:line-height="150%" fo:text-indent="0.1972in"/>
    </style:style>
    <style:style style:name="T1705" style:parent-style-name="DefaultParagraphFont" style:family="text">
      <style:text-properties fo:font-style="italic" style:font-style-asian="italic" fo:font-size="12pt" style:font-size-asian="12pt" style:font-size-complex="12pt" fo:language="lt" fo:country="LT"/>
    </style:style>
    <style:style style:name="T1706" style:parent-style-name="DefaultParagraphFont" style:family="text">
      <style:text-properties fo:font-size="12pt" style:font-size-asian="12pt" style:font-size-complex="12pt" fo:language="lt" fo:country="LT"/>
    </style:style>
    <style:style style:name="P1707" style:parent-style-name="Normal" style:family="paragraph">
      <style:paragraph-properties style:text-autospace="none" fo:text-align="justify" fo:line-height="150%" fo:text-indent="0.1972in"/>
    </style:style>
    <style:style style:name="T1708" style:parent-style-name="DefaultParagraphFont" style:family="text">
      <style:text-properties fo:font-style="italic" style:font-style-asian="italic" fo:font-size="12pt" style:font-size-asian="12pt" style:font-size-complex="12pt" fo:language="lt" fo:country="LT"/>
    </style:style>
    <style:style style:name="T1709" style:parent-style-name="DefaultParagraphFont" style:family="text">
      <style:text-properties fo:font-size="12pt" style:font-size-asian="12pt" style:font-size-complex="12pt" fo:language="lt" fo:country="LT"/>
    </style:style>
    <style:style style:name="T1710" style:parent-style-name="DefaultParagraphFont" style:family="text">
      <style:text-properties fo:font-size="12pt" style:font-size-asian="12pt" style:font-size-complex="12pt" fo:language="lt" fo:country="LT"/>
    </style:style>
    <style:style style:name="T1711" style:parent-style-name="DefaultParagraphFont" style:family="text">
      <style:text-properties fo:font-size="12pt" style:font-size-asian="12pt" style:font-size-complex="12pt" fo:language="lt" fo:country="LT"/>
    </style:style>
    <style:style style:name="P1712" style:parent-style-name="Normal" style:family="paragraph">
      <style:paragraph-properties style:text-autospace="none" fo:text-align="justify" fo:line-height="150%" fo:text-indent="0.1972in"/>
    </style:style>
    <style:style style:name="T1713" style:parent-style-name="DefaultParagraphFont" style:family="text">
      <style:text-properties fo:font-style="italic" style:font-style-asian="italic" fo:font-size="12pt" style:font-size-asian="12pt" style:font-size-complex="12pt" fo:language="lt" fo:country="LT"/>
    </style:style>
    <style:style style:name="T1714" style:parent-style-name="DefaultParagraphFont" style:family="text">
      <style:text-properties fo:font-style="italic" style:font-style-asian="italic" fo:font-size="12pt" style:font-size-asian="12pt" style:font-size-complex="12pt" fo:language="lt" fo:country="LT"/>
    </style:style>
    <style:style style:name="T1715" style:parent-style-name="DefaultParagraphFont" style:family="text">
      <style:text-properties fo:font-size="12pt" style:font-size-asian="12pt" style:font-size-complex="12pt" fo:language="lt" fo:country="LT"/>
    </style:style>
    <style:style style:name="T1716" style:parent-style-name="DefaultParagraphFont" style:family="text">
      <style:text-properties fo:font-size="12pt" style:font-size-asian="12pt" style:font-size-complex="12pt" fo:language="lt" fo:country="LT"/>
    </style:style>
    <style:style style:name="T1717" style:parent-style-name="DefaultParagraphFont" style:family="text">
      <style:text-properties fo:font-size="12pt" style:font-size-asian="12pt" style:font-size-complex="12pt" fo:language="lt" fo:country="LT"/>
    </style:style>
    <style:style style:name="P1718" style:parent-style-name="Normal" style:family="paragraph">
      <style:paragraph-properties style:text-autospace="none" fo:text-align="justify" fo:line-height="150%" fo:text-indent="0.1972in"/>
    </style:style>
    <style:style style:name="T1719" style:parent-style-name="DefaultParagraphFont" style:family="text">
      <style:text-properties fo:font-style="italic" style:font-style-asian="italic" fo:font-size="12pt" style:font-size-asian="12pt" style:font-size-complex="12pt" fo:language="lt" fo:country="LT"/>
    </style:style>
    <style:style style:name="T1720" style:parent-style-name="DefaultParagraphFont" style:family="text">
      <style:text-properties fo:font-size="12pt" style:font-size-asian="12pt" style:font-size-complex="12pt" fo:language="lt" fo:country="LT"/>
    </style:style>
    <style:style style:name="T1721" style:parent-style-name="DefaultParagraphFont" style:family="text">
      <style:text-properties fo:font-size="12pt" style:font-size-asian="12pt" style:font-size-complex="12pt" fo:language="lt" fo:country="LT"/>
    </style:style>
    <style:style style:name="T1722" style:parent-style-name="Style12ptBold" style:family="text">
      <style:text-properties fo:language="lt" fo:country="LT"/>
    </style:style>
    <style:style style:name="T1723" style:parent-style-name="DefaultParagraphFont" style:family="text">
      <style:text-properties fo:font-size="12pt" style:font-size-asian="12pt" style:font-size-complex="12pt" fo:language="lt" fo:country="LT"/>
    </style:style>
    <style:style style:name="T1724" style:parent-style-name="DefaultParagraphFont" style:family="text">
      <style:text-properties fo:font-size="12pt" style:font-size-asian="12pt" style:font-size-complex="12pt" fo:language="lt" fo:country="LT"/>
    </style:style>
    <style:style style:name="T1725" style:parent-style-name="DefaultParagraphFont" style:family="text">
      <style:text-properties fo:font-size="12pt" style:font-size-asian="12pt" style:font-size-complex="12pt" fo:language="lt" fo:country="LT"/>
    </style:style>
    <style:style style:name="P1726" style:parent-style-name="Normal" style:family="paragraph">
      <style:paragraph-properties style:text-autospace="none" fo:text-align="justify" fo:line-height="150%" fo:text-indent="0.1972in"/>
    </style:style>
    <style:style style:name="T1727" style:parent-style-name="DefaultParagraphFont" style:family="text">
      <style:text-properties fo:font-style="italic" style:font-style-asian="italic" fo:font-size="12pt" style:font-size-asian="12pt" style:font-size-complex="12pt" fo:language="lt" fo:country="LT"/>
    </style:style>
    <style:style style:name="T1728" style:parent-style-name="DefaultParagraphFont" style:family="text">
      <style:text-properties fo:font-size="12pt" style:font-size-asian="12pt" style:font-size-complex="12pt" fo:language="lt" fo:country="LT"/>
    </style:style>
    <style:style style:name="P1729" style:parent-style-name="Normal" style:family="paragraph">
      <style:paragraph-properties style:text-autospace="none" fo:text-align="justify" fo:line-height="150%" fo:text-indent="0.1972in"/>
    </style:style>
    <style:style style:name="T1730" style:parent-style-name="DefaultParagraphFont" style:family="text">
      <style:text-properties fo:font-size="12pt" style:font-size-asian="12pt" style:font-size-complex="12pt" fo:language="lt" fo:country="LT"/>
    </style:style>
    <style:style style:name="T1731" style:parent-style-name="DefaultParagraphFont" style:family="text">
      <style:text-properties fo:font-size="12pt" style:font-size-asian="12pt" style:font-size-complex="12pt" fo:language="lt" fo:country="LT"/>
    </style:style>
    <style:style style:name="T1732" style:parent-style-name="DefaultParagraphFont" style:family="text">
      <style:text-properties fo:font-size="12pt" style:font-size-asian="12pt" style:font-size-complex="12pt" fo:language="lt" fo:country="LT"/>
    </style:style>
    <style:style style:name="T1733" style:parent-style-name="DefaultParagraphFont" style:family="text">
      <style:text-properties fo:font-size="12pt" style:font-size-asian="12pt" style:font-size-complex="12pt" fo:language="lt" fo:country="LT"/>
    </style:style>
    <style:style style:name="P1734" style:parent-style-name="Normal" style:family="paragraph">
      <style:paragraph-properties style:text-autospace="none" fo:text-align="justify" fo:line-height="150%" fo:text-indent="0.1972in"/>
    </style:style>
    <style:style style:name="T1735" style:parent-style-name="DefaultParagraphFont" style:family="text">
      <style:text-properties fo:font-style="italic" style:font-style-asian="italic" fo:font-size="12pt" style:font-size-asian="12pt" style:font-size-complex="12pt" fo:language="lt" fo:country="LT"/>
    </style:style>
    <style:style style:name="T1736" style:parent-style-name="DefaultParagraphFont" style:family="text">
      <style:text-properties fo:font-size="12pt" style:font-size-asian="12pt" style:font-size-complex="12pt" fo:language="lt" fo:country="LT"/>
    </style:style>
    <style:style style:name="T1737" style:parent-style-name="DefaultParagraphFont" style:family="text">
      <style:text-properties fo:font-size="12pt" style:font-size-asian="12pt" style:font-size-complex="12pt" fo:language="lt" fo:country="LT"/>
    </style:style>
    <style:style style:name="P1738" style:parent-style-name="Normal" style:family="paragraph">
      <style:paragraph-properties style:text-autospace="none" fo:text-align="justify" fo:line-height="150%" fo:text-indent="0.1972in"/>
    </style:style>
    <style:style style:name="T1739" style:parent-style-name="DefaultParagraphFont" style:family="text">
      <style:text-properties fo:font-style="italic" style:font-style-asian="italic" fo:font-size="12pt" style:font-size-asian="12pt" style:font-size-complex="12pt" fo:language="lt" fo:country="LT"/>
    </style:style>
    <style:style style:name="T1740" style:parent-style-name="DefaultParagraphFont" style:family="text">
      <style:text-properties fo:font-size="12pt" style:font-size-asian="12pt" style:font-size-complex="12pt" fo:language="lt" fo:country="LT"/>
    </style:style>
    <style:style style:name="P1741" style:parent-style-name="BodyText" style:family="paragraph">
      <style:paragraph-properties fo:text-indent="0.1972in"/>
    </style:style>
    <style:style style:name="T1742" style:parent-style-name="DefaultParagraphFont" style:family="text">
      <style:text-properties fo:font-weight="bold" style:font-weight-asian="bold" fo:font-size="12pt" style:font-size-asian="12pt" style:font-size-complex="12pt" fo:language="lt" fo:country="LT"/>
    </style:style>
    <style:style style:name="T1743" style:parent-style-name="DefaultParagraphFont" style:family="text">
      <style:text-properties fo:font-size="12pt" style:font-size-asian="12pt" style:font-size-complex="12pt" fo:language="lt" fo:country="LT"/>
    </style:style>
    <style:style style:name="T1744" style:parent-style-name="DefaultParagraphFont" style:family="text">
      <style:text-properties fo:font-size="12pt" style:font-size-asian="12pt" style:font-size-complex="12pt" fo:language="lt" fo:country="LT"/>
    </style:style>
    <style:style style:name="P1745" style:parent-style-name="Normal" style:family="paragraph">
      <style:paragraph-properties style:text-autospace="none" fo:text-align="justify" fo:line-height="150%" fo:text-indent="0.1972in"/>
    </style:style>
    <style:style style:name="T1746" style:parent-style-name="DefaultParagraphFont" style:family="text">
      <style:text-properties fo:font-style="italic" style:font-style-asian="italic" fo:font-size="12pt" style:font-size-asian="12pt" style:font-size-complex="12pt" fo:language="lt" fo:country="LT"/>
    </style:style>
    <style:style style:name="T1747" style:parent-style-name="DefaultParagraphFont" style:family="text">
      <style:text-properties fo:font-size="12pt" style:font-size-asian="12pt" style:font-size-complex="12pt" fo:language="lt" fo:country="LT"/>
    </style:style>
    <style:style style:name="T1748" style:parent-style-name="Style12ptBold" style:family="text">
      <style:text-properties fo:language="lt" fo:country="LT"/>
    </style:style>
    <style:style style:name="T1749" style:parent-style-name="DefaultParagraphFont" style:family="text">
      <style:text-properties fo:font-size="12pt" style:font-size-asian="12pt" style:font-size-complex="12pt" fo:language="lt" fo:country="LT"/>
    </style:style>
    <style:style style:name="T1750" style:parent-style-name="DefaultParagraphFont" style:family="text">
      <style:text-properties fo:font-size="12pt" style:font-size-asian="12pt" style:font-size-complex="12pt" fo:language="lt" fo:country="LT"/>
    </style:style>
    <style:style style:name="P1751" style:parent-style-name="Normal" style:family="paragraph">
      <style:paragraph-properties style:text-autospace="none" fo:text-align="justify" fo:line-height="150%" fo:text-indent="0.1972in"/>
    </style:style>
    <style:style style:name="T1752" style:parent-style-name="DefaultParagraphFont" style:family="text">
      <style:text-properties fo:font-size="12pt" style:font-size-asian="12pt" style:font-size-complex="12pt" fo:language="lt" fo:country="LT"/>
    </style:style>
    <style:style style:name="T1753" style:parent-style-name="DefaultParagraphFont" style:family="text">
      <style:text-properties fo:font-size="12pt" style:font-size-asian="12pt" style:font-size-complex="12pt" fo:language="lt" fo:country="LT"/>
    </style:style>
    <style:style style:name="P1754" style:parent-style-name="Normal" style:family="paragraph">
      <style:paragraph-properties style:text-autospace="none" fo:text-align="justify" fo:line-height="150%" fo:text-indent="0.1972in"/>
    </style:style>
    <style:style style:name="T1755" style:parent-style-name="DefaultParagraphFont" style:family="text">
      <style:text-properties fo:font-style="italic" style:font-style-asian="italic" fo:font-size="12pt" style:font-size-asian="12pt" style:font-size-complex="12pt" fo:language="lt" fo:country="LT"/>
    </style:style>
    <style:style style:name="T1756" style:parent-style-name="DefaultParagraphFont" style:family="text">
      <style:text-properties fo:font-size="12pt" style:font-size-asian="12pt" style:font-size-complex="12pt" fo:language="lt" fo:country="LT"/>
    </style:style>
    <style:style style:name="T1757" style:parent-style-name="DefaultParagraphFont" style:family="text">
      <style:text-properties fo:font-size="12pt" style:font-size-asian="12pt" style:font-size-complex="12pt" fo:language="lt" fo:country="LT"/>
    </style:style>
    <style:style style:name="P1758" style:parent-style-name="Normal" style:family="paragraph">
      <style:paragraph-properties style:text-autospace="none" fo:text-align="justify" fo:line-height="150%" fo:text-indent="0.1972in"/>
    </style:style>
    <style:style style:name="T1759" style:parent-style-name="DefaultParagraphFont" style:family="text">
      <style:text-properties fo:font-style="italic" style:font-style-asian="italic" fo:font-size="12pt" style:font-size-asian="12pt" style:font-size-complex="12pt" fo:language="lt" fo:country="LT"/>
    </style:style>
    <style:style style:name="T1760" style:parent-style-name="DefaultParagraphFont" style:family="text">
      <style:text-properties fo:font-size="12pt" style:font-size-asian="12pt" style:font-size-complex="12pt" fo:language="lt" fo:country="LT"/>
    </style:style>
    <style:style style:name="P1761" style:parent-style-name="Normal" style:family="paragraph">
      <style:paragraph-properties style:text-autospace="none" fo:text-align="justify" fo:line-height="150%" fo:text-indent="0.1972in"/>
    </style:style>
    <style:style style:name="T1762" style:parent-style-name="DefaultParagraphFont" style:family="text">
      <style:text-properties fo:font-style="italic" style:font-style-asian="italic" fo:font-size="12pt" style:font-size-asian="12pt" style:font-size-complex="12pt" fo:language="lt" fo:country="LT"/>
    </style:style>
    <style:style style:name="T1763" style:parent-style-name="DefaultParagraphFont" style:family="text">
      <style:text-properties fo:font-size="12pt" style:font-size-asian="12pt" style:font-size-complex="12pt" fo:language="lt" fo:country="LT"/>
    </style:style>
    <style:style style:name="P1764" style:parent-style-name="Normal" style:family="paragraph">
      <style:paragraph-properties style:text-autospace="none" fo:text-align="justify" fo:line-height="150%" fo:text-indent="0.1972in"/>
    </style:style>
    <style:style style:name="T1765" style:parent-style-name="DefaultParagraphFont" style:family="text">
      <style:text-properties fo:font-style="italic" style:font-style-asian="italic" fo:font-size="12pt" style:font-size-asian="12pt" style:font-size-complex="12pt" fo:language="lt" fo:country="LT"/>
    </style:style>
    <style:style style:name="T1766" style:parent-style-name="DefaultParagraphFont" style:family="text">
      <style:text-properties fo:font-style="italic" style:font-style-asian="italic" fo:font-size="12pt" style:font-size-asian="12pt" style:font-size-complex="12pt" fo:language="lt" fo:country="LT"/>
    </style:style>
    <style:style style:name="T1767" style:parent-style-name="DefaultParagraphFont" style:family="text">
      <style:text-properties fo:font-size="12pt" style:font-size-asian="12pt" style:font-size-complex="12pt" fo:language="lt" fo:country="LT"/>
    </style:style>
    <style:style style:name="P1768" style:parent-style-name="Normal" style:family="paragraph">
      <style:paragraph-properties style:text-autospace="none" fo:text-align="justify" fo:line-height="150%" fo:text-indent="0.1972in"/>
    </style:style>
    <style:style style:name="T1769" style:parent-style-name="DefaultParagraphFont" style:family="text">
      <style:text-properties fo:font-style="italic" style:font-style-asian="italic" fo:font-size="12pt" style:font-size-asian="12pt" style:font-size-complex="12pt" fo:language="lt" fo:country="LT"/>
    </style:style>
    <style:style style:name="T1770" style:parent-style-name="DefaultParagraphFont" style:family="text">
      <style:text-properties fo:font-size="12pt" style:font-size-asian="12pt" style:font-size-complex="12pt" fo:language="lt" fo:country="LT"/>
    </style:style>
    <style:style style:name="P1771" style:parent-style-name="Normal" style:family="paragraph">
      <style:paragraph-properties style:text-autospace="none" fo:text-align="justify" fo:line-height="150%" fo:text-indent="0.1972in"/>
    </style:style>
    <style:style style:name="T1772" style:parent-style-name="DefaultParagraphFont" style:family="text">
      <style:text-properties fo:font-style="italic" style:font-style-asian="italic" fo:font-size="12pt" style:font-size-asian="12pt" style:font-size-complex="12pt" fo:language="lt" fo:country="LT"/>
    </style:style>
    <style:style style:name="T1773" style:parent-style-name="DefaultParagraphFont" style:family="text">
      <style:text-properties fo:font-size="12pt" style:font-size-asian="12pt" style:font-size-complex="12pt" fo:language="lt" fo:country="LT"/>
    </style:style>
    <style:style style:name="T1774" style:parent-style-name="DefaultParagraphFont" style:family="text">
      <style:text-properties fo:font-size="12pt" style:font-size-asian="12pt" style:font-size-complex="12pt" fo:language="lt" fo:country="LT"/>
    </style:style>
    <style:style style:name="P1775" style:parent-style-name="Normal" style:family="paragraph">
      <style:paragraph-properties style:text-autospace="none" fo:text-align="justify" fo:line-height="150%" fo:text-indent="0.1972in"/>
    </style:style>
    <style:style style:name="T1776" style:parent-style-name="DefaultParagraphFont" style:family="text">
      <style:text-properties fo:font-style="italic" style:font-style-asian="italic" fo:font-size="12pt" style:font-size-asian="12pt" style:font-size-complex="12pt" fo:language="lt" fo:country="LT"/>
    </style:style>
    <style:style style:name="T1777" style:parent-style-name="DefaultParagraphFont" style:family="text">
      <style:text-properties fo:font-style="italic" style:font-style-asian="italic" fo:font-size="12pt" style:font-size-asian="12pt" style:font-size-complex="12pt" fo:language="lt" fo:country="LT"/>
    </style:style>
    <style:style style:name="T1778" style:parent-style-name="DefaultParagraphFont" style:family="text">
      <style:text-properties fo:font-size="12pt" style:font-size-asian="12pt" style:font-size-complex="12pt" fo:language="lt" fo:country="LT"/>
    </style:style>
    <style:style style:name="P1779" style:parent-style-name="Normal" style:family="paragraph">
      <style:paragraph-properties style:text-autospace="none" fo:text-align="justify" fo:line-height="150%" fo:text-indent="0.1972in"/>
    </style:style>
    <style:style style:name="T1780" style:parent-style-name="DefaultParagraphFont" style:family="text">
      <style:text-properties fo:font-style="italic" style:font-style-asian="italic" fo:font-size="12pt" style:font-size-asian="12pt" style:font-size-complex="12pt" fo:language="lt" fo:country="LT"/>
    </style:style>
    <style:style style:name="T1781" style:parent-style-name="DefaultParagraphFont" style:family="text">
      <style:text-properties fo:font-size="12pt" style:font-size-asian="12pt" style:font-size-complex="12pt" fo:language="lt" fo:country="LT"/>
    </style:style>
    <style:style style:name="T1782" style:parent-style-name="DefaultParagraphFont" style:family="text">
      <style:text-properties fo:font-size="12pt" style:font-size-asian="12pt" style:font-size-complex="12pt" fo:language="lt" fo:country="LT"/>
    </style:style>
    <style:style style:name="P1783" style:parent-style-name="Normal" style:family="paragraph">
      <style:paragraph-properties style:text-autospace="none" fo:text-align="justify" fo:line-height="150%" fo:text-indent="0.1972in"/>
    </style:style>
    <style:style style:name="T1784" style:parent-style-name="DefaultParagraphFont" style:family="text">
      <style:text-properties fo:font-style="italic" style:font-style-asian="italic" fo:font-size="12pt" style:font-size-asian="12pt" style:font-size-complex="12pt" fo:language="lt" fo:country="LT"/>
    </style:style>
    <style:style style:name="T1785" style:parent-style-name="DefaultParagraphFont" style:family="text">
      <style:text-properties fo:font-size="12pt" style:font-size-asian="12pt" style:font-size-complex="12pt" fo:language="lt" fo:country="LT"/>
    </style:style>
    <style:style style:name="P1786" style:parent-style-name="Normal" style:family="paragraph">
      <style:paragraph-properties style:text-autospace="none" fo:text-align="justify" fo:line-height="150%" fo:text-indent="0.1972in"/>
    </style:style>
    <style:style style:name="T1787" style:parent-style-name="DefaultParagraphFont" style:family="text">
      <style:text-properties fo:font-style="italic" style:font-style-asian="italic" fo:font-size="12pt" style:font-size-asian="12pt" style:font-size-complex="12pt" fo:language="lt" fo:country="LT"/>
    </style:style>
    <style:style style:name="T1788" style:parent-style-name="DefaultParagraphFont" style:family="text">
      <style:text-properties fo:font-style="italic" style:font-style-asian="italic" fo:font-size="12pt" style:font-size-asian="12pt" style:font-size-complex="12pt" fo:language="lt" fo:country="LT"/>
    </style:style>
    <style:style style:name="T1789" style:parent-style-name="DefaultParagraphFont" style:family="text">
      <style:text-properties fo:font-size="12pt" style:font-size-asian="12pt" style:font-size-complex="12pt" fo:language="lt" fo:country="LT"/>
    </style:style>
    <style:style style:name="P1790" style:parent-style-name="Normal" style:family="paragraph">
      <style:paragraph-properties style:text-autospace="none" fo:text-align="justify" fo:line-height="150%" fo:text-indent="0.1972in"/>
    </style:style>
    <style:style style:name="T1791" style:parent-style-name="DefaultParagraphFont" style:family="text">
      <style:text-properties fo:font-style="italic" style:font-style-asian="italic" fo:font-size="12pt" style:font-size-asian="12pt" style:font-size-complex="12pt" fo:language="lt" fo:country="LT"/>
    </style:style>
    <style:style style:name="T1792" style:parent-style-name="DefaultParagraphFont" style:family="text">
      <style:text-properties fo:font-size="12pt" style:font-size-asian="12pt" style:font-size-complex="12pt" fo:language="lt" fo:country="LT"/>
    </style:style>
    <style:style style:name="P1793" style:parent-style-name="Normal" style:family="paragraph">
      <style:paragraph-properties style:text-autospace="none" fo:text-align="justify" fo:line-height="150%" fo:text-indent="0.1972in"/>
    </style:style>
    <style:style style:name="T1794" style:parent-style-name="DefaultParagraphFont" style:family="text">
      <style:text-properties fo:font-style="italic" style:font-style-asian="italic" fo:font-size="12pt" style:font-size-asian="12pt" style:font-size-complex="12pt" fo:language="lt" fo:country="LT"/>
    </style:style>
    <style:style style:name="T1795" style:parent-style-name="DefaultParagraphFont" style:family="text">
      <style:text-properties fo:font-size="12pt" style:font-size-asian="12pt" style:font-size-complex="12pt" fo:language="lt" fo:country="LT"/>
    </style:style>
    <style:style style:name="T1796" style:parent-style-name="DefaultParagraphFont" style:family="text">
      <style:text-properties fo:font-size="12pt" style:font-size-asian="12pt" style:font-size-complex="12pt" fo:language="lt" fo:country="LT"/>
    </style:style>
    <style:style style:name="P1797" style:parent-style-name="Normal" style:family="paragraph">
      <style:paragraph-properties style:text-autospace="none" fo:text-align="justify" fo:line-height="150%" fo:text-indent="0.1972in"/>
    </style:style>
    <style:style style:name="T1798" style:parent-style-name="DefaultParagraphFont" style:family="text">
      <style:text-properties fo:font-style="italic" style:font-style-asian="italic" fo:font-size="12pt" style:font-size-asian="12pt" style:font-size-complex="12pt" fo:language="lt" fo:country="LT"/>
    </style:style>
    <style:style style:name="T1799" style:parent-style-name="DefaultParagraphFont" style:family="text">
      <style:text-properties fo:font-size="12pt" style:font-size-asian="12pt" style:font-size-complex="12pt" fo:language="lt" fo:country="LT"/>
    </style:style>
    <style:style style:name="P1800" style:parent-style-name="Normal" style:family="paragraph">
      <style:paragraph-properties style:text-autospace="none" fo:text-align="justify" fo:line-height="150%" fo:text-indent="0.1972in"/>
    </style:style>
    <style:style style:name="T1801" style:parent-style-name="DefaultParagraphFont" style:family="text">
      <style:text-properties fo:font-size="12pt" style:font-size-asian="12pt" style:font-size-complex="12pt" fo:language="lt" fo:country="LT"/>
    </style:style>
    <style:style style:name="P1802" style:parent-style-name="Normal" style:family="paragraph">
      <style:paragraph-properties style:text-autospace="none" fo:text-align="justify" fo:line-height="150%" fo:text-indent="0.1972in"/>
    </style:style>
    <style:style style:name="T1803" style:parent-style-name="DefaultParagraphFont" style:family="text">
      <style:text-properties fo:font-style="italic" style:font-style-asian="italic" fo:font-size="12pt" style:font-size-asian="12pt" style:font-size-complex="12pt" fo:language="lt" fo:country="LT"/>
    </style:style>
    <style:style style:name="T1804" style:parent-style-name="DefaultParagraphFont" style:family="text">
      <style:text-properties fo:font-size="12pt" style:font-size-asian="12pt" style:font-size-complex="12pt" fo:language="lt" fo:country="LT"/>
    </style:style>
    <style:style style:name="P1805" style:parent-style-name="Normal" style:family="paragraph">
      <style:paragraph-properties style:text-autospace="none" fo:text-align="justify" fo:line-height="150%" fo:text-indent="0.1972in"/>
    </style:style>
    <style:style style:name="T1806" style:parent-style-name="DefaultParagraphFont" style:family="text">
      <style:text-properties fo:font-style="italic" style:font-style-asian="italic" fo:font-size="12pt" style:font-size-asian="12pt" style:font-size-complex="12pt" fo:language="lt" fo:country="LT"/>
    </style:style>
    <style:style style:name="T1807" style:parent-style-name="DefaultParagraphFont" style:family="text">
      <style:text-properties fo:font-size="12pt" style:font-size-asian="12pt" style:font-size-complex="12pt" fo:language="lt" fo:country="LT"/>
    </style:style>
    <style:style style:name="P1808" style:parent-style-name="Normal" style:family="paragraph">
      <style:paragraph-properties style:text-autospace="none" fo:text-align="justify" fo:line-height="150%" fo:text-indent="0.1972in"/>
    </style:style>
    <style:style style:name="T1809" style:parent-style-name="DefaultParagraphFont" style:family="text">
      <style:text-properties fo:font-style="italic" style:font-style-asian="italic" fo:font-size="12pt" style:font-size-asian="12pt" style:font-size-complex="12pt" fo:language="lt" fo:country="LT"/>
    </style:style>
    <style:style style:name="T1810" style:parent-style-name="DefaultParagraphFont" style:family="text">
      <style:text-properties fo:font-size="12pt" style:font-size-asian="12pt" style:font-size-complex="12pt" fo:language="lt" fo:country="LT"/>
    </style:style>
    <style:style style:name="T1811" style:parent-style-name="DefaultParagraphFont" style:family="text">
      <style:text-properties fo:font-size="12pt" style:font-size-asian="12pt" style:font-size-complex="12pt" fo:language="lt" fo:country="LT"/>
    </style:style>
    <style:style style:name="T1812" style:parent-style-name="DefaultParagraphFont" style:family="text">
      <style:text-properties fo:font-size="12pt" style:font-size-asian="12pt" style:font-size-complex="12pt" fo:language="lt" fo:country="LT"/>
    </style:style>
    <style:style style:name="P1813" style:parent-style-name="Normal" style:family="paragraph">
      <style:paragraph-properties style:text-autospace="none" fo:text-align="justify" fo:line-height="150%" fo:text-indent="0.1972in"/>
    </style:style>
    <style:style style:name="T1814" style:parent-style-name="DefaultParagraphFont" style:family="text">
      <style:text-properties fo:font-style="italic" style:font-style-asian="italic" fo:font-size="12pt" style:font-size-asian="12pt" style:font-size-complex="12pt" fo:language="lt" fo:country="LT"/>
    </style:style>
    <style:style style:name="T1815" style:parent-style-name="DefaultParagraphFont" style:family="text">
      <style:text-properties fo:font-size="12pt" style:font-size-asian="12pt" style:font-size-complex="12pt" fo:language="lt" fo:country="LT"/>
    </style:style>
    <style:style style:name="T1816" style:parent-style-name="DefaultParagraphFont" style:family="text">
      <style:text-properties fo:font-size="12pt" style:font-size-asian="12pt" style:font-size-complex="12pt" fo:language="lt" fo:country="LT"/>
    </style:style>
    <style:style style:name="P1817" style:parent-style-name="Normal" style:family="paragraph">
      <style:paragraph-properties style:text-autospace="none" fo:text-align="justify" fo:line-height="150%" fo:text-indent="0.1972in"/>
      <style:text-properties fo:font-size="12pt" style:font-size-asian="12pt" fo:language="lt" fo:country="LT"/>
    </style:style>
    <style:style style:name="P1818" style:parent-style-name="Normal" style:family="paragraph">
      <style:paragraph-properties fo:line-height="150%"/>
    </style:style>
    <style:style style:name="T1819" style:parent-style-name="DefaultParagraphFont" style:family="text">
      <style:text-properties style:font-name="Body Text Indent" fo:font-size="12pt" style:font-size-asian="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PENKTASIS POSĖDIS<text:s/></text:span></text:p>
      <text:p text:style-name="P3"><text:span text:style-name="T4"> </text:span><text:span text:style-name="T5">   <text:s/></text:span><text:span text:style-name="T6">1991</text:span><text:span text:style-name="T7"><text:s/>m. rugpjūčio 20 d.</text:span></text:p>
      <text:p text:style-name="P8"><text:span text:style-name="T9"><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10"><text:span text:style-name="T11">   <text:s/></text:span><text:span text:style-name="T12">Pirmininkauja Lietuvos Respublikos Aukščiausiosios Tarybos Pirmininko pavaduotojas B.J.KUZMICKAS ir seniūnas A.TAURANTAS</text:span></text:p>
      <text:p text:style-name="P13"><text:span text:style-name="T14"> </text:span></text:p>
      <text:p text:style-name="P15">Diskusija dėl LR AT veiksmų pučo metu programos</text:p>
      <text:p text:style-name="P16"><text:span text:style-name="T17"> </text:span></text:p>
      <text:p text:style-name="P18"><text:span text:style-name="T19">PIRMININKAS (B.J.KUZMICKAS).</text:span><text:span text:style-name="T20"><text:s/></text:span><text:span text:style-name="T21">Atrodo, kad jau būtų laikas mums tęsti posėdį. Susirinko čia mūsų lyg ir nemažai. Dar turime keletą klausimėlių, dėl kurių svarstymo po pietų mes esame jau susitarę, ir turbūt mes tai ir galėtume daryti. Galbūt ateis ir Pirmininkas tuo tarpu, ir dar matau<text:s/></text:span><text:span text:style-name="T22">ateina deputatų. Tai turbūt laikykime, kad mes galime jau tęsti. Būtų labai gerai, jeigu durys būtų uždarytos, patogiau būtų šiek tiek. Tai dabar turbūt paprašysime gerbiamojo A-Tauranto, kad su pirmuoju klausimu mus išsamiau supažindintų.</text:span></text:p>
      <text:p text:style-name="P23"><text:span text:style-name="T24"> </text:span></text:p>
      <text:p text:style-name="P25"><text:span text:style-name="T26">A</text:span><text:span text:style-name="T27">.</text:span><text:span text:style-name="T28">Tauranto kal</text:span><text:span text:style-name="T29">ba</text:span></text:p>
      <text:p text:style-name="P30"><text:span text:style-name="T31"> </text:span></text:p>
      <text:p text:style-name="P32"><text:span text:style-name="T33">A.TAURANTAS.<text:s/></text:span><text:span text:style-name="T34">Gerbiamieji deputatai, kaip tik, kaip ir buvome pasitarę, buvo susirinkę frakcijų atstovai pasitarti, kaip mums elgtis ir kokius klausimus svarstyti šioje neeilinėje sesijoje. Pasitarime dalyvavo visų frakcijų, išskyrus Lenkų frakciją, at</text:span><text:span text:style-name="T35">stovai. Buvo prieita tam tikro konsenso, kad šiomis artimiausiomis dienomis iki rugpjūčio 23, jeigu situacija lieka panaši, kaip dabar yra, dirbam rinkdamiesi į posėdį mažiausiai vieną kartą per dieną, sakykime, 11 val., kaip mes darėme šiandien, išklausom</text:span><text:span text:style-name="T36">e pranešimą apie padėtį, operatyviausias informacijas. Jeigu reikia, priimame kokius nors sprendimus, sakykime, tai, ką siūlo Vyriausybė, arba kitus operatyvius sprendimus, kurių reikia. Kitu laiku renkamės frakcijose ir komisijose ir svarstome turbūt toki</text:span><text:span text:style-name="T37">us dalykus: dėl tolesnės darbų programos, t.y. po rugpjūčio 23, po to, kai įvyks šitas Baltijos renginys, kokius klausimus galėtume svarstyti, kokius įstatymus galėtume svarstyti ir visų pirma turbūt jau eilinės sesijos darbų programą, apie ką jau čia buvo</text:span><text:span text:style-name="T38"><text:s/>kalbėta.</text:span></text:p>
      <text:p text:style-name="P39"><text:span text:style-name="T40">Pats naujausias projektas buvo pasimetęs, jis jau atsirado, greitai bus padaugintas ir išdalytas frakcijoms ir komisijoms. Tai pirmiausia šį dokumentą reikėtų frakcijoms ir<text:s/></text:span><text:soft-page-break/><text:span text:style-name="T41">komisijoms pasvarstyti ir pasvarstyti, ką dar iki eilinės sesijos pradžio</text:span><text:span text:style-name="T42">s galėtume priimti, kokius įstatymus. Ir kalbant apie Apsaugos skyriaus įstatymą, apie ką čia rytą buvo pasikeista nuomonėmis, deputatai, frakcijų atstovai, kurie ten dalyvavo, buvo su-pratę, kad yra tam tikrų pakeitimų tame variante, kuris buvo svarstytas</text:span><text:span text:style-name="T43"><text:s/>ir kuriam pritarta po antrojo svarstymo. Gerbiamasis S.Pečeliūnas apie tai jau minėjo, ir deputatai pageidavo gauti jo kopiją. Dabar ką tik pasikalbėjus su deputatu S.Pečeliūnu paaiškėjo, kad projektas yra mažai pasikeitęs, bet jis taip pat turėtų būti iš</text:span><text:span text:style-name="T44">dalytas deputatams, kad jie galėtų jį dar prisiminti per tą laiką, per tą pauzę, kuri įvyko nuo paskutinio antrojo svarstymo. Ir deputatai, tiksliau pasakius, frakcijų atstovai, įsipareigojo per dvi šias dienas, apie kurias aš čia kalbu, iki rugpjūčio 23 d</text:span><text:span text:style-name="T45">. pateikti konstruktyvių pasiūlymų dėl šio projekto, po to būtų galima spręsti dėl svarstymo Aukščiausiosios Tarybos posėdyje. Aš tiesiog perduodu tam tikrą nuomonę, pareikštą frakcijų pasitarime.</text:span></text:p>
      <text:p text:style-name="P46"><text:span text:style-name="T47">Taip pat buvo frakcijų pasitarime pasakyta nuomonė, kad nes</text:span><text:span text:style-name="T48">ant labai kraštutinai įtemptos situacijos būtų galima, sakykim, tą laiką, kai mes neposėdžiaujame bendrajame posėdyje, panaudoti išvykoms į vieną kitą kolektyvą, ypač į kokį karštesnį kolektyvą, ir informuoti žmones apie tai, ką mes veikiam. Galbūt jie net</text:span><text:span text:style-name="T49">uri informacijos iš Rusijos, suteiktume informaciją, kas vyksta Rusijoje, kad tiesiog panaikintų įtampą, kuri ten gali atsirasti. Buvo kai kurių frakcijų pasiūlymų, kad tokios priemonės reikalingos.</text:span></text:p>
      <text:p text:style-name="P50"><text:span text:style-name="T51">O</text:span><text:span text:style-name="T52"><text:s/></text:span><text:span text:style-name="T53">dėl šios dienos šio posėdžio frakcijos pasiūlė, tikslia</text:span><text:span text:style-name="T54">u, pritarė tam, kas jau čia buvo siūlyta, kad įvyktų bendroji diskusija, apie ką jau čia buvo kalbėta, jeigu bus jėgų ir norinčių diskutuoti. Tai būtų naudinga. Ir jau vykstant frakcijų pasitarimui buvo pateiktas Savi-valdybių komisijos naujas pasiūlymas d</text:span><text:span text:style-name="T55">ėl Lietuvos Respublikos savivaldybių tarybų veiklos ypatingomis sąlygomis. Ir niekas iš frakcijų atstovų neprieštaravo, tai būtų galima šiandien apsvarstyti ir galbūt, jeigu Aukščiausioji Taryba neprieštarautų, galima tai padaryti prieš bendrąją diskusiją.</text:span><text:span text:style-name="T56"><text:s/>Gerbiamasis S.Kropas pasiryžęs šio nutarimo projektą čia pristatyti. Toks yra frakcijų pasitarimo rezultatas.</text:span></text:p>
      <text:p text:style-name="P57"><text:span text:style-name="T58">PIRMININKAS.<text:s/></text:span><text:span text:style-name="T59">Gal gerbiamieji frakcijų vadovai norėtų ką nors patikslinti dėl to, kas buvo pasakyta? Jeigu ne, tai...</text:span></text:p>
      <text:p text:style-name="P60"><text:span text:style-name="T61">D.J.</text:span><text:span text:style-name="T62">Jurgelio kalba</text:span></text:p>
      <text:p text:style-name="P63"><text:span text:style-name="T64">J.JURGELI</text:span><text:span text:style-name="T65">S.<text:s/></text:span><text:span text:style-name="T66">Jeigu galima? Aš nesu frakcijos vadovas, bet mes, Centro frakcija, posėdžiavom, lygiagrečiai dirbom ir net nežinojom, kaip vyksta posėdis pas jus. Iš esmės daug kas labai sutapo, bet aš esu įpareigotas kai ką ir pasakyti.</text:span></text:p>
      <text:p text:style-name="P67"><text:span text:style-name="T68">Mūsų nuomone, gal reikėtų užimt</text:span><text:span text:style-name="T69">i aktyvesnę poziciją, ne vien išklausyti kas rytą informaciją, kas dedasi Rusijoje, bet formuoti klausimą taip: mūsų veiksmai veikiant<text:s/></text:span><text:soft-page-break/><text:span text:style-name="T70">pučą. Numatyti veiksmų programą, ką mes galime daryti. Mes galėtume paanalizuoti pučistų užmačias ir konkrečius veiksmus<text:s/></text:span><text:span text:style-name="T71">taip pat ir Lietuvoje, numatyti mūsų konkrečius veiksmus ir santykius su Rusija, su Pabaltijo respublikomis arba, kaip vakar gerbiamasis N.Medvedevas formavo klausimą, ir su kitom respublikom, pavyzdžiui, pa-neigiant tai, ką daro ana pusė, kurdama apie sav</text:span><text:span text:style-name="T72">e tam tikrą opiniją - tarsi tai palaiko visos respublikos. Ir dar būtų toje pačioje veiksmų programoje 4 klausimas, kaip teisingai gerbiamasis A.Taurantas paminėjo, kad reikia nuvykti į vieną kitą kolektyvą.</text:span><text:span text:style-name="T73"><text:s/></text:span><text:span text:style-name="T74">Bet, mūsų nuomone, reikėtų mums pavažinėti ir po</text:span><text:span text:style-name="T75"><text:s/>Respubliką, nes informacijos periferijoje apie mūsų veiklą apskritai trūksta. Tai būtų tiek kalbant apie mūsų veiksmus Aukščiausiojoje Taryboje veikiant pučą.</text:span></text:p>
      <text:p text:style-name="P76"><text:span text:style-name="T77">Antras klausimas dėl rūmų apsaugos arba, kitaip sakant, dėl Apsaugos skyriaus įstatymo. Mes suti</text:span><text:span text:style-name="T78">nkam su tuo, kad mums bus išdalyti projektai ir mes paaiškinsime vėliau, bet, mūsų nuomone ir mūsų akylų svečių nuomone, vis dėlto įėjimas į rūmus, įvairaus bagažo įnešimas yra itin laisvas ir reikėtų įpareigoti gerbiamąjį A.Skučą ir jo darbuotojus artimia</text:span><text:span text:style-name="T79">usiu laiku parašyti tam tikras taisykles ir jeigu ne Aukščiausiajai Tarybai, tai Gynybos komitetui atsiskaityti.</text:span></text:p>
      <text:p text:style-name="P80"><text:span text:style-name="T81">Ir trečias klausimas, kurį mes galėtume pasvarstyti, — tai rudens sesijos darbotvarkė, pagrindiniai klausimai, kuriuos mes galėtume apmąstyti a</text:span><text:span text:style-name="T82">rba pasvarstyti frakcijose.</text:span></text:p>
      <text:p text:style-name="P83"><text:span text:style-name="T84">PIRMININKAS.<text:s/></text:span><text:span text:style-name="T85">Labai ačiū. Prašom, gerbiamasis, aš labai atsiprašau. Gal jūs taip pat tuo pačiu? Dėl frakcijų nuomonės patikslinimo, taip? Tai prašome, gerbiamasis Pečeliūnai, jūs jau čia anksčiau stovite.</text:span></text:p>
      <text:p text:style-name="P86"><text:span text:style-name="T87">D.S.</text:span><text:span text:style-name="T88">Pečeliūno kalba ir d</text:span><text:span text:style-name="T89">iskusija dėl posėdžio darbotvarkės</text:span></text:p>
      <text:p text:style-name="P90"><text:span text:style-name="T91">S.PEČELIŪNAS.<text:s/></text:span><text:span text:style-name="T92">Gerbiamieji deputatai, aš norėčiau jums kai ką priminti. Rytą (...) įvertinant tai, ką sakė gerbiamasis A.Taurantas apie frakcijų atstovų pasitarimą, kuriame aš negalėjau asmeniškai dalyvauti todėl, kad lauk</text:span><text:span text:style-name="T93">iau jūsų, tų, kurie kalbėjo apie kontraversinius dalykus šitame projekte, kaip ir prašiau, 15 val. komisijos kabinete. Galiu padėkoti tik vienam deputatui E.Gentvilui, kuris atėjo, mes konstruktyviai padirbėjom ir jokių principinių skirtumų tarp mūsų pozic</text:span><text:span text:style-name="T94">ijų neliko. Nė vienas iš tų, kurie kalbėjo apie visokias kontraversijas, na, nerado laiko ateiti. Todėl norėčiau prašyti ateityje apie kontraversijas nekalbėti, nes tokių, aišku, nebėra.</text:span></text:p>
      <text:p text:style-name="P95"><text:span text:style-name="T96">Dabar norėčiau kai ką priminti. Pirmiausia norėčiau priminti birželio</text:span><text:span text:style-name="T97"><text:s/>19 d. Aukščiausiosios Tarybos nutarimą, apie kurį aš jau kalbėjau. Vadinasi, praėjo truputį daugiau kaip du mėnesiai nuo antrojo svarstymo, kai buvo šitam įstatymo projektui pritarta, kai buvo deputatai supažindinti su visais atsiradusiais pasikeitimais i</text:span><text:span text:style-name="T98">r buvo sutarta, kad jų iš naujo nespausdinsim, nes tai yra keletas žodžių visame tekste, ir taupysime popierių. Jie buvo perskaityti labai tiksliai nurodant vietas, kokie žodžiai kur įrašyti, deputatai tai atliko savo projektuose. Jeigu kas neturi, dar kar</text:span><text:span text:style-name="T99">tą bus galima išdalyti, yra padauginta, bet be tų pataisymų, tas senasis variantas.</text:span></text:p>
      <text:p text:style-name="P100"><text:span text:style-name="T101">Aš pasakysiu tai, ką norėjau sakyti gale. Galbūt bus leista šiandien dar kartą supažindinti deputatus su tais pataisymais, kurių jie šituose projektuose neras, kad jie galė</text:span><text:span text:style-name="T102">tų dar sykį juos įsirašyti. Jeigu bus nuspręsta nesvarstyti šiandien, o kaip buvo siūloma — po dviejų dienų, aš siūlyčiau vis dėlto po dienos. Būkim atsakingi patys sau. Mes pažeidėm dabar jau turbūt antrą savo nutarimą. Vienas nutarimas buvo — po dviejų s</text:span><text:span text:style-name="T103">avaičių, atsiprašau, praėjo du mėnesiai. Niekas jokių pastabų nepateikė. Vadinasi, jų nėra. Kokios yra priežastys dar nukelti įstatymo svarstymą? Aš jų nematau. Taip pat norėčiau priminti mūsų neeilinę sesiją po Medininkų žudynių ir jos nutarimą. Niekas ne</text:span><text:span text:style-name="T104">trukdo to nutarimo realizuoti. Jis buvo padarytas atsižvelgiant ir į tai, kad vis dėlto mūsų sprendimas svarstyti po dviejų savaičių buvo neįgyvendintas ir įsipareigojom bent kažkokiu būdu jį ištaisyti. Šiandien aš supratau, kad šito nenorima daryti, ir ne</text:span><text:span text:style-name="T105">supratau priežasčių po 15 val. posėdžio. Todėl prašau gerbiamųjų deputatų vis dėlto labai atsakingai įvertinti tai, ką sakė gerbiamasis deputatas J.Jurgelis, kad skyrius dirba gal gerai ar blogai, apie tai irgi galima būtų pakalbėti. Buvo Aukščiausiosios T</text:span><text:span text:style-name="T106">arybos Apsaugos skyriaus vadovas. Aš norėčiau dar kartą paprašyti tą skyrių vadinti jo oficialiu vardu, o ne rūmų, Pirmininko ar dar kažkaip, kaip kartais pasigirsta, turim gerbti tas tarnybas, kurios yra Aukščiausiojoje Taryboje, ir patys save ir pažiūrėt</text:span><text:span text:style-name="T107">i, kokiais dokumentais besiremdamos tos tarnybos dirba. Ir gal dėl to, kad nėra šito dokumento, kažkas yra ir ne visai taip, gal mes negalim visko iki galo pareikalauti. Ir tos tarnybos negali visko iki galo atlikti, ką turėtų atlikti. Tai irgi yra pakanka</text:span><text:span text:style-name="T108">mai rimta priežastis, manyčiau.</text:span></text:p>
      <text:p text:style-name="P109"><text:span text:style-name="T110">Kitas dalykas, manęs visiškai nepatenkina kai kurių deputatų elgesys čia dabar. Aš norėčiau priminti labai įdomius pasisakymus, kai buvo sakyta, kad kai kurie deputatai neateis į šiuos rūmus tol, kol čia yra Aukščiausiosios<text:s/></text:span><text:span text:style-name="T111">Tarybos skyrius, o ne milicija. Ir visai neseniai, prieš porą savaičių, tie patys deputatai, visaip kalbėję apie Apsaugos skyrių, patys pirmieji kreipėsi į jį pagalbos prieš tai net neatsiprašę. Aš norėčiau, kad tokių dalykų tarp mūsų nebūtų. Ir jeigu svar</text:span><text:span text:style-name="T112">stom rimtą įstatymą, tai rimtai jį svarstykim. Jeigu yra kokių pataisymų, pastabų, tai pateikim jas laiku, argumentuotai, o ne tuščiomis kalbomis. Aš dar kartą dėkoju deputatui E.Gentvilui už tikrai principingą jo poziciją. Jis atėjo, mes viską išsiaiškino</text:span><text:span text:style-name="T113">me ir jokių klausimų nebeliko. Ir prasyčiau svarstyti šitą įstatymą šiandien ar bent suteikti man galimybę supažindinti su tomis pataisomis, kurios yra, nes tikrai galbūt daugelis užmiršo, o ten yra keletas tikrai principinių pataisų, su kuriom jūs buvot s</text:span><text:span text:style-name="T114">upažindinti, bet galbūt užmiršot. Dabar tekstą matydami galit to neįvertinti. Na, ir blogiausiu atveju aš sutikčiau tai atlikti rytoj, jeigu, aišku, leis aplinkybės. Tai gal tiek.</text:span></text:p>
      <text:p text:style-name="P115"><text:span text:style-name="T116">PIRMININKAS.<text:s/></text:span><text:span text:style-name="T117">Prašom gerbiamąjį deputatą J.Prapiestį.</text:span></text:p>
      <text:p text:style-name="P118"><text:span text:style-name="T119">J.PRAPIESTIS.<text:s/></text:span><text:span text:style-name="T120">Aš tiktai</text:span><text:span text:style-name="T121"><text:s/>norėčiau paklausti gerbiamųjų kolegų. Kadangi girdėjau kalbant, kad vertėtų eiti į žmones, aiškinti situaciją ir atitinkamai įvertinti tai, kas vyksta Maskvoje, tai aš noriu pasakyti, kad Juridinis skyrius yra paruošęs teisinį įvertinimą, pažymą ar kitaip</text:span><text:span text:style-name="T122"><text:s/>mes ją pavadinsim. Ar jau išdalyta? Ne, nėra. Taigi ten yra pakankamai aiškiai ir paprastai, žmonėms suprantamai išdėstyta, koks antikonstitucinis, koks neteisėtas yra įvykęs dalykas. Todėl, jeigu reikia, tai mes dar galim kartu padirbėję su Juridiniu sky</text:span><text:span text:style-name="T123">riumi netrukus šitą pažymą padalyti visiems deputatams. Ten maždaug yra keturi punktai, kurie nurodo, kokiems įstatymams prieštarauja, ir atitinkamai duodamas komentaras. Jeigu reikia, mes galim tą darbą greitai padaryti.</text:span></text:p>
      <text:p text:style-name="P124"><text:span text:style-name="T125">PIRMININKAS.<text:s/></text:span><text:span text:style-name="T126">Ačiū. Kas dar norėtų<text:s/></text:span><text:span text:style-name="T127">pasisakyti išreikšdamas ir patikslindamas frakcijų nuomonę? Prašom, gerbiamasis deputate.</text:span></text:p>
      <text:p text:style-name="P128"><text:span text:style-name="T129">NEPRISISTATĘS DEPUTATAS.<text:s/></text:span><text:span text:style-name="T130">Belieka tik atsiprašyti deputato S.Pečeliūno, kad mes, frakcijų atstovai, taip negražiai pasielgėm ir nuėjom pasitarti, o neatėjome diskutuot</text:span><text:span text:style-name="T131">i dėl to įstatymo. Man atrodo, kad frakcijų atstovų posėdyje tos nuomonės buvo pasakytos atvirai, tiesiai, bendrą sutarimą priėjo visų frakcijų atstovai. Manau, svarbiausias dalykas, kuris dabar yra reikalingas, tai bendras sutarimas ir, manau, kad nieko b</text:span><text:span text:style-name="T132">logo neatsitiks, kad mes to susitarimo ir laikysimės.</text:span></text:p>
      <text:p text:style-name="P133"><text:span text:style-name="T134">PIRMININKAS.<text:s/></text:span><text:span text:style-name="T135">Tai ar galima patikslinti? Susitarimas buvo šiandien?</text:span></text:p>
      <text:p text:style-name="P136"><text:span text:style-name="T137">NEPRISISTATĘS DEPUTATAS.<text:s/></text:span><text:span text:style-name="T138">Susitarimo esmę labai aiškiai išdėstė deputatas A.Taurantas.</text:span><text:span text:style-name="T139"><text:s/></text:span><text:span text:style-name="T140">Išdalijamas įstatymo projektas, ir per dvi dienas</text:span><text:span text:style-name="T141"><text:s/>frakcijos pateikia savo nuomonę, vertinimą, tai, ką reikėtų taisyti, konkrečius, aiškius pasiūlymus šituo klausimu. Po to priimame sprendimą, ką toliau darysime su šituo įstatymu, nes yra akivaizdu, kad šito įstatymo svarstymui niekas nesiruošė. Rimtam pa</text:span><text:span text:style-name="T142">siruošimui reikia 4-5 val. rimto darbo prie projekto, tik tada pradėti pačią procedūrą. Buvo pasakyta daugybė argumentų.</text:span></text:p>
      <text:p text:style-name="P143"><text:span text:style-name="T144">PIRMININKAS.<text:s/></text:span><text:span text:style-name="T145">Daugiau nematyti?</text:span></text:p>
      <text:p text:style-name="P146"><text:span text:style-name="T147">Na, jeigu būtų leista man ir savo nuomonę pasakyti, aš manyčiau, kad nukelti toli nevertėtų dėl to, kad<text:s/></text:span><text:span text:style-name="T148">tą dalyką vis tiek reikia baigti. Jis jau beveik prie pabaigos ir tam būtų palanki situacija, dabar aktualu, Aukščiausiosios Tarybos Apsaugos skyriaus veiklos apibrėžtumas dabar būtų labai reikalingas dalykas. Tai aš čia nenorėčiau prieštarauti tam, ką ger</text:span><text:span text:style-name="T149">biamasis A.Taurantas išdėstė, bet S.Pečeliūno pastabos taip pat, manau, vertos dėmesio. Kokio mes dabar laikysimės požiūrio? Turbūt taip, kaip buvo sutarta, kaip išdėstyta gerbiamojo A.Tauranto.</text:span></text:p>
      <text:p text:style-name="P150"><text:span text:style-name="T151">Gerbiamasis S.Pečeliūnas dar nori papildyti?</text:span></text:p>
      <text:p text:style-name="P152"><text:span text:style-name="T153">S.PEČELIŪNAS.<text:s/></text:span><text:span text:style-name="T154">Ta</text:span><text:span text:style-name="T155">ip, aš norėčiau, kad jūs atmintumėt, ką aš sakiau. Aš prašiau, jeigu yra tokia galimybė, dar kartą supažindinti su tais pakeitimais, nes tikrai dar ne visi yra pasižymėję. Gal tada truputį kitaip jūs pažiūrėsite į šitą projektą. Leisti šitai padaryti. Ir t</text:span><text:span text:style-name="T156">ada spręsti, ar po dviejų dienų, ar po dienos, ar šiandien. Kas neturi projekto, aš paprašysiu tada pakelti rankas ir išdalyti; nėra tiek daug egzempliorių, kiek jūsų, nes buvo jau vieną kartą dalyta,</text:span></text:p>
      <text:p text:style-name="P157"><text:span text:style-name="T158">PIRMININKAS<text:s/></text:span><text:span text:style-name="T159">(A.TAURANTAS).</text:span><text:span text:style-name="T160"><text:s/>Gerbiamieji deputatai, proje</text:span><text:span text:style-name="T161">ktas bus išdalytas tiems, kuriems dar jo reikia, ir galbūt po to, kai bus išdalyta, deputatai neprieštaraus, jeigu deputatas S.Pečeliūnas dar kartą padarys informaciją, kurią jis darė. Tai turbūt būtų galima padaryti, o dabar dar buvo pasiūlymas Savivaldyb</text:span><text:span text:style-name="T162">ių komisijai...</text:span></text:p>
      <text:p text:style-name="P163"><text:span text:style-name="T164">NEPRISISTATĘS DEPUTATAS.<text:s/></text:span><text:span text:style-name="T165">Tuo pačiu klausimu.</text:span></text:p>
      <text:p text:style-name="P166"><text:span text:style-name="T167">PIRMININKAS.<text:s/></text:span><text:span text:style-name="T168">Tuoj pat aš jums suteiksiu žodį. Savivaldybių komisijai aš noriu priminti tai, kas buvo kalbėta dėl jų pateikto nutarimo svarstymo. Niekas nepasisakė prieš, frakcijos taip pat nepasi</text:span><text:span text:style-name="T169">sakė prieš, gal būtų galima prieš bendrąją diskusiją ar kitus klausimus išklausyti Savivaldybių komisijos pranešimą. Deputatas K.Antanavičius dar nori kalbėti.</text:span></text:p>
      <text:p text:style-name="P170"><text:span text:style-name="T171">K.ANTANAVIČIUS.<text:s/></text:span><text:span text:style-name="T172">Aš, kaip deputatas, prieštarauju dėl to, kad buvo frakcijų sprendimas. Kam tada<text:s/></text:span><text:span text:style-name="T173">reikia to pasitarimo? Frakcijos priima sprendimą, ir štai vėl pasakoma - deputatai neprieštaraus. Kai kurie deputatai prieštarauja. Tada tęskim procedūrą, balsuokim, analizuokim ir t.t. Vienas deputatas kažkodėl būtinai nori ,,prastumti”, kaip sakoma, savo</text:span><text:span text:style-name="T174"><text:s/>valią ir su visom frakcijom gali nesiskaityti.</text:span></text:p>
      <text:p text:style-name="P175"><text:span text:style-name="T176">PIRMININKAS.<text:s/></text:span><text:span text:style-name="T177">Gal galima patikslinti? Frakcijų pasitarime kaip tik buvo akcentuojama tai, kad deputatai jau per tą laiką, kurį čia minėjo deputatas S.Pečeliūnas, yra užmiršę tą įstatymą ir reikėtų jį dalijant<text:s/></text:span><text:span text:style-name="T178">priminti. Gerbiamasis S.Pečeliūnas priminė, kad jame yra kai kurių pataisų, kurios neatsispindi projekte, ir jis norėtų tai padaryti.</text:span></text:p>
      <text:p text:style-name="P179"><text:span text:style-name="T180">Tai turbūt neprieštarautų frakcijų sutarimui, jeigu tai būtų tik informacija, o ne svarstymas. Aš taip manau. Tai būtų ne<text:s/></text:span><text:span text:style-name="T181">svarstymas, o informacija šiuo atveju.</text:span></text:p>
      <text:p text:style-name="P182"><text:span text:style-name="T183">Deputatas S.Malkevičius dar.</text:span></text:p>
      <text:p text:style-name="P184"><text:span text:style-name="T185">S.MALKEVIČIUS.<text:s/></text:span><text:span text:style-name="T186">Aš norėčiau patikslinti, kad nuo Jungtinės Sąjūdžio frakcijos dalyvavau aš ir aš jums pabrėžiu, kad frakcijoje mes šito klausimo nesvarstėme. Todėl aš pareiškiau tiktai asme</text:span><text:span text:style-name="T187">nišką nuomonę, o ne frakcijos. Šitai prašau turėti omenyje.</text:span></text:p>
      <text:p text:style-name="P188"><text:span text:style-name="T189">PIRMININKAS.<text:s/></text:span><text:span text:style-name="T190">Deputatai dabar gavo naują projektą, jį dar rankose palaikys, gal reikia tam tikro laiko, o po to būtų deputato S.Pečeliūno informacija.</text:span></text:p>
      <text:p text:style-name="P191"><text:span text:style-name="T192">O</text:span><text:span text:style-name="T193"><text:s/></text:span><text:span text:style-name="T194">dabar ar galėtume suteikti žodį deputatui S.</text:span><text:span text:style-name="T195">Kropui? Tai aš tiesiog nesiūlau dabar spręsti šio klausimo, o siūlau suteikti žodį deputatui S.Kropui dėl informacijos kitu klausimu. Ar negalėtume tokiu būdu elgtis?</text:span></text:p>
      <text:p text:style-name="P196"><text:span text:style-name="T197">NEPRISISTATĘS DEPUTATAS.<text:s/></text:span><text:span text:style-name="T198">Tai irgi vienas deputatas savo valią primeta visai Tarybai.</text:span></text:p>
      <text:p text:style-name="P199"><text:span text:style-name="T200">PIRM</text:span><text:span text:style-name="T201">ININKAS.<text:s/></text:span><text:span text:style-name="T202">Tai galbūt eikim tokiu keliu, kadangi iš tikrųjų negalime kaip nors kitaip susitarti. Siūlau balsuoti. Ar balsų skaičiavimo grupė pasirengusi? Jeigu nebus nubalsuota, bus galima kokius nors kitus pasiūlymus pateikti. Pirmiausia apsvarstytume Saviv</text:span><text:span text:style-name="T203">aldybių komisijos <text:s/>pateiktą <text:s/>nutarimą, <text:s/>po <text:s/>to <text:s/>išklausytume <text:s/>deputato S.Pečeliūno informaciją apie projektą, o po to surengtume bendrą politinę diskusiją. Dėl diskusijos taip pat buvo pritarta frakcijų pasitarime, aš apie tai minėjau. Kadangi yra prieštar</text:span><text:span text:style-name="T204">avimų, galėtume taip ir nubalsuoti.</text:span></text:p>
      <text:p text:style-name="P205"><text:span text:style-name="T206">Deputatas S.Pečeliūnas.</text:span><text:span text:style-name="T207"><text:s/></text:span><text:span text:style-name="T208">Aš jau ką tik paminėjau. Deputatas S.Pečeliūnas.</text:span><text:span text:style-name="T209"><text:s/></text:span><text:span text:style-name="T210">Ne iš karto, o po vieną.</text:span></text:p>
      <text:p text:style-name="P211"><text:span text:style-name="T212">S.PEČELIŪNAS.<text:s/></text:span><text:span text:style-name="T213">Aš visiškai neprieštarauju, kad mes iš pradžių išklausytume informacijos dėl to trumpo projekto, kuris yra i</text:span><text:span text:style-name="T214">šdalytas. Tai būtų natūralu, nes tai yra trumpas įstatymas, gal daug prieštaravimų jam nekiltų, tačiau aš prieštarauju tokiai formuluotei, kurią suformulavo gerbiamasis A.Taurantas, kad būtų išklausyta informacija. Aš noriu paklausti: kokiu tikslu tada ji<text:s/></text:span><text:span text:style-name="T215">klausoma? Jeigu nėra sprendžiama, kada ir kaip mes svarstysime projektą, kai dėl jo svarstymo jau yra labai seniai nuspręsta. Aš norėčiau priminti, ką kalba mūsų Reglamentas. Kai jau yra trečiasis svarstymas, kokiu būdu pateikiami pataisymai, pastabos ir v</text:span><text:span text:style-name="T216">isa kita? Tai norėčiau priminti ir toms frakcijoms, kurios vienaip ar kitaip dabar bando priešintis šito įstatymo svarstymui.</text:span></text:p>
      <text:p text:style-name="P217"><text:span text:style-name="T218">PIRMININKAS.<text:s/></text:span><text:span text:style-name="T219">Jūs siūlote šiandien pradėti trečią svarstymą?</text:span></text:p>
      <text:p text:style-name="P220"><text:span text:style-name="T221">S.PEČELIŪNAS.<text:s/></text:span><text:span text:style-name="T222">Aš nesiūlau. Mūsų yra nuspręsta tai daryti jau prieš 1,5</text:span><text:span text:style-name="T223"><text:s/>mėnesio. Tai, gerbiamieji, aš siūlau labai paprastą išeitį, kad vis dėlto mes galėtume žmoniškai susitarti, informuoti jus, kad jūs pasižymėtumėt visus tuos pataisymus.</text:span><text:span text:style-name="T224"><text:s/></text:span><text:span text:style-name="T225">Po to, kai jūs susipažinsite su tais dalykais, visi kartu nuspręsime, ar galim jau šia</text:span><text:span text:style-name="T226">ndien, ar to pakanka jums, ar tai, kas jums kėlė vienokių ar kitokių abejonių, pranyko ar ne, nes abejonių nepareiškė niekas, išskyrus vieną deputatą, su kuriuo mes išsiaiškinom. Ar reikia bent dienos, kad jūs visa tai permąstytumėt? Štai toks mūsų siūlyma</text:span><text:span text:style-name="T227">s.</text:span><text:span text:style-name="T228"><text:s/></text:span><text:span text:style-name="T229">Bet kokiu būdu mes galim spręsti šį klausimą, kai aš jus supažindinsiu dar kartą su tuo, kas yra pasikeitę.</text:span></text:p>
      <text:p text:style-name="P230"><text:span text:style-name="T231">PIRMININKAS.<text:s/></text:span><text:span text:style-name="T232">Tai aš ir formulavau - informacija apie projektą, apie pataisas jame.</text:span></text:p>
      <text:p text:style-name="P233"><text:span text:style-name="T234">S.PEČELIŪNAS.<text:s/></text:span><text:span text:style-name="T235">Taip, bet tai tik viso klausimo pradžia. Galim t</text:span><text:span text:style-name="T236">aip sakyti.</text:span></text:p>
      <text:p text:style-name="P237"><text:span text:style-name="T238">PIRMININKAS.<text:s/></text:span><text:span text:style-name="T239">Dar deputatas S.Razma.</text:span></text:p>
      <text:p text:style-name="P240"><text:span text:style-name="T241">L.S.RAZMA.<text:s/></text:span><text:span text:style-name="T242">Aš nenorėčiau įsiterpti į tą karštą ginčą, tačiau man atrodo, kad šiuo metu mums nepaprastai svarbu būtų žinoti paskutines naujienas apie situaciją Lietuvoje. Labai prašyčiau, kad kas nors informuo</text:span><text:span text:style-name="T243">tų deputatus apie situaciją Lietuvoje.</text:span></text:p>
      <text:p text:style-name="P244"><text:span text:style-name="T245">PIRMININKAS.<text:s/></text:span><text:span text:style-name="T246">Ačiū. Kad siek tiek būtų galima ramiau pradėti svarstyti, aš galiu perskaityti informaciją, kurią čia turiu. Jeigu kas turi jos daugiau, galima ją pateikti, aš daugiau neturiu, tik tai, kas prieš akis yra</text:span><text:span text:style-name="T247">.</text:span></text:p>
      <text:p text:style-name="P248"><text:span text:style-name="T249">Viena informacija iš Lietuvos, iš Kybartų, kad šiandien apie 13.10 val. iš Kaliningrado srities atvyko mašina su kariškiais, išlaužė Kybartų muitinės duris, paliko sargybą, sudaužė pasienio ženklus ir išvažiavo. Karinę automašiną lydėjo lengvoji mašina ,</text:span><text:span text:style-name="T250">,Žiguliai”, kurioje buvo du civiliai asmenys, o automašinos valstybinis numeris čia yra pateiktas, jis yra su Lietuvos ženklais. O Vilkaviškyje šiandien taip pat įvyko vietinio</text:span><text:span text:style-name="T251"><text:s/></text:span><text:span text:style-name="T252">LKP skyriaus posėdis. Tokią informaciją turiu iš Lietuvos.</text:span></text:p>
      <text:p text:style-name="P253"><text:span text:style-name="T254">Galbūt Pirmininkas j</text:span><text:span text:style-name="T255">os daugiau turi ir pateiks, o kol jis pateiks, aš galiu dar perskaityti Žurnalistų sąjungos kanalais atėjusią informaciją iš Estijos, kuri skamba taip: ,,Miesto gatvėse ramu (turima galvoje šiandien), apie 12 val. prie Talino atvažiavo apie 70 šarvuočių. K</text:span><text:span text:style-name="T256">oloną pasitiko Talino miesto mero pavaduotojas ir Estijos policija. Kariškiai pareiškė, kad jie skuba suteikti Talino miesto gyventojams pagalbą, nes miestą ištiko ekologinė katastrofa. Apie jokį perversmą jie nežiną. Talino mero pa-vaduotojas jiems įteikė</text:span><text:span text:style-name="T257"><text:s/>Boriso Jelcino kreipimąsi. Šitą dokumentą vadai leido perskaityti ir eiliniams. Susipažinę su šituo dokumentu kareiviai pasakė, kad nesikiš į jokius pučus, ir paprašė policijos palydėti į kareivines, nes jie labai pavargę. Radijas, televizija ir telefono<text:s/></text:span><text:span text:style-name="T258">stotys veikia. Praėjusią naktį Estijos žmonės budėjo prie Talino televizijos ir radijo pastatų. Visi Estijos laikraščiai šį rytą pasiekė skaitytojus, o šiandien Taline 16 val. Estijos liaudies fronto paraginti žmonės rinksis į mitingą Rusijos demokratams p</text:span><text:span text:style-name="T259">aremti.” Šią informaciją pateikė Estijos žurnalistų sąjunga.</text:span></text:p>
      <text:p text:style-name="P260">Aš manau, kad Pirmininkas turi daug daugiau informacijos. Jeigu gali, ją pateiks, o paskui mes nuspręsime dėl darbotvarkės.</text:p>
      <text:p text:style-name="P261"><text:span text:style-name="T262"> </text:span></text:p>
      <text:h text:style-name="P263" text:outline-level="1">LR AT Pirmininko V.Landsbergio informacija apie padėtį Lietuvoje ir kaimyninėse šalyse</text:h>
      <text:p text:style-name="Normal"><text:span text:style-name="T264"> </text:span></text:p>
      <text:p text:style-name="P265"><text:span text:style-name="T266">V.LANDSBERGIS.<text:s/></text:span><text:span text:style-name="T267">Na, irgi tiek pat galiu pasakyti apie Estiją. Pirmiausia ką tik kalbėjau su pirmininku A.Riuiteliu. Tai iš tikrųjų tos šarvuotos technikos buvo sukaupta daug daugiau. Viena kolona buvo per 100, prisijungė antra, ir mieste</text:span><text:span text:style-name="T268"><text:s/>vidury dienos ar po pietų buvo dislokuota apie 200 šarvuotos technikos vienetų. Ir, žinoma, labai grėsmingai atrodė todėl, kad jau nuo praėjusios nakties Estijos žmonės saugo Televizijos centrą. Televizijos centrą Estijos vadovybė saugot pakvietė vyrus, b</text:span><text:span text:style-name="T269">uvo pilnos gatvės ir mašinų, ir žmonių, vis-kas aplinkui buvo užkimšta. Ir, matyt, taip pat saugos ir toliau kartu su (...) vyrais, kurie saugo ir kitus objektus.</text:span></text:p>
      <text:p text:style-name="P270"><text:span text:style-name="T271">Pas A.Riuitelį 3 val. posėdžiavo 3 generolai su ultimatyviais reikalavimais, buvo kalbama ir<text:s/></text:span><text:span text:style-name="T272">apie televiziją ir, žinoma, reikalavimai išformuoti naująją namų sargybos tarnybą ir tradicinę kaicelito (šaulių tipo) tarnybą. A.Riuitelis atsisakė tai padaryti paaiškindamas, kad šios organizacijos yra neginkluotos, o jų išvaikymas sukeltų dar blogesnes<text:s/></text:span><text:span text:style-name="T273">politines pasekmes. Na, generolai, matyt, turėjo to reikalauti, jiems buvo įsakyta. Tai 3 val. vyko tokie sunkūs pokalbiai, kurių rezultatas tartum šiek tiek geresnis, nes kariškiai galų gale sutiko televizijos jėga neimti ir kraujo nelieti šiuo metu. Toki</text:span><text:span text:style-name="T274">a padėtis. Dabar Estijos parlamentas svarsto ypatingos svarbos teisinį dokumentą. Jeigu jie priims, iš karto praneš.</text:span></text:p>
      <text:p text:style-name="P275"><text:span text:style-name="T276">Iš Danijos atvyksta 3 parlamentarai, čia jau žinia iš Danijos per Čekuolį ir per Girnių iš Miuncheno, gal tą jau girdėjot. Vyksta parlament</text:span><text:span text:style-name="T277">arai į konferenciją į Taliną. Yra žinių, kad ten yra ir daugiau, bet kelios delegacijos jau yra. Na, Danijos užsienio reikalų ministras šiandien Europos Bendrijos posėdyje pareikalavo ar turėjo pareikalauti (čia prieš posėdį buvo informacija) sustabdyti vi</text:span><text:span text:style-name="T278">są pagalbą Sovietų Sąjungai. O premjeras Šliuteris pasakė, jog esą visai neįmanoma, kad Danijos vyriausybė pripažintų pučistus. Tai čia tokie šiek tiek susiję dalykai.</text:span></text:p>
      <text:p text:style-name="P279"><text:span text:style-name="T280">Dabar apie M.Gorbačiovą, jeigu dar nebuvo pranešta. Tai tokia radijo ,,Svoboda” informac</text:span><text:span text:style-name="T281">ija, kad Burbulio pranešimu M.Gorbačiovas jau atskraidintas į Maskvą, Lukjanovo pareiškimu M.Gorbačiovas serga hipertonija. Jam skauda stuburą, ,,a tak on vpolne zdorov”. Ir tas paskutinis posakis <text:s/>(kokie <text:s/>paradoksalūs dalykai!) <text:s/>sutampa su jau <text:s/>turimu M.G</text:span><text:span text:style-name="T282">orbačiovo gydytojo paliudijimu, kad rugpjūčio 18 d. jis buvo visiškai sveikas. Prieš dvi dienas, taip. Gana įdomus dalykas yra Lukjanovo pozicija, tokia lyg ir neutrali arba numatant sau kitokį vaidmenį. Susitikime su Ruckojum ir su kitais Rusijos Federaci</text:span><text:span text:style-name="T283">jos vadovais jis sutikęs, kad, na, perversmas, nežinau, ar jis tą žodį vartojo, bet kad tai veiksmas, pažeidžiantis konstituciją. Kitaip sakant, antikonstitucinis. Na, ir toliau praktikuojami tokie nekonstituciniai veiksmai kaip deputatų suiminėjimai. Vaka</text:span><text:span text:style-name="T284">r suimtas buvo Gdlianas.</text:span></text:p>
      <text:p text:style-name="P285"><text:span text:style-name="T286">Yra dar tokia žinia (čia yra E.Bičkausko informacija telefonu). Kalbama ir yra požymių, kad vis dėlto gali mėginti ar iš tikrųjų šią naktį pulti Rusijos Aukščiausiąją Tarybą. Nors yra tam tikra neprasta gynyba, viduje yra 500 speci</text:span><text:span text:style-name="T287">alaus parengimo parašiutininkų, jie visi karininkai iš Riazanės parašiutininkų mokyklos, vadovaujami generolo (pavardės aš nepasižymėjau), taip pat (...) tankų batalionas, kuris jau vakar buvo perėjęs į Rusijos valdžios pusę.</text:span></text:p>
      <text:p text:style-name="P288"><text:span text:style-name="T289">Na, dėl grėsmės Estijos televi</text:span><text:span text:style-name="T290">zijai, taip pat Latvijai ir Lietuvai. Yra tokios labai grėsmingos informacijos. Pavyzdžiui, mus pasiekė informacija, kurią perdaviau A.Riuiteliui, kad vis dėlto šią naktį bus puolama jų televizija ir kad sinchroniškai bus atakuojami nauji objektai Rygoje i</text:span><text:span text:style-name="T291">r Vilniuje. Na, kadangi iš tikrųjų šitos dienos gali būti tokios lemiančios beveik viską, aš esu pakvietęs per radiją žmones ateiti prie mūsų valstybės pastatų taip, kaip jie saugo Estijoje, Latvijoje ir Maskvoje.</text:span></text:p>
      <text:p text:style-name="P292"><text:span text:style-name="T293">Man regis, čia kita informacija jau yra pe</text:span><text:span text:style-name="T294">rskaityta.</text:span></text:p>
      <text:p text:style-name="P295"><text:span text:style-name="T296">Na, iš to, kaip reaguoja įvairios tarybinės respublikos, jūs gal žinote, kad Moldovos prezidentas išleido įsaką, kad vienintelė teisėta valdžia, kuri veikia Moldovoje, yra parlamentas, prezidentas ir vyriausybė, jokių ypatingosios padėties komit</text:span><text:span text:style-name="T297">eto sprendimų niekas neturi teisės vykdyti, jie neturi jokios galios. Vienas iš tokių atskirų ir specifiškai įdomių - prezidento Snieguro įsakas, uždraudžiantis platinti Moldovoje tuos laikraščius, kuriuos vienintelius leido spausdinti perversmininkai. Tai</text:span><text:span text:style-name="T298">p.</text:span></text:p>
      <text:p text:style-name="P299"><text:span text:style-name="T300">Na, apie tai, kad Kirgizijoje prezidentas pakeitė KGB vadovą, galbūt girdėjote, paskyrė savo pavaduotoją, jis perėmė KGB vadovavimą. Tuo tarpu Uzbekijoje yra aiškiai matomas toks prisitaikymas prie per-versmininkų pozicijos. Toks stagnacinis Uzbekijos p</text:span><text:span text:style-name="T301">rezidento pareiškimas.</text:span></text:p>
      <text:p text:style-name="P302"><text:span text:style-name="T303">Iš Ukrainos. Vyksta nuolatinis Aukščiausiosios Tarybos posėdis. Dar aš jo rezultatų nežinau, gal jis dar nėra pasibaigęs. Jau antra diena. Jis turėtų duoti aiškesnę poziciją, nors pirmininkas Kravčiukas yra pasmerkęs tuos įvykius, be</text:span><text:span text:style-name="T304">t ne itin griežtai kol kas.</text:span></text:p>
      <text:p text:style-name="P305"><text:span text:style-name="T306">Baltarusija kol kas jokios pozicijos nepareiškė. Taip pat kai kurios kitos Azijos respublikos. Na, Kazachstanas sąlygiškai taip pat, ne visai sveikindamas tai, kas vyksta, bet ir gana atsargiai, su rezervu, jeigu ta valdžia įsit</text:span><text:span text:style-name="T307">virtintų. Bet Rusijos mastu, kiek yra pranešama iš Maskvos, mažiausiai 70% visų teritorinių valdžios institucijų jau labai aiškiai pasisakė esą B.Jelcino pusėje. Tokia maždaug yra paskutinė informacija.</text:span></text:p>
      <text:p text:style-name="P308"><text:span text:style-name="T309">PIRMININKAS.<text:s/></text:span><text:span text:style-name="T310">Galima?</text:span></text:p>
      <text:p text:style-name="P311"><text:span text:style-name="T312">V.LANDSBERGIS.<text:s/></text:span><text:span text:style-name="T313">Taip, prašau.</text:span></text:p>
      <text:p text:style-name="P314"><text:span text:style-name="T315">PIR</text:span><text:span text:style-name="T316">MININKAS.<text:s/></text:span><text:span text:style-name="T317">Ačiū Pirmininkui už informaciją. Mes pasitarėme dėl tolesnės šio posėdžio eigos ir dabar liko balsuojant nuspręsti. Buvo siūloma pirmiausia svarstyti nutarimą ,,Dėl Lietuvos Respublikos savivaldybių tarybų veiklos ypatingomis sąlygomis”. Ar reiki</text:span><text:span text:style-name="T318">a dėl to balsuoti? Sutariam be balsavimo. Ačiū.</text:span></text:p>
      <text:p text:style-name="P319"><text:span text:style-name="T320">Toliau deputato S.Pečeliūno informacija apie įstatymą ,,Dėl Apsaugos skyriaus”, apie pasikeitimus, palyginti su tuo tekstu, kurį deputatai dar kartą gavo. Dėl šio pasiūlymo buvo reikalaujama balsuoti, todėl a</text:span><text:span text:style-name="T321">š pateikiu balsuoti. Kas už tai, kad išklausytume deputato S.Pečeliūno informaciją šiuo klausimu?</text:span></text:p>
      <text:p text:style-name="P322"><text:span text:style-name="T323">V.LANDSBERGIS.<text:s/></text:span><text:span text:style-name="T324">(Negirdėti)</text:span></text:p>
      <text:p text:style-name="P325"><text:span text:style-name="T326">PIRMININKAS.<text:s/></text:span><text:span text:style-name="T327">Taip, jau šitai priimta be balsavimo.</text:span></text:p>
      <text:p text:style-name="P328"><text:span text:style-name="T329">V.LANDSBERGIS.<text:s/></text:span><text:span text:style-name="T330">Priimta be balsavimo?</text:span></text:p>
      <text:p text:style-name="P331"><text:span text:style-name="T332">PIRMININKAS.<text:s/></text:span><text:span text:style-name="T333">Priimta be balsavimo į darbotv</text:span><text:span text:style-name="T334">arkę.</text:span></text:p>
      <text:p text:style-name="P335"><text:span text:style-name="T336">V.LANDSBERGIS. A,<text:s/></text:span><text:span text:style-name="T337">į darbotvarkę.</text:span></text:p>
      <text:p text:style-name="P338"><text:span text:style-name="T339">PIRMININKAS.<text:s/></text:span><text:span text:style-name="T340">Kas už tai, kad būtų išklausyta deputato S.Pečeliūno informacija šiuo klausimu?</text:span></text:p>
      <text:p text:style-name="P341"><text:span text:style-name="T342">BALSŲ SKAIČIUOTOJAS.<text:s/></text:span><text:span text:style-name="T343">Už - 55.</text:span></text:p>
      <text:p text:style-name="P344"><text:span text:style-name="T345">PIRMININKAS.<text:s/></text:span><text:span text:style-name="T346">Kas prieš?</text:span></text:p>
      <text:p text:style-name="P347"><text:span text:style-name="T348">BALSŲ SKAIČIUOTOJAS.<text:s/></text:span><text:span text:style-name="T349">Prieš - 2.</text:span></text:p>
      <text:p text:style-name="P350"><text:span text:style-name="T351">PIRMININKAS.<text:s/></text:span><text:span text:style-name="T352">Kas susilaikė?</text:span></text:p>
      <text:p text:style-name="P353"><text:span text:style-name="T354">BALSŲ SKAI</text:span><text:span text:style-name="T355">ČIUOTOJAS.<text:s/></text:span><text:span text:style-name="T356">Susilaikė 12.</text:span></text:p>
      <text:p text:style-name="P357"><text:span text:style-name="T358">PIRMININKAS.<text:s/></text:span><text:span text:style-name="T359">Nutarta išklausyti informaciją, o toliau - bendroji diskusija dėl esamos padėties. Dėl to lyg ir nebuvo prieštaravimų. Ar reikia dėl to balsuoti? Deputatas J.Jurgelis prieštarauja?</text:span></text:p>
      <text:p text:style-name="P360"><text:span text:style-name="T361">J.JURGELIS.<text:s/></text:span><text:span text:style-name="T362">Jeigu galima. Ne, aš nepr</text:span><text:span text:style-name="T363">ieštarauju. Jeigu galima, priminsiu gerbiamojo J.Prapiesčio pasiūlymą dėl įvertinimo, jį turi parengti Teisinės sistemos komisija.</text:span></text:p>
      <text:p text:style-name="P364"><text:span text:style-name="T365">PIRMININKAS.<text:s/></text:span><text:span text:style-name="T366">Tai aš supratau, kad deputatas J.Prapiestis pasiūlė išdalyti ir niekas neprieštaravo. Aš manau, kad tai yra laba</text:span><text:span text:style-name="T367">i gera iniciatyva, ir Teisinės sistemos komisija pabaigs savo darbą. Čia galbūt ne posėdžio nutarimo reikalas.</text:span></text:p>
      <text:p text:style-name="P368"><text:span text:style-name="T369">J.JURGELIS.<text:s/></text:span><text:span text:style-name="T370">Aš norėčiau pabrėžti frakcijos poziciją, kad mes svarstytume klausimus (taip turbūt ir balsuodami elgiamės), kurie yra tiesiogiai sus</text:span><text:span text:style-name="T371">iję su šių dienų aktualija, būtent su puču. Tai tada būtų ir dėl savivaldybių, ir dėl to, ką sakė gerbiamasis J.Prapiestis.</text:span><text:span text:style-name="T372"><text:s/></text:span><text:span text:style-name="T373">Tai tokiems klausimams reikėtų suteikti prioritetą.</text:span></text:p>
      <text:p text:style-name="P374"><text:span text:style-name="T375">PIRMININKAS.<text:s/></text:span><text:span text:style-name="T376">Tai galbūt būtų kaip tik tos bendrosios diskusijos tema. Jūs galėtu</text:span><text:span text:style-name="T377">mėt ir plačiau apie tai pašnekėti.</text:span></text:p>
      <text:p text:style-name="P378"><text:span text:style-name="T379">Tai dėl diskusijos prieštaravimų nėra.</text:span><text:span text:style-name="T380"><text:s/></text:span><text:span text:style-name="T381">Po to turbūt būtų galima pasitarti dėl tolesnės eigos, bendrosios ar politinės diskusijos metu dėl tolesnių mūsų posėdžių. Aš primenu, kad frakcijų pasitarime buvo siūlyta rinktis, e</text:span><text:span text:style-name="T382">sant tokiai situacijai kaip dabar, ne mažiau kaip kartą per dieną, sakykime, 11 val. į bendrąjį posėdį, o jeigu kas nors ypatinga neįvyksta, kitu laiku rengti komisijų, frakcijų posėdžius, svarstyti eilinės sesijos darbų programą ir kitus klausimus, kuriuo</text:span><text:span text:style-name="T383">s galėtume turbūt apsvarstyti neeilinėje sesijoje.</text:span></text:p>
      <text:p text:style-name="P384"><text:span text:style-name="T385">Ačiū. Tokiu atveju šios dienos darbotvarkę patvirtinome. Deputatas S.Pečeliūnas dar kažką nori pasakyti.</text:span></text:p>
      <text:p text:style-name="P386"><text:span text:style-name="T387">S.PEČELIŪNAS.<text:s/></text:span><text:span text:style-name="T388">Na, aš turbūt trečią kartą noriu priminti savo siūlymą. Balsavimas buvo tiktai už pirm</text:span><text:span text:style-name="T389">ąją to siūlymo dalį. Spręsti dėl šio klausimo svarstymo - ar šiandien, ar rytoj, ar poryt - mes galėtume tik išklausę šitą informaciją. Taigi aš dabar tik noriu pastebėti, kad formulavimas nebuvo visiškai tikslus. Buvo suformuluota išklausyti informaciją,<text:s/></text:span><text:span text:style-name="T390">taip priimta. Tiksliau, turėjo būti - išklausyti informaciją ir po to spręsti apie tolesnį svarstymą. Antrosios dalies formuluotėje nebuvo. Siūlyme ji buvo. Tai gal apsispręskime tada, kaip elgtis po to, kai jūs išklausysite, kas ten yra pasikeitę, dar kar</text:span><text:span text:style-name="T391">tą.</text:span></text:p>
      <text:p text:style-name="P392"><text:span text:style-name="T393">PIRMININKAS.<text:s/></text:span><text:span text:style-name="T394">Kaip jūs suformuluotumėt savo pasiūlymą balsuo ti?</text:span></text:p>
      <text:p text:style-name="P395"><text:span text:style-name="T396">S.PEČELIŪNAS.<text:s/></text:span><text:span text:style-name="T397">Na, pakartoju dar sykį: išklausyti informaciją...</text:span></text:p>
      <text:p text:style-name="P398"><text:span text:style-name="T399">PIRMININKAS.<text:s/></text:span><text:span text:style-name="T400">Tai priimta jau, taip?</text:span></text:p>
      <text:p text:style-name="P401"><text:span text:style-name="T402">S.PEČELIŪNAS. ...</text:span><text:span text:style-name="T403">ir po to spręsti apie tolesnę svarstymo datą.</text:span></text:p>
      <text:p text:style-name="P404"><text:span text:style-name="T405">PIRMININKAS.<text:s/></text:span><text:span text:style-name="T406">Aš bijau, ka</text:span><text:span text:style-name="T407">d galiu ką nors pakeisti, kurį nors žodį, todėl teikiu balsuoti. Kas už deputato S.Pečeliūno pasiūlymą, kurį jis dabar ką tik pasakė? Kas už, prašau balsuoti.</text:span></text:p>
      <text:p text:style-name="P408"><text:span text:style-name="T409">Nutarimo “Dėl LR savivaldybių veiklos ypatingomis sąlygomis”svarstymas ir priėmimas</text:span></text:p>
      <text:p text:style-name="P410"><text:span text:style-name="T411">BALSŲ SKAIČIU</text:span><text:span text:style-name="T412">OTOJAS.<text:s/></text:span><text:span text:style-name="T413">Už - 29.</text:span></text:p>
      <text:p text:style-name="P414"><text:span text:style-name="T415">PIRMININKAS.<text:s/></text:span><text:span text:style-name="T416">Kas prieš?</text:span></text:p>
      <text:p text:style-name="P417"><text:span text:style-name="T418">BALSŲ SKAIČIUOTOJAS.<text:s/></text:span><text:span text:style-name="T419">Prieš - 3.</text:span></text:p>
      <text:p text:style-name="P420"><text:span text:style-name="T421">PIRMININKAS.<text:s/></text:span><text:span text:style-name="T422">Kas susilaikė?</text:span></text:p>
      <text:p text:style-name="P423"><text:span text:style-name="T424">BALSŲ SKAIČIUOTOJAS.<text:s/></text:span><text:span text:style-name="T425">Susilaikė 27.</text:span></text:p>
      <text:p text:style-name="P426"><text:span text:style-name="T427">PIRMININKAS.<text:s/></text:span><text:span text:style-name="T428">Deputato S.Pečeliūno pasiūlymui nepritarta.</text:span></text:p>
      <text:p text:style-name="P429"><text:span text:style-name="T430">Tokiu atveju šios dienos darbotvarkės klausimai išspręsti, ir a</text:span><text:span text:style-name="T431">š kviečiu gerbiamąjį S.Kropą į tribūną.</text:span></text:p>
      <text:p text:style-name="P432"><text:span text:style-name="T433">S.KROPAS.<text:s/></text:span><text:span text:style-name="T434">Gerbiamieji deputatai, šio nutarimo būtinumas yra sąlygojamas kelių priežasčių. Viena yra ta, kad niekur - nei Savivaldos pagrindų, nei kituose įstatymuose — nėra numatyta, kokie bus savivaldybių tarybų įga</text:span><text:span text:style-name="T435">liojimai ir kokie bus veiklos principai, jeigu išrinkta Lietuvos aukščiausioji valdžia negalės funkcionuoti. Kaip tada turėtų elgtis savivaldybių tarybos, žmonių rinktos konstitucinės valdžios institucijos, tačiau vykdančios aukščiausiosios Respublikos val</text:span><text:span text:style-name="T436">džios nuostatas. Ir pastaruoju metu į mūsų komisiją buvo nemažai skambučių, mes jautėme, kad savivaldybių tarybų vadovai, deputatai turėtų žinoti Aukščiausiosios Tarybos nuostatą šiuo klausimu.</text:span></text:p>
      <text:p text:style-name="P437"><text:span text:style-name="T438">Jūs žinote, kad yra priimtas Vyriausybės nutarimas, tačiau jis</text:span><text:span text:style-name="T439"><text:s/>yra susijęs tiktai su savivaldybių valdybų funkcionavimo ypatingomis sąlygomis, todėl mes siūlome šio nutarimo pirmu punktu priimti tokią mintį, kad jeigu dėl agresijos ar kitų prievartos jėgų Aukščiausioji Taryba negalėtų vykdyti savo konstitucinių įgali</text:span><text:span text:style-name="T440">ojimų, savivaldybių veikla turėtų būti pristabdoma iki atskiro šio Aukščiausiosios Tarybos sprendimo, ne kokios nors kitos, bet būtent šios Aukščiausiosios Tarybos sprendimo. Buvo įvairių siūlymų ir nuomonių, kad gal vis dėlto reikėtų organizuoti perduoti<text:s/></text:span><text:span text:style-name="T441">įgaliojimus Prezidiumui ar atskiriems asmenims, tačiau tai, komisijos nuomone, galėtų tokioje situacijoje sukelti tiktai sumaištį, kad savivaldybėse atskiros deputatų grupės, kurios gal ir nevisiškai palankiai nusiteikusios Aukščiausiosios Tarybos, Lietuvo</text:span><text:span text:style-name="T442">s įstatymų atžvilgiu, galėtų vykdyti tokią politiką. Todėl siūloma, kad tarybų veikla pristabdoma, o rajonuose šiuo metu žmonės žino savivaldybių vadovus.</text:span></text:p>
      <text:p text:style-name="P443"><text:span text:style-name="T444">Atitinkamai turėdami įtakos žmonėms galėtų organizuoti būtiniausią veiklą ir pasipriešinimą be jokių<text:s/></text:span><text:span text:style-name="T445">įgaliojimų perdavimo. Nes šiuo metu kai kurios savivaldybės kuria, priima įvairiausias programas, įvairius nutarimus, perduoda deputatų grupėms ar Prezidiumui įgaliojimus. Tokio kompetencijos perdavimo šiuo nutarimu mes nenumatytume.</text:span></text:p>
      <text:p text:style-name="P446"><text:span text:style-name="T447">Antra priežastis ir 2<text:s/></text:span><text:span text:style-name="T448">šio nutarimo punktas, kurį mes siūlome priimti, yra susiję su tuo, kas šiuo metu yra. Kiek mums teko bendrauti su savivaldybėmis, kalbantis su savivaldybių vadovais paaiškėjo, kad pastaruoju metu yra suaktyvėjęs kai kurių organizacijų ir vadinamųjų karinių</text:span><text:span text:style-name="T449"><text:s/>komendantų noras kontaktuoti su savivaldybėmis. Kai kur reikalaujama, kad savivaldybių sprendimai būtų derinami su jais, kai kur tiesiog reikalaujama, kad jų nurodymai būtų vykdomi ir tokiu būdu savivaldybių vadovai, lyg ir bendraudami su šiais asmenimis,</text:span><text:span text:style-name="T450"><text:s/>kartais nelabai atsargiai pasisako. Buvo ir pranešimas per radiją, kad vienas iš savivaldybių vadovų pareiškė, kad mes turime rajone karinį komendantą, kuris šeimininkaus. Tai buvo lyg ir su ironija pasakyta, tačiau toks pasakymas lyg ir nusako kažkokį be</text:span><text:span text:style-name="T451">ndradarbiavimą su tam tikromis struktūromis, kurios vakar Rusijos Aukščiausiosios Tarybos prezidiumo sprendimu pripažintos neteisėtomis, ir jų bendradarbiavimas su jais yra laikomas nusikalstama veikla. Todėl šio nutarimo 2 punktas padėtų savivaldybėms, ka</text:span><text:span text:style-name="T452">dangi atsakomybę iš dalies perkeltų Aukščiausiajai Tarybai. Čia būtų pareikšta aiški Aukščiausiosios Tarybos pozicija ir padėtų savivaldybėms bendrauti su tokiomis struktūromis.</text:span></text:p>
      <text:p text:style-name="P453"><text:span text:style-name="T454">Taip pat yra žinių (tiesa, nepavyko iki galo išsiaiškinti), kad, sakykime, Šal</text:span><text:span text:style-name="T455">čininkų rajone buvo įkurtas štabas, tiesa, niekur jo nėra užfiksuota, remti Maskvos pučistams. (...) tačiau, turimomis žiniomis, buvo siūloma organizuoti rajone šitos pučistų grupės rėmimą. Todėl jau dabartiniai savivaldybių vadovai aiškiai pareiškia savo<text:s/></text:span><text:span text:style-name="T456">poziciją ir Lietuvos atžvilgiu, ir todėl Aukščiausioji Taryba turėtų atitinkamai įvertinti tuos veiksmus.</text:span></text:p>
      <text:p text:style-name="P457"><text:span text:style-name="T458">Kai šitas nutarimas jau buvo išdalytas, gavau porą pasiūlymų, abu juos priimu. Tai Teisinės sistemos komisijos pasiūlymas 2 punkto pabaigoje konkretiz</text:span><text:span text:style-name="T459">uoti, kad sprendimų ir nurodymų vykdymas kvalifikuojamas kaip nusikalstama veikla Lietuvai, numatyta Lietuvos Respublikos baudžiamojo kodekso 62 straipsnyje.</text:span><text:span text:style-name="T460"><text:s/></text:span><text:span text:style-name="T461">Ir gerbiamojo deputato K.Sajos buvo toks redakcinis pasiūlymas, kad šitame nutarime būtų tikslinga</text:span><text:span text:style-name="T462"><text:s/>vartoti tariamąją nuosaką, t.y. 1 punkte turėtų būti rašoma: ,,Jeigu Respublikos Aukščiausioji Taryba dėl agresijos ir kitų prievartos jėgų negalėtų vykdyti konstitucinių įgaliojimų, savivaldybių tarybų veikla turėtų būti pristabdoma iki atskiro šios Aukš</text:span><text:span text:style-name="T463">čiausiosios Tarybos sprendimo.” Ir 2 punkte vietoje ,,nurodymų ir sprendimų bus kvalifikuojamas...” rašyti ,,būtų kvalifikuojamas kaip nusikalstama Lietuvai veikla”. Tai, manau, jeigu kalbininkai siūlo, kad tokia redakcija būtų tikslingesnė, aš neprieštara</text:span><text:span text:style-name="T464">učiau,</text:span></text:p>
      <text:p text:style-name="P465"><text:span text:style-name="T466">PIRMININKAS.<text:s/></text:span><text:span text:style-name="T467">Kalbininkai visada dar šiek tiek paredaguoja nekeisdami esmės, gal dėl to neverta čia ginčytis. Deputatai, matau, turi klausimų. Deputatas J.Pangonis.</text:span></text:p>
      <text:p text:style-name="P468"><text:span text:style-name="T469">J.PANGONIS.<text:s/></text:span><text:span text:style-name="T470">Sakykit, savivaldybių taryba - tai jūs turite omeny ir pačią tą valdybą,<text:s/></text:span><text:span text:style-name="T471">ne tik tarybą, kuri išrinkta ir paskirta valdybos, ar tik valdybą?</text:span></text:p>
      <text:p text:style-name="P472"><text:span text:style-name="T473">S.KROPAS.<text:s/></text:span><text:span text:style-name="T474">Yra savivaldybių organai, Savivaldybių įstatyme numatyti. Tai yra taryba, valdyba, kontrolės, revizijos komisija, valdytojas, meras, žodžiu, atitinkamai aukštesnės ir žemesnės pak</text:span><text:span text:style-name="T475">opos. Tai šiuo metu, jeigu būtų pristabdoma savivaldybių tarybų veikla, aišku, iš karto būtų pristabdoma ir kitų jos organų veikla, ji irgi turėtų būti pristabdoma, kaip ir numatyta Vyriausybės nutarime.</text:span></text:p>
      <text:p text:style-name="P476"><text:span text:style-name="T477">PIRMININKAS.<text:s/></text:span><text:span text:style-name="T478">Deputatas Z.Juknevičius.</text:span></text:p>
      <text:p text:style-name="P479"><text:span text:style-name="T480">Z.JUKNEVIČIUS.</text:span><text:span text:style-name="T481"><text:s/></text:span><text:span text:style-name="T482">Aš norėčiau paprieštarauti deputato K.Sajos pasiūlymui. Jis labai gražus, bet nutarimui, normatyviniam aktui netinka. Ir apskritai tariamoji nuosaka netinka, nes turi būti imperatyvas. Jeigu taip, tai turėtų būti pristabdoma, o ne turėtų, turėtų - tai dar</text:span><text:span text:style-name="T483"><text:s/>paliekama laisvė svarstyti. Turi būti pristabdoma, imperatyvinė tokia nuostata.</text:span></text:p>
      <text:p text:style-name="P484"><text:span text:style-name="T485">PIRMININKAS.<text:s/></text:span><text:span text:style-name="T486">Deputatas S.Razma.</text:span></text:p>
      <text:p text:style-name="P487"><text:span text:style-name="T488">L.S.RAZMA.<text:s/></text:span><text:span text:style-name="T489">Įvertinti šitą nutarimą, jo projektą sunkoka neturint Vyriausybės potvarkio tais klausimais. Tačiau iškyla neaiškumų, pavyzdžiui, ar</text:span><text:span text:style-name="T490"><text:s/>sustabdoma savivaldybių veikla, jeigu tik vienoj kitoj savivaldybėj darbas neįmanomas. Sakykime, kur nors Šilutės rajone neįmanoma dirbti, tai nejaugi darbą turi nutraukti Rokiškio arba Mažeikių savivaldybės? Tai man neaišku. Tada kyla klausimas, ar tas n</text:span><text:span text:style-name="T491">utarimas turi papildyti Vyriausybės potvarkį, ar jis turėtų apimti ir tuos teiginius, kurie yra tame potvarkyje? Man atrodo, kad dar reikėtų padirbėti prie to nutarimo. Galų gale antroje dalyje, man atrodo, - tiesa, jūs panašiai minė-jote - reikia nurodyti</text:span><text:span text:style-name="T492"><text:s/>Konstitucijos straipsnį, taip pat įstatymus, pagal kuriuos toks kolaboravimas yra laikomas nusikaltimu, o ne gali būti laikomas.</text:span></text:p>
      <text:p text:style-name="P493"><text:span text:style-name="T494">S.KROPAS.<text:s/></text:span><text:span text:style-name="T495">Gerbiamasis deputate, dėl antros jūsų pastabos. Tai ji yra priimta ir pasiūlyta. O dėl pirmo klausimo, tai jūs nevis</text:span><text:span text:style-name="T496">iškai supratote esmę. Čia nutarimas galioja, jeigu Respublikos Aukščiausioji Taryba negalės vykdyti savo funkcijų, o ne viena ar kita savivaldybė negalės vykdyti. Tai visiškai nesusiję su tuo klausimu, o taikoma tik tuo atveju, jeigu aukščiausieji valdžios</text:span><text:span text:style-name="T497"><text:s/>organai negalės vykdyti savo funkcijų. O dėl atskirų savivaldybių, aišku, gali ir kelios negalėti vykdyti, bet aukščiausioji valdžia ir savivaldybės funkcionuos.</text:span></text:p>
      <text:p text:style-name="P498"><text:span text:style-name="T499">PIRMININKAS. <text:s/></text:span><text:span text:style-name="T500">Gerbiamieji deputatai, Aukščiausiosios Tarybos Pirmininkas svarbiais klausimais</text:span><text:span text:style-name="T501"><text:s/>išėjo dirbti kito darbo, bet jis pavedė man pateikti deputatams apsvarstyti galbūt alternatyvą. Jis nesakė, kad tai jau galutinė nuomonė, ji galėtų būti svarstoma. Alternatyva 1 straipsniui. Deputatai galbūt pasisakytų, o alternatyva būtų tokia. Galbūt ge</text:span><text:span text:style-name="T502">rbiamasis S.Kropas galėtų pakomentuoti. Yra toks Pirmininko pasiūlymas pasvarstyti.</text:span></text:p>
      <text:p text:style-name="P503"><text:span text:style-name="T504">„!</text:span><text:span text:style-name="T505"><text:s/></text:span><text:span text:style-name="T506">punktas. Savivaldybių tarybos įgaliojamos toliau vykdyti savo pareigas pagal Lietuvos Respublikos įstatymus ir Vyriausybės potvarkius, priimtus iki tos akimirkos, kai te</text:span><text:span text:style-name="T507">isėta Aukščiausioji Taryba - Lietuvos Respublikos valdžia dar galėjo vykdyti savo pareigas.<text:s/></text:span><text:span text:style-name="T508">Bet kurių po to priimtų įsakymų ir potvarkių vykdymas daro savivaldybes neteisėtas.”</text:span></text:p>
      <text:p text:style-name="P509"><text:span text:style-name="T510">Tai tokia pasvarstymui 1 straipsnio alternatyva. O jeigu būtų priimamas 1 strai</text:span><text:span text:style-name="T511">psnis toks, koks pateiktas, Pirmininkas siūlo vietoje ,,prievartos jėgų” rašyti ,,prievartos veiksmų” ir ,,negali”... Turbūt būsimasis laikas - ,,negalės vykdyti konstitucinių įgaliojimų”. Atsižvelgiant į tai, ką kalbėjo deputatas S.Kropas, būtų galima 2 p</text:span><text:span text:style-name="T512">unktą papildyti, kad fiksuojami kaip nusikalstama veikla Lietuvai su visomis baudžiamosiomis pasekmėmis, apie ką deputatas S.Kropas kalbėjo. Tai tiesiog pateikiu tokią nuomonę pasvarstyti. Galbūt deputatai ir gerbiamasis pranešėjas galėtų tai pakomentuoti.</text:span></text:p>
      <text:p text:style-name="P513"><text:span text:style-name="T514">S.KROPAS.<text:s/></text:span><text:span text:style-name="T515">Aš visiškai sutinku, kad toks kontraversinis alternatyvus pasiūlymas gali ir turi būti svarstomas, tai yra diskusijos objektas. Mes ko-misijoje diskutavome, bet tokia komisijos nuomonė buvo dėl dviejų priežasčių: viena priežastis, argumentas, ku</text:span><text:span text:style-name="T516">rį jau minėjau, kad nesant aukščiausiosios valdžios organų, toks savivaldybių funkcionavimas ir savarankiškas darbas turėtų dvi puses. Viena pusė, kad galėtų būti organizuojamas... t.y. organizuoti pasipriešinimą agresijai, prievartai. Tačiau, komisijos su</text:span><text:span text:style-name="T517">pratimu, tai organizuoti būtų galima, jeigu neturėtų konkrečių įgaliojimų, kuriuos jiems suteikia rinkėjai, kadangi savivaldybėse neabejotinai atsirastų labai skirtinga veikla tokiu atveju. Jų įgaliojimai liktų, lyg ir teisėta valdžia viena funkcionuoja, p</text:span><text:span text:style-name="T518">akeičia tiktai vieną struktūrą, atsiranda kažkoks įgaliotinis ir panašiai, ir savivaldybės gali toliau funkcionuoti tokiose ribose. Ir jau minėjau, kad, sakykim, Vilniaus, Šalčininkų ar kitos savivaldybės užsiimtų visiškai priešiška veikla, priešiškai Liet</text:span><text:span text:style-name="T519">uvos įstatymams ir nustatytai tvarkai plėtotų savo veiklą. Tai tokiu atveju, mūsų ko-misijos nuomone, būtų tikslinga pristabdyti veiklą.</text:span></text:p>
      <text:p text:style-name="P520"><text:span text:style-name="T521">Ir antra priežastis - panašiai traktuojama ir (...) nutarime. Mes gavome šiandien ir Lietuvos teisininkų žodį, kad jeig</text:span><text:span text:style-name="T522">u Respublikos Vyriausybė dėl agresijos ir kitų išorinių jėgų negalės vykdyti funkcijų, šios institucijos laikinai nustoja funkcionuoti. Jeigu šitos institucijos toliau funkcionuotų, jos galėtų nejučiom pradėti vykdyti ir kažkokių įgaliotų kitų asmenų vieną</text:span><text:span text:style-name="T523"><text:s/>kitą nurodymą. Labai sunku būtų nustatyti, kada joms suteiktų konstitucinių teisių vykdymas peraugtų į kolaboravimą. Kadangi savivaldybės savo įgaliojimų ribose vykdo aukščiausiosios valdžios priimtus nutarimus ir įstatymus, tai mūsų komisijos nuomonė būt</text:span><text:span text:style-name="T524">ų tokia. Svarstyti reikia, deputatai galėtų pasakyti savo nuomonę.</text:span></text:p>
      <text:p text:style-name="P525"><text:span text:style-name="T526">PIRMININKAS. <text:s text:c="2"/></text:span><text:span text:style-name="T527">Deputatas <text:s/>N.Rasimavičius, <text:s/>po <text:s/>to <text:s/>deputatas Č.Stankevičius.</text:span></text:p>
      <text:p text:style-name="P528"><text:span text:style-name="T529">L.N.RASIMAVIČIUS.<text:s/></text:span><text:span text:style-name="T530">Deputato Z.Juknevičiaus mintys apie imperatyvą turėtų būti taikomos ir 2 straipsniui. Ar jūs s</text:span><text:span text:style-name="T531">utinkate, kad vietoje žodžio ,,būtų”, kurį pasiūlė, geriau palikti, ne tik geriau, bet būtina palikti žodį ,,bus kvalifikuojama”?</text:span></text:p>
      <text:p text:style-name="P532"><text:span text:style-name="T533">S.KROPAS.<text:s/></text:span><text:span text:style-name="T534">Aš irgi taip manyčiau, bet sutikčiau su kalbininkų pasiūlymu. Dalykine prasme manyčiau, kad turėtų būti imperatyvas.</text:span><text:span text:style-name="T535"><text:s/>Jūs taip siūlot?</text:span></text:p>
      <text:p text:style-name="P536"><text:span text:style-name="T537">L.N.RASIMAVIČIUS.<text:s/></text:span><text:span text:style-name="T538">Aš kalbu, kaip teisine prasme būtų kvalifikuojama, tai yra vienas dalykas. O kaip bus kvalifikuojamas, tai aišku, kaip bus kvalifikuojamas, tiesiai šviesiai pasakoma — už tėvynės išdavimą.</text:span></text:p>
      <text:p text:style-name="P539"><text:span text:style-name="T540">S.KROPAS.<text:s/></text:span><text:span text:style-name="T541">Taip pat 1 punkte ,,t</text:span><text:span text:style-name="T542">urėtų būti pristabdoma”. Nelabai aišku, ar pristabdoma, ar nepristabdoma, gal nebus pristabdoma. Tokią abejonę suteikia toks traktavimas, gal geriau tada palikime ,,veikla pristabdoma”.</text:span></text:p>
      <text:p text:style-name="P543"><text:span text:style-name="T544">PIRMININKAS.<text:s/></text:span><text:span text:style-name="T545">Prašom, deputatas Č.Stankevičius.</text:span></text:p>
      <text:p text:style-name="P546"><text:span text:style-name="T547">Č. V.STANKEVIČIUS.<text:s/></text:span><text:span text:style-name="T548">Gerb</text:span><text:span text:style-name="T549">iamieji deputatai, aš esu įsidėmėjęs, kad KPSS veikėjai ir tos jėgos, kurios dabar vykdo pučą Tarybų Sąjungoje ir agresiją prieš Lietuvą, kaip tik savo doktrinoje akcentuoja, kad nuversti reikia valstybinę valdžią ir bendradarbiauti su savivaldybėmis, t.y.</text:span><text:span text:style-name="T550"><text:s/>kad savivaldybės funkcionuotų. Todėl čia yra klausimas, man atrodo, tokio pobūdžio: ar čia yra paklusimas tokiai doktrinai, ar nepaklusimas. Aš pasisakau už tą tekstą, kuris čia yra, t.y. už nepaklusimą, už siūlomą projektą.</text:span></text:p>
      <text:p text:style-name="P551"><text:span text:style-name="T552">Dar dėl pirmosios dalies norėč</text:span><text:span text:style-name="T553">iau pasakyti mažą pastabą. Savivaldybių tarybų veikla pristabdoma. Man regis, kad reikėtų arba išbraukti žodį ,,tarybų”, kad nebūtų neaiškumo, nes gali valdybos ir skyriai veikti, o tai, matyt, neatitiktų šio nutarimo dvasios. Išbraukus žodį ,,tarybų” pali</text:span><text:span text:style-name="T554">kti tik ,,savivaldybių veikla” arba ,,savivaldybių tarybų ir jos organų”, arba išbraukti. Aš siūlau galbūt išbraukti, taip pat pasisakau už imperatyvines nuostatas tekste.</text:span></text:p>
      <text:p text:style-name="P555"><text:span text:style-name="T556">PIRMININKAS.<text:s/></text:span><text:span text:style-name="T557">Deputatas K.Antanavičius šiuo klausimu?<text:s/></text:span></text:p>
      <text:p text:style-name="P558"><text:span text:style-name="T559">K.ANTANAVIČIUS.<text:s/></text:span><text:span text:style-name="T560">Dėl 2 punkto.<text:s/></text:span><text:span text:style-name="T561">Čia parašyta ,,ir vykdyti teisėtus Lietuvos Respublikos valdžios ir valdymo organų įgaliojimus”. Mano su-pratimu, tas žodis ,,teisėtus” visai nereikalingas. Bet kokie kolaborantai ar svetimos valstybės struktūros, bandančios vykdyti Lietuvos valstybės įgal</text:span><text:span text:style-name="T562">iojimus, yra nepriimtini, o paskui gali pradėti aiškintis — o mes manėm, kad čia teisėti, mes manėm - neteisėti. Tas žodis tik supainioja. Nereikalingas žodis - teisėtos, neteisėtos. Apskritai - vykdyti Lietuvos Respublikos... Juk parašyta ,,bendradarbiavi</text:span><text:span text:style-name="T563">mas su vietiniais kolaborantais ar svetimos valstybės struktūromis, arba asmenimis, bandančiais perimti ir vykdyti Lietuvos Respublikos valdžios...” Tai čia aišku, o teisėtas — vienas. Tai ir mūsų, vadinasi, neteisėta viskas čia. Tai, žodžiu, aš norėčiau,<text:s/></text:span><text:span text:style-name="T564">kad... Kai kalba kiti, aš netrukdau ir N.Rasimavičiui netrukdau. Tai vienas dalykas. Antras - ,,jų sprendimų, nurodymų vykdymas kvalifikuojamas kaip nusikalstamas”. Čia neaišku - ,,jų sprendimų”. Lyg ir teisėtos valdžios, gali kas nors imti ir suprasti tai</text:span><text:span text:style-name="T565">p. Tai būtų daug geriau parašyti, kad bendradarbiavimas su vietos kolaborantais ir jų sprendimų vykdymas.</text:span></text:p>
      <text:p text:style-name="P566"><text:span text:style-name="T567">PIRMININKAS.<text:s/></text:span><text:span text:style-name="T568">Daugiau nematau norinčių kalbėti, galbūt gerbiamasis S.Kropas galėtų pasakyti, kuriuos pasiūlymus jis priima, ir kartu pasiūlyti dėl svar</text:span><text:span text:style-name="T569">stymo eigos. Kada mes galėtume jį priimti? Ar dabar jūs siūlote priimti, ar dar reikia paredaguoti? Kokia būtų nuomonė?</text:span></text:p>
      <text:p text:style-name="P570"><text:span text:style-name="T571">S.KROPAS.<text:s/></text:span><text:span text:style-name="T572">Dabar dėl pasiūlymų. Aš manyčiau, kad ,,teisėtos Lietuvos Respublikos valdžios” vis dėlto reikia palikti, nes taip, man atrodo</text:span><text:span text:style-name="T573">, aiškiau. Valdžių gali būti ir atsirasti ir kitokių, tai ir traktavimas būtų kitoks. O antra — deputato K-Antanavičiaus pasiūlymą priimčiau, būtų aiškiau, kad bendradarbiavimas su vietiniais kolaborantais, o tada, vadinasi, su svetimos valstybės komendant</text:span><text:span text:style-name="T574">ais ir panašiai ir jų nurodymų vykdymas - to lyg ir nebelieka. Manyčiau, kad prieš balsuojant dar būtų galima paredaguoti su <text:s text:c="2"/>gerbiamuoju <text:s text:c="2"/>K.Antanavičiumi. <text:s text:c="2"/>O <text:s text:c="2"/>su <text:s text:c="2"/>gerbiamojo <text:s text:c="2"/>deputato Č.Stankevičiaus pasiūlymu dėl savivaldybių veiklos ypatingomis są</text:span><text:span text:style-name="T575">lygomis... tai ir pavadinkime, ir vėliau tekste vadinti ,,savivaldybių veiklos” arba ,,savivaldybių organų veiklos ypatingomis sąlygomis”. Tai pakeisti aš sutinku, mes įrašėm ,,tarybų” tik todėl, kad dėl valdybos veiklos yra Vyriausybės nutarimas ir kad ji</text:span><text:span text:style-name="T576">s nedubliuotų (...), todėl galima rašyti ,,dėl savivaldybių veiklos ypatingomis sąlygomis” ir tuo viskas pasakyta, žodį ,,tarybų” reikėtų išbraukti. Žodis ,,savivaldybė” apima viską. Tai ir meras, ir valdytojas, ir viršaitis. Tai paliktume gal tada ,,saviv</text:span><text:span text:style-name="T577">aldybių organų veiklos ypatingomis sąlygomis”. ,,Organai” kai kam yra nelabai priimtina, bet užfiksuota Savivaldos pagrindų įstatyme ir gal būtų galima jį čia įrašyti.</text:span></text:p>
      <text:p text:style-name="P578"><text:span text:style-name="T579">NEPRISISTATĘS DEPUTATAS.<text:s/></text:span><text:span text:style-name="T580">Tai būtų savivaldybių tarybų ir jų organų.</text:span></text:p>
      <text:p text:style-name="P581"><text:span text:style-name="T582">S.KROPAS.<text:s/></text:span><text:span text:style-name="T583">Taip, savi</text:span><text:span text:style-name="T584">valdybių organų.</text:span></text:p>
      <text:p text:style-name="P585"><text:span text:style-name="T586">NEPRISISTATĘS DEPUTATAS. O<text:s/></text:span><text:span text:style-name="T587">tarybų?</text:span></text:p>
      <text:p text:style-name="P588"><text:span text:style-name="T589">S.KROPAS. O “</text:span><text:span text:style-name="T590">tarybų” išbrauktume.</text:span></text:p>
      <text:p text:style-name="P591"><text:span text:style-name="T592">NEPRISISTATĘS DEPUTATAS.<text:s/></text:span><text:span text:style-name="T593">Ar taryba irgi organas yra? Jeigu taip, tada...</text:span></text:p>
      <text:p text:style-name="P594"><text:span text:style-name="T595">S.KROPAS.<text:s/></text:span><text:span text:style-name="T596">Kitas klausimas. Aš paprašyčiau, kad deputatai, kurie pateikė pasiūlymų, pertraukos met</text:span><text:span text:style-name="T597">u susirinktų ir mes balsuotume dėl šito nutarimo esant kvorumui.</text:span></text:p>
      <text:p text:style-name="P598"><text:span text:style-name="T599">PIRMININKAS.<text:s/></text:span><text:span text:style-name="T600">Aišku. Ir dar dėl papildomų pasiūlymų. Visų pirma dėl alternatyvaus pasiūlymo. Aš supratau, kad jo niekas neparėmė ir jo toliau nesvarstome. Dėl alternatyvaus pasiūlymo. Deputata</text:span><text:span text:style-name="T601">s J.Jurgelis.</text:span></text:p>
      <text:p text:style-name="P602"><text:span text:style-name="T603">J.JURGELIS.<text:s/></text:span><text:span text:style-name="T604">Aš atsiprašau, jeigu čia alternatyviu pasiūlymu laikomas gerbiamojo Pirmininko, tai mes pasitarėme, mūsų nuomone, jis vertas dėmesio. Klausimas yra toks. Reikia du dalykus spręsti - kaip geriau Respublikai ir kaip blogiau pučistam</text:span><text:span text:style-name="T605">s, ir pasverti. Jeigu savivaldybės gali veikti vadovaudamosi Lietuvos įstatymais, tai ar Lietuvai gerai, ar blogai nuo šito?</text:span><text:span text:style-name="T606"><text:s/></text:span><text:span text:style-name="T607">Bet jos privalėtų sustabdyti savo veiklą tada, kai joms pasirodo neįmanoma veikti remiantis Lietuvos įstatymais, kai jas pradeda, s</text:span><text:span text:style-name="T608">akykim, prievartauti pučistai arba jų, na, tie nevykę organai. Aš manau, kad šis klausimas vertas diskusijos.</text:span></text:p>
      <text:p text:style-name="P609"><text:span text:style-name="T610">PIRMININKAS.<text:s/></text:span><text:span text:style-name="T611">Gerbiamieji deputatai, jeigu yra remiančių alternatyvų pasiūlymą, ar dėl jo galėtume dabar balsuoti? Nes jeigu norės Savivaldybių kom</text:span><text:span text:style-name="T612">isija dar paredaguoti projektą, tai reikia kažkurį variantą paredaguoti. Ar mes galime dabar apsispręsti šiuo klausimu? Taip, deputatas A.Ražauskas, po to deputatas Č.Stankevičius repliką.</text:span></text:p>
      <text:p text:style-name="P613"><text:span text:style-name="T614">A.RAŽAUSKAS.<text:s/></text:span><text:span text:style-name="T615">Čia gerbiamasis deputatas J.Jurgelis dar gal nebaigė s</text:span><text:span text:style-name="T616">akyti. Gerbiamasis C.Stankevičius minėjo apie galimybę vykdyti kai kuriuos reikalavimus ar pučistų nurodymus. Bet kokiu atveju juk nėra tokio atvejo, kad vykdantys kokius nors nurodymus nepatektų į šio nutarimo 2 straipsnį. Ar gali būti toks atvejis, kad v</text:span><text:span text:style-name="T617">ykdantys arba bendradarbiaujantys su vietiniais kolaborantais ir t.t. nepatektų į šito nutarimo 2 straipsnį, sustabdžius savo įgaliojimus savivaldybei ar nesustabdžius? Ir jeigu, sakykim, atsitinka taip, kad Aukščiausioji Taryba priversta nutraukti savo ve</text:span><text:span text:style-name="T618">iklą, trečdalis Respublikos savivaldybių priverstos nutraukti savo veiklą, o du trečdaliai gali veikti, tai aš nesuprantu, kaip jos dar kitaip gali veikti, jeigu ne pagal Lietuvos Respublikos įstatymus. Tai ar blogiau nuo to, kad, sakykim, žinom, kad Lietu</text:span><text:span text:style-name="T619">voje du trečdaliai savivaldybių ar dieną, ar dvi, ar penkias dienas dar gali veikti kitokiu būdu negu Lietuvos Respublikos įstatymų ribose? Tai sunku suvokti, kaip jos dar galėtų veikti.</text:span></text:p>
      <text:p text:style-name="P620"><text:span text:style-name="T621">PIRMININKAS.<text:s/></text:span><text:span text:style-name="T622">Deputatas Č.Stankevičius nori repliką.</text:span></text:p>
      <text:p text:style-name="P623"><text:span text:style-name="T624">Č.V.STANKEVIČIUS.</text:span><text:span text:style-name="T625"><text:s/></text:span><text:span text:style-name="T626">Mano supratimu, visą tarybų valdžios laikotarpį savivaldybės gali veikti pagal Lietuvos Respublikos įstatymus, kadangi savivaldos sričiai priklauso dalykai, kurie nebūtinai aiškiai konfliktuoja su Konstitucija. Tai vienas argumentas. Antras — aš norėčiau<text:s/></text:span><text:span text:style-name="T627">pastebėti, kad 2 straipsnis kalba apie atsakomybę. Atsakomybė kyla asmenims, o ne organams, ne taryboms. Tai čia yra asmenų atsakomybė už kolaboravimą. Tai yra kitas subjektas. Taigi aš norėjau papildomai dar paaiškinti savo nuomonę.</text:span></text:p>
      <text:p text:style-name="P628"><text:span text:style-name="T629">PIRMININKAS.<text:s/></text:span><text:span text:style-name="T630">Gerbiamie</text:span><text:span text:style-name="T631">ji deputatai, kaip mes galėtume toliau elgtis su alternatyva? Ar mes galime ją dabar išspręsti? Ką galėtų pasiūlyti gerbiamasis S.Kropas?</text:span></text:p>
      <text:p text:style-name="P632"><text:span text:style-name="T633">S.KROPAS.<text:s/></text:span><text:span text:style-name="T634">Na, manyčiau, diskusijos frakcijose šiuo klausimu nebereikėtų, galbūt tą klausimą būtų galima išspręsti daba</text:span><text:span text:style-name="T635">r balsuojant.</text:span></text:p>
      <text:p text:style-name="P636"><text:span text:style-name="T637">PIRMININKAS.<text:s/></text:span><text:span text:style-name="T638">Dabar jūs siūlytumėt balsuoti. O nubalsuota alternatyva toliau būtų patikslinta paredaguojant Savivaldybių komisijoje.</text:span></text:p>
      <text:p text:style-name="P639"><text:span text:style-name="T640">Tokiu atveju aš norėčiau pateikti alternatyviai balsuoti du variantus. Vienas variantas, kuris buvo pateiktas<text:s/></text:span><text:span text:style-name="T641">komisijos, kitas variantas, kurį siūlė alternatyviai pasvarstyti gerbiamasis Aukščiausiosios Tarybos Pirmininkas</text:span><text:span text:style-name="T642">.<text:s/></text:span><text:span text:style-name="T643">Tiesiog kaip alternatyvą. Jis nesuteikė kuriai nors alternatyvai pirmenybės tą savo nuomonę perduodamas. Tai būtų antroji alternatyva. Turbūt<text:s/></text:span><text:span text:style-name="T644">deputatai suprato, kuri yra kokia alternatyva. Aš pateikiu balsuoti.</text:span></text:p>
      <text:p text:style-name="P645"><text:span text:style-name="T646">Deputatas N.Rasimavičius nori dar dėl balsavimo motyvų.</text:span></text:p>
      <text:p text:style-name="P647"><text:span text:style-name="T648">L.N.RASIMAVIČIUS.<text:s/></text:span><text:span text:style-name="T649">Taip. Deputatas Č.Stankevičius aiškiai pasakė, kur pavojus. Na, ir teisine prasme lygiai tas pat būtų. Aukščiausi</text:span><text:span text:style-name="T650">oji Taryba vis dėlto yra galva. Ir kažin, kad nėra Pirmininko. Gal jis turi kokių nors kitų argumentų tai siūlydamas, kiek mes išsiaiškinom? Tai tiesiog su-daromos sąlygos kolaboravimui, ir mes jas patys pripažįstame.</text:span></text:p>
      <text:p text:style-name="P651"><text:span text:style-name="T652">PIRMININKAS.<text:s/></text:span><text:span text:style-name="T653">Aš tik primenu, kad Pirmi</text:span><text:span text:style-name="T654">ninkas siūlė taip pat svarstyti, nesiūlė būtinai šį variantą priimti. Taigi tokiu atveju aš pateikiu balsuoti. Kas už tai, kad būtų pasirinkta pirmoji alternatyva, kurią pasiūlė Savivaldybių komisija?</text:span></text:p>
      <text:p text:style-name="P655"><text:span text:style-name="T656">BALSŲ SKAIČIUOTOJAS.<text:s/></text:span><text:span text:style-name="T657">Už - 67.</text:span></text:p>
      <text:p text:style-name="P658"><text:span text:style-name="T659">PIRMININKAS.<text:s/></text:span><text:span text:style-name="T660">Kas už antrą</text:span><text:span text:style-name="T661">ją alternatyvą?</text:span></text:p>
      <text:p text:style-name="P662"><text:span text:style-name="T663">BALSŲ SKAIČIUOTOJAS.<text:s/></text:span><text:span text:style-name="T664">Už - 2.</text:span></text:p>
      <text:p text:style-name="P665"><text:span text:style-name="T666">PIRMININKAS.<text:s/></text:span><text:span text:style-name="T667">Ką gi, yra nuspręsta pasirinkti pirmąją alternatyvą. Aš manau, kad Savivaldybių komisija galėtų įvertinti deputatų pasisakymus ir pateikti jau suredaguotą tekstą balsuoti. Aš dar perduodu gerbiamojo</text:span><text:span text:style-name="T668"><text:s/>Pirmininko pasiūlymus, jeigu būtų pasirinkta, kaip jis sakė, pirmoji alternatyva.</text:span></text:p>
      <text:p text:style-name="P669"><text:span text:style-name="T670">Ačiū gerbiamajam S.Kropui. Norėčiau paklausti deputatų: ar mes dirbsime su pertrauka? Reikėtų. Ar užtektų pusės valandos pertraukos?</text:span></text:p>
      <text:p text:style-name="P671"><text:span text:style-name="T672">Prieš pertrauką suteikti žodį deputatui<text:s/></text:span><text:span text:style-name="T673">E.Zingeriui, kuris turi naujos informacijos iš Maskvos.</text:span></text:p>
      <text:p text:style-name="P674"><text:span text:style-name="T675">E.ZINGERIS.<text:s/></text:span><text:span text:style-name="T676">Gerbiamieji kolegos, žinoma, aš būsiu labai atsargus. Aš ką tik padėjau ragelį. Kalbėjau įrašydamas į magnetofono juostą. Kadangi sklinda begalės įvairios dezinformacijos, aš stengsiuos pa</text:span><text:span text:style-name="T677">sakyti tik tai, kas man buvo pasakyta Rusijos parlamente esančių žmonių. Pokalbis baigėsi prieš dvi minutes.</text:span></text:p>
      <text:p text:style-name="P678"><text:span text:style-name="T679">Kalbėjo Bučelis, esantis Rusijos parlamento viduje. Tam tikri žmonių būriai, apsivilkę civiliai, bando išardyti barikadas, padaryti siaurus praėji-</text:span><text:span text:style-name="T680">mus. Vyksta muštynės su tais, kurie saugo, kadangi yra labai daug tų, kurie bando išardyti. Iškviesta daug greitosios pagalbos mašinų, kurios paruoštos įvairiose gatvėse aplink šį rajoną. Aš kelis sykius paklausiau, kas jas iškvietė, bet atsakymo negavau.<text:s/></text:span><text:span text:style-name="T681">Rusijos Aukščiausiosios Tarybos spaudos centro darbuotojų duomenimis, 40 tankų ir 20 tankečių juda link Rusijos Federacijos Aukščiausiosios Tarybos. Tai tokia turima informacija, kuri įrašyta į magnetofono juostą su pavardėmis. Ten sėdi Vasiliauskas ir Buč</text:span><text:span text:style-name="T682">elis. Visi kariniai daliniai, esantys viduje, yra B.Jelcino pusėje, pasirengę. Viskas. Daugiau nieko nenorėčiau pridurti. Kadangi buvo daug dezinformacijos, aš stengiuosi būti labai atsargus. Pokalbis vyko dabar, aš atėjau iš Užsienio reikalų komisijos kab</text:span><text:span text:style-name="T683">ineto. Jokių vertinimų, ne.</text:span></text:p>
      <text:p text:style-name="P684"><text:span text:style-name="T685">PIRMININKAS.<text:s/></text:span><text:span text:style-name="T686">Gerbiamieji deputatai, ar užtenka pertraukos lygiai iki septintos valandos? Ačiū. Toliau tęsime posėdį septintą valandą.</text:span></text:p>
      <text:p text:style-name="P687"><text:span text:style-name="T688"> </text:span></text:p>
      <text:h text:style-name="P689" text:outline-level="9"><text:span text:style-name="T690">Pertrauka</text:span></text:h>
      <text:p text:style-name="P691"><text:span text:style-name="T692"> </text:span></text:p>
      <text:p text:style-name="P693"><text:span text:style-name="T694">PIRMININKAS.<text:s/></text:span><text:span text:style-name="T695">Gal deputatai, kurie yra šalia posėdžių salės, galėtų užeiti ir mes</text:span><text:span text:style-name="T696"><text:s/>galėtume tęsti posėdį? Duris būtų galima uždaryti, būtų patogiau mums dirbti. Nematau, ar deputatas S.Kropas yra salėje. Jis sakė pasirengęs pateikti šiek tiek paredaguotą tekstą, kurį mes svarstėme.</text:span></text:p>
      <text:p text:style-name="P697"><text:span text:style-name="T698">Ačiū deputatams, kurie atvyko, prašyčiau uždaryti duris</text:span><text:span text:style-name="T699">, kad galėtume netrukdomi dirbti. Ačiū, tęsiame posėdį. Suteikiu žodį deputatui S.Kropui.</text:span></text:p>
      <text:p text:style-name="P700"><text:span text:style-name="T701">S.KROPAS.<text:s/></text:span><text:span text:style-name="T702">Gerbiamieji deputatai, pertraukos metu mes pasitarėme su deputatais, kurie teikė pasiūlymus dėl šito nutarimo projekto. Šiuo metu suderinto nutarimo projekt</text:span><text:span text:style-name="T703">o pavadinimas yra toks: ,,Dėl Lietuvos Respublikos savivaldybių veiklos ypatingomis sąlygomis”. 1 punktas skambėtų taip: ,,Jeigu Lietuvos Respublikos Aukščiausioji Taryba dėl agresijos ar kitų prievartos veiksmų negalėtų vykdyti konstitucinių įgaliojimų, s</text:span><text:span text:style-name="T704">avi-valdybių organų ir pareigūnų veikla pristabdoma iki atskiro šios Aukščiausiosios Tarybos sprendimo”. O 2 punktas papildomas, kaip minėjau, pabaigoje, paskutinėje pastraipoje, kad ,,Jų sprendimų ir nurodymų vykdymas bus kvalifikuojamas kaip nusikalstama</text:span><text:span text:style-name="T705"><text:s/>veikla Lietuvai, numatyta Lietuvos Respublikos baudžiamojo kodekso 62 straipsnyje”. Kai bus galimybė, siūlyčiau dėl šito nutarimo balsuoti.</text:span></text:p>
      <text:p text:style-name="P706"><text:span text:style-name="T707">PIRMININKAS.<text:s/></text:span><text:span text:style-name="T708">Ar būtų dar deputatų, norinčių pasisakyti ar kitą nuomonę pareikšti? Tai kalbą galima visada pataisyti</text:span><text:span text:style-name="T709">, kalbininkai visada redaguoja. Ar balsų skaičiavimo grupė gali pasakyti, kiek yra deputatų?</text:span></text:p>
      <text:p text:style-name="P710"><text:span text:style-name="T711">BALSŲ SKAIČIUOTOJAS.<text:s/></text:span><text:span text:style-name="T712">Salėje 69 deputatai.</text:span></text:p>
      <text:p text:style-name="P713"><text:span text:style-name="T714">PIRMININKAS.<text:s/></text:span><text:span text:style-name="T715">Ačiū, kol kas balsuoti negalime. Mes apsvarstėme ir suderinome projektą. Jam kontraversijų dabar jau nėra. B</text:span><text:span text:style-name="T716">logiausiu atveju galėtume balsuoti rytoj, bet aš manau, kad mūsų šiandien dar padaugės ir mes galėsime balsuoti.</text:span></text:p>
      <text:p text:style-name="P717"><text:span text:style-name="T718">O</text:span><text:span text:style-name="T719"><text:s/></text:span><text:span text:style-name="T720">dabar pagal mūsų patvirtintą darbotvarkę kviečiu į tribūną deputatą S.Pečeliūną informuoti apie projekto pakeitimus.</text:span></text:p>
      <text:p text:style-name="P721"><text:span text:style-name="T722">Kviečiu deputatus neišei</text:span><text:span text:style-name="T723">ti iš salės, kad galėtume balsuoti dėl nutarimo.</text:span></text:p>
      <text:p text:style-name="P724"><text:span text:style-name="T725">S.PEČELIŪNAS.<text:s/></text:span><text:span text:style-name="T726">Gal girdėsis. Pirmiausia tai aš norėčiau apgailestauti, kad dalies tų deputatų, kurie kalbėjo apie visokias kontraversijas, šiuo metu nėra salėje. Ir kadangi aš sakysiu tai, ką jau kalbėjau pri</text:span><text:span text:style-name="T727">eš du mėnesius, praktiškai vos ne žodis žodin, jie ir antrą kartą bus negirdėję ir, matyt, teks jiems kartoti dar trečią kartą.</text:span></text:p>
      <text:p text:style-name="P728"><text:span text:style-name="T729">Norėčiau, kad jeigu jūs turit tą projektą, kurį išdalijo, arba tą, kurį anksčiau turėjote, jį pasidėtumėt prie savęs ir tai, ką<text:s/></text:span><text:span text:style-name="T730">aš sakysiu, išbrauktumėt arba įrašytumėt, nes tikrai neverta dar kartą spausdinti. 1 straipsnyje jokių pakeitimų nėra. 2 straipsnio antroje pastraipoje, ketvirtoje eilutėje, po žodžio ,,deputatų” yra žodis ,,darbuotojų”. Prašom tą žodį išbraukti. Motyvai t</text:span><text:span text:style-name="T731">okie, kad tolesnis sakinio tekstas ,,ir kitų asmenų” apima šitą kategoriją ir nereikia jų išskirti.</text:span></text:p>
      <text:p text:style-name="P732"><text:span text:style-name="T733">4</text:span><text:span text:style-name="T734"><text:s/>straipsnis, antra eilutė, pati pabaiga. Žodžiai ,,viešumo ir slaptumo” yra išbraukti. Nes tai yra toks visiškai nereikalingas kalambūras. O antros pastrai</text:span><text:span text:style-name="T735">pos pabaigoje visa eilutė turėtų skambėti taip: ,,visuomeninių politinių organizacijų ar judėjimų veikla” yra įdėta žodžiai ,,organizacijų ar” prieš žodį ,,judėjimų”. Įrašyti du žodžius ,,organizacijų ar”.</text:span></text:p>
      <text:p text:style-name="P736"><text:span text:style-name="T737">7</text:span><text:span text:style-name="T738"><text:s/>straipsnis, 1 punktas, paskutinė eilutė. Po kabl</text:span><text:span text:style-name="T739">elio jūsų turimuose tekstuose, po pirmojo kablelio yra žodžiai ,,nukreiptų jų asmenys”. Čia yra tiesiog klaida, turėtų skambėti taip: ,,nukreiptų prieš jų saugomus asmenis”. 7 straipsnis, 1 punktas, paskutinė eilutė. Tarp kablelių turėtų būti tekstas ,,nuk</text:span><text:span text:style-name="T740">reiptų prieš jų saugomus asmenis”. 4 punkte to paties straipsnio ne ,,pastoviai”, bet ,,nuolat saugoti”. Čia yra redakcinis pataisymas, jis esmės nekeičia. 5 punkto pabaigoje yra pridėtas vienas žodis ir turėtų skambėti taip po kablelio: ,,kaip šie asmenys</text:span><text:span text:style-name="T741"><text:s/>laikosi nustatytų lankymosi tvarkos taisyklių”. Yra pridėtas žodis ,,taisyklių”. 7 straipsnio 5 punktas.</text:span></text:p>
      <text:p text:style-name="P742"><text:span text:style-name="T743">11</text:span><text:span text:style-name="T744"><text:s/>straipsnis, pati pabaiga. Pridėti žodžiai ,,ar išaiškinimą”. ,,...sąlygoti nusikaltimų padarymą ar išaiškinimą”, taip skamba pati pabaiga. Aš viso<text:s/></text:span><text:span text:style-name="T745">' teksto neskaitau, nes jūs jį turit, tik tuos pataisymus.</text:span></text:p>
      <text:p text:style-name="P746"><text:span text:style-name="T747">13</text:span><text:span text:style-name="T748"><text:s/>straipsnis daugiausia taisytas. Pirmos pastraipos trečioje eilutėje, kur yra žodžiai ,,Aukščiausiosios Tarybos Prezidiumui patvirtinus”, vietoj žodžio ,,patvirtinus” prašom įrašyti žodį ,,pritar</text:span><text:span text:style-name="T749">us”. Antra pastraipa yra visiškai naujai suredaguota. Kad jums nereikėtų blaškytis, siūlau ją išbraukti ir šalia parašyti naują tekstą, tai trečia pastraipa, atsiprašau, taip, trečia pastraipa. Šalia parašyti naują tekstą: ,,Apsaugos skyriaus vadovo pavadu</text:span><text:span text:style-name="T750">otojus (aš gal lėtai diktuosiu, kad jūs spėtumėt užsirašyti)... Apsaugos skyriaus vadovo pavaduotojus skiria Lietuvos Respublikos Aukščiausiosios Tarybos Apsaugos skyriaus vadovas, suderinęs su Lietuvos Respublikos Aukščiausiosios Tarybos Pirmininku ir Lie</text:span><text:span text:style-name="T751">tuvos Respublikos Aukščiausiosios Tarybos Prezidiumui pritarus. Apsaugos skyriaus vadovo pavaduotojus iš pareigų atleidžia Apsaugos skyriaus vadovas”. Taip skamba trečioji pastraipa.</text:span></text:p>
      <text:p text:style-name="P752"><text:span text:style-name="T753">14</text:span><text:span text:style-name="T754"><text:s/>straipsnio paskutinę pastraipą reikia išbraukti (...), 14 straipsnio p</text:span><text:span text:style-name="T755">askutinėj pastraipoj, vidurinėj eilutėj, žodis ,,Prezidiumo” išbraukiamas. ,,Apsaugos skyriaus struktūra keičiama Lietuvos Respublikos Aukščiausiosios Tarybos nutarimu Aukščiausiosios Tarybos Pirmininko teikimu.” Taip skamba šita pastraipa.</text:span></text:p>
      <text:p text:style-name="P756"><text:span text:style-name="T757">18</text:span><text:span text:style-name="T758"><text:s/>straipsnio p</text:span><text:span text:style-name="T759">askutinė eilutė. Prieš žodį ,,šių” reikėtų įrašyti tris žodžius ,,Apsaugos skyriaus vadovybė” ir padėti kablelį, o gale prieš tašką įrašyti žodžius ,,arba teismas”. 18 straipsnis, trečia eilutė. Prieš ,,šių” įrašyti ,,Apsaugos skyriaus vadovybė” ir padėti<text:s/></text:span><text:span text:style-name="T760">kablelį, o sakinio gale parašyti ,,arba teismas”.</text:span></text:p>
      <text:p text:style-name="P761"><text:span text:style-name="T762">IV</text:span><text:span text:style-name="T763"><text:s/></text:span><text:span text:style-name="T764">skirsnis. Pakeistas jo pavadinimas. Jis skamba taip: ,,Apsaugos skyriaus pareigūno tarnyba”.</text:span></text:p>
      <text:p text:style-name="P765"><text:span text:style-name="T766">24</text:span><text:span text:style-name="T767"><text:s/>straipsnis. Toj eilutėj, kur yra pažymėta nuostatų 10 straipsnio antra dalis, turėtų būti ne 10, o 26 strai</text:span><text:span text:style-name="T768">psnio, čia korektūros klaida. Paskutinės pastraipos paskutinis sakinys ,,Jų sprendimas yra galutinis” nubraukiamas, vietoj to prieš tai buvęs sakinys pratęsiamas žodžiais ,,arba teismas”.</text:span></text:p>
      <text:p text:style-name="P769"><text:span text:style-name="T770">26</text:span><text:span text:style-name="T771"><text:s/>straipsnis yra papildomas dar vienu sakiniu straipsnio pa-baigoje</text:span><text:span text:style-name="T772">: ,,Apsaugos skyriaus pareigūnai negali būti politinių partijų ar kitų visuomeninių politinių organizacijų ar judėjimų nariai”. ,,Apsaugos skyriaus pareigūnai negali būti...” 26 straipsnis, pačiam gale naujas sakinys: ,,Apsaugos skyriaus pareigūnai negali<text:s/></text:span><text:span text:style-name="T773">būti politinių partijų ar kitų visuomeninių politinių organizacijų ar judėjimų nariai”.</text:span></text:p>
      <text:p text:style-name="P774"><text:span text:style-name="T775">29</text:span><text:span text:style-name="T776"><text:s/>straipsnio 5 punktas. Antra eilutė, žodžiai tarp kablelių. Prasideda pirmoje eilutėje; tų žodžių pabaigoje reikėtų įrašyti tekstą ,,jų saugomų asmenų ar objektų atžv</text:span><text:span text:style-name="T777">ilgiu”. Tuo būdu sakinys skambėtų taip: ,,Persekiodamas asmenis, padariusius nusikaltimą ar kitą pavojingą veiką jų saugomų asmenų ar objektų atžvilgiu, užkerta kelią”, toliau kaip tekste.</text:span></text:p>
      <text:p text:style-name="P778"><text:span text:style-name="T779">Toliau projekte pakeitimų nėra. Todėl, kad tie visi straipsniai, to</text:span><text:span text:style-name="T780">liau esantys, yra paimti iš Policijos įstatymo; jeigu kam įdomu, galiu nurodyti konkrečius straipsnius. Aš noriu priminti tai, ką mes susitarėm antrojo svarstymo metu, kad dėl šitų visų likusių straipsnių ir dėl kai kurių kitų buvo dvi galimybės - arba nur</text:span><text:span text:style-name="T781">odyti, kad Aukščiausiosios Tarybos Apsaugos skyriaus pareigūnai veikia pagal Policijos įstatymo atitinkamus straipsnius, ar tuos straipsnius šituose nuostatuose pakartoti. Tuomet mes buvom susitarę, kad įvertinant įvairius pasisakymus — ir spaudoj, ir tarp</text:span><text:span text:style-name="T782"><text:s/>žmonių, ir tarp deputatų - apie šitą Aukščiausiosios Tarybos skyrių būtų tikslinga tuos straipsnius čia ištisai pakartoti, kad žmonės, paėmę nuostatus, matytų viską prieš akis, nereikėtų blaškytis, ieškoti pagal nuorodas kitų įstatymų, kartais gal jų ir n</text:span><text:span text:style-name="T783">erastų taip lengvai. Dėl to galėtų kilti įvairių nesusipratimų, tiesiog dėl paprasto nežinojimo. Tuomet mes susitarėm, kad tie straipsniai bus pakartoti. Taip ir yra padaryta.</text:span></text:p>
      <text:p text:style-name="P784"><text:span text:style-name="T785">Čia yra dar viena vieta, kur yra kalbama apie tai, kad Aukščiausiosios Tarybos A</text:span><text:span text:style-name="T786">psaugos skyriaus pareigūnai nemokamai naudojasi visuomeniniu transportu, išskyrus lėktuvus, taksi, tai dėl šitos pastraipos jokių ginčų nėra, mes su deputatu E.Gentvilu aptarėm šitai, ir jeigu bus jūsų toks no-ras, šitą pastraipą bus galima išbraukti. Ties</text:span><text:span text:style-name="T787">iog aš iš karto jos neišbraukiau, kad galėčiau su jumis pasitarti svarstant pastraipsniui.</text:span></text:p>
      <text:p text:style-name="P788"><text:span text:style-name="T789">Tai ir visi pakeitimai, kurie yra padaryti, apie kuriuos aš jau prieš du mėnesius kalbėjau lygiai taip, kaip dabar viską pristačiau.</text:span></text:p>
      <text:p text:style-name="P790"><text:span text:style-name="T791">Ir mes buvom susitarę, kodėl nes</text:span><text:span text:style-name="T792">pausdinam dar kartą viso teksto, nes yra pakeista, išbraukta keletas žodžių ir įrašyta pora saldainių.</text:span></text:p>
      <text:p text:style-name="P793"><text:span text:style-name="T794">Dabar norėčiau gerbiamiesiems deputatams dar priminti vieną dokumentą, priimtą šitoj salėj rugpjūčio 1 dieną. Tai yra Lietuvos Respublikos Aukščiausiosio</text:span><text:span text:style-name="T795">s Tarybos protokolinis nutarimas dėl įstatymo projektų, reglamentuojančių valstybės saugumo sistemą. Tuomet buvo susitarta, kad tiek valstybės saugumo įstatymas, tiek Aukščiausiosios Tarybos apsaugos nuostatai ar kiti įstatymai — visa tai yra būtent valsty</text:span><text:span text:style-name="T796">bės saugumo sistemą reglamentuojantys įstatymai, ir Aukščiausioji Taryba nutaria valstybės saugumo sistemą reglamentuojančių įstatymų projektus laikyti prioritetiniais. Kadangi tarp mūsų kaip įvairių ginčų, ką ir kaip mes darom, tai aš jums norėčiau pacitu</text:span><text:span text:style-name="T797">oti dar vieną dokumentą, kurio mes irgi nelabai tiksliai laikomės. Vieną aš citavau jau truputį anksčiau. Todėl aš norėčiau paprašyti Aukščiausiosios Tarybos dabar išklausius visas tas pataisas galbūt apsispręsti ir nuspręsti dabar, ar galime mes atlikti t</text:span><text:span text:style-name="T798">rečią svarstymą, pradėti trečią svarstymą, galbūt užsibrėžti tam tikrą laiką, kiek mes tai darysim - pusvalandį, valandą ar ilgiau, sakykime, ne šiandien, bet rytoj. Kodėl aš šitai sakau? Todėl, kad frakcijų susirinkime nebuvo vis dėlto vieningos nuomonės.</text:span><text:span text:style-name="T799"><text:s/>Apie tai mes girdėjome iš tų frakcijų pasitarimo dalyvių pasisakymų čia; tai, kad mes jau dabar esam pažeidę arba nesilaikę kai kurių savo pačių nutarimų ir nesam jų atšaukę; tai, kad pagal Reglamentą visos pastabos, pataisos trečiajam svarstymui turi būt</text:span><text:span text:style-name="T800">i pateiktos raštu per numatytą laiką iki trečiojo svarstymo: tas terminas labai labai seniai praėjęs ir nė vieno tokio pasiūlymo nėra gauta, ir aš labai abejoju, ar tai, kas nebuvo padaryta per du mėnesius, bus padaryta per dieną arba taip, kaip buvo prašy</text:span><text:span text:style-name="T801">ta, per dvi. Tai skamba nelabai įtikėtinai, prašyčiau tą frakcijų pasitarimo terminą sutrumpinti iki vienos dienos ir pradėti trečiąjį svarstymą rytoj. Galbūt užsibrėžiant to svarstymo trukmę. Ačiū.</text:span></text:p>
      <text:p text:style-name="P802"><text:span text:style-name="T803">PIRMININKAS.<text:s/></text:span><text:span text:style-name="T804">Deputatas Č.Juršėnas nori paklausti?</text:span></text:p>
      <text:p text:style-name="P805"><text:span text:style-name="T806">Č.JURŠĖ</text:span><text:span text:style-name="T807">NAS.<text:s/></text:span><text:span text:style-name="T808">Aš norėjau kolegų paklausti, tuo pačiu paklausti ir gerbiamąjį spikerį. Jeigu mes kalbame apie trečiąjį kartą, tai tada, jeigu aš neklystu, pagal Reglamentą tekstas mums turi būti išdalytas, o ne paskaitytas. Taip, prieš tris darbo dienas.</text:span></text:p>
      <text:p text:style-name="P809"><text:span text:style-name="T810">S.PEČELIŪNA</text:span><text:span text:style-name="T811">S.<text:s/></text:span><text:span text:style-name="T812">Aš galiu atsakyti, jeigu galima tuo tarpu, o paskui, manau, gerbiamasis Č.Juršėnas dar kažką turi pasakyti. Aš noriu priminti tai, ką mes sutarėm lygiai prieš du mėnesius. Kaip man elgtis? Ar visa tai, kas čia buvo dabar perskaityta, atspausdinti ir išd</text:span><text:span text:style-name="T813">alyti, ar užtenka to per-skaitymo? Aukščiausioji Taryba sutiko, kad užtenka perskaityti ir kiekvienas deputatas pasižymės tuos naujus žodžius arba naujus sakinius, kurių yra tikrai nedaug. Tai Aukščiausioji Taryba šitaip ir nutarė, šitaip aš ir pasielgiau.</text:span><text:span text:style-name="T814"><text:s/>Jeigu dabar bus nuspręsta kažkaip kitaip, tai yra mūsų valioje. Tai yra mūsų valioje. Tai ne mano asmeninė iniciatyva.</text:span></text:p>
      <text:p text:style-name="P815"><text:span text:style-name="T816">Č.JURŠĖNAS.<text:s/></text:span><text:span text:style-name="T817">Ar galima? Aš manau, kad Aukščiausioji Taryba tada nutarė nežinodama, kiek iš tikrųjų ir kokios kokybės yra pataisų. Mano ga</text:span><text:span text:style-name="T818">lva, kai kurios pataisos yra gana rimtos, ir Aukščiausioji Taryba, man atrodo, turėtų laikytis savo pačios patvirtinto Reglamento, ką apskritai teoriškai ir pranešėjas pripažįsta, bet kai praktiškai reikia, pasirodo, paskubėta. Prisiminkim ankstesnius nuta</text:span><text:span text:style-name="T819">rimus, tai tada aš jums ir kitiems kolegoms galiu priminti dešimtis mūsų nutarimų, kurių mes nesilaikome. Tai kodėl šito turim taip jau ypatingai laikytis? Žiūrėkim pagal situaciją.</text:span></text:p>
      <text:p text:style-name="P820"><text:span text:style-name="T821">S.PEČELIŪNAS.<text:s/></text:span><text:span text:style-name="T822">Gerbiamasis Juršėnai, ar reikės man cituoti visą 1991 metų 6</text:span><text:span text:style-name="T823"><text:s/>mėnesio 19 dienos posėdžio stenogramą, kur buvo visa tai pasakyta žodis žodin?</text:span></text:p>
      <text:p text:style-name="P824"><text:span text:style-name="T825">PIRMININKAS.<text:s/></text:span><text:span text:style-name="T826">Gerbiamieji deputatai...</text:span></text:p>
      <text:p text:style-name="P827"><text:span text:style-name="T828">Č.JURŠĖNAS.<text:s/></text:span><text:span text:style-name="T829">Aš nieko prieš, aš tai išklausyčiau, kas stenogramoj buvo, laiko turim.</text:span></text:p>
      <text:p text:style-name="P830"><text:span text:style-name="T831">PIRMININKAS.<text:s/></text:span><text:span text:style-name="T832">Aš siūlyčiau deputatams, kurie nori klaus</text:span><text:span text:style-name="T833">ti, klausti dėl projekto, jeigu yra neaiškumų dėl tų papildymų, kuriuos pateikė gerbiamasis S.Pečeliūnas.</text:span><text:span text:style-name="T834"><text:s/></text:span><text:span text:style-name="T835">Primenu, kad šiandien Aukščiausioji Taryba nusprendė išklausyti informaciją, o ne ką nors kita daryti, todėl apie kitus dalykus nereikėtų ir kalbėti.</text:span></text:p>
      <text:p text:style-name="P836"><text:span text:style-name="T837">Č.JURŠĖNAS.<text:s/></text:span><text:span text:style-name="T838">Jeigu galima, spikeri, tada aš baigsiu. Ar galima?</text:span></text:p>
      <text:p text:style-name="P839"><text:span text:style-name="T840">PIRMININKAS.<text:s/></text:span><text:span text:style-name="T841">Prašom.</text:span></text:p>
      <text:p text:style-name="P842"><text:span text:style-name="T843">Č.JURŠĖNAS.<text:s/></text:span><text:span text:style-name="T844">Tai aš dar kartą siūlau, kad ir gerbiamasis S.Pečeliūnas, ir kiti tikrai pagerbtų mus ir duotų mums visiems tą galutinį tekstą, už kurį mes balsuosim. Nes rytoj</text:span><text:span text:style-name="T845"><text:s/>ar poryt vėl, galimas daiktas, susirinks kiti, kurie nepasižymėjo. Ir jie vėl neturės to teksto. Todėl aš prašyčiau vis dėlto tvarkingai, kaip reikalauja Reglamentas, na, gal ne prieš tris dienas, padauginti, išdalyti, kad mes galėtume sąmoningai balsuoti</text:span><text:span text:style-name="T846"><text:s/>už kiekvieną straipsnį ir kiekvieną kablelį. Vis dėlto čia yra svarbus dokumentas, ne toks, sakykim, paprastas protokolinis ar koks nutarimas.</text:span></text:p>
      <text:p text:style-name="P847"><text:span text:style-name="T848">S.PEČELIŪNAS.<text:s/></text:span><text:span text:style-name="T849">Tai aš galėčiau sutikti su gerbiamuoju Č.Juršėnu, labai smarkiai apgailestaudamas, kad jis šito pa</text:span><text:span text:style-name="T850">ties nepaprašė lygiai prieš du mėnesius ir vieną dieną.</text:span></text:p>
      <text:p text:style-name="P851"><text:span text:style-name="T852">PIRMININKAS.<text:s/></text:span><text:span text:style-name="T853">Ačiū, nematau daugiau norinčių paklausti. Dėkoju pranešėjui. Primenu, kad frakcijos įsipareigojo per dvi dienas pateikti savo pasiūlymus.</text:span></text:p>
      <text:p text:style-name="P854"><text:span text:style-name="T855">S.PEČELIŪNAS.<text:s/></text:span><text:span text:style-name="T856">Tai aš norėčiau atsiklausti Aukščia</text:span><text:span text:style-name="T857">usiosios Tarybos, kaip man elgtis. Ar taip, kaip mes nutarėme prieš du mėnesius, ar taip, kaip siūlo dabar gerbiamasis Č.Juršėnas? Kad vėl neiškiltų kokių nors nesusipratimų.</text:span></text:p>
      <text:p text:style-name="P858"><text:span text:style-name="T859">V.LANDSBERGIS.<text:s/></text:span><text:span text:style-name="T860">Gerbiamieji deputatai, aš gailiuosi, kad nedalyvavau visame šitame</text:span><text:span text:style-name="T861"><text:s/>skaityme ir tame, ką jūs prieš tai kalbėjote, bet man atrodo, kad toks pageidavimas, kad tekstai būtų iš naujo išdalyti, gali būti pagrįstas ir įvykdytas, jeigu mes turėsime galimybę tai padaryti rytoj ar poryt, tai turbūt tą ir padarysime. Šiandien, kiek</text:span><text:span text:style-name="T862"><text:s/>aš atsimenu, buvo nutarta tik išklausyti, susipažinti. Tai dabar, jeigu šiandien buvo nutarta nebepriiminėti, nediskutuoti, tai kada turėsim galimybę ir norėsim diskutuoti ir priiminėti, tai tam laikui galima ir parengti, išdalyti. Tikintis, kad mes galės</text:span><text:span text:style-name="T863">ime tą padaryti. O dabar čia kažkokie debatai man nepaprastai kontrastuoja su ta situacija, kurioje esame.</text:span></text:p>
      <text:p text:style-name="P864"><text:span text:style-name="T865">S.PEČELIŪNAS.<text:s/></text:span><text:span text:style-name="T866">Aš norėčiau paklausti. Vis dėlto, į kokią datą orientuotis, reikia apytiksliai žinoti. Ar mes taip be balsavimo sutariam su frakcijom d</text:span><text:span text:style-name="T867">ėl to nutarimo, kad galbūt tai įvyktų po dviejų dienų. Aš stengiausi kuo greičiau jums išdalyti. Ar to laiko užteks?</text:span></text:p>
      <text:p text:style-name="P868"><text:span text:style-name="T869">V.LANDSBERGIS.<text:s/></text:span><text:span text:style-name="T870">Gerai, gerbiamasis Pečeliūnai, galima pasikeisti nuomonėmis, ar užplanuoti, pavyzdžiui, į rytdienos darbotvarkę. Su tam tikr</text:span><text:span text:style-name="T871">a hipoteze, kad mes rytoj dirbsim.</text:span></text:p>
      <text:p text:style-name="P872"><text:span text:style-name="T873">PIRMININKAS.<text:s/></text:span><text:span text:style-name="T874">Ar deputatai šiuo klausimu nori pateikti kokią nors nuomonę? Gal balsų skaičiavimo grupė galėtų pasakyti, kiek dabar yra deputatų? Gal mes galėtume balsuoti dėl savivaldybių nutarimo?</text:span></text:p>
      <text:p text:style-name="P875"><text:span text:style-name="T876">Gerbiamąjį deputatą K.Gr</text:span><text:span text:style-name="T877">inių prašyčiau nedaryti netvarkos salėje.</text:span></text:p>
      <text:p text:style-name="P878"><text:span text:style-name="T879">Salėje — 77 deputatai. Kokie būtų deputatų pasiūlymai dėl nutarimo ,,Dėl Lietuvos Respublikos savivaldybių veiklos ypatingomis sąlygomis”?</text:span></text:p>
      <text:p text:style-name="P880"><text:span text:style-name="T881">Aš noriu deputatus informuoti, kad čia pasitarus gerbiamajam S.Kropui gerbi</text:span><text:span text:style-name="T882">amasis Pirmininkas turėjo pasiūlymų, dar iš Teisinės sistemos komisijos dalyvavo. Vis dėlto siūloma prierašą su nurodymu į konkretų BK straipsnį pakeisti žodžiais ,,baudžiama pagal įstatymą”. Nes būtent tas straipsnis, kurį čia buvo siūloma nurodyti, buvo<text:s/></text:span><text:span text:style-name="T883">sukėlęs tam tikrą reakciją anoj stovykloj ir gali sukelti tam tikrų neigiamų padarinių, galbūt užtektų paminėti, kad baudžiama pagal įstatymą nenurodant konkretaus straipsnio.</text:span></text:p>
      <text:p text:style-name="P884"><text:span text:style-name="T885">V.LANDSBERGIS.<text:s/></text:span><text:span text:style-name="T886">Gali būti taikomi ir kiti straipsniai, tai tada reikėtų išvardyti</text:span><text:span text:style-name="T887"><text:s/>ir kitus variantus. Tai geriau bendra formulė iš tos BK dalies, kuri yra prieš valstybinę veiklą.</text:span></text:p>
      <text:p text:style-name="P888"><text:span text:style-name="T889">PIRMININKAS.<text:s/></text:span><text:span text:style-name="T890">Iš esmės niekas nekeičiama, tiktai nurodoma be straipsnio numerio.</text:span></text:p>
      <text:p text:style-name="P891"><text:span text:style-name="T892">Ar deputatai sutiktų, kad mes galėtume balsuoti esant mažajam kvorumui? 77 de</text:span><text:span text:style-name="T893">putatai. Ar nebūtų prieštaraujančių? Jeigu mes bendru sutarimu sutartume, gal tai būtų galima padaryti šiom sąlygom. Ar nebūtų prieštaraujančių dėl būtent tokios tvarkos? Primenu, kad anksčiau suskaičiavus buvo 67 deputatai, tai buvo jau visai ant ribos, m</text:span><text:span text:style-name="T894">es nebalsavom. Dabar jau 77 deputatai salėje. Nematau prieštaraujančių, galbūt galėtume tada balsuoti dėl teksto su pakeitimais, kuriuos perskaitė deputatas S.Kropas, ir paskutinė pataisa pakeičiama žodžiais ,,baudžiama pagal įstatymą”. Antrojo punkto pati</text:span><text:span text:style-name="T895"><text:s/>pabaiga.</text:span></text:p>
      <text:p text:style-name="P896"><text:span text:style-name="T897">Kas už tai, kad šis nutarimas būtų priimtas, prašau balsuoti.</text:span></text:p>
      <text:p text:style-name="P898"><text:span text:style-name="T899">BALSŲ SKAIČIUOTOJAS.<text:s/></text:span><text:span text:style-name="T900">Už - 78.</text:span></text:p>
      <text:p text:style-name="P901"><text:span text:style-name="T902">PIRMININKAS.<text:s/></text:span><text:span text:style-name="T903">Dar vienas deputatas atėjo. Kas prieš?</text:span></text:p>
      <text:p text:style-name="P904"><text:span text:style-name="T905">BALSŲ SKAIČIUOTOJAS.<text:s/></text:span><text:span text:style-name="T906">Prieš nėra.</text:span></text:p>
      <text:p text:style-name="P907"><text:span text:style-name="T908">PIRMININKAS.<text:s/></text:span><text:span text:style-name="T909">Kas susilaikė?</text:span></text:p>
      <text:p text:style-name="P910"><text:span text:style-name="T911">BALSŲ SKAIČIUOTOJAS.<text:s/></text:span><text:span text:style-name="T912">Nėra.</text:span></text:p>
      <text:p text:style-name="P913"><text:span text:style-name="T914">PIRMININKAS.<text:s/></text:span><text:span text:style-name="T915">N</text:span><text:span text:style-name="T916">utarimas priimtas vienbalsiai.</text:span></text:p>
      <text:p text:style-name="P917"><text:span text:style-name="T918">Gerbiamieji deputatai, iš mūsų patvirtintos darbotvarkės liko diskusija dėl esamos situacijos. Taip pat deputatas G.Šerkšnys, jeigu jūs neprieštarautumėt, norėtų pateikti tikslesnę informaciją dėl numatomo Baltijos respublikų</text:span><text:span text:style-name="T919"><text:s/>renginio.</text:span></text:p>
      <text:p text:style-name="P920"><text:span text:style-name="T921">Ar sutiktumėt dabar prieš diskusiją išklausyti deputato G.Šerkšnio informaciją? Ačiū. Prašau gerbiamąjį deputatą G.Šerkšnį į tribūną trumpai pateikti informaciją.</text:span></text:p>
      <text:p text:style-name="P922"><text:span text:style-name="T923">G.ŠERKŠNYS.<text:s/></text:span><text:span text:style-name="T924">Gerbiamieji deputatai, kaip iš ryto susitarėm, dabar pateikiu tikslesn</text:span><text:span text:style-name="T925">ius duomenis. Estijoje nusprendė vis dėlto rengti konferenciją, ir dėl to mūsų deputatai (ir ne vien deputatai) išvyko į Estiją. Išvyko deputatai L.Andrikienė, V.Čepaitis, G.Ramonas, R.Paulauskas, V.Žiemelis, A.Januška. 7 į Taliną. Ir dar išvyko spaudos ir</text:span><text:span text:style-name="T926"><text:s/>televizijos atstovai ir 3 Aukščiausiosios Tarybos aparato darbuotojai. 17.40 jie perkerta Lietuvos sieną. Kaip jiems toliau sekasi važiuoti, mes kol kas neturime žinių, nes su Latvija ir Estija telefono ryšiai nutraukti, kaip žinote. Į Taliną yra atvykęs<text:s/></text:span><text:span text:style-name="T927">vienas deputatas iš Danijos ir laukiama dar trijų, yra atvykę iš Didžiosios Britanijos, iš Lenkijos ir Rumunijos. Belgijos deputatas (...) vyksta kaip tik su mūsų grupe. Kol kas vizų negauna vokiečiai, bet ten yra daromos įvairios pastangos ir tikimasi, ka</text:span><text:span text:style-name="T928">d jas gaus. Na, trumpai tiek. Kadangi ta konferencija, tikimės, vyks pagal mūsų numatytą scenarijų, tai kviesčiau 23 dieną deputatus dalyvauti. Kaip sakiau, vyks ,,Draugystės” viešbučio kino salėje. Trumpai tiek. Ačiū.</text:span></text:p>
      <text:p text:style-name="P929"><text:span text:style-name="T930">Diskusija dėl esamos padėties LR Aukš</text:span><text:span text:style-name="T931">čiausiojoje Taryboje</text:span></text:p>
      <text:p text:style-name="P932"><text:span text:style-name="T933">PIRMININKAS.<text:s/></text:span><text:span text:style-name="T934">Ačiū gerbiamajam deputatui G.Šerkšniui už informaciją. Kaip jau minėjau, iš mūsų patvirtintos darbotvarkės yra likusi diskusija dėl esamos situacijos. Kas norėtų iš deputatų pasisakyti, turėtų pasiūlyti? Yra užsirašęs depu</text:span><text:span text:style-name="T935">tatas A.Ambrazevičius šiuo klausimu. Kol kas daugiau užsirašiusių nėra. Aš manau, kad daug deputatų pageidavo dalyvauti šioj diskusijoj, gal tiesiog nespėjo užsirašyti. Tada aš suteiksiu žodį deputatui A.Ambrazevičiui. Pranešimas nebuvo numatytas, buvo num</text:span><text:span text:style-name="T936">atyta diskusija apie esamą situaciją. Aš kviečiu deputatus, norinčius dalyvauti diskusijoje, užsirašyti, o dabar žodis deputatui A.Ambrazevičiui.</text:span></text:p>
      <text:p text:style-name="P937"><text:span text:style-name="T938">A.AMBRAZEVIČIUS.<text:s/></text:span><text:span text:style-name="T939">Gerbiamieji kolegos, aš irgi maniau, kad reikalinga šita diskusija, tik ruošiausi dalyvauti k</text:span><text:span text:style-name="T940">aip eilinis dalyvis, nes maniau, kad deputatai, siūlantys tą diskusiją, paruošę kažkokius siūlymus. Tai aš norėčiau priminti, pasinaudojęs proga, kelias aksiomas, kurias mes visi puikiausiai žinom, dažnai vieni kitiems kartojam, bet šita proga dar kartą ve</text:span><text:span text:style-name="T941">rčia tai priminti. Viena iš pagrindinių yra ta, jog tai, kad šita Aukščiausioji Taryba funkcionuoja, yra visų mūsų nuopelnas. Ir juodų, ir baltų, ir šventų, ir nelabųjų — visi mes vienodai Aukščiausiąją Tarybą saugom ir visi vienodai stengiamės, kad ji fun</text:span><text:span text:style-name="T942">kcionuotų. Tai dėl to turbūt niekas iš čia esančiųjų neabejoja.</text:span></text:p>
      <text:p text:style-name="P943"><text:span text:style-name="T944">PIRMININKAS.<text:s/></text:span><text:span text:style-name="T945">Aš norėčiau jūsų paklausti. Jūs turėjot galvoj vadinamųjų Juodųjų”...<text:s/></text:span></text:p>
      <text:p text:style-name="P946"><text:span text:style-name="T947">A.AMBRAZEVIČIUS.<text:s/></text:span><text:span text:style-name="T948">Taip, be abejo, be abejo. Aš praktiškai negaliu siūlyti nieko ypatingo, nes mes daugiau čia</text:span><text:span text:style-name="T949"><text:s/>esam vykdomosios veiklos žmonės. Tokia mūsų patirtis, daugelis iš mūsų gamybininkai. Sąjūdyje daugelis iš mūsų buvo organizatoriai funkcionieriai, tik nedaugelis buvo pranašai. Tai dėl to ir siūlymai tokie esant kritinei situacijai. Norėtųsi siūlyti tokiu</text:span><text:span text:style-name="T950">s dalykus, kurie lyg ir būtų vykdomosios valdžios kompetencija.</text:span><text:span text:style-name="T951"><text:s/></text:span><text:span text:style-name="T952">Ir dėl to aš nieko nesiūlau, aš tik klausiu ir pats nerandu atsakymo.</text:span></text:p>
      <text:p text:style-name="P953"><text:span text:style-name="T954">Ir dėl to būtų galima pasamprotauti apgailestaujant, kad eilinį kartą mes esam pasiruošę blogiausiam atvejui — pačiam blog</text:span><text:span text:style-name="T955">iausiam, kurio nenorėtume nė vienas iš mūsų, bet kuris gali ateiti. Yra ir tokia tikimybė. Ir vėl mes esam, galiu tvirtinti, nepasiruošę. Tai dabar prognozuokim, kokios struktūros vykdytų pasipriešinimą blogiausiu atveju vienokia ar kitokia forma. Galim tu</text:span><text:span text:style-name="T956">rbūt numatyti, kad pasipriešinimą greičiausiai vykdys tos jau susiformavusios politinės struktūros, kurios atvedė mus į rinkimus, ir kažin ar sugebės tą pasipriešinimą organizuoti naujos struktūros, kurios formuojasi po rinkimų? Čia vienas dalykas. Kitas d</text:span><text:span text:style-name="T957">alykas -ar pavyks mus po to supriešinti tarpusavyje, priklausys nuo kelių dalykų. Vienas iš jų - nuo to, kiek vidinės jėgos Lietuvoje bus linkusios į kolaboravimą, ir nuo vadovų, kurie vadovaus tam pasipriešinimui, tolerancijos vieni kitiems. Bet kad išlik</text:span><text:span text:style-name="T958">s tam tikra įtampa tarp dabar esančių srovių, tai turbūt tą galim prognozuoti. Tik turėtume stengtis, kad jį nevirstų tarpusavio rimtesniais nesusipratimais.</text:span></text:p>
      <text:p text:style-name="P959"><text:span text:style-name="T960">Tai dabar mes, būdami valdžioj, praktiškai laimėję rinkimus, - ką mes esam konkrečiai padarę tam,<text:s/></text:span><text:span text:style-name="T961">kad tas mūsų pasipriešinimas nelaimės atveju būtų nors kiek normalus? Tie pusantrų metų darbo — ar nueis šuniui, atsiprašant... ar būsim mes kaltinami, kad pusantrų metų išsėdėję čia, turėję valdžią Lietuvoje, nieko nepadarėme būsimajam, sakykim, pogrindži</text:span><text:span text:style-name="T962">ui ar kokiam nors kitam civiliniam pasipriešinimui? Niekuo ne-padėjom toms struktūroms, kurios mus atvedė į Aukščiausiąją Tarybą, kurios mums suteikė tą valdžią. Tai buvo, aš manau, mūsų pareiga. Nežinau, ar spėsime tai padaryti. Jeigu mes priėmėme tą prie</text:span><text:span text:style-name="T963">laidą, kad visi vienodai suinteresuoti, esančios jėgos vienodai suinteresuotos išlaikyti šitą valstybę, ir kol neįvyko faktas, nė viena jėga nebendradarbiaus su naujais okupantais, taip sakykim. Tai ar neatėjo laikas toms struktūroms, kurios atvedė mus į v</text:span><text:span text:style-name="T964">aldžią, perduoti dalį valstybinių popieriaus atsargų? Aš nežinau, šiek tiek keblu, mūsų frakcijos atstovo nėra Gynybos komitete. Tai, be abejo, galbūt jau yra numatyta. Bet aš, kaip žmogus, turintis ryšių ne tik su Aukščiausiosios Tarybos struktūromis, bet</text:span><text:span text:style-name="T965"><text:s/>ir su tomis organizacijomis, kurios mane iškėlė į Aukščiausiąją Tarybą, daugmaž žinau, kad tai nėra padaryta. Ar neatėjo laikas, sakykim, padaryti tas minimalias materialines išlaidas, nes blogiausiu atveju tas turtas vis tiek prapuls. Tai kodėl to popier</text:span><text:span text:style-name="T966">iaus, tų tipografinių dažų, sakykim, spausdinimo technikos elementariausiai neatiduotume, vėl kartoju, visoms struktūroms? Dalis struktūrų tegul, sakykim, grąžins tą popierių ar panaudos okupacijos tikslams. Galime taip galvoti, bet vis tiek tai geriau, ne</text:span><text:span text:style-name="T967">gu kad visas tas popierius bus paimtas valstybės sandėliuose apskritai. Kada ateis laikas, gerbiamieji kolegos, mūsų tas struktūras aprūpinti pinigais, grynais pinigais? Ar neatėjo dar tas laikas? Gal dar neatėjo, bet mes žinome, kad rengiamas įstatymas, a</text:span><text:span text:style-name="T968">trodo, partijų šelpimo. Tai padarykim ką nors, paprašykime, kad mūsų valdžia, Gynybos komitetas padarytų tai savo iniciatyva. Jeigu tai bus padaryta visiems, niekas nesmerks ir niekas čia turbūt nesipriešins tokiam faktui. Bet blogiausiam atvejui mūsų stru</text:span><text:span text:style-name="T969">ktūros turi būti aprūpintos pinigais. Ne, mes, aišku, čia mes jau turbūt tame žaidime nedalyvausime, bet padėti žmonėms, kurie ateis į mūsų vietą, tai mūsų turbūt pareiga. Turėdami savo rankose valstybines struktūras... Aš noriu paklausti gerbiamųjų kolegų</text:span><text:span text:style-name="T970">, ar mes aprūpinom Sąjūdį, Tremtinių sąjungą, Darbininkų sąjungą, pagaliau</text:span><text:span text:style-name="T971"><text:s/></text:span><text:span text:style-name="T972">LDDP žmones, kurie irgi šitoje Aukščiausiojoje Taryboje, visas tas struktūras dokumentais blogiausiam atvejui. Čia neturėtų būti gal viešas pokalbis, bet čia elementarūs dalykai, ku</text:span><text:span text:style-name="T973">rie pirmiausia ateina į galvą bet kuriam prisiskaičiusiam detektyvinių romanų. Ar padarėme tai? Gal padarėme?</text:span></text:p>
      <text:p text:style-name="P974"><text:span text:style-name="T975">Ir pagaliau svarbiausias klausimas, gerbiamieji kolegos. Kas duos komandą, kas pasiliks, jeigu mes nesiimsime atsakomybės, atėjus paskutinei ribai</text:span><text:span text:style-name="T976">, kai liks keletas nuovadų, lojalių Lietuvos valstybei, atiduoti ginklus toms struktūroms? Tai irgi klausimas, ar reikia mūsų kažkokio nutarimo, kad mūsų žmonės pasiryžtų tai padaryti savo atsakomybe. Visa tai, ką aš vardiju, ar ne? Tai aš dar kartą kartoj</text:span><text:span text:style-name="T977">u, kad pasvarstytume, kas geriau. Ar visa tai atiduoti okupantams valstybės sandėliuose, ar pasilikti, kad būtų tam tikra tikimybė nors dalį tų vertybių išsaugoti būsimajam gyvenimui.</text:span></text:p>
      <text:p text:style-name="P978"><text:span text:style-name="T979">Ir dar vieną dalyką aš jau norėčiau nuo savęs, nes tų minčių frakcijoje<text:s/></text:span><text:span text:style-name="T980">nebuvau pareiškęs. Tiesa, frakcijoje irgi šnekėjome apie taktiką šią naktį ir apskritai artimiausiu... Mūsų frakcija už tai, kad būtų, sakykim, paliekami frakcijų atstovai, kiekviena frakcija įsipareigotų palikti proporcingą savo žmonių skaičių šitoje Aukš</text:span><text:span text:style-name="T981">čiausiojoje Taryboje, kad deputatai dalyvautų ginant šiuos rūmus, jeigu ateitų bėda. Taip pat kad deputatai savanoriai, kuriems bus savanorių vadovybės nurodyta tai padaryti, liktų, o visi kiti deputatai neturėtų dalyvauti iki galo, pavyzdžiui, šią naktį a</text:span><text:span text:style-name="T982">rba kitą naktį. Tokie samprotavimai padriki, gerbiamieji kolegos, todėl aš apgailestauju, kad pats pirmas tai turėjau sakyti. Čia gal nevertos jūsų dėmesio tos pastabos, bet aš manyčiau, kad mes turėtume anksčiau ar vėliau atsakyti į tuos klausimus. Ir vėl</text:span><text:span text:style-name="T983"><text:s/>norėčiau grįžti prie to, ką šnekėjau po Medininkų. Jeigu mes nesiimam to kaip valstybė, kaip valstybės pareigūnai, tai mūsų pareiga to imtis kaip privatiems asmenims, kaip tų struktūrų, kurios mus iškėlė, atstovams.</text:span></text:p>
      <text:p text:style-name="P984"><text:span text:style-name="T985">PIRMININKAS.<text:s/></text:span><text:span text:style-name="T986">Aš noriu paklausti: ar yra</text:span><text:span text:style-name="T987"><text:s/>jau daugiau užsirašiusių deputatų kalbėti šiuo klausimu? O dabar dėl deputatų budėjimo naktį aš primenu, kad sausio įvykių metu mes buvome gražiai susitarę tarp frakcijų, kad frakcijos taip, kaip ir sakė deputatas A.Ambrazevičius, palieka savo atstovus.</text:span><text:span text:style-name="T988"><text:s/></text:span><text:span text:style-name="T989">I</text:span><text:span text:style-name="T990">r buvo žmonių, kurie koordinavo, tiesiog turėjo tam tikrą sąrašiuką, kokių frakcijų kurie atstovai tą ir kitą naktį čia budi.</text:span></text:p>
      <text:p text:style-name="P991">Aš manau, kad atsiras organizatorių, kurie tai padarys. Gal netgi iniciatyvos autorius galėtų, sakysime, padaryti gražią pradžią,<text:s/>paskui perduoti ir pan. Tai tą praktiką mes turime ir šitą dalyką, aš manau, galėsime įgyvendinti. Gerbiamasis Pirmininkas.</text:p>
      <text:p text:style-name="P992"><text:span text:style-name="T993"> </text:span></text:p>
      <text:p text:style-name="P994"><text:span text:style-name="T995">LR AT<text:s/></text:span><text:span text:style-name="T996">Pirmininko V.Landsbergio kalba,bei diskusijų tęsinys</text:span></text:p>
      <text:p text:style-name="P997"><text:span text:style-name="T998"> </text:span></text:p>
      <text:p text:style-name="P999"><text:span text:style-name="T1000">V.LANDSBERGIS.<text:s/></text:span><text:span text:style-name="T1001">Aš noriu pirmiausia pasiūlyti labai kategorišką nu-tar</text:span><text:span text:style-name="T1002">imą, kad moterims draudžiama pasilikti šituose rūmuose šiai nakčiai. Jeigu bus, tai ir kitai nakčiai. Toks nutarimas turėtų būti absoliučiai privalomas. Aš manau, kad savanoriai, kurie išliks, turės uždavinių mūsų krašto visuose pasipriešinimo veiksmuose.<text:s/></text:span><text:span text:style-name="T1003">Tegu moterys išlieka. Taip pat ir tos, kurios uniformuotos, turbūt turėtų išeiti.</text:span></text:p>
      <text:p text:style-name="P1004"><text:span text:style-name="T1005">Prieš kokią valandą kitą jau Maskvos radijas pranešė apie potvarkį dėl B.Jelcino suėmimo ir apie draugovių sudarymą. Dabar tos draugovės jau ardo barikadas. O jūs žinote, kad</text:span><text:span text:style-name="T1006"><text:s/>smogiamosios divizijos yra parengtos pulti Rusijos parlamentą. B.Jelcinas kontaktavo, kalbėjosi su Dž.Bušu ir Dž.Meidžoru. Jie pasisako šiuo metu ryžtingiau ir stipriau. Čia paskaitysiu paskui. Bet padėtis tokia kabanti ant plauko. Suprantama, tai yra mod</text:span><text:span text:style-name="T1007">elis veiksmams kitur. Mes turime tokią informaciją, dėl kurios gali kas nors sakyti, ar ji visai patikima, ar ne visai. Informacija ta, kad bus smogiama į tris vietas šią naktį. Tai yra Maskva, Leningradas ir Vilnius. B.Jelcinas yra paskelbęs Rusijos karin</text:span><text:span text:style-name="T1008">ę apygardą Leningrade ir paskyręs vadu kontradmirolą Ščerbakovą. Tą patį, kuris, pakalbėjęs su einančiomis desantininkų divizijomis, jas sustabdė dar prieš pietus šiandien. Kaip ten klostysis padėtis, žinoma, neaišku. Posėdžiavo Rusijos prezidiumo vadovybė</text:span><text:span text:style-name="T1009">, galbūt paskelbs nepaprastąją padėtį Leningrado karinėje apygardoje su visa valdžia, būtent su kontradmirolu Ščerbakovu. Taigi dalykai artėja prie tokios atomazgos, kuri gali būti ir nesėkminga demokratinėms jėgoms. Į Kijevą atsiųstas didelis desantininkų</text:span><text:span text:style-name="T1010"><text:s/>kontingentas, kadangi Ukrainos Aukščiausiosios Tarybos prezidiumas antrą kartą posėdžiauja ir dar nesuformulavo labai aiškios nuostatos. Tai, matyt, tie dideli transporto lėktuvai su desantininkais, kurie nusileido Borispolyje, turi padėti priimti reikiam</text:span><text:span text:style-name="T1011">ą rezoliuciją. Na, demokratinės Rusijos televizija paskelbė apie streikus anglies baseinuose Vorkutoje, Kuzbase, Donbase ir kitur. Bet, žinoma, tai gali būti ir nevisiškai šimtaprocentiniai streikai. Jau dabar iš kažkur praneša, kad yra projektuojami, vadi</text:span><text:span text:style-name="T1012">nasi, sudaromi komitetai, planuojama, kaip pradėti streikus. Jie gali prasidėti tik rytoj ir poryt. Taip. RIA praneša iš Maskvos, kad M.Gorbačiovas atskraidintas į Maskvą lėktuvu. Na, lyg ir dar viena tokia nepatvirtinta žinia, kad areštuotas Tarybų Sąjung</text:span><text:span text:style-name="T1013">os oro pajėgų vyriausiasis vadas. Matėme desantininkus. Galbūt ir lakūnai pasisakė už Rusiją. Taigi, matyt, pučistai eis va bank turbūt greitai. Tuo tarpu Vakarų šalys kai ką padaro, pasako. Galbūt jums žinomas Dž.Bušo pareiškimas. ,,Mes prieš jėgos panaud</text:span><text:span text:style-name="T1014">ojimą Baltijos valstybėse ar prieš kurias nors respublikas (čia taip truputį išskirta), jeigu būtų siekiama spausti ar pašalinti demokratiškai išrinktas vyriausybes.” Čia yra bendri dalykai ir nieko labai naujo. M.Tečer yra kalbėjusi labai stipriai už Balt</text:span><text:span text:style-name="T1015">ijos valstybes. Galų gale yra kalbama apie jų tokį visišką išskyrimą, parėmimą turbūt ir pripažinimą, jų sugrąžinimą į Europą. Europos Bendrijoje šiandien užsienio reikalų ministrų susitikimas, kuriame, aš sakiau, buvo siūloma sustabdyti visą pagalbą. Kalb</text:span><text:span text:style-name="T1016">ama taip pat apie Baltijos šalis po perversmo Sovietų Sąjungoje. Ypač Europos Bendrijos šalys yra rimtai susirūpinusios dėl pranešimo apie karinius veiksmus Baltijos valstybėse ir skubiai apeliuoja į sovietų valdininkus susilaikyti nuo bet kokio bauginimo<text:s/></text:span><text:span text:style-name="T1017">ir jėgos naudojimo prieš demokratiškai išrinktas vyriausybes ir Baltijos tautų atstovus. Europos Bendrija ir jos nariai, valstybės, yra tos nuomonės (truputį trumpinu), kad jų dalyvavimas Maskvos susitikime, konferencijoje dėl žmogiškumo išmatavimų negali<text:s/></text:span><text:span text:style-name="T1018">būti pateisintas dabartinėje situacijoje. Na, apie pagalbos sustabdymą tai buvo tokių pareiškimų. Jie gali būti nepakankami. Viską lems įvykiai šį vakarą ir šią naktį Maskvoje. Mes galime laukti to paties. Taip pat kokių nors iš pradžių civilių būrių, atei</text:span><text:span text:style-name="T1019">nančių sukelti peštynes arba ardyti barikadas ar pan. Čia toks spektaklis gali būti. Gali tiesiai ateiti ginkluota jėga. Todėl aš labai pritariu gerbiamojo deputato A.Ambrazevičiaus pasiūlymui. Manau, frakcijos galėtų taip ir padaryti. Čia pasakė Silajevas</text:span><text:span text:style-name="T1020"><text:s/>po pokalbio su Lukjanovu, kad tas pažadėjęs rimtai apmąstyti B.Jelcino ultimatumą, bet tai, matyt, buvo dienos viduryje. 9 val. mes darome Gynybos vadovybės posėdį dėl tokių žingsnių. Pakalbėsime, žinoma, ir apie tai, ką pasiūlė deputatas A.Ambrazevičius,</text:span><text:span text:style-name="T1021"><text:s/>jeigu dar bus galimybių. Kai kas yra daryta šitoje srityje, bet, žinoma, nepakankamai ir ne taip, kaip čia mus vis dėlto užklupo įvykių staigi, labai radikali raida.</text:span></text:p>
      <text:p text:style-name="P1022"><text:span text:style-name="T1023">PIRMININKAS.<text:s/></text:span><text:span text:style-name="T1024">Deputatas S.Pečeliūnas laukia. Taip pat užsirašęs yra deputatas V.Plečkaitis</text:span><text:span text:style-name="T1025"><text:s/>ir deputatas E.Zingeris.</text:span></text:p>
      <text:p text:style-name="P1026"><text:span text:style-name="T1027">S.PEČELIŪNAS.<text:s/></text:span><text:span text:style-name="T1028">Jeigu galima, labai trumpai. Išklausęs tai, ką sakė deputatas A.Ambrazevičius, norėčiau tiesiog priminti, nes gal depu-tatai nežino, kad grupės deputatų vardu yra parengtas partijų rėmimo projektas, kaip Vyriausybė g</text:span><text:span text:style-name="T1029">alėtų remti. Jis yra įteiktas Juridiniam skyriui. Yra Juridinio skyriaus išvados. Aš nežinau, gal mes galėtume pagalvoti, gal galėtume padaryti, jeigu bus dar tokia proga (ten labai trumpas įstatymas, 3 straipsniai tiktai), jo pateikimą ar kokį kitą deputa</text:span><text:span text:style-name="T1030">tų supažindinimą. Gal tai būtų vienas iš tokiu konkrečių žingsnių jau turint ir dokumentą, ką siūlė deputatas A.Ambrazevičius. Gal jį reikėtų modifikuoti, taisyti, pakeisti ar dar kažką padaryti, bet darbo pagrindas jau būtų. Toks mano pasiūlymas ir gal ga</text:span><text:span text:style-name="T1031">lime apie tai pagalvoti.</text:span></text:p>
      <text:p text:style-name="P1032"><text:span text:style-name="T1033">PIRMININKAS.<text:s/></text:span><text:span text:style-name="T1034">Ačiū. Deputatas V.Plečkaitis.</text:span></text:p>
      <text:p text:style-name="P1035"><text:span text:style-name="T1036">V.P.PLEČKAITIS.<text:s/></text:span><text:span text:style-name="T1037">Gerbiamasis Pirmininke, gerbiamieji deputatai, žinoma, gaila, kad tokia diskusija vyksta tokiu lemtingu metu. Ji, aišku, negali būti nei per daug išsami, nei vaisinga. Toki</text:span><text:span text:style-name="T1038">os diskusijos turėjo vykti žymiai anksčiau. Ir mes tokiais svarbiais politiniais klausimais dėl mūsų vidaus gyvenimo ir užsienio politikos bei ryšių su Tarybų Sąjungos vadovybe, santykių su ja, apskritai dėl tokių koncepcinių pagrindinių klausimų, deja, iš</text:span><text:span text:style-name="T1039"><text:s/>esmės per pusantrų metų visiškai nešnekėjome. Tai buvo tik bandymai tokie, atsitiktinumas, galima sakyti, kai bėda priversdavo, kai dauguma kartais paklusdavo mažumai, vadinas, nusileisdavo, leisdavo jai truputį išsišokti ir pan. Todėl mes ir dabar esame<text:s/></text:span><text:span text:style-name="T1040">tokie pasimetę, galima sakyti, neturime tvirto plano, kaip mes iš tikrųjų elgsimės, ką darysime vienu ar kitu atveju. Šiomis lemtingomis ne tik Lietuvai, bet, aš manau, ir Tarybų Sąjungai, ir visai Rytų Europai dienomis mes dar kartą akivaizdžiai įsitikino</text:span><text:span text:style-name="T1041">me, kiek daug esame priklausomi nuo įvykių Rytuose, nuo ten vykstančių permainų pažangos arba reakcijos link. Ne taip seniai oficiali Lietuvos propaganda ne vieno veikėjo lūpomis pylė ištisus pamazgų kibirus prieš M.Gorbačiovą ir jo vykdomus pertvarkymus,<text:s/></text:span><text:span text:style-name="T1042">kuriuos mes supratome, žinoma, iš savų pozicijų, ne itin galvodami, kiek daug ši figūra reiškia visam pasauliui, kiek daug reiškia vadovaujančiųjų asmenybių pasikeitimas tokioje šalyje kaip Tarybų Sąjunga, šalyje be demokratinių tradicijų, be daugpartinės<text:s/></text:span><text:span text:style-name="T1043">sistemos, ilgą laiką paskendusios totalitarizmo liūne. Žinoma, ne mūsų politikų neapgalvoti veiksmai ir antigorbačioviškos nuotaikos nulėmė tolesnių įvykių raidą Sąjungoje. Reakcija, užėmusi tvirtas pozicijas prievartos organuose, anksčiau ar vėliau turėjo</text:span><text:span text:style-name="T1044"><text:s/>sukilti prieš M.Gorbačiovą ir prieš jo vykdomą politiką. Mes apie tai negalvojome ir nešnekėjome. Ir tik gaila, kad dalis mūsų buvo tokie netoliaregiai. Ir dabar Lietuvos likimas sprendžiamas Maskvoje. Nuo to, ar demokratinės jėgos su B.Jelcinu priešakyje</text:span><text:span text:style-name="T1045"><text:s/>sugebės atsispirti reakcijai, daugiausia priklausys tolesnis Lietuvos likimas, kad ir kas įvyks šiomis dienomis, nes tai, kas įvyks šiomis dienomis, ar nereiškia, kad tos jėgos, reakcinės jėgos, kurios ateis Sąjungoje, įsiviešpataus ir Lietuvoje, galbūt k</text:span><text:span text:style-name="T1046">itose Pabaltijo šalyse, kad jos ilgai išsilaikys. Tačiau būtent nuo tų politinių jėgų santykio Tarybų Sąjungoje priklausys ir tolesnis mūsų likimas. Labai svarbu, kad ateityje mūsų politika būtų žymiai toliaregiškesnė, labiau pamatuota ir apgalvota, nebūtų</text:span><text:span text:style-name="T1047"><text:s/>klijuojamos etiketės tiems vadovams, kurie mums nepriimtini arba nepatinka paprasčiausiai. Galbūt net jie mums ir priešiški, bet mes turime skaitytis su tokių valstybių vadovais apskritai, kaip skaitosi su jais visas pasaulis.</text:span></text:p>
      <text:p text:style-name="P1048"><text:span text:style-name="T1049">Dabar dėl tokių, .sakyčiau,<text:s/></text:span><text:span text:style-name="T1050">paprastų dalykų, kaip vyksta mūsų sesija ir ką mums reikėtų daryti, kad galbūt ir vyktų geriau, negu dabar vyksta. Sakykime, mes, deputatai, neturime pakankamai informacijos, kaip ir visa Lietuva neturi, tai yra suprantamas dalykas. Pavyzdžiui, mes neinfor</text:span><text:span text:style-name="T1051">muojami apie tai, kad kai kurie mūsų deputatai išėjo į vykdomąją valdžią. Ir štai sužinome tikrai kitą dieną iš žinutės, paskelbtos dienraštyje. Tai paprasčiausiai nepagarba mums. Tokie dalykai daromi... Nors, sakykime, aš nieko prieš, kad jie paskirti. Re</text:span><text:span text:style-name="T1052">ikalinga, matyt. Bet reikia kažkaip gerbti ir kolegas, reikia pasakyti, kodėl taip padaryta, kad taip reikia padaryti ir pan. Dabar jau girdėjau, kad žmonės, kurie Lietuvoje anksčiau keikė M.Gorbačiovą, meldžiasi už jį, prašo, kad sugrįžtų ir pan. Tuo tarp</text:span><text:span text:style-name="T1053">u ant mūsų sienų dar kabo šią asmenybę įžeidžiantys šūkiai, na, tai irgi kažkaip nelabai derinasi prie bendro fono.</text:span></text:p>
      <text:p text:style-name="P1054"><text:span text:style-name="T1055">Na, ir dabar, sakykime, šiandien puola rūmus. Na, ką mes darome? Ar mes turime kokį konkretų planą? Ką mes darome? Irgi šito neapgalvojome,<text:s/></text:span><text:span text:style-name="T1056">nepasitarėme. Mes, sakykime, deputatai, kurie baigė karinę tarnybą, mokame valdyti ginklą. Tai mes galime gal bent ir ginklais apsiginkluoti, o ne taip kvailių vietoje čia stovėti ir laukti, kol netyčia kaip kokį zuikį nušaus, arba pagalvoti apie kitokį ko</text:span><text:span text:style-name="T1057">kį nors veiksmų planą, ar čia tikslinga mums likti, ar mes esame labiau reikalingi gyvi, ar mums geriau visiems čia galą gauti, ar mums pagalvoti apie tai, ar mums apskritai jaunų žmonių gyvybės vertingesnės, ar mes jau dabar galvojame apie istoriją, kokie</text:span><text:span text:style-name="T1058"><text:s/>mes gražūs atrodysime toje istorijoje. Apie visa tai mes turime kalbėti atvirai, diskutuoti tais klausimais, nes tai kiekvienam iš mūsų rūpi, o mes lyg ir nustūmėme į šoną, lyg ir tai mūsų nejaudina. Būties klausimas jaudina kiekvieną žmogų, tai yra natūr</text:span><text:span text:style-name="T1059">alu ir apie tai kalbėti verta. Matyt, šitomis tokiomis sunkiomis dienomis daugiau reikėtų tikėti, kaip čia kolega A.Ambrazevičius siūlė, tartis su frakcijų vadovais, kviesti jų pasitarimus, daugiau galvoti, ką daryti, ieškoti būdų visiems bendromis jėgomis</text:span><text:span text:style-name="T1060">. Aš manau, kad čia daug A.Ambrazevičiaus pasiūlymų yra priimtini ir kitoms frakcijoms, ir kitiems deputatams. Besąlygiškai remtinas, sakykim, ir gerbiamojo Pirmininko pasiūlymas dėl moterų. Aišku, kad 23 val. visos moterys turi išeiti iš Aukščiausiosios T</text:span><text:span text:style-name="T1061">arybos rūmų, ar jos būtų deputatės, ar jos dirbtų. Tai paprasčiausias, taip sakant, etikos reikalas, mūsų garbės reikalas, kad moterų nebūtų šituose rūmuose. Gaila, kad tokiu lemtingu metu, aišku, diskusijos negali vykti normaliai ir ką nors čia priimti yr</text:span><text:span text:style-name="T1062">a per vėlu. Galbūt ir diskutuoti yra per vėlu tokiais klausimais, bet kažką reikia konkrečiau galvoti, kad mes bent jau žinotume savo ir kitų padėtį ir kaip toje padėtyje elgtis.</text:span></text:p>
      <text:p text:style-name="P1063"><text:span text:style-name="T1064">Aš iškėliau klausimus. Iš tikrųjų aš nebuvau pasiruošęs kalbėti. Didelių, kon</text:span><text:span text:style-name="T1065">krečių pasiūlymų nėra, bet aš iškėliau klausimus, į kuriuos bandykime bendrai atsakyti, kalbėkime tais klausimais.</text:span></text:p>
      <text:p text:style-name="P1066"><text:span text:style-name="T1067">PIRMININKAS.<text:s/></text:span><text:span text:style-name="T1068">Ačiū. Žodis deputatui E.Zingeriui.</text:span></text:p>
      <text:p text:style-name="P1069"><text:span text:style-name="T1070">E.ZINGERIS.<text:s/></text:span><text:span text:style-name="T1071">Gerbiamieji kolegos, tik trumpa replika. Visiškai skirtingo pobūdžio. Aš daugiau<text:s/></text:span><text:span text:style-name="T1072">negu keleri metai esu šalia profesoriaus V.Landsbergio ir žinau, kaip mūsų priešai jo neapkenčia. Aš žinau, koks, patikėkit manim, pasaulyje yra jo balso svoris. Daug mūsų esame išgarsinti per profesoriaus V.Landsbergio žodį. Todėl aš siūlyčiau tiems, kuri</text:span><text:span text:style-name="T1073">e ššią naktį ir kitas naktis savanoriškai norėtų pasilikti rūmuose netoliese Pirmininko. Aš jaučiu, kad jis yra daugelio pačių pikčiausių jėgų taikinys. Taigi aš siūlyčiau tiems, kas norėtų būti šalia, na, kažkaip susigrupuoti. Tai yra mano, kaip deputato<text:s/></text:span><text:span text:style-name="T1074">iš šimto deputatų, pasiūlymas.</text:span></text:p>
      <text:p text:style-name="P1075"><text:span text:style-name="T1076">PIRMININKAS.<text:s/></text:span><text:span text:style-name="T1077">Deputatas V.Jarmolenka.</text:span></text:p>
      <text:p text:style-name="P1078"><text:span text:style-name="T1079">V.JARMOLENKA.<text:s/></text:span><text:span text:style-name="T1080">Aš prašyčiau prisiminti visų gerbiamųjų deputatų, kurie važinėjo ir kurie turi savo apygardas rajonuose, nepamiršti, kad tas ryšys yra labai svarbus. Kodėl turi sėdėti vienas</text:span><text:span text:style-name="T1081"><text:s/>ar kitas pareigūnas, padėjėjas, atstovas, o ne siektis su Utena ar dar su kuo nors? Jūs juk turite savo apygardą. Kodėl nepaskambinus per dieną tris ar keturis kartus, kodėl nepaskambinus tiems deputatams, su kuriais jūs palaikėte ryšius toje pačioje Tary</text:span><text:span text:style-name="T1082">bų Sąjungoje, Moldovoje, ar kur jūs ten dar važinėjote? Chorvatijoje, Anglijoje, Amerikoje ir pan. Tai yra milžiniškas darbas iš viso. Ir informacija tada bus pas jus dėl to, kad jūs dirbsit ir dirbsit savo deputatinį darbą. Ačiū. Aš kviečiu visus dirbti.</text:span></text:p>
      <text:p text:style-name="P1083"><text:span text:style-name="T1084">PIRMININKAS.<text:s/></text:span><text:span text:style-name="T1085">Kviečiu deputatą K.Antanavičių.</text:span></text:p>
      <text:p text:style-name="P1086"><text:span text:style-name="T1087">K.ANTANAVIČIUS.<text:s/></text:span><text:span text:style-name="T1088">Gerbiamieji kolegos, na, sako žemaičiai ir turbūt lietuviai, kad atsarga gėdos nedaro. Na, tikėkimės, kad nereikės, kad gal-būt kaip nors išgyvensime, tačiau įsivaizduokime, jeigu šiąnakt ima ir<text:s/></text:span><text:span text:style-name="T1089">už-ima Aukščiausiąją Tarybą, be abejo, su aukomis, be aukų. Tai ką mes rytoj veikiame? Kuo mes...</text:span></text:p>
      <text:p text:style-name="P1090"><text:span text:style-name="T1091">PIRMININKAS.<text:s/></text:span><text:span text:style-name="T1092">Nereplikuokite iš salės!</text:span></text:p>
      <text:p text:style-name="P1093"><text:span text:style-name="T1094">K.ANTANAVIČIUS.<text:s/></text:span><text:span text:style-name="T1095">Kapuose? Vienas bus kapuose, o kitas ne kapuose. Be to, mano supratimu, netgi begėdiška... A, posėdį dar</text:span><text:span text:style-name="T1096">ome, o aš maniau, kad kapuose. Pirmiausia ryšys. Kaip mes tą ryšį... Ar turime mes paprasčiausiai kiekvienas kiekvieno deputato telefonus, kad galėtume susisiekti, ar turime galimybes be telefonų susisiekti, ar turime frakcijose paskyrę ryšininkus? Na, aš<text:s/></text:span><text:span text:style-name="T1097">dar sykį norėčiau, kad netrukdytumėte.</text:span></text:p>
      <text:p text:style-name="P1098"><text:span text:style-name="T1099">PIRMININKAS.<text:s/></text:span><text:span text:style-name="T1100">Gerbiamieji deputatai, nereplikuokite iš vietos. Tikrai sunku kalbėti.</text:span></text:p>
      <text:p text:style-name="P1101"><text:span text:style-name="T1102">K.ANTANAVIČIUS.<text:s/></text:span><text:span text:style-name="T1103">Tai vienos frakcijos turi, nes jos yra pažangios, o kitos neturi. Aš noriu pasakyti, kad mums va tuos paprastus kasdi</text:span><text:span text:style-name="T1104">eninius klausimus reikia visiems spręsti. Toliau. Ar mes sugebėsime turėti ryšį su užsieniu, sakysime, per Lenkijos sieną? Pašto ryšį, nors ne telefoną? Knygnešius ar turėsime, ar neturėsim savo knygnešių? Juk ar žinos frakcijų atstovai, kurie patikimi, pe</text:span><text:span text:style-name="T1105">r ką galime kreiptis. Juk mes turime pasieniečius, turime galimybių pereiti tą sieną. Turime turėti kaip valstybė. Tai ar surasime, kas į ką gali kreiptis? Pereiti ne fizine prasme, bet perduoti informaciją, bendradarbiauti su savo užsienio partneriais. Ar</text:span><text:span text:style-name="T1106"><text:s/>mes tą sugebėsime rytoj daryti? Toliau. Man rodos, kad reikia rytoj, kiek mūsų čia yra... su darbo kolektyvais, kol galim, labai aktyviai kalbėkime. Jau mes šiandien labai daug prisisėdėjome. Taip, palikti Aukščiausiosios Tarybos, žinoma, nedera visiems,<text:s/></text:span><text:span text:style-name="T1107">bet ar mūsų čia bus daug, ar mūsų bus mažai, jeigu ims, tai užims. Rodo ir Rusijos pavyzdys. Man rodos, kad mums derėtų, sakysime, rytoj - ar būsime užimti, ar nebūsime, vis dėlto dar turėsime galimybių - eiti į darbo kolektyvus aiškinti, kad mes esame...<text:s/></text:span><text:span text:style-name="T1108">Na, jūs visi žinote, ką mes turime aiškinti. Nėra čia ko šnekėti, bet kad mes eitume paveikti. Aš užsiminiau dar prieš informaciją apie Taliną, apie karinius dalinius. Na, mūsų visose rinkiminėse apygardose yra kokių karinių dalinių. Tai štai aš užsiminiau</text:span><text:span text:style-name="T1109">, tai lyg juoką sukėlė. O kai informacija iš Talino buvo ir pasakė, kad kareiviams paaiškino, kad čia yra pučas... Na, iš tiesų įsivaizduokit, kad specialiai laiko tuos kareivius tamsoje, jiems neaiškina, kas čia vyksta. Jeigu mes galime prieiti prie 3-5 k</text:span><text:span text:style-name="T1110">areivių, jie paskui pasidalins ta informacija tarpusavyje. Paaiškintume, dokumentus paimtume, B.Jelcino visus dokumentus paimtume, paimtume visus tuos perversminius dokumentus, pasakytume, kad čia yra prieš rusų tautą, prieš visą liaudį karas paskelbtas. K</text:span><text:span text:style-name="T1111">iek kas galėtume, tiek tas paveiktume. Toliau. Man rodos, kad kaip nors bandyti turėtume... Na, gal Vyriausybė tą ir daro. Aš nereikalauju, kad mums čia būtų pasakyta viešai, bet būtų gerai, kad būtų pasakyta, jog Vyriausybė štai su užsieniu kokį nors tele</text:span><text:span text:style-name="T1112">foninį ryšį ar kitokį, taip sakant, telegrafinį slaptą turi. Kad tą ryšį kritišku atveju bus galima panaudoti. O kas jį žino, tai nebūtina mums žinoti, bet kad nors, sakykim, nekiltų kiekvienam tokia abejonė, kad štai mes esame kaip žuvys išmesti. Mes pasi</text:span><text:span text:style-name="T1113">liekame ir nežinome, ar galėsime ką nors veikti, ar negalėsime. Na, įsivaizduokime mūsų ūkį.</text:span></text:p>
      <text:p text:style-name="P1114"><text:span text:style-name="T1115">Savivaldybės nustoja dirbti, kažkas pastato kažkokius kolaborantus. Kolaborantų visada atsiras, kurie imsis tvarkyti tas savivaldybes. Tai kokios mūsų pareigos dėl</text:span><text:span text:style-name="T1116"><text:s/>tų kolaborantų, ką mes veiksime su jais, kaip tas savivaldybes mes galime dar paveikti, kol galime paveikti kiekvienas. Surinkti savo savivaldybes galbūt ir su jais pasikalbėti, kaip jie turėtų elgtis su tais būsimaisiais kolaborantais. Juk kolaborantų at</text:span><text:span text:style-name="T1117">siras. Nebūkime naivūs... Na, tai nesvarbu, nesvarbu. Nebūkime naivūs. Tokie ar anokie... Taigi paveikim savivaldybes, pakalbėkime su jais, pasakykime, į ką gali jie kreiptis. Ar į mus gali, ar į tave, ar į mane, kad jie galėtų surasti. Na, aš siūlyčiau št</text:span><text:span text:style-name="T1118">ai tokius lyg ir klausimus, bet lyg ir pasiūlymus, kad mes šituos dalykus kiekvienas galbūt sau arba frakcijose turėtume aptarti. Ačiū už dėmesį.</text:span></text:p>
      <text:p text:style-name="P1119"><text:span text:style-name="T1120">PIRMININKAS.<text:s/></text:span><text:span text:style-name="T1121">Prašau deputatą S.Razmą.</text:span></text:p>
      <text:p text:style-name="P1122"><text:span text:style-name="T1123">L.S.RAZMA.<text:s/></text:span><text:span text:style-name="T1124">Gerbiamieji kolegos! Be abejo, ir istorija, ir mes patys turė</text:span><text:span text:style-name="T1125">sime įvertinti, ką mes padarėme, ko mes nepadarėme. Tačiau dabar šioje situacijoje aš turiu vieną pasiūlymą ir apie jį galvoju. Nežinau, gal yra padaryta, bet jeigu nepadaryta, tai reikėtų, man atrodo, padaryti nedelsiant. Mes visi žinome Burokevičiaus LKP</text:span><text:span text:style-name="T1126"><text:s/>veiklą ir jo misiją šiomis dienomis. Aš nežinau, ar mūsų kompetentingi organai, sakysime, Teisingumo ministerija ar prokuratūra, yra iškvietę tos partijos atstovus, ar dar sykį priminta atsakomybė už bendradarbiavimą su pučistais. Jeigu to nėra padaryta,<text:s/></text:span><text:span text:style-name="T1127">aš siūlyčiau nedelsiant šitą mūsų pasiūlymą realizuoti, kad būtų iškviesti jų atstovai. Savaime suprantama, mes galime prognozuoti jų reakciją, tačiau, man atrodo, mes privalome juos perspėti visu griežtumu šitoje situacijoje.</text:span></text:p>
      <text:p text:style-name="P1128"><text:span text:style-name="T1129">PIRMININKAS.<text:s/></text:span><text:span text:style-name="T1130">Gerbiamieji depu</text:span><text:span text:style-name="T1131">tatai, kai kas iš deputatų išeina. Turbūt ir reikalų kokių nors yra. Ar mes galėtume dabar iš anksto susitarti, kad kuo daugiau deputatų girdėtų, dėl tolesnio mūsų posėdžio. Ar būtų priimtina ta pati tvarka, kaip kad mes vakar buvome susitarę, kad dabar, k</text:span><text:span text:style-name="T1132">ai mes pabaigsime diskusiją, darytume posėdžio pertrauką. Pertrauka iki atskiro susaukimo, kaip vakar buvome nutarę, arba jeigu naktis praeina ramiai, tai renkamės rytoj 11 val. Nežinia, kelintą mes pabaigsime. Jau čia man buvo pastabų, kad dalis deputatų<text:s/></text:span><text:span text:style-name="T1133">galbūt neišgirs informacijos. Ar tinka tokia darbo tvarka? Ačiū.</text:span></text:p>
      <text:p text:style-name="P1134"><text:span text:style-name="T1135">Gerbiamieji deputatai, turi naujos ir svarbios informacijos gerbiamasis Krašto apsaugos departamento generalinis direktorius ir gerbiamasis deputatas J.Tamulis dėl M.Gorbačiovo suėmimo aplink</text:span><text:span text:style-name="T1136">ybių. Gal mes išklausykime šią informaciją. Galbūt diskusijai tai suteiks peno.</text:span></text:p>
      <text:p text:style-name="P1137"><text:span text:style-name="T1138">A.BUTKEVIČIUS.<text:s/></text:span><text:span text:style-name="T1139">Gerbiamieji deputatai! Aš surinkau duomenis iš visos Respublikos, galiu pasakyti, kad gauname duomenis kas dvi valandas beveik iš visų rajonų, taip pat turime nu</text:span><text:span text:style-name="T1140">olatinį ryšį su Rusijos Federacija. Gauta informacija, mūsų agentūriniai duomenys leidžia man teigti, kad šiąnakt mes galime (90% garantija) sulaukti parlamento rūmų atakos. Aš niekada nesiimdavau tvirtinti tokių dalykų ir gąsdinti, bet nemanau, kad šį kar</text:span><text:span text:style-name="T1141">tą labai daug apsirikčiau. Rūmai bus ginami. Kiekvienas, kuris bus rūmuose, bus pavojuje. Todėl manyčiau, kad kiekvienas turi žinoti šią informaciją ir labai aiškiai apsispręsti, kaip jis elgsis. Įvertinus situaciją Rusijos Federacijoje, aš manau, kad laba</text:span><text:span text:style-name="T1142">i daug optimizmo neturėtų būti. Visi pasakojimai apie karines dalis, kurios pereina į B.Jelcino pavaldumą, nėra pakankamai objektyvūs ir neatspindi to, ką labai daug kas, kitaip šnekant, priima norimą už esamą. Žmones, žinoma, yra pasiruošę ginti Maskvos p</text:span><text:span text:style-name="T1143">arlamentą taip, kaip žmonės gynė Lietuvoje sausio mėnesį savo Vyriausybę, tačiau pasiruošimai taip pat yra visai kito mastelio. Informacija, kurią gavau iš Rusijos Federacijos, kolegos, leidžia tvirtinti, kad M.Gorbačiovas yra Kryme. Jis yra namų arešte. S</text:span><text:span text:style-name="T1144">uėmimą organizavo KGB</text:span><text:span text:style-name="T1145">.</text:span><text:span text:style-name="T1146"><text:s/>Atsakingų darbuotojų pavardės yra žinomos. Kartu su M.Gorbačiovu yra Medvedevas ir dar keli asmenys, kurie taip pat yra areštuoti. Tokia trumpa informacija.</text:span></text:p>
      <text:p text:style-name="P1147"><text:span text:style-name="T1148">Galėčiau pasiūlyti ir manyčiau, kad moterims deputatėms rūmuose nereikėtų na</text:span><text:span text:style-name="T1149">kčiai likti. Jeigu bus klausimų, aš atsakysiu į juos.</text:span></text:p>
      <text:p text:style-name="P1150"><text:span text:style-name="T1151">PIRMININKAS.<text:s/></text:span><text:span text:style-name="T1152">Deputatas V.Jarmolenka norėtų paklausti.</text:span></text:p>
      <text:p text:style-name="P1153"><text:span text:style-name="T1154">V.JARMOLENKA.<text:s/></text:span><text:span text:style-name="T1155">Gerbiamasis deputate, aš girdėjau apie akciją, kuri buvo padaryta 4 val. nakties. Tankistams ir baterininkams buvo perduota informacij</text:span><text:span text:style-name="T1156">a iš Rusijos prezidento. Ten įsakymas ar kažkas. Gal galėtumėte šitą pakomentuoti?</text:span></text:p>
      <text:p text:style-name="P1157"><text:span text:style-name="T1158">A.BUTKEVIČIUS.<text:s/></text:span><text:span text:style-name="T1159">Nesu pakankamai informuotas, kad galėčiau pateikti tuos duomenis, tačiau kai mano kolega rusas susisiekė su Tamanės divizijos vadovybe ir pabandė išsiaiškinti</text:span><text:span text:style-name="T1160">, kokia ten situacija, tai buvo paaiškinta, kad Tamanės divizija yra visai paklusni savo vadovybei — chuntai - ir jie palaiko ryšį su tais tankais, kurie stovi aplink parlamentą. Mano kolega pasakė, kad jis mano, jog tie tankai nevažiuoja iki parlamento ti</text:span><text:span text:style-name="T1161">k todėl, kad to neleidžia padaryti barikadose žmonės. Galiu pasakyti, kad šiuo metu, mano duomenimis, generolas Pikauskas, kuris yra Siaurės miestelyje, studijuoja parlamento įtvirtinimo nuotraukas, kaip geriau panaudoti tankus ir kitą techniką, kad arčiau</text:span><text:span text:style-name="T1162"><text:s/>privažiuotų prie parlamento.</text:span></text:p>
      <text:p text:style-name="P1163"><text:span text:style-name="T1164">PIRMININKAS.<text:s/></text:span><text:span text:style-name="T1165">Ačiū gerbiamajam generaliniam direktoriui. Deputatas J.Tamulis dar turi informacijos, jeigu deputatai sutiktų išklausyti.</text:span></text:p>
      <text:p text:style-name="P1166"><text:span text:style-name="T1167">J.TAMULIS.<text:s/></text:span><text:span text:style-name="T1168">Aš tiesiog galiu perskaityti faksą, kurį gavome iš Maskvos. Jis buvo Stankevičia</text:span><text:span text:style-name="T1169">us perduotas per Rusijos radiją.</text:span></text:p>
      <text:p text:style-name="P1170"><text:span text:style-name="T1171">,,</text:span><text:span text:style-name="T1172">Paaiškėjo M.Gorbačiovo nušalinimo aplinkybės. Rusijos Aukščiausiojoje Taryboje yra gyvi perversmo liudytojai, pasiryžę su priesaika paliudyti visų įvykių chronologiją. Kai kurios pavardės: PVO vadas generolas pulkininkas<text:s/></text:span><text:span text:style-name="T1173">Malcevas (jis įsakė uždaryti lėktuvų pakilimo taką Foroso kyšulyje), generolas pulkininkas Jasinskis (įsakė neleisti nusileisti prezidento lėktuvui į aerouostą), gen. štabo operatyvinio skyriaus viršininkas generolas pulkininkas Denisovas (prievarta sulaik</text:span><text:span text:style-name="T1174">ė M.Gorbačiovą ir jam artimus žmones). Tuo metu buvęs Kryme Primakovas kartu su Bakatinu perskaitė pareiškimą, patvirtinantį M.Gorbačiovo nušalinimo jėga nusikalstamą pobūdį: TU—134 ekipažo vadas Kaluzinas rugpjūčio 19 d., 19.38 val., į lėktuvą paėmė tik K</text:span><text:span text:style-name="T1175">ozlovą, Gubernatorovą, Gorbačiovo asmens sargybinį, asmenines Gorbačiovo sekretores stenografininkes Sorokiną ir Aleksandrovą. Kartu buvo išvežtos prezidento rysių priemonės. Malūnsparnį 21 val. privertė skristi Simferopolio link. Ekipažo vadas - Vasiljeva</text:span><text:span text:style-name="T1176">s. Anksčiau malūnsparnį bandė nusiųsti į Zaporožę, bet žinoma, kad jį atsisakė priimti - pakilimo juosta tebebuvo uždaryta.</text:span><text:span text:style-name="T1177"><text:s/></text:span><text:span text:style-name="T1178">Iš kariuomenės buvo gaunamos žinios, kad politiniai skyriai sudaro budėjimo ir ypatingo režimo išlaikymo grupes. Visa informacija, k</text:span><text:span text:style-name="T1179">urią gaudavo šios grupės, buvo sutelkiama pas generolą pulkininką Boiko, kuris yra taip pat iš PVO. Yra žinių, iš kur pakilo lėktuvai su desantininkais ir kur link jie skrido. Oro erdvė pietuose buvo visiškai uždaryta. Apie 16 laivų išplaukė į rytus nuo Fo</text:span><text:span text:style-name="T1180">roso kyšulio. Rugpjūčio 19 d., 16 val., buvo paskelbtas režimas, draudžiąs priskristi, privažiuoti ar priplaukti prie Foroso kyšulio. 14.30 val. buvo gauta žinia, kad užsakytas didelis prezidento lėktuvas neatskris. Prezidentas M.Gorbačiovas užsakė jį 19 d</text:span><text:span text:style-name="T1181">. ir ketino skristi į Maskvą. 19 d., 15.10 val., buvo gautas generolo pulkininko Malcevo įsakymas žodžiu.</text:span></text:p>
      <text:p text:style-name="P1182"><text:span text:style-name="T1183">Jo turinys: ,,Yra atvejų, kai bandė prasiveržti pas prezidentą Gorbačiovą jo aplinkos žmonės. Įsakymas: jei bus ir toliau bandoma, visus asmenis sulai</text:span><text:span text:style-name="T1184">kyti ir atiduoti</text:span><text:span text:style-name="T1185"><text:s/></text:span><text:span text:style-name="T1186">KGB organams”.</text:span></text:p>
      <text:p text:style-name="P1187"><text:span text:style-name="T1188">Turimais duomenimis, prasiskverbti pas prezidentą bandė vienas iš jo padėjėjų Šachnazarovas. Šiuo metu kartu su prezidentu Foroso kyšulyje laikomas generolas Medvedevas (asmeninės prezidento apsaugos viršininkas), prezidento</text:span><text:span text:style-name="T1189"><text:s/>padėjėjai Černiajevas ir Šachnazarovas. Kartu su Šachnazarovu taip pat laikoma ir jo šeima. Jie kartu buvo sanatorijoje ,,Južnyj” netoli nuo Foroso. Taigi iš šių žinių, kurias pasiryžę patvirtinti</text:span><text:span text:style-name="T1190"><text:s/></text:span><text:span text:style-name="T1191">gyvi įvykių liudytojai, aiškėja, kad turime reikalą su pri</text:span><text:span text:style-name="T1192">verstiniu teisėto prezidento nušalinimu, priverstiniu jo sulaikymu. Taigi įvykdytas sunkiausias valstybinis nusikaltimas. Visi asmenys, vienaip ar kitaip įsivėlę į šį nusikaltimą, suokalbį, nusikalsta ir jie gali ir turės atsakyti pagal įstatymą.</text:span></text:p>
      <text:p text:style-name="P1193"><text:span text:style-name="T1194">Todėl nor</text:span><text:span text:style-name="T1195">ėčiau kreiptis į visus kareivius, KGB darbuotojus ir t.t.” Čia jau yra Stankevičiaus tekstas.</text:span></text:p>
      <text:p text:style-name="P1196"><text:span text:style-name="T1197">PIRMININKAS.<text:s/></text:span><text:span text:style-name="T1198">Gerbiamieji deputatai, mes nutraukėme savo diskusiją, toliau norėjo kalbėti deputatas B.Rupeika.</text:span></text:p>
      <text:p text:style-name="P1199"><text:span text:style-name="T1200">B.V.RUPEIKA.<text:s/></text:span><text:span text:style-name="T1201">Aš noriu atkreipti jūsų dėmesį be viso<text:s/></text:span><text:span text:style-name="T1202">to minorinio atspalvio, kurį mūsų posėdis jau įgavo, ir tragiškumo atspalvio. Ateidami čia ir eidami į deputatus mes turėjome nujausti, kad turėsime ir savo likimą dalytis su Lietuvos likimu. Taigi manyčiau, kad čia nereikėtų akcentuoti, kas. ir kaip turi<text:s/></text:span><text:span text:style-name="T1203">būti, kur turi būti ir kaip turi būti, bei skaičiuoti šitas galvas. Atsakomybė visų bendra. Gal dabar mes nustosime įžiūrėję nugarose įvairius politinius ženklus arba spalvas. Galbūt tai tikrai, ačiū Dievui, šiek tiek mus suvienys ir vien dėl šito verta či</text:span><text:span text:style-name="T1204">a pabūti. Bet ne dėl to aš atėjau prie mikrofono. Mes savo likimais turim teisę disponuoti taip, kaip mums patinka. Ir būtent atėję čia mes jau nusprendėme, ką mes turime daryti. Bet neturime teisės prisiimti atsakomybės dėl tų žmonių, kuriuos kvietėme arb</text:span><text:span text:style-name="T1205">a mūsų vardu kvietė čia prie Aukščiausiosios Tarybos. Patrankų arba tankų vikšrų mėsos mes neturime teisės čia įsivaizduoti. Ar nepakanka sausio 13—osios? Pakanka. Mes esame jų atstovai, būkime čia, jeigu šito reikia, jeigu yra to prasmė, bet šitie žmonės<text:s/></text:span><text:span text:style-name="T1206">neturi būti tarpine grandimi tarp jų ir mūsų. Kas juos kvietė? Įvairios organizacijos. Bet turime jiems pasakyti. Dabar jie čia. Mes esame vietoj jų čia, o ne ten. Čia galbūt ne dėl moterų. Galime diskutuoti, kaip norime, bet mūsų moterys yra kai kada drąs</text:span><text:span text:style-name="T1207">esnės už mūsų vyrus. O dėl šitų žmonių aš negaliu prisiimti atsakomybės. Tai ne sausio 13-oji, kai mus užklupo netikėtai. Mes dabar jau žinome, kaip tai atrodys, įsivaizduojame. Čia mūsų žmonės. Išeikime ir pasakykime, kad ne-turime teisės jų laikyti čia.<text:s/></text:span><text:span text:style-name="T1208">Išvarykime jėga. Turime A.Butkevičiaus vaikinų pakankamai. Jie taip pat pasiryžę. Ir nereikia šypsotis. Pakanka kraujo sausio 13-ąją.</text:span></text:p>
      <text:p text:style-name="P1209"><text:span text:style-name="T1210">PIRMININKAS.<text:s/></text:span><text:span text:style-name="T1211">Deputatė B.Nedzinskienė norėjo toliau kalbėti.</text:span></text:p>
      <text:p text:style-name="P1212"><text:span text:style-name="T1213">B.NEDZINSKIENĖ.<text:s/></text:span><text:span text:style-name="T1214">Aš labai dėkinga deputatams vyrams, kad jie ta</text:span><text:span text:style-name="T1215">ip rūpinasi deputačių moterų gyvybėmis, tačiau noriu pasakyti (gal visų moterų deputačių vardu, bet tikrai ne savo vienos vardu), kad deputatė moteris yra tokia pat deputatė, kaip bet kuris iš mūsų čia esančių. Ir taip pat yra tokia pat Lietuvos pilietė ka</text:span><text:span text:style-name="T1216">ip ir kiekvienas iš mūsų. Todėl tikrai jūs galit daugiau ką padaryti... Ponai vyrai, labai aiškiai jums tai pareiškiu: jūs galite rekomenduoti mums palikti šitą pastatą, bet jokiu būdu ne įsakyti. Neverskite kai kurių moterų nepaklusti. Tai vienas dalykas.</text:span></text:p>
      <text:p text:style-name="P1217"><text:span text:style-name="T1218">Toliau. Labai mane nustebino pono V.Plečkaičio kalba ir tikrai dabar ne laikas trinti šūkius prieš M.Gorbačiovą. Nors ir buvo reformatorius, bet irgi yra padaręs daug kruvinų darbų. Manau, tie žmonės, kurie meldžiasi už M.Gorbačiovą, parašys tai ant kitos</text:span><text:span text:style-name="T1219"><text:s/>stelos. Ir bus viskas. Iš dainos žodžių neišmesi, jie tokie yra. Taip pat noriu pasakyti, kad reikia realizuoti grupę žmonių, kurie turi ryšius. Ir dėl moterų tai yra. Vis dėlto tie žmonės, kurie turi ryšių, turi iš parlamento išeiti ir suorganizuoti tai,</text:span><text:span text:style-name="T1220"><text:s/>ką jie žino ir ką gali padaryti. Jeigu bus daug įvairių pogrindinių organizacijų, jos tikrai nesukliudys. Labai sutinku su ponu K.Antanavičiumi, kad ryšius su užsieniu reikia turėti, o jeigu bus daug ryšių su užsieniu, tai gal bent vienas suveiks. Ir tikr</text:span><text:span text:style-name="T1221">ai nereikia čia atskleisti tų visų žinių ir ryšių. Dabar turėtų vis dėlto būti finansavimas. Tikrai remiu finansavimo ir popieriaus klausimą. Reikia nedelsiant padėti įsigyti popieriaus visiems, kas nori, ir finansuoti. Nepagailėkim šitų dalykų. Ir labai d</text:span><text:span text:style-name="T1222">ėkoju tikrai ponams deputatams vyrams už rūpestį dėl moterų, tačiau kiekviena moteris žino, kur yra jos vieta. Ir jeigu jos turi ryšius, ypač ryšius, tokiu atveju jos turi palikti parlamentą, o tos, kurios jaučia, kad jos turi būti čia, jos turi būti čia.<text:s/></text:span><text:span text:style-name="T1223">Labai jums ačiū.</text:span></text:p>
      <text:p text:style-name="P1224"><text:span text:style-name="T1225">PIRMININKAS.<text:s/></text:span><text:span text:style-name="T1226">Aš tik noriu priminti, kad gerbiamasis V.Landsbergis informavo, kad Gynybos vadovybė klausimus, kuriuos pateikė deputatas A.Ambrazevičius, ruošiasi svarstyti. Deputatas J.Paleckis.</text:span></text:p>
      <text:p text:style-name="P1227"><text:span text:style-name="T1228">J.V.PALECKIS.<text:s/></text:span><text:span text:style-name="T1229">Gerbiamieji kolegos, žiūriu — į</text:span><text:span text:style-name="T1230"><text:s/>vakarą salėje mūsų padaugėjo. Na, ir, matyt, nėra to blogo, kuris neišeitų į gera. Vis dėlto tokie pokalbiai apie pagrindinius dalykus, deja, pas mus vyksta ekstremalioje situacijoje. Ir tai, kad jų nėra, kai situacija normali, manau, yra viena iš pagrind</text:span><text:span text:style-name="T1231">inių mūsų darbo blogybių. Mes visi galvojame apie ateitį, galvojam ir šviesiau, ir tamsiau, bet tikriausiai nėra prasmės, nebūtų prasmės ir tartis, ir galvoti, ir kalbėti, jeigu mes negalvotume, kad bet kokiu atveju Lietuva išliks. Daug šansų, kad galbūt i</text:span><text:span text:style-name="T1232">r mes išliksim, todėl svarbiausia, kad po tokių sukrėtimų mes išliktume, na, tokie vis dėlto tikriausiai labiau sutelkti, doresni, protingesni, padarę išvadas iš visų mūsų teisingų ir ne visai teisingų žingsnių. Na, man atrodo, labai gerą toną davė kolega<text:s/></text:span><text:span text:style-name="T1233">A.Ambrazevičius šiam pokalbiui dėl tų šventų ir nešventų, juodų ir baltų nebuvimo. Patriotų ir ne patriotų, pridėčiau. Na, ir sutinku vis dėlto su kolega V.Plečkaičiu, kad, sakykim, dėl M.Gorbačiovo nuvertimo mes visi šiek tiek kalti. Ir aš pats jaučiu kal</text:span><text:span text:style-name="T1234">tę. Jis ne Dievas ir ne dievukas, bet jo interesai labai dažnai sutapdavo su Lietuvos interesais, o mes ne visada tą mokėjom įvertinti ir ne visada tą mokėjom panaudoti politikoje. Tokia mano nuomonė. Gal kai kurie nesutiks. Ir aš asmeniškai sau priekaišta</text:span><text:span text:style-name="T1235">uju. Ir tą perversmo naktį, kai dar nežinojom, pora valandų liko iki pervesmo, aš praleidau su vienu iš artimiausių B.Jelcino padėjėjų, kuris nepaprastai gerai kalbėjo apie M.Gorbačiovą ir neabejojo, kad jis bus kitais metais Tarybų Sąjungos prezidentas. N</text:span><text:span text:style-name="T1236">a, man atrodo, kad vienas iš mūsų pagrindinių darbų trūkumų yra daugiavariantiškumo nebuvimas. Ir tai, kad šiandien čia ne visi deputatai, na, galbūt galvoja, kad koks nors eilinis įstatymas priiminėjamas, kur visiškai nesvarbu, ar mes esam, ar nesam ši-to</text:span><text:span text:style-name="T1237">je salėje. Jie praeina ir tas įstatymo gaminimo konvejeris ir dabar mėgina suktis. Ar reikia, kad dabar taip būtų? Reikėtų iš esmės gyvybiškai reikalingus Lietuvai įstatymus priiminėti. Politiškai ir ekonomiškai - daugiau nieko. O bet kokį įstatymą, kuris<text:s/></text:span><text:span text:style-name="T1238">nuveda nuo pagrindinių dalykų, man atrodo, tiesiog nusikaltimas dabar priiminėti. Bet mes pripratom, kad mes čia statistai. Mes čia ateinam, pabalsuojam, daugelio iš mūsų nelabai reikalingas ir balsas, ir nuomonė. Kažkas už mus sprendžia, kai kas už mus ja</text:span><text:span text:style-name="T1239">u iš anksto žino, kaip turi būti. Mano nuomone, gal aš klystu, su tuo vaidmeniu jau truputį susigyvenom ir galbūt tik tokie sukrėtimai padės vis dėlto kitaip organizuoti darbą bei kitaip žiūrėti patiems į save ir į mūsų veiklą. Ir norėčiau pasakyti, kad tų</text:span><text:span text:style-name="T1240"><text:s/>įvairių variantų svarstymas, kiek mes šiandien turim laiko, ir turėtų būti tas pagrindinis dalykas - likti ar nelikti šiuose rūmuose. Kur ir kas išdėstė visus variantus, pliusus, minusus? Kur antrasis variantas? Mes išvažiuojam kažkur, nežinau, į Kauną, į</text:span><text:span text:style-name="T1241"><text:s/>pajūrį, dar kažkur... Kur visi pliusai, minusai šito varianto? Kur trečiojo varianto, kai mūsų dalis čia lieka, o dalis išeina? Kas tai padarė? Kad bus karinis perversmas, aš kalbėjau su.kolega E.Zingeriu labai tokiu įsitikinusiu tonu praeitų metų lapkrič</text:span><text:span text:style-name="T1242">io mėnesį, su kolega A.Butkevičiumi daug kartų kalbėjom. Kur tie mūsų uždari pokalbiai, kai mes turėjom ruoštis tam kariniam perversmui? Jų nebuvo. Ir aš, aišku, kaltinu irgi pirmiausia save, bet tas įstatymų gaminimo konvejeris taip sukosi, kad, sakysim,<text:s/></text:span><text:span text:style-name="T1243">dabar apie tai kalbėti galima, o prieš 2-3 savaites, na, sakytų, kad priešas, nesupranti, ko reikia dabar. O visą laiką šitai juk kybojo. Na, ir norėčiau pasakyti, dar pasiūlyčiau tokį dalyką. Čia ir frakcijoje buvo tartasi, tikriausiai ir frakcijų atstovų</text:span><text:span text:style-name="T1244"><text:s/>pasitarime ta mintis buvo pasakyta, bet čia ji nenuskambėjo iš tribūnos. Man atrodo, reikėtų išplėsti Gynybos tarybą. Ji, matyt, yra pajėgi, yra gera, bet atsižvelgiant į pasikeitusią padėtį, kuri iš esmės pasikeitė, palyginti su tuo, kaip mes gyvenom užv</text:span><text:span text:style-name="T1245">akar, reikėtų į ją įtraukti daugiau žmonių, ko gero, visų frakcijų atstovus.</text:span></text:p>
      <text:p text:style-name="P1246"><text:span text:style-name="T1247">PIRMININKAS.<text:s/></text:span><text:span text:style-name="T1248">Deputatas V.Povilionis.</text:span></text:p>
      <text:p text:style-name="P1249"><text:span text:style-name="T1250">V.POVILIONIS.<text:s/></text:span><text:span text:style-name="T1251">Aš noriu dar kartą atsiprašyti moterų, kad vėl į tuos klausimus įsiveliu, bet aš manau, kad pasiūlymas moterims išeiti iš Aukšči</text:span><text:span text:style-name="T1252">ausiosios Tarybos ir grįžti į Fabijoniškes arba į ,,Draugystės” viešbutį, arba juo labiau į Turniškes nėra pats geriausias pasiūlymas. Ir dar labai neaišku, kur yra saugiau. Ar šičia, atakuojamuose parlamento rūmuose, ar ten kur nors labai aiškiai žinomose</text:span><text:span text:style-name="T1253"><text:s/>vietose, kur galima ateiti trims omonininkams ir išvesti visus deputatus iš ,,Draugystės” viešbučio kaip avinus. Taigi aš siūlyčiau ypač tiems, kurie negyvena Vilniuje, pagalvoti apie tą vietą, kur jie galėtų iš karto nueiti ir pasislėpti. Apie koordinaci</text:span><text:span text:style-name="T1254">ją dabar yra per vėlu kalbėti, o nesiruošiau daugiau aiškinti to, bet kadangi ponas J.Paleckis čia aptarė tą temą, tai norėčiau pasakyti, kad visa tai turėjo būti apgalvota mūsų atitinkamų tarnybų - Krašto apsaugos ir Valstybės saugumo departamentų - šitie</text:span><text:span text:style-name="T1255"><text:s/>visi galimi variantai. Mes turėjom daug laiko ruoštis. Mes jau per Medininkų įvykius kalbėjom apie tai, kad turi būti įtvirtintos mūsų visų deputatų gyvenamosios vietos arba tie pastatai, kur jie gyvena. Niekas padaryta nebuvo ir šiuo metu viskas priklaus</text:span><text:span text:style-name="T1256">o nuo kiekvieno sumanumo. Tokiu atveju, aš manau, dabar kaltinti ir ieškoti kaltų, kas per daug suko įstatymus, kas per mažai kreipė dėmesio į tuos dalykus... Manau, kad per mažai dėmesio kreipė atitinkamos tarnybos, kurios turėjo laiko ir turėjo galimybę<text:s/></text:span><text:span text:style-name="T1257">pagalvoti apie tai.</text:span></text:p>
      <text:p text:style-name="P1258"><text:span text:style-name="T1259">PIRMININKAS.<text:s/></text:span><text:span text:style-name="T1260">Deputatas A.Butkevičius, jeigu deputatai sutiks, norėjo pasakyti dar porą žodžių.</text:span></text:p>
      <text:p text:style-name="P1261"><text:span text:style-name="T1262">A.BUTKEVIČIUS.<text:s/></text:span><text:span text:style-name="T1263">Gerbiamieji deputatai! Aš anksčiau pateikiau savo nuomonę, kaip aš vertinu įvykius, bet dabar aš norėčiau pasidalyti tomis min</text:span><text:span text:style-name="T1264">timis, kurios man kyla susipažinus su daugumos pasaulio valstybių praktika, kai ten būdavo įvedamas okupacinis režimas arba įvykdomas pučas. Aš noriu pasakyti, kad pagrindinis mūsų visų uždavinys yra išlaikyti politinę kontrolę Lietuvoje. Ir politinė kontr</text:span><text:span text:style-name="T1265">olė, kurią bando įtvirtinti Lietuvoje mūsų priešininkai, mūsų oponentai vien todėl, kad jie įveda tankus, neateina. Tam, kad mes išlaikytume savo politinę kontrolę, ir tam, kad galėtume dirbti ir toliau, yra reikalinga alternatyva bet kokiai okupacinei val</text:span><text:span text:style-name="T1266">džiai. Vadinasi, tam yra reikalingi gyvi deputatai ir tam yra reikalingi žmonės, kurie dirba ir perspektyvoje. Aš nemanau, kad šitas pastatas yra vienintelė vieta, kur Lietuvoje galima organizuoti ir vykdyti įstatymų leidžiamąjį ar bet kurį kitą darbą. Tod</text:span><text:span text:style-name="T1267">ėl aš manau, kad pagrindinis uždavinys dabar yra pagalvoti, kaip mes organizuosime darbą po to, jeigu perversmas bus įvykdytas, kur deputatai susirenka, kas juos surenka, kas vadovauja ir kas dirba. Vieni lieka - kiti išeina. Aš manau, kad išeiti turi daug</text:span><text:span text:style-name="T1268">uma. Aš pats ir tie žmonės, kurie, manau, yra reikalingi darbui, liekame čia.</text:span></text:p>
      <text:p text:style-name="P1269"><text:span text:style-name="T1270">PIRMININKAS.<text:s/></text:span><text:span text:style-name="T1271">Deputato S.Malkevičiaus eilė dabar.</text:span></text:p>
      <text:p text:style-name="P1272"><text:span text:style-name="T1273">S.MALKEVIČIUS.<text:s/></text:span><text:span text:style-name="T1274">Gerbiamieji deputatai! Nesiruošiau kalbėti, bet kai kurių kolegų kalbos mane išprovokavo šiai replikai. Nelaimės a</text:span><text:span text:style-name="T1275">kivaizdoje lengviausia yra priekaištauti, prisiminti, kas ir ko nepadarė, kas padarė blogai, nukrypti į istoriją. Tai yra nevyriškas požymis, tai daugiau moterų galbūt būdo bruožas, na, gal kiek būdingas istorikams. Todėl aš ant savo kolegos nepykstu vien<text:s/></text:span><text:span text:style-name="T1276">todėl, kad tai gal buvo jo profesijos, taip sakant, bruožas. Šiandien mums reikia galvoti apie tai, ką daryti šiandien, rytoj ir poryt neprisimenant to, kas ir ką blogai darė. Mes visą laiką girdėdavom, kad būtent V.Landsbergis - nelankstus politikas, kad<text:s/></text:span><text:span text:style-name="T1277">jis be reikalo kritikuoja M.Gorbačiovą ir t.t. Bet, gerbiamieji, tie lankstūs politikai... Na, paimkim kad ir latvius, estus. Jie žymiai lankstesnę politiką vykdė. O ar jų likimas bus kitoks negu mūsų? Jeigu mūsų bus toks, bus ir jų toks pat. O ar tai, kad</text:span><text:span text:style-name="T1278"><text:s/>čia kažkokie plakatai buvo pakabinti, na, ne garbinantys, o galbūt smerkiantys M.Gorbačiovo elgesį, galbūt tai nulėmė jo nuėmimą? Atvirkščiai - juo nepatenkinti buvo visai kiti ir dėl kitų priežasčių. Todėl aš, labai pritardamas gerbiamojo A.Ambrazevičiau</text:span><text:span text:style-name="T1279">s minčiai, šiandien turiu lenkti galvą prieš Tautininkų frakciją, kuri pateikė iš tikrųjų realius pasiūlymus. Visi kiti nieko nepateikėme. Todėl aš galvoju, kad šiandien, pasibaigus tai diskusijai, dar pratęskime ją būtent frakcijose ir pagalvokime apie ta</text:span><text:span text:style-name="T1280">i, apie mūsų, jeigu išliksime, pogrindžio veiklos turinį, apie ryšio sistemą, kad mes galėtume visi siekti vieno ir to paties tikslo, neprisimindami mūsų visų vidinių kivirčų, kad paruoštume būtent šitokią metodiką. Tai aš norėčiau, kad mes daugiau priekai</text:span><text:span text:style-name="T1281">štų iš šitos tribūnos nesakytume vienas kitam. Ačiū už dėmesį.</text:span></text:p>
      <text:p text:style-name="P1282"><text:span text:style-name="T1283">PIRMININKAS.<text:s/></text:span><text:span text:style-name="T1284">Trumpos replikos dar prašė deputatas B.Genzelis ir deputatas P.Varanauskas.</text:span></text:p>
      <text:p text:style-name="P1285"><text:span text:style-name="T1286">B.GENZELIS.<text:s/></text:span><text:span text:style-name="T1287">Gerbiamieji! Aš be galo atidžiai išklausiau gerbiamojo A.Butkevičiaus. Aš manau, kad jis yra</text:span><text:span text:style-name="T1288"><text:s/>visiškai teisus. Aš galvočiau, kad jis yra visiškai teisus. Aš galvočiau, kad vis dėlto mes šiandien neturime analizuoti mūsų klaidų. Apie klaidas reikės kalbėti vėliau. Šiandien mes galbūt apie klaidas nekalbėkime, bet mes galvokime, kaip mums išbristi i</text:span><text:span text:style-name="T1289">š ši-tos situacijos. Mes turime galvoti, kad Lietuva nėra būtent šita salė. Ir mes turime galvoti, kokios išeitys laukia mūsų tautos. Mes turbūt negalime siekti ir aš, pavyzdžiui, iš tikrųjų drįstu būtent sakyti, kad labai įtariai žiūriu } tuos žmones, kur</text:span><text:span text:style-name="T1290">ie siekia, kad kuo daugiau būtų aukų, kad liktų kraštas be kokios nors vadovybės. Kam tai yra reikalinga? Ir jeigu kviečiama žūtbūt... Čia Pilėnų laužo variantą kai kas siūlo, potekstė yra. Aš drįstu sakyti, kad tai yra - sąmoningai ar nesąmoningai - tauto</text:span><text:span text:style-name="T1291">s išdavystė. Ir aš tik šitaip vertinu. Mes turime galvoti, kas liks Lietuvoje, kokios institucijos galės veikti, ką kiekvienas iš mūsų galės padaryti. Aš galvoju, ateityje lems ne plepiai, kurie čia plepėjo ir galvojo apie mitingus, bet žmonės, kurie šį tą</text:span><text:span text:style-name="T1292"><text:s/>pagalvojo. Ir čia visiems likti aš nematau jokios prasmės. Žinoma, jeigu visi nutarsite taip, aš irgi liksiu, bet galvočiau, kad daugeliui iš mūsų būtų vertinga, o jei gerbiamoji R.Gajauskaitė... Aš jau seniai... Turbūt neverta dėmesio jūsų šypsena, nes..</text:span><text:span text:style-name="T1293">.</text:span></text:p>
      <text:p text:style-name="P1294"><text:span text:style-name="T1295">PIRMININKAS.<text:s/></text:span><text:span text:style-name="T1296">Nereplikuokit, gerbiamieji deputatai, vienas kitam. Bus konstruktyviau.</text:span></text:p>
      <text:p text:style-name="P1297"><text:span text:style-name="T1298">B.GENZELIS.<text:s/></text:span><text:span text:style-name="T1299">Ją reikia turbūt išleisti...</text:span></text:p>
      <text:p text:style-name="P1300"><text:span text:style-name="T1301">PIRMININKAS.<text:s/></text:span><text:span text:style-name="T1302">Nekalbėkit vienas apie kitą.</text:span></text:p>
      <text:p text:style-name="P1303"><text:span text:style-name="T1304">B.GENZELIS.<text:s/></text:span><text:span text:style-name="T1305">Atsiprašau, kad aš... Bet vis dėlto mes turim galvoti apie ateitį. Kas bus</text:span><text:span text:style-name="T1306"><text:s/>po to, kai šita salė bus užimta. Baigdamas noriu dar kartą priminti, kad vis dėlto mes neturime galvoti, kad Lietuva baigiasi su mumis čia ir jeigu mes čia, tarkime, po tankais žūsime, tai dėl to lietuvių tautai geriau bus, jeigu kuo daugiau su mumis žmon</text:span><text:span text:style-name="T1307">ių žus. Dėl to aš visiškai pritariu A.Butkevičiaus pozicijai. Tai yra mąstančio žmogaus ir žinančio žmogaus pozicija. Aš galvočiau, kad būtina šitai pozicijai pritarti.</text:span></text:p>
      <text:p text:style-name="P1308"><text:span text:style-name="T1309">PIRMININKAS.<text:s/></text:span><text:span text:style-name="T1310">Gerbiamieji deputatai, aš tik noriu priminti, kad diskusijoje nė vienas iš</text:span><text:span text:style-name="T1311"><text:s/>pasisakiusių nesiūlė, kad būtų kuo daugiau aukų. Kita vertus, aš noriu priminti gerbiamojo V.Landsbergio mintį, kad neturėtų būti kokio nors imperatyvinio nutarimo dėl deputatų likimo ar nelikimo čia. Tai irgi tam tikro apsisprendimo reikalas. O dabar dep</text:span><text:span text:style-name="T1312">utatas P.Varanauskas.</text:span></text:p>
      <text:p text:style-name="P1313"><text:span text:style-name="T1314">P.VARANAUSKAS.<text:s/></text:span><text:span text:style-name="T1315">Vis dėlto noriu priminti diskusijos pradžią, kai pasiūlė deputatas A.Ambrazevičius po porą ar kiek žmonių nuo frakcijų palikti čia. Dėl to pasiūlymo galbūt reikėtų balsuoti, o visai nesileiskime patys į kokius nors susi</text:span><text:span text:style-name="T1316">darytus įvaizdžius. Visiškai aišku, kad negali būti čia daugumos deputatų, nes mes žinome, su kokiomis klastingomis ir gėdingomis jėgomis turime reikalą, kai net savo prezidentą uždaro ir skelbia jo vardu vieną ar kitą pareiškimą. Jeigu jie čia ras mus vis</text:span><text:span text:style-name="T1317">us, tai jie mus uždarys ir mūsų visų vardu padarys pareiškimą. Jeigu jie čia ras nedaug žmonių, tai blogiausiu atveju tų visų žmonių vardu padarys, bet galbūt neišdrįs jų vardu daryti pareiškimą, nes nežinos, iš kurios vietos mes padarysime kitą pareiškimą</text:span><text:span text:style-name="T1318">. Ir dėl to prašome, kad būtų įvairių frakcijų atstovai, kad mes matytume, kad jeigu būtų kartais koks pareiškimas, kad būtų matoma klasta. Į tai tiktai ir norėjau atkreipti dėmesį.</text:span></text:p>
      <text:p text:style-name="P1319"><text:span text:style-name="T1320">PIRMININKAS.<text:s/></text:span><text:span text:style-name="T1321">Dar deputatas V.Kvietkauskas nori pasakyti repliką.</text:span></text:p>
      <text:p text:style-name="P1322"><text:span text:style-name="T1323">V.KVIETKA</text:span><text:span text:style-name="T1324">USKAS.<text:s/></text:span><text:span text:style-name="T1325">Aš tik manau, kad tie, kurie sako, jog čia turėtų pasilikti kuo mažiau deputatų, turėtų iš karto pareikšti savo nuomonę dėl tų žmonių, kurie yra už rūmų sienų.</text:span></text:p>
      <text:p text:style-name="P1326"><text:span text:style-name="T1327">PIRMININKAS.<text:s/></text:span><text:span text:style-name="T1328">Dar deputatas V.Andriukaitis.</text:span></text:p>
      <text:p text:style-name="P1329"><text:span text:style-name="T1330">V.P.ANDRIUKAITIS.<text:s/></text:span><text:span text:style-name="T1331">Aš norėčiau vis dėlto pagili</text:span><text:span text:style-name="T1332">nti tą pasakytą poziciją dėl žmonių aukų. Mano nuomone, šis klausimas turėtų būti ypač svarstomas laikinosios gynybos vadovybės, kadangi iš tikrųjų masinės atakos atveju šitas pastatas bus užimtas, turbūt niekas čia tuo neabejoja. Vadinasi, problema yra ai</text:span><text:span text:style-name="T1333">ški ir tiksli - kiek reikia aukų. Man atrodo, kad ir Antrojo pasaulinio karo anglosaksų praktika visada demonstravo, jog geriau išlaikyti blaivią nuovoką ir apskaičiuoti šitą momentą, o taip iškelti klausimą, kur bus priešinamasi ir iki kokio momento, kiek</text:span><text:span text:style-name="T1334"><text:s/>gali būti aukų ir kiek reikėtų paleisti krašto apsaugos, kad tai būtų vis dėlto simbolinis pasipriešinimas ir pan. Kita vertus, aš, sėdėdamas ir klausydamas didelės deputatų grupės tokios puikios diskusijos, manyčiau, kad dabar frakcijose kaip tik gali iš</text:span><text:span text:style-name="T1335">sivystyti labai išsami diskusija dėl daugelio aspektų. Mano nuomone, tų aspektų yra labai daug. Pirmasis aspektas - dėl deputatų pasidalijimo. Mūsų deputatų yra užsienyje, ir būti-na suteikti jiems teises. Man atrodo, dalis deputatų turėtų būti pogrindyje<text:s/></text:span><text:span text:style-name="T1336">visoje Lietuvoje taip pat su įgaliojimais. Kita dalis galėtų likti čia, suprantama, taip, kaip siūlo kolegos frakcijų nutarimu. Kita vertus, būtina turbūt atkreipti dėmesį ir į tą galimybę daugelio deputatų, kurie turi TSRS deputatų mandatus. Kadangi mes i</text:span><text:span text:style-name="T1337">š tikrųjų esame kritinės padėties akivaizdoje, mes galėtume galvoti apie tai, jog antipučistinė koalicija gali būti vykdoma visomis priemonėmis. Čia jau nebekalbam apie vieną valstybę ar kitą valstybę, nes ne čia yra problema. Jei rugpjūčio 26 d. pučistinė</text:span><text:span text:style-name="T1338"><text:s/>klika dar bandys ieškoti konstitucinio įsitvirtinimo... Ta suvažiavimo sušaukimo data yra labai reikšminga. Aš norėčiau priminti gerbiamojo deputato N.Medvedevo pasiūlymą, kad reikėtų ten važiuoti ir ten veikti, kalbėti, juk tai bus taip pat vienaip ar ki</text:span><text:span text:style-name="T1339">taip tribūna. Manau, kad daugelis klausimų susiję su praktiniu pogrindžiu. Turbūt būtų gerai, kad tie klausimai būtų sprendžiami partijose, organizacijų struktūrose ir t.t.</text:span><text:span text:style-name="T1340"><text:s/></text:span><text:span text:style-name="T1341">Ir tai, kad Vyriausybė turėtų skirti tam šiandien ypatingą finansinę, materialinę p</text:span><text:span text:style-name="T1342">aramą, manau, nekelia jokių abejonių. Manau, kad būtų gerai, jog Ministro Pirmininko pozicija būtų kažkaip rezonuota ir su tomis respublikomis, kuriose iš tikrųjų galima tokia antipučistinė bent simbolinė koalicija,</text:span></text:p>
      <text:p text:style-name="P1343"><text:span text:style-name="T1344">nes vis dėlto šios trys dienos gali duot</text:span><text:span text:style-name="T1345">i tokių, sakyčiau, tam tikrų politinių dividendų ateičiai. Prisiminkime ir tokių vyriausybių sudarymą, kurios neturėdavo daugumos valdyme, bet jos buvo labai reikšmingos tarptautiniu požiūriu. Štai kad ir Norodomo Sianuko atvejis. Manyčiau, kad šitie visi<text:s/></text:span><text:span text:style-name="T1346">variantai turėtų būti apsvarstyti. Ačiū.</text:span></text:p>
      <text:p text:style-name="P1347"><text:span text:style-name="T1348">PIRMININKAS.<text:s/></text:span><text:span text:style-name="T1349">Gerbiamieji deputatai! Deputatas G.Šerkšnys turi informacijos. Gal sutikim išklausyti. Svarbi ir ką tik gauta informacija.</text:span></text:p>
      <text:p text:style-name="P1350"><text:span text:style-name="T1351">G.ŠERKŠNYS.<text:s/></text:span><text:span text:style-name="T1352">Gerbiamieji deputatai, turiu informacijos iš Maskvos. Praneša infor</text:span><text:span text:style-name="T1353">macinė agentūra APA. 19.50 val. Gal jūs jau žinote tą informaciją, kad ruošiamasi šturmui. Rusijos parlamentas apsuptas žmonių. Parlamento viduje apie 500 žmonių. Įėjimo ir išėjimo nėra. Ruckojus praneša, kad Janajevas ir kiti nepaprastosios padėties komit</text:span><text:span text:style-name="T1354">eto nariai svarsto jėgos panaudojimą. Yra žinių, kad prie Rusijos parlamento artinasi nuo 30 iki 80 tankų ir 30 šarvuočių. Taip pat oro desantas. Nepatikrintais duomenimis, šiandien naktį planuojama užimti Lensovietą. Post scriptum. 20.05 val. paskambino i</text:span><text:span text:style-name="T1355">š Maskvos S.Brazdžionis ir pranešė, kad visi vyrai kviečiami prie Rusijos parlamento, o truputėlį toliau organizuojama moterų gyvatvorė. Tankai pasiruošė gynybai ir žmonių ant jų jau nėra. Žurnalistai išprašyti laukan.</text:span></text:p>
      <text:p text:style-name="P1356"><text:span text:style-name="T1357">Toliau dar turiu informacijos iš Tali</text:span><text:span text:style-name="T1358">no. Čia informacija iš Estijos užsienio reikalų ministro Merio pavaduotojo. Šiuo metu vyksta Estijos Aukščiausiosios Tarybos posėdis. Deputatai svarsto klausimą apie pereinamojo laikotarpio pabaigą ir nepriklausomos Estijos paskelbimą. Yra paruoštos visos<text:s/></text:span><text:span text:style-name="T1359">priemonės, kad iš karto kreiptųsi į pasaulio šalių vyriausybes ir kviestų pripažinti Estijos Respubliką. Kol kas dar toks sprendimas nepriimtas. Toliau yra pasiruošta televizijos bokšto, kažkur Talino priemiestyje esančio televizijos bokšto, ir kitų svarbi</text:span><text:span text:style-name="T1360">ų objektų gynimui.</text:span></text:p>
      <text:p text:style-name="P1361"><text:span text:style-name="T1362">BALSAS IŠ SALĖS.<text:s/></text:span><text:span text:style-name="T1363">(Negirdėti)</text:span></text:p>
      <text:p text:style-name="P1364"><text:span text:style-name="T1365">G.ŠERKŠNYS.<text:s/></text:span><text:span text:style-name="T1366">Kol kas nežinau, nepranešė dar.</text:span></text:p>
      <text:p text:style-name="P1367"><text:span text:style-name="T1368">PIRMININKAS.<text:s/></text:span><text:span text:style-name="T1369">Deputatas D.Morkūnas.</text:span></text:p>
      <text:p text:style-name="P1370"><text:span text:style-name="T1371">D.MORKŪNAS.<text:s/></text:span><text:span text:style-name="T1372">Aš labai trumpai, kadangi kolega V.Andriukaitis išdėstė daug mano minčių. Tiktai viena noriu paminėti dėl mūsų taktik</text:span><text:span text:style-name="T1373">os, dėl šitų rūmų gynimo. Juk yra politinė prasmė, o po to ir istorinė prasmė, kad jie būtų imami šturmu. Tai viena.</text:span></text:p>
      <text:p text:style-name="P1374"><text:span text:style-name="T1375">Antra - kad būtų šiek tiek ginamasi. Mūšis, didelis kraujas neturi nei politinės, nei taktinės prasmės. Tai štai čia tik tokiam papildymui.</text:span><text:span text:style-name="T1376"><text:s/>Pagal tai turėtų būti rengiama ir mūsų elgsena, taktika. Ir atitinkamai taip pat žmonės. Matyt, vis dėlto nederėtų, kad jie... Tikrai žinome, kad neapgins. Jau parodė ir sausio 13—oji, ką daro.</text:span></text:p>
      <text:p text:style-name="P1377"><text:span text:style-name="T1378">PIRMININKAS.<text:s/></text:span><text:span text:style-name="T1379">Aš manau, kad žinodama deputatų pasisakymus Gyny</text:span><text:span text:style-name="T1380">bos vadovybė, kuri posėdžiauja, spręs, nes yra įgaliota. Deputatas V.Povilionis.</text:span></text:p>
      <text:p text:style-name="P1381"><text:span text:style-name="T1382">V.POVILIONIS.<text:s/></text:span><text:span text:style-name="T1383">Man telieka pritarti gerbiamajam D.Morkūnui, kad čia yra svarbu tai, kad mes esame šituose rūmuose.</text:span><text:span text:style-name="T1384"><text:s/></text:span><text:span text:style-name="T1385">Ir tas mūsų buvimas daug ką po to nusakys, po šitų visų įvyki</text:span><text:span text:style-name="T1386">ų. Aš dar vieną dalyką noriu priminti, ką dalis turbūt užmiršo, o dalis turbūt ir nenori pasakyti, nors puikiai supranta, kad tie deputatai, kurie yra numatyti, jei kas, tai jie bus padaryti aukomis, ar jie bus rasti čia, ar jie bus paimti namie, arba pasi</text:span><text:span text:style-name="T1387">slėpę kur nors kitur. O tie deputatai, kurie turi šansų arba mano, kad jie gali nebūti šitomis aukomis, be abejo, turi galimybę išėję ir išlikti. Kadangi aš šitos sistemos darbą taip pat irgi neblogai pažįstu, kai kas iš čia esančių turėtų taip pat šitai ž</text:span><text:span text:style-name="T1388">inoti, kad prieš vykdant šitokią operaciją, ypač prieš Aukščiausiąją Tarybą, turėtų būti numatyti visi nuostoliai ir įvairios galimybės.</text:span></text:p>
      <text:p text:style-name="P1389"><text:span text:style-name="T1390">PIRMININKAS.<text:s/></text:span><text:span text:style-name="T1391">Informacijos turi gerbiamasis Č.Stankevičius.</text:span></text:p>
      <text:p text:style-name="P1392"><text:span text:style-name="T1393">Č.V.STANKEVIČIUS,<text:s/></text:span><text:span text:style-name="T1394">Lietuvos pasiuntinys Maskvoje ką tik telef</text:span><text:span text:style-name="T1395">onu pranešė, kad maršalas Jazovas atsistatydino iš gynybos ministro posto. Į jo vietą paskirtas generolas Moisejevas. Mano supratimu, tai yra pažangus reiškinys.</text:span></text:p>
      <text:p text:style-name="P1396"><text:span text:style-name="T1397">PIRMININKAS.<text:s/></text:span><text:span text:style-name="T1398">Ir deputatas A.Degutis.</text:span></text:p>
      <text:p text:style-name="P1399"><text:span text:style-name="T1400">A.DEGUTIS.<text:s/></text:span><text:span text:style-name="T1401">Aš dėl vedimo tvarkos. Atrodo, diskusijos bus<text:s/></text:span><text:span text:style-name="T1402">ilgos ir mums reikėtų apibrėžti laiką, nes galima diskutuoti dar ilgai...</text:span></text:p>
      <text:p text:style-name="P1403"><text:span text:style-name="T1404">PIRMININKAS.<text:s/></text:span><text:span text:style-name="T1405">Aš nematau daugiau norinčių diskutuoti. Sąrašas pasibaigė. Deputatas S.Šaltenis dar nori, o daugiau norinčių nematau. Informacija bus patikslinta paskui. Prašau iš vieto</text:span><text:span text:style-name="T1406">s nereplikuoti, informaciją pateikėme tokią, kokią turime, o kai bus patikslinta, bus pranešta.</text:span></text:p>
      <text:p text:style-name="P1407"><text:span text:style-name="T1408">S.ŠALTENIS.<text:s/></text:span><text:span text:style-name="T1409">Aš norėčiau išdėstyti nieko neužgaudamas. Gali būti dramatiška naktis, kaip čia visi šnekėjo, bet aš nemanau, kad ji bus. Turiu nuojautą, kuri manęs</text:span><text:span text:style-name="T1410"><text:s/>neapgauna. Noriu jus padrąsinti, pasakyti, kad visi esam mirtingi, visų gyvenimas yra trumpas. Man irgi norėtųsi galbūt namo, vaikus pamatyti. Nežinau, kur šeimyna. Bet aš esu šioks toks kelintos kartos inteligentas. Aš sėdėsiu savo vietoje ir man ambicij</text:span><text:span text:style-name="T1411">a neleidžia išeiti iš šitų rūmų. Aš esu deputatas. Mane rinko žmonės. Aš apsivilkau baltais marškiniais, esu pasiruošęs sutikti ,,svečius”. Manau, turėtų būti tokia labai aiški mūsų pozicija. Mes esam Kovo 11—osios signatarai.</text:span><text:span text:style-name="T1412"><text:s/></text:span><text:span text:style-name="T1413">Ir čia ne šiaip sau namas. Či</text:span><text:span text:style-name="T1414">a yra kažkoks simbolis, tapęs dvasiniu lauku. Ko žmonės vaikšto, ko važiuoja dabar iš Utenos autobusais? Juk plūsta žmonės iš visos Lietuvos! Ką mes galim padaryti? Tai, ką siūlo gerbiamasis B.Rupeika, yra labai blogas pasiūlymas. Palikti vienus deputatus,</text:span><text:span text:style-name="T1415"><text:s/>saujelę žmonių - tai atidaryti, pakviesti čia tuos ,,svečius” su kaustytais batais ir automatais. Tai būtų tai, ko jiems reikia. Ką mes galim padaryti? Mes galim pasakyti žmonėms: lietus lyja, kas turi vaikų, kas nenori tegul... Čia visi savanoriai esam.<text:s/></text:span><text:span text:style-name="T1416">Visi esame Lietuvos savanoriai — ir tie, kurie jais užsirašė, ir neužsirašę. Mačiau, vaikšto rašytojas J.Aputis. Po sausio 13—osios šnekėjo, kad jam keliai tirta, kad šlapias iš baimės, bet jis buvo ir bus, kaip ir daug žmonių čia bus. Pasakykim jiems, kad</text:span><text:span text:style-name="T1417"><text:s/>lieka tie, kurie pasiryžo čia likti, kad visko gali būti, kaip ir sausio mėnesį. Mes šitai būtinai turėtume padaryti. Kiekvieno valia, kiekvienas turi pasiklausti savęs. Bet paskui, žinote, bus sarmata, gėda: ir pačiam, ir prieš savo vaikus, jeigu išeisi.</text:span><text:span text:style-name="T1418"><text:s/>Šitie dalykai, man atrodo, vis dėlto yra svarbesni. Žmogui, kuris kažkuo tiki, jie nėra tokie sunkūs ir sunkiai, išsprendžiami. Todėl aš norėčiau jus kiek galima padrąsinti ir kaip vakar neprarasti vilties, nepulti į paniką. Maskvoje dabar, jaučiu, praded</text:span><text:span text:style-name="T1419">a vystytis tokie įvykiai ir į gerąją pusę. Atsistatydino gynybos ministras. Tai jau yra ženklas, tai jau yra rodiklis kariškiams. Jie susimąsto, kas tai yra, kaip, kodėl atsistatydina. Tai stabdo juos, paralyžiuoja. Gerbiamasis, jūs norit mane pertraukti,<text:s/></text:span><text:span text:style-name="T1420">taip?</text:span></text:p>
      <text:p text:style-name="P1421"><text:span text:style-name="T1422">B.GENZELIS.<text:s/></text:span><text:span text:style-name="T1423">Ne, jūs visiškai nežinot, kas yra Moisejevas, jeigu taip šnekate!</text:span></text:p>
      <text:p text:style-name="P1424"><text:span text:style-name="T1425">M.STAKVILEVIČIUS.<text:s/></text:span><text:span text:style-name="T1426">Aš</text:span><text:span text:style-name="T1427"><text:s/></text:span><text:span text:style-name="T1428"><text:s/>informuosiu apie jį!</text:span></text:p>
      <text:p text:style-name="P1429"><text:span text:style-name="T1430">PIRMININKAS.<text:s/></text:span><text:span text:style-name="T1431">Gal nereikia, gerbiamieji...</text:span></text:p>
      <text:p text:style-name="P1432"><text:span text:style-name="T1433">B.GENZELIS.<text:s/></text:span><text:span text:style-name="T1434">Jei nežinot, tai geriau tada iš tribūnos neklaidinkit žmonių. Jeigu Jazovu<text:s/></text:span><text:span text:style-name="T1435">mes dar galim... Tai yra šiek tiek prasigėręs žmogus, o šitas žmogus prieš nieką nesustos. O jūs į tai žiūrit, kad čia armija į kažkokią gerąją pusę... Tai geriau jūs...</text:span></text:p>
      <text:p text:style-name="P1436"><text:span text:style-name="T1437">S.ŠALTENIS.<text:s/></text:span><text:span text:style-name="T1438">Kodėl jūs toks piktas?</text:span></text:p>
      <text:p text:style-name="P1439"><text:span text:style-name="T1440">PIRMININKAS.<text:s/></text:span><text:span text:style-name="T1441">Gerbiamasis deputate, jums nebuvo sute</text:span><text:span text:style-name="T1442">iktas žodis.</text:span></text:p>
      <text:p text:style-name="P1443"><text:span text:style-name="T1444">S.ŠALTENIS.<text:s/></text:span><text:span text:style-name="T1445">Man negalima šnekėti, taip? Kodėl jūs toks piktas? Nebūkim pikti. Jeigu šnekėjom apie tą dramatizmą, kalbam apie kažkokį susivienijimą, apie... Neleidžiat jūs man kalbėti.</text:span></text:p>
      <text:p text:style-name="P1446"><text:span text:style-name="T1447">PIRMININKAS.<text:s/></text:span><text:span text:style-name="T1448">Gerbiamieji deputatai, nereikėtų dabar tą nesa</text:span><text:span text:style-name="T1449">ntarvę šiuo metu tarpusavyje skleisti. Aš prašyčiau ir deputato B.Rupeikos atsisakyti gal nuo replikos. Aš tik primenu, kad...</text:span></text:p>
      <text:p text:style-name="P1450"><text:span text:style-name="T1451">B.V.RUPEIKA.<text:s/></text:span><text:span text:style-name="T1452">Aš tik norėčiau priminti jums savo pasiūlymą kreiptis į šituos žmones, kad jų auka nereikalinga. Mes esame jų atstov</text:span><text:span text:style-name="T1453">ai. Taip formuluoju savo pasiūlymą ir siūlau dėl jo balsuoti.</text:span></text:p>
      <text:p text:style-name="P1454"><text:span text:style-name="T1455">M.STAKVILEVIČIUS.<text:s/></text:span><text:span text:style-name="T1456">Aš turiu truputį informacijos!</text:span></text:p>
      <text:p text:style-name="P1457"><text:span text:style-name="T1458">B.V.RUPEIKA.<text:s/></text:span><text:span text:style-name="T1459">Kad tai būtų mūsų sprendimas, o ne mano ar kažkieno kito. Aš išėjęs kalbėsiu su žmonėmis ir be jūsų leidimo ar kieno nors kito. Tai<text:s/></text:span><text:span text:style-name="T1460">mano sąžinės pareiga, bet aš noriu, kad tai būtų mūsų visų nuomonė. Man nereikalinga priedanga. Pakanka čia vieno ar penkių žmonių, pakanka to Smetonos šūvio būtinumo sindromo. Įveikime mes tą sindromą, būkime čia patys, bet be žmonių. Užtenka jau mūsų lie</text:span><text:span text:style-name="T1461">tuviško kraujo.</text:span></text:p>
      <text:p text:style-name="P1462"><text:span text:style-name="T1463">PIRMININKAS.<text:s/></text:span><text:span text:style-name="T1464">Gerbiamieji deputatai! Jau buvo pasakytos įvairios mintys. Kažin ar tie klausimai, taktikos klausimai yra Aukščiausiosios Tarybos kompetencijoje. Tam yra Gynybos vadovybė, kuri įgaliota šituos dalykus spręsti.</text:span></text:p>
      <text:p text:style-name="P1465"><text:span text:style-name="T1466">M.STAKVILEVIČIUS.</text:span><text:span text:style-name="T1467"><text:s/></text:span><text:span text:style-name="T1468">Ar mes atsakom už žmones, ar ne? Ar ne mus rinko? Kaip čia dabar ne Aukščiausiosios Tarybos kompetencija? Dovanokite... Mus tauta išrinko.</text:span></text:p>
      <text:p text:style-name="P1469"><text:span text:style-name="T1470">PIRMININKAS.<text:s/></text:span><text:span text:style-name="T1471">Aš dar nesuteikiau žodžio. Deputatas E.Jarašiūnas.</text:span></text:p>
      <text:p text:style-name="P1472"><text:span text:style-name="T1473">E.JARAŠIŪNAS.<text:s/></text:span><text:span text:style-name="T1474">Gerbiamieji deputatai, man atrodo, kad</text:span><text:span text:style-name="T1475"><text:s/>tas pokalbis, kuris vyksta šiuo metu, rodo, kad mes truputį pavargom, ir todėl aš siūlyčiau padaryti bent valandos pertrauką.</text:span></text:p>
      <text:p text:style-name="P1476"><text:span text:style-name="T1477">M.STAKVILEVIČIUS.<text:s/></text:span><text:span text:style-name="T1478">Aš informuosiu trupučiuką.</text:span></text:p>
      <text:p text:style-name="P1479"><text:span text:style-name="T1480">K.ANTANAVIČIUS.<text:s/></text:span><text:span text:style-name="T1481">Aš jau seniai seniai siūliau daryti pertrauką.</text:span></text:p>
      <text:p text:style-name="P1482"><text:span text:style-name="T1483">PIRMININKAS.<text:s/></text:span><text:span text:style-name="T1484">Taip, aš</text:span><text:span text:style-name="T1485">, beje, turiu informaciją, kad nuo pusės dešimtos veiks bufetas.</text:span></text:p>
      <text:p text:style-name="P1486"><text:span text:style-name="T1487">M.STAKVILEVIČIUS.<text:s/></text:span><text:span text:style-name="T1488">Aš informuosiu trupučiuką. Gerbiamieji... Nieko, nieko, paklausykite. Gerbiamieji, aš galiu pasakyti dėl Jazovo, dėl Moisejevo tiesiog kaip asmenybių. Visą laiką stabdė M.Go</text:span><text:span text:style-name="T1489">rbačiovo per-versmą būtent Jazovas. Taip, taip. Ir generalitetas visą laiką jį keikė. Taip pat ir generalinio štabo viršininkas Moisejevas, ir Varenikovas, ir t.t. Bet per šitą Abelį, kaip jie sakė, jie negali prieiti ir nuversti Gorbačiovo. Ir va dabar ta</text:span><text:span text:style-name="T1490">i, kad Jazovas nueina, o ateina Moisejevas, reiškia iš tikrųjų, kad šitie patys bjauriausi vanagai paima valdžią. Šitą mes turim žinoti.</text:span></text:p>
      <text:p text:style-name="P1491"><text:span text:style-name="T1492">K.ANTANAVIČIUS.<text:s/></text:span><text:span text:style-name="T1493">Aš irgi norėčiau pridėti. Tas Moisejevas juk buvo TSRS liaudies deputatas. Tai jis yra ta persona, kuri</text:span><text:span text:style-name="T1494"><text:s/>vertė Jazovą ryžtis tokiam žingsniui. Jazovas, aš atsiprašau, kad šiurkščiai pasakysiu, buldogas, jis nebūtų tam ryžęsis. Bet Moisejevas jį spaudė ir va dabar štai jis savo padarė jau...</text:span></text:p>
      <text:p text:style-name="P1495"><text:span text:style-name="T1496">PIRMININKAS.<text:s/></text:span><text:span text:style-name="T1497">Gerbiamieji deputatai, ar darome pertrauką iki fiksuoto</text:span><text:span text:style-name="T1498">s valandos, ar iki atskiro sušaukimo?</text:span></text:p>
      <text:p text:style-name="P1499"><text:span text:style-name="T1500">A.DEGUTIS.<text:s/></text:span><text:span text:style-name="T1501">Ar būtų galima dar vieną pasiūlymą apmąstymams prieš pertrauką. Labai trumpą. Tie siūlymai, kurie buvo dėl žmonių išvarymo iš aikštės kokiu nors būdu arba kažkieno pasilikimo viduje yra nerealūs, kadangi mes</text:span><text:span text:style-name="T1502"><text:s/>neišvarysim jų. Taip pat neaišku, kas čia liks, kas išeis. Sausio 13—ąją buvau prie bokšto ir mačiau situaciją. Pavyzdžiui, su mielu noru būčiau prie bokšto antrą kartą, negu sėdėčiau šitoje uždaroje dėžėje, kuri kiekvieną kartą gali visa užsidegti. Ir me</text:span><text:span text:style-name="T1503">s nuo savo pačių klaidų galim žūti, nekalbant apie kulkas. Dėl to siūlyčiau geriau būti lauke visiems su žmonėmis (...) vienam daryti tą pasipriešinimą, bet turėti galimybę pasitraukti ir patraukti dar žmones išsigelbėjimui. Aš siūliau po sausio 13 d. visi</text:span><text:span text:style-name="T1504">ems vyrams prie langų prisirišti virves, pasidėti plytų sudaužyti langams ir iššokti su ta virve. Bet apačioj, pasirodo, buvo spygliuotos vielos. Išėjimas visiškai nepaliktas žmonėms, kurie patys geriausi aplinkui mus susirinkę. Galimybė jiems išsigelbėti.</text:span><text:span text:style-name="T1505">.. Nenoriu pasakyti blogo žodžio dėl žmonių, kurie vis dėlto kovoja prieš mus ir liks gyvi, o mes patys savo žmones priversime čia žūti, jiems nors vieno išėjimo varianto nepaliksim. Pagalvokit apie jiems galimus pasitraukimo variantus. Mano pasiūlymas -bū</text:span><text:span text:style-name="T1506">ti visiems lauke. Lauke dar yra galimybė pasitraukti į kairę, į dešinę, atgal, o čia - niekur.</text:span></text:p>
      <text:p text:style-name="P1507"><text:span text:style-name="T1508">PIRMININKAS.<text:s/></text:span><text:span text:style-name="T1509">Ačiū. Pertrauka iki 23 val.</text:span></text:p>
      <text:p text:style-name="P1510"><text:span text:style-name="T1511"> </text:span></text:p>
      <text:h text:style-name="P1512" text:outline-level="1"><text:span text:style-name="T1513">Pertrauka</text:span></text:h>
      <text:p text:style-name="P1514"><text:span text:style-name="T1515"> </text:span></text:p>
      <text:p text:style-name="P1516"><text:span text:style-name="T1517">B.J.KUZMICKAS.<text:s/></text:span><text:span text:style-name="T1518">(...)</text:span><text:span text:style-name="T1519"><text:s/>Su mumis... Na, gal užtęsti ten kažkiek laiko, bet mes čia ne veltui susirinkome. Ate</text:span><text:span text:style-name="T1520">is ir, matyt, mes dar ką daugiau galėsime išgirsti. Tai prašom.</text:span></text:p>
      <text:p text:style-name="P1521"><text:span text:style-name="T1522">A.DEGUTIS.<text:s/></text:span><text:span text:style-name="T1523">Aš vieną pasiūlymą grynai techninio pobūdžio. Aš stebėjau, kaip yra evakuojami mūsų daiktai. Pavyzdžiui, mūsų kompiuteriai, kai kuri įranga. Aš noriu paklausti. Ar mes visi evakavom</text:span><text:span text:style-name="T1524"><text:s/>savo automobilius, kad ir valdiškus, kurie galbūt mums visai nevertingi dabar gali būti? Ar mes palikom kam nors raktus, pasakėm, kur jie stovi, ar jais važinės OMON'as, jeigu jie dar bus nesutraiškyti?</text:span></text:p>
      <text:p text:style-name="P1525"><text:span text:style-name="T1526">V.LANDSBERGIS.<text:s/></text:span><text:span text:style-name="T1527">(...)</text:span><text:span text:style-name="T1528"><text:s/>Susijusius ir su girdėtais depu</text:span><text:span text:style-name="T1529">tato A.Ambrazevičiaus samprotavimais, kuriems Gynybos vadovybės posėdyje buvo pritarta. Tai siek tiek dokumentų turėjau parašyti. Aš manau, kad jūs jau girdėjote vieną labai džiugią naujieną apie Estijos Aukščiausiosios Tarybos balsavimą 11.03 val.<text:s/></text:span><text:span text:style-name="T1530">Tuoj pa</text:span><text:span text:style-name="T1531">t parašiau telegramą-pasveikinimą. Na, ir paskui ta žinia, kurią man tiktai... Aš nemačiau jos raštu, ar ji tikra, ar ne, dėl Kriučkovo atsistatydinimo. Gal kas nors iš jūsų yra girdėjęs konkrečiau?</text:span></text:p>
      <text:p text:style-name="P1532"><text:span text:style-name="T1533">BALSAS IŠ SALĖS.<text:s/></text:span><text:span text:style-name="T1534">(Negirdėti)</text:span></text:p>
      <text:p text:style-name="P1535"><text:span text:style-name="T1536">V.LANDSBERGIS. O</text:span><text:span text:style-name="T1537"><text:s/></text:span><text:span text:style-name="T1538">dėl Jazovo<text:s/></text:span><text:span text:style-name="T1539">pasitvirtino?</text:span></text:p>
      <text:p text:style-name="P1540"><text:span text:style-name="T1541">BALSAS IŠ SALĖS.<text:s/></text:span><text:span text:style-name="T1542">(Negirdėti)</text:span></text:p>
      <text:p text:style-name="P1543"><text:span text:style-name="T1544">V.LANDSBERGIS.<text:s/></text:span><text:span text:style-name="T1545">Niekas nebenori atsakomybės.</text:span></text:p>
      <text:p text:style-name="P1546"><text:span text:style-name="T1547">BALSAS IŠ SALĖS.<text:s/></text:span><text:span text:style-name="T1548">(Negirdėti)</text:span></text:p>
      <text:p text:style-name="P1549"><text:span text:style-name="T1550">V.LANDSBERGIS.<text:s/></text:span><text:span text:style-name="T1551">Na, tokių atsirastų, žinoma. Tokių atsirastų.</text:span></text:p>
      <text:p text:style-name="P1552"><text:span text:style-name="T1553">Štai pranešimas, kad Zamiatinas buvo iškviestas Londone į Užsienio reikalų mini</text:span><text:span text:style-name="T1554">steriją. Buvo perspėta, kad jeigu bus puolamas Rusijos parlamentas, tai labai nukentės Didžiosios Britanijos ir Sovietų Sąjungos santykiai. Na, čia jau yra tokios 17 val. žinios apie tai, kad Latvijoje užimta dar pastatų. Jūs žinote. Užimta policijos mokyk</text:span><text:span text:style-name="T1555">la ir turbūt apsaugos būstinė. Tai tenai yra Jūrmaloje (...) vietovėje. Na, žodžiu, tokia okupacija tęsiasi pastatų užėmimais. Mūsų padėtis, žinoma, jeigu girdėjote, kalbėjau šiek tiek per televiziją žmonėms, gal priklausys nuo kažkokių sprendimų Maskvoje.</text:span><text:span text:style-name="T1556"><text:s/>Na, ir, žinoma, kaip tik daugiausia toje institucijoje, kuriai vadovavo, o gal ir toliau dar vadovauja Kriučkovas. Čia dabar yra lemianti institucija, nes reguliarioje armijoje ir tarp čia esančių karininkų, kaip sakė gerbiamasis premjeras, nėra tokių pik</text:span><text:span text:style-name="T1557">tų, sakyčiau, nuotaikų, su kokiomis mums tekdavo susidurti ankstesniais tokio pavojingo laikotarpio momentais, praėjusių metų kovo mėnesį. Čia buvo keli tokie labai rūstūs vizitai. Žinoma, ir praėjusių metų pabaigoje, prieš pat sausio puolimą. Dabar tokių<text:s/></text:span><text:span text:style-name="T1558">nuotaikų jis nepajutęs. Bet, kita vertus, yra žinių, kad tie daliniai, kurie yra sutelkti Lietuvoje, ypač apie Vilnių, yra labai izoliuoti nuo informacijos, ypač nuo tos, kurią mes gauname iš Maskvos, apie visus tuos svyravimus, susirgimus, vadovybių pasik</text:span><text:span text:style-name="T1559">eitimus, M.Gorbačiovo sugrįžimus ir, žinoma, pasaulio valstybių spaudimą. Ir aš taip galvoju, kad buvo gerų minčių, kurios turbūt liko nerealizuotos, kai mūsų kai kurie deputatai siūlė, kad deputatai eitų ieškoti kontakto su kareiviais.. Nes ten, kur tokie</text:span><text:span text:style-name="T1560"><text:s/>kontaktai vyksta, pavyzdžiui, Estijoje, Rusijoje... Prie Leningrado divizija buvo sustabdyta tiesiog, žinoma, labai autoritetingo jų atžvilgiu žmogaus, vis dėlto paprasčiausiai pakalbant ir paaiškinant padėtį taip, kaip jie visiškai nežino. Jie gali vykdy</text:span><text:span text:style-name="T1561">ti įsakymus būdami visiškai ir tyčia suklaidinti, nekalbant jau apie erzinančią dezinformaciją. Vienas dalykas.</text:span></text:p>
      <text:p text:style-name="P1562"><text:span text:style-name="T1563">Aš taip pat labai pabrėžiau kalbėdamas per televiziją, bet mes, svarstydami tai, ką išgirdo, ką pajuto iš bendravimo premjeras... tokia išvada b</text:span><text:span text:style-name="T1564">ūtų, kad nebus to žaidimo ar apsimetimo, kad trečioji jėga pradeda riaušes ir tada kariuomenė turi įsikišti. Jie turi didžiulę jėgą įvykdyti tam uždaviniui, kuris bus duotas, ir kamufliažo nereikia. Priešingai - jiems nereikia, kad juos kas nors įveltų, ko</text:span><text:span text:style-name="T1565">l tokio įsakymo nėra. Na, arba jeigu bus koks kamufliažas, tai bus aišku, kad įsakymas yra. Čia nebus trečiosios jėgos, bus ta pati jėga, tiktai kaip tam tikra širma. Na, ir tam tikras požymis, kad įsakymas gautas ir jis vykdomas gali būti, jeigu Vilnius a</text:span><text:span text:style-name="T1566">rba tam tikra jo dalis, kartu ir mes, neteks elektros. Na, o kol dar yra elektra, mes matome, kas yra čia tarp mūsų. Aš turiu pareikšti savo labai didelį nepasitenkinimą deputate R.Gajauskaite, deputate R.Hofertiene, deputate M.Gerdaityte. Ar Aukščiausioji</text:span><text:span text:style-name="T1567"><text:s/>Taryba nebalsavo dėl to klausimo?</text:span></text:p>
      <text:p text:style-name="P1568"><text:span text:style-name="T1569">R.HOFERTIENĖ.<text:s/></text:span><text:span text:style-name="T1570">Mes Pirmininkui niekada nenorim nė dėl vieno klausimo prieštarauti, tačiau ne visi klausimai, ne visi atvejai buvo apsvarstyti. Mes laukiam, kad galbūt nuspręsim, kad bus bijančių vyrų. Gal vien moterys pasi</text:span><text:span text:style-name="T1571">liks, o vyrai išeis. Kai išsiaiškinsim, mes išeisim. (Plojimai)</text:span></text:p>
      <text:p text:style-name="P1572"><text:span text:style-name="T1573">V.LANDSBERGIS.<text:s/></text:span><text:span text:style-name="T1574">Čia ne baimės dalykas. Čia turėtų būti tai padaryta. Prašom, gerbiamasis deputate.</text:span></text:p>
      <text:p text:style-name="P1575"><text:span text:style-name="T1576">BALSAS IŠ SALĖS.<text:s/></text:span><text:span text:style-name="T1577">(Negirdėti)</text:span></text:p>
      <text:p text:style-name="P1578"><text:span text:style-name="T1579">V.LANDSBERGIS.<text:s/></text:span><text:span text:style-name="T1580">Žinoma, taip, bet tos žinios apie Pavlovo ligą, ap</text:span><text:span text:style-name="T1581">ie Jazovo atsistatydinimą, apie galimą Kriučkovo atsistatydinimą, tiesa, jeigu ir Moisejevas... Tai va čia turėtų priversti susimąstyti. Kaune šiandien buvo toks numatytas mitingas, bet kariškiai užblokavo prieigas prie miesto tarybos ir žmonių ten labai m</text:span><text:span text:style-name="T1582">ažai tegalėjo prasiskverbti, bet buvo vienas karininkas. Taip pat atėjo kalbėti į tą mitingą. Jis labai aršiai neigė visas žinias, kad kokia nors kariuomenė yra B.Jelcino pusėje ir pan., kad visa tai melas, dezinformacija. Tai jeigu žmonėms aikštėje taip s</text:span><text:span text:style-name="T1583">kelbia, tai galima įsivaizduoti, kaip politikai laiko tuos kareivėlius kokioje nuotaikoje ir kokioje nežinioje, kas yra iš tikrųjų. Žinoma, jeigu mes taip išbūsime laimingai šią naktį, duok Dieve, rytoj reikėtų galvoti apie tai, ko nepadarėme šiandien, ir<text:s/></text:span><text:span text:style-name="T1584">paieškoti tų kontaktų. Deputatas V.Andriukaitis anksčiau rasdavo, deputatė B.Nedzinskienė mokėdavo gražiai kalbėti su tais žmonėmis dėl politinių problemų. Na, žinome, kad tarp jų yra ir tam tikro gana primityvaus erzelio, erzinimo dėl talonų, kodėl kažkas</text:span><text:span text:style-name="T1585"><text:s/>gauna, o jie negauna. Ir tokio prasto supykimo, bet su piktu žmogumi visada sunkiau kalbėtis. Galbūt kai kurie ir neteisėtai arba kokiais nežinomais keliais apsirūpina. Galbūt galima būtų kažką irgi pamąstyti Vyriausybei.</text:span></text:p>
      <text:p text:style-name="P1586"><text:span text:style-name="T1587">Gal mes norim išklausyti M.Tarmak</text:span><text:span text:style-name="T1588">o, kuris atėjo paimti mūsų pasveikinimo. Aš pagal įstatymą turiu daugiau informuoti, bet iš tikrųjų tai buvo toks pasikeitimas turima informacija. Tai aš iš dalies persakiau ir žmonėms kalbėdamas per televiziją kaip tam tikras versijas situacijos, na, ir t</text:span><text:span text:style-name="T1589">os pačios pozicijos. Premjeras informavo.</text:span><text:span text:style-name="T1590"><text:s/></text:span><text:span text:style-name="T1591">Ir tie du generolai Pikauskas ir Ovčiarovas gal ir iš tikrųjų buvo šiek tiek susirūpinę arba norėjo pasitikrinti, ar iš mūsų pusės nebus kokių nors tokių užkabinimo ar kokių nors akcijų. Žinoma, tai beprotybė būtų.</text:span><text:span text:style-name="T1592"><text:s/>Vienu žodžiu, jie norėjo užsitikrinti, kad jų niekas nejudins. Suprantama, kad nebūtų kokių nors veiksmų, kurie galėtų sukelti jų veikimą galbūt dar negavus įsakymo veikti. Jeigu jie gaus įsakymą veikti, tai viskas aišku, jie to visiškai neslepia. Bet jie</text:span><text:span text:style-name="T1593"><text:s/>nenorėtų kokių nors improvizuotų, tokių nenumatytų situacijų. Ir, žinoma, buvo premjero užtikrinta, kad mūsų politika yra visiškai atvira, jiems žinoma, ji nebus keičiama. Yra keli objektai, kurie yra gyvybiškai svarbūs valstybei, ir jie bus ginami. O mes</text:span><text:span text:style-name="T1594"><text:s/>iš savo pusės jokių kitų ketinimų ne-turime. Martai, sėsk, aš perskaitysiu tai, ką Čia greitosiomis parašiau.</text:span></text:p>
      <text:p text:style-name="P1595"><text:span text:style-name="T1596">,,</text:span><text:span text:style-name="T1597">Nepriklausomos Estijos Aukščiausiosios Tarybos Pirmininkui ponui A.Riuiteliui. Lietuvos Respublikos vardu iš visos širdies sveikinu brolišką Es</text:span><text:span text:style-name="T1598">tiją, kuri sunkių išmėginimų valandą pareiškė savo tvirtą valią vėl būti nepriklausoma valstybe.”<text:s/></text:span><text:span text:style-name="T1599">(Plojimai)</text:span></text:p>
      <text:p text:style-name="P1600"><text:span text:style-name="T1601"> </text:span></text:p>
      <text:p text:style-name="P1602">Estijos Respublikos atstovo M. Tarmako informacija apie ESTIJOS Respublikos. nepriklausomybės paskelbimą</text:p>
      <text:p text:style-name="P1603"><text:span text:style-name="T1604"> </text:span></text:p>
      <text:p text:style-name="P1605"><text:span text:style-name="T1606">M. TARMAKAS.<text:s/></text:span><text:span text:style-name="T1607">Labai ačiū jums visiems,<text:s/></text:span><text:span text:style-name="T1608">kad aš galiu tą mums visiems svarbią dieną porą žodžių tarti, nes aš galvoju, kad jūsų Aukščiausiosios Tarybos nariai irgi nori kai kurias smulkmenas žinoti, kaip ten viskas vyko ir kas dabar Estijoje yra. Aš išklausiau Estijos radijo tiesioginę laidą ir m</text:span><text:span text:style-name="T1609">an turėjo atsiųsti faksą, kad ten buvo kažkokių papildymų. Aš negaliu jums perskaityti priimto akto apie Estijos valstybingumą tikslaus teksto, bet M.Lauristin, kuri vedė tą procesą (tai yra simboliška, nes toje pačioje vietoje jos tėvas pasirašė vieną kit</text:span><text:span text:style-name="T1610">okį dokumentą 1940 m., o dukra dabar tą atitaisė), sakė, kad kai kurie deputatai kėlė klausimus dėl to teksto smulkmenų, kad dabar mes neturime eiti į žodinį žaidimą. Svarbiausia yra esmė. Aš jums nusakysiu to dokumento esmę, nors neturiu to dokumento. Ten</text:span><text:span text:style-name="T1611"><text:s/>yra keturi punktai. Pirmame punkte yra parašyta, kad baigiasi pereinamasis laikotarpis. Tai aišku. Nėra jau su kuo derėtis. Yra visai atkurta Estijos nepriklausomybė. Antras punktas. Estija kreipiasi į pasaulio valstybes prašydama atkurti diplomatinius ry</text:span><text:span text:style-name="T1612">šius. Trečias punktas. Bus sukurta konstitucinė asamblėja, kuri turi jau padaryti šiuolaikinės konstitucijos projektą. Ketvirtasis punktas. Numatomi, na, lietuviškai Seimo rinkimai 1992 m.</text:span></text:p>
      <text:p text:style-name="P1613"><text:span text:style-name="T1614">Dar apie padėtį Estijoje. Buvo laukiama labai greitai mūsų televizi</text:span><text:span text:style-name="T1615">jos puolimo, bet šarvuočiai, kurie važiavo bokšto link, nuvažiavo į kitas kareivines, tad kol kas tiesioginio puolimo, užėmimo Estijoje nėra. Televizija, radijas, Aukščiausioji Taryba ir viskas veikia normaliai. Aš daugiau nenoriu gaišinti jūsų laiko ir ti</text:span><text:span text:style-name="T1616">ktai galvoju, kad, nepaisant didelių sunkumų, ypač turiu omenyje tai, kas dabar vyksta Latvijoje, vis tiek to proceso į laisvę, į Rusijos laisvę nepavyks sustabdyti. Ačiū jums visiems.<text:s/></text:span><text:span text:style-name="T1617">(Plojimai)</text:span></text:p>
      <text:p text:style-name="P1618"><text:span text:style-name="T1619">V.LANDSBERGIS.<text:s/></text:span><text:span text:style-name="T1620">Taip.</text:span></text:p>
      <text:p text:style-name="P1621"><text:span text:style-name="T1622">BALSAS IŠ SALĖS.<text:s/></text:span><text:span text:style-name="T1623">(Negirdėti)</text:span></text:p>
      <text:p text:style-name="P1624"><text:span text:style-name="T1625">V.LANDSBER</text:span><text:span text:style-name="T1626">GIS.<text:s/></text:span><text:span text:style-name="T1627">Ar tai buvo transliuojama į gatvę, ką mes čia kalbėjome?</text:span></text:p>
      <text:p text:style-name="P1628"><text:span text:style-name="T1629">BALSAS IŠ SALĖS.<text:s/></text:span><text:span text:style-name="T1630">(Negirdėti)</text:span></text:p>
      <text:p text:style-name="P1631"><text:span text:style-name="T1632">V.LANDSBERGIS.<text:s/></text:span><text:span text:style-name="T1633">Bet norėtųsi pamatyti Estijos atstovą.</text:span></text:p>
      <text:p text:style-name="P1634"><text:span text:style-name="T1635">BALSAS IŠ SALĖS.<text:s/></text:span><text:span text:style-name="T1636">(Negirdėti)</text:span></text:p>
      <text:p text:style-name="P1637"><text:span text:style-name="T1638">V.LANDSBERGIS.<text:s/></text:span><text:span text:style-name="T1639">Jeigu jūs leisite man pasitraukti truputį iš posėdžio, mes nueisime</text:span><text:span text:style-name="T1640"><text:s/>su M.Tarmaku ten, prie fasadinio lango. Taip.</text:span></text:p>
      <text:p text:style-name="P1641"><text:span text:style-name="T1642">BALSAS IŠ SALĖS.<text:s/></text:span><text:span text:style-name="T1643">(Negirdėti)</text:span></text:p>
      <text:p text:style-name="P1644"><text:span text:style-name="T1645">V.LANDSBERGIS.<text:s/></text:span><text:span text:style-name="T1646">Ar deputatas M.Stakvilevičius nori ką pasakyti? Tai jūs ir susitarkit dėl tikslo. Pas mus juk demokratija. Galima susitarti.</text:span></text:p>
      <text:p text:style-name="P1647"><text:span text:style-name="T1648">BALSAS IŠ SALĖS.<text:s/></text:span><text:span text:style-name="T1649">(Negirdėti)</text:span></text:p>
      <text:p text:style-name="P1650"><text:span text:style-name="T1651">V.LANDSBERG</text:span><text:span text:style-name="T1652">IS.<text:s/></text:span><text:span text:style-name="T1653">Tiesiog buvo nebalsuojančių. Taip. Kiek deputatų buvo salėje?</text:span></text:p>
      <text:p text:style-name="P1654"><text:span text:style-name="T1655">BALSAS IŠ SALĖS.<text:s/></text:span><text:span text:style-name="T1656">(Negirdėti)</text:span></text:p>
      <text:p text:style-name="P1657"><text:span text:style-name="T1658">V.LANDSBERGIS.<text:s/></text:span><text:span text:style-name="T1659">Aišku. Gerai. O jūsų visos frakcijos, partijos balsavo vieningai, taip?</text:span></text:p>
      <text:p text:style-name="P1660"><text:span text:style-name="T1661">M.TARMAKAS.<text:s/></text:span><text:span text:style-name="T1662">Balsavo vieningai, išskyrus...</text:span></text:p>
      <text:p text:style-name="P1663"><text:span text:style-name="T1664">V.LANDSBERGIS.<text:s/></text:span><text:span text:style-name="T1665">Aš suprantu.</text:span></text:p>
      <text:p text:style-name="P1666"><text:span text:style-name="T1667">M.T</text:span><text:span text:style-name="T1668">ARMAKAS.<text:s/></text:span><text:span text:style-name="T1669">Ir buvo pasiektas dar sutarimas su Estijos (...) buvo tas klausimas (...) kad neleistų...</text:span></text:p>
      <text:p text:style-name="P1670"><text:span text:style-name="T1671">V.LANDSBERGIS.<text:s/></text:span><text:span text:style-name="T1672">Padėjo tankai, taip?</text:span></text:p>
      <text:p text:style-name="P1673"><text:span text:style-name="T1674">M.TARMAKAS.<text:s/></text:span><text:span text:style-name="T1675">(Negirdėti)</text:span></text:p>
      <text:p text:style-name="P1676"><text:span text:style-name="T1677">V.LANDSBERGIS.<text:s/></text:span><text:span text:style-name="T1678">Aišku.</text:span></text:p>
      <text:p text:style-name="P1679"><text:span text:style-name="T1680">PIRMININKAS.<text:s/></text:span><text:span text:style-name="T1681">Gerbiamieji deputatai, tik ką pasitarėme. Turbūt būtų teisingi</text:span><text:span text:style-name="T1682">ausia, jeigu grupė deputatų apsiimtų parašyti mūsų parlamento sveikinimą Estijos parlamentui. Gal tai buvo Pirmininko sveikinimas Pirmininkui. Gal būtų galima dabar tai padaryti. Mes tą pa-sveikinimą galėtume parengti. O su Pirmininku kalbėjau.</text:span><text:span text:style-name="T1683"><text:s/></text:span><text:span text:style-name="T1684">Ir Pirminin</text:span><text:span text:style-name="T1685">kas tos pačios nuomonės, kad turėtų galioti ta pati formulė kaip vakar:</text:span></text:p>
      <text:p text:style-name="P1686"><text:span text:style-name="T1687">darome posėdyje pertrauką iki atskiro sukvietimo, bet ne ilgiau kaip iki rytojaus 11 val. Norėčiau dėl sveikinimo. Ar grupė deputatų galėtų pasiūlyti, kas parašytų trumpą sveikinimą? D</text:span><text:span text:style-name="T1688">eputatas V.Kvietkauskas.</text:span></text:p>
      <text:p text:style-name="P1689"><text:span text:style-name="T1690">V.KVIETKAUSKAS.<text:s/></text:span><text:span text:style-name="T1691">Ne, aš dėl kito.</text:span></text:p>
      <text:p text:style-name="P1692"><text:span text:style-name="T1693">PIRMININKAS.<text:s/></text:span><text:span text:style-name="T1694">Deputatas E.Zingeris siūlo, kad tai galėtų padaryti Užsienio reikalų komisija,</text:span></text:p>
      <text:p text:style-name="P1695"><text:span text:style-name="T1696">E.ZINGERIS.<text:s/></text:span><text:span text:style-name="T1697">(Negirdėti)</text:span></text:p>
      <text:p text:style-name="P1698"><text:span text:style-name="T1699">PIRMININKAS.<text:s/></text:span><text:span text:style-name="T1700">Ir dar deputatai K.Saja ir S.Šaltenis.</text:span><text:span text:style-name="T1701"><text:s/></text:span><text:span text:style-name="T1702">Deputatas V.Kvietkauskas ką ga</text:span><text:span text:style-name="T1703">lėtų pasiūlyti?</text:span></text:p>
      <text:p text:style-name="P1704"><text:span text:style-name="T1705">V.KVIETKAUSKAS.<text:s/></text:span><text:span text:style-name="T1706">Aš dėl darbo tvarkos.</text:span></text:p>
      <text:p text:style-name="P1707"><text:span text:style-name="T1708">PIRMININKAS.<text:s/></text:span><text:span text:style-name="T1709">Ar dėl sveikinimo yra daugiau deputatų, norinčių kalbėti? Gerbiamieji deputatai, taip, aš tai noriu pasakyti. Leiskim vienas kitam kalbėti, šiek tiek įtampą vienas nuo kito nuimsime. Kadang</text:span><text:span text:style-name="T1710">i tai yra sveikinimas, ne nutarimas, ne pareiškimas, ne dar kas nors, gal mes galėtume įgalioti Užsienio komisiją kartu su deputatu S.Šalteniu ir deputatu K.Saja parašyti tą sveikinimą mūsų vardu, parlamento vardu. Ir nereikėtų atskiro balsavimo. Ar yra pr</text:span><text:span text:style-name="T1711">ieštaraujančių šių deputatų įgaliojimui pasveikinti nuo mūsų parlamento Estijos parlamentą? Nėra prieštaraujančių? Įgaliojimai suteikti ir aš manau, kad pačiu artimiausiu metu tai bus padaryta. Ačiū. Dabar kitais klausimais deputatas V.Kvietkauskas.</text:span></text:p>
      <text:p text:style-name="P1712"><text:span text:style-name="T1713">V.KVIE</text:span><text:span text:style-name="T1714">TKAUSKAS.<text:s/></text:span><text:span text:style-name="T1715">Jeigu dabartinį posėdį vadinsime antrąja vakarinio posėdžio dalimi, tai pirmojoje dalyje buvo iškelta nemažai klausimų. Pirmiausia buvo pasiūlyta papildyti Gynybos vadovybę. Paskui buvo kalbėta apie tai, jog reikėtų nuspręsti dėl tų žmonių. Ar ji</text:span><text:span text:style-name="T1716">ems pasiūlytume čia likti, ar ne. Paskui mes kalbėjom per televiziją, bet ji ir lieka televizija, o ne čia. Čia sprendžiam mes, o ne Pirmininkas per televiziją. Paskui mes iškėlėm klausimą, kaip čia dirbsime, ar čia sėdėsime visi, ar kabinetuose, ar išeisi</text:span><text:span text:style-name="T1717">me į lauką. Ar visi būsime, ar nuo frakcijų. Į visus tuos klausimus ir liko neatsakyta. Tai gal mes kaip nors juos išspręskime? Arba nuspręskime, kad čia sėdime ir klausomės, kas ką nori pasakyti. Bet nu-spręskim, kaip mes dirbam.</text:span></text:p>
      <text:p text:style-name="P1718"><text:span text:style-name="T1719">PIRMININKAS.<text:s/></text:span><text:span text:style-name="T1720">Aš nesu įsit</text:span><text:span text:style-name="T1721">ikinęs, ar deputatas V.Kvietkauskas vakar buvo, bet dėl tokios tvarkos vakar lyg ir buvo susitarta.</text:span><text:span text:style-name="T1722"><text:s/></text:span><text:span text:style-name="T1723">Ir tą praktiką turim nuo sausio mėnesio, kad frakcijos savo deputatus geriausiai žino ir jos susitaria, kas kuriuo metu gali čia budėti. Galbūt dalis deputa</text:span><text:span text:style-name="T1724">tų eina pas žmones, dalis deputatų čia, rūmuose, ir pakaitomis galima visą naktį taip daryti. Praeitą naktį taip ir buvo. Gal mūsų gerų tradicijų nereikėtų laužyti, tai jau yra karčios patirties padiktuota sistema. Deputatas A.Ambrazevičius apie tą pat ir<text:s/></text:span><text:span text:style-name="T1725">kalbėjo turbūt. Dabar deputatas A.Norvilas norėtų dar.</text:span></text:p>
      <text:p text:style-name="P1726"><text:span text:style-name="T1727">A.NORVILAS.<text:s/></text:span><text:span text:style-name="T1728">Gerbiamieji deputatai, aš vis dėlto norėčiau atkreipti ir Aukščiausiosios Tarybos vadovybės, ir Užsienio reikalų komisijos dėmesį ir siūlyčiau pagalvoti, - laiko galbūt liko ne taip daug.</text:span></text:p>
      <text:p text:style-name="P1729"><text:span text:style-name="T1730">P</text:span><text:span text:style-name="T1731">avyzdžiui, matau deputatą A.Račą ir galvoju, ar teisinga, ar tikrai racionalu, kad žmogus, kuris atlieka tam tikras funkcijas Vokietijoje ir turi tam tikrus ryšius, yra čia, tarp mūsų. Aš manyčiau, kad nors Aukščiausiosios Tarybos Pirmininko pavaduotojas p</text:span><text:span text:style-name="T1732">onas K.Motieka šiuo metu yra Vokieti-joje, vis dėlto nemanau, kad labai racionalu yra, kad ponas A.Račas yra čia. Ir galbūt daugiau tokių deputatų, ypač iš Užsienio reikalų komisijos. Aš galvoju, kad reikėtų kuo skubiau kartu su Užsienio komisija, pasitaru</text:span><text:span text:style-name="T1733">s Aukščiausiosios Tarybos vadovybei arba laikinajai Gynybos vadovybei, tą klausimą apsvarstyti. Kiek žinau, sienos dar neuždarytos.</text:span></text:p>
      <text:p text:style-name="P1734"><text:span text:style-name="T1735">PIRMININKAS.<text:s/></text:span><text:span text:style-name="T1736">Aš manau, kad ir Užsienio komisija, ir deputatas A.Račas turi Prezidiumo įgaliojimus. Jie tą tikrai gali išsprę</text:span><text:span text:style-name="T1737">sti. Ačiū už dėmesį.</text:span></text:p>
      <text:p text:style-name="P1738"><text:span text:style-name="T1739">A.NORVILAS.<text:s/></text:span><text:span text:style-name="T1740">Atleiskite, aš noriu įsiterpti. Deputatas A.Račas man bent minėjo, kad jeigu būtų toks ,,parėdymas”, jis tą darytų. Tai aš tik siūlyčiau, priminčiau pasvarstyti tai, ar tikrai yra reikalingas jų buvimas čia.</text:span></text:p>
      <text:p text:style-name="P1741"><text:span text:style-name="T1742">PIRMININKAS.<text:s/></text:span><text:span text:style-name="T1743">De</text:span><text:span text:style-name="T1744">putatas A.Degutis.</text:span></text:p>
      <text:p text:style-name="P1745"><text:span text:style-name="T1746">A.DEGUTIS.<text:s/></text:span><text:span text:style-name="T1747">Aš taip pat norėčiau užduoti klausimą. Ką man daryti? Čia mes ilgai diskutavome apie variantus, modeliavome kažkokias situacijas.</text:span><text:span text:style-name="T1748"><text:s/></text:span><text:span text:style-name="T1749">Ir dabar vėl klausimas — gal taip, gal anaip, gal trečiaip. Galbūt mums tikrai reikėtų nuo tų be</text:span><text:span text:style-name="T1750">ndrų moralinių idėjinių nuo-statų pradėti pereiti prie konkretesnių dalykų. Nejaugi mes dabar kaip gyvas taikinys čia turim sėdėti?</text:span></text:p>
      <text:p text:style-name="P1751"><text:span text:style-name="T1752">Pavyzdžiui, aš noriu turėti ginklą. Ir man įdomu, kad dabar rajonuose policija turi ginklus, o mes dabar čia sėdim, laukiam,</text:span><text:span text:style-name="T1753"><text:s/>ir aš, pavyzdžiui, noriu įsigyti pistoletą, bet nežinau, kur jį gauti. Bet kam tą klausimą užduoti — vadovybei ar kam, aš nežinau. Tokie dalykai man pradeda bręsti galvoje ir nemanau, kad jums visiškai tas pat.</text:span></text:p>
      <text:p text:style-name="P1754"><text:span text:style-name="T1755">PIRMININKAS.<text:s/></text:span><text:span text:style-name="T1756">Deputatas A.Ambrazevičius norėt</text:span><text:span text:style-name="T1757">ų šiuo klausimu.</text:span></text:p>
      <text:p text:style-name="P1758"><text:span text:style-name="T1759">A.DEGUTIS. ...</text:span><text:span text:style-name="T1760">tai ką aš turiu daryti - gulėti kaip bulvių maišas ir laukti, kol mane čia uždusins? Gal deputatas mažiau naudingas kaip koks nors...</text:span></text:p>
      <text:p text:style-name="P1761"><text:span text:style-name="T1762">PIRMININKAS.<text:s/></text:span><text:span text:style-name="T1763">Aš labai prašyčiau prie mikrofono su kitais deputatais nekalbėti.</text:span></text:p>
      <text:p text:style-name="P1764"><text:span text:style-name="T1765">A.AMBRAZEVIČ</text:span><text:span text:style-name="T1766">IUS.<text:s/></text:span><text:span text:style-name="T1767">Gerbiamasis Deguti, po šio posėdžio bus Tautininkų frakcijos posėdis, jūs ateikite, mes jums pasakysime, ką reikia daryti.</text:span></text:p>
      <text:p text:style-name="P1768"><text:span text:style-name="T1769">PIRMININKAS.<text:s/></text:span><text:span text:style-name="T1770">Deputatas V.Andriukaitis.</text:span></text:p>
      <text:p text:style-name="P1771"><text:span text:style-name="T1772">V.P.ANDRIUKAITIS.<text:s/></text:span><text:span text:style-name="T1773">Mieli kolegos, leiskite man perduoti tokį mažą padėkos ženklą - Čikagos</text:span><text:span text:style-name="T1774"><text:s/>Lietuvos dukterų organizacija ir jos direktorė ponia Sinkevičienė per vieną rinkėją perdavė parlamento gynėjams 20 dėžučių tirpios kavos ir 20 dėžučių pupelių kavos. Aš Krašto apsaugos komisijai įteiksiu, kad jie išdalytų parlamento gynėjams. Ačiū.</text:span></text:p>
      <text:p text:style-name="P1775"><text:span text:style-name="T1776">PIRMIN</text:span><text:span text:style-name="T1777">INKAS.<text:s/></text:span><text:span text:style-name="T1778">Ačiū už malonias žinias. Deputatas R.Varanauskas.</text:span></text:p>
      <text:p text:style-name="P1779"><text:span text:style-name="T1780">P.VARANAUSKAS.<text:s/></text:span><text:span text:style-name="T1781">Aš noriu atkreipti deputato V.Kvietkausko ir kitų, kurie klausė apie čia susirinkusius žmones, dėmesį. Mane informavo, — aš tuo metu vaikščiojau su atvykusiais iš Kauno žmonėmis, - kad</text:span><text:span text:style-name="T1782"><text:s/>Pirmininkas jau kreipėsi į tuos žmones ir siūlė jiems išsiskirstyti, jeigu... žodžiu, savęs per daug nevarginti, jeigu kas labai nori, tegu būna. Žodžiu, laisvas pasirinkimas. Taigi tas žingsnis žengtas.</text:span></text:p>
      <text:p text:style-name="P1783"><text:span text:style-name="T1784">PIRMININKAS.<text:s/></text:span><text:span text:style-name="T1785">Dar kartą deputatas V.Kvietkauskas.</text:span></text:p>
      <text:p text:style-name="P1786"><text:span text:style-name="T1787">V.</text:span><text:span text:style-name="T1788">KVIETKAUSKAS.<text:s/></text:span><text:span text:style-name="T1789">Aš, atsiminęs, kad vakar buvau šitame posėdyje, noriu, kad jūs dar kartą patvirtintumėte, jog tas skambutis kitame pastate suveiks, jeigu reikės čia susirinkti.</text:span></text:p>
      <text:p text:style-name="P1790"><text:span text:style-name="T1791">PIRMININKAS.<text:s/></text:span><text:span text:style-name="T1792">Aš tuo abejoju.</text:span></text:p>
      <text:p text:style-name="P1793"><text:span text:style-name="T1794">V.KVIETKAUSKAS.<text:s/></text:span><text:span text:style-name="T1795">Gerbiamasis pirmininke, jūs ką tik p</text:span><text:span text:style-name="T1796">asakėte, kad mes turime gražias tradicijas nuo vakar ir užvakar. Ką nors reikia padaryti. Tai kaip sušauksim? Ar tai reiškia, kad mes čia visi sėdim, taip?</text:span></text:p>
      <text:p text:style-name="P1797"><text:span text:style-name="T1798">PIRMININKAS.<text:s/></text:span><text:span text:style-name="T1799">Ne, tai nereiškia.</text:span></text:p>
      <text:p text:style-name="P1800"><text:span text:style-name="T1801">Daugiau norinčių kalbėti deputatų nematau. Deputatas P.Vaitiekūnas.</text:span></text:p>
      <text:p text:style-name="P1802"><text:span text:style-name="T1803">P.VAITIEKŪNAS.<text:s/></text:span><text:span text:style-name="T1804">Parlamentas tai, man atrodo, visų pirma esame mes. Šitą galima tvirtai pasakyti.</text:span></text:p>
      <text:p text:style-name="P1805"><text:span text:style-name="T1806">PIRMININKAS.<text:s/></text:span><text:span text:style-name="T1807">Aš kviečiu kitus deputatus paklausyti, jeigu mes dar neišsiskirstėm.</text:span></text:p>
      <text:p text:style-name="P1808"><text:span text:style-name="T1809">P.VAITIEKŪNAS.<text:s/></text:span><text:span text:style-name="T1810">Ir aš pasiūlyčiau tokią mintį - kadangi mes esam parlamentas, v</text:span><text:span text:style-name="T1811">adinasi, ginti parlamentą reikia tada, kai vyksta posėdis. Ir kai parlamentas posėdžiauja, tada dirba ir visos už parlamentinės struktūros. Jeigu posėdis baigėsi ir deputatai išsiskirstė, pastatas jau yra nebe parlamentas. Čia gali būti archyvas ar dar kas</text:span><text:span text:style-name="T1812"><text:s/>nors ir iš jo turėtų būti išvesta maksimaliai žmonių ir paliktas minimumas.</text:span></text:p>
      <text:p text:style-name="P1813"><text:span text:style-name="T1814">PIRMININKAS.<text:s/></text:span><text:span text:style-name="T1815">Ačiū. Gerbiamieji deputatai, jeigu kitų pasiūlymų dėl pačios posėdžio eigos nebuvo, tokiu atveju darome pertrauką arba iki atskiro sukvietimo, arba ne vėliau kaip iki</text:span><text:span text:style-name="T1816"><text:s/>11 val. ryto. Ačiū.</text:span></text:p>
      <text:p text:style-name="P1817"> </text:p>
      <text:p text:style-name="P1818"><text:span text:style-name="T181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text-align="center" fo:line-height="150%"/>
      <style:text-properties fo:font-weight="bold" style:font-weight-asian="bold" fo:font-style="italic" style:font-style-asian="italic" fo:font-size="14pt" style:font-size-asian="14pt" style:language-complex="he" style:country-complex="IL" fo:hyphenate="false"/>
    </style:style>
    <style:style style:name="Heading7" style:display-name="Heading 7" style:family="paragraph" style:parent-style-name="Normal" style:next-style-name="Normal" style:default-outline-level="7">
      <style:paragraph-properties fo:keep-with-next="always" style:text-autospace="none" fo:text-align="end" fo:line-height="150%" fo:text-indent="0.1972in"/>
      <style:text-properties fo:font-weight="bold" style:font-weight-asian="bold" fo:font-size="14pt" style:font-size-asian="14pt" style:language-complex="he" style:country-complex="IL" fo:hyphenate="false"/>
    </style:style>
    <style:style style:name="Heading9" style:display-name="Heading 9" style:family="paragraph" style:parent-style-name="Normal" style:next-style-name="Normal" style:default-outline-level="9">
      <style:paragraph-properties fo:keep-with-next="always" style:text-autospace="none" fo:text-align="center" fo:line-height="150%" fo:text-indent="0.1972in"/>
      <style:text-properties fo:font-weight="bold" style:font-weight-asian="bold" fo:text-transform="uppercase"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fo:line-height="150%"/>
      <style:text-properties fo:font-size="14pt" style:font-size-asian="14pt" style:language-complex="he" style:country-complex="IL" fo:hyphenate="false"/>
    </style:style>
    <style:style style:name="BodyTextIndent2" style:display-name="Body Text Indent 2" style:family="paragraph" style:parent-style-name="Normal">
      <style:paragraph-properties style:text-autospace="none" fo:text-align="justify" fo:line-height="150%" fo:text-indent="0.1972in"/>
      <style:text-properties fo:font-weight="bold" style:font-weight-asian="bold" fo:text-transform="uppercase" style:language-complex="he" style:country-complex="IL" fo:hyphenate="false"/>
    </style:style>
    <style:style style:name="Style12ptBoldJustifiedFirstline05cmLinespacing1..." style:display-name="Style 12 pt Bold Justified First line:  05 cm Line spacing:  1..." style:family="paragraph" style:parent-style-name="Normal">
      <style:paragraph-properties fo:text-align="justify" fo:line-height="150%" fo:text-indent="0.1972in"/>
      <style:text-properties fo:font-weight="bold" style:font-weight-asian="bold" style:font-weight-complex="bold" fo:font-style="italic" style:font-style-asian="italic" fo:font-size="12pt" style:font-size-asian="12pt" fo:hyphenate="false"/>
    </style:style>
    <style:style style:name="Style12ptBold" style:display-name="Style 12 pt Bold" style:family="text" style:parent-style-name="DefaultParagraphFont">
      <style:text-properties fo:font-weight="bold" style:font-weight-asian="bold" style:font-weight-complex="bold" fo:font-style="italic" style:font-style-asian="italic" style:font-style-complex="normal"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7"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NKTASIS POSĖDIS. 38 knyga</dc:title>
    <dc:description/>
    <dc:subject/>
    <meta:initial-creator>Seimas</meta:initial-creator>
    <dc:creator>adlibuser</dc:creator>
    <meta:creation-date>2017-04-11T20:36:00Z</meta:creation-date>
    <dc:date>2017-04-11T20:36:00Z</dc:date>
    <meta:template xlink:href="Normal" xlink:type="simple"/>
    <meta:editing-cycles>2</meta:editing-cycles>
    <meta:editing-duration>PT0S</meta:editing-duration>
    <meta:document-statistic meta:page-count="3" meta:paragraph-count="541" meta:word-count="20112" meta:character-count="149500" meta:row-count="2129" meta:non-whitespace-character-count="129929"/>
  </office:meta>
</office:document-meta>
</file>