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50%"/>
    </style:style>
    <style:style style:name="T2" style:parent-style-name="DefaultParagraphFont" style:family="text">
      <style:text-properties fo:font-weight="bold" style:font-weight-asian="bold" style:font-weight-complex="bold" fo:font-size="18pt" style:font-size-asian="18pt" style:font-size-complex="18pt" fo:language="lt" fo:country="LT"/>
    </style:style>
    <style:style style:name="P3" style:parent-style-name="Normal" style:family="paragraph">
      <style:paragraph-properties style:text-autospace="none"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style:font-weight-complex="bold" fo:font-style="italic" style:font-style-asian="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T7" style:parent-style-name="DefaultParagraphFont" style:family="text">
      <style:text-properties fo:font-style="italic" style:font-style-asian="italic" style:font-style-complex="italic" fo:font-size="12pt" style:font-size-asian="12pt" style:font-size-complex="12pt" fo:language="en" fo:country="US"/>
    </style:style>
    <style:style style:name="P8" style:parent-style-name="Normal" style:family="paragraph">
      <style:paragraph-properties fo:text-align="center" fo:line-height="150%"/>
    </style:style>
    <style:style style:name="T9" style:parent-style-name="DefaultParagraphFont" style:family="text">
      <style:text-properties fo:font-style="italic" style:font-style-asian="italic" fo:font-size="12pt" style:font-size-asian="12pt" style:font-size-complex="12pt" fo:language="lt" fo:country="LT"/>
    </style:style>
    <style:style style:name="P10" style:parent-style-name="Normal" style:family="paragraph">
      <style:paragraph-properties style:text-autospace="none" fo:line-height="150%"/>
    </style:style>
    <style:style style:name="T11" style:parent-style-name="DefaultParagraphFont" style:family="text">
      <style:text-properties fo:font-style="italic" style:font-style-asian="italic" style:font-style-complex="italic" fo:font-size="12pt" style:font-size-asian="12pt" style:font-size-complex="12pt" fo:language="lt" fo:country="LT"/>
    </style:style>
    <style:style style:name="P12" style:parent-style-name="Normal" style:family="paragraph">
      <style:paragraph-properties style:text-autospace="none" fo:text-align="justify" fo:line-height="150%" fo:text-indent="0.1972in"/>
    </style:style>
    <style:style style:name="T13" style:parent-style-name="DefaultParagraphFont" style:family="text">
      <style:text-properties fo:font-style="italic" style:font-style-asian="italic" fo:language="lt" fo:country="LT"/>
    </style:style>
    <style:style style:name="P14" style:parent-style-name="Normal" style:family="paragraph">
      <style:paragraph-properties style:text-autospace="none" fo:text-align="justify" fo:line-height="150%" fo:text-indent="0.1972in"/>
    </style:style>
    <style:style style:name="T15" style:parent-style-name="DefaultParagraphFont" style:family="text">
      <style:text-properties fo:font-style="italic" style:font-style-asian="italic"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P1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9" style:parent-style-name="Normal" style:family="paragraph">
      <style:paragraph-properties style:text-autospace="none" fo:text-align="justify" fo:line-height="150%" fo:text-indent="0.1972in"/>
    </style:style>
    <style:style style:name="T20" style:parent-style-name="DefaultParagraphFont" style:family="text">
      <style:text-properties fo:font-style="italic" style:font-style-asian="italic" fo:font-size="12pt" style:font-size-asian="12pt" fo:language="lt" fo:country="LT"/>
    </style:style>
    <style:style style:name="P21" style:parent-style-name="Style12ptBoldJustifiedFirstline05cmLinespacing1..." style:family="paragraph">
      <style:text-properties fo:language="lt" fo:country="LT"/>
    </style:style>
    <style:style style:name="P22" style:parent-style-name="Normal" style:family="paragraph">
      <style:paragraph-properties style:text-autospace="none" fo:text-align="justify" fo:line-height="150%" fo:text-indent="0.1972in"/>
    </style:style>
    <style:style style:name="T23" style:parent-style-name="DefaultParagraphFont" style:family="text">
      <style:text-properties fo:font-style="italic" style:font-style-asian="italic" fo:font-size="12pt" style:font-size-asian="12pt" fo:language="lt" fo:country="LT"/>
    </style:style>
    <style:style style:name="P24" style:parent-style-name="Normal" style:family="paragraph">
      <style:paragraph-properties style:text-autospace="none" fo:text-align="justify" fo:line-height="150%" fo:text-indent="0.1972in"/>
    </style:style>
    <style:style style:name="T25" style:parent-style-name="DefaultParagraphFont" style:family="text">
      <style:text-properties fo:font-style="italic" style:font-style-asian="italic"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P29" style:parent-style-name="Normal" style:family="paragraph">
      <style:paragraph-properties style:text-autospace="none" fo:text-align="justify" fo:line-height="150%" fo:text-indent="0.1972in"/>
    </style:style>
    <style:style style:name="T30" style:parent-style-name="DefaultParagraphFont" style:family="text">
      <style:text-properties fo:font-style="italic" style:font-style-asian="italic"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P32" style:parent-style-name="Normal" style:family="paragraph">
      <style:paragraph-properties style:text-autospace="none" fo:text-align="justify" fo:line-height="150%" fo:text-indent="0.1972in"/>
    </style:style>
    <style:style style:name="T33" style:parent-style-name="DefaultParagraphFont" style:family="text">
      <style:text-properties fo:font-style="italic" style:font-style-asian="italic"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P36" style:parent-style-name="Normal" style:family="paragraph">
      <style:paragraph-properties style:text-autospace="none" fo:text-align="justify" fo:line-height="150%" fo:text-indent="0.1972in"/>
    </style:style>
    <style:style style:name="T37" style:parent-style-name="DefaultParagraphFont" style:family="text">
      <style:text-properties fo:font-style="italic" style:font-style-asian="italic"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style:text-autospace="none" fo:text-align="justify" fo:line-height="150%" fo:text-indent="0.1972in"/>
    </style:style>
    <style:style style:name="T42" style:parent-style-name="DefaultParagraphFont" style:family="text">
      <style:text-properties fo:font-style="italic" style:font-style-asian="italic"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P44" style:parent-style-name="Normal" style:family="paragraph">
      <style:paragraph-properties style:text-autospace="none" fo:text-align="justify" fo:line-height="150%" fo:text-indent="0.1972in"/>
    </style:style>
    <style:style style:name="T45" style:parent-style-name="DefaultParagraphFont" style:family="text">
      <style:text-properties fo:font-style="italic" style:font-style-asian="italic" fo:font-size="12pt" style:font-size-asian="12pt" style:font-size-complex="12pt" fo:language="lt" fo:country="LT"/>
    </style:style>
    <style:style style:name="T46" style:parent-style-name="DefaultParagraphFont" style:family="text">
      <style:text-properties fo:font-style="italic" style:font-style-asian="italic"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style:text-autospace="none" fo:text-align="justify" fo:line-height="150%" fo:text-indent="0.1972in"/>
    </style:style>
    <style:style style:name="T49" style:parent-style-name="DefaultParagraphFont" style:family="text">
      <style:text-properties fo:font-style="italic" style:font-style-asian="italic"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style:text-autospace="none" fo:text-align="justify" fo:line-height="150%" fo:text-indent="0.1972in"/>
    </style:style>
    <style:style style:name="T53" style:parent-style-name="DefaultParagraphFont" style:family="text">
      <style:text-properties fo:font-style="italic" style:font-style-asian="italic"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P55" style:parent-style-name="Normal" style:family="paragraph">
      <style:paragraph-properties style:text-autospace="none" fo:text-align="justify" fo:line-height="150%" fo:text-indent="0.1972in"/>
    </style:style>
    <style:style style:name="T56" style:parent-style-name="DefaultParagraphFont" style:family="text">
      <style:text-properties fo:font-style="italic" style:font-style-asian="italic"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style:text-autospace="none" fo:text-align="justify" fo:line-height="150%" fo:text-indent="0.1972in"/>
    </style:style>
    <style:style style:name="T60" style:parent-style-name="DefaultParagraphFont" style:family="text">
      <style:text-properties fo:font-style="italic" style:font-style-asian="italic"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style:text-autospace="none" fo:text-align="justify" fo:line-height="150%" fo:text-indent="0.1972in"/>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P66" style:parent-style-name="Normal" style:family="paragraph">
      <style:paragraph-properties style:text-autospace="none" fo:text-align="justify" fo:line-height="150%" fo:text-indent="0.1972in"/>
    </style:style>
    <style:style style:name="T67" style:parent-style-name="DefaultParagraphFont" style:family="text">
      <style:text-properties fo:font-style="italic" style:font-style-asian="italic"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style:text-autospace="none" fo:text-align="justify" fo:line-height="150%" fo:text-indent="0.1972in"/>
    </style:style>
    <style:style style:name="T70" style:parent-style-name="DefaultParagraphFont" style:family="text">
      <style:text-properties fo:font-style="italic" style:font-style-asian="italic"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style:text-autospace="none" fo:text-align="justify" fo:line-height="150%" fo:text-indent="0.1972in"/>
    </style:style>
    <style:style style:name="T75" style:parent-style-name="DefaultParagraphFont" style:family="text">
      <style:text-properties fo:font-style="italic" style:font-style-asian="italic"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style:text-autospace="none" fo:text-align="justify" fo:line-height="150%" fo:text-indent="0.1972in"/>
    </style:style>
    <style:style style:name="T78" style:parent-style-name="DefaultParagraphFont" style:family="text">
      <style:text-properties fo:font-style="italic" style:font-style-asian="italic"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P81" style:parent-style-name="Normal" style:family="paragraph">
      <style:paragraph-properties style:text-autospace="none" fo:text-align="justify" fo:line-height="150%" fo:text-indent="0.1972in"/>
    </style:style>
    <style:style style:name="T82" style:parent-style-name="DefaultParagraphFont" style:family="text">
      <style:text-properties fo:font-style="italic" style:font-style-asian="italic"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P84" style:parent-style-name="Normal" style:family="paragraph">
      <style:paragraph-properties style:text-autospace="none" fo:text-align="justify" fo:line-height="150%" fo:text-indent="0.1972in"/>
    </style:style>
    <style:style style:name="T85" style:parent-style-name="DefaultParagraphFont" style:family="text">
      <style:text-properties fo:font-style="italic" style:font-style-asian="italic"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style:text-autospace="none" fo:text-align="justify" fo:line-height="150%" fo:text-indent="0.1972in"/>
    </style:style>
    <style:style style:name="T88" style:parent-style-name="DefaultParagraphFont" style:family="text">
      <style:text-properties fo:font-style="italic" style:font-style-asian="italic"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P90" style:parent-style-name="Normal" style:family="paragraph">
      <style:paragraph-properties style:text-autospace="none" fo:text-align="justify" fo:line-height="150%" fo:text-indent="0.1972in"/>
    </style:style>
    <style:style style:name="T91" style:parent-style-name="DefaultParagraphFont" style:family="text">
      <style:text-properties fo:font-style="italic" style:font-style-asian="italic"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P94" style:parent-style-name="Normal" style:family="paragraph">
      <style:paragraph-properties style:text-autospace="none" fo:text-align="justify" fo:line-height="150%" fo:text-indent="0.1972in"/>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P97" style:parent-style-name="Normal" style:family="paragraph">
      <style:paragraph-properties style:text-autospace="none" fo:text-align="justify" fo:line-height="150%" fo:text-indent="0.1972in"/>
    </style:style>
    <style:style style:name="T98" style:parent-style-name="DefaultParagraphFont" style:family="text">
      <style:text-properties fo:font-style="italic" style:font-style-asian="italic"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style:text-autospace="none" fo:text-align="justify" fo:line-height="150%" fo:text-indent="0.1972in"/>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style:text-autospace="none" fo:text-align="justify" fo:line-height="150%" fo:text-indent="0.1972in"/>
    </style:style>
    <style:style style:name="T105" style:parent-style-name="DefaultParagraphFont" style:family="text">
      <style:text-properties fo:font-style="italic" style:font-style-asian="italic"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P109" style:parent-style-name="Normal" style:family="paragraph">
      <style:paragraph-properties style:text-autospace="none" fo:text-align="justify" fo:line-height="150%" fo:text-indent="0.1972in"/>
    </style:style>
    <style:style style:name="T110" style:parent-style-name="DefaultParagraphFont" style:family="text">
      <style:text-properties fo:font-style="italic" style:font-style-asian="italic"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style:text-autospace="none" fo:text-align="justify" fo:line-height="150%" fo:text-indent="0.1972in"/>
    </style:style>
    <style:style style:name="T114" style:parent-style-name="DefaultParagraphFont" style:family="text">
      <style:text-properties fo:font-style="italic" style:font-style-asian="italic"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style:text-autospace="none" fo:text-align="justify" fo:line-height="150%" fo:text-indent="0.1972in"/>
    </style:style>
    <style:style style:name="T117" style:parent-style-name="DefaultParagraphFont" style:family="text">
      <style:text-properties fo:font-style="italic" style:font-style-asian="italic"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P119" style:parent-style-name="Normal" style:family="paragraph">
      <style:paragraph-properties style:text-autospace="none" fo:text-align="justify" fo:line-height="150%" fo:text-indent="0.1972in"/>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weight="bold" style:font-weight-asian="bold"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P125" style:parent-style-name="Normal" style:family="paragraph">
      <style:paragraph-properties style:text-autospace="none" fo:text-align="justify" fo:line-height="150%" fo:text-indent="0.1972in"/>
    </style:style>
    <style:style style:name="T126" style:parent-style-name="DefaultParagraphFont" style:family="text">
      <style:text-properties fo:font-style="italic" style:font-style-asian="italic"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style:text-autospace="none" fo:text-align="justify" fo:line-height="150%" fo:text-indent="0.1972in"/>
    </style:style>
    <style:style style:name="T129" style:parent-style-name="DefaultParagraphFont" style:family="text">
      <style:text-properties fo:font-style="italic" style:font-style-asian="italic"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style:text-autospace="none" fo:text-align="justify" fo:line-height="150%" fo:text-indent="0.1972in"/>
    </style:style>
    <style:style style:name="T132" style:parent-style-name="DefaultParagraphFont" style:family="text">
      <style:text-properties fo:font-style="italic" style:font-style-asian="italic"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P135" style:parent-style-name="Normal" style:family="paragraph">
      <style:paragraph-properties style:text-autospace="none" fo:text-align="justify" fo:line-height="150%" fo:text-indent="0.1972in"/>
    </style:style>
    <style:style style:name="T136" style:parent-style-name="DefaultParagraphFont" style:family="text">
      <style:text-properties fo:font-style="italic" style:font-style-asian="italic"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style:text-autospace="none" fo:text-align="justify" fo:line-height="150%" fo:text-indent="0.1972in"/>
    </style:style>
    <style:style style:name="T139" style:parent-style-name="DefaultParagraphFont" style:family="text">
      <style:text-properties fo:font-style="italic" style:font-style-asian="italic"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style:text-autospace="none" fo:text-align="justify" fo:line-height="150%" fo:text-indent="0.1972in"/>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style:text-autospace="none" fo:text-align="justify" fo:line-height="150%" fo:text-indent="0.1972in"/>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tyle="italic" style:font-style-asian="italic" fo:language="lt" fo:country="LT"/>
    </style:style>
    <style:style style:name="T147" style:parent-style-name="DefaultParagraphFont" style:family="text">
      <style:text-properties fo:language="en" fo:country="US"/>
    </style:style>
    <style:style style:name="P148" style:parent-style-name="Normal" style:family="paragraph">
      <style:paragraph-properties style:text-autospace="none" fo:text-align="justify" fo:line-height="150%" fo:text-indent="0.1972in"/>
    </style:style>
    <style:style style:name="T149" style:parent-style-name="DefaultParagraphFont" style:family="text">
      <style:text-properties fo:font-style="italic" style:font-style-asian="italic"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style:text-autospace="none" fo:text-align="justify" fo:line-height="150%" fo:text-indent="0.1972in"/>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style:text-autospace="none" fo:text-align="justify" fo:line-height="150%" fo:text-indent="0.1972in"/>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style:text-autospace="none" fo:text-align="justify" fo:line-height="150%" fo:text-indent="0.1972in"/>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style:text-autospace="none" fo:text-align="justify" fo:line-height="150%" fo:text-indent="0.1972in"/>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P166" style:parent-style-name="Normal" style:family="paragraph">
      <style:paragraph-properties style:text-autospace="none" fo:text-align="justify" fo:line-height="150%" fo:text-indent="0.1972in"/>
    </style:style>
    <style:style style:name="T167" style:parent-style-name="DefaultParagraphFont" style:family="text">
      <style:text-properties fo:font-style="italic" style:font-style-asian="italic"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style:text-autospace="none" fo:text-align="justify" fo:line-height="150%" fo:text-indent="0.1972in"/>
    </style:style>
    <style:style style:name="T174" style:parent-style-name="DefaultParagraphFont" style:family="text">
      <style:text-properties fo:font-style="italic" style:font-style-asian="italic"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style:text-autospace="none" fo:text-align="justify" fo:line-height="150%" fo:text-indent="0.1972in"/>
    </style:style>
    <style:style style:name="T179" style:parent-style-name="DefaultParagraphFont" style:family="text">
      <style:text-properties fo:font-style="italic" style:font-style-asian="italic"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style:text-autospace="none" fo:text-align="justify" fo:line-height="150%" fo:text-indent="0.1972in"/>
    </style:style>
    <style:style style:name="T182" style:parent-style-name="DefaultParagraphFont" style:family="text">
      <style:text-properties fo:font-style="italic" style:font-style-asian="italic"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weight="bold" style:font-weight-asian="bold" fo:font-size="12pt" style:font-size-asian="12pt" style:font-size-complex="12pt" fo:language="lt" fo:country="LT"/>
    </style:style>
    <style:style style:name="P186" style:parent-style-name="Normal" style:family="paragraph">
      <style:paragraph-properties style:text-autospace="none" fo:text-align="justify" fo:line-height="150%" fo:text-indent="0.1972in"/>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style:text-autospace="none" fo:text-align="justify" fo:line-height="150%" fo:text-indent="0.1972in"/>
    </style:style>
    <style:style style:name="T191" style:parent-style-name="DefaultParagraphFont" style:family="text">
      <style:text-properties fo:font-style="italic" style:font-style-asian="italic"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style:text-autospace="none" fo:text-align="justify" fo:line-height="150%" fo:text-indent="0.1972in"/>
    </style:style>
    <style:style style:name="T194" style:parent-style-name="DefaultParagraphFont" style:family="text">
      <style:text-properties fo:font-style="italic" style:font-style-asian="italic"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style:text-autospace="none" fo:text-align="justify" fo:line-height="150%" fo:text-indent="0.1972in"/>
    </style:style>
    <style:style style:name="T197" style:parent-style-name="DefaultParagraphFont" style:family="text">
      <style:text-properties fo:font-style="italic" style:font-style-asian="italic"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style:text-autospace="none" fo:text-align="justify" fo:line-height="150%" fo:text-indent="0.1972in"/>
    </style:style>
    <style:style style:name="T200" style:parent-style-name="DefaultParagraphFont" style:family="text">
      <style:text-properties fo:font-style="italic" style:font-style-asian="italic"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style:text-autospace="none" fo:text-align="justify" fo:line-height="150%" fo:text-indent="0.1972in"/>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style:text-autospace="none" fo:text-align="justify" fo:line-height="150%" fo:text-indent="0.1972in"/>
    </style:style>
    <style:style style:name="T206" style:parent-style-name="DefaultParagraphFont" style:family="text">
      <style:text-properties fo:font-style="italic" style:font-style-asian="italic"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style:text-autospace="none" fo:text-align="justify" fo:line-height="150%" fo:text-indent="0.1972in"/>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language="lt" fo:country="LT"/>
    </style:style>
    <style:style style:name="T211" style:parent-style-name="DefaultParagraphFont" style:family="text">
      <style:text-properties fo:language="en" fo:country="US"/>
    </style:style>
    <style:style style:name="T212" style:parent-style-name="DefaultParagraphFont" style:family="text">
      <style:text-properties fo:language="en" fo:country="US"/>
    </style:style>
    <style:style style:name="P213"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214" style:parent-style-name="Normal" style:family="paragraph">
      <style:paragraph-properties style:text-autospace="none" fo:text-align="justify" fo:line-height="150%" fo:text-indent="0.1972in"/>
    </style:style>
    <style:style style:name="T215" style:parent-style-name="DefaultParagraphFont" style:family="text">
      <style:text-properties fo:font-style="italic" style:font-style-asian="italic" fo:font-size="12pt" style:font-size-asian="12pt" fo:language="lt" fo:country="LT"/>
    </style:style>
    <style:style style:name="P216" style:parent-style-name="Style12ptBoldJustifiedFirstline05cmLinespacing1..." style:family="paragraph">
      <style:text-properties fo:language="lt" fo:country="LT"/>
    </style:style>
    <style:style style:name="P217" style:parent-style-name="Normal" style:family="paragraph">
      <style:paragraph-properties style:text-autospace="none" fo:text-align="justify" fo:line-height="150%" fo:text-indent="0.1972in"/>
    </style:style>
    <style:style style:name="T218" style:parent-style-name="DefaultParagraphFont" style:family="text">
      <style:text-properties fo:font-style="italic" style:font-style-asian="italic" fo:font-size="12pt" style:font-size-asian="12pt" fo:language="lt" fo:country="LT"/>
    </style:style>
    <style:style style:name="P219" style:parent-style-name="Normal" style:family="paragraph">
      <style:paragraph-properties style:text-autospace="none" fo:text-align="justify" fo:line-height="150%" fo:text-indent="0.1972in"/>
    </style:style>
    <style:style style:name="T220" style:parent-style-name="DefaultParagraphFont" style:family="text">
      <style:text-properties fo:font-style="italic" style:font-style-asian="italic"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weight="bold" style:font-weight-asian="bold"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weight="bold" style:font-weight-asian="bold"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P235" style:parent-style-name="Normal" style:family="paragraph">
      <style:paragraph-properties style:text-autospace="none" fo:text-align="justify" fo:line-height="150%" fo:text-indent="0.1972in"/>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P240" style:parent-style-name="Normal" style:family="paragraph">
      <style:paragraph-properties style:text-autospace="none" fo:text-align="justify" fo:line-height="150%" fo:text-indent="0.1972in"/>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P245" style:parent-style-name="Normal" style:family="paragraph">
      <style:paragraph-properties style:text-autospace="none" fo:text-align="justify" fo:line-height="150%" fo:text-indent="0.1972in"/>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style:text-autospace="none" fo:text-align="justify" fo:line-height="150%" fo:text-indent="0.1972in"/>
    </style:style>
    <style:style style:name="T248" style:parent-style-name="DefaultParagraphFont" style:family="text">
      <style:text-properties fo:font-style="italic" style:font-style-asian="italic"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style:text-autospace="none" fo:text-align="justify" fo:line-height="150%" fo:text-indent="0.1972in"/>
    </style:style>
    <style:style style:name="T252" style:parent-style-name="DefaultParagraphFont" style:family="text">
      <style:text-properties fo:font-style="italic" style:font-style-asian="italic"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P254" style:parent-style-name="Normal" style:family="paragraph">
      <style:paragraph-properties style:text-autospace="none" fo:text-align="justify" fo:line-height="150%" fo:text-indent="0.1972in"/>
    </style:style>
    <style:style style:name="T255" style:parent-style-name="DefaultParagraphFont" style:family="text">
      <style:text-properties fo:font-style="italic" style:font-style-asian="italic"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style:text-autospace="none" fo:text-align="justify" fo:line-height="150%" fo:text-indent="0.1972in"/>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style:text-autospace="none" fo:text-align="justify" fo:line-height="150%" fo:text-indent="0.1972in"/>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style:text-autospace="none" fo:text-align="justify" fo:line-height="150%" fo:text-indent="0.1972in"/>
    </style:style>
    <style:style style:name="T265" style:parent-style-name="DefaultParagraphFont" style:family="text">
      <style:text-properties fo:font-style="italic" style:font-style-asian="italic"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P267" style:parent-style-name="Normal" style:family="paragraph">
      <style:paragraph-properties style:text-autospace="none" fo:text-align="justify" fo:line-height="150%" fo:text-indent="0.1972in"/>
    </style:style>
    <style:style style:name="T268" style:parent-style-name="DefaultParagraphFont" style:family="text">
      <style:text-properties fo:font-style="italic" style:font-style-asian="italic"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weight="bold" style:font-weight-asian="bold"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P274" style:parent-style-name="Normal" style:family="paragraph">
      <style:paragraph-properties style:text-autospace="none" fo:text-align="justify" fo:line-height="150%" fo:text-indent="0.1972in"/>
    </style:style>
    <style:style style:name="T275" style:parent-style-name="DefaultParagraphFont" style:family="text">
      <style:text-properties fo:font-style="italic" style:font-style-asian="italic"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P279" style:parent-style-name="Normal" style:family="paragraph">
      <style:paragraph-properties style:text-autospace="none" fo:text-align="justify" fo:line-height="150%" fo:text-indent="0.1972in"/>
    </style:style>
    <style:style style:name="T280" style:parent-style-name="DefaultParagraphFont" style:family="text">
      <style:text-properties fo:font-style="italic" style:font-style-asian="italic"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style:text-autospace="none" fo:text-align="justify" fo:line-height="150%" fo:text-indent="0.1972in"/>
    </style:style>
    <style:style style:name="T283" style:parent-style-name="DefaultParagraphFont" style:family="text">
      <style:text-properties fo:font-style="italic" style:font-style-asian="italic"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style:text-autospace="none" fo:text-align="justify" fo:line-height="150%" fo:text-indent="0.1972in"/>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style:text-autospace="none" fo:text-align="justify" fo:line-height="150%" fo:text-indent="0.1972in"/>
    </style:style>
    <style:style style:name="T290" style:parent-style-name="DefaultParagraphFont" style:family="text">
      <style:text-properties fo:font-style="italic" style:font-style-asian="italic"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P294" style:parent-style-name="Normal" style:family="paragraph">
      <style:paragraph-properties style:text-autospace="none" fo:text-align="justify" fo:line-height="150%" fo:text-indent="0.1972in"/>
    </style:style>
    <style:style style:name="T295" style:parent-style-name="DefaultParagraphFont" style:family="text">
      <style:text-properties fo:font-style="italic" style:font-style-asian="italic"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style:text-autospace="none" fo:text-align="justify" fo:line-height="150%" fo:text-indent="0.1972in"/>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style:text-autospace="none" fo:text-align="justify" fo:line-height="150%" fo:text-indent="0.1972in"/>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style:text-autospace="none" fo:text-align="justify" fo:line-height="150%" fo:text-indent="0.1972in"/>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style:text-autospace="none" fo:text-align="justify" fo:line-height="150%" fo:text-indent="0.1972in"/>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style:text-autospace="none" fo:text-align="justify" fo:line-height="150%" fo:text-indent="0.1972in"/>
    </style:style>
    <style:style style:name="T316" style:parent-style-name="DefaultParagraphFont" style:family="text">
      <style:text-properties fo:font-style="italic" style:font-style-asian="italic"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style:text-autospace="none" fo:text-align="justify" fo:line-height="150%" fo:text-indent="0.1972in"/>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style:text-autospace="none" fo:text-align="justify" fo:line-height="150%" fo:text-indent="0.1972in"/>
    </style:style>
    <style:style style:name="T323" style:parent-style-name="DefaultParagraphFont" style:family="text">
      <style:text-properties fo:font-style="italic" style:font-style-asian="italic"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style:text-autospace="none" fo:text-align="justify" fo:line-height="150%" fo:text-indent="0.1972in"/>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style:text-autospace="none" fo:text-align="justify" fo:line-height="150%" fo:text-indent="0.1972in"/>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style:text-autospace="none" fo:text-align="justify" fo:line-height="150%" fo:text-indent="0.1972in"/>
    </style:style>
    <style:style style:name="T336" style:parent-style-name="DefaultParagraphFont" style:family="text">
      <style:text-properties fo:font-style="italic" style:font-style-asian="italic"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style:text-autospace="none" fo:text-align="justify" fo:line-height="150%" fo:text-indent="0.1972in"/>
    </style:style>
    <style:style style:name="T340" style:parent-style-name="DefaultParagraphFont" style:family="text">
      <style:text-properties fo:font-style="italic" style:font-style-asian="italic"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style:text-autospace="none" fo:text-align="justify" fo:line-height="150%" fo:text-indent="0.1972in"/>
    </style:style>
    <style:style style:name="T344" style:parent-style-name="DefaultParagraphFont" style:family="text">
      <style:text-properties fo:font-style="italic" style:font-style-asian="italic"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style:text-autospace="none" fo:text-align="justify" fo:line-height="150%" fo:text-indent="0.1972in"/>
    </style:style>
    <style:style style:name="T348" style:parent-style-name="DefaultParagraphFont" style:family="text">
      <style:text-properties fo:font-style="italic" style:font-style-asian="italic"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style:text-autospace="none" fo:text-align="justify" fo:line-height="150%" fo:text-indent="0.1972in"/>
    </style:style>
    <style:style style:name="T353" style:parent-style-name="DefaultParagraphFont" style:family="text">
      <style:text-properties fo:font-style="italic" style:font-style-asian="italic"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style:text-autospace="none" fo:text-align="justify" fo:line-height="150%" fo:text-indent="0.1972in"/>
    </style:style>
    <style:style style:name="T356" style:parent-style-name="DefaultParagraphFont" style:family="text">
      <style:text-properties fo:font-style="italic" style:font-style-asian="italic"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P358" style:parent-style-name="Normal" style:family="paragraph">
      <style:paragraph-properties style:text-autospace="none" fo:text-align="justify" fo:line-height="150%" fo:text-indent="0.1972in"/>
    </style:style>
    <style:style style:name="T359" style:parent-style-name="DefaultParagraphFont" style:family="text">
      <style:text-properties fo:font-style="italic" style:font-style-asian="italic"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weight="bold" style:font-weight-asian="bold"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P367" style:parent-style-name="Normal" style:family="paragraph">
      <style:paragraph-properties style:text-autospace="none" fo:text-align="justify" fo:line-height="150%" fo:text-indent="0.1972in"/>
    </style:style>
    <style:style style:name="T368" style:parent-style-name="DefaultParagraphFont" style:family="text">
      <style:text-properties fo:font-size="12pt" style:font-size-asian="12pt" style:font-size-complex="12pt" fo:language="lt" fo:country="LT"/>
    </style:style>
    <style:style style:name="P369" style:parent-style-name="Normal" style:family="paragraph">
      <style:paragraph-properties style:text-autospace="none" fo:text-align="justify" fo:line-height="150%" fo:text-indent="0.1972in"/>
    </style:style>
    <style:style style:name="T370" style:parent-style-name="DefaultParagraphFont" style:family="text">
      <style:text-properties fo:font-style="italic" style:font-style-asian="italic"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style:text-autospace="none" fo:text-align="justify" fo:line-height="150%" fo:text-indent="0.1972in"/>
    </style:style>
    <style:style style:name="T373" style:parent-style-name="DefaultParagraphFont" style:family="text">
      <style:text-properties fo:font-style="italic" style:font-style-asian="italic"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style:text-autospace="none" fo:text-align="justify" fo:line-height="150%" fo:text-indent="0.1972in"/>
    </style:style>
    <style:style style:name="T376" style:parent-style-name="DefaultParagraphFont" style:family="text">
      <style:text-properties fo:font-style="italic" style:font-style-asian="italic"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style:text-autospace="none" fo:text-align="justify" fo:line-height="150%" fo:text-indent="0.1972in"/>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style:text-autospace="none" fo:text-align="justify" fo:line-height="150%" fo:text-indent="0.1972in"/>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P385" style:parent-style-name="Normal" style:family="paragraph">
      <style:paragraph-properties style:text-autospace="none" fo:text-align="justify" fo:line-height="150%" fo:text-indent="0.1972in"/>
    </style:style>
    <style:style style:name="T386" style:parent-style-name="DefaultParagraphFont" style:family="text">
      <style:text-properties fo:font-style="italic" style:font-style-asian="italic"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style:text-autospace="none" fo:text-align="justify" fo:line-height="150%" fo:text-indent="0.1972in"/>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style:text-autospace="none" fo:text-align="justify" fo:line-height="150%" fo:text-indent="0.1972in"/>
    </style:style>
    <style:style style:name="T394" style:parent-style-name="DefaultParagraphFont" style:family="text">
      <style:text-properties fo:font-style="italic" style:font-style-asian="italic"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P397" style:parent-style-name="Normal" style:family="paragraph">
      <style:paragraph-properties style:text-autospace="none" fo:text-align="justify" fo:line-height="150%" fo:text-indent="0.1972in"/>
    </style:style>
    <style:style style:name="T398" style:parent-style-name="DefaultParagraphFont" style:family="text">
      <style:text-properties fo:font-style="italic" style:font-style-asian="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weight="bold" style:font-weight-asian="bold"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style:text-autospace="none" fo:text-align="justify" fo:line-height="150%" fo:text-indent="0.1972in"/>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style:text-autospace="none" fo:text-align="justify" fo:line-height="150%" fo:text-indent="0.1972in"/>
    </style:style>
    <style:style style:name="T408" style:parent-style-name="DefaultParagraphFont" style:family="text">
      <style:text-properties fo:font-style="italic" style:font-style-asian="italic"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style:text-autospace="none" fo:text-align="justify" fo:line-height="150%" fo:text-indent="0.1972in"/>
    </style:style>
    <style:style style:name="T411" style:parent-style-name="DefaultParagraphFont" style:family="text">
      <style:text-properties fo:font-style="italic" style:font-style-asian="italic"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style:text-autospace="none" fo:text-align="justify" fo:line-height="150%" fo:text-indent="0.1972in"/>
    </style:style>
    <style:style style:name="T414" style:parent-style-name="DefaultParagraphFont" style:family="text">
      <style:text-properties fo:font-style="italic" style:font-style-asian="italic"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P419" style:parent-style-name="Normal" style:family="paragraph">
      <style:paragraph-properties style:text-autospace="none" fo:text-align="justify" fo:line-height="150%" fo:text-indent="0.1972in"/>
    </style:style>
    <style:style style:name="T420" style:parent-style-name="DefaultParagraphFont" style:family="text">
      <style:text-properties fo:font-style="italic" style:font-style-asian="italic"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style:text-autospace="none" fo:text-align="justify" fo:line-height="150%" fo:text-indent="0.1972in"/>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style:text-autospace="none" fo:text-align="justify" fo:line-height="150%" fo:text-indent="0.1972in"/>
    </style:style>
    <style:style style:name="T426" style:parent-style-name="DefaultParagraphFont" style:family="text">
      <style:text-properties fo:font-style="italic" style:font-style-asian="italic"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style:text-autospace="none" fo:text-align="justify" fo:line-height="150%" fo:text-indent="0.1972in"/>
    </style:style>
    <style:style style:name="T432" style:parent-style-name="DefaultParagraphFont" style:family="text">
      <style:text-properties fo:font-style="italic" style:font-style-asian="italic"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P436" style:parent-style-name="Normal" style:family="paragraph">
      <style:paragraph-properties style:text-autospace="none" fo:text-align="justify" fo:line-height="150%" fo:text-indent="0.1972in"/>
    </style:style>
    <style:style style:name="T437" style:parent-style-name="DefaultParagraphFont" style:family="text">
      <style:text-properties fo:font-style="italic" style:font-style-asian="italic"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style:text-autospace="none" fo:text-align="justify" fo:line-height="150%" fo:text-indent="0.1972in"/>
    </style:style>
    <style:style style:name="T440" style:parent-style-name="DefaultParagraphFont" style:family="text">
      <style:text-properties fo:font-style="italic" style:font-style-asian="italic"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P442" style:parent-style-name="Normal" style:family="paragraph">
      <style:paragraph-properties style:text-autospace="none" fo:text-align="justify" fo:line-height="150%" fo:text-indent="0.1972in"/>
    </style:style>
    <style:style style:name="T443" style:parent-style-name="DefaultParagraphFont" style:family="text">
      <style:text-properties fo:font-style="italic" style:font-style-asian="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Normal" style:family="paragraph">
      <style:paragraph-properties style:text-autospace="none" fo:text-align="justify" fo:line-height="150%" fo:text-indent="0.1972in"/>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P451" style:parent-style-name="Normal" style:family="paragraph">
      <style:paragraph-properties style:text-autospace="none" fo:text-align="justify" fo:line-height="150%" fo:text-indent="0.1972in"/>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style:text-autospace="none" fo:text-align="justify" fo:line-height="150%" fo:text-indent="0.1972in"/>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style:text-autospace="none" fo:text-align="justify" fo:line-height="150%" fo:text-indent="0.1972in"/>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P470" style:parent-style-name="Normal" style:family="paragraph">
      <style:paragraph-properties style:text-autospace="none" fo:text-align="justify" fo:line-height="150%" fo:text-indent="0.1972in"/>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style:text-autospace="none" fo:text-align="justify" fo:line-height="150%" fo:text-indent="0.1972in"/>
    </style:style>
    <style:style style:name="T475" style:parent-style-name="DefaultParagraphFont" style:family="text">
      <style:text-properties fo:font-style="italic" style:font-style-asian="italic"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style:text-autospace="none" fo:text-align="justify" fo:line-height="150%" fo:text-indent="0.1972in"/>
    </style:style>
    <style:style style:name="T478" style:parent-style-name="DefaultParagraphFont" style:family="text">
      <style:text-properties fo:font-style="italic" style:font-style-asian="italic"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style:text-autospace="none" fo:text-align="justify" fo:line-height="150%" fo:text-indent="0.1972in"/>
    </style:style>
    <style:style style:name="T481" style:parent-style-name="DefaultParagraphFont" style:family="text">
      <style:text-properties fo:font-style="italic" style:font-style-asian="italic"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style:text-autospace="none" fo:text-align="justify" fo:line-height="150%" fo:text-indent="0.1972in"/>
    </style:style>
    <style:style style:name="T484" style:parent-style-name="DefaultParagraphFont" style:family="text">
      <style:text-properties fo:font-style="italic" style:font-style-asian="italic"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style:text-autospace="none" fo:text-align="justify" fo:line-height="150%" fo:text-indent="0.1972in"/>
    </style:style>
    <style:style style:name="T488" style:parent-style-name="DefaultParagraphFont" style:family="text">
      <style:text-properties fo:font-style="italic" style:font-style-asian="italic"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weight="bold" style:font-weight-asian="bold"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style:text-autospace="none" fo:text-align="justify" fo:line-height="150%" fo:text-indent="0.1972in"/>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BodyText2" style:family="paragraph">
      <style:paragraph-properties fo:text-indent="0.1972in"/>
    </style:style>
    <style:style style:name="T496" style:parent-style-name="DefaultParagraphFont" style:family="text">
      <style:text-properties fo:font-weight="bold" style:font-weight-asian="bold" fo:font-style="normal" style:font-style-asian="normal" fo:font-size="12pt" style:font-size-asian="12pt" style:font-size-complex="12pt" fo:language="lt" fo:country="LT"/>
    </style:style>
    <style:style style:name="P497" style:parent-style-name="Normal" style:family="paragraph">
      <style:paragraph-properties style:text-autospace="none" fo:text-align="justify" fo:line-height="150%" fo:text-indent="0.1972in"/>
    </style:style>
    <style:style style:name="T498" style:parent-style-name="DefaultParagraphFont" style:family="text">
      <style:text-properties fo:font-style="italic" style:font-style-asian="italic"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P500" style:parent-style-name="Normal" style:family="paragraph">
      <style:paragraph-properties style:text-autospace="none" fo:text-align="justify" fo:line-height="150%" fo:text-indent="0.1972in"/>
    </style:style>
    <style:style style:name="T501" style:parent-style-name="DefaultParagraphFont" style:family="text">
      <style:text-properties fo:font-style="italic" style:font-style-asian="italic" fo:font-size="12pt" style:font-size-asian="12pt" style:font-size-complex="12pt" fo:language="lt" fo:country="LT"/>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weight="bold" style:font-weight-asian="bold"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style:text-autospace="none" fo:text-align="justify" fo:line-height="150%" fo:text-indent="0.1972in"/>
    </style:style>
    <style:style style:name="T507" style:parent-style-name="DefaultParagraphFont" style:family="text">
      <style:text-properties fo:font-style="italic" style:font-style-asian="italic"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P510" style:parent-style-name="Normal" style:family="paragraph">
      <style:paragraph-properties style:text-autospace="none" fo:text-align="justify" fo:line-height="150%" fo:text-indent="0.1972in"/>
    </style:style>
    <style:style style:name="T511" style:parent-style-name="DefaultParagraphFont" style:family="text">
      <style:text-properties fo:font-style="italic" style:font-style-asian="italic"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P515" style:parent-style-name="Normal" style:family="paragraph">
      <style:paragraph-properties style:text-autospace="none" fo:text-align="justify" fo:line-height="150%" fo:text-indent="0.1972in"/>
    </style:style>
    <style:style style:name="T516" style:parent-style-name="DefaultParagraphFont" style:family="text">
      <style:text-properties fo:font-style="italic" style:font-style-asian="italic"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P519" style:parent-style-name="Normal" style:family="paragraph">
      <style:paragraph-properties style:text-autospace="none" fo:text-align="justify" fo:line-height="150%" fo:text-indent="0.1972in"/>
    </style:style>
    <style:style style:name="T520" style:parent-style-name="DefaultParagraphFont" style:family="text">
      <style:text-properties fo:font-style="italic" style:font-style-asian="italic"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P523" style:parent-style-name="Normal" style:family="paragraph">
      <style:paragraph-properties style:text-autospace="none" fo:text-align="justify" fo:line-height="150%" fo:text-indent="0.1972in"/>
    </style:style>
    <style:style style:name="T524" style:parent-style-name="DefaultParagraphFont" style:family="text">
      <style:text-properties fo:font-style="italic" style:font-style-asian="italic"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style:text-autospace="none" fo:text-align="justify" fo:line-height="150%" fo:text-indent="0.1972in"/>
    </style:style>
    <style:style style:name="T528" style:parent-style-name="DefaultParagraphFont" style:family="text">
      <style:text-properties fo:font-style="italic" style:font-style-asian="italic"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style:text-autospace="none" fo:text-align="justify" fo:line-height="150%" fo:text-indent="0.1972in"/>
    </style:style>
    <style:style style:name="T532" style:parent-style-name="DefaultParagraphFont" style:family="text">
      <style:text-properties fo:font-style="italic" style:font-style-asian="italic"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style:text-autospace="none" fo:text-align="justify" fo:line-height="150%" fo:text-indent="0.1972in"/>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style:text-autospace="none" fo:text-align="justify" fo:line-height="150%" fo:text-indent="0.1972in"/>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weight="bold" style:font-weight-asian="bold"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style:text-autospace="none" fo:text-align="justify" fo:line-height="150%" fo:text-indent="0.1972in"/>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style:text-autospace="none" fo:text-align="justify" fo:line-height="150%" fo:text-indent="0.1972in"/>
    </style:style>
    <style:style style:name="T547" style:parent-style-name="DefaultParagraphFont" style:family="text">
      <style:text-properties fo:font-style="italic" style:font-style-asian="italic"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style:text-autospace="none" fo:text-align="justify" fo:line-height="150%" fo:text-indent="0.1972in"/>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style:text-autospace="none" fo:text-align="justify" fo:line-height="150%" fo:text-indent="0.1972in"/>
    </style:style>
    <style:style style:name="T554" style:parent-style-name="DefaultParagraphFont" style:family="text">
      <style:text-properties fo:font-style="italic" style:font-style-asian="italic"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P556" style:parent-style-name="Normal" style:family="paragraph">
      <style:paragraph-properties style:text-autospace="none" fo:text-align="justify" fo:line-height="150%" fo:text-indent="0.1972in"/>
    </style:style>
    <style:style style:name="T557" style:parent-style-name="DefaultParagraphFont" style:family="text">
      <style:text-properties fo:font-style="italic" style:font-style-asian="italic" fo:font-size="12pt" style:font-size-asian="12pt" fo:language="lt" fo:country="LT"/>
    </style:style>
    <style:style style:name="P558" style:parent-style-name="Style12ptBoldJustifiedFirstline05cmLinespacing1..." style:family="paragraph">
      <style:text-properties fo:language="lt" fo:country="LT"/>
    </style:style>
    <style:style style:name="P559" style:parent-style-name="Normal" style:family="paragraph">
      <style:paragraph-properties style:text-autospace="none" fo:text-align="justify" fo:line-height="150%" fo:text-indent="0.1972in"/>
    </style:style>
    <style:style style:name="T560" style:parent-style-name="DefaultParagraphFont" style:family="text">
      <style:text-properties fo:font-style="italic" style:font-style-asian="italic" fo:font-size="12pt" style:font-size-asian="12pt" fo:language="lt" fo:country="LT"/>
    </style:style>
    <style:style style:name="P561" style:parent-style-name="Normal" style:family="paragraph">
      <style:paragraph-properties style:text-autospace="none" fo:text-align="justify" fo:line-height="150%" fo:text-indent="0.1972in"/>
    </style:style>
    <style:style style:name="T562" style:parent-style-name="DefaultParagraphFont" style:family="text">
      <style:text-properties fo:font-style="italic" style:font-style-asian="italic"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weight="bold" style:font-weight-asian="bold" fo:font-size="12pt" style:font-size-asian="12pt" style:font-size-complex="12pt" fo:language="lt" fo:country="LT"/>
    </style:style>
    <style:style style:name="P566" style:parent-style-name="Normal" style:family="paragraph">
      <style:paragraph-properties style:text-autospace="none" fo:text-align="justify" fo:line-height="150%" fo:text-indent="0.1972in"/>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weight="bold" style:font-weight-asian="bold"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weight="bold" style:font-weight-asian="bold"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weight="bold" style:font-weight-asian="bold"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style:text-autospace="none" fo:text-align="justify" fo:line-height="150%" fo:text-indent="0.1972in"/>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style:text-autospace="none" fo:text-align="justify" fo:line-height="150%" fo:text-indent="0.1972in"/>
    </style:style>
    <style:style style:name="T580" style:parent-style-name="DefaultParagraphFont" style:family="text">
      <style:text-properties fo:font-style="italic" style:font-style-asian="italic"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style:text-autospace="none" fo:text-align="justify" fo:line-height="150%" fo:text-indent="0.1972in"/>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P586" style:parent-style-name="Normal" style:family="paragraph">
      <style:paragraph-properties style:text-autospace="none" fo:text-align="justify" fo:line-height="150%" fo:text-indent="0.1972in"/>
    </style:style>
    <style:style style:name="T587" style:parent-style-name="DefaultParagraphFont" style:family="text">
      <style:text-properties fo:font-style="italic" style:font-style-asian="italic"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style:text-autospace="none" fo:text-align="justify" fo:line-height="150%" fo:text-indent="0.1972in"/>
    </style:style>
    <style:style style:name="T591" style:parent-style-name="DefaultParagraphFont" style:family="text">
      <style:text-properties fo:font-style="italic" style:font-style-asian="italic"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style:text-autospace="none" fo:text-align="justify" fo:line-height="150%" fo:text-indent="0.1972in"/>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P596" style:parent-style-name="Normal" style:family="paragraph">
      <style:paragraph-properties style:text-autospace="none" fo:text-align="justify" fo:line-height="150%" fo:text-indent="0.1972in"/>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style:text-autospace="none" fo:text-align="justify" fo:line-height="150%" fo:text-indent="0.1972in"/>
    </style:style>
    <style:style style:name="T600" style:parent-style-name="DefaultParagraphFont" style:family="text">
      <style:text-properties fo:font-style="italic" style:font-style-asian="italic"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style:text-autospace="none" fo:text-align="justify" fo:line-height="150%" fo:text-indent="0.1972in"/>
    </style:style>
    <style:style style:name="T603" style:parent-style-name="DefaultParagraphFont" style:family="text">
      <style:text-properties fo:font-style="italic" style:font-style-asian="italic"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P605" style:parent-style-name="Normal" style:family="paragraph">
      <style:paragraph-properties style:text-autospace="none" fo:text-align="justify" fo:line-height="150%" fo:text-indent="0.1972in"/>
    </style:style>
    <style:style style:name="T606" style:parent-style-name="DefaultParagraphFont" style:family="text">
      <style:text-properties fo:font-style="italic" style:font-style-asian="italic"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P608" style:parent-style-name="Normal" style:family="paragraph">
      <style:paragraph-properties style:text-autospace="none" fo:text-align="justify" fo:line-height="150%" fo:text-indent="0.1972in"/>
    </style:style>
    <style:style style:name="T609" style:parent-style-name="DefaultParagraphFont" style:family="text">
      <style:text-properties fo:font-style="italic" style:font-style-asian="italic"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P611" style:parent-style-name="Normal" style:family="paragraph">
      <style:paragraph-properties style:text-autospace="none" fo:text-align="justify" fo:line-height="150%" fo:text-indent="0.1972in"/>
    </style:style>
    <style:style style:name="T612" style:parent-style-name="DefaultParagraphFont" style:family="text">
      <style:text-properties fo:font-style="italic" style:font-style-asian="italic"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style:text-autospace="none" fo:text-align="justify" fo:line-height="150%" fo:text-indent="0.1972in"/>
    </style:style>
    <style:style style:name="T615" style:parent-style-name="DefaultParagraphFont" style:family="text">
      <style:text-properties fo:font-size="12pt" style:font-size-asian="12pt" style:font-size-complex="12pt" fo:language="lt" fo:country="LT"/>
    </style:style>
    <style:style style:name="P616" style:parent-style-name="Normal" style:family="paragraph">
      <style:paragraph-properties style:text-autospace="none" fo:text-align="justify" fo:line-height="150%" fo:text-indent="0.1972in"/>
    </style:style>
    <style:style style:name="T617" style:parent-style-name="DefaultParagraphFont" style:family="text">
      <style:text-properties fo:font-style="italic" style:font-style-asian="italic"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P619" style:parent-style-name="Normal" style:family="paragraph">
      <style:paragraph-properties style:text-autospace="none" fo:text-align="justify" fo:line-height="150%" fo:text-indent="0.1972in"/>
    </style:style>
    <style:style style:name="T620" style:parent-style-name="DefaultParagraphFont" style:family="text">
      <style:text-properties fo:font-size="12pt" style:font-size-asian="12pt" style:font-size-complex="12pt" fo:language="lt" fo:country="LT"/>
    </style:style>
    <style:style style:name="P621" style:parent-style-name="Normal" style:family="paragraph">
      <style:paragraph-properties style:text-autospace="none" fo:text-align="justify" fo:line-height="150%" fo:text-indent="0.1972in"/>
    </style:style>
    <style:style style:name="T622" style:parent-style-name="DefaultParagraphFont" style:family="text">
      <style:text-properties fo:font-style="italic" style:font-style-asian="italic"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style:text-autospace="none" fo:text-align="justify" fo:line-height="150%" fo:text-indent="0.1972in"/>
    </style:style>
    <style:style style:name="T625" style:parent-style-name="DefaultParagraphFont" style:family="text">
      <style:text-properties fo:font-style="italic" style:font-style-asian="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P627" style:parent-style-name="Normal" style:family="paragraph">
      <style:paragraph-properties style:text-autospace="none" fo:text-align="justify" fo:line-height="150%" fo:text-indent="0.1972in"/>
    </style:style>
    <style:style style:name="T628" style:parent-style-name="DefaultParagraphFont" style:family="text">
      <style:text-properties fo:font-style="italic" style:font-style-asian="italic"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style:text-autospace="none" fo:text-align="justify" fo:line-height="150%" fo:text-indent="0.1972in"/>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style:text-autospace="none" fo:text-align="justify" fo:line-height="150%" fo:text-indent="0.1972in"/>
    </style:style>
    <style:style style:name="T636" style:parent-style-name="DefaultParagraphFont" style:family="text">
      <style:text-properties fo:font-style="italic" style:font-style-asian="italic"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style:text-autospace="none" fo:text-align="justify" fo:line-height="150%" fo:text-indent="0.1972in"/>
    </style:style>
    <style:style style:name="T639" style:parent-style-name="DefaultParagraphFont" style:family="text">
      <style:text-properties fo:font-style="italic" style:font-style-asian="italic"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style:text-autospace="none" fo:text-align="justify" fo:line-height="150%" fo:text-indent="0.1972in"/>
    </style:style>
    <style:style style:name="T642" style:parent-style-name="DefaultParagraphFont" style:family="text">
      <style:text-properties fo:font-style="italic" style:font-style-asian="italic"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style:text-autospace="none" fo:text-align="justify" fo:line-height="150%" fo:text-indent="0.1972in"/>
    </style:style>
    <style:style style:name="T645" style:parent-style-name="DefaultParagraphFont" style:family="text">
      <style:text-properties fo:font-style="italic" style:font-style-asian="italic" fo:font-size="12pt" style:font-size-asian="12pt" style:font-size-complex="12pt" fo:language="lt" fo:country="LT"/>
    </style:style>
    <style:style style:name="T646" style:parent-style-name="DefaultParagraphFont" style:family="text">
      <style:text-properties fo:font-style="italic" style:font-style-asian="italic"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P648" style:parent-style-name="Normal" style:family="paragraph">
      <style:paragraph-properties style:text-autospace="none" fo:text-align="justify" fo:line-height="150%" fo:text-indent="0.1972in"/>
    </style:style>
    <style:style style:name="T649" style:parent-style-name="DefaultParagraphFont" style:family="text">
      <style:text-properties fo:font-style="italic" style:font-style-asian="italic"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P651" style:parent-style-name="Normal" style:family="paragraph">
      <style:paragraph-properties style:text-autospace="none" fo:text-align="justify" fo:line-height="150%" fo:text-indent="0.1972in"/>
    </style:style>
    <style:style style:name="T652" style:parent-style-name="DefaultParagraphFont" style:family="text">
      <style:text-properties fo:font-style="italic" style:font-style-asian="italic" fo:font-size="12pt" style:font-size-asian="12pt" style:font-size-complex="12pt" fo:language="lt" fo:country="LT"/>
    </style:style>
    <style:style style:name="T653" style:parent-style-name="DefaultParagraphFont" style:family="text">
      <style:text-properties fo:font-style="italic" style:font-style-asian="italic" fo:language="lt" fo:country="LT"/>
    </style:style>
    <style:style style:name="T654" style:parent-style-name="DefaultParagraphFont" style:family="text">
      <style:text-properties fo:language="lt" fo:country="LT"/>
    </style:style>
    <style:style style:name="P655" style:parent-style-name="Normal" style:family="paragraph">
      <style:paragraph-properties style:text-autospace="none" fo:text-align="justify" fo:line-height="150%" fo:text-indent="0.1972in"/>
    </style:style>
    <style:style style:name="T656" style:parent-style-name="DefaultParagraphFont" style:family="text">
      <style:text-properties fo:font-style="italic" style:font-style-asian="italic"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P659" style:parent-style-name="Normal" style:family="paragraph">
      <style:paragraph-properties style:text-autospace="none" fo:text-align="justify" fo:line-height="150%" fo:text-indent="0.1972in"/>
    </style:style>
    <style:style style:name="T660" style:parent-style-name="DefaultParagraphFont" style:family="text">
      <style:text-properties fo:font-style="italic" style:font-style-asian="italic"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style:text-autospace="none" fo:text-align="justify" fo:line-height="150%" fo:text-indent="0.1972in"/>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P665" style:parent-style-name="Normal" style:family="paragraph">
      <style:paragraph-properties style:text-autospace="none" fo:text-align="justify" fo:line-height="150%" fo:text-indent="0.1972in"/>
    </style:style>
    <style:style style:name="T666" style:parent-style-name="DefaultParagraphFont" style:family="text">
      <style:text-properties fo:font-style="italic" style:font-style-asian="italic"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style:text-autospace="none" fo:text-align="justify" fo:line-height="150%" fo:text-indent="0.1972in"/>
    </style:style>
    <style:style style:name="T670" style:parent-style-name="DefaultParagraphFont" style:family="text">
      <style:text-properties fo:font-style="italic" style:font-style-asian="italic"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style:text-autospace="none" fo:text-align="justify" fo:line-height="150%" fo:text-indent="0.1972in"/>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P676" style:parent-style-name="Normal" style:family="paragraph">
      <style:paragraph-properties style:text-autospace="none" fo:text-align="justify" fo:line-height="150%" fo:text-indent="0.1972in"/>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style:text-autospace="none" fo:text-align="justify" fo:line-height="150%" fo:text-indent="0.1972in"/>
    </style:style>
    <style:style style:name="T680" style:parent-style-name="DefaultParagraphFont" style:family="text">
      <style:text-properties fo:font-style="italic" style:font-style-asian="italic"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style:text-autospace="none" fo:text-align="justify" fo:line-height="150%" fo:text-indent="0.1972in"/>
    </style:style>
    <style:style style:name="T684" style:parent-style-name="DefaultParagraphFont" style:family="text">
      <style:text-properties fo:font-style="italic" style:font-style-asian="italic"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style:text-autospace="none" fo:text-align="justify" fo:line-height="150%" fo:text-indent="0.1972in"/>
    </style:style>
    <style:style style:name="T687" style:parent-style-name="DefaultParagraphFont" style:family="text">
      <style:text-properties fo:font-style="italic" style:font-style-asian="italic"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style:text-autospace="none" fo:text-align="justify" fo:line-height="150%" fo:text-indent="0.1972in"/>
    </style:style>
    <style:style style:name="T690" style:parent-style-name="DefaultParagraphFont" style:family="text">
      <style:text-properties fo:font-style="italic" style:font-style-asian="italic"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style:text-autospace="none" fo:text-align="justify" fo:line-height="150%" fo:text-indent="0.1972in"/>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style:text-autospace="none" fo:text-align="justify" fo:line-height="150%" fo:text-indent="0.1972in"/>
    </style:style>
    <style:style style:name="T697" style:parent-style-name="DefaultParagraphFont" style:family="text">
      <style:text-properties fo:font-style="italic" style:font-style-asian="italic" fo:font-size="12pt" style:font-size-asian="12pt" style:font-size-complex="12pt" fo:language="lt" fo:country="LT"/>
    </style:style>
    <style:style style:name="T698" style:parent-style-name="DefaultParagraphFont" style:family="text">
      <style:text-properties fo:font-style="italic" style:font-style-asian="italic"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style:text-autospace="none" fo:text-align="justify" fo:line-height="150%" fo:text-indent="0.1972in"/>
    </style:style>
    <style:style style:name="T702" style:parent-style-name="DefaultParagraphFont" style:family="text">
      <style:text-properties fo:font-style="italic" style:font-style-asian="italic"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style:text-autospace="none" fo:text-align="justify" fo:line-height="150%" fo:text-indent="0.1972in"/>
    </style:style>
    <style:style style:name="T706" style:parent-style-name="DefaultParagraphFont" style:family="text">
      <style:text-properties fo:font-style="italic" style:font-style-asian="italic"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style:text-autospace="none" fo:text-align="justify" fo:line-height="150%" fo:text-indent="0.1972in"/>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P711" style:parent-style-name="Normal" style:family="paragraph">
      <style:paragraph-properties style:text-autospace="none" fo:text-align="justify" fo:line-height="150%" fo:text-indent="0.1972in"/>
    </style:style>
    <style:style style:name="T712" style:parent-style-name="DefaultParagraphFont" style:family="text">
      <style:text-properties fo:font-style="italic" style:font-style-asian="italic"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style:text-autospace="none" fo:text-align="justify" fo:line-height="150%" fo:text-indent="0.1972in"/>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weight="bold" style:font-weight-asian="bold"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style:text-autospace="none" fo:text-align="justify" fo:line-height="150%" fo:text-indent="0.1972in"/>
    </style:style>
    <style:style style:name="T721" style:parent-style-name="DefaultParagraphFont" style:family="text">
      <style:text-properties fo:font-style="italic" style:font-style-asian="italic" fo:font-size="12pt" style:font-size-asian="12pt" style:font-size-complex="12pt" fo:language="lt" fo:country="LT"/>
    </style:style>
    <style:style style:name="T722" style:parent-style-name="DefaultParagraphFont" style:family="text">
      <style:text-properties fo:font-style="italic" style:font-style-asian="italic"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style:text-autospace="none" fo:text-align="justify" fo:line-height="150%" fo:text-indent="0.1972in"/>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style:text-autospace="none" fo:text-align="justify" fo:line-height="150%" fo:text-indent="0.1972in"/>
    </style:style>
    <style:style style:name="T727" style:parent-style-name="DefaultParagraphFont" style:family="text">
      <style:text-properties fo:font-style="italic" style:font-style-asian="italic"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P735" style:parent-style-name="Normal" style:family="paragraph">
      <style:paragraph-properties style:text-autospace="none" fo:text-align="justify" fo:line-height="150%" fo:text-indent="0.1972in"/>
    </style:style>
    <style:style style:name="T736" style:parent-style-name="DefaultParagraphFont" style:family="text">
      <style:text-properties fo:font-style="italic" style:font-style-asian="italic"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P739" style:parent-style-name="Normal" style:family="paragraph">
      <style:paragraph-properties style:text-autospace="none" fo:text-align="justify" fo:line-height="150%" fo:text-indent="0.1972in"/>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style:text-autospace="none" fo:text-align="justify" fo:line-height="150%" fo:text-indent="0.1972in"/>
    </style:style>
    <style:style style:name="T742" style:parent-style-name="DefaultParagraphFont" style:family="text">
      <style:text-properties fo:font-style="italic" style:font-style-asian="italic"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P749" style:parent-style-name="Normal" style:family="paragraph">
      <style:paragraph-properties style:text-autospace="none" fo:text-align="justify" fo:line-height="150%" fo:text-indent="0.1972in"/>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style:text-autospace="none" fo:text-align="justify" fo:line-height="150%" fo:text-indent="0.1972in"/>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P765" style:parent-style-name="Normal" style:family="paragraph">
      <style:paragraph-properties style:text-autospace="none" fo:text-align="justify" fo:line-height="150%" fo:text-indent="0.1972in"/>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P771" style:parent-style-name="Normal" style:family="paragraph">
      <style:paragraph-properties style:text-autospace="none" fo:text-align="justify" fo:line-height="150%" fo:text-indent="0.1972in"/>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style:text-autospace="none" fo:text-align="justify" fo:line-height="150%" fo:text-indent="0.1972in"/>
    </style:style>
    <style:style style:name="T776" style:parent-style-name="DefaultParagraphFont" style:family="text">
      <style:text-properties fo:font-style="italic" style:font-style-asian="italic"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style:text-autospace="none" fo:text-align="justify" fo:line-height="150%" fo:text-indent="0.1972in"/>
    </style:style>
    <style:style style:name="T779" style:parent-style-name="DefaultParagraphFont" style:family="text">
      <style:text-properties fo:font-style="italic" style:font-style-asian="italic" fo:font-size="12pt" style:font-size-asian="12pt" style:font-size-complex="12pt" fo:language="lt" fo:country="LT"/>
    </style:style>
    <style:style style:name="T780" style:parent-style-name="DefaultParagraphFont" style:family="text">
      <style:text-properties fo:font-style="italic" style:font-style-asian="italic"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P783" style:parent-style-name="Normal" style:family="paragraph">
      <style:paragraph-properties style:text-autospace="none" fo:text-align="justify" fo:line-height="150%" fo:text-indent="0.1972in"/>
    </style:style>
    <style:style style:name="T784" style:parent-style-name="DefaultParagraphFont" style:family="text">
      <style:text-properties fo:font-style="italic" style:font-style-asian="italic"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P786" style:parent-style-name="Normal" style:family="paragraph">
      <style:paragraph-properties style:text-autospace="none" fo:text-align="justify" fo:line-height="150%" fo:text-indent="0.1972in"/>
    </style:style>
    <style:style style:name="T787" style:parent-style-name="DefaultParagraphFont" style:family="text">
      <style:text-properties fo:font-style="italic" style:font-style-asian="italic"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P789" style:parent-style-name="Normal" style:family="paragraph">
      <style:paragraph-properties style:text-autospace="none" fo:text-align="justify" fo:line-height="150%" fo:text-indent="0.1972in"/>
    </style:style>
    <style:style style:name="T790" style:parent-style-name="DefaultParagraphFont" style:family="text">
      <style:text-properties fo:font-style="italic" style:font-style-asian="italic"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P793" style:parent-style-name="Normal" style:family="paragraph">
      <style:paragraph-properties style:text-autospace="none" fo:text-align="justify" fo:line-height="150%" fo:text-indent="0.1972in"/>
    </style:style>
    <style:style style:name="T794" style:parent-style-name="DefaultParagraphFont" style:family="text">
      <style:text-properties fo:font-style="italic" style:font-style-asian="italic"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P796" style:parent-style-name="Normal" style:family="paragraph">
      <style:paragraph-properties style:text-autospace="none" fo:text-align="justify" fo:line-height="150%" fo:text-indent="0.1972in"/>
    </style:style>
    <style:style style:name="T797" style:parent-style-name="DefaultParagraphFont" style:family="text">
      <style:text-properties fo:font-style="italic" style:font-style-asian="italic"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style:text-autospace="none" fo:text-align="justify" fo:line-height="150%" fo:text-indent="0.1972in"/>
    </style:style>
    <style:style style:name="T801" style:parent-style-name="DefaultParagraphFont" style:family="text">
      <style:text-properties fo:font-style="italic" style:font-style-asian="italic"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P804" style:parent-style-name="Normal" style:family="paragraph">
      <style:paragraph-properties style:text-autospace="none" fo:text-align="justify" fo:line-height="150%" fo:text-indent="0.1972in"/>
    </style:style>
    <style:style style:name="T805" style:parent-style-name="DefaultParagraphFont" style:family="text">
      <style:text-properties fo:font-style="italic" style:font-style-asian="italic"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P807" style:parent-style-name="Normal" style:family="paragraph">
      <style:paragraph-properties style:text-autospace="none" fo:text-align="justify" fo:line-height="150%" fo:text-indent="0.1972in"/>
    </style:style>
    <style:style style:name="T808" style:parent-style-name="DefaultParagraphFont" style:family="text">
      <style:text-properties fo:font-style="italic" style:font-style-asian="italic"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P811" style:parent-style-name="Normal" style:family="paragraph">
      <style:paragraph-properties style:text-autospace="none" fo:text-align="justify" fo:line-height="150%" fo:text-indent="0.1972in"/>
    </style:style>
    <style:style style:name="T812" style:parent-style-name="DefaultParagraphFont" style:family="text">
      <style:text-properties fo:font-style="italic" style:font-style-asian="italic"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style:text-autospace="none" fo:text-align="justify" fo:line-height="150%" fo:text-indent="0.1972in"/>
    </style:style>
    <style:style style:name="T816" style:parent-style-name="DefaultParagraphFont" style:family="text">
      <style:text-properties fo:font-style="italic" style:font-style-asian="italic"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weight="bold" style:font-weight-asian="bold"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P822" style:parent-style-name="Normal" style:family="paragraph">
      <style:paragraph-properties style:text-autospace="none" fo:text-align="justify" fo:line-height="150%" fo:text-indent="0.1972in"/>
    </style:style>
    <style:style style:name="T823" style:parent-style-name="DefaultParagraphFont" style:family="text">
      <style:text-properties fo:font-style="italic" style:font-style-asian="italic"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P825" style:parent-style-name="Normal" style:family="paragraph">
      <style:paragraph-properties style:text-autospace="none" fo:text-align="justify" fo:line-height="150%" fo:text-indent="0.1972in"/>
    </style:style>
    <style:style style:name="T826" style:parent-style-name="DefaultParagraphFont" style:family="text">
      <style:text-properties fo:font-style="italic" style:font-style-asian="italic"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style:text-autospace="none" fo:text-align="justify" fo:line-height="150%" fo:text-indent="0.1972in"/>
    </style:style>
    <style:style style:name="T831" style:parent-style-name="DefaultParagraphFont" style:family="text">
      <style:text-properties fo:font-style="italic" style:font-style-asian="italic" fo:font-size="12pt" style:font-size-asian="12pt" style:font-size-complex="12pt" fo:language="lt" fo:country="LT"/>
    </style:style>
    <style:style style:name="T832" style:parent-style-name="DefaultParagraphFont" style:family="text">
      <style:text-properties fo:font-style="italic" style:font-style-asian="italic"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style:text-autospace="none" fo:text-align="justify" fo:line-height="150%" fo:text-indent="0.1972in"/>
    </style:style>
    <style:style style:name="T835" style:parent-style-name="DefaultParagraphFont" style:family="text">
      <style:text-properties fo:font-style="italic" style:font-style-asian="italic"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P837" style:parent-style-name="Normal" style:family="paragraph">
      <style:paragraph-properties style:text-autospace="none" fo:text-align="justify" fo:line-height="150%" fo:text-indent="0.1972in"/>
    </style:style>
    <style:style style:name="T838" style:parent-style-name="DefaultParagraphFont" style:family="text">
      <style:text-properties fo:font-style="italic" style:font-style-asian="italic"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style:text-autospace="none" fo:text-align="justify" fo:line-height="150%" fo:text-indent="0.1972in"/>
    </style:style>
    <style:style style:name="T841" style:parent-style-name="DefaultParagraphFont" style:family="text">
      <style:text-properties fo:font-style="italic" style:font-style-asian="italic"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P844" style:parent-style-name="Normal" style:family="paragraph">
      <style:paragraph-properties style:text-autospace="none" fo:text-align="justify" fo:line-height="150%" fo:text-indent="0.1972in"/>
    </style:style>
    <style:style style:name="T845" style:parent-style-name="DefaultParagraphFont" style:family="text">
      <style:text-properties fo:font-style="italic" style:font-style-asian="italic"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P847" style:parent-style-name="Normal" style:family="paragraph">
      <style:paragraph-properties style:text-autospace="none" fo:text-align="justify" fo:line-height="150%" fo:text-indent="0.1972in"/>
    </style:style>
    <style:style style:name="T848" style:parent-style-name="DefaultParagraphFont" style:family="text">
      <style:text-properties fo:font-style="italic" style:font-style-asian="italic"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style:text-autospace="none" fo:text-align="justify" fo:line-height="150%" fo:text-indent="0.1972in"/>
    </style:style>
    <style:style style:name="T851" style:parent-style-name="DefaultParagraphFont" style:family="text">
      <style:text-properties fo:font-style="italic" style:font-style-asian="italic"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P855" style:parent-style-name="Normal" style:family="paragraph">
      <style:paragraph-properties style:text-autospace="none" fo:text-align="justify" fo:line-height="150%" fo:text-indent="0.1972in"/>
    </style:style>
    <style:style style:name="T856" style:parent-style-name="DefaultParagraphFont" style:family="text">
      <style:text-properties fo:font-style="italic" style:font-style-asian="italic"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style:text-autospace="none" fo:text-align="justify" fo:line-height="150%" fo:text-indent="0.1972in"/>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style:text-autospace="none" fo:text-align="justify" fo:line-height="150%" fo:text-indent="0.1972in"/>
    </style:style>
    <style:style style:name="T862" style:parent-style-name="DefaultParagraphFont" style:family="text">
      <style:text-properties fo:font-style="italic" style:font-style-asian="italic"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P864" style:parent-style-name="Normal" style:family="paragraph">
      <style:paragraph-properties style:text-autospace="none" fo:text-align="justify" fo:line-height="150%" fo:text-indent="0.1972in"/>
    </style:style>
    <style:style style:name="T865" style:parent-style-name="DefaultParagraphFont" style:family="text">
      <style:text-properties fo:font-style="italic" style:font-style-asian="italic"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P867" style:parent-style-name="Normal" style:family="paragraph">
      <style:paragraph-properties style:text-autospace="none" fo:text-align="justify" fo:line-height="150%" fo:text-indent="0.1972in"/>
    </style:style>
    <style:style style:name="T868" style:parent-style-name="DefaultParagraphFont" style:family="text">
      <style:text-properties fo:font-style="italic" style:font-style-asian="italic" fo:font-size="12pt" style:font-size-asian="12pt" style:font-size-complex="12pt" fo:language="lt" fo:country="LT"/>
    </style:style>
    <style:style style:name="T869" style:parent-style-name="DefaultParagraphFont" style:family="text">
      <style:text-properties fo:font-style="italic" style:font-style-asian="italic"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style:text-autospace="none" fo:text-align="justify" fo:line-height="150%" fo:text-indent="0.1972in"/>
    </style:style>
    <style:style style:name="T872" style:parent-style-name="DefaultParagraphFont" style:family="text">
      <style:text-properties fo:font-style="italic" style:font-style-asian="italic"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P874" style:parent-style-name="Normal" style:family="paragraph">
      <style:paragraph-properties style:text-autospace="none" fo:text-align="justify" fo:line-height="150%" fo:text-indent="0.1972in"/>
    </style:style>
    <style:style style:name="T875" style:parent-style-name="DefaultParagraphFont" style:family="text">
      <style:text-properties fo:font-style="italic" style:font-style-asian="italic"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style:text-autospace="none" fo:text-align="justify" fo:line-height="150%" fo:text-indent="0.1972in"/>
    </style:style>
    <style:style style:name="T878" style:parent-style-name="DefaultParagraphFont" style:family="text">
      <style:text-properties fo:font-style="italic" style:font-style-asian="italic"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P881" style:parent-style-name="Normal" style:family="paragraph">
      <style:paragraph-properties style:text-autospace="none" fo:text-align="justify" fo:line-height="150%" fo:text-indent="0.1972in"/>
    </style:style>
    <style:style style:name="T882" style:parent-style-name="DefaultParagraphFont" style:family="text">
      <style:text-properties fo:font-style="italic" style:font-style-asian="italic"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style:text-autospace="none" fo:text-align="justify" fo:line-height="150%" fo:text-indent="0.1972in"/>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weight="bold" style:font-weight-asian="bold" fo:font-size="12pt" style:font-size-asian="12pt" style:font-size-complex="12pt" fo:language="lt" fo:country="LT"/>
    </style:style>
    <style:style style:name="P888" style:parent-style-name="Normal" style:family="paragraph">
      <style:paragraph-properties style:text-autospace="none" fo:text-align="justify" fo:line-height="150%" fo:text-indent="0.1972in"/>
    </style:style>
    <style:style style:name="T889" style:parent-style-name="DefaultParagraphFont" style:family="text">
      <style:text-properties fo:font-style="italic" style:font-style-asian="italic"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style:text-autospace="none" fo:text-align="justify" fo:line-height="150%" fo:text-indent="0.1972in"/>
    </style:style>
    <style:style style:name="T892" style:parent-style-name="DefaultParagraphFont" style:family="text">
      <style:text-properties fo:font-style="italic" style:font-style-asian="italic"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style:text-autospace="none" fo:text-align="justify" fo:line-height="150%" fo:text-indent="0.1972in"/>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P897" style:parent-style-name="Normal" style:family="paragraph">
      <style:paragraph-properties style:text-autospace="none" fo:text-align="justify" fo:line-height="150%" fo:text-indent="0.1972in"/>
    </style:style>
    <style:style style:name="T898" style:parent-style-name="DefaultParagraphFont" style:family="text">
      <style:text-properties fo:font-style="italic" style:font-style-asian="italic"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style:text-autospace="none" fo:text-align="justify" fo:line-height="150%" fo:text-indent="0.1972in"/>
    </style:style>
    <style:style style:name="T902" style:parent-style-name="DefaultParagraphFont" style:family="text">
      <style:text-properties fo:font-style="italic" style:font-style-asian="italic"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style:text-autospace="none" fo:text-align="justify" fo:line-height="150%" fo:text-indent="0.1972in"/>
    </style:style>
    <style:style style:name="T905" style:parent-style-name="DefaultParagraphFont" style:family="text">
      <style:text-properties fo:font-size="12pt" style:font-size-asian="12pt" style:font-size-complex="12pt" fo:language="lt" fo:country="LT"/>
    </style:style>
    <style:style style:name="P906" style:parent-style-name="Normal" style:family="paragraph">
      <style:paragraph-properties style:text-autospace="none" fo:text-align="justify" fo:line-height="150%" fo:text-indent="0.1972in"/>
    </style:style>
    <style:style style:name="T907" style:parent-style-name="DefaultParagraphFont" style:family="text">
      <style:text-properties fo:font-style="italic" style:font-style-asian="italic" fo:font-size="12pt" style:font-size-asian="12pt" style:font-size-complex="12pt" fo:language="lt" fo:country="LT"/>
    </style:style>
    <style:style style:name="T908" style:parent-style-name="DefaultParagraphFont" style:family="text">
      <style:text-properties fo:font-style="italic" style:font-style-asian="italic"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weight="bold" style:font-weight-asian="bold"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P916" style:parent-style-name="Normal" style:family="paragraph">
      <style:paragraph-properties style:text-autospace="none" fo:text-align="justify" fo:line-height="150%" fo:text-indent="0.1972in"/>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P922" style:parent-style-name="Normal" style:family="paragraph">
      <style:paragraph-properties style:text-autospace="none" fo:text-align="justify" fo:line-height="150%" fo:text-indent="0.1972in"/>
    </style:style>
    <style:style style:name="T923" style:parent-style-name="DefaultParagraphFont" style:family="text">
      <style:text-properties fo:font-style="italic" style:font-style-asian="italic"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P926" style:parent-style-name="Normal" style:family="paragraph">
      <style:paragraph-properties style:text-autospace="none" fo:text-align="justify" fo:line-height="150%" fo:text-indent="0.1972in"/>
    </style:style>
    <style:style style:name="T927" style:parent-style-name="DefaultParagraphFont" style:family="text">
      <style:text-properties fo:font-style="italic" style:font-style-asian="italic"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P929" style:parent-style-name="Normal" style:family="paragraph">
      <style:paragraph-properties style:text-autospace="none" fo:text-align="justify" fo:line-height="150%" fo:text-indent="0.1972in"/>
    </style:style>
    <style:style style:name="T930" style:parent-style-name="DefaultParagraphFont" style:family="text">
      <style:text-properties fo:font-style="italic" style:font-style-asian="italic"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P932" style:parent-style-name="Normal" style:family="paragraph">
      <style:paragraph-properties style:text-autospace="none" fo:text-align="justify" fo:line-height="150%" fo:text-indent="0.1972in"/>
    </style:style>
    <style:style style:name="T933" style:parent-style-name="DefaultParagraphFont" style:family="text">
      <style:text-properties fo:font-style="italic" style:font-style-asian="italic" fo:font-size="12pt" style:font-size-asian="12pt" style:font-size-complex="12pt" fo:language="lt" fo:country="LT"/>
    </style:style>
    <style:style style:name="T934" style:parent-style-name="DefaultParagraphFont" style:family="text">
      <style:text-properties fo:font-style="italic" style:font-style-asian="italic"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P937" style:parent-style-name="Normal" style:family="paragraph">
      <style:paragraph-properties style:text-autospace="none" fo:text-align="justify" fo:line-height="150%" fo:text-indent="0.1972in"/>
    </style:style>
    <style:style style:name="T938" style:parent-style-name="DefaultParagraphFont" style:family="text">
      <style:text-properties fo:font-style="italic" style:font-style-asian="italic"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style:text-autospace="none" fo:text-align="justify" fo:line-height="150%" fo:text-indent="0.1972in"/>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P948" style:parent-style-name="Normal" style:family="paragraph">
      <style:paragraph-properties style:text-autospace="none" fo:text-align="justify" fo:line-height="150%" fo:text-indent="0.1972in"/>
    </style:style>
    <style:style style:name="T949" style:parent-style-name="DefaultParagraphFont" style:family="text">
      <style:text-properties fo:font-style="italic" style:font-style-asian="italic"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style:text-autospace="none" fo:text-align="justify" fo:line-height="150%" fo:text-indent="0.1972in"/>
    </style:style>
    <style:style style:name="T953" style:parent-style-name="DefaultParagraphFont" style:family="text">
      <style:text-properties fo:font-style="italic" style:font-style-asian="italic"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style:text-autospace="none" fo:text-align="justify" fo:line-height="150%" fo:text-indent="0.1972in"/>
    </style:style>
    <style:style style:name="T957" style:parent-style-name="DefaultParagraphFont" style:family="text">
      <style:text-properties fo:font-style="italic" style:font-style-asian="italic"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P961" style:parent-style-name="Normal" style:family="paragraph">
      <style:paragraph-properties style:text-autospace="none" fo:text-align="justify" fo:line-height="150%" fo:text-indent="0.1972in"/>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style:text-autospace="none" fo:text-align="justify" fo:line-height="150%" fo:text-indent="0.1972in"/>
    </style:style>
    <style:style style:name="T966" style:parent-style-name="DefaultParagraphFont" style:family="text">
      <style:text-properties fo:font-style="italic" style:font-style-asian="italic"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P970" style:parent-style-name="Normal" style:family="paragraph">
      <style:paragraph-properties style:text-autospace="none" fo:text-align="justify" fo:line-height="150%" fo:text-indent="0.1972in"/>
    </style:style>
    <style:style style:name="T971" style:parent-style-name="DefaultParagraphFont" style:family="text">
      <style:text-properties fo:font-style="italic" style:font-style-asian="italic" fo:font-size="12pt" style:font-size-asian="12pt" fo:language="lt" fo:country="LT"/>
    </style:style>
    <style:style style:name="P972" style:parent-style-name="Heading1" style:family="paragraph">
      <style:paragraph-properties fo:text-align="justify" fo:text-indent="0.1972in"/>
    </style:style>
    <style:style style:name="T973" style:parent-style-name="DefaultParagraphFont" style:family="text">
      <style:text-properties fo:font-style="normal" style:font-style-asian="normal" fo:text-transform="uppercase" fo:font-size="12pt" style:font-size-asian="12pt" style:font-size-complex="12pt" fo:language="lt" fo:country="LT"/>
    </style:style>
    <style:style style:name="P974" style:parent-style-name="Normal" style:family="paragraph">
      <style:paragraph-properties style:text-autospace="none" fo:text-align="justify" fo:line-height="150%" fo:text-indent="0.1972in"/>
    </style:style>
    <style:style style:name="T975" style:parent-style-name="DefaultParagraphFont" style:family="text">
      <style:text-properties fo:font-style="italic" style:font-style-asian="italic" fo:font-size="12pt" style:font-size-asian="12pt" fo:language="lt" fo:country="LT"/>
    </style:style>
    <style:style style:name="P976" style:parent-style-name="Normal" style:family="paragraph">
      <style:paragraph-properties style:text-autospace="none" fo:text-align="justify" fo:line-height="150%" fo:text-indent="0.1972in"/>
    </style:style>
    <style:style style:name="T977" style:parent-style-name="DefaultParagraphFont" style:family="text">
      <style:text-properties fo:font-style="italic" style:font-style-asian="italic" fo:font-size="12pt" style:font-size-asian="12pt" style:font-size-complex="12pt" fo:language="lt" fo:country="LT"/>
    </style:style>
    <style:style style:name="T978" style:parent-style-name="DefaultParagraphFont" style:family="text">
      <style:text-properties fo:font-weight="bold" style:font-weight-asian="bold"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weight="bold" style:font-weight-asian="bold"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P983" style:parent-style-name="Normal" style:family="paragraph">
      <style:paragraph-properties style:text-autospace="none" fo:text-align="justify" fo:line-height="150%" fo:text-indent="0.1972in"/>
    </style:style>
    <style:style style:name="T984" style:parent-style-name="DefaultParagraphFont" style:family="text">
      <style:text-properties fo:font-style="italic" style:font-style-asian="italic"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P988" style:parent-style-name="Normal" style:family="paragraph">
      <style:paragraph-properties style:text-autospace="none" fo:text-align="justify" fo:line-height="150%" fo:text-indent="0.1972in"/>
    </style:style>
    <style:style style:name="T989" style:parent-style-name="DefaultParagraphFont" style:family="text">
      <style:text-properties fo:font-style="italic" style:font-style-asian="italic" fo:font-size="12pt" style:font-size-asian="12pt" style:font-size-complex="12pt" fo:language="lt" fo:country="LT"/>
    </style:style>
    <style:style style:name="T990" style:parent-style-name="DefaultParagraphFont" style:family="text">
      <style:text-properties fo:font-style="italic" style:font-style-asian="italic"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P993" style:parent-style-name="Normal" style:family="paragraph">
      <style:paragraph-properties style:text-autospace="none" fo:text-align="justify" fo:line-height="150%" fo:text-indent="0.1972in"/>
    </style:style>
    <style:style style:name="T994" style:parent-style-name="DefaultParagraphFont" style:family="text">
      <style:text-properties fo:font-style="italic" style:font-style-asian="italic"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P996" style:parent-style-name="Normal" style:family="paragraph">
      <style:paragraph-properties style:text-autospace="none" fo:text-align="justify" fo:line-height="150%" fo:text-indent="0.1972in"/>
    </style:style>
    <style:style style:name="T997" style:parent-style-name="DefaultParagraphFont" style:family="text">
      <style:text-properties fo:font-style="italic" style:font-style-asian="italic"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style:text-autospace="none" fo:text-align="justify" fo:line-height="150%" fo:text-indent="0.1972in"/>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style:text-autospace="none" fo:text-align="justify" fo:line-height="150%" fo:text-indent="0.1972in"/>
    </style:style>
    <style:style style:name="T1004" style:parent-style-name="DefaultParagraphFont" style:family="text">
      <style:text-properties fo:font-style="italic" style:font-style-asian="italic"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Normal" style:family="paragraph">
      <style:paragraph-properties style:text-autospace="none" fo:text-align="justify" fo:line-height="150%" fo:text-indent="0.1972in"/>
    </style:style>
    <style:style style:name="T1007" style:parent-style-name="DefaultParagraphFont" style:family="text">
      <style:text-properties fo:font-style="italic" style:font-style-asian="italic"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P1009" style:parent-style-name="Normal" style:family="paragraph">
      <style:paragraph-properties style:text-autospace="none" fo:text-align="justify" fo:line-height="150%" fo:text-indent="0.1972in"/>
    </style:style>
    <style:style style:name="T1010" style:parent-style-name="DefaultParagraphFont" style:family="text">
      <style:text-properties fo:font-style="italic" style:font-style-asian="italic"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P1013" style:parent-style-name="Normal" style:family="paragraph">
      <style:paragraph-properties style:text-autospace="none" fo:text-align="justify" fo:line-height="150%" fo:text-indent="0.1972in"/>
    </style:style>
    <style:style style:name="T1014" style:parent-style-name="DefaultParagraphFont" style:family="text">
      <style:text-properties fo:font-style="italic" style:font-style-asian="italic"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P1018" style:parent-style-name="Normal" style:family="paragraph">
      <style:paragraph-properties style:text-autospace="none" fo:text-align="justify" fo:line-height="150%" fo:text-indent="0.1972in"/>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style:text-autospace="none" fo:text-align="justify" fo:line-height="150%" fo:text-indent="0.1972in"/>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P1029" style:parent-style-name="Normal" style:family="paragraph">
      <style:paragraph-properties style:text-autospace="none" fo:text-align="justify" fo:line-height="150%" fo:text-indent="0.1972in"/>
    </style:style>
    <style:style style:name="T1030" style:parent-style-name="DefaultParagraphFont" style:family="text">
      <style:text-properties fo:font-style="italic" style:font-style-asian="italic"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P1033" style:parent-style-name="Normal" style:family="paragraph">
      <style:paragraph-properties style:text-autospace="none" fo:text-align="justify" fo:line-height="150%" fo:text-indent="0.1972in"/>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style:text-autospace="none" fo:text-align="justify" fo:line-height="150%" fo:text-indent="0.1972in"/>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P1038" style:parent-style-name="Normal" style:family="paragraph">
      <style:paragraph-properties style:text-autospace="none" fo:text-align="justify" fo:line-height="150%" fo:text-indent="0.1972in"/>
    </style:style>
    <style:style style:name="T1039" style:parent-style-name="DefaultParagraphFont" style:family="text">
      <style:text-properties fo:font-style="italic" style:font-style-asian="italic"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style:text-autospace="none" fo:text-align="justify" fo:line-height="150%" fo:text-indent="0.1972in"/>
    </style:style>
    <style:style style:name="T1042" style:parent-style-name="DefaultParagraphFont" style:family="text">
      <style:text-properties fo:font-style="italic" style:font-style-asian="italic"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P1045" style:parent-style-name="Normal" style:family="paragraph">
      <style:paragraph-properties style:text-autospace="none" fo:text-align="justify" fo:line-height="150%" fo:text-indent="0.1972in"/>
    </style:style>
    <style:style style:name="T1046" style:parent-style-name="DefaultParagraphFont" style:family="text">
      <style:text-properties fo:font-style="italic" style:font-style-asian="italic"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P1049" style:parent-style-name="Normal" style:family="paragraph">
      <style:paragraph-properties style:text-autospace="none" fo:text-align="justify" fo:line-height="150%" fo:text-indent="0.1972in"/>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P1054" style:parent-style-name="Normal" style:family="paragraph">
      <style:paragraph-properties style:text-autospace="none" fo:text-align="justify" fo:line-height="150%" fo:text-indent="0.1972in"/>
    </style:style>
    <style:style style:name="T1055" style:parent-style-name="DefaultParagraphFont" style:family="text">
      <style:text-properties fo:font-style="italic" style:font-style-asian="italic"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style:text-autospace="none" fo:text-align="justify" fo:line-height="150%" fo:text-indent="0.1972in"/>
    </style:style>
    <style:style style:name="T1058" style:parent-style-name="DefaultParagraphFont" style:family="text">
      <style:text-properties fo:font-style="italic" style:font-style-asian="italic"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P1062" style:parent-style-name="Normal" style:family="paragraph">
      <style:paragraph-properties style:text-autospace="none" fo:text-align="justify" fo:line-height="150%" fo:text-indent="0.1972in"/>
    </style:style>
    <style:style style:name="T1063" style:parent-style-name="DefaultParagraphFont" style:family="text">
      <style:text-properties fo:font-style="italic" style:font-style-asian="italic"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style:text-autospace="none" fo:text-align="justify" fo:line-height="150%" fo:text-indent="0.1972in"/>
    </style:style>
    <style:style style:name="T1066" style:parent-style-name="DefaultParagraphFont" style:family="text">
      <style:text-properties fo:font-style="italic" style:font-style-asian="italic"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P1068" style:parent-style-name="Normal" style:family="paragraph">
      <style:paragraph-properties style:text-autospace="none" fo:text-align="justify" fo:line-height="150%" fo:text-indent="0.1972in"/>
    </style:style>
    <style:style style:name="T1069" style:parent-style-name="DefaultParagraphFont" style:family="text">
      <style:text-properties fo:font-style="italic" style:font-style-asian="italic"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P1071" style:parent-style-name="Normal" style:family="paragraph">
      <style:paragraph-properties style:text-autospace="none" fo:text-align="justify" fo:line-height="150%" fo:text-indent="0.1972in"/>
    </style:style>
    <style:style style:name="T1072" style:parent-style-name="DefaultParagraphFont" style:family="text">
      <style:text-properties fo:font-style="italic" style:font-style-asian="italic"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P1075" style:parent-style-name="Normal" style:family="paragraph">
      <style:paragraph-properties style:text-autospace="none" fo:text-align="justify" fo:line-height="150%" fo:text-indent="0.1972in"/>
    </style:style>
    <style:style style:name="T1076" style:parent-style-name="DefaultParagraphFont" style:family="text">
      <style:text-properties fo:font-style="italic" style:font-style-asian="italic"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weight="bold" style:font-weight-asian="bold"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P1085" style:parent-style-name="Normal" style:family="paragraph">
      <style:paragraph-properties style:text-autospace="none" fo:text-align="justify" fo:line-height="150%" fo:text-indent="0.1972in"/>
    </style:style>
    <style:style style:name="T1086" style:parent-style-name="DefaultParagraphFont" style:family="text">
      <style:text-properties fo:font-style="italic" style:font-style-asian="italic"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style:text-autospace="none" fo:text-align="justify" fo:line-height="150%" fo:text-indent="0.1972in"/>
    </style:style>
    <style:style style:name="T1089" style:parent-style-name="DefaultParagraphFont" style:family="text">
      <style:text-properties fo:font-size="12pt" style:font-size-asian="12pt" style:font-size-complex="12pt" fo:language="lt" fo:country="LT"/>
    </style:style>
    <style:style style:name="P1090" style:parent-style-name="Normal" style:family="paragraph">
      <style:paragraph-properties style:text-autospace="none" fo:text-align="justify" fo:line-height="150%" fo:text-indent="0.1972in"/>
    </style:style>
    <style:style style:name="T1091" style:parent-style-name="DefaultParagraphFont" style:family="text">
      <style:text-properties fo:font-style="italic" style:font-style-asian="italic"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P1095" style:parent-style-name="Normal" style:family="paragraph">
      <style:paragraph-properties style:text-autospace="none" fo:text-align="justify" fo:line-height="150%" fo:text-indent="0.1972in"/>
    </style:style>
    <style:style style:name="T1096" style:parent-style-name="DefaultParagraphFont" style:family="text">
      <style:text-properties fo:font-style="italic" style:font-style-asian="italic"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style:text-autospace="none" fo:text-align="justify" fo:line-height="150%" fo:text-indent="0.1972in"/>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style:text-autospace="none" fo:text-align="justify" fo:line-height="150%" fo:text-indent="0.1972in"/>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style:text-autospace="none" fo:text-align="justify" fo:line-height="150%" fo:text-indent="0.1972in"/>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P1121" style:parent-style-name="Normal" style:family="paragraph">
      <style:paragraph-properties style:text-autospace="none" fo:text-align="justify" fo:line-height="150%" fo:text-indent="0.1972in"/>
    </style:style>
    <style:style style:name="T1122" style:parent-style-name="DefaultParagraphFont" style:family="text">
      <style:text-properties fo:font-style="italic" style:font-style-asian="italic"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P1124" style:parent-style-name="Normal" style:family="paragraph">
      <style:paragraph-properties style:text-autospace="none" fo:text-align="justify" fo:line-height="150%" fo:text-indent="0.1972in"/>
    </style:style>
    <style:style style:name="T1125" style:parent-style-name="DefaultParagraphFont" style:family="text">
      <style:text-properties fo:font-style="italic" style:font-style-asian="italic"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P1128" style:parent-style-name="Normal" style:family="paragraph">
      <style:paragraph-properties style:text-autospace="none" fo:text-align="justify" fo:line-height="150%" fo:text-indent="0.1972in"/>
    </style:style>
    <style:style style:name="T1129" style:parent-style-name="DefaultParagraphFont" style:family="text">
      <style:text-properties fo:font-style="italic" style:font-style-asian="italic"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P1131" style:parent-style-name="Normal" style:family="paragraph">
      <style:paragraph-properties style:text-autospace="none" fo:text-align="justify" fo:line-height="150%" fo:text-indent="0.1972in"/>
    </style:style>
    <style:style style:name="T1132" style:parent-style-name="DefaultParagraphFont" style:family="text">
      <style:text-properties fo:font-style="italic" style:font-style-asian="italic"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P1135" style:parent-style-name="Normal" style:family="paragraph">
      <style:paragraph-properties style:text-autospace="none" fo:text-align="justify" fo:line-height="150%" fo:text-indent="0.1972in"/>
    </style:style>
    <style:style style:name="T1136" style:parent-style-name="DefaultParagraphFont" style:family="text">
      <style:text-properties fo:font-style="italic" style:font-style-asian="italic"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P1139" style:parent-style-name="Normal" style:family="paragraph">
      <style:paragraph-properties style:text-autospace="none" fo:text-align="justify" fo:line-height="150%" fo:text-indent="0.1972in"/>
    </style:style>
    <style:style style:name="T1140" style:parent-style-name="DefaultParagraphFont" style:family="text">
      <style:text-properties fo:font-style="italic" style:font-style-asian="italic"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P1142" style:parent-style-name="Normal" style:family="paragraph">
      <style:paragraph-properties style:text-autospace="none" fo:text-align="justify" fo:line-height="150%" fo:text-indent="0.1972in"/>
    </style:style>
    <style:style style:name="T1143" style:parent-style-name="DefaultParagraphFont" style:family="text">
      <style:text-properties fo:font-style="italic" style:font-style-asian="italic"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style:text-autospace="none" fo:text-align="justify" fo:line-height="150%" fo:text-indent="0.1972in"/>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P1148" style:parent-style-name="Normal" style:family="paragraph">
      <style:paragraph-properties style:text-autospace="none" fo:text-align="justify" fo:line-height="150%" fo:text-indent="0.1972in"/>
    </style:style>
    <style:style style:name="T1149" style:parent-style-name="DefaultParagraphFont" style:family="text">
      <style:text-properties fo:font-style="italic" style:font-style-asian="italic" fo:font-size="12pt" style:font-size-asian="12pt" style:font-size-complex="12pt" fo:language="lt" fo:country="LT"/>
    </style:style>
    <style:style style:name="T1150" style:parent-style-name="DefaultParagraphFont" style:family="text">
      <style:text-properties fo:font-style="italic" style:font-style-asian="italic"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style:text-autospace="none" fo:text-align="justify" fo:line-height="150%" fo:text-indent="0.1972in"/>
    </style:style>
    <style:style style:name="T1153" style:parent-style-name="DefaultParagraphFont" style:family="text">
      <style:text-properties fo:font-style="italic" style:font-style-asian="italic"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P1157" style:parent-style-name="Normal" style:family="paragraph">
      <style:paragraph-properties style:text-autospace="none" fo:text-align="justify" fo:line-height="150%" fo:text-indent="0.1972in"/>
    </style:style>
    <style:style style:name="T1158" style:parent-style-name="DefaultParagraphFont" style:family="text">
      <style:text-properties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P1167" style:parent-style-name="Normal" style:family="paragraph">
      <style:paragraph-properties style:text-autospace="none" fo:text-align="justify" fo:line-height="150%" fo:text-indent="0.1972in"/>
    </style:style>
    <style:style style:name="T1168" style:parent-style-name="DefaultParagraphFont" style:family="text">
      <style:text-properties fo:font-style="italic" style:font-style-asian="italic"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P1170" style:parent-style-name="Normal" style:family="paragraph">
      <style:paragraph-properties style:text-autospace="none" fo:text-align="justify" fo:line-height="150%" fo:text-indent="0.1972in"/>
    </style:style>
    <style:style style:name="T1171" style:parent-style-name="DefaultParagraphFont" style:family="text">
      <style:text-properties fo:font-style="italic" style:font-style-asian="italic"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P1174" style:parent-style-name="Normal" style:family="paragraph">
      <style:paragraph-properties style:text-autospace="none" fo:text-align="justify" fo:line-height="150%" fo:text-indent="0.1972in"/>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style:text-autospace="none" fo:text-align="justify" fo:line-height="150%" fo:text-indent="0.1972in"/>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style:text-autospace="none" fo:text-align="justify" fo:line-height="150%" fo:text-indent="0.1972in"/>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weight="bold" style:font-weight-asian="bold"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P1190" style:parent-style-name="Normal" style:family="paragraph">
      <style:paragraph-properties style:text-autospace="none" fo:text-align="justify" fo:line-height="150%" fo:text-indent="0.1972in"/>
    </style:style>
    <style:style style:name="T1191" style:parent-style-name="DefaultParagraphFont" style:family="text">
      <style:text-properties fo:font-style="italic" style:font-style-asian="italic"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weight="bold" style:font-weight-asian="bold"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P1197" style:parent-style-name="Normal" style:family="paragraph">
      <style:paragraph-properties style:text-autospace="none" fo:text-align="justify" fo:line-height="150%" fo:text-indent="0.1972in"/>
    </style:style>
    <style:style style:name="T1198" style:parent-style-name="DefaultParagraphFont" style:family="text">
      <style:text-properties fo:font-style="italic" style:font-style-asian="italic"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P1204" style:parent-style-name="Normal" style:family="paragraph">
      <style:paragraph-properties style:text-autospace="none" fo:text-align="justify" fo:line-height="150%" fo:text-indent="0.1972in"/>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P1210" style:parent-style-name="Normal" style:family="paragraph">
      <style:paragraph-properties style:text-autospace="none" fo:text-align="justify" fo:line-height="150%" fo:text-indent="0.1972in"/>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style:text-autospace="none" fo:text-align="justify" fo:line-height="150%" fo:text-indent="0.1972in"/>
    </style:style>
    <style:style style:name="T1214" style:parent-style-name="DefaultParagraphFont" style:family="text">
      <style:text-properties fo:font-style="italic" style:font-style-asian="italic"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P1217" style:parent-style-name="Normal" style:family="paragraph">
      <style:paragraph-properties style:text-autospace="none" fo:text-align="justify" fo:line-height="150%" fo:text-indent="0.1972in"/>
    </style:style>
    <style:style style:name="T1218" style:parent-style-name="DefaultParagraphFont" style:family="text">
      <style:text-properties fo:font-style="italic" style:font-style-asian="italic" fo:font-size="12pt" style:font-size-asian="12pt" style:font-size-complex="12pt" fo:language="lt" fo:country="LT"/>
    </style:style>
    <style:style style:name="T1219" style:parent-style-name="DefaultParagraphFont" style:family="text">
      <style:text-properties fo:font-style="italic" style:font-style-asian="italic" fo:language="lt" fo:country="LT"/>
    </style:style>
    <style:style style:name="T1220" style:parent-style-name="DefaultParagraphFont" style:family="text">
      <style:text-properties fo:language="lt" fo:country="LT"/>
    </style:style>
    <style:style style:name="P1221" style:parent-style-name="Normal" style:family="paragraph">
      <style:paragraph-properties style:text-autospace="none" fo:text-align="justify" fo:line-height="150%" fo:text-indent="0.1972in"/>
    </style:style>
    <style:style style:name="T1222" style:parent-style-name="DefaultParagraphFont" style:family="text">
      <style:text-properties fo:font-style="italic" style:font-style-asian="italic"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P1228" style:parent-style-name="Normal" style:family="paragraph">
      <style:paragraph-properties style:text-autospace="none" fo:text-align="justify" fo:line-height="150%" fo:text-indent="0.1972in"/>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weight="bold" style:font-weight-asian="bold"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P1236" style:parent-style-name="Normal" style:family="paragraph">
      <style:paragraph-properties style:text-autospace="none" fo:text-align="justify" fo:line-height="150%" fo:text-indent="0.1972in"/>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P1242" style:parent-style-name="Normal" style:family="paragraph">
      <style:paragraph-properties style:text-autospace="none" fo:text-align="justify" fo:line-height="150%" fo:text-indent="0.1972in"/>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weight="bold" style:font-weight-asian="bold"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P1249" style:parent-style-name="Normal" style:family="paragraph">
      <style:paragraph-properties style:text-autospace="none" fo:text-align="justify" fo:line-height="150%" fo:text-indent="0.1972in"/>
    </style:style>
    <style:style style:name="T1250" style:parent-style-name="DefaultParagraphFont" style:family="text">
      <style:text-properties fo:font-style="italic" style:font-style-asian="italic"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P1253" style:parent-style-name="Normal" style:family="paragraph">
      <style:paragraph-properties style:text-autospace="none" fo:text-align="justify" fo:line-height="150%" fo:text-indent="0.1972in"/>
    </style:style>
    <style:style style:name="T1254" style:parent-style-name="DefaultParagraphFont" style:family="text">
      <style:text-properties fo:font-style="italic" style:font-style-asian="italic"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P1256" style:parent-style-name="Normal" style:family="paragraph">
      <style:paragraph-properties style:text-autospace="none" fo:text-align="justify" fo:line-height="150%" fo:text-indent="0.1972in"/>
    </style:style>
    <style:style style:name="T1257" style:parent-style-name="DefaultParagraphFont" style:family="text">
      <style:text-properties fo:font-style="italic" style:font-style-asian="italic"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P1260" style:parent-style-name="Normal" style:family="paragraph">
      <style:paragraph-properties style:text-autospace="none" fo:text-align="justify" fo:line-height="150%" fo:text-indent="0.1972in"/>
    </style:style>
    <style:style style:name="T1261" style:parent-style-name="DefaultParagraphFont" style:family="text">
      <style:text-properties fo:font-style="italic" style:font-style-asian="italic"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P1263" style:parent-style-name="Normal" style:family="paragraph">
      <style:paragraph-properties style:text-autospace="none" fo:text-align="justify" fo:line-height="150%" fo:text-indent="0.1972in"/>
    </style:style>
    <style:style style:name="T1264" style:parent-style-name="DefaultParagraphFont" style:family="text">
      <style:text-properties fo:font-style="italic" style:font-style-asian="italic"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style:text-autospace="none" fo:text-align="justify" fo:line-height="150%" fo:text-indent="0.1972in"/>
    </style:style>
    <style:style style:name="T1269" style:parent-style-name="DefaultParagraphFont" style:family="text">
      <style:text-properties fo:font-style="italic" style:font-style-asian="italic"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P1273" style:parent-style-name="Normal" style:family="paragraph">
      <style:paragraph-properties style:text-autospace="none" fo:text-align="justify" fo:line-height="150%" fo:text-indent="0.1972in"/>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P1276" style:parent-style-name="Normal" style:family="paragraph">
      <style:paragraph-properties style:text-autospace="none" fo:text-align="justify" fo:line-height="150%" fo:text-indent="0.1972in"/>
    </style:style>
    <style:style style:name="T1277" style:parent-style-name="DefaultParagraphFont" style:family="text">
      <style:text-properties fo:font-style="italic" style:font-style-asian="italic"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P1279" style:parent-style-name="Normal" style:family="paragraph">
      <style:paragraph-properties style:text-autospace="none" fo:text-align="justify" fo:line-height="150%" fo:text-indent="0.1972in"/>
    </style:style>
    <style:style style:name="T1280" style:parent-style-name="DefaultParagraphFont" style:family="text">
      <style:text-properties fo:font-style="italic" style:font-style-asian="italic"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P1287" style:parent-style-name="Normal" style:family="paragraph">
      <style:paragraph-properties style:text-autospace="none" fo:text-align="justify" fo:line-height="150%" fo:text-indent="0.1972in"/>
    </style:style>
    <style:style style:name="T1288" style:parent-style-name="DefaultParagraphFont" style:family="text">
      <style:text-properties fo:font-style="italic" style:font-style-asian="italic"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P1290" style:parent-style-name="Normal" style:family="paragraph">
      <style:paragraph-properties style:text-autospace="none" fo:text-align="justify" fo:line-height="150%" fo:text-indent="0.1972in"/>
    </style:style>
    <style:style style:name="T1291" style:parent-style-name="DefaultParagraphFont" style:family="text">
      <style:text-properties fo:font-style="italic" style:font-style-asian="italic"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P1294" style:parent-style-name="Normal" style:family="paragraph">
      <style:paragraph-properties style:text-autospace="none" fo:text-align="justify" fo:line-height="150%" fo:text-indent="0.1972in"/>
    </style:style>
    <style:style style:name="T1295" style:parent-style-name="DefaultParagraphFont" style:family="text">
      <style:text-properties fo:font-style="italic" style:font-style-asian="italic"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P1299" style:parent-style-name="Normal" style:family="paragraph">
      <style:paragraph-properties style:text-autospace="none" fo:text-align="justify" fo:line-height="150%" fo:text-indent="0.1972in"/>
    </style:style>
    <style:style style:name="T1300" style:parent-style-name="DefaultParagraphFont" style:family="text">
      <style:text-properties fo:font-style="italic" style:font-style-asian="italic"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P1304" style:parent-style-name="Normal" style:family="paragraph">
      <style:paragraph-properties style:text-autospace="none" fo:text-align="justify" fo:line-height="150%" fo:text-indent="0.1972in"/>
    </style:style>
    <style:style style:name="T1305" style:parent-style-name="DefaultParagraphFont" style:family="text">
      <style:text-properties fo:font-style="italic" style:font-style-asian="italic"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P1308" style:parent-style-name="Normal" style:family="paragraph">
      <style:paragraph-properties style:text-autospace="none" fo:text-align="justify" fo:line-height="150%" fo:text-indent="0.1972in"/>
    </style:style>
    <style:style style:name="T1309" style:parent-style-name="DefaultParagraphFont" style:family="text">
      <style:text-properties fo:font-style="italic" style:font-style-asian="italic"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P1311" style:parent-style-name="Normal" style:family="paragraph">
      <style:paragraph-properties style:text-autospace="none" fo:text-align="justify" fo:line-height="150%" fo:text-indent="0.1972in"/>
    </style:style>
    <style:style style:name="T1312" style:parent-style-name="DefaultParagraphFont" style:family="text">
      <style:text-properties fo:font-style="italic" style:font-style-asian="italic"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P1314" style:parent-style-name="Normal" style:family="paragraph">
      <style:paragraph-properties style:text-autospace="none" fo:text-align="justify" fo:line-height="150%" fo:text-indent="0.1972in"/>
    </style:style>
    <style:style style:name="T1315" style:parent-style-name="DefaultParagraphFont" style:family="text">
      <style:text-properties fo:font-style="italic" style:font-style-asian="italic"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P1317" style:parent-style-name="Normal" style:family="paragraph">
      <style:paragraph-properties style:text-autospace="none" fo:text-align="justify" fo:line-height="150%" fo:text-indent="0.1972in"/>
    </style:style>
    <style:style style:name="T1318" style:parent-style-name="DefaultParagraphFont" style:family="text">
      <style:text-properties fo:font-style="italic" style:font-style-asian="italic"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style:text-autospace="none" fo:text-align="justify" fo:line-height="150%" fo:text-indent="0.1972in"/>
    </style:style>
    <style:style style:name="T1322" style:parent-style-name="DefaultParagraphFont" style:family="text">
      <style:text-properties fo:font-style="italic" style:font-style-asian="italic"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P1324" style:parent-style-name="Normal" style:family="paragraph">
      <style:paragraph-properties style:text-autospace="none" fo:text-align="justify" fo:line-height="150%" fo:text-indent="0.1972in"/>
    </style:style>
    <style:style style:name="T1325" style:parent-style-name="DefaultParagraphFont" style:family="text">
      <style:text-properties fo:font-style="italic" style:font-style-asian="italic"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P1327" style:parent-style-name="Normal" style:family="paragraph">
      <style:paragraph-properties style:text-autospace="none" fo:text-align="justify" fo:line-height="150%" fo:text-indent="0.1972in"/>
    </style:style>
    <style:style style:name="T1328" style:parent-style-name="DefaultParagraphFont" style:family="text">
      <style:text-properties fo:font-style="italic" style:font-style-asian="italic" fo:font-size="12pt" style:font-size-asian="12pt" style:font-size-complex="12pt" fo:language="lt" fo:country="LT"/>
    </style:style>
    <style:style style:name="T1329" style:parent-style-name="DefaultParagraphFont" style:family="text">
      <style:text-properties fo:font-style="italic" style:font-style-asian="italic"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P1331" style:parent-style-name="Normal" style:family="paragraph">
      <style:paragraph-properties style:text-autospace="none" fo:text-align="justify" fo:line-height="150%" fo:text-indent="0.1972in"/>
    </style:style>
    <style:style style:name="T1332" style:parent-style-name="DefaultParagraphFont" style:family="text">
      <style:text-properties fo:font-style="italic" style:font-style-asian="italic"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P1334" style:parent-style-name="Normal" style:family="paragraph">
      <style:paragraph-properties style:text-autospace="none" fo:text-align="justify" fo:line-height="150%" fo:text-indent="0.1972in"/>
    </style:style>
    <style:style style:name="T1335" style:parent-style-name="DefaultParagraphFont" style:family="text">
      <style:text-properties fo:font-style="italic" style:font-style-asian="italic"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P1337" style:parent-style-name="Normal" style:family="paragraph">
      <style:paragraph-properties style:text-autospace="none" fo:text-align="justify" fo:line-height="150%" fo:text-indent="0.1972in"/>
    </style:style>
    <style:style style:name="T1338" style:parent-style-name="DefaultParagraphFont" style:family="text">
      <style:text-properties fo:font-style="italic" style:font-style-asian="italic"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P1341" style:parent-style-name="Normal" style:family="paragraph">
      <style:paragraph-properties style:text-autospace="none" fo:text-align="justify" fo:line-height="150%" fo:text-indent="0.1972in"/>
    </style:style>
    <style:style style:name="T1342" style:parent-style-name="DefaultParagraphFont" style:family="text">
      <style:text-properties fo:font-style="italic" style:font-style-asian="italic"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P1344" style:parent-style-name="Normal" style:family="paragraph">
      <style:paragraph-properties style:text-autospace="none" fo:text-align="justify" fo:line-height="150%" fo:text-indent="0.1972in"/>
    </style:style>
    <style:style style:name="T1345" style:parent-style-name="DefaultParagraphFont" style:family="text">
      <style:text-properties fo:font-style="italic" style:font-style-asian="italic"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P1347" style:parent-style-name="Normal" style:family="paragraph">
      <style:paragraph-properties style:text-autospace="none" fo:text-align="justify" fo:line-height="150%" fo:text-indent="0.1972in"/>
    </style:style>
    <style:style style:name="T1348" style:parent-style-name="DefaultParagraphFont" style:family="text">
      <style:text-properties fo:font-style="italic" style:font-style-asian="italic"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P1350" style:parent-style-name="Normal" style:family="paragraph">
      <style:paragraph-properties style:text-autospace="none" fo:text-align="justify" fo:line-height="150%" fo:text-indent="0.1972in"/>
    </style:style>
    <style:style style:name="T1351" style:parent-style-name="DefaultParagraphFont" style:family="text">
      <style:text-properties fo:font-style="italic" style:font-style-asian="italic"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P1353" style:parent-style-name="Normal" style:family="paragraph">
      <style:paragraph-properties style:text-autospace="none" fo:text-align="justify" fo:line-height="150%" fo:text-indent="0.1972in"/>
    </style:style>
    <style:style style:name="T1354" style:parent-style-name="DefaultParagraphFont" style:family="text">
      <style:text-properties fo:font-style="italic" style:font-style-asian="italic"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P1356" style:parent-style-name="Normal" style:family="paragraph">
      <style:paragraph-properties style:text-autospace="none" fo:text-align="justify" fo:line-height="150%" fo:text-indent="0.1972in"/>
    </style:style>
    <style:style style:name="T1357" style:parent-style-name="DefaultParagraphFont" style:family="text">
      <style:text-properties fo:font-style="italic" style:font-style-asian="italic"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P1359" style:parent-style-name="Normal" style:family="paragraph">
      <style:paragraph-properties style:text-autospace="none" fo:text-align="justify" fo:line-height="150%" fo:text-indent="0.1972in"/>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P1362" style:parent-style-name="Normal" style:family="paragraph">
      <style:paragraph-properties style:text-autospace="none" fo:text-align="justify" fo:line-height="150%" fo:text-indent="0.1972in"/>
    </style:style>
    <style:style style:name="T1363" style:parent-style-name="DefaultParagraphFont" style:family="text">
      <style:text-properties fo:font-style="italic" style:font-style-asian="italic"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style:text-autospace="none" fo:text-align="justify" fo:line-height="150%" fo:text-indent="0.1972in"/>
    </style:style>
    <style:style style:name="T1366" style:parent-style-name="DefaultParagraphFont" style:family="text">
      <style:text-properties fo:font-style="italic" style:font-style-asian="italic"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P1369" style:parent-style-name="Normal" style:family="paragraph">
      <style:paragraph-properties style:text-autospace="none" fo:text-align="justify" fo:line-height="150%" fo:text-indent="0.1972in"/>
    </style:style>
    <style:style style:name="T1370" style:parent-style-name="DefaultParagraphFont" style:family="text">
      <style:text-properties fo:font-style="italic" style:font-style-asian="italic"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P1375" style:parent-style-name="Normal" style:family="paragraph">
      <style:paragraph-properties style:text-autospace="none" fo:text-align="justify" fo:line-height="150%" fo:text-indent="0.1972in"/>
    </style:style>
    <style:style style:name="T1376" style:parent-style-name="DefaultParagraphFont" style:family="text">
      <style:text-properties fo:font-style="italic" style:font-style-asian="italic"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P1378" style:parent-style-name="Normal" style:family="paragraph">
      <style:paragraph-properties style:text-autospace="none" fo:text-align="justify" fo:line-height="150%" fo:text-indent="0.1972in"/>
    </style:style>
    <style:style style:name="T1379" style:parent-style-name="DefaultParagraphFont" style:family="text">
      <style:text-properties fo:font-style="italic" style:font-style-asian="italic" fo:font-size="12pt" style:font-size-asian="12pt" style:font-size-complex="12pt" fo:language="lt" fo:country="LT"/>
    </style:style>
    <style:style style:name="T1380" style:parent-style-name="DefaultParagraphFont" style:family="text">
      <style:text-properties fo:font-style="italic" style:font-style-asian="italic" fo:language="lt" fo:country="LT"/>
    </style:style>
    <style:style style:name="T1381" style:parent-style-name="DefaultParagraphFont" style:family="text">
      <style:text-properties fo:language="lt" fo:country="LT"/>
    </style:style>
    <style:style style:name="T1382" style:parent-style-name="DefaultParagraphFont" style:family="text">
      <style:text-properties fo:language="lt" fo:country="LT"/>
    </style:style>
    <style:style style:name="T1383" style:parent-style-name="DefaultParagraphFont" style:family="text">
      <style:text-properties fo:language="lt" fo:country="LT"/>
    </style:style>
    <style:style style:name="P1384" style:parent-style-name="Normal" style:family="paragraph">
      <style:paragraph-properties style:text-autospace="none" fo:text-align="justify" fo:line-height="150%" fo:text-indent="0.1972in"/>
    </style:style>
    <style:style style:name="T1385" style:parent-style-name="DefaultParagraphFont" style:family="text">
      <style:text-properties fo:font-style="italic" style:font-style-asian="italic"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P1392" style:parent-style-name="Normal" style:family="paragraph">
      <style:paragraph-properties style:text-autospace="none" fo:text-align="justify" fo:line-height="150%" fo:text-indent="0.1972in"/>
    </style:style>
    <style:style style:name="T1393" style:parent-style-name="DefaultParagraphFont" style:family="text">
      <style:text-properties fo:font-style="italic" style:font-style-asian="italic"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P1395" style:parent-style-name="Normal" style:family="paragraph">
      <style:paragraph-properties style:text-autospace="none" fo:text-align="justify" fo:line-height="150%" fo:text-indent="0.1972in"/>
    </style:style>
    <style:style style:name="T1396" style:parent-style-name="DefaultParagraphFont" style:family="text">
      <style:text-properties fo:font-style="italic" style:font-style-asian="italic"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P1399" style:parent-style-name="Normal" style:family="paragraph">
      <style:paragraph-properties style:text-autospace="none" fo:text-align="justify" fo:line-height="150%" fo:text-indent="0.1972in"/>
    </style:style>
    <style:style style:name="T1400" style:parent-style-name="DefaultParagraphFont" style:family="text">
      <style:text-properties fo:font-style="italic" style:font-style-asian="italic"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P1403" style:parent-style-name="Normal" style:family="paragraph">
      <style:paragraph-properties style:text-autospace="none" fo:text-align="justify" fo:line-height="150%" fo:text-indent="0.1972in"/>
    </style:style>
    <style:style style:name="T1404" style:parent-style-name="DefaultParagraphFont" style:family="text">
      <style:text-properties fo:font-style="italic" style:font-style-asian="italic" fo:font-size="12pt" style:font-size-asian="12pt" style:font-size-complex="12pt" fo:language="lt" fo:country="LT"/>
    </style:style>
    <style:style style:name="T1405" style:parent-style-name="DefaultParagraphFont" style:family="text">
      <style:text-properties fo:font-weight="bold" style:font-weight-asian="bold" fo:font-size="12pt" style:font-size-asian="12pt" style:font-size-complex="12pt" fo:language="lt" fo:country="LT"/>
    </style:style>
    <style:style style:name="P1406" style:parent-style-name="Normal" style:family="paragraph">
      <style:paragraph-properties style:text-autospace="none" fo:text-align="justify" fo:line-height="150%" fo:text-indent="0.1972in"/>
    </style:style>
    <style:style style:name="T1407" style:parent-style-name="DefaultParagraphFont" style:family="text">
      <style:text-properties fo:font-style="italic" style:font-style-asian="italic" fo:font-size="12pt" style:font-size-asian="12pt" style:font-size-complex="12pt" fo:language="lt" fo:country="LT"/>
    </style:style>
    <style:style style:name="T1408" style:parent-style-name="DefaultParagraphFont" style:family="text">
      <style:text-properties fo:font-style="italic" style:font-style-asian="italic"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P1410" style:parent-style-name="Normal" style:family="paragraph">
      <style:paragraph-properties style:text-autospace="none" fo:text-align="justify" fo:line-height="150%" fo:text-indent="0.1972in"/>
    </style:style>
    <style:style style:name="T1411" style:parent-style-name="DefaultParagraphFont" style:family="text">
      <style:text-properties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P1414" style:parent-style-name="Normal" style:family="paragraph">
      <style:paragraph-properties style:text-autospace="none" fo:text-align="justify" fo:line-height="150%" fo:text-indent="0.1972in"/>
    </style:style>
    <style:style style:name="T1415" style:parent-style-name="DefaultParagraphFont" style:family="text">
      <style:text-properties fo:font-style="italic" style:font-style-asian="italic"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P1417" style:parent-style-name="Normal" style:family="paragraph">
      <style:paragraph-properties style:text-autospace="none" fo:text-align="justify" fo:line-height="150%" fo:text-indent="0.1972in"/>
    </style:style>
    <style:style style:name="T1418" style:parent-style-name="DefaultParagraphFont" style:family="text">
      <style:text-properties fo:font-style="italic" style:font-style-asian="italic"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P1420" style:parent-style-name="Normal" style:family="paragraph">
      <style:paragraph-properties style:text-autospace="none" fo:text-align="justify" fo:line-height="150%" fo:text-indent="0.1972in"/>
    </style:style>
    <style:style style:name="T1421" style:parent-style-name="DefaultParagraphFont" style:family="text">
      <style:text-properties fo:font-style="italic" style:font-style-asian="italic"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P1423" style:parent-style-name="Normal" style:family="paragraph">
      <style:paragraph-properties style:text-autospace="none" fo:text-align="justify" fo:line-height="150%" fo:text-indent="0.1972in"/>
    </style:style>
    <style:style style:name="T1424" style:parent-style-name="DefaultParagraphFont" style:family="text">
      <style:text-properties fo:font-style="italic" style:font-style-asian="italic"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P1426" style:parent-style-name="Normal" style:family="paragraph">
      <style:paragraph-properties style:text-autospace="none" fo:text-align="justify" fo:line-height="150%" fo:text-indent="0.1972in"/>
    </style:style>
    <style:style style:name="T1427" style:parent-style-name="DefaultParagraphFont" style:family="text">
      <style:text-properties fo:font-style="italic" style:font-style-asian="italic"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P1429" style:parent-style-name="Normal" style:family="paragraph">
      <style:paragraph-properties style:text-autospace="none" fo:text-align="justify" fo:line-height="150%" fo:text-indent="0.1972in"/>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P1432" style:parent-style-name="Normal" style:family="paragraph">
      <style:paragraph-properties style:text-autospace="none" fo:text-align="justify" fo:line-height="150%" fo:text-indent="0.1972in"/>
    </style:style>
    <style:style style:name="T1433" style:parent-style-name="DefaultParagraphFont" style:family="text">
      <style:text-properties fo:font-style="italic" style:font-style-asian="italic"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P1435" style:parent-style-name="Normal" style:family="paragraph">
      <style:paragraph-properties style:text-autospace="none" fo:text-align="justify" fo:line-height="150%" fo:text-indent="0.1972in"/>
    </style:style>
    <style:style style:name="T1436" style:parent-style-name="DefaultParagraphFont" style:family="text">
      <style:text-properties fo:font-style="italic" style:font-style-asian="italic"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P1438" style:parent-style-name="Normal" style:family="paragraph">
      <style:paragraph-properties style:text-autospace="none" fo:text-align="justify" fo:line-height="150%" fo:text-indent="0.1972in"/>
    </style:style>
    <style:style style:name="T1439" style:parent-style-name="DefaultParagraphFont" style:family="text">
      <style:text-properties fo:font-style="italic" style:font-style-asian="italic"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P1442" style:parent-style-name="Normal" style:family="paragraph">
      <style:paragraph-properties style:text-autospace="none" fo:text-align="justify" fo:line-height="150%" fo:text-indent="0.1972in"/>
    </style:style>
    <style:style style:name="T1443" style:parent-style-name="DefaultParagraphFont" style:family="text">
      <style:text-properties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P1445" style:parent-style-name="Normal" style:family="paragraph">
      <style:paragraph-properties style:text-autospace="none" fo:text-align="justify" fo:line-height="150%" fo:text-indent="0.1972in"/>
    </style:style>
    <style:style style:name="T1446" style:parent-style-name="DefaultParagraphFont" style:family="text">
      <style:text-properties fo:font-style="italic" style:font-style-asian="italic"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P1452" style:parent-style-name="Normal" style:family="paragraph">
      <style:paragraph-properties style:text-autospace="none" fo:text-align="justify" fo:line-height="150%" fo:text-indent="0.1972in"/>
    </style:style>
    <style:style style:name="T1453" style:parent-style-name="DefaultParagraphFont" style:family="text">
      <style:text-properties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P1457" style:parent-style-name="Normal" style:family="paragraph">
      <style:paragraph-properties style:text-autospace="none" fo:text-align="justify" fo:line-height="150%" fo:text-indent="0.1972in"/>
    </style:style>
    <style:style style:name="T1458" style:parent-style-name="DefaultParagraphFont" style:family="text">
      <style:text-properties fo:font-style="italic" style:font-style-asian="italic"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P1461" style:parent-style-name="Normal" style:family="paragraph">
      <style:paragraph-properties style:text-autospace="none" fo:text-align="justify" fo:line-height="150%" fo:text-indent="0.1972in"/>
    </style:style>
    <style:style style:name="T1462" style:parent-style-name="DefaultParagraphFont" style:family="text">
      <style:text-properties fo:font-style="italic" style:font-style-asian="italic"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P1464" style:parent-style-name="Normal" style:family="paragraph">
      <style:paragraph-properties style:text-autospace="none" fo:text-align="justify" fo:line-height="150%" fo:text-indent="0.1972in"/>
    </style:style>
    <style:style style:name="T1465" style:parent-style-name="DefaultParagraphFont" style:family="text">
      <style:text-properties fo:font-style="italic" style:font-style-asian="italic"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P1468" style:parent-style-name="Normal" style:family="paragraph">
      <style:paragraph-properties style:text-autospace="none" fo:text-align="justify" fo:line-height="150%" fo:text-indent="0.1972in"/>
    </style:style>
    <style:style style:name="T1469" style:parent-style-name="DefaultParagraphFont" style:family="text">
      <style:text-properties fo:font-style="italic" style:font-style-asian="italic"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P1471" style:parent-style-name="Normal" style:family="paragraph">
      <style:paragraph-properties style:text-autospace="none" fo:text-align="justify" fo:line-height="150%" fo:text-indent="0.1972in"/>
    </style:style>
    <style:style style:name="T1472" style:parent-style-name="DefaultParagraphFont" style:family="text">
      <style:text-properties fo:font-style="italic" style:font-style-asian="italic"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T1475" style:parent-style-name="DefaultParagraphFont" style:family="text">
      <style:text-properties fo:font-weight="bold" style:font-weight-asian="bold" fo:font-size="12pt" style:font-size-asian="12pt" style:font-size-complex="12pt" fo:language="lt" fo:country="LT"/>
    </style:style>
    <style:style style:name="P1476" style:parent-style-name="Normal" style:family="paragraph">
      <style:paragraph-properties style:text-autospace="none" fo:text-align="justify" fo:line-height="150%" fo:text-indent="0.1972in"/>
    </style:style>
    <style:style style:name="T1477" style:parent-style-name="DefaultParagraphFont" style:family="text">
      <style:text-properties fo:font-style="italic" style:font-style-asian="italic"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P1481" style:parent-style-name="Normal" style:family="paragraph">
      <style:paragraph-properties style:text-autospace="none" fo:text-align="justify" fo:line-height="150%" fo:text-indent="0.1972in"/>
    </style:style>
    <style:style style:name="T1482" style:parent-style-name="DefaultParagraphFont" style:family="text">
      <style:text-properties fo:font-style="italic" style:font-style-asian="italic"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P1484" style:parent-style-name="Normal" style:family="paragraph">
      <style:paragraph-properties style:text-autospace="none" fo:text-align="justify" fo:line-height="150%" fo:text-indent="0.1972in"/>
    </style:style>
    <style:style style:name="T1485" style:parent-style-name="DefaultParagraphFont" style:family="text">
      <style:text-properties fo:font-style="italic" style:font-style-asian="italic" fo:font-size="12pt" style:font-size-asian="12pt" style:font-size-complex="12pt" fo:language="lt" fo:country="LT"/>
    </style:style>
    <style:style style:name="P1486" style:parent-style-name="Normal" style:family="paragraph">
      <style:paragraph-properties style:text-autospace="none" fo:text-align="justify" fo:line-height="150%" fo:text-indent="0.1972in"/>
    </style:style>
    <style:style style:name="T1487" style:parent-style-name="DefaultParagraphFont" style:family="text">
      <style:text-properties fo:font-style="italic" style:font-style-asian="italic"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P1490" style:parent-style-name="Normal" style:family="paragraph">
      <style:paragraph-properties style:text-autospace="none" fo:text-align="justify" fo:line-height="150%" fo:text-indent="0.1972in"/>
    </style:style>
    <style:style style:name="T1491" style:parent-style-name="DefaultParagraphFont" style:family="text">
      <style:text-properties fo:font-style="italic" style:font-style-asian="italic"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P1493" style:parent-style-name="Normal" style:family="paragraph">
      <style:paragraph-properties style:text-autospace="none" fo:text-align="justify" fo:line-height="150%" fo:text-indent="0.1972in"/>
    </style:style>
    <style:style style:name="T1494" style:parent-style-name="DefaultParagraphFont" style:family="text">
      <style:text-properties fo:font-style="italic" style:font-style-asian="italic"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P1497" style:parent-style-name="Normal" style:family="paragraph">
      <style:paragraph-properties style:text-autospace="none" fo:text-align="justify" fo:line-height="150%" fo:text-indent="0.1972in"/>
    </style:style>
    <style:style style:name="T1498" style:parent-style-name="DefaultParagraphFont" style:family="text">
      <style:text-properties fo:font-style="italic" style:font-style-asian="italic"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P1500" style:parent-style-name="Normal" style:family="paragraph">
      <style:paragraph-properties style:text-autospace="none" fo:text-align="justify" fo:line-height="150%" fo:text-indent="0.1972in"/>
    </style:style>
    <style:style style:name="T1501" style:parent-style-name="DefaultParagraphFont" style:family="text">
      <style:text-properties fo:font-style="italic" style:font-style-asian="italic"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P1503" style:parent-style-name="Normal" style:family="paragraph">
      <style:paragraph-properties style:text-autospace="none" fo:text-align="justify" fo:line-height="150%" fo:text-indent="0.1972in"/>
    </style:style>
    <style:style style:name="T1504" style:parent-style-name="DefaultParagraphFont" style:family="text">
      <style:text-properties fo:font-style="italic" style:font-style-asian="italic"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P1506" style:parent-style-name="Normal" style:family="paragraph">
      <style:paragraph-properties style:text-autospace="none" fo:text-align="justify" fo:line-height="150%" fo:text-indent="0.1972in"/>
    </style:style>
    <style:style style:name="T1507" style:parent-style-name="DefaultParagraphFont" style:family="text">
      <style:text-properties fo:font-size="12pt" style:font-size-asian="12pt" style:font-size-complex="12pt" fo:language="lt" fo:country="LT"/>
    </style:style>
    <style:style style:name="P1508" style:parent-style-name="Normal" style:family="paragraph">
      <style:paragraph-properties style:text-autospace="none" fo:text-align="justify" fo:line-height="150%" fo:text-indent="0.1972in"/>
    </style:style>
    <style:style style:name="T1509" style:parent-style-name="DefaultParagraphFont" style:family="text">
      <style:text-properties fo:font-style="italic" style:font-style-asian="italic"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P1513" style:parent-style-name="Normal" style:family="paragraph">
      <style:paragraph-properties style:text-autospace="none" fo:text-align="justify" fo:line-height="150%" fo:text-indent="0.1972in"/>
    </style:style>
    <style:style style:name="T1514" style:parent-style-name="DefaultParagraphFont" style:family="text">
      <style:text-properties fo:font-style="italic" style:font-style-asian="italic"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P1517" style:parent-style-name="Normal" style:family="paragraph">
      <style:paragraph-properties style:text-autospace="none" fo:text-align="justify" fo:line-height="150%" fo:text-indent="0.1972in"/>
    </style:style>
    <style:style style:name="T1518" style:parent-style-name="DefaultParagraphFont" style:family="text">
      <style:text-properties fo:font-style="italic" style:font-style-asian="italic"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P1520" style:parent-style-name="Normal" style:family="paragraph">
      <style:paragraph-properties style:text-autospace="none" fo:text-align="justify" fo:line-height="150%" fo:text-indent="0.1972in"/>
    </style:style>
    <style:style style:name="T1521" style:parent-style-name="DefaultParagraphFont" style:family="text">
      <style:text-properties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P1523" style:parent-style-name="Normal" style:family="paragraph">
      <style:paragraph-properties style:text-autospace="none" fo:text-align="justify" fo:line-height="150%" fo:text-indent="0.1972in"/>
    </style:style>
    <style:style style:name="T1524" style:parent-style-name="DefaultParagraphFont" style:family="text">
      <style:text-properties fo:font-style="italic" style:font-style-asian="italic"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P1528" style:parent-style-name="Normal" style:family="paragraph">
      <style:paragraph-properties style:text-autospace="none" fo:text-align="justify" fo:line-height="150%" fo:text-indent="0.1972in"/>
    </style:style>
    <style:style style:name="T1529" style:parent-style-name="DefaultParagraphFont" style:family="text">
      <style:text-properties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P1531" style:parent-style-name="Normal" style:family="paragraph">
      <style:paragraph-properties style:text-autospace="none" fo:text-align="justify" fo:line-height="150%" fo:text-indent="0.1972in"/>
    </style:style>
    <style:style style:name="T1532" style:parent-style-name="DefaultParagraphFont" style:family="text">
      <style:text-properties fo:font-style="italic" style:font-style-asian="italic"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P1535" style:parent-style-name="Normal" style:family="paragraph">
      <style:paragraph-properties style:text-autospace="none" fo:text-align="justify" fo:line-height="150%" fo:text-indent="0.1972in"/>
    </style:style>
    <style:style style:name="T1536" style:parent-style-name="DefaultParagraphFont" style:family="text">
      <style:text-properties fo:font-style="italic" style:font-style-asian="italic"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T1539"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fo:language="lt" fo:country="LT"/>
    </style:style>
    <style:style style:name="T1540" style:parent-style-name="DefaultParagraphFont" style:family="text">
      <style:text-properties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P1543" style:parent-style-name="Normal" style:family="paragraph">
      <style:paragraph-properties style:text-autospace="none" fo:text-align="justify" fo:line-height="150%" fo:text-indent="0.1972in"/>
    </style:style>
    <style:style style:name="T1544" style:parent-style-name="DefaultParagraphFont" style:family="text">
      <style:text-properties fo:font-style="italic" style:font-style-asian="italic"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P1546" style:parent-style-name="Normal" style:family="paragraph">
      <style:paragraph-properties style:text-autospace="none" fo:text-align="justify" fo:line-height="150%" fo:text-indent="0.1972in"/>
    </style:style>
    <style:style style:name="T1547" style:parent-style-name="DefaultParagraphFont" style:family="text">
      <style:text-properties fo:font-style="italic" style:font-style-asian="italic" fo:font-size="12pt" style:font-size-asian="12pt" style:font-size-complex="12pt" fo:language="lt" fo:country="LT"/>
    </style:style>
    <style:style style:name="T1548" style:parent-style-name="DefaultParagraphFont" style:family="text">
      <style:text-properties fo:font-style="italic" style:font-style-asian="italic"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P1554" style:parent-style-name="Normal" style:family="paragraph">
      <style:paragraph-properties style:text-autospace="none" fo:text-align="justify" fo:line-height="150%" fo:text-indent="0.1972in"/>
    </style:style>
    <style:style style:name="T1555" style:parent-style-name="DefaultParagraphFont" style:family="text">
      <style:text-properties fo:font-style="italic" style:font-style-asian="italic"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P1557" style:parent-style-name="Normal" style:family="paragraph">
      <style:paragraph-properties style:text-autospace="none" fo:text-align="justify" fo:line-height="150%" fo:text-indent="0.1972in"/>
    </style:style>
    <style:style style:name="T1558" style:parent-style-name="DefaultParagraphFont" style:family="text">
      <style:text-properties fo:font-style="italic" style:font-style-asian="italic"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P1561" style:parent-style-name="Normal" style:family="paragraph">
      <style:paragraph-properties style:text-autospace="none" fo:text-align="justify" fo:line-height="150%" fo:text-indent="0.1972in"/>
    </style:style>
    <style:style style:name="T1562" style:parent-style-name="DefaultParagraphFont" style:family="text">
      <style:text-properties fo:font-style="italic" style:font-style-asian="italic" fo:font-size="12pt" style:font-size-asian="12pt" style:font-size-complex="12pt" fo:language="lt" fo:country="LT"/>
    </style:style>
    <style:style style:name="T1563" style:parent-style-name="DefaultParagraphFont" style:family="text">
      <style:text-properties fo:font-style="italic" style:font-style-asian="italic"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P1566" style:parent-style-name="Normal" style:family="paragraph">
      <style:paragraph-properties style:text-autospace="none" fo:text-align="justify" fo:line-height="150%" fo:text-indent="0.1972in"/>
    </style:style>
    <style:style style:name="T1567" style:parent-style-name="DefaultParagraphFont" style:family="text">
      <style:text-properties fo:font-style="italic" style:font-style-asian="italic" fo:font-size="12pt" style:font-size-asian="12pt" style:font-size-complex="12pt" fo:language="lt" fo:country="LT"/>
    </style:style>
    <style:style style:name="T1568" style:parent-style-name="DefaultParagraphFont" style:family="text">
      <style:text-properties fo:font-style="italic" style:font-style-asian="italic"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P1570" style:parent-style-name="Normal" style:family="paragraph">
      <style:paragraph-properties style:text-autospace="none" fo:text-align="justify" fo:line-height="150%" fo:text-indent="0.1972in"/>
    </style:style>
    <style:style style:name="T1571" style:parent-style-name="DefaultParagraphFont" style:family="text">
      <style:text-properties fo:font-style="italic" style:font-style-asian="italic"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P1573" style:parent-style-name="Normal" style:family="paragraph">
      <style:paragraph-properties style:text-autospace="none" fo:text-align="justify" fo:line-height="150%" fo:text-indent="0.1972in"/>
    </style:style>
    <style:style style:name="T1574" style:parent-style-name="DefaultParagraphFont" style:family="text">
      <style:text-properties fo:font-style="italic" style:font-style-asian="italic"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P1580" style:parent-style-name="Normal" style:family="paragraph">
      <style:paragraph-properties style:text-autospace="none" fo:text-align="justify" fo:line-height="150%" fo:text-indent="0.1972in"/>
    </style:style>
    <style:style style:name="T1581" style:parent-style-name="DefaultParagraphFont" style:family="text">
      <style:text-properties fo:font-style="italic" style:font-style-asian="italic"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P1584" style:parent-style-name="Normal" style:family="paragraph">
      <style:paragraph-properties style:text-autospace="none" fo:text-align="justify" fo:line-height="150%" fo:text-indent="0.1972in"/>
    </style:style>
    <style:style style:name="T1585" style:parent-style-name="DefaultParagraphFont" style:family="text">
      <style:text-properties fo:font-style="italic" style:font-style-asian="italic"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P1589" style:parent-style-name="Normal" style:family="paragraph">
      <style:paragraph-properties style:text-autospace="none" fo:text-align="justify" fo:line-height="150%" fo:text-indent="0.1972in"/>
    </style:style>
    <style:style style:name="T1590" style:parent-style-name="DefaultParagraphFont" style:family="text">
      <style:text-properties fo:font-style="italic" style:font-style-asian="italic"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P1592" style:parent-style-name="Normal" style:family="paragraph">
      <style:paragraph-properties style:text-autospace="none" fo:text-align="justify" fo:line-height="150%" fo:text-indent="0.1972in"/>
    </style:style>
    <style:style style:name="T1593" style:parent-style-name="DefaultParagraphFont" style:family="text">
      <style:text-properties fo:font-style="italic" style:font-style-asian="italic"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P1596" style:parent-style-name="Normal" style:family="paragraph">
      <style:paragraph-properties style:text-autospace="none" fo:text-align="justify" fo:line-height="150%" fo:text-indent="0.1972in"/>
    </style:style>
    <style:style style:name="T1597" style:parent-style-name="DefaultParagraphFont" style:family="text">
      <style:text-properties fo:font-style="italic" style:font-style-asian="italic"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P1603" style:parent-style-name="Normal" style:family="paragraph">
      <style:paragraph-properties style:text-autospace="none" fo:text-align="justify" fo:line-height="150%" fo:text-indent="0.1972in"/>
    </style:style>
    <style:style style:name="T1604" style:parent-style-name="DefaultParagraphFont" style:family="text">
      <style:text-properties fo:font-style="italic" style:font-style-asian="italic"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P1607" style:parent-style-name="Normal" style:family="paragraph">
      <style:paragraph-properties style:text-autospace="none" fo:text-align="justify" fo:line-height="150%" fo:text-indent="0.1972in"/>
    </style:style>
    <style:style style:name="T1608" style:parent-style-name="DefaultParagraphFont" style:family="text">
      <style:text-properties fo:font-style="italic" style:font-style-asian="italic"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P1614" style:parent-style-name="Normal" style:family="paragraph">
      <style:paragraph-properties style:text-autospace="none" fo:text-align="justify" fo:line-height="150%" fo:text-indent="0.1972in"/>
    </style:style>
    <style:style style:name="T1615" style:parent-style-name="DefaultParagraphFont" style:family="text">
      <style:text-properties fo:font-style="italic" style:font-style-asian="italic"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P1619" style:parent-style-name="Normal" style:family="paragraph">
      <style:paragraph-properties style:text-autospace="none" fo:text-align="justify" fo:line-height="150%" fo:text-indent="0.1972in"/>
    </style:style>
    <style:style style:name="T1620" style:parent-style-name="DefaultParagraphFont" style:family="text">
      <style:text-properties fo:font-style="italic" style:font-style-asian="italic"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P1625" style:parent-style-name="Normal" style:family="paragraph">
      <style:paragraph-properties style:text-autospace="none" fo:text-align="justify" fo:line-height="150%" fo:text-indent="0.1972in"/>
    </style:style>
    <style:style style:name="T1626" style:parent-style-name="DefaultParagraphFont" style:family="text">
      <style:text-properties fo:font-style="italic" style:font-style-asian="italic"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P1628" style:parent-style-name="Normal" style:family="paragraph">
      <style:paragraph-properties style:text-autospace="none" fo:text-align="justify" fo:line-height="150%" fo:text-indent="0.1972in"/>
    </style:style>
    <style:style style:name="T1629" style:parent-style-name="DefaultParagraphFont" style:family="text">
      <style:text-properties fo:font-style="italic" style:font-style-asian="italic"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P1631" style:parent-style-name="Normal" style:family="paragraph">
      <style:paragraph-properties style:text-autospace="none" fo:text-align="justify" fo:line-height="150%" fo:text-indent="0.1972in"/>
    </style:style>
    <style:style style:name="T1632" style:parent-style-name="DefaultParagraphFont" style:family="text">
      <style:text-properties fo:font-style="italic" style:font-style-asian="italic"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P1636" style:parent-style-name="Normal" style:family="paragraph">
      <style:paragraph-properties style:text-autospace="none" fo:text-align="justify" fo:line-height="150%" fo:text-indent="0.1972in"/>
    </style:style>
    <style:style style:name="T1637" style:parent-style-name="DefaultParagraphFont" style:family="text">
      <style:text-properties fo:font-style="italic" style:font-style-asian="italic"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P1639" style:parent-style-name="Normal" style:family="paragraph">
      <style:paragraph-properties style:text-autospace="none" fo:text-align="justify" fo:line-height="150%" fo:text-indent="0.1972in"/>
    </style:style>
    <style:style style:name="T1640" style:parent-style-name="DefaultParagraphFont" style:family="text">
      <style:text-properties fo:font-style="italic" style:font-style-asian="italic"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P1642" style:parent-style-name="Normal" style:family="paragraph">
      <style:paragraph-properties style:text-autospace="none" fo:text-align="justify" fo:line-height="150%" fo:text-indent="0.1972in"/>
    </style:style>
    <style:style style:name="T1643" style:parent-style-name="DefaultParagraphFont" style:family="text">
      <style:text-properties fo:font-style="italic" style:font-style-asian="italic"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P1645" style:parent-style-name="Normal" style:family="paragraph">
      <style:paragraph-properties style:text-autospace="none" fo:text-align="justify" fo:line-height="150%" fo:text-indent="0.1972in"/>
    </style:style>
    <style:style style:name="T1646" style:parent-style-name="DefaultParagraphFont" style:family="text">
      <style:text-properties fo:font-style="italic" style:font-style-asian="italic"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P1648" style:parent-style-name="Normal" style:family="paragraph">
      <style:paragraph-properties style:text-autospace="none" fo:text-align="justify" fo:line-height="150%" fo:text-indent="0.1972in"/>
    </style:style>
    <style:style style:name="T1649" style:parent-style-name="DefaultParagraphFont" style:family="text">
      <style:text-properties fo:font-style="italic" style:font-style-asian="italic"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P1651" style:parent-style-name="Normal" style:family="paragraph">
      <style:paragraph-properties style:text-autospace="none" fo:text-align="justify" fo:line-height="150%" fo:text-indent="0.1972in"/>
    </style:style>
    <style:style style:name="T1652" style:parent-style-name="DefaultParagraphFont" style:family="text">
      <style:text-properties fo:font-style="italic" style:font-style-asian="italic"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P1655" style:parent-style-name="Normal" style:family="paragraph">
      <style:paragraph-properties style:text-autospace="none" fo:text-align="justify" fo:line-height="150%" fo:text-indent="0.1972in"/>
    </style:style>
    <style:style style:name="T1656" style:parent-style-name="DefaultParagraphFont" style:family="text">
      <style:text-properties fo:font-style="italic" style:font-style-asian="italic"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P1659" style:parent-style-name="Normal" style:family="paragraph">
      <style:paragraph-properties style:text-autospace="none" fo:text-align="justify" fo:line-height="150%" fo:text-indent="0.1972in"/>
    </style:style>
    <style:style style:name="T1660" style:parent-style-name="DefaultParagraphFont" style:family="text">
      <style:text-properties fo:font-style="italic" style:font-style-asian="italic" fo:font-size="12pt" style:font-size-asian="12pt" style:font-size-complex="12pt" fo:language="lt" fo:country="LT"/>
    </style:style>
    <style:style style:name="T1661" style:parent-style-name="DefaultParagraphFont" style:family="text">
      <style:text-properties fo:font-style="italic" style:font-style-asian="italic" fo:language="lt" fo:country="LT"/>
    </style:style>
    <style:style style:name="T1662" style:parent-style-name="DefaultParagraphFont" style:family="text">
      <style:text-properties fo:language="en" fo:country="US"/>
    </style:style>
    <style:style style:name="P1663" style:parent-style-name="Normal" style:family="paragraph">
      <style:paragraph-properties style:text-autospace="none" fo:text-align="justify" fo:line-height="150%" fo:text-indent="0.1972in"/>
    </style:style>
    <style:style style:name="T1664" style:parent-style-name="DefaultParagraphFont" style:family="text">
      <style:text-properties fo:font-style="italic" style:font-style-asian="italic"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P1666" style:parent-style-name="Normal" style:family="paragraph">
      <style:paragraph-properties style:text-autospace="none" fo:text-align="justify" fo:line-height="150%" fo:text-indent="0.1972in"/>
    </style:style>
    <style:style style:name="T1667" style:parent-style-name="DefaultParagraphFont" style:family="text">
      <style:text-properties fo:font-style="italic" style:font-style-asian="italic"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P1670" style:parent-style-name="Normal" style:family="paragraph">
      <style:paragraph-properties style:text-autospace="none" fo:text-align="justify" fo:line-height="150%" fo:text-indent="0.1972in"/>
    </style:style>
    <style:style style:name="T1671" style:parent-style-name="DefaultParagraphFont" style:family="text">
      <style:text-properties fo:font-style="italic" style:font-style-asian="italic"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P1673" style:parent-style-name="Normal" style:family="paragraph">
      <style:paragraph-properties style:text-autospace="none" fo:text-align="justify" fo:line-height="150%" fo:text-indent="0.1972in"/>
    </style:style>
    <style:style style:name="T1674" style:parent-style-name="DefaultParagraphFont" style:family="text">
      <style:text-properties fo:font-style="italic" style:font-style-asian="italic"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P1676" style:parent-style-name="Normal" style:family="paragraph">
      <style:paragraph-properties style:text-autospace="none" fo:text-align="justify" fo:line-height="150%" fo:text-indent="0.1972in"/>
    </style:style>
    <style:style style:name="T1677" style:parent-style-name="DefaultParagraphFont" style:family="text">
      <style:text-properties fo:font-style="italic" style:font-style-asian="italic"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P1679" style:parent-style-name="Normal" style:family="paragraph">
      <style:paragraph-properties style:text-autospace="none" fo:text-align="justify" fo:line-height="150%" fo:text-indent="0.1972in"/>
    </style:style>
    <style:style style:name="T1680" style:parent-style-name="DefaultParagraphFont" style:family="text">
      <style:text-properties fo:font-style="italic" style:font-style-asian="italic"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P1682" style:parent-style-name="Normal" style:family="paragraph">
      <style:paragraph-properties style:text-autospace="none" fo:text-align="justify" fo:line-height="150%" fo:text-indent="0.1972in"/>
    </style:style>
    <style:style style:name="T1683" style:parent-style-name="DefaultParagraphFont" style:family="text">
      <style:text-properties fo:font-style="italic" style:font-style-asian="italic"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P1685" style:parent-style-name="Normal" style:family="paragraph">
      <style:paragraph-properties style:text-autospace="none" fo:text-align="justify" fo:line-height="150%" fo:text-indent="0.1972in"/>
    </style:style>
    <style:style style:name="T1686" style:parent-style-name="DefaultParagraphFont" style:family="text">
      <style:text-properties fo:font-style="italic" style:font-style-asian="italic"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P1689" style:parent-style-name="Normal" style:family="paragraph">
      <style:paragraph-properties style:text-autospace="none" fo:text-align="justify" fo:line-height="150%" fo:text-indent="0.1972in"/>
    </style:style>
    <style:style style:name="T1690" style:parent-style-name="DefaultParagraphFont" style:family="text">
      <style:text-properties fo:font-style="italic" style:font-style-asian="italic"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P1693" style:parent-style-name="Normal" style:family="paragraph">
      <style:paragraph-properties style:text-autospace="none" fo:text-align="justify" fo:line-height="150%" fo:text-indent="0.1972in"/>
    </style:style>
    <style:style style:name="T1694" style:parent-style-name="DefaultParagraphFont" style:family="text">
      <style:text-properties fo:font-style="italic" style:font-style-asian="italic" fo:font-size="12pt" style:font-size-asian="12pt" style:font-size-complex="12pt" fo:language="lt" fo:country="LT"/>
    </style:style>
    <style:style style:name="T1695" style:parent-style-name="DefaultParagraphFont" style:family="text">
      <style:text-properties fo:font-size="12pt" style:font-size-asian="12pt" style:font-size-complex="12pt" fo:language="lt" fo:country="LT"/>
    </style:style>
    <style:style style:name="P1696" style:parent-style-name="Normal" style:family="paragraph">
      <style:paragraph-properties style:text-autospace="none" fo:text-align="justify" fo:line-height="150%" fo:text-indent="0.1972in"/>
    </style:style>
    <style:style style:name="T1697" style:parent-style-name="DefaultParagraphFont" style:family="text">
      <style:text-properties fo:font-style="italic" style:font-style-asian="italic"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P1700" style:parent-style-name="Normal" style:family="paragraph">
      <style:paragraph-properties style:text-autospace="none" fo:text-align="justify" fo:line-height="150%" fo:text-indent="0.1972in"/>
    </style:style>
    <style:style style:name="T1701" style:parent-style-name="DefaultParagraphFont" style:family="text">
      <style:text-properties fo:font-style="italic" style:font-style-asian="italic"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P1703" style:parent-style-name="Normal" style:family="paragraph">
      <style:paragraph-properties style:text-autospace="none" fo:text-align="justify" fo:line-height="150%" fo:text-indent="0.1972in"/>
    </style:style>
    <style:style style:name="T1704" style:parent-style-name="DefaultParagraphFont" style:family="text">
      <style:text-properties fo:font-style="italic" style:font-style-asian="italic"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P1706" style:parent-style-name="Normal" style:family="paragraph">
      <style:paragraph-properties style:text-autospace="none" fo:text-align="justify" fo:line-height="150%" fo:text-indent="0.1972in"/>
    </style:style>
    <style:style style:name="T1707" style:parent-style-name="DefaultParagraphFont" style:family="text">
      <style:text-properties fo:font-style="italic" style:font-style-asian="italic"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P1710" style:parent-style-name="Normal" style:family="paragraph">
      <style:paragraph-properties style:text-autospace="none" fo:text-align="justify" fo:line-height="150%" fo:text-indent="0.1972in"/>
    </style:style>
    <style:style style:name="T1711" style:parent-style-name="DefaultParagraphFont" style:family="text">
      <style:text-properties fo:font-style="italic" style:font-style-asian="italic"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P1714" style:parent-style-name="Normal" style:family="paragraph">
      <style:paragraph-properties style:text-autospace="none" fo:text-align="justify" fo:line-height="150%" fo:text-indent="0.1972in"/>
    </style:style>
    <style:style style:name="T1715" style:parent-style-name="DefaultParagraphFont" style:family="text">
      <style:text-properties fo:font-style="italic" style:font-style-asian="italic"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P1717" style:parent-style-name="Normal" style:family="paragraph">
      <style:paragraph-properties style:text-autospace="none" fo:text-align="justify" fo:line-height="150%" fo:text-indent="0.1972in"/>
    </style:style>
    <style:style style:name="T1718" style:parent-style-name="DefaultParagraphFont" style:family="text">
      <style:text-properties fo:font-style="italic" style:font-style-asian="italic"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P1721" style:parent-style-name="Normal" style:family="paragraph">
      <style:paragraph-properties style:text-autospace="none" fo:text-align="justify" fo:line-height="150%" fo:text-indent="0.1972in"/>
    </style:style>
    <style:style style:name="T1722" style:parent-style-name="DefaultParagraphFont" style:family="text">
      <style:text-properties fo:font-style="italic" style:font-style-asian="italic"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P1724" style:parent-style-name="Normal" style:family="paragraph">
      <style:paragraph-properties style:text-autospace="none" fo:text-align="justify" fo:line-height="150%" fo:text-indent="0.1972in"/>
    </style:style>
    <style:style style:name="T1725" style:parent-style-name="DefaultParagraphFont" style:family="text">
      <style:text-properties fo:font-style="italic" style:font-style-asian="italic"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P1728" style:parent-style-name="Normal" style:family="paragraph">
      <style:paragraph-properties style:text-autospace="none" fo:text-align="justify" fo:line-height="150%" fo:text-indent="0.1972in"/>
    </style:style>
    <style:style style:name="T1729" style:parent-style-name="DefaultParagraphFont" style:family="text">
      <style:text-properties fo:font-style="italic" style:font-style-asian="italic"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P1731" style:parent-style-name="Normal" style:family="paragraph">
      <style:paragraph-properties style:text-autospace="none" fo:text-align="justify" fo:line-height="150%" fo:text-indent="0.1972in"/>
    </style:style>
    <style:style style:name="T1732" style:parent-style-name="DefaultParagraphFont" style:family="text">
      <style:text-properties fo:font-style="italic" style:font-style-asian="italic"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P1736" style:parent-style-name="Normal" style:family="paragraph">
      <style:paragraph-properties style:text-autospace="none" fo:text-align="justify" fo:line-height="150%" fo:text-indent="0.1972in"/>
    </style:style>
    <style:style style:name="T1737" style:parent-style-name="DefaultParagraphFont" style:family="text">
      <style:text-properties fo:font-style="italic" style:font-style-asian="italic"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P1740" style:parent-style-name="Normal" style:family="paragraph">
      <style:paragraph-properties style:text-autospace="none" fo:text-align="justify" fo:line-height="150%" fo:text-indent="0.1972in"/>
    </style:style>
    <style:style style:name="T1741" style:parent-style-name="DefaultParagraphFont" style:family="text">
      <style:text-properties fo:font-style="italic" style:font-style-asian="italic"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T1744" style:parent-style-name="DefaultParagraphFont" style:family="text">
      <style:text-properties fo:font-weight="bold" style:font-weight-asian="bold"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P1748" style:parent-style-name="Normal" style:family="paragraph">
      <style:paragraph-properties style:text-autospace="none" fo:text-align="justify" fo:line-height="150%" fo:text-indent="0.1972in"/>
    </style:style>
    <style:style style:name="T1749" style:parent-style-name="DefaultParagraphFont" style:family="text">
      <style:text-properties fo:font-style="italic" style:font-style-asian="italic"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P1751" style:parent-style-name="Normal" style:family="paragraph">
      <style:paragraph-properties style:text-autospace="none" fo:text-align="justify" fo:line-height="150%" fo:text-indent="0.1972in"/>
    </style:style>
    <style:style style:name="T1752" style:parent-style-name="DefaultParagraphFont" style:family="text">
      <style:text-properties fo:font-style="italic" style:font-style-asian="italic"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P1755" style:parent-style-name="Normal" style:family="paragraph">
      <style:paragraph-properties style:text-autospace="none" fo:text-align="justify" fo:line-height="150%" fo:text-indent="0.1972in"/>
    </style:style>
    <style:style style:name="T1756" style:parent-style-name="DefaultParagraphFont" style:family="text">
      <style:text-properties fo:font-style="italic" style:font-style-asian="italic"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P1759" style:parent-style-name="Normal" style:family="paragraph">
      <style:paragraph-properties style:text-autospace="none" fo:text-align="justify" fo:line-height="150%" fo:text-indent="0.1972in"/>
    </style:style>
    <style:style style:name="T1760" style:parent-style-name="DefaultParagraphFont" style:family="text">
      <style:text-properties fo:font-style="italic" style:font-style-asian="italic"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P1762" style:parent-style-name="Normal" style:family="paragraph">
      <style:paragraph-properties style:text-autospace="none" fo:text-align="justify" fo:line-height="150%" fo:text-indent="0.1972in"/>
    </style:style>
    <style:style style:name="T1763" style:parent-style-name="DefaultParagraphFont" style:family="text">
      <style:text-properties fo:font-style="italic" style:font-style-asian="italic"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P1766" style:parent-style-name="Normal" style:family="paragraph">
      <style:paragraph-properties style:text-autospace="none" fo:text-align="justify" fo:line-height="150%" fo:text-indent="0.1972in"/>
    </style:style>
    <style:style style:name="T1767" style:parent-style-name="DefaultParagraphFont" style:family="text">
      <style:text-properties fo:font-style="italic" style:font-style-asian="italic"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P1769" style:parent-style-name="Normal" style:family="paragraph">
      <style:paragraph-properties style:text-autospace="none" fo:text-align="justify" fo:line-height="150%" fo:text-indent="0.1972in"/>
    </style:style>
    <style:style style:name="T1770" style:parent-style-name="DefaultParagraphFont" style:family="text">
      <style:text-properties fo:font-style="italic" style:font-style-asian="italic"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P1773" style:parent-style-name="Normal" style:family="paragraph">
      <style:paragraph-properties style:text-autospace="none" fo:text-align="justify" fo:line-height="150%" fo:text-indent="0.1972in"/>
    </style:style>
    <style:style style:name="T1774" style:parent-style-name="DefaultParagraphFont" style:family="text">
      <style:text-properties fo:font-style="italic" style:font-style-asian="italic" fo:font-size="12pt" style:font-size-asian="12pt" style:font-size-complex="12pt" fo:language="lt" fo:country="LT"/>
    </style:style>
    <style:style style:name="T1775" style:parent-style-name="DefaultParagraphFont" style:family="text">
      <style:text-properties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T1777" style:parent-style-name="DefaultParagraphFont" style:family="text">
      <style:text-properties fo:font-weight="bold" style:font-weight-asian="bold"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T1779" style:parent-style-name="DefaultParagraphFont" style:family="text">
      <style:text-properties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P1781" style:parent-style-name="Normal" style:family="paragraph">
      <style:paragraph-properties style:text-autospace="none" fo:text-align="justify" fo:line-height="150%" fo:text-indent="0.1972in"/>
    </style:style>
    <style:style style:name="T1782" style:parent-style-name="DefaultParagraphFont" style:family="text">
      <style:text-properties fo:font-style="italic" style:font-style-asian="italic" fo:font-size="12pt" style:font-size-asian="12pt" style:font-size-complex="12pt" fo:language="lt" fo:country="LT"/>
    </style:style>
    <style:style style:name="T1783" style:parent-style-name="DefaultParagraphFont" style:family="text">
      <style:text-properties fo:font-size="12pt" style:font-size-asian="12pt" style:font-size-complex="12pt" fo:language="lt" fo:country="LT"/>
    </style:style>
    <style:style style:name="P1784" style:parent-style-name="Normal" style:family="paragraph">
      <style:paragraph-properties style:text-autospace="none" fo:text-align="justify" fo:line-height="150%" fo:text-indent="0.1972in"/>
    </style:style>
    <style:style style:name="T1785" style:parent-style-name="DefaultParagraphFont" style:family="text">
      <style:text-properties fo:font-style="italic" style:font-style-asian="italic" fo:font-size="12pt" style:font-size-asian="12pt" style:font-size-complex="12pt" fo:language="lt" fo:country="LT"/>
    </style:style>
    <style:style style:name="T1786" style:parent-style-name="DefaultParagraphFont" style:family="text">
      <style:text-properties fo:font-style="italic" style:font-style-asian="italic"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P1789" style:parent-style-name="Normal" style:family="paragraph">
      <style:paragraph-properties style:text-autospace="none" fo:text-align="justify" fo:line-height="150%" fo:text-indent="0.1972in"/>
    </style:style>
    <style:style style:name="T1790" style:parent-style-name="DefaultParagraphFont" style:family="text">
      <style:text-properties fo:font-style="italic" style:font-style-asian="italic"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P1793" style:parent-style-name="Normal" style:family="paragraph">
      <style:paragraph-properties style:text-autospace="none" fo:text-align="justify" fo:line-height="150%" fo:text-indent="0.1972in"/>
    </style:style>
    <style:style style:name="T1794" style:parent-style-name="DefaultParagraphFont" style:family="text">
      <style:text-properties fo:font-style="italic" style:font-style-asian="italic"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P1796" style:parent-style-name="Normal" style:family="paragraph">
      <style:paragraph-properties style:text-autospace="none" fo:text-align="justify" fo:line-height="150%" fo:text-indent="0.1972in"/>
    </style:style>
    <style:style style:name="T1797" style:parent-style-name="DefaultParagraphFont" style:family="text">
      <style:text-properties fo:font-style="italic" style:font-style-asian="italic"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P1799" style:parent-style-name="Normal" style:family="paragraph">
      <style:paragraph-properties style:text-autospace="none" fo:text-align="justify" fo:line-height="150%" fo:text-indent="0.1972in"/>
    </style:style>
    <style:style style:name="T1800" style:parent-style-name="DefaultParagraphFont" style:family="text">
      <style:text-properties fo:font-style="italic" style:font-style-asian="italic"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P1802" style:parent-style-name="Normal" style:family="paragraph">
      <style:paragraph-properties style:text-autospace="none" fo:text-align="justify" fo:line-height="150%" fo:text-indent="0.1972in"/>
    </style:style>
    <style:style style:name="T1803" style:parent-style-name="DefaultParagraphFont" style:family="text">
      <style:text-properties fo:font-style="italic" style:font-style-asian="italic" fo:font-size="12pt" style:font-size-asian="12pt" style:font-size-complex="12pt" fo:language="lt" fo:country="LT"/>
    </style:style>
    <style:style style:name="T1804" style:parent-style-name="DefaultParagraphFont" style:family="text">
      <style:text-properties fo:font-size="12pt" style:font-size-asian="12pt" style:font-size-complex="12pt" fo:language="lt" fo:country="LT"/>
    </style:style>
    <style:style style:name="P1805" style:parent-style-name="Normal" style:family="paragraph">
      <style:paragraph-properties style:text-autospace="none" fo:text-align="justify" fo:line-height="150%" fo:text-indent="0.1972in"/>
    </style:style>
    <style:style style:name="T1806" style:parent-style-name="DefaultParagraphFont" style:family="text">
      <style:text-properties fo:font-style="italic" style:font-style-asian="italic"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P1808" style:parent-style-name="Normal" style:family="paragraph">
      <style:paragraph-properties style:text-autospace="none" fo:text-align="justify" fo:line-height="150%" fo:text-indent="0.1972in"/>
    </style:style>
    <style:style style:name="T1809" style:parent-style-name="DefaultParagraphFont" style:family="text">
      <style:text-properties fo:font-style="italic" style:font-style-asian="italic" fo:font-size="12pt" style:font-size-asian="12pt" style:font-size-complex="12pt" fo:language="lt" fo:country="LT"/>
    </style:style>
    <style:style style:name="T1810" style:parent-style-name="DefaultParagraphFont" style:family="text">
      <style:text-properties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P1812" style:parent-style-name="Normal" style:family="paragraph">
      <style:paragraph-properties style:text-autospace="none" fo:text-align="justify" fo:line-height="150%" fo:text-indent="0.1972in"/>
    </style:style>
    <style:style style:name="T1813" style:parent-style-name="DefaultParagraphFont" style:family="text">
      <style:text-properties fo:font-style="italic" style:font-style-asian="italic" fo:font-size="12pt" style:font-size-asian="12pt" style:font-size-complex="12pt" fo:language="lt" fo:country="LT"/>
    </style:style>
    <style:style style:name="T1814" style:parent-style-name="DefaultParagraphFont" style:family="text">
      <style:text-properties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P1817" style:parent-style-name="Normal" style:family="paragraph">
      <style:paragraph-properties style:text-autospace="none" fo:text-align="justify" fo:line-height="150%" fo:text-indent="0.1972in"/>
    </style:style>
    <style:style style:name="T1818" style:parent-style-name="DefaultParagraphFont" style:family="text">
      <style:text-properties fo:font-style="italic" style:font-style-asian="italic" fo:font-size="12pt" style:font-size-asian="12pt" style:font-size-complex="12pt" fo:language="lt" fo:country="LT"/>
    </style:style>
    <style:style style:name="T1819" style:parent-style-name="DefaultParagraphFont" style:family="text">
      <style:text-properties fo:font-size="12pt" style:font-size-asian="12pt" style:font-size-complex="12pt" fo:language="lt" fo:country="LT"/>
    </style:style>
    <style:style style:name="P1820" style:parent-style-name="Normal" style:family="paragraph">
      <style:paragraph-properties style:text-autospace="none" fo:text-align="justify" fo:line-height="150%" fo:text-indent="0.1972in"/>
    </style:style>
    <style:style style:name="T1821" style:parent-style-name="DefaultParagraphFont" style:family="text">
      <style:text-properties fo:font-style="italic" style:font-style-asian="italic"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P1823" style:parent-style-name="Normal" style:family="paragraph">
      <style:paragraph-properties style:text-autospace="none" fo:text-align="justify" fo:line-height="150%" fo:text-indent="0.1972in"/>
    </style:style>
    <style:style style:name="T1824" style:parent-style-name="DefaultParagraphFont" style:family="text">
      <style:text-properties fo:font-style="italic" style:font-style-asian="italic"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P1826" style:parent-style-name="Normal" style:family="paragraph">
      <style:paragraph-properties style:text-autospace="none" fo:text-align="justify" fo:line-height="150%" fo:text-indent="0.1972in"/>
    </style:style>
    <style:style style:name="T1827" style:parent-style-name="DefaultParagraphFont" style:family="text">
      <style:text-properties fo:font-style="italic" style:font-style-asian="italic" fo:font-size="12pt" style:font-size-asian="12pt" style:font-size-complex="12pt" fo:language="lt" fo:country="LT"/>
    </style:style>
    <style:style style:name="T1828" style:parent-style-name="DefaultParagraphFont" style:family="text">
      <style:text-properties fo:font-size="12pt" style:font-size-asian="12pt" style:font-size-complex="12pt" fo:language="lt" fo:country="LT"/>
    </style:style>
    <style:style style:name="T1829" style:parent-style-name="DefaultParagraphFont" style:family="text">
      <style:text-properties fo:font-size="12pt" style:font-size-asian="12pt" style:font-size-complex="12pt" fo:language="lt" fo:country="LT"/>
    </style:style>
    <style:style style:name="T1830" style:parent-style-name="DefaultParagraphFont" style:family="text">
      <style:text-properties fo:font-size="12pt" style:font-size-asian="12pt" style:font-size-complex="12pt" fo:language="lt" fo:country="LT"/>
    </style:style>
    <style:style style:name="P1831" style:parent-style-name="Normal" style:family="paragraph">
      <style:paragraph-properties style:text-autospace="none" fo:text-align="justify" fo:line-height="150%" fo:text-indent="0.1972in"/>
    </style:style>
    <style:style style:name="T1832" style:parent-style-name="DefaultParagraphFont" style:family="text">
      <style:text-properties fo:font-size="12pt" style:font-size-asian="12pt" style:font-size-complex="12pt" fo:language="lt" fo:country="LT"/>
    </style:style>
    <style:style style:name="T1833" style:parent-style-name="DefaultParagraphFont" style:family="text">
      <style:text-properties fo:font-size="12pt" style:font-size-asian="12pt" style:font-size-complex="12pt" fo:language="lt" fo:country="LT"/>
    </style:style>
    <style:style style:name="P1834" style:parent-style-name="Normal" style:family="paragraph">
      <style:paragraph-properties style:text-autospace="none" fo:text-align="justify" fo:line-height="150%" fo:text-indent="0.1972in"/>
    </style:style>
    <style:style style:name="T1835" style:parent-style-name="DefaultParagraphFont" style:family="text">
      <style:text-properties fo:font-style="italic" style:font-style-asian="italic" fo:font-size="12pt" style:font-size-asian="12pt" style:font-size-complex="12pt" fo:language="lt" fo:country="LT"/>
    </style:style>
    <style:style style:name="T1836" style:parent-style-name="DefaultParagraphFont" style:family="text">
      <style:text-properties fo:font-size="12pt" style:font-size-asian="12pt" style:font-size-complex="12pt" fo:language="lt" fo:country="LT"/>
    </style:style>
    <style:style style:name="P1837" style:parent-style-name="Normal" style:family="paragraph">
      <style:paragraph-properties style:text-autospace="none" fo:text-align="justify" fo:line-height="150%" fo:text-indent="0.1972in"/>
    </style:style>
    <style:style style:name="T1838" style:parent-style-name="DefaultParagraphFont" style:family="text">
      <style:text-properties fo:font-style="italic" style:font-style-asian="italic"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P1840" style:parent-style-name="Normal" style:family="paragraph">
      <style:paragraph-properties style:text-autospace="none" fo:text-align="justify" fo:line-height="150%" fo:text-indent="0.1972in"/>
    </style:style>
    <style:style style:name="T1841" style:parent-style-name="DefaultParagraphFont" style:family="text">
      <style:text-properties fo:font-style="italic" style:font-style-asian="italic" fo:font-size="12pt" style:font-size-asian="12pt" style:font-size-complex="12pt" fo:language="lt" fo:country="LT"/>
    </style:style>
    <style:style style:name="T1842" style:parent-style-name="DefaultParagraphFont" style:family="text">
      <style:text-properties fo:font-size="12pt" style:font-size-asian="12pt" style:font-size-complex="12pt" fo:language="lt" fo:country="LT"/>
    </style:style>
    <style:style style:name="T1843" style:parent-style-name="DefaultParagraphFont" style:family="text">
      <style:text-properties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P1845" style:parent-style-name="Normal" style:family="paragraph">
      <style:paragraph-properties style:text-autospace="none" fo:text-align="justify" fo:line-height="150%" fo:text-indent="0.1972in"/>
    </style:style>
    <style:style style:name="T1846" style:parent-style-name="DefaultParagraphFont" style:family="text">
      <style:text-properties fo:font-style="italic" style:font-style-asian="italic" fo:font-size="12pt" style:font-size-asian="12pt" style:font-size-complex="12pt" fo:language="lt" fo:country="LT"/>
    </style:style>
    <style:style style:name="T1847" style:parent-style-name="DefaultParagraphFont" style:family="text">
      <style:text-properties fo:font-style="italic" style:font-style-asian="italic" fo:language="lt" fo:country="LT"/>
    </style:style>
    <style:style style:name="T1848" style:parent-style-name="DefaultParagraphFont" style:family="text">
      <style:text-properties fo:language="lt" fo:country="LT"/>
    </style:style>
    <style:style style:name="T1849" style:parent-style-name="DefaultParagraphFont" style:family="text">
      <style:text-properties fo:language="lt" fo:country="LT"/>
    </style:style>
    <style:style style:name="P1850" style:parent-style-name="Normal" style:family="paragraph">
      <style:paragraph-properties style:text-autospace="none" fo:text-align="justify" fo:line-height="150%" fo:text-indent="0.1972in"/>
    </style:style>
    <style:style style:name="T1851" style:parent-style-name="DefaultParagraphFont" style:family="text">
      <style:text-properties fo:font-style="italic" style:font-style-asian="italic" fo:font-size="12pt" style:font-size-asian="12pt" style:font-size-complex="12pt" fo:language="lt" fo:country="LT"/>
    </style:style>
    <style:style style:name="T1852" style:parent-style-name="DefaultParagraphFont" style:family="text">
      <style:text-properties fo:font-size="12pt" style:font-size-asian="12pt" style:font-size-complex="12pt" fo:language="lt" fo:country="LT"/>
    </style:style>
    <style:style style:name="P1853" style:parent-style-name="Normal" style:family="paragraph">
      <style:paragraph-properties style:text-autospace="none" fo:text-align="justify" fo:line-height="150%" fo:text-indent="0.1972in"/>
    </style:style>
    <style:style style:name="T1854" style:parent-style-name="DefaultParagraphFont" style:family="text">
      <style:text-properties fo:font-style="italic" style:font-style-asian="italic" fo:font-size="12pt" style:font-size-asian="12pt" style:font-size-complex="12pt" fo:language="lt" fo:country="LT"/>
    </style:style>
    <style:style style:name="T1855" style:parent-style-name="DefaultParagraphFont" style:family="text">
      <style:text-properties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T1857" style:parent-style-name="DefaultParagraphFont" style:family="text">
      <style:text-properties fo:font-size="12pt" style:font-size-asian="12pt" style:font-size-complex="12pt" fo:language="lt" fo:country="LT"/>
    </style:style>
    <style:style style:name="P1858" style:parent-style-name="Normal" style:family="paragraph">
      <style:paragraph-properties style:text-autospace="none" fo:text-align="justify" fo:line-height="150%" fo:text-indent="0.1972in"/>
    </style:style>
    <style:style style:name="T1859" style:parent-style-name="DefaultParagraphFont" style:family="text">
      <style:text-properties fo:font-style="italic" style:font-style-asian="italic"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P1862" style:parent-style-name="Normal" style:family="paragraph">
      <style:paragraph-properties style:text-autospace="none" fo:text-align="justify" fo:line-height="150%" fo:text-indent="0.1972in"/>
    </style:style>
    <style:style style:name="T1863" style:parent-style-name="DefaultParagraphFont" style:family="text">
      <style:text-properties fo:font-style="italic" style:font-style-asian="italic"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P1867" style:parent-style-name="Normal" style:family="paragraph">
      <style:paragraph-properties style:text-autospace="none" fo:text-align="justify" fo:line-height="150%" fo:text-indent="0.1972in"/>
    </style:style>
    <style:style style:name="T1868" style:parent-style-name="DefaultParagraphFont" style:family="text">
      <style:text-properties fo:font-style="italic" style:font-style-asian="italic"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P1870" style:parent-style-name="Normal" style:family="paragraph">
      <style:paragraph-properties style:text-autospace="none" fo:text-align="justify" fo:line-height="150%" fo:text-indent="0.1972in"/>
    </style:style>
    <style:style style:name="T1871" style:parent-style-name="DefaultParagraphFont" style:family="text">
      <style:text-properties fo:font-style="italic" style:font-style-asian="italic" fo:font-size="12pt" style:font-size-asian="12pt" style:font-size-complex="12pt" fo:language="lt" fo:country="LT"/>
    </style:style>
    <style:style style:name="T1872" style:parent-style-name="DefaultParagraphFont" style:family="text">
      <style:text-properties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P1875" style:parent-style-name="Normal" style:family="paragraph">
      <style:paragraph-properties style:text-autospace="none" fo:text-align="justify" fo:line-height="150%" fo:text-indent="0.1972in"/>
    </style:style>
    <style:style style:name="T1876" style:parent-style-name="DefaultParagraphFont" style:family="text">
      <style:text-properties fo:font-style="italic" style:font-style-asian="italic" fo:font-size="12pt" style:font-size-asian="12pt" style:font-size-complex="12pt" fo:language="lt" fo:country="LT"/>
    </style:style>
    <style:style style:name="T1877" style:parent-style-name="DefaultParagraphFont" style:family="text">
      <style:text-properties fo:font-size="12pt" style:font-size-asian="12pt" style:font-size-complex="12pt" fo:language="lt" fo:country="LT"/>
    </style:style>
    <style:style style:name="P1878" style:parent-style-name="Normal" style:family="paragraph">
      <style:paragraph-properties style:text-autospace="none" fo:text-align="justify" fo:line-height="150%" fo:text-indent="0.1972in"/>
    </style:style>
    <style:style style:name="T1879" style:parent-style-name="DefaultParagraphFont" style:family="text">
      <style:text-properties fo:font-style="italic" style:font-style-asian="italic" fo:font-size="12pt" style:font-size-asian="12pt" style:font-size-complex="12pt" fo:language="lt" fo:country="LT"/>
    </style:style>
    <style:style style:name="T1880" style:parent-style-name="DefaultParagraphFont" style:family="text">
      <style:text-properties fo:font-size="12pt" style:font-size-asian="12pt" style:font-size-complex="12pt" fo:language="lt" fo:country="LT"/>
    </style:style>
    <style:style style:name="T1881" style:parent-style-name="DefaultParagraphFont" style:family="text">
      <style:text-properties fo:font-size="12pt" style:font-size-asian="12pt" style:font-size-complex="12pt" fo:language="lt" fo:country="LT"/>
    </style:style>
    <style:style style:name="T1882" style:parent-style-name="DefaultParagraphFont" style:family="text">
      <style:text-properties fo:font-size="12pt" style:font-size-asian="12pt" style:font-size-complex="12pt" fo:language="lt" fo:country="LT"/>
    </style:style>
    <style:style style:name="P1883" style:parent-style-name="Normal" style:family="paragraph">
      <style:paragraph-properties style:text-autospace="none" fo:text-align="justify" fo:line-height="150%" fo:text-indent="0.1972in"/>
    </style:style>
    <style:style style:name="T1884" style:parent-style-name="DefaultParagraphFont" style:family="text">
      <style:text-properties fo:font-style="italic" style:font-style-asian="italic" fo:font-size="12pt" style:font-size-asian="12pt" style:font-size-complex="12pt" fo:language="lt" fo:country="LT"/>
    </style:style>
    <style:style style:name="T1885" style:parent-style-name="DefaultParagraphFont" style:family="text">
      <style:text-properties fo:font-size="12pt" style:font-size-asian="12pt" style:font-size-complex="12pt" fo:language="lt" fo:country="LT"/>
    </style:style>
    <style:style style:name="P1886" style:parent-style-name="Normal" style:family="paragraph">
      <style:paragraph-properties style:text-autospace="none" fo:text-align="justify" fo:line-height="150%" fo:text-indent="0.1972in"/>
    </style:style>
    <style:style style:name="T1887" style:parent-style-name="DefaultParagraphFont" style:family="text">
      <style:text-properties fo:font-style="italic" style:font-style-asian="italic" fo:font-size="12pt" style:font-size-asian="12pt" style:font-size-complex="12pt" fo:language="lt" fo:country="LT"/>
    </style:style>
    <style:style style:name="T1888" style:parent-style-name="DefaultParagraphFont" style:family="text">
      <style:text-properties fo:font-size="12pt" style:font-size-asian="12pt" style:font-size-complex="12pt" fo:language="lt" fo:country="LT"/>
    </style:style>
    <style:style style:name="T1889" style:parent-style-name="DefaultParagraphFont" style:family="text">
      <style:text-properties fo:font-size="12pt" style:font-size-asian="12pt" style:font-size-complex="12pt" fo:language="lt" fo:country="LT"/>
    </style:style>
    <style:style style:name="T1890" style:parent-style-name="DefaultParagraphFont" style:family="text">
      <style:text-properties fo:font-size="12pt" style:font-size-asian="12pt" style:font-size-complex="12pt" fo:language="lt" fo:country="LT"/>
    </style:style>
    <style:style style:name="T1891" style:parent-style-name="DefaultParagraphFont" style:family="text">
      <style:text-properties fo:font-size="12pt" style:font-size-asian="12pt" style:font-size-complex="12pt" fo:language="lt" fo:country="LT"/>
    </style:style>
    <style:style style:name="T1892" style:parent-style-name="DefaultParagraphFont" style:family="text">
      <style:text-properties fo:font-size="12pt" style:font-size-asian="12pt" style:font-size-complex="12pt" fo:language="lt" fo:country="LT"/>
    </style:style>
    <style:style style:name="P1893" style:parent-style-name="Normal" style:family="paragraph">
      <style:paragraph-properties style:text-autospace="none" fo:text-align="justify" fo:line-height="150%" fo:text-indent="0.1972in"/>
    </style:style>
    <style:style style:name="T1894" style:parent-style-name="DefaultParagraphFont" style:family="text">
      <style:text-properties fo:font-style="italic" style:font-style-asian="italic"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P1896" style:parent-style-name="Normal" style:family="paragraph">
      <style:paragraph-properties style:text-autospace="none" fo:text-align="justify" fo:line-height="150%" fo:text-indent="0.1972in"/>
    </style:style>
    <style:style style:name="T1897" style:parent-style-name="DefaultParagraphFont" style:family="text">
      <style:text-properties fo:font-style="italic" style:font-style-asian="italic" fo:font-size="12pt" style:font-size-asian="12pt" style:font-size-complex="12pt" fo:language="lt" fo:country="LT"/>
    </style:style>
    <style:style style:name="T1898" style:parent-style-name="DefaultParagraphFont" style:family="text">
      <style:text-properties fo:font-size="12pt" style:font-size-asian="12pt" style:font-size-complex="12pt" fo:language="lt" fo:country="LT"/>
    </style:style>
    <style:style style:name="T1899" style:parent-style-name="DefaultParagraphFont" style:family="text">
      <style:text-properties fo:font-size="12pt" style:font-size-asian="12pt" style:font-size-complex="12pt" fo:language="lt" fo:country="LT"/>
    </style:style>
    <style:style style:name="T1900" style:parent-style-name="DefaultParagraphFont" style:family="text">
      <style:text-properties fo:font-size="12pt" style:font-size-asian="12pt" style:font-size-complex="12pt" fo:language="lt" fo:country="LT"/>
    </style:style>
    <style:style style:name="P1901" style:parent-style-name="Normal" style:family="paragraph">
      <style:paragraph-properties style:text-autospace="none" fo:text-align="justify" fo:line-height="150%" fo:text-indent="0.1972in"/>
    </style:style>
    <style:style style:name="T1902" style:parent-style-name="DefaultParagraphFont" style:family="text">
      <style:text-properties fo:font-size="12pt" style:font-size-asian="12pt" style:font-size-complex="12pt" fo:language="lt" fo:country="LT"/>
    </style:style>
    <style:style style:name="T1903" style:parent-style-name="DefaultParagraphFont" style:family="text">
      <style:text-properties fo:font-size="12pt" style:font-size-asian="12pt" style:font-size-complex="12pt" fo:language="lt" fo:country="LT"/>
    </style:style>
    <style:style style:name="P1904" style:parent-style-name="Normal" style:family="paragraph">
      <style:paragraph-properties style:text-autospace="none" fo:text-align="justify" fo:line-height="150%" fo:text-indent="0.1972in"/>
    </style:style>
    <style:style style:name="T1905" style:parent-style-name="DefaultParagraphFont" style:family="text">
      <style:text-properties fo:font-style="italic" style:font-style-asian="italic" fo:font-size="12pt" style:font-size-asian="12pt" style:font-size-complex="12pt" fo:language="lt" fo:country="LT"/>
    </style:style>
    <style:style style:name="T1906" style:parent-style-name="DefaultParagraphFont" style:family="text">
      <style:text-properties fo:font-size="12pt" style:font-size-asian="12pt" style:font-size-complex="12pt" fo:language="lt" fo:country="LT"/>
    </style:style>
    <style:style style:name="T1907" style:parent-style-name="DefaultParagraphFont" style:family="text">
      <style:text-properties fo:font-size="12pt" style:font-size-asian="12pt" style:font-size-complex="12pt" fo:language="lt" fo:country="LT"/>
    </style:style>
    <style:style style:name="P1908" style:parent-style-name="Normal" style:family="paragraph">
      <style:paragraph-properties style:text-autospace="none" fo:text-align="justify" fo:line-height="150%" fo:text-indent="0.1972in"/>
    </style:style>
    <style:style style:name="T1909" style:parent-style-name="DefaultParagraphFont" style:family="text">
      <style:text-properties fo:font-style="italic" style:font-style-asian="italic" fo:font-size="12pt" style:font-size-asian="12pt" style:font-size-complex="12pt" fo:language="lt" fo:country="LT"/>
    </style:style>
    <style:style style:name="T1910" style:parent-style-name="DefaultParagraphFont" style:family="text">
      <style:text-properties fo:font-size="12pt" style:font-size-asian="12pt" style:font-size-complex="12pt" fo:language="lt" fo:country="LT"/>
    </style:style>
    <style:style style:name="P1911" style:parent-style-name="Normal" style:family="paragraph">
      <style:paragraph-properties style:text-autospace="none" fo:text-align="justify" fo:line-height="150%" fo:text-indent="0.1972in"/>
    </style:style>
    <style:style style:name="T1912" style:parent-style-name="DefaultParagraphFont" style:family="text">
      <style:text-properties fo:font-style="italic" style:font-style-asian="italic" fo:font-size="12pt" style:font-size-asian="12pt" style:font-size-complex="12pt" fo:language="lt" fo:country="LT"/>
    </style:style>
    <style:style style:name="T1913" style:parent-style-name="DefaultParagraphFont" style:family="text">
      <style:text-properties fo:font-size="12pt" style:font-size-asian="12pt" style:font-size-complex="12pt" fo:language="lt" fo:country="LT"/>
    </style:style>
    <style:style style:name="P1914" style:parent-style-name="Normal" style:family="paragraph">
      <style:paragraph-properties style:text-autospace="none" fo:text-align="justify" fo:line-height="150%" fo:text-indent="0.1972in"/>
    </style:style>
    <style:style style:name="T1915" style:parent-style-name="DefaultParagraphFont" style:family="text">
      <style:text-properties fo:font-style="italic" style:font-style-asian="italic" fo:font-size="12pt" style:font-size-asian="12pt" style:font-size-complex="12pt" fo:language="lt" fo:country="LT"/>
    </style:style>
    <style:style style:name="T1916" style:parent-style-name="DefaultParagraphFont" style:family="text">
      <style:text-properties fo:font-size="12pt" style:font-size-asian="12pt" style:font-size-complex="12pt" fo:language="lt" fo:country="LT"/>
    </style:style>
    <style:style style:name="P1917" style:parent-style-name="Normal" style:family="paragraph">
      <style:paragraph-properties style:text-autospace="none" fo:text-align="justify" fo:line-height="150%" fo:text-indent="0.1972in"/>
    </style:style>
    <style:style style:name="T1918" style:parent-style-name="DefaultParagraphFont" style:family="text">
      <style:text-properties fo:font-style="italic" style:font-style-asian="italic" fo:font-size="12pt" style:font-size-asian="12pt" style:font-size-complex="12pt" fo:language="lt" fo:country="LT"/>
    </style:style>
    <style:style style:name="T1919" style:parent-style-name="DefaultParagraphFont" style:family="text">
      <style:text-properties fo:font-size="12pt" style:font-size-asian="12pt" style:font-size-complex="12pt" fo:language="lt" fo:country="LT"/>
    </style:style>
    <style:style style:name="P1920" style:parent-style-name="Normal" style:family="paragraph">
      <style:paragraph-properties style:text-autospace="none" fo:text-align="justify" fo:line-height="150%" fo:text-indent="0.1972in"/>
    </style:style>
    <style:style style:name="T1921" style:parent-style-name="DefaultParagraphFont" style:family="text">
      <style:text-properties fo:font-style="italic" style:font-style-asian="italic" fo:font-size="12pt" style:font-size-asian="12pt" style:font-size-complex="12pt" fo:language="lt" fo:country="LT"/>
    </style:style>
    <style:style style:name="T1922" style:parent-style-name="DefaultParagraphFont" style:family="text">
      <style:text-properties fo:font-style="italic" style:font-style-asian="italic" fo:font-size="12pt" style:font-size-asian="12pt" style:font-size-complex="12pt" fo:language="lt" fo:country="LT"/>
    </style:style>
    <style:style style:name="T1923" style:parent-style-name="DefaultParagraphFont" style:family="text">
      <style:text-properties fo:font-size="12pt" style:font-size-asian="12pt" style:font-size-complex="12pt" fo:language="lt" fo:country="LT"/>
    </style:style>
    <style:style style:name="P1924" style:parent-style-name="Normal" style:family="paragraph">
      <style:paragraph-properties style:text-autospace="none" fo:text-align="justify" fo:line-height="150%" fo:text-indent="0.1972in"/>
    </style:style>
    <style:style style:name="T1925" style:parent-style-name="DefaultParagraphFont" style:family="text">
      <style:text-properties fo:font-style="italic" style:font-style-asian="italic" fo:font-size="12pt" style:font-size-asian="12pt" style:font-size-complex="12pt" fo:language="lt" fo:country="LT"/>
    </style:style>
    <style:style style:name="T1926" style:parent-style-name="DefaultParagraphFont" style:family="text">
      <style:text-properties fo:font-size="12pt" style:font-size-asian="12pt" style:font-size-complex="12pt" fo:language="lt" fo:country="LT"/>
    </style:style>
    <style:style style:name="P1927" style:parent-style-name="Normal" style:family="paragraph">
      <style:paragraph-properties style:text-autospace="none" fo:text-align="justify" fo:line-height="150%" fo:text-indent="0.1972in"/>
    </style:style>
    <style:style style:name="T1928" style:parent-style-name="DefaultParagraphFont" style:family="text">
      <style:text-properties fo:font-style="italic" style:font-style-asian="italic" fo:font-size="12pt" style:font-size-asian="12pt" style:font-size-complex="12pt" fo:language="lt" fo:country="LT"/>
    </style:style>
    <style:style style:name="T1929" style:parent-style-name="DefaultParagraphFont" style:family="text">
      <style:text-properties fo:font-size="12pt" style:font-size-asian="12pt" style:font-size-complex="12pt" fo:language="lt" fo:country="LT"/>
    </style:style>
    <style:style style:name="P1930" style:parent-style-name="Normal" style:family="paragraph">
      <style:paragraph-properties style:text-autospace="none" fo:text-align="justify" fo:line-height="150%" fo:text-indent="0.1972in"/>
    </style:style>
    <style:style style:name="T1931" style:parent-style-name="DefaultParagraphFont" style:family="text">
      <style:text-properties fo:font-style="italic" style:font-style-asian="italic" fo:font-size="12pt" style:font-size-asian="12pt" style:font-size-complex="12pt" fo:language="lt" fo:country="LT"/>
    </style:style>
    <style:style style:name="T1932" style:parent-style-name="DefaultParagraphFont" style:family="text">
      <style:text-properties fo:font-size="12pt" style:font-size-asian="12pt" style:font-size-complex="12pt" fo:language="lt" fo:country="LT"/>
    </style:style>
    <style:style style:name="T1933" style:parent-style-name="DefaultParagraphFont" style:family="text">
      <style:text-properties fo:font-size="12pt" style:font-size-asian="12pt" style:font-size-complex="12pt" fo:language="lt" fo:country="LT"/>
    </style:style>
    <style:style style:name="P1934" style:parent-style-name="Normal" style:family="paragraph">
      <style:paragraph-properties style:text-autospace="none" fo:text-align="justify" fo:line-height="150%" fo:text-indent="0.1972in"/>
    </style:style>
    <style:style style:name="T1935" style:parent-style-name="DefaultParagraphFont" style:family="text">
      <style:text-properties fo:font-style="italic" style:font-style-asian="italic" fo:font-size="12pt" style:font-size-asian="12pt" style:font-size-complex="12pt" fo:language="lt" fo:country="LT"/>
    </style:style>
    <style:style style:name="T1936" style:parent-style-name="DefaultParagraphFont" style:family="text">
      <style:text-properties fo:font-size="12pt" style:font-size-asian="12pt" style:font-size-complex="12pt" fo:language="lt" fo:country="LT"/>
    </style:style>
    <style:style style:name="P1937" style:parent-style-name="Normal" style:family="paragraph">
      <style:paragraph-properties style:text-autospace="none" fo:text-align="justify" fo:line-height="150%" fo:text-indent="0.1972in"/>
    </style:style>
    <style:style style:name="T1938" style:parent-style-name="DefaultParagraphFont" style:family="text">
      <style:text-properties fo:font-style="italic" style:font-style-asian="italic" fo:font-size="12pt" style:font-size-asian="12pt" style:font-size-complex="12pt" fo:language="lt" fo:country="LT"/>
    </style:style>
    <style:style style:name="T1939" style:parent-style-name="DefaultParagraphFont" style:family="text">
      <style:text-properties fo:font-size="12pt" style:font-size-asian="12pt" style:font-size-complex="12pt" fo:language="lt" fo:country="LT"/>
    </style:style>
    <style:style style:name="T1940" style:parent-style-name="DefaultParagraphFont" style:family="text">
      <style:text-properties fo:font-size="12pt" style:font-size-asian="12pt" style:font-size-complex="12pt" fo:language="lt" fo:country="LT"/>
    </style:style>
    <style:style style:name="P1941" style:parent-style-name="Normal" style:family="paragraph">
      <style:paragraph-properties style:text-autospace="none" fo:text-align="justify" fo:line-height="150%" fo:text-indent="0.1972in"/>
    </style:style>
    <style:style style:name="T1942" style:parent-style-name="DefaultParagraphFont" style:family="text">
      <style:text-properties fo:font-style="italic" style:font-style-asian="italic" fo:font-size="12pt" style:font-size-asian="12pt" style:font-size-complex="12pt" fo:language="lt" fo:country="LT"/>
    </style:style>
    <style:style style:name="T1943" style:parent-style-name="DefaultParagraphFont" style:family="text">
      <style:text-properties fo:font-size="12pt" style:font-size-asian="12pt" style:font-size-complex="12pt" fo:language="lt" fo:country="LT"/>
    </style:style>
    <style:style style:name="P1944" style:parent-style-name="Normal" style:family="paragraph">
      <style:paragraph-properties style:text-autospace="none" fo:text-align="justify" fo:line-height="150%" fo:text-indent="0.1972in"/>
    </style:style>
    <style:style style:name="T1945" style:parent-style-name="DefaultParagraphFont" style:family="text">
      <style:text-properties fo:font-style="italic" style:font-style-asian="italic" fo:font-size="12pt" style:font-size-asian="12pt" style:font-size-complex="12pt" fo:language="lt" fo:country="LT"/>
    </style:style>
    <style:style style:name="T1946" style:parent-style-name="DefaultParagraphFont" style:family="text">
      <style:text-properties fo:font-size="12pt" style:font-size-asian="12pt" style:font-size-complex="12pt" fo:language="lt" fo:country="LT"/>
    </style:style>
    <style:style style:name="T1947" style:parent-style-name="DefaultParagraphFont" style:family="text">
      <style:text-properties fo:font-size="12pt" style:font-size-asian="12pt" style:font-size-complex="12pt" fo:language="lt" fo:country="LT"/>
    </style:style>
    <style:style style:name="P1948" style:parent-style-name="Normal" style:family="paragraph">
      <style:paragraph-properties style:text-autospace="none" fo:text-align="justify" fo:line-height="150%" fo:text-indent="0.1972in"/>
    </style:style>
    <style:style style:name="T1949" style:parent-style-name="DefaultParagraphFont" style:family="text">
      <style:text-properties fo:font-style="italic" style:font-style-asian="italic" fo:font-size="12pt" style:font-size-asian="12pt" style:font-size-complex="12pt" fo:language="lt" fo:country="LT"/>
    </style:style>
    <style:style style:name="T1950" style:parent-style-name="DefaultParagraphFont" style:family="text">
      <style:text-properties fo:font-size="12pt" style:font-size-asian="12pt" style:font-size-complex="12pt" fo:language="lt" fo:country="LT"/>
    </style:style>
    <style:style style:name="T1951" style:parent-style-name="DefaultParagraphFont" style:family="text">
      <style:text-properties fo:font-size="12pt" style:font-size-asian="12pt" style:font-size-complex="12pt" fo:language="lt" fo:country="LT"/>
    </style:style>
    <style:style style:name="P1952" style:parent-style-name="Normal" style:family="paragraph">
      <style:paragraph-properties style:text-autospace="none" fo:text-align="justify" fo:line-height="150%" fo:text-indent="0.1972in"/>
    </style:style>
    <style:style style:name="T1953" style:parent-style-name="DefaultParagraphFont" style:family="text">
      <style:text-properties fo:font-style="italic" style:font-style-asian="italic" fo:font-size="12pt" style:font-size-asian="12pt" style:font-size-complex="12pt" fo:language="lt" fo:country="LT"/>
    </style:style>
    <style:style style:name="T1954" style:parent-style-name="DefaultParagraphFont" style:family="text">
      <style:text-properties fo:font-size="12pt" style:font-size-asian="12pt" style:font-size-complex="12pt" fo:language="lt" fo:country="LT"/>
    </style:style>
    <style:style style:name="T1955" style:parent-style-name="DefaultParagraphFont" style:family="text">
      <style:text-properties fo:font-size="12pt" style:font-size-asian="12pt" style:font-size-complex="12pt" fo:language="lt" fo:country="LT"/>
    </style:style>
    <style:style style:name="P1956" style:parent-style-name="Normal" style:family="paragraph">
      <style:paragraph-properties style:text-autospace="none" fo:text-align="justify" fo:line-height="150%" fo:text-indent="0.1972in"/>
    </style:style>
    <style:style style:name="T1957" style:parent-style-name="DefaultParagraphFont" style:family="text">
      <style:text-properties fo:font-style="italic" style:font-style-asian="italic" fo:font-size="12pt" style:font-size-asian="12pt" style:font-size-complex="12pt" fo:language="lt" fo:country="LT"/>
    </style:style>
    <style:style style:name="T1958" style:parent-style-name="DefaultParagraphFont" style:family="text">
      <style:text-properties fo:font-size="12pt" style:font-size-asian="12pt" style:font-size-complex="12pt" fo:language="lt" fo:country="LT"/>
    </style:style>
    <style:style style:name="T1959" style:parent-style-name="DefaultParagraphFont" style:family="text">
      <style:text-properties fo:font-size="12pt" style:font-size-asian="12pt" style:font-size-complex="12pt" fo:language="lt" fo:country="LT"/>
    </style:style>
    <style:style style:name="P1960" style:parent-style-name="Normal" style:family="paragraph">
      <style:paragraph-properties style:text-autospace="none" fo:text-align="justify" fo:line-height="150%" fo:text-indent="0.1972in"/>
    </style:style>
    <style:style style:name="T1961" style:parent-style-name="DefaultParagraphFont" style:family="text">
      <style:text-properties fo:font-style="italic" style:font-style-asian="italic" fo:font-size="12pt" style:font-size-asian="12pt" style:font-size-complex="12pt" fo:language="lt" fo:country="LT"/>
    </style:style>
    <style:style style:name="T1962" style:parent-style-name="DefaultParagraphFont" style:family="text">
      <style:text-properties fo:font-size="12pt" style:font-size-asian="12pt" style:font-size-complex="12pt" fo:language="lt" fo:country="LT"/>
    </style:style>
    <style:style style:name="T1963" style:parent-style-name="DefaultParagraphFont" style:family="text">
      <style:text-properties fo:font-size="12pt" style:font-size-asian="12pt" style:font-size-complex="12pt" fo:language="lt" fo:country="LT"/>
    </style:style>
    <style:style style:name="P1964" style:parent-style-name="Normal" style:family="paragraph">
      <style:paragraph-properties style:text-autospace="none" fo:text-align="justify" fo:line-height="150%" fo:text-indent="0.1972in"/>
    </style:style>
    <style:style style:name="T1965" style:parent-style-name="DefaultParagraphFont" style:family="text">
      <style:text-properties fo:font-style="italic" style:font-style-asian="italic" fo:font-size="12pt" style:font-size-asian="12pt" style:font-size-complex="12pt" fo:language="lt" fo:country="LT"/>
    </style:style>
    <style:style style:name="T1966" style:parent-style-name="DefaultParagraphFont" style:family="text">
      <style:text-properties fo:font-size="12pt" style:font-size-asian="12pt" style:font-size-complex="12pt" fo:language="lt" fo:country="LT"/>
    </style:style>
    <style:style style:name="P1967" style:parent-style-name="Normal" style:family="paragraph">
      <style:paragraph-properties style:text-autospace="none" fo:text-align="justify" fo:line-height="150%" fo:text-indent="0.1972in"/>
    </style:style>
    <style:style style:name="T1968" style:parent-style-name="DefaultParagraphFont" style:family="text">
      <style:text-properties fo:font-style="italic" style:font-style-asian="italic" fo:font-size="12pt" style:font-size-asian="12pt" style:font-size-complex="12pt" fo:language="lt" fo:country="LT"/>
    </style:style>
    <style:style style:name="T1969" style:parent-style-name="DefaultParagraphFont" style:family="text">
      <style:text-properties fo:font-size="12pt" style:font-size-asian="12pt" style:font-size-complex="12pt" fo:language="lt" fo:country="LT"/>
    </style:style>
    <style:style style:name="T1970" style:parent-style-name="DefaultParagraphFont" style:family="text">
      <style:text-properties fo:font-size="12pt" style:font-size-asian="12pt" style:font-size-complex="12pt" fo:language="lt" fo:country="LT"/>
    </style:style>
    <style:style style:name="T1971" style:parent-style-name="DefaultParagraphFont" style:family="text">
      <style:text-properties fo:font-size="12pt" style:font-size-asian="12pt" style:font-size-complex="12pt" fo:language="lt" fo:country="LT"/>
    </style:style>
    <style:style style:name="T1972" style:parent-style-name="DefaultParagraphFont" style:family="text">
      <style:text-properties fo:font-size="12pt" style:font-size-asian="12pt" style:font-size-complex="12pt" fo:language="lt" fo:country="LT"/>
    </style:style>
    <style:style style:name="P1973" style:parent-style-name="Normal" style:family="paragraph">
      <style:paragraph-properties style:text-autospace="none" fo:text-align="justify" fo:line-height="150%" fo:text-indent="0.1972in"/>
    </style:style>
    <style:style style:name="T1974" style:parent-style-name="DefaultParagraphFont" style:family="text">
      <style:text-properties fo:font-style="italic" style:font-style-asian="italic" fo:font-size="12pt" style:font-size-asian="12pt" style:font-size-complex="12pt" fo:language="lt" fo:country="LT"/>
    </style:style>
    <style:style style:name="T1975" style:parent-style-name="DefaultParagraphFont" style:family="text">
      <style:text-properties fo:font-size="12pt" style:font-size-asian="12pt" style:font-size-complex="12pt" fo:language="lt" fo:country="LT"/>
    </style:style>
    <style:style style:name="T1976" style:parent-style-name="DefaultParagraphFont" style:family="text">
      <style:text-properties fo:font-size="12pt" style:font-size-asian="12pt" style:font-size-complex="12pt" fo:language="lt" fo:country="LT"/>
    </style:style>
    <style:style style:name="P1977" style:parent-style-name="Normal" style:family="paragraph">
      <style:paragraph-properties style:text-autospace="none" fo:text-align="justify" fo:line-height="150%" fo:text-indent="0.1972in"/>
    </style:style>
    <style:style style:name="T1978" style:parent-style-name="DefaultParagraphFont" style:family="text">
      <style:text-properties fo:font-style="italic" style:font-style-asian="italic" fo:font-size="12pt" style:font-size-asian="12pt" style:font-size-complex="12pt" fo:language="lt" fo:country="LT"/>
    </style:style>
    <style:style style:name="T1979" style:parent-style-name="DefaultParagraphFont" style:family="text">
      <style:text-properties fo:font-size="12pt" style:font-size-asian="12pt" style:font-size-complex="12pt" fo:language="lt" fo:country="LT"/>
    </style:style>
    <style:style style:name="P1980" style:parent-style-name="Normal" style:family="paragraph">
      <style:paragraph-properties style:text-autospace="none" fo:text-align="justify" fo:line-height="150%" fo:text-indent="0.1972in"/>
    </style:style>
    <style:style style:name="T1981" style:parent-style-name="DefaultParagraphFont" style:family="text">
      <style:text-properties fo:font-style="italic" style:font-style-asian="italic" fo:font-size="12pt" style:font-size-asian="12pt" style:font-size-complex="12pt" fo:language="lt" fo:country="LT"/>
    </style:style>
    <style:style style:name="T1982" style:parent-style-name="DefaultParagraphFont" style:family="text">
      <style:text-properties fo:font-size="12pt" style:font-size-asian="12pt" style:font-size-complex="12pt" fo:language="lt" fo:country="LT"/>
    </style:style>
    <style:style style:name="T1983" style:parent-style-name="DefaultParagraphFont" style:family="text">
      <style:text-properties fo:font-size="12pt" style:font-size-asian="12pt" style:font-size-complex="12pt" fo:language="lt" fo:country="LT"/>
    </style:style>
    <style:style style:name="P1984" style:parent-style-name="Normal" style:family="paragraph">
      <style:paragraph-properties style:text-autospace="none" fo:text-align="justify" fo:line-height="150%" fo:text-indent="0.1972in"/>
    </style:style>
    <style:style style:name="T1985" style:parent-style-name="DefaultParagraphFont" style:family="text">
      <style:text-properties fo:font-style="italic" style:font-style-asian="italic" fo:font-size="12pt" style:font-size-asian="12pt" style:font-size-complex="12pt" fo:language="lt" fo:country="LT"/>
    </style:style>
    <style:style style:name="T1986" style:parent-style-name="DefaultParagraphFont" style:family="text">
      <style:text-properties fo:font-size="12pt" style:font-size-asian="12pt" style:font-size-complex="12pt" fo:language="lt" fo:country="LT"/>
    </style:style>
    <style:style style:name="P1987" style:parent-style-name="Normal" style:family="paragraph">
      <style:paragraph-properties style:text-autospace="none" fo:text-align="justify" fo:line-height="150%" fo:text-indent="0.1972in"/>
    </style:style>
    <style:style style:name="T1988" style:parent-style-name="DefaultParagraphFont" style:family="text">
      <style:text-properties fo:font-style="italic" style:font-style-asian="italic" fo:font-size="12pt" style:font-size-asian="12pt" style:font-size-complex="12pt" fo:language="lt" fo:country="LT"/>
    </style:style>
    <style:style style:name="T1989" style:parent-style-name="DefaultParagraphFont" style:family="text">
      <style:text-properties fo:font-size="12pt" style:font-size-asian="12pt" style:font-size-complex="12pt" fo:language="lt" fo:country="LT"/>
    </style:style>
    <style:style style:name="P1990" style:parent-style-name="Normal" style:family="paragraph">
      <style:paragraph-properties style:text-autospace="none" fo:text-align="justify" fo:line-height="150%" fo:text-indent="0.1972in"/>
    </style:style>
    <style:style style:name="T1991" style:parent-style-name="DefaultParagraphFont" style:family="text">
      <style:text-properties fo:font-style="italic" style:font-style-asian="italic" fo:font-size="12pt" style:font-size-asian="12pt" style:font-size-complex="12pt" fo:language="lt" fo:country="LT"/>
    </style:style>
    <style:style style:name="T1992" style:parent-style-name="DefaultParagraphFont" style:family="text">
      <style:text-properties fo:font-size="12pt" style:font-size-asian="12pt" style:font-size-complex="12pt" fo:language="lt" fo:country="LT"/>
    </style:style>
    <style:style style:name="T1993" style:parent-style-name="DefaultParagraphFont" style:family="text">
      <style:text-properties fo:font-size="12pt" style:font-size-asian="12pt" style:font-size-complex="12pt" fo:language="lt" fo:country="LT"/>
    </style:style>
    <style:style style:name="T1994" style:parent-style-name="DefaultParagraphFont" style:family="text">
      <style:text-properties fo:font-size="12pt" style:font-size-asian="12pt" style:font-size-complex="12pt" fo:language="lt" fo:country="LT"/>
    </style:style>
    <style:style style:name="T1995" style:parent-style-name="DefaultParagraphFont" style:family="text">
      <style:text-properties fo:font-size="12pt" style:font-size-asian="12pt" style:font-size-complex="12pt" fo:language="lt" fo:country="LT"/>
    </style:style>
    <style:style style:name="P1996" style:parent-style-name="Normal" style:family="paragraph">
      <style:paragraph-properties style:text-autospace="none" fo:text-align="justify" fo:line-height="150%" fo:text-indent="0.1972in"/>
    </style:style>
    <style:style style:name="T1997" style:parent-style-name="DefaultParagraphFont" style:family="text">
      <style:text-properties fo:font-style="italic" style:font-style-asian="italic" fo:font-size="12pt" style:font-size-asian="12pt" style:font-size-complex="12pt" fo:language="lt" fo:country="LT"/>
    </style:style>
    <style:style style:name="T1998" style:parent-style-name="DefaultParagraphFont" style:family="text">
      <style:text-properties fo:font-size="12pt" style:font-size-asian="12pt" style:font-size-complex="12pt" fo:language="lt" fo:country="LT"/>
    </style:style>
    <style:style style:name="T1999" style:parent-style-name="DefaultParagraphFont" style:family="text">
      <style:text-properties fo:font-size="12pt" style:font-size-asian="12pt" style:font-size-complex="12pt" fo:language="lt" fo:country="LT"/>
    </style:style>
    <style:style style:name="P2000" style:parent-style-name="Normal" style:family="paragraph">
      <style:paragraph-properties style:text-autospace="none" fo:text-align="justify" fo:line-height="150%" fo:text-indent="0.1972in"/>
    </style:style>
    <style:style style:name="T2001" style:parent-style-name="DefaultParagraphFont" style:family="text">
      <style:text-properties fo:font-style="italic" style:font-style-asian="italic" fo:font-size="12pt" style:font-size-asian="12pt" style:font-size-complex="12pt" fo:language="lt" fo:country="LT"/>
    </style:style>
    <style:style style:name="T2002" style:parent-style-name="DefaultParagraphFont" style:family="text">
      <style:text-properties fo:font-size="12pt" style:font-size-asian="12pt" style:font-size-complex="12pt" fo:language="lt" fo:country="LT"/>
    </style:style>
    <style:style style:name="P2003" style:parent-style-name="Normal" style:family="paragraph">
      <style:paragraph-properties style:text-autospace="none" fo:text-align="justify" fo:line-height="150%" fo:text-indent="0.1972in"/>
    </style:style>
    <style:style style:name="T2004" style:parent-style-name="DefaultParagraphFont" style:family="text">
      <style:text-properties fo:font-style="italic" style:font-style-asian="italic" fo:font-size="12pt" style:font-size-asian="12pt" style:font-size-complex="12pt" fo:language="lt" fo:country="LT"/>
    </style:style>
    <style:style style:name="T2005" style:parent-style-name="DefaultParagraphFont" style:family="text">
      <style:text-properties fo:font-size="12pt" style:font-size-asian="12pt" style:font-size-complex="12pt" fo:language="lt" fo:country="LT"/>
    </style:style>
    <style:style style:name="P2006" style:parent-style-name="Normal" style:family="paragraph">
      <style:paragraph-properties style:text-autospace="none" fo:text-align="justify" fo:line-height="150%" fo:text-indent="0.1972in"/>
    </style:style>
    <style:style style:name="T2007" style:parent-style-name="DefaultParagraphFont" style:family="text">
      <style:text-properties fo:font-style="italic" style:font-style-asian="italic" fo:font-size="12pt" style:font-size-asian="12pt" style:font-size-complex="12pt" fo:language="lt" fo:country="LT"/>
    </style:style>
    <style:style style:name="T2008" style:parent-style-name="DefaultParagraphFont" style:family="text">
      <style:text-properties fo:font-size="12pt" style:font-size-asian="12pt" style:font-size-complex="12pt" fo:language="lt" fo:country="LT"/>
    </style:style>
    <style:style style:name="P2009" style:parent-style-name="Normal" style:family="paragraph">
      <style:paragraph-properties style:text-autospace="none" fo:text-align="justify" fo:line-height="150%" fo:text-indent="0.1972in"/>
    </style:style>
    <style:style style:name="T2010" style:parent-style-name="DefaultParagraphFont" style:family="text">
      <style:text-properties fo:font-style="italic" style:font-style-asian="italic" fo:font-size="12pt" style:font-size-asian="12pt" style:font-size-complex="12pt" fo:language="lt" fo:country="LT"/>
    </style:style>
    <style:style style:name="T2011" style:parent-style-name="DefaultParagraphFont" style:family="text">
      <style:text-properties fo:font-size="12pt" style:font-size-asian="12pt" style:font-size-complex="12pt" fo:language="lt" fo:country="LT"/>
    </style:style>
    <style:style style:name="P2012" style:parent-style-name="Normal" style:family="paragraph">
      <style:paragraph-properties style:text-autospace="none" fo:text-align="justify" fo:line-height="150%" fo:text-indent="0.1972in"/>
    </style:style>
    <style:style style:name="T2013" style:parent-style-name="DefaultParagraphFont" style:family="text">
      <style:text-properties fo:font-style="italic" style:font-style-asian="italic" fo:font-size="12pt" style:font-size-asian="12pt" style:font-size-complex="12pt" fo:language="lt" fo:country="LT"/>
    </style:style>
    <style:style style:name="T2014" style:parent-style-name="DefaultParagraphFont" style:family="text">
      <style:text-properties fo:font-size="12pt" style:font-size-asian="12pt" style:font-size-complex="12pt" fo:language="lt" fo:country="LT"/>
    </style:style>
    <style:style style:name="T2015" style:parent-style-name="DefaultParagraphFont" style:family="text">
      <style:text-properties fo:font-size="12pt" style:font-size-asian="12pt" style:font-size-complex="12pt" fo:language="lt" fo:country="LT"/>
    </style:style>
    <style:style style:name="P2016" style:parent-style-name="Normal" style:family="paragraph">
      <style:paragraph-properties style:text-autospace="none" fo:text-align="justify" fo:line-height="150%" fo:text-indent="0.1972in"/>
    </style:style>
    <style:style style:name="T2017" style:parent-style-name="DefaultParagraphFont" style:family="text">
      <style:text-properties fo:font-style="italic" style:font-style-asian="italic" fo:font-size="12pt" style:font-size-asian="12pt" style:font-size-complex="12pt" fo:language="lt" fo:country="LT"/>
    </style:style>
    <style:style style:name="T2018" style:parent-style-name="DefaultParagraphFont" style:family="text">
      <style:text-properties fo:font-size="12pt" style:font-size-asian="12pt" style:font-size-complex="12pt" fo:language="lt" fo:country="LT"/>
    </style:style>
    <style:style style:name="P2019" style:parent-style-name="Normal" style:family="paragraph">
      <style:paragraph-properties style:text-autospace="none" fo:text-align="justify" fo:line-height="150%" fo:text-indent="0.1972in"/>
    </style:style>
    <style:style style:name="T2020" style:parent-style-name="DefaultParagraphFont" style:family="text">
      <style:text-properties fo:font-style="italic" style:font-style-asian="italic" fo:font-size="12pt" style:font-size-asian="12pt" style:font-size-complex="12pt" fo:language="lt" fo:country="LT"/>
    </style:style>
    <style:style style:name="T2021" style:parent-style-name="DefaultParagraphFont" style:family="text">
      <style:text-properties fo:font-size="12pt" style:font-size-asian="12pt" style:font-size-complex="12pt" fo:language="lt" fo:country="LT"/>
    </style:style>
    <style:style style:name="T2022" style:parent-style-name="DefaultParagraphFont" style:family="text">
      <style:text-properties fo:font-size="12pt" style:font-size-asian="12pt" style:font-size-complex="12pt" fo:language="lt" fo:country="LT"/>
    </style:style>
    <style:style style:name="T2023" style:parent-style-name="DefaultParagraphFont" style:family="text">
      <style:text-properties fo:font-size="12pt" style:font-size-asian="12pt" style:font-size-complex="12pt" fo:language="lt" fo:country="LT"/>
    </style:style>
    <style:style style:name="P2024" style:parent-style-name="Normal" style:family="paragraph">
      <style:paragraph-properties style:text-autospace="none" fo:text-align="justify" fo:line-height="150%" fo:text-indent="0.1972in"/>
    </style:style>
    <style:style style:name="T2025" style:parent-style-name="DefaultParagraphFont" style:family="text">
      <style:text-properties fo:font-style="italic" style:font-style-asian="italic" fo:font-size="12pt" style:font-size-asian="12pt" style:font-size-complex="12pt" fo:language="lt" fo:country="LT"/>
    </style:style>
    <style:style style:name="T2026" style:parent-style-name="DefaultParagraphFont" style:family="text">
      <style:text-properties fo:font-size="12pt" style:font-size-asian="12pt" style:font-size-complex="12pt" fo:language="lt" fo:country="LT"/>
    </style:style>
    <style:style style:name="P2027" style:parent-style-name="Normal" style:family="paragraph">
      <style:paragraph-properties style:text-autospace="none" fo:text-align="justify" fo:line-height="150%" fo:text-indent="0.1972in"/>
    </style:style>
    <style:style style:name="T2028" style:parent-style-name="DefaultParagraphFont" style:family="text">
      <style:text-properties fo:font-style="italic" style:font-style-asian="italic" fo:font-size="12pt" style:font-size-asian="12pt" style:font-size-complex="12pt" fo:language="lt" fo:country="LT"/>
    </style:style>
    <style:style style:name="T2029" style:parent-style-name="DefaultParagraphFont" style:family="text">
      <style:text-properties fo:font-size="12pt" style:font-size-asian="12pt" style:font-size-complex="12pt" fo:language="lt" fo:country="LT"/>
    </style:style>
    <style:style style:name="T2030" style:parent-style-name="DefaultParagraphFont" style:family="text">
      <style:text-properties fo:font-size="12pt" style:font-size-asian="12pt" style:font-size-complex="12pt" fo:language="lt" fo:country="LT"/>
    </style:style>
    <style:style style:name="P2031" style:parent-style-name="Normal" style:family="paragraph">
      <style:paragraph-properties style:text-autospace="none" fo:text-align="justify" fo:line-height="150%" fo:text-indent="0.1972in"/>
    </style:style>
    <style:style style:name="T2032" style:parent-style-name="DefaultParagraphFont" style:family="text">
      <style:text-properties fo:font-style="italic" style:font-style-asian="italic" fo:font-size="12pt" style:font-size-asian="12pt" style:font-size-complex="12pt" fo:language="lt" fo:country="LT"/>
    </style:style>
    <style:style style:name="T2033" style:parent-style-name="DefaultParagraphFont" style:family="text">
      <style:text-properties fo:font-size="12pt" style:font-size-asian="12pt" style:font-size-complex="12pt" fo:language="lt" fo:country="LT"/>
    </style:style>
    <style:style style:name="P2034" style:parent-style-name="Normal" style:family="paragraph">
      <style:paragraph-properties style:text-autospace="none" fo:text-align="justify" fo:line-height="150%" fo:text-indent="0.1972in"/>
    </style:style>
    <style:style style:name="T2035" style:parent-style-name="DefaultParagraphFont" style:family="text">
      <style:text-properties fo:font-style="italic" style:font-style-asian="italic" fo:font-size="12pt" style:font-size-asian="12pt" style:font-size-complex="12pt" fo:language="lt" fo:country="LT"/>
    </style:style>
    <style:style style:name="T2036" style:parent-style-name="DefaultParagraphFont" style:family="text">
      <style:text-properties fo:font-size="12pt" style:font-size-asian="12pt" style:font-size-complex="12pt" fo:language="lt" fo:country="LT"/>
    </style:style>
    <style:style style:name="T2037" style:parent-style-name="DefaultParagraphFont" style:family="text">
      <style:text-properties fo:font-size="12pt" style:font-size-asian="12pt" style:font-size-complex="12pt" fo:language="lt" fo:country="LT"/>
    </style:style>
    <style:style style:name="P2038" style:parent-style-name="Normal" style:family="paragraph">
      <style:paragraph-properties style:text-autospace="none" fo:text-align="justify" fo:line-height="150%" fo:text-indent="0.1972in"/>
    </style:style>
    <style:style style:name="T2039" style:parent-style-name="DefaultParagraphFont" style:family="text">
      <style:text-properties fo:font-style="italic" style:font-style-asian="italic" fo:font-size="12pt" style:font-size-asian="12pt" style:font-size-complex="12pt" fo:language="lt" fo:country="LT"/>
    </style:style>
    <style:style style:name="T2040" style:parent-style-name="DefaultParagraphFont" style:family="text">
      <style:text-properties fo:font-size="12pt" style:font-size-asian="12pt" style:font-size-complex="12pt" fo:language="lt" fo:country="LT"/>
    </style:style>
    <style:style style:name="T2041" style:parent-style-name="DefaultParagraphFont" style:family="text">
      <style:text-properties fo:font-size="12pt" style:font-size-asian="12pt" style:font-size-complex="12pt" fo:language="lt" fo:country="LT"/>
    </style:style>
    <style:style style:name="P2042" style:parent-style-name="Normal" style:family="paragraph">
      <style:paragraph-properties style:text-autospace="none" fo:text-align="justify" fo:line-height="150%" fo:text-indent="0.1972in"/>
    </style:style>
    <style:style style:name="T2043" style:parent-style-name="DefaultParagraphFont" style:family="text">
      <style:text-properties fo:font-style="italic" style:font-style-asian="italic" fo:font-size="12pt" style:font-size-asian="12pt" style:font-size-complex="12pt" fo:language="lt" fo:country="LT"/>
    </style:style>
    <style:style style:name="T2044" style:parent-style-name="DefaultParagraphFont" style:family="text">
      <style:text-properties fo:font-size="12pt" style:font-size-asian="12pt" style:font-size-complex="12pt" fo:language="lt" fo:country="LT"/>
    </style:style>
    <style:style style:name="P2045" style:parent-style-name="Normal" style:family="paragraph">
      <style:paragraph-properties style:text-autospace="none" fo:text-align="justify" fo:line-height="150%" fo:text-indent="0.1972in"/>
    </style:style>
    <style:style style:name="T2046" style:parent-style-name="DefaultParagraphFont" style:family="text">
      <style:text-properties fo:font-style="italic" style:font-style-asian="italic" fo:font-size="12pt" style:font-size-asian="12pt" style:font-size-complex="12pt" fo:language="lt" fo:country="LT"/>
    </style:style>
    <style:style style:name="T2047" style:parent-style-name="DefaultParagraphFont" style:family="text">
      <style:text-properties fo:font-size="12pt" style:font-size-asian="12pt" style:font-size-complex="12pt" fo:language="lt" fo:country="LT"/>
    </style:style>
    <style:style style:name="P2048" style:parent-style-name="Normal" style:family="paragraph">
      <style:paragraph-properties style:text-autospace="none" fo:text-align="justify" fo:line-height="150%" fo:text-indent="0.1972in"/>
    </style:style>
    <style:style style:name="T2049" style:parent-style-name="DefaultParagraphFont" style:family="text">
      <style:text-properties fo:font-style="italic" style:font-style-asian="italic" fo:font-size="12pt" style:font-size-asian="12pt" style:font-size-complex="12pt" fo:language="lt" fo:country="LT"/>
    </style:style>
    <style:style style:name="T2050" style:parent-style-name="DefaultParagraphFont" style:family="text">
      <style:text-properties fo:font-size="12pt" style:font-size-asian="12pt" style:font-size-complex="12pt" fo:language="lt" fo:country="LT"/>
    </style:style>
    <style:style style:name="P2051" style:parent-style-name="Normal" style:family="paragraph">
      <style:paragraph-properties style:text-autospace="none" fo:text-align="justify" fo:line-height="150%" fo:text-indent="0.1972in"/>
    </style:style>
    <style:style style:name="T2052" style:parent-style-name="DefaultParagraphFont" style:family="text">
      <style:text-properties fo:font-style="italic" style:font-style-asian="italic" fo:font-size="12pt" style:font-size-asian="12pt" style:font-size-complex="12pt" fo:language="lt" fo:country="LT"/>
    </style:style>
    <style:style style:name="T2053" style:parent-style-name="DefaultParagraphFont" style:family="text">
      <style:text-properties fo:font-size="12pt" style:font-size-asian="12pt" style:font-size-complex="12pt" fo:language="lt" fo:country="LT"/>
    </style:style>
    <style:style style:name="T2054" style:parent-style-name="DefaultParagraphFont" style:family="text">
      <style:text-properties fo:font-size="12pt" style:font-size-asian="12pt" style:font-size-complex="12pt" fo:language="lt" fo:country="LT"/>
    </style:style>
    <style:style style:name="P2055" style:parent-style-name="Normal" style:family="paragraph">
      <style:paragraph-properties style:text-autospace="none" fo:text-align="justify" fo:line-height="150%" fo:text-indent="0.1972in"/>
    </style:style>
    <style:style style:name="T2056" style:parent-style-name="DefaultParagraphFont" style:family="text">
      <style:text-properties fo:font-style="italic" style:font-style-asian="italic" fo:font-size="12pt" style:font-size-asian="12pt" style:font-size-complex="12pt" fo:language="lt" fo:country="LT"/>
    </style:style>
    <style:style style:name="T2057" style:parent-style-name="DefaultParagraphFont" style:family="text">
      <style:text-properties fo:font-size="12pt" style:font-size-asian="12pt" style:font-size-complex="12pt" fo:language="lt" fo:country="LT"/>
    </style:style>
    <style:style style:name="P2058" style:parent-style-name="Normal" style:family="paragraph">
      <style:paragraph-properties style:text-autospace="none" fo:text-align="justify" fo:line-height="150%" fo:text-indent="0.1972in"/>
    </style:style>
    <style:style style:name="T2059" style:parent-style-name="DefaultParagraphFont" style:family="text">
      <style:text-properties fo:font-style="italic" style:font-style-asian="italic" fo:font-size="12pt" style:font-size-asian="12pt" style:font-size-complex="12pt" fo:language="lt" fo:country="LT"/>
    </style:style>
    <style:style style:name="T2060" style:parent-style-name="DefaultParagraphFont" style:family="text">
      <style:text-properties fo:font-size="12pt" style:font-size-asian="12pt" style:font-size-complex="12pt" fo:language="lt" fo:country="LT"/>
    </style:style>
    <style:style style:name="P2061" style:parent-style-name="Normal" style:family="paragraph">
      <style:paragraph-properties style:text-autospace="none" fo:text-align="justify" fo:line-height="150%" fo:text-indent="0.1972in"/>
    </style:style>
    <style:style style:name="T2062" style:parent-style-name="DefaultParagraphFont" style:family="text">
      <style:text-properties fo:font-style="italic" style:font-style-asian="italic" fo:font-size="12pt" style:font-size-asian="12pt" style:font-size-complex="12pt" fo:language="lt" fo:country="LT"/>
    </style:style>
    <style:style style:name="T2063" style:parent-style-name="DefaultParagraphFont" style:family="text">
      <style:text-properties fo:font-size="12pt" style:font-size-asian="12pt" style:font-size-complex="12pt" fo:language="lt" fo:country="LT"/>
    </style:style>
    <style:style style:name="P2064" style:parent-style-name="Normal" style:family="paragraph">
      <style:paragraph-properties style:text-autospace="none" fo:text-align="justify" fo:line-height="150%" fo:text-indent="0.1972in"/>
    </style:style>
    <style:style style:name="T2065" style:parent-style-name="DefaultParagraphFont" style:family="text">
      <style:text-properties fo:font-style="italic" style:font-style-asian="italic" fo:font-size="12pt" style:font-size-asian="12pt" style:font-size-complex="12pt" fo:language="lt" fo:country="LT"/>
    </style:style>
    <style:style style:name="T2066" style:parent-style-name="DefaultParagraphFont" style:family="text">
      <style:text-properties fo:font-size="12pt" style:font-size-asian="12pt" style:font-size-complex="12pt" fo:language="lt" fo:country="LT"/>
    </style:style>
    <style:style style:name="T2067" style:parent-style-name="DefaultParagraphFont" style:family="text">
      <style:text-properties fo:font-size="12pt" style:font-size-asian="12pt" style:font-size-complex="12pt" fo:language="lt" fo:country="LT"/>
    </style:style>
    <style:style style:name="P2068" style:parent-style-name="Normal" style:family="paragraph">
      <style:paragraph-properties style:text-autospace="none" fo:text-align="justify" fo:line-height="150%" fo:text-indent="0.1972in"/>
    </style:style>
    <style:style style:name="T2069" style:parent-style-name="DefaultParagraphFont" style:family="text">
      <style:text-properties fo:font-style="italic" style:font-style-asian="italic" fo:font-size="12pt" style:font-size-asian="12pt" style:font-size-complex="12pt" fo:language="lt" fo:country="LT"/>
    </style:style>
    <style:style style:name="T2070" style:parent-style-name="DefaultParagraphFont" style:family="text">
      <style:text-properties fo:font-size="12pt" style:font-size-asian="12pt" style:font-size-complex="12pt" fo:language="lt" fo:country="LT"/>
    </style:style>
    <style:style style:name="P2071" style:parent-style-name="Normal" style:family="paragraph">
      <style:paragraph-properties style:text-autospace="none" fo:text-align="justify" fo:line-height="150%" fo:text-indent="0.1972in"/>
    </style:style>
    <style:style style:name="T2072" style:parent-style-name="DefaultParagraphFont" style:family="text">
      <style:text-properties fo:font-style="italic" style:font-style-asian="italic" fo:font-size="12pt" style:font-size-asian="12pt" style:font-size-complex="12pt" fo:language="lt" fo:country="LT"/>
    </style:style>
    <style:style style:name="T2073" style:parent-style-name="DefaultParagraphFont" style:family="text">
      <style:text-properties fo:font-size="12pt" style:font-size-asian="12pt" style:font-size-complex="12pt" fo:language="lt" fo:country="LT"/>
    </style:style>
    <style:style style:name="T2074" style:parent-style-name="DefaultParagraphFont" style:family="text">
      <style:text-properties fo:font-size="12pt" style:font-size-asian="12pt" style:font-size-complex="12pt" fo:language="lt" fo:country="LT"/>
    </style:style>
    <style:style style:name="P2075" style:parent-style-name="Normal" style:family="paragraph">
      <style:paragraph-properties style:text-autospace="none" fo:text-align="justify" fo:line-height="150%" fo:text-indent="0.1972in"/>
    </style:style>
    <style:style style:name="T2076" style:parent-style-name="DefaultParagraphFont" style:family="text">
      <style:text-properties fo:font-style="italic" style:font-style-asian="italic" fo:font-size="12pt" style:font-size-asian="12pt" style:font-size-complex="12pt" fo:language="lt" fo:country="LT"/>
    </style:style>
    <style:style style:name="T2077" style:parent-style-name="DefaultParagraphFont" style:family="text">
      <style:text-properties fo:font-size="12pt" style:font-size-asian="12pt" style:font-size-complex="12pt" fo:language="lt" fo:country="LT"/>
    </style:style>
    <style:style style:name="P2078" style:parent-style-name="Normal" style:family="paragraph">
      <style:paragraph-properties style:text-autospace="none" fo:text-align="justify" fo:line-height="150%" fo:text-indent="0.1972in"/>
    </style:style>
    <style:style style:name="T2079" style:parent-style-name="DefaultParagraphFont" style:family="text">
      <style:text-properties fo:font-style="italic" style:font-style-asian="italic" fo:font-size="12pt" style:font-size-asian="12pt" style:font-size-complex="12pt" fo:language="lt" fo:country="LT"/>
    </style:style>
    <style:style style:name="T2080" style:parent-style-name="DefaultParagraphFont" style:family="text">
      <style:text-properties fo:font-size="12pt" style:font-size-asian="12pt" style:font-size-complex="12pt" fo:language="lt" fo:country="LT"/>
    </style:style>
    <style:style style:name="P2081" style:parent-style-name="Normal" style:family="paragraph">
      <style:paragraph-properties style:text-autospace="none" fo:text-align="justify" fo:line-height="150%" fo:text-indent="0.1972in"/>
    </style:style>
    <style:style style:name="T2082" style:parent-style-name="DefaultParagraphFont" style:family="text">
      <style:text-properties fo:font-style="italic" style:font-style-asian="italic" fo:font-size="12pt" style:font-size-asian="12pt" style:font-size-complex="12pt" fo:language="lt" fo:country="LT"/>
    </style:style>
    <style:style style:name="T2083" style:parent-style-name="DefaultParagraphFont" style:family="text">
      <style:text-properties fo:font-size="12pt" style:font-size-asian="12pt" style:font-size-complex="12pt" fo:language="lt" fo:country="LT"/>
    </style:style>
    <style:style style:name="T2084" style:parent-style-name="DefaultParagraphFont" style:family="text">
      <style:text-properties fo:font-size="12pt" style:font-size-asian="12pt" style:font-size-complex="12pt" fo:language="lt" fo:country="LT"/>
    </style:style>
    <style:style style:name="P2085" style:parent-style-name="Normal" style:family="paragraph">
      <style:paragraph-properties style:text-autospace="none" fo:text-align="justify" fo:line-height="150%" fo:text-indent="0.1972in"/>
    </style:style>
    <style:style style:name="T2086" style:parent-style-name="DefaultParagraphFont" style:family="text">
      <style:text-properties fo:font-style="italic" style:font-style-asian="italic" fo:font-size="12pt" style:font-size-asian="12pt" style:font-size-complex="12pt" fo:language="lt" fo:country="LT"/>
    </style:style>
    <style:style style:name="T2087" style:parent-style-name="DefaultParagraphFont" style:family="text">
      <style:text-properties fo:font-size="12pt" style:font-size-asian="12pt" style:font-size-complex="12pt" fo:language="lt" fo:country="LT"/>
    </style:style>
    <style:style style:name="P2088" style:parent-style-name="Normal" style:family="paragraph">
      <style:paragraph-properties style:text-autospace="none" fo:text-align="justify" fo:line-height="150%" fo:text-indent="0.1972in"/>
    </style:style>
    <style:style style:name="T2089" style:parent-style-name="DefaultParagraphFont" style:family="text">
      <style:text-properties fo:font-style="italic" style:font-style-asian="italic" fo:font-size="12pt" style:font-size-asian="12pt" style:font-size-complex="12pt" fo:language="lt" fo:country="LT"/>
    </style:style>
    <style:style style:name="T2090" style:parent-style-name="DefaultParagraphFont" style:family="text">
      <style:text-properties fo:font-size="12pt" style:font-size-asian="12pt" style:font-size-complex="12pt" fo:language="lt" fo:country="LT"/>
    </style:style>
    <style:style style:name="T2091" style:parent-style-name="DefaultParagraphFont" style:family="text">
      <style:text-properties fo:font-size="12pt" style:font-size-asian="12pt" style:font-size-complex="12pt" fo:language="lt" fo:country="LT"/>
    </style:style>
    <style:style style:name="P2092" style:parent-style-name="Normal" style:family="paragraph">
      <style:paragraph-properties style:text-autospace="none" fo:text-align="justify" fo:line-height="150%" fo:text-indent="0.1972in"/>
    </style:style>
    <style:style style:name="T2093" style:parent-style-name="DefaultParagraphFont" style:family="text">
      <style:text-properties fo:font-style="italic" style:font-style-asian="italic" fo:font-size="12pt" style:font-size-asian="12pt" style:font-size-complex="12pt" fo:language="lt" fo:country="LT"/>
    </style:style>
    <style:style style:name="T2094" style:parent-style-name="DefaultParagraphFont" style:family="text">
      <style:text-properties fo:font-size="12pt" style:font-size-asian="12pt" style:font-size-complex="12pt" fo:language="lt" fo:country="LT"/>
    </style:style>
    <style:style style:name="P2095" style:parent-style-name="Normal" style:family="paragraph">
      <style:paragraph-properties style:text-autospace="none" fo:text-align="justify" fo:line-height="150%" fo:text-indent="0.1972in"/>
    </style:style>
    <style:style style:name="T2096" style:parent-style-name="DefaultParagraphFont" style:family="text">
      <style:text-properties fo:font-style="italic" style:font-style-asian="italic" fo:font-size="12pt" style:font-size-asian="12pt" style:font-size-complex="12pt" fo:language="lt" fo:country="LT"/>
    </style:style>
    <style:style style:name="T2097" style:parent-style-name="DefaultParagraphFont" style:family="text">
      <style:text-properties fo:font-size="12pt" style:font-size-asian="12pt" style:font-size-complex="12pt" fo:language="lt" fo:country="LT"/>
    </style:style>
    <style:style style:name="T2098" style:parent-style-name="DefaultParagraphFont" style:family="text">
      <style:text-properties fo:font-size="12pt" style:font-size-asian="12pt" style:font-size-complex="12pt" fo:language="lt" fo:country="LT"/>
    </style:style>
    <style:style style:name="P2099" style:parent-style-name="Normal" style:family="paragraph">
      <style:paragraph-properties style:text-autospace="none" fo:text-align="justify" fo:line-height="150%" fo:text-indent="0.1972in"/>
    </style:style>
    <style:style style:name="T2100" style:parent-style-name="DefaultParagraphFont" style:family="text">
      <style:text-properties fo:font-style="italic" style:font-style-asian="italic" fo:font-size="12pt" style:font-size-asian="12pt" style:font-size-complex="12pt" fo:language="lt" fo:country="LT"/>
    </style:style>
    <style:style style:name="T2101" style:parent-style-name="DefaultParagraphFont" style:family="text">
      <style:text-properties fo:font-size="12pt" style:font-size-asian="12pt" style:font-size-complex="12pt" fo:language="lt" fo:country="LT"/>
    </style:style>
    <style:style style:name="T2102" style:parent-style-name="DefaultParagraphFont" style:family="text">
      <style:text-properties fo:font-size="12pt" style:font-size-asian="12pt" style:font-size-complex="12pt" fo:language="lt" fo:country="LT"/>
    </style:style>
    <style:style style:name="P2103" style:parent-style-name="Normal" style:family="paragraph">
      <style:paragraph-properties style:text-autospace="none" fo:text-align="justify" fo:line-height="150%" fo:text-indent="0.1972in"/>
    </style:style>
    <style:style style:name="T2104" style:parent-style-name="DefaultParagraphFont" style:family="text">
      <style:text-properties fo:font-style="italic" style:font-style-asian="italic" fo:font-size="12pt" style:font-size-asian="12pt" style:font-size-complex="12pt" fo:language="lt" fo:country="LT"/>
    </style:style>
    <style:style style:name="T2105" style:parent-style-name="DefaultParagraphFont" style:family="text">
      <style:text-properties fo:font-size="12pt" style:font-size-asian="12pt" style:font-size-complex="12pt" fo:language="lt" fo:country="LT"/>
    </style:style>
    <style:style style:name="T2106" style:parent-style-name="DefaultParagraphFont" style:family="text">
      <style:text-properties fo:font-size="12pt" style:font-size-asian="12pt" style:font-size-complex="12pt" fo:language="lt" fo:country="LT"/>
    </style:style>
    <style:style style:name="P2107" style:parent-style-name="Normal" style:family="paragraph">
      <style:paragraph-properties style:text-autospace="none" fo:text-align="justify" fo:line-height="150%" fo:text-indent="0.1972in"/>
    </style:style>
    <style:style style:name="T2108" style:parent-style-name="DefaultParagraphFont" style:family="text">
      <style:text-properties fo:font-style="italic" style:font-style-asian="italic" fo:font-size="12pt" style:font-size-asian="12pt" style:font-size-complex="12pt" fo:language="lt" fo:country="LT"/>
    </style:style>
    <style:style style:name="T2109" style:parent-style-name="DefaultParagraphFont" style:family="text">
      <style:text-properties fo:font-style="italic" style:font-style-asian="italic" fo:font-size="12pt" style:font-size-asian="12pt" style:font-size-complex="12pt" fo:language="lt" fo:country="LT"/>
    </style:style>
    <style:style style:name="T2110" style:parent-style-name="DefaultParagraphFont" style:family="text">
      <style:text-properties fo:font-size="12pt" style:font-size-asian="12pt" style:font-size-complex="12pt" fo:language="lt" fo:country="LT"/>
    </style:style>
    <style:style style:name="P2111" style:parent-style-name="Normal" style:family="paragraph">
      <style:paragraph-properties style:text-autospace="none" fo:text-align="justify" fo:line-height="150%" fo:text-indent="0.1972in"/>
    </style:style>
    <style:style style:name="T2112" style:parent-style-name="DefaultParagraphFont" style:family="text">
      <style:text-properties fo:font-style="italic" style:font-style-asian="italic" fo:font-size="12pt" style:font-size-asian="12pt" style:font-size-complex="12pt" fo:language="lt" fo:country="LT"/>
    </style:style>
    <style:style style:name="T2113" style:parent-style-name="DefaultParagraphFont" style:family="text">
      <style:text-properties fo:font-size="12pt" style:font-size-asian="12pt" style:font-size-complex="12pt" fo:language="lt" fo:country="LT"/>
    </style:style>
    <style:style style:name="T2114" style:parent-style-name="DefaultParagraphFont" style:family="text">
      <style:text-properties fo:font-size="12pt" style:font-size-asian="12pt" style:font-size-complex="12pt" fo:language="lt" fo:country="LT"/>
    </style:style>
    <style:style style:name="P2115" style:parent-style-name="Normal" style:family="paragraph">
      <style:paragraph-properties style:text-autospace="none" fo:text-align="justify" fo:line-height="150%" fo:text-indent="0.1972in"/>
    </style:style>
    <style:style style:name="T2116" style:parent-style-name="DefaultParagraphFont" style:family="text">
      <style:text-properties fo:font-style="italic" style:font-style-asian="italic" fo:font-size="12pt" style:font-size-asian="12pt" style:font-size-complex="12pt" fo:language="lt" fo:country="LT"/>
    </style:style>
    <style:style style:name="T2117" style:parent-style-name="DefaultParagraphFont" style:family="text">
      <style:text-properties fo:font-size="12pt" style:font-size-asian="12pt" style:font-size-complex="12pt" fo:language="lt" fo:country="LT"/>
    </style:style>
    <style:style style:name="P2118" style:parent-style-name="Normal" style:family="paragraph">
      <style:paragraph-properties style:text-autospace="none" fo:text-align="justify" fo:line-height="150%" fo:text-indent="0.1972in"/>
    </style:style>
    <style:style style:name="T2119" style:parent-style-name="DefaultParagraphFont" style:family="text">
      <style:text-properties fo:font-style="italic" style:font-style-asian="italic" fo:font-size="12pt" style:font-size-asian="12pt" style:font-size-complex="12pt" fo:language="lt" fo:country="LT"/>
    </style:style>
    <style:style style:name="T2120" style:parent-style-name="DefaultParagraphFont" style:family="text">
      <style:text-properties fo:font-size="12pt" style:font-size-asian="12pt" style:font-size-complex="12pt" fo:language="lt" fo:country="LT"/>
    </style:style>
    <style:style style:name="P2121" style:parent-style-name="Normal" style:family="paragraph">
      <style:paragraph-properties style:text-autospace="none" fo:text-align="justify" fo:line-height="150%" fo:text-indent="0.1972in"/>
    </style:style>
    <style:style style:name="T2122" style:parent-style-name="DefaultParagraphFont" style:family="text">
      <style:text-properties fo:font-style="italic" style:font-style-asian="italic" fo:font-size="12pt" style:font-size-asian="12pt" style:font-size-complex="12pt" fo:language="lt" fo:country="LT"/>
    </style:style>
    <style:style style:name="T2123" style:parent-style-name="DefaultParagraphFont" style:family="text">
      <style:text-properties fo:font-size="12pt" style:font-size-asian="12pt" style:font-size-complex="12pt" fo:language="lt" fo:country="LT"/>
    </style:style>
    <style:style style:name="P2124" style:parent-style-name="Normal" style:family="paragraph">
      <style:paragraph-properties style:text-autospace="none" fo:text-align="justify" fo:line-height="150%" fo:text-indent="0.1972in"/>
    </style:style>
    <style:style style:name="T2125" style:parent-style-name="DefaultParagraphFont" style:family="text">
      <style:text-properties fo:font-style="italic" style:font-style-asian="italic" fo:font-size="12pt" style:font-size-asian="12pt" style:font-size-complex="12pt" fo:language="lt" fo:country="LT"/>
    </style:style>
    <style:style style:name="T2126" style:parent-style-name="DefaultParagraphFont" style:family="text">
      <style:text-properties fo:font-size="12pt" style:font-size-asian="12pt" style:font-size-complex="12pt" fo:language="lt" fo:country="LT"/>
    </style:style>
    <style:style style:name="T2127" style:parent-style-name="DefaultParagraphFont" style:family="text">
      <style:text-properties fo:font-size="12pt" style:font-size-asian="12pt" style:font-size-complex="12pt" fo:language="lt" fo:country="LT"/>
    </style:style>
    <style:style style:name="P2128" style:parent-style-name="Normal" style:family="paragraph">
      <style:paragraph-properties style:text-autospace="none" fo:text-align="justify" fo:line-height="150%" fo:text-indent="0.1972in"/>
    </style:style>
    <style:style style:name="T2129" style:parent-style-name="DefaultParagraphFont" style:family="text">
      <style:text-properties fo:font-style="italic" style:font-style-asian="italic" fo:font-size="12pt" style:font-size-asian="12pt" style:font-size-complex="12pt" fo:language="lt" fo:country="LT"/>
    </style:style>
    <style:style style:name="T2130" style:parent-style-name="DefaultParagraphFont" style:family="text">
      <style:text-properties fo:font-size="12pt" style:font-size-asian="12pt" style:font-size-complex="12pt" fo:language="lt" fo:country="LT"/>
    </style:style>
    <style:style style:name="T2131" style:parent-style-name="DefaultParagraphFont" style:family="text">
      <style:text-properties fo:font-size="12pt" style:font-size-asian="12pt" style:font-size-complex="12pt" fo:language="lt" fo:country="LT"/>
    </style:style>
    <style:style style:name="P2132" style:parent-style-name="Normal" style:family="paragraph">
      <style:paragraph-properties style:text-autospace="none" fo:text-align="justify" fo:line-height="150%" fo:text-indent="0.1972in"/>
    </style:style>
    <style:style style:name="T2133" style:parent-style-name="DefaultParagraphFont" style:family="text">
      <style:text-properties fo:font-style="italic" style:font-style-asian="italic" fo:font-size="12pt" style:font-size-asian="12pt" style:font-size-complex="12pt" fo:language="lt" fo:country="LT"/>
    </style:style>
    <style:style style:name="T2134" style:parent-style-name="DefaultParagraphFont" style:family="text">
      <style:text-properties fo:font-size="12pt" style:font-size-asian="12pt" style:font-size-complex="12pt" fo:language="lt" fo:country="LT"/>
    </style:style>
    <style:style style:name="P2135" style:parent-style-name="Normal" style:family="paragraph">
      <style:paragraph-properties style:text-autospace="none" fo:text-align="justify" fo:line-height="150%" fo:text-indent="0.1972in"/>
    </style:style>
    <style:style style:name="T2136" style:parent-style-name="DefaultParagraphFont" style:family="text">
      <style:text-properties fo:font-style="italic" style:font-style-asian="italic" fo:font-size="12pt" style:font-size-asian="12pt" style:font-size-complex="12pt" fo:language="lt" fo:country="LT"/>
    </style:style>
    <style:style style:name="T2137" style:parent-style-name="DefaultParagraphFont" style:family="text">
      <style:text-properties fo:font-size="12pt" style:font-size-asian="12pt" style:font-size-complex="12pt" fo:language="lt" fo:country="LT"/>
    </style:style>
    <style:style style:name="P2138" style:parent-style-name="Normal" style:family="paragraph">
      <style:paragraph-properties style:text-autospace="none" fo:text-align="justify" fo:line-height="150%" fo:text-indent="0.1972in"/>
    </style:style>
    <style:style style:name="T2139" style:parent-style-name="DefaultParagraphFont" style:family="text">
      <style:text-properties fo:font-style="italic" style:font-style-asian="italic" fo:font-size="12pt" style:font-size-asian="12pt" style:font-size-complex="12pt" fo:language="lt" fo:country="LT"/>
    </style:style>
    <style:style style:name="T2140" style:parent-style-name="DefaultParagraphFont" style:family="text">
      <style:text-properties fo:font-size="12pt" style:font-size-asian="12pt" style:font-size-complex="12pt" fo:language="lt" fo:country="LT"/>
    </style:style>
    <style:style style:name="T2141" style:parent-style-name="DefaultParagraphFont" style:family="text">
      <style:text-properties fo:font-size="12pt" style:font-size-asian="12pt" style:font-size-complex="12pt" fo:language="lt" fo:country="LT"/>
    </style:style>
    <style:style style:name="P2142" style:parent-style-name="Normal" style:family="paragraph">
      <style:paragraph-properties style:text-autospace="none" fo:text-align="justify" fo:line-height="150%" fo:text-indent="0.1972in"/>
    </style:style>
    <style:style style:name="T2143" style:parent-style-name="DefaultParagraphFont" style:family="text">
      <style:text-properties fo:font-style="italic" style:font-style-asian="italic" fo:font-size="12pt" style:font-size-asian="12pt" style:font-size-complex="12pt" fo:language="lt" fo:country="LT"/>
    </style:style>
    <style:style style:name="T2144" style:parent-style-name="DefaultParagraphFont" style:family="text">
      <style:text-properties fo:font-size="12pt" style:font-size-asian="12pt" style:font-size-complex="12pt" fo:language="lt" fo:country="LT"/>
    </style:style>
    <style:style style:name="P2145" style:parent-style-name="Normal" style:family="paragraph">
      <style:paragraph-properties style:text-autospace="none" fo:text-align="justify" fo:line-height="150%" fo:text-indent="0.1972in"/>
    </style:style>
    <style:style style:name="T2146" style:parent-style-name="DefaultParagraphFont" style:family="text">
      <style:text-properties fo:font-style="italic" style:font-style-asian="italic" fo:font-size="12pt" style:font-size-asian="12pt" style:font-size-complex="12pt" fo:language="lt" fo:country="LT"/>
    </style:style>
    <style:style style:name="T2147" style:parent-style-name="DefaultParagraphFont" style:family="text">
      <style:text-properties fo:font-size="12pt" style:font-size-asian="12pt" style:font-size-complex="12pt" fo:language="lt" fo:country="LT"/>
    </style:style>
    <style:style style:name="T2148" style:parent-style-name="DefaultParagraphFont" style:family="text">
      <style:text-properties fo:font-size="12pt" style:font-size-asian="12pt" style:font-size-complex="12pt" fo:language="lt" fo:country="LT"/>
    </style:style>
    <style:style style:name="P2149" style:parent-style-name="Normal" style:family="paragraph">
      <style:paragraph-properties style:text-autospace="none" fo:text-align="justify" fo:line-height="150%" fo:text-indent="0.1972in"/>
    </style:style>
    <style:style style:name="T2150" style:parent-style-name="DefaultParagraphFont" style:family="text">
      <style:text-properties fo:font-style="italic" style:font-style-asian="italic" fo:font-size="12pt" style:font-size-asian="12pt" style:font-size-complex="12pt" fo:language="lt" fo:country="LT"/>
    </style:style>
    <style:style style:name="T2151" style:parent-style-name="DefaultParagraphFont" style:family="text">
      <style:text-properties fo:font-size="12pt" style:font-size-asian="12pt" style:font-size-complex="12pt" fo:language="lt" fo:country="LT"/>
    </style:style>
    <style:style style:name="T2152" style:parent-style-name="DefaultParagraphFont" style:family="text">
      <style:text-properties fo:font-size="12pt" style:font-size-asian="12pt" style:font-size-complex="12pt" fo:language="lt" fo:country="LT"/>
    </style:style>
    <style:style style:name="T2153" style:parent-style-name="DefaultParagraphFont" style:family="text">
      <style:text-properties fo:font-size="12pt" style:font-size-asian="12pt" style:font-size-complex="12pt" fo:language="lt" fo:country="LT"/>
    </style:style>
    <style:style style:name="P2154" style:parent-style-name="Normal" style:family="paragraph">
      <style:paragraph-properties style:text-autospace="none" fo:text-align="justify" fo:line-height="150%" fo:text-indent="0.1972in"/>
    </style:style>
    <style:style style:name="T2155" style:parent-style-name="DefaultParagraphFont" style:family="text">
      <style:text-properties fo:font-style="italic" style:font-style-asian="italic" fo:font-size="12pt" style:font-size-asian="12pt" style:font-size-complex="12pt" fo:language="lt" fo:country="LT"/>
    </style:style>
    <style:style style:name="T2156" style:parent-style-name="DefaultParagraphFont" style:family="text">
      <style:text-properties fo:font-size="12pt" style:font-size-asian="12pt" style:font-size-complex="12pt" fo:language="lt" fo:country="LT"/>
    </style:style>
    <style:style style:name="T2157" style:parent-style-name="DefaultParagraphFont" style:family="text">
      <style:text-properties fo:font-size="12pt" style:font-size-asian="12pt" style:font-size-complex="12pt" fo:language="lt" fo:country="LT"/>
    </style:style>
    <style:style style:name="P2158" style:parent-style-name="Normal" style:family="paragraph">
      <style:paragraph-properties style:text-autospace="none" fo:text-align="justify" fo:line-height="150%" fo:text-indent="0.1972in"/>
    </style:style>
    <style:style style:name="T2159" style:parent-style-name="DefaultParagraphFont" style:family="text">
      <style:text-properties fo:font-size="12pt" style:font-size-asian="12pt" style:font-size-complex="12pt" fo:language="lt" fo:country="LT"/>
    </style:style>
    <style:style style:name="T2160" style:parent-style-name="DefaultParagraphFont" style:family="text">
      <style:text-properties fo:font-size="12pt" style:font-size-asian="12pt" style:font-size-complex="12pt" fo:language="lt" fo:country="LT"/>
    </style:style>
    <style:style style:name="T2161" style:parent-style-name="DefaultParagraphFont" style:family="text">
      <style:text-properties fo:font-size="12pt" style:font-size-asian="12pt" style:font-size-complex="12pt" fo:language="lt" fo:country="LT"/>
    </style:style>
    <style:style style:name="P2162" style:parent-style-name="Normal" style:family="paragraph">
      <style:paragraph-properties style:text-autospace="none" fo:text-align="justify" fo:line-height="150%" fo:text-indent="0.1972in"/>
    </style:style>
    <style:style style:name="T2163" style:parent-style-name="DefaultParagraphFont" style:family="text">
      <style:text-properties fo:font-size="12pt" style:font-size-asian="12pt" style:font-size-complex="12pt" fo:language="lt" fo:country="LT"/>
    </style:style>
    <style:style style:name="T2164" style:parent-style-name="DefaultParagraphFont" style:family="text">
      <style:text-properties fo:font-size="12pt" style:font-size-asian="12pt" style:font-size-complex="12pt" fo:language="lt" fo:country="LT"/>
    </style:style>
    <style:style style:name="P2165" style:parent-style-name="Normal" style:family="paragraph">
      <style:paragraph-properties style:text-autospace="none" fo:text-align="justify" fo:line-height="150%" fo:text-indent="0.1972in"/>
    </style:style>
    <style:style style:name="T2166" style:parent-style-name="DefaultParagraphFont" style:family="text">
      <style:text-properties fo:font-style="italic" style:font-style-asian="italic" fo:font-size="12pt" style:font-size-asian="12pt" style:font-size-complex="12pt" fo:language="lt" fo:country="LT"/>
    </style:style>
    <style:style style:name="T2167" style:parent-style-name="DefaultParagraphFont" style:family="text">
      <style:text-properties fo:font-size="12pt" style:font-size-asian="12pt" style:font-size-complex="12pt" fo:language="lt" fo:country="LT"/>
    </style:style>
    <style:style style:name="T2168" style:parent-style-name="DefaultParagraphFont" style:family="text">
      <style:text-properties fo:font-size="12pt" style:font-size-asian="12pt" style:font-size-complex="12pt" fo:language="lt" fo:country="LT"/>
    </style:style>
    <style:style style:name="P2169" style:parent-style-name="Normal" style:family="paragraph">
      <style:paragraph-properties style:text-autospace="none" fo:text-align="justify" fo:line-height="150%" fo:text-indent="0.1972in"/>
    </style:style>
    <style:style style:name="T2170" style:parent-style-name="DefaultParagraphFont" style:family="text">
      <style:text-properties fo:font-style="italic" style:font-style-asian="italic" fo:font-size="12pt" style:font-size-asian="12pt" style:font-size-complex="12pt" fo:language="lt" fo:country="LT"/>
    </style:style>
    <style:style style:name="T2171" style:parent-style-name="DefaultParagraphFont" style:family="text">
      <style:text-properties fo:font-size="12pt" style:font-size-asian="12pt" style:font-size-complex="12pt" fo:language="lt" fo:country="LT"/>
    </style:style>
    <style:style style:name="P2172" style:parent-style-name="Normal" style:family="paragraph">
      <style:paragraph-properties style:text-autospace="none" fo:text-align="justify" fo:line-height="150%" fo:text-indent="0.1972in"/>
    </style:style>
    <style:style style:name="T2173" style:parent-style-name="DefaultParagraphFont" style:family="text">
      <style:text-properties fo:font-style="italic" style:font-style-asian="italic" fo:font-size="12pt" style:font-size-asian="12pt" style:font-size-complex="12pt" fo:language="lt" fo:country="LT"/>
    </style:style>
    <style:style style:name="T2174" style:parent-style-name="DefaultParagraphFont" style:family="text">
      <style:text-properties fo:font-size="12pt" style:font-size-asian="12pt" style:font-size-complex="12pt" fo:language="lt" fo:country="LT"/>
    </style:style>
    <style:style style:name="P2175" style:parent-style-name="Normal" style:family="paragraph">
      <style:paragraph-properties style:text-autospace="none" fo:text-align="justify" fo:line-height="150%" fo:text-indent="0.1972in"/>
    </style:style>
    <style:style style:name="T2176" style:parent-style-name="DefaultParagraphFont" style:family="text">
      <style:text-properties fo:font-style="italic" style:font-style-asian="italic" fo:font-size="12pt" style:font-size-asian="12pt" style:font-size-complex="12pt" fo:language="lt" fo:country="LT"/>
    </style:style>
    <style:style style:name="T2177" style:parent-style-name="DefaultParagraphFont" style:family="text">
      <style:text-properties fo:font-size="12pt" style:font-size-asian="12pt" style:font-size-complex="12pt" fo:language="lt" fo:country="LT"/>
    </style:style>
    <style:style style:name="P2178" style:parent-style-name="Normal" style:family="paragraph">
      <style:paragraph-properties style:text-autospace="none" fo:text-align="justify" fo:line-height="150%" fo:text-indent="0.1972in"/>
    </style:style>
    <style:style style:name="T2179" style:parent-style-name="DefaultParagraphFont" style:family="text">
      <style:text-properties fo:font-style="italic" style:font-style-asian="italic" fo:font-size="12pt" style:font-size-asian="12pt" style:font-size-complex="12pt" fo:language="lt" fo:country="LT"/>
    </style:style>
    <style:style style:name="T2180" style:parent-style-name="DefaultParagraphFont" style:family="text">
      <style:text-properties fo:font-size="12pt" style:font-size-asian="12pt" style:font-size-complex="12pt" fo:language="lt" fo:country="LT"/>
    </style:style>
    <style:style style:name="P2181" style:parent-style-name="Normal" style:family="paragraph">
      <style:paragraph-properties style:text-autospace="none" fo:text-align="justify" fo:line-height="150%" fo:text-indent="0.1972in"/>
    </style:style>
    <style:style style:name="T2182" style:parent-style-name="DefaultParagraphFont" style:family="text">
      <style:text-properties fo:font-style="italic" style:font-style-asian="italic" fo:font-size="12pt" style:font-size-asian="12pt" style:font-size-complex="12pt" fo:language="lt" fo:country="LT"/>
    </style:style>
    <style:style style:name="T2183" style:parent-style-name="DefaultParagraphFont" style:family="text">
      <style:text-properties fo:font-size="12pt" style:font-size-asian="12pt" style:font-size-complex="12pt" fo:language="lt" fo:country="LT"/>
    </style:style>
    <style:style style:name="T2184" style:parent-style-name="DefaultParagraphFont" style:family="text">
      <style:text-properties fo:font-size="12pt" style:font-size-asian="12pt" style:font-size-complex="12pt" fo:language="lt" fo:country="LT"/>
    </style:style>
    <style:style style:name="P2185" style:parent-style-name="Normal" style:family="paragraph">
      <style:paragraph-properties style:text-autospace="none" fo:text-align="justify" fo:line-height="150%" fo:text-indent="0.1972in"/>
    </style:style>
    <style:style style:name="T2186" style:parent-style-name="DefaultParagraphFont" style:family="text">
      <style:text-properties fo:font-style="italic" style:font-style-asian="italic" fo:font-size="12pt" style:font-size-asian="12pt" style:font-size-complex="12pt" fo:language="lt" fo:country="LT"/>
    </style:style>
    <style:style style:name="T2187" style:parent-style-name="DefaultParagraphFont" style:family="text">
      <style:text-properties fo:font-size="12pt" style:font-size-asian="12pt" style:font-size-complex="12pt" fo:language="lt" fo:country="LT"/>
    </style:style>
    <style:style style:name="P2188" style:parent-style-name="Normal" style:family="paragraph">
      <style:paragraph-properties style:text-autospace="none" fo:text-align="justify" fo:line-height="150%" fo:text-indent="0.1972in"/>
    </style:style>
    <style:style style:name="T2189" style:parent-style-name="DefaultParagraphFont" style:family="text">
      <style:text-properties fo:font-style="italic" style:font-style-asian="italic" fo:font-size="12pt" style:font-size-asian="12pt" style:font-size-complex="12pt" fo:language="lt" fo:country="LT"/>
    </style:style>
    <style:style style:name="T2190" style:parent-style-name="DefaultParagraphFont" style:family="text">
      <style:text-properties fo:font-size="12pt" style:font-size-asian="12pt" style:font-size-complex="12pt" fo:language="lt" fo:country="LT"/>
    </style:style>
    <style:style style:name="T2191" style:parent-style-name="DefaultParagraphFont" style:family="text">
      <style:text-properties fo:font-size="12pt" style:font-size-asian="12pt" style:font-size-complex="12pt" fo:language="lt" fo:country="LT"/>
    </style:style>
    <style:style style:name="T2192" style:parent-style-name="DefaultParagraphFont" style:family="text">
      <style:text-properties fo:font-size="12pt" style:font-size-asian="12pt" style:font-size-complex="12pt" fo:language="lt" fo:country="LT"/>
    </style:style>
    <style:style style:name="P2193" style:parent-style-name="Normal" style:family="paragraph">
      <style:paragraph-properties style:text-autospace="none" fo:text-align="justify" fo:line-height="150%" fo:text-indent="0.1972in"/>
    </style:style>
    <style:style style:name="T2194" style:parent-style-name="DefaultParagraphFont" style:family="text">
      <style:text-properties fo:font-size="12pt" style:font-size-asian="12pt" style:font-size-complex="12pt" fo:language="lt" fo:country="LT"/>
    </style:style>
    <style:style style:name="T2195" style:parent-style-name="DefaultParagraphFont" style:family="text">
      <style:text-properties fo:font-size="12pt" style:font-size-asian="12pt" style:font-size-complex="12pt" fo:language="lt" fo:country="LT"/>
    </style:style>
    <style:style style:name="P2196" style:parent-style-name="Normal" style:family="paragraph">
      <style:paragraph-properties style:text-autospace="none" fo:text-align="justify" fo:line-height="150%" fo:text-indent="0.1972in"/>
    </style:style>
    <style:style style:name="T2197" style:parent-style-name="DefaultParagraphFont" style:family="text">
      <style:text-properties fo:font-style="italic" style:font-style-asian="italic" fo:font-size="12pt" style:font-size-asian="12pt" style:font-size-complex="12pt" fo:language="lt" fo:country="LT"/>
    </style:style>
    <style:style style:name="T2198" style:parent-style-name="DefaultParagraphFont" style:family="text">
      <style:text-properties fo:font-size="12pt" style:font-size-asian="12pt" style:font-size-complex="12pt" fo:language="lt" fo:country="LT"/>
    </style:style>
    <style:style style:name="P2199" style:parent-style-name="Normal" style:family="paragraph">
      <style:paragraph-properties style:text-autospace="none" fo:text-align="justify" fo:line-height="150%" fo:text-indent="0.1972in"/>
    </style:style>
    <style:style style:name="T2200" style:parent-style-name="DefaultParagraphFont" style:family="text">
      <style:text-properties fo:font-style="italic" style:font-style-asian="italic" fo:font-size="12pt" style:font-size-asian="12pt" style:font-size-complex="12pt" fo:language="lt" fo:country="LT"/>
    </style:style>
    <style:style style:name="T2201" style:parent-style-name="DefaultParagraphFont" style:family="text">
      <style:text-properties fo:font-size="12pt" style:font-size-asian="12pt" style:font-size-complex="12pt" fo:language="lt" fo:country="LT"/>
    </style:style>
    <style:style style:name="T2202" style:parent-style-name="DefaultParagraphFont" style:family="text">
      <style:text-properties fo:font-size="12pt" style:font-size-asian="12pt" style:font-size-complex="12pt" fo:language="lt" fo:country="LT"/>
    </style:style>
    <style:style style:name="P2203" style:parent-style-name="Normal" style:family="paragraph">
      <style:paragraph-properties style:text-autospace="none" fo:text-align="justify" fo:line-height="150%" fo:text-indent="0.1972in"/>
    </style:style>
    <style:style style:name="T2204" style:parent-style-name="DefaultParagraphFont" style:family="text">
      <style:text-properties fo:font-style="italic" style:font-style-asian="italic" fo:font-size="12pt" style:font-size-asian="12pt" style:font-size-complex="12pt" fo:language="lt" fo:country="LT"/>
    </style:style>
    <style:style style:name="T2205" style:parent-style-name="DefaultParagraphFont" style:family="text">
      <style:text-properties fo:font-size="12pt" style:font-size-asian="12pt" style:font-size-complex="12pt" fo:language="lt" fo:country="LT"/>
    </style:style>
    <style:style style:name="P2206" style:parent-style-name="Normal" style:family="paragraph">
      <style:paragraph-properties style:text-autospace="none" fo:text-align="justify" fo:line-height="150%" fo:text-indent="0.1972in"/>
    </style:style>
    <style:style style:name="T2207" style:parent-style-name="DefaultParagraphFont" style:family="text">
      <style:text-properties fo:font-style="italic" style:font-style-asian="italic" fo:font-size="12pt" style:font-size-asian="12pt" style:font-size-complex="12pt" fo:language="lt" fo:country="LT"/>
    </style:style>
    <style:style style:name="T2208" style:parent-style-name="DefaultParagraphFont" style:family="text">
      <style:text-properties fo:font-size="12pt" style:font-size-asian="12pt" style:font-size-complex="12pt" fo:language="lt" fo:country="LT"/>
    </style:style>
    <style:style style:name="T2209" style:parent-style-name="DefaultParagraphFont" style:family="text">
      <style:text-properties fo:font-weight="bold" style:font-weight-asian="bold" fo:font-size="12pt" style:font-size-asian="12pt" style:font-size-complex="12pt" fo:language="lt" fo:country="LT"/>
    </style:style>
    <style:style style:name="T2210" style:parent-style-name="DefaultParagraphFont" style:family="text">
      <style:text-properties fo:font-size="12pt" style:font-size-asian="12pt" style:font-size-complex="12pt" fo:language="lt" fo:country="LT"/>
    </style:style>
    <style:style style:name="T2211" style:parent-style-name="DefaultParagraphFont" style:family="text">
      <style:text-properties fo:font-size="12pt" style:font-size-asian="12pt" style:font-size-complex="12pt" fo:language="lt" fo:country="LT"/>
    </style:style>
    <style:style style:name="P2212" style:parent-style-name="Normal" style:family="paragraph">
      <style:paragraph-properties style:text-autospace="none" fo:text-align="justify" fo:line-height="150%" fo:text-indent="0.1972in"/>
    </style:style>
    <style:style style:name="T2213" style:parent-style-name="DefaultParagraphFont" style:family="text">
      <style:text-properties fo:font-size="12pt" style:font-size-asian="12pt" style:font-size-complex="12pt" fo:language="lt" fo:country="LT"/>
    </style:style>
    <style:style style:name="T2214" style:parent-style-name="DefaultParagraphFont" style:family="text">
      <style:text-properties fo:font-weight="bold" style:font-weight-asian="bold" fo:font-size="12pt" style:font-size-asian="12pt" style:font-size-complex="12pt" fo:language="lt" fo:country="LT"/>
    </style:style>
    <style:style style:name="T2215" style:parent-style-name="DefaultParagraphFont" style:family="text">
      <style:text-properties fo:font-size="12pt" style:font-size-asian="12pt" style:font-size-complex="12pt" fo:language="lt" fo:country="LT"/>
    </style:style>
    <style:style style:name="T2216" style:parent-style-name="DefaultParagraphFont" style:family="text">
      <style:text-properties fo:font-size="12pt" style:font-size-asian="12pt" style:font-size-complex="12pt" fo:language="lt" fo:country="LT"/>
    </style:style>
    <style:style style:name="P2217" style:parent-style-name="Normal" style:family="paragraph">
      <style:paragraph-properties style:text-autospace="none" fo:text-align="justify" fo:line-height="150%" fo:text-indent="0.1972in"/>
    </style:style>
    <style:style style:name="T2218" style:parent-style-name="DefaultParagraphFont" style:family="text">
      <style:text-properties fo:font-style="italic" style:font-style-asian="italic" fo:font-size="12pt" style:font-size-asian="12pt" style:font-size-complex="12pt" fo:language="lt" fo:country="LT"/>
    </style:style>
    <style:style style:name="T2219" style:parent-style-name="DefaultParagraphFont" style:family="text">
      <style:text-properties fo:font-size="12pt" style:font-size-asian="12pt" style:font-size-complex="12pt" fo:language="lt" fo:country="LT"/>
    </style:style>
    <style:style style:name="T2220" style:parent-style-name="DefaultParagraphFont" style:family="text">
      <style:text-properties fo:font-size="12pt" style:font-size-asian="12pt" style:font-size-complex="12pt" fo:language="lt" fo:country="LT"/>
    </style:style>
    <style:style style:name="T2221" style:parent-style-name="DefaultParagraphFont" style:family="text">
      <style:text-properties fo:font-size="12pt" style:font-size-asian="12pt" style:font-size-complex="12pt" fo:language="lt" fo:country="LT"/>
    </style:style>
    <style:style style:name="P2222" style:parent-style-name="Normal" style:family="paragraph">
      <style:paragraph-properties style:text-autospace="none" fo:text-align="justify" fo:line-height="150%" fo:text-indent="0.1972in"/>
    </style:style>
    <style:style style:name="T2223" style:parent-style-name="DefaultParagraphFont" style:family="text">
      <style:text-properties fo:font-style="italic" style:font-style-asian="italic" fo:font-size="12pt" style:font-size-asian="12pt" style:font-size-complex="12pt" fo:language="lt" fo:country="LT"/>
    </style:style>
    <style:style style:name="T2224" style:parent-style-name="DefaultParagraphFont" style:family="text">
      <style:text-properties fo:font-size="12pt" style:font-size-asian="12pt" style:font-size-complex="12pt" fo:language="lt" fo:country="LT"/>
    </style:style>
    <style:style style:name="T2225" style:parent-style-name="DefaultParagraphFont" style:family="text">
      <style:text-properties fo:font-size="12pt" style:font-size-asian="12pt" style:font-size-complex="12pt" fo:language="lt" fo:country="LT"/>
    </style:style>
    <style:style style:name="T2226" style:parent-style-name="DefaultParagraphFont" style:family="text">
      <style:text-properties fo:font-weight="bold" style:font-weight-asian="bold" fo:font-size="12pt" style:font-size-asian="12pt" style:font-size-complex="12pt" fo:language="lt" fo:country="LT"/>
    </style:style>
    <style:style style:name="T2227" style:parent-style-name="DefaultParagraphFont" style:family="text">
      <style:text-properties fo:font-size="12pt" style:font-size-asian="12pt" style:font-size-complex="12pt" fo:language="lt" fo:country="LT"/>
    </style:style>
    <style:style style:name="P2228" style:parent-style-name="Normal" style:family="paragraph">
      <style:paragraph-properties style:text-autospace="none" fo:text-align="justify" fo:line-height="150%" fo:text-indent="0.1972in"/>
    </style:style>
    <style:style style:name="T2229" style:parent-style-name="DefaultParagraphFont" style:family="text">
      <style:text-properties fo:font-style="italic" style:font-style-asian="italic" fo:font-size="12pt" style:font-size-asian="12pt" style:font-size-complex="12pt" fo:language="lt" fo:country="LT"/>
    </style:style>
    <style:style style:name="T2230" style:parent-style-name="DefaultParagraphFont" style:family="text">
      <style:text-properties fo:font-size="12pt" style:font-size-asian="12pt" style:font-size-complex="12pt" fo:language="lt" fo:country="LT"/>
    </style:style>
    <style:style style:name="P2231" style:parent-style-name="Normal" style:family="paragraph">
      <style:paragraph-properties style:text-autospace="none" fo:text-align="justify" fo:line-height="150%" fo:text-indent="0.1972in"/>
    </style:style>
    <style:style style:name="T2232" style:parent-style-name="DefaultParagraphFont" style:family="text">
      <style:text-properties fo:font-style="italic" style:font-style-asian="italic" fo:font-size="12pt" style:font-size-asian="12pt" style:font-size-complex="12pt" fo:language="lt" fo:country="LT"/>
    </style:style>
    <style:style style:name="T2233" style:parent-style-name="DefaultParagraphFont" style:family="text">
      <style:text-properties fo:font-size="12pt" style:font-size-asian="12pt" style:font-size-complex="12pt" fo:language="lt" fo:country="LT"/>
    </style:style>
    <style:style style:name="P2234" style:parent-style-name="Normal" style:family="paragraph">
      <style:paragraph-properties style:text-autospace="none" fo:text-align="justify" fo:line-height="150%" fo:text-indent="0.1972in"/>
    </style:style>
    <style:style style:name="T2235" style:parent-style-name="DefaultParagraphFont" style:family="text">
      <style:text-properties fo:font-style="italic" style:font-style-asian="italic" fo:font-size="12pt" style:font-size-asian="12pt" style:font-size-complex="12pt" fo:language="lt" fo:country="LT"/>
    </style:style>
    <style:style style:name="T2236" style:parent-style-name="DefaultParagraphFont" style:family="text">
      <style:text-properties fo:font-size="12pt" style:font-size-asian="12pt" style:font-size-complex="12pt" fo:language="lt" fo:country="LT"/>
    </style:style>
    <style:style style:name="P2237" style:parent-style-name="Normal" style:family="paragraph">
      <style:paragraph-properties style:text-autospace="none" fo:text-align="justify" fo:line-height="150%" fo:text-indent="0.1972in"/>
    </style:style>
    <style:style style:name="T2238" style:parent-style-name="DefaultParagraphFont" style:family="text">
      <style:text-properties fo:font-style="italic" style:font-style-asian="italic" fo:font-size="12pt" style:font-size-asian="12pt" style:font-size-complex="12pt" fo:language="lt" fo:country="LT"/>
    </style:style>
    <style:style style:name="T2239" style:parent-style-name="DefaultParagraphFont" style:family="text">
      <style:text-properties fo:font-size="12pt" style:font-size-asian="12pt" style:font-size-complex="12pt" fo:language="lt" fo:country="LT"/>
    </style:style>
    <style:style style:name="P2240" style:parent-style-name="Normal" style:family="paragraph">
      <style:paragraph-properties style:text-autospace="none" fo:text-align="justify" fo:line-height="150%" fo:text-indent="0.1972in"/>
    </style:style>
    <style:style style:name="T2241" style:parent-style-name="DefaultParagraphFont" style:family="text">
      <style:text-properties fo:font-style="italic" style:font-style-asian="italic" fo:font-size="12pt" style:font-size-asian="12pt" style:font-size-complex="12pt" fo:language="lt" fo:country="LT"/>
    </style:style>
    <style:style style:name="T2242" style:parent-style-name="DefaultParagraphFont" style:family="text">
      <style:text-properties fo:font-style="italic" style:font-style-asian="italic" fo:font-size="12pt" style:font-size-asian="12pt" style:font-size-complex="12pt" fo:language="lt" fo:country="LT"/>
    </style:style>
    <style:style style:name="T2243" style:parent-style-name="DefaultParagraphFont" style:family="text">
      <style:text-properties fo:font-size="12pt" style:font-size-asian="12pt" style:font-size-complex="12pt" fo:language="lt" fo:country="LT"/>
    </style:style>
    <style:style style:name="P2244" style:parent-style-name="Normal" style:family="paragraph">
      <style:paragraph-properties style:text-autospace="none" fo:text-align="justify" fo:line-height="150%" fo:text-indent="0.1972in"/>
    </style:style>
    <style:style style:name="T2245" style:parent-style-name="DefaultParagraphFont" style:family="text">
      <style:text-properties fo:font-style="italic" style:font-style-asian="italic" fo:font-size="12pt" style:font-size-asian="12pt" style:font-size-complex="12pt" fo:language="lt" fo:country="LT"/>
    </style:style>
    <style:style style:name="T2246" style:parent-style-name="DefaultParagraphFont" style:family="text">
      <style:text-properties fo:font-size="12pt" style:font-size-asian="12pt" style:font-size-complex="12pt" fo:language="lt" fo:country="LT"/>
    </style:style>
    <style:style style:name="P2247" style:parent-style-name="Normal" style:family="paragraph">
      <style:paragraph-properties style:text-autospace="none" fo:text-align="justify" fo:line-height="150%" fo:text-indent="0.1972in"/>
    </style:style>
    <style:style style:name="T2248" style:parent-style-name="DefaultParagraphFont" style:family="text">
      <style:text-properties fo:font-size="12pt" style:font-size-asian="12pt" style:font-size-complex="12pt" fo:language="lt" fo:country="LT"/>
    </style:style>
    <style:style style:name="P2249" style:parent-style-name="Normal" style:family="paragraph">
      <style:paragraph-properties style:text-autospace="none" fo:text-align="justify" fo:line-height="150%" fo:text-indent="0.1972in"/>
    </style:style>
    <style:style style:name="T2250" style:parent-style-name="DefaultParagraphFont" style:family="text">
      <style:text-properties fo:font-style="italic" style:font-style-asian="italic" fo:font-size="12pt" style:font-size-asian="12pt" style:font-size-complex="12pt" fo:language="lt" fo:country="LT"/>
    </style:style>
    <style:style style:name="T2251" style:parent-style-name="DefaultParagraphFont" style:family="text">
      <style:text-properties fo:font-size="12pt" style:font-size-asian="12pt" style:font-size-complex="12pt" fo:language="lt" fo:country="LT"/>
    </style:style>
    <style:style style:name="T2252" style:parent-style-name="DefaultParagraphFont" style:family="text">
      <style:text-properties fo:font-weight="bold" style:font-weight-asian="bold" fo:font-size="12pt" style:font-size-asian="12pt" style:font-size-complex="12pt" fo:language="lt" fo:country="LT"/>
    </style:style>
    <style:style style:name="T2253" style:parent-style-name="DefaultParagraphFont" style:family="text">
      <style:text-properties fo:font-size="12pt" style:font-size-asian="12pt" style:font-size-complex="12pt" fo:language="lt" fo:country="LT"/>
    </style:style>
    <style:style style:name="T2254" style:parent-style-name="DefaultParagraphFont" style:family="text">
      <style:text-properties fo:font-size="12pt" style:font-size-asian="12pt" style:font-size-complex="12pt" fo:language="lt" fo:country="LT"/>
    </style:style>
    <style:style style:name="P2255" style:parent-style-name="Normal" style:family="paragraph">
      <style:paragraph-properties style:text-autospace="none" fo:text-align="justify" fo:line-height="150%" fo:text-indent="0.1972in"/>
    </style:style>
    <style:style style:name="T2256" style:parent-style-name="DefaultParagraphFont" style:family="text">
      <style:text-properties fo:font-style="italic" style:font-style-asian="italic" fo:font-size="12pt" style:font-size-asian="12pt" style:font-size-complex="12pt" fo:language="lt" fo:country="LT"/>
    </style:style>
    <style:style style:name="T2257" style:parent-style-name="DefaultParagraphFont" style:family="text">
      <style:text-properties fo:font-size="12pt" style:font-size-asian="12pt" style:font-size-complex="12pt" fo:language="lt" fo:country="LT"/>
    </style:style>
    <style:style style:name="T2258" style:parent-style-name="DefaultParagraphFont" style:family="text">
      <style:text-properties fo:font-size="12pt" style:font-size-asian="12pt" style:font-size-complex="12pt" fo:language="lt" fo:country="LT"/>
    </style:style>
    <style:style style:name="P2259" style:parent-style-name="Normal" style:family="paragraph">
      <style:paragraph-properties style:text-autospace="none" fo:text-align="justify" fo:line-height="150%" fo:text-indent="0.1972in"/>
    </style:style>
    <style:style style:name="T2260" style:parent-style-name="DefaultParagraphFont" style:family="text">
      <style:text-properties fo:font-style="italic" style:font-style-asian="italic" fo:font-size="12pt" style:font-size-asian="12pt" style:font-size-complex="12pt" fo:language="lt" fo:country="LT"/>
    </style:style>
    <style:style style:name="T2261" style:parent-style-name="DefaultParagraphFont" style:family="text">
      <style:text-properties fo:font-size="12pt" style:font-size-asian="12pt" style:font-size-complex="12pt" fo:language="lt" fo:country="LT"/>
    </style:style>
    <style:style style:name="P2262" style:parent-style-name="Normal" style:family="paragraph">
      <style:paragraph-properties style:text-autospace="none" fo:text-align="justify" fo:line-height="150%" fo:text-indent="0.1972in"/>
    </style:style>
    <style:style style:name="T2263" style:parent-style-name="DefaultParagraphFont" style:family="text">
      <style:text-properties fo:font-style="italic" style:font-style-asian="italic" fo:font-size="12pt" style:font-size-asian="12pt" style:font-size-complex="12pt" fo:language="lt" fo:country="LT"/>
    </style:style>
    <style:style style:name="T2264" style:parent-style-name="DefaultParagraphFont" style:family="text">
      <style:text-properties fo:font-style="italic" style:font-style-asian="italic" fo:language="lt" fo:country="LT"/>
    </style:style>
    <style:style style:name="T2265" style:parent-style-name="DefaultParagraphFont" style:family="text">
      <style:text-properties fo:language="en" fo:country="US"/>
    </style:style>
    <style:style style:name="P2266" style:parent-style-name="Normal" style:family="paragraph">
      <style:paragraph-properties style:text-autospace="none" fo:text-align="justify" fo:line-height="150%" fo:text-indent="0.1972in"/>
    </style:style>
    <style:style style:name="T2267" style:parent-style-name="DefaultParagraphFont" style:family="text">
      <style:text-properties fo:font-style="italic" style:font-style-asian="italic" fo:font-size="12pt" style:font-size-asian="12pt" style:font-size-complex="12pt" fo:language="lt" fo:country="LT"/>
    </style:style>
    <style:style style:name="T2268" style:parent-style-name="DefaultParagraphFont" style:family="text">
      <style:text-properties fo:font-style="italic" style:font-style-asian="italic" fo:font-size="12pt" style:font-size-asian="12pt" style:font-size-complex="12pt" fo:language="lt" fo:country="LT"/>
    </style:style>
    <style:style style:name="T2269" style:parent-style-name="DefaultParagraphFont" style:family="text">
      <style:text-properties fo:font-size="12pt" style:font-size-asian="12pt" style:font-size-complex="12pt" fo:language="lt" fo:country="LT"/>
    </style:style>
    <style:style style:name="P2270" style:parent-style-name="Normal" style:family="paragraph">
      <style:paragraph-properties style:text-autospace="none" fo:text-align="justify" fo:line-height="150%" fo:text-indent="0.1972in"/>
    </style:style>
    <style:style style:name="T2271" style:parent-style-name="DefaultParagraphFont" style:family="text">
      <style:text-properties fo:font-style="italic" style:font-style-asian="italic" fo:font-size="12pt" style:font-size-asian="12pt" style:font-size-complex="12pt" fo:language="lt" fo:country="LT"/>
    </style:style>
    <style:style style:name="T2272" style:parent-style-name="DefaultParagraphFont" style:family="text">
      <style:text-properties fo:font-size="12pt" style:font-size-asian="12pt" style:font-size-complex="12pt" fo:language="lt" fo:country="LT"/>
    </style:style>
    <style:style style:name="P2273" style:parent-style-name="Normal" style:family="paragraph">
      <style:paragraph-properties style:text-autospace="none" fo:text-align="justify" fo:line-height="150%" fo:text-indent="0.1972in"/>
    </style:style>
    <style:style style:name="T2274" style:parent-style-name="DefaultParagraphFont" style:family="text">
      <style:text-properties fo:font-style="italic" style:font-style-asian="italic" fo:font-size="12pt" style:font-size-asian="12pt" style:font-size-complex="12pt" fo:language="lt" fo:country="LT"/>
    </style:style>
    <style:style style:name="T2275" style:parent-style-name="DefaultParagraphFont" style:family="text">
      <style:text-properties fo:font-size="12pt" style:font-size-asian="12pt" style:font-size-complex="12pt" fo:language="lt" fo:country="LT"/>
    </style:style>
    <style:style style:name="T2276" style:parent-style-name="DefaultParagraphFont" style:family="text">
      <style:text-properties fo:font-size="12pt" style:font-size-asian="12pt" style:font-size-complex="12pt" fo:language="lt" fo:country="LT"/>
    </style:style>
    <style:style style:name="P2277" style:parent-style-name="Normal" style:family="paragraph">
      <style:paragraph-properties style:text-autospace="none" fo:text-align="justify" fo:line-height="150%" fo:text-indent="0.1972in"/>
    </style:style>
    <style:style style:name="T2278" style:parent-style-name="DefaultParagraphFont" style:family="text">
      <style:text-properties fo:font-style="italic" style:font-style-asian="italic" fo:font-size="12pt" style:font-size-asian="12pt" style:font-size-complex="12pt" fo:language="lt" fo:country="LT"/>
    </style:style>
    <style:style style:name="T2279" style:parent-style-name="DefaultParagraphFont" style:family="text">
      <style:text-properties fo:font-size="12pt" style:font-size-asian="12pt" style:font-size-complex="12pt" fo:language="lt" fo:country="LT"/>
    </style:style>
    <style:style style:name="P2280" style:parent-style-name="Normal" style:family="paragraph">
      <style:paragraph-properties style:text-autospace="none" fo:text-align="justify" fo:line-height="150%" fo:text-indent="0.1972in"/>
    </style:style>
    <style:style style:name="T2281" style:parent-style-name="DefaultParagraphFont" style:family="text">
      <style:text-properties fo:font-style="italic" style:font-style-asian="italic" fo:font-size="12pt" style:font-size-asian="12pt" style:font-size-complex="12pt" fo:language="lt" fo:country="LT"/>
    </style:style>
    <style:style style:name="T2282" style:parent-style-name="DefaultParagraphFont" style:family="text">
      <style:text-properties fo:font-size="12pt" style:font-size-asian="12pt" style:font-size-complex="12pt" fo:language="lt" fo:country="LT"/>
    </style:style>
    <style:style style:name="P2283" style:parent-style-name="Normal" style:family="paragraph">
      <style:paragraph-properties style:text-autospace="none" fo:text-align="justify" fo:line-height="150%" fo:text-indent="0.1972in"/>
    </style:style>
    <style:style style:name="T2284" style:parent-style-name="DefaultParagraphFont" style:family="text">
      <style:text-properties fo:font-style="italic" style:font-style-asian="italic" fo:font-size="12pt" style:font-size-asian="12pt" style:font-size-complex="12pt" fo:language="lt" fo:country="LT"/>
    </style:style>
    <style:style style:name="T2285" style:parent-style-name="DefaultParagraphFont" style:family="text">
      <style:text-properties fo:font-size="12pt" style:font-size-asian="12pt" style:font-size-complex="12pt" fo:language="lt" fo:country="LT"/>
    </style:style>
    <style:style style:name="P2286" style:parent-style-name="Normal" style:family="paragraph">
      <style:paragraph-properties style:text-autospace="none" fo:text-align="justify" fo:line-height="150%" fo:text-indent="0.1972in"/>
    </style:style>
    <style:style style:name="T2287" style:parent-style-name="DefaultParagraphFont" style:family="text">
      <style:text-properties fo:font-style="italic" style:font-style-asian="italic" fo:font-size="12pt" style:font-size-asian="12pt" style:font-size-complex="12pt" fo:language="lt" fo:country="LT"/>
    </style:style>
    <style:style style:name="T2288" style:parent-style-name="DefaultParagraphFont" style:family="text">
      <style:text-properties fo:font-size="12pt" style:font-size-asian="12pt" style:font-size-complex="12pt" fo:language="lt" fo:country="LT"/>
    </style:style>
    <style:style style:name="P2289" style:parent-style-name="Normal" style:family="paragraph">
      <style:paragraph-properties style:text-autospace="none" fo:text-align="justify" fo:line-height="150%" fo:text-indent="0.1972in"/>
    </style:style>
    <style:style style:name="T2290" style:parent-style-name="DefaultParagraphFont" style:family="text">
      <style:text-properties fo:font-size="12pt" style:font-size-asian="12pt" style:font-size-complex="12pt" fo:language="lt" fo:country="LT"/>
    </style:style>
    <style:style style:name="P2291" style:parent-style-name="Normal" style:family="paragraph">
      <style:paragraph-properties style:text-autospace="none" fo:text-align="justify" fo:line-height="150%" fo:text-indent="0.1972in"/>
    </style:style>
    <style:style style:name="T2292" style:parent-style-name="DefaultParagraphFont" style:family="text">
      <style:text-properties fo:font-style="italic" style:font-style-asian="italic" fo:font-size="12pt" style:font-size-asian="12pt" style:font-size-complex="12pt" fo:language="lt" fo:country="LT"/>
    </style:style>
    <style:style style:name="T2293" style:parent-style-name="DefaultParagraphFont" style:family="text">
      <style:text-properties fo:font-size="12pt" style:font-size-asian="12pt" style:font-size-complex="12pt" fo:language="lt" fo:country="LT"/>
    </style:style>
    <style:style style:name="T2294" style:parent-style-name="DefaultParagraphFont" style:family="text">
      <style:text-properties fo:font-size="12pt" style:font-size-asian="12pt" style:font-size-complex="12pt" fo:language="lt" fo:country="LT"/>
    </style:style>
    <style:style style:name="P2295" style:parent-style-name="Normal" style:family="paragraph">
      <style:paragraph-properties style:text-autospace="none" fo:text-align="justify" fo:line-height="150%" fo:text-indent="0.1972in"/>
    </style:style>
    <style:style style:name="T2296" style:parent-style-name="DefaultParagraphFont" style:family="text">
      <style:text-properties fo:font-style="italic" style:font-style-asian="italic" fo:font-size="12pt" style:font-size-asian="12pt" style:font-size-complex="12pt" fo:language="lt" fo:country="LT"/>
    </style:style>
    <style:style style:name="T2297" style:parent-style-name="DefaultParagraphFont" style:family="text">
      <style:text-properties fo:font-size="12pt" style:font-size-asian="12pt" style:font-size-complex="12pt" fo:language="lt" fo:country="LT"/>
    </style:style>
    <style:style style:name="T2298" style:parent-style-name="DefaultParagraphFont" style:family="text">
      <style:text-properties fo:font-weight="bold" style:font-weight-asian="bold" fo:font-size="12pt" style:font-size-asian="12pt" style:font-size-complex="12pt" fo:language="lt" fo:country="LT"/>
    </style:style>
    <style:style style:name="P2299" style:parent-style-name="Normal" style:family="paragraph">
      <style:paragraph-properties style:text-autospace="none" fo:text-align="justify" fo:line-height="150%" fo:text-indent="0.1972in"/>
    </style:style>
    <style:style style:name="T2300" style:parent-style-name="DefaultParagraphFont" style:family="text">
      <style:text-properties fo:font-style="italic" style:font-style-asian="italic" fo:font-size="12pt" style:font-size-asian="12pt" style:font-size-complex="12pt" fo:language="lt" fo:country="LT"/>
    </style:style>
    <style:style style:name="T2301" style:parent-style-name="DefaultParagraphFont" style:family="text">
      <style:text-properties fo:font-size="12pt" style:font-size-asian="12pt" style:font-size-complex="12pt" fo:language="lt" fo:country="LT"/>
    </style:style>
    <style:style style:name="T2302" style:parent-style-name="DefaultParagraphFont" style:family="text">
      <style:text-properties fo:font-size="12pt" style:font-size-asian="12pt" style:font-size-complex="12pt" fo:language="lt" fo:country="LT"/>
    </style:style>
    <style:style style:name="P2303" style:parent-style-name="Normal" style:family="paragraph">
      <style:paragraph-properties style:text-autospace="none" fo:text-align="justify" fo:line-height="150%" fo:text-indent="0.1972in"/>
    </style:style>
    <style:style style:name="T2304" style:parent-style-name="DefaultParagraphFont" style:family="text">
      <style:text-properties fo:font-style="italic" style:font-style-asian="italic" fo:font-size="12pt" style:font-size-asian="12pt" style:font-size-complex="12pt" fo:language="lt" fo:country="LT"/>
    </style:style>
    <style:style style:name="T2305" style:parent-style-name="DefaultParagraphFont" style:family="text">
      <style:text-properties fo:font-size="12pt" style:font-size-asian="12pt" style:font-size-complex="12pt" fo:language="lt" fo:country="LT"/>
    </style:style>
    <style:style style:name="T2306" style:parent-style-name="DefaultParagraphFont" style:family="text">
      <style:text-properties fo:font-size="12pt" style:font-size-asian="12pt" style:font-size-complex="12pt" fo:language="lt" fo:country="LT"/>
    </style:style>
    <style:style style:name="P2307" style:parent-style-name="Normal" style:family="paragraph">
      <style:paragraph-properties style:text-autospace="none" fo:text-align="justify" fo:line-height="150%" fo:text-indent="0.1972in"/>
    </style:style>
    <style:style style:name="T2308" style:parent-style-name="DefaultParagraphFont" style:family="text">
      <style:text-properties fo:font-style="italic" style:font-style-asian="italic" fo:font-size="12pt" style:font-size-asian="12pt" style:font-size-complex="12pt" fo:language="lt" fo:country="LT"/>
    </style:style>
    <style:style style:name="T2309" style:parent-style-name="DefaultParagraphFont" style:family="text">
      <style:text-properties fo:font-size="12pt" style:font-size-asian="12pt" style:font-size-complex="12pt" fo:language="lt" fo:country="LT"/>
    </style:style>
    <style:style style:name="T2310" style:parent-style-name="DefaultParagraphFont" style:family="text">
      <style:text-properties fo:font-size="12pt" style:font-size-asian="12pt" style:font-size-complex="12pt" fo:language="lt" fo:country="LT"/>
    </style:style>
    <style:style style:name="T2311" style:parent-style-name="DefaultParagraphFont" style:family="text">
      <style:text-properties fo:font-size="12pt" style:font-size-asian="12pt" style:font-size-complex="12pt" fo:language="lt" fo:country="LT"/>
    </style:style>
    <style:style style:name="P2312" style:parent-style-name="Normal" style:family="paragraph">
      <style:paragraph-properties style:text-autospace="none" fo:text-align="justify" fo:line-height="150%" fo:text-indent="0.1972in"/>
    </style:style>
    <style:style style:name="T2313" style:parent-style-name="DefaultParagraphFont" style:family="text">
      <style:text-properties fo:font-style="italic" style:font-style-asian="italic" fo:font-size="12pt" style:font-size-asian="12pt" style:font-size-complex="12pt" fo:language="lt" fo:country="LT"/>
    </style:style>
    <style:style style:name="T2314" style:parent-style-name="DefaultParagraphFont" style:family="text">
      <style:text-properties fo:font-size="12pt" style:font-size-asian="12pt" style:font-size-complex="12pt" fo:language="lt" fo:country="LT"/>
    </style:style>
    <style:style style:name="P2315" style:parent-style-name="Normal" style:family="paragraph">
      <style:paragraph-properties style:text-autospace="none" fo:text-align="justify" fo:line-height="150%" fo:text-indent="0.1972in"/>
    </style:style>
    <style:style style:name="T2316" style:parent-style-name="DefaultParagraphFont" style:family="text">
      <style:text-properties fo:font-style="italic" style:font-style-asian="italic" fo:font-size="12pt" style:font-size-asian="12pt" style:font-size-complex="12pt" fo:language="lt" fo:country="LT"/>
    </style:style>
    <style:style style:name="T2317" style:parent-style-name="DefaultParagraphFont" style:family="text">
      <style:text-properties fo:font-size="12pt" style:font-size-asian="12pt" style:font-size-complex="12pt" fo:language="lt" fo:country="LT"/>
    </style:style>
    <style:style style:name="P2318" style:parent-style-name="Normal" style:family="paragraph">
      <style:paragraph-properties style:text-autospace="none" fo:text-align="justify" fo:line-height="150%" fo:text-indent="0.1972in"/>
    </style:style>
    <style:style style:name="T2319" style:parent-style-name="DefaultParagraphFont" style:family="text">
      <style:text-properties fo:font-style="italic" style:font-style-asian="italic" fo:font-size="12pt" style:font-size-asian="12pt" style:font-size-complex="12pt" fo:language="lt" fo:country="LT"/>
    </style:style>
    <style:style style:name="T2320" style:parent-style-name="DefaultParagraphFont" style:family="text">
      <style:text-properties fo:font-size="12pt" style:font-size-asian="12pt" style:font-size-complex="12pt" fo:language="lt" fo:country="LT"/>
    </style:style>
    <style:style style:name="P2321" style:parent-style-name="Normal" style:family="paragraph">
      <style:paragraph-properties style:text-autospace="none" fo:text-align="justify" fo:line-height="150%" fo:text-indent="0.1972in"/>
    </style:style>
    <style:style style:name="T2322" style:parent-style-name="DefaultParagraphFont" style:family="text">
      <style:text-properties fo:font-style="italic" style:font-style-asian="italic" fo:font-size="12pt" style:font-size-asian="12pt" style:font-size-complex="12pt" fo:language="lt" fo:country="LT"/>
    </style:style>
    <style:style style:name="T2323" style:parent-style-name="DefaultParagraphFont" style:family="text">
      <style:text-properties fo:font-size="12pt" style:font-size-asian="12pt" style:font-size-complex="12pt" fo:language="lt" fo:country="LT"/>
    </style:style>
    <style:style style:name="P2324" style:parent-style-name="Normal" style:family="paragraph">
      <style:paragraph-properties style:text-autospace="none" fo:text-align="justify" fo:line-height="150%" fo:text-indent="0.1972in"/>
    </style:style>
    <style:style style:name="T2325" style:parent-style-name="DefaultParagraphFont" style:family="text">
      <style:text-properties fo:font-style="italic" style:font-style-asian="italic" fo:font-size="12pt" style:font-size-asian="12pt" style:font-size-complex="12pt" fo:language="lt" fo:country="LT"/>
    </style:style>
    <style:style style:name="T2326" style:parent-style-name="DefaultParagraphFont" style:family="text">
      <style:text-properties fo:font-size="12pt" style:font-size-asian="12pt" style:font-size-complex="12pt" fo:language="lt" fo:country="LT"/>
    </style:style>
    <style:style style:name="P2327" style:parent-style-name="Normal" style:family="paragraph">
      <style:paragraph-properties style:text-autospace="none" fo:text-align="justify" fo:line-height="150%" fo:text-indent="0.1972in"/>
    </style:style>
    <style:style style:name="T2328" style:parent-style-name="DefaultParagraphFont" style:family="text">
      <style:text-properties fo:font-size="12pt" style:font-size-asian="12pt" style:font-size-complex="12pt" fo:language="lt" fo:country="LT"/>
    </style:style>
    <style:style style:name="T2329" style:parent-style-name="DefaultParagraphFont" style:family="text">
      <style:text-properties fo:font-size="12pt" style:font-size-asian="12pt" style:font-size-complex="12pt" fo:language="lt" fo:country="LT"/>
    </style:style>
    <style:style style:name="P2330" style:parent-style-name="Normal" style:family="paragraph">
      <style:paragraph-properties style:text-autospace="none" fo:text-align="justify" fo:line-height="150%" fo:text-indent="0.1972in"/>
    </style:style>
    <style:style style:name="T2331" style:parent-style-name="DefaultParagraphFont" style:family="text">
      <style:text-properties fo:font-style="italic" style:font-style-asian="italic" fo:font-size="12pt" style:font-size-asian="12pt" style:font-size-complex="12pt" fo:language="lt" fo:country="LT"/>
    </style:style>
    <style:style style:name="T2332" style:parent-style-name="DefaultParagraphFont" style:family="text">
      <style:text-properties fo:font-size="12pt" style:font-size-asian="12pt" style:font-size-complex="12pt" fo:language="lt" fo:country="LT"/>
    </style:style>
    <style:style style:name="P2333" style:parent-style-name="Normal" style:family="paragraph">
      <style:paragraph-properties style:text-autospace="none" fo:text-align="justify" fo:line-height="150%" fo:text-indent="0.1972in"/>
    </style:style>
    <style:style style:name="T2334" style:parent-style-name="DefaultParagraphFont" style:family="text">
      <style:text-properties fo:font-style="italic" style:font-style-asian="italic" fo:font-size="12pt" style:font-size-asian="12pt" style:font-size-complex="12pt" fo:language="lt" fo:country="LT"/>
    </style:style>
    <style:style style:name="T2335" style:parent-style-name="DefaultParagraphFont" style:family="text">
      <style:text-properties fo:font-size="12pt" style:font-size-asian="12pt" style:font-size-complex="12pt" fo:language="lt" fo:country="LT"/>
    </style:style>
    <style:style style:name="T2336" style:parent-style-name="DefaultParagraphFont" style:family="text">
      <style:text-properties fo:font-weight="bold" style:font-weight-asian="bold" fo:font-size="12pt" style:font-size-asian="12pt" style:font-size-complex="12pt" fo:language="lt" fo:country="LT"/>
    </style:style>
    <style:style style:name="P2337" style:parent-style-name="Normal" style:family="paragraph">
      <style:paragraph-properties style:text-autospace="none" fo:text-align="justify" fo:line-height="150%" fo:text-indent="0.1972in"/>
    </style:style>
    <style:style style:name="T2338" style:parent-style-name="DefaultParagraphFont" style:family="text">
      <style:text-properties fo:font-style="italic" style:font-style-asian="italic" fo:font-size="12pt" style:font-size-asian="12pt" style:font-size-complex="12pt" fo:language="lt" fo:country="LT"/>
    </style:style>
    <style:style style:name="T2339" style:parent-style-name="DefaultParagraphFont" style:family="text">
      <style:text-properties fo:font-style="italic" style:font-style-asian="italic" fo:font-size="12pt" style:font-size-asian="12pt" style:font-size-complex="12pt" fo:language="lt" fo:country="LT"/>
    </style:style>
    <style:style style:name="T2340" style:parent-style-name="DefaultParagraphFont" style:family="text">
      <style:text-properties fo:font-size="12pt" style:font-size-asian="12pt" style:font-size-complex="12pt" fo:language="lt" fo:country="LT"/>
    </style:style>
    <style:style style:name="P2341" style:parent-style-name="Normal" style:family="paragraph">
      <style:paragraph-properties style:text-autospace="none" fo:text-align="justify" fo:line-height="150%" fo:text-indent="0.1972in"/>
    </style:style>
    <style:style style:name="T2342" style:parent-style-name="DefaultParagraphFont" style:family="text">
      <style:text-properties fo:font-style="italic" style:font-style-asian="italic" fo:font-size="12pt" style:font-size-asian="12pt" style:font-size-complex="12pt" fo:language="lt" fo:country="LT"/>
    </style:style>
    <style:style style:name="T2343" style:parent-style-name="DefaultParagraphFont" style:family="text">
      <style:text-properties fo:font-size="12pt" style:font-size-asian="12pt" style:font-size-complex="12pt" fo:language="lt" fo:country="LT"/>
    </style:style>
    <style:style style:name="T2344" style:parent-style-name="DefaultParagraphFont" style:family="text">
      <style:text-properties fo:font-size="12pt" style:font-size-asian="12pt" style:font-size-complex="12pt" fo:language="lt" fo:country="LT"/>
    </style:style>
    <style:style style:name="P2345" style:parent-style-name="Normal" style:family="paragraph">
      <style:paragraph-properties style:text-autospace="none" fo:text-align="justify" fo:line-height="150%" fo:text-indent="0.1972in"/>
    </style:style>
    <style:style style:name="T2346" style:parent-style-name="DefaultParagraphFont" style:family="text">
      <style:text-properties fo:font-style="italic" style:font-style-asian="italic" fo:font-size="12pt" style:font-size-asian="12pt" style:font-size-complex="12pt" fo:language="lt" fo:country="LT"/>
    </style:style>
    <style:style style:name="T2347" style:parent-style-name="DefaultParagraphFont" style:family="text">
      <style:text-properties fo:font-size="12pt" style:font-size-asian="12pt" style:font-size-complex="12pt" fo:language="lt" fo:country="LT"/>
    </style:style>
    <style:style style:name="T2348" style:parent-style-name="DefaultParagraphFont" style:family="text">
      <style:text-properties fo:font-size="12pt" style:font-size-asian="12pt" style:font-size-complex="12pt" fo:language="lt" fo:country="LT"/>
    </style:style>
    <style:style style:name="T2349" style:parent-style-name="DefaultParagraphFont" style:family="text">
      <style:text-properties fo:font-size="12pt" style:font-size-asian="12pt" style:font-size-complex="12pt" fo:language="lt" fo:country="LT"/>
    </style:style>
    <style:style style:name="T2350" style:parent-style-name="DefaultParagraphFont" style:family="text">
      <style:text-properties fo:font-size="12pt" style:font-size-asian="12pt" style:font-size-complex="12pt" fo:language="lt" fo:country="LT"/>
    </style:style>
    <style:style style:name="T2351" style:parent-style-name="DefaultParagraphFont" style:family="text">
      <style:text-properties fo:font-size="12pt" style:font-size-asian="12pt" style:font-size-complex="12pt" fo:language="lt" fo:country="LT"/>
    </style:style>
    <style:style style:name="P2352" style:parent-style-name="Normal" style:family="paragraph">
      <style:paragraph-properties style:text-autospace="none" fo:text-align="justify" fo:line-height="150%" fo:text-indent="0.1972in"/>
    </style:style>
    <style:style style:name="T2353" style:parent-style-name="DefaultParagraphFont" style:family="text">
      <style:text-properties fo:font-style="italic" style:font-style-asian="italic" fo:font-size="12pt" style:font-size-asian="12pt" style:font-size-complex="12pt" fo:language="lt" fo:country="LT"/>
    </style:style>
    <style:style style:name="T2354" style:parent-style-name="DefaultParagraphFont" style:family="text">
      <style:text-properties fo:font-size="12pt" style:font-size-asian="12pt" style:font-size-complex="12pt" fo:language="lt" fo:country="LT"/>
    </style:style>
    <style:style style:name="T2355" style:parent-style-name="DefaultParagraphFont" style:family="text">
      <style:text-properties fo:font-size="12pt" style:font-size-asian="12pt" style:font-size-complex="12pt" fo:language="lt" fo:country="LT"/>
    </style:style>
    <style:style style:name="P2356" style:parent-style-name="Normal" style:family="paragraph">
      <style:paragraph-properties style:text-autospace="none" fo:text-align="justify" fo:line-height="150%" fo:text-indent="0.1972in"/>
    </style:style>
    <style:style style:name="T2357" style:parent-style-name="DefaultParagraphFont" style:family="text">
      <style:text-properties fo:font-style="italic" style:font-style-asian="italic" fo:font-size="12pt" style:font-size-asian="12pt" style:font-size-complex="12pt" fo:language="lt" fo:country="LT"/>
    </style:style>
    <style:style style:name="T2358" style:parent-style-name="DefaultParagraphFont" style:family="text">
      <style:text-properties fo:font-style="italic" style:font-style-asian="italic" fo:font-size="12pt" style:font-size-asian="12pt" style:font-size-complex="12pt" fo:language="lt" fo:country="LT"/>
    </style:style>
    <style:style style:name="T2359" style:parent-style-name="DefaultParagraphFont" style:family="text">
      <style:text-properties fo:font-size="12pt" style:font-size-asian="12pt" style:font-size-complex="12pt" fo:language="lt" fo:country="LT"/>
    </style:style>
    <style:style style:name="P2360" style:parent-style-name="Normal" style:family="paragraph">
      <style:paragraph-properties style:text-autospace="none" fo:text-align="justify" fo:line-height="150%" fo:text-indent="0.1972in"/>
    </style:style>
    <style:style style:name="T2361" style:parent-style-name="DefaultParagraphFont" style:family="text">
      <style:text-properties fo:font-style="italic" style:font-style-asian="italic" fo:font-size="12pt" style:font-size-asian="12pt" style:font-size-complex="12pt" fo:language="lt" fo:country="LT"/>
    </style:style>
    <style:style style:name="T2362" style:parent-style-name="DefaultParagraphFont" style:family="text">
      <style:text-properties fo:font-size="12pt" style:font-size-asian="12pt" style:font-size-complex="12pt" fo:language="lt" fo:country="LT"/>
    </style:style>
    <style:style style:name="T2363" style:parent-style-name="DefaultParagraphFont" style:family="text">
      <style:text-properties fo:font-size="12pt" style:font-size-asian="12pt" style:font-size-complex="12pt" fo:language="lt" fo:country="LT"/>
    </style:style>
    <style:style style:name="P2364" style:parent-style-name="Normal" style:family="paragraph">
      <style:paragraph-properties style:text-autospace="none" fo:text-align="justify" fo:line-height="150%" fo:text-indent="0.1972in"/>
    </style:style>
    <style:style style:name="T2365" style:parent-style-name="DefaultParagraphFont" style:family="text">
      <style:text-properties fo:font-style="italic" style:font-style-asian="italic" fo:font-size="12pt" style:font-size-asian="12pt" style:font-size-complex="12pt" fo:language="lt" fo:country="LT"/>
    </style:style>
    <style:style style:name="T2366" style:parent-style-name="DefaultParagraphFont" style:family="text">
      <style:text-properties fo:font-size="12pt" style:font-size-asian="12pt" style:font-size-complex="12pt" fo:language="lt" fo:country="LT"/>
    </style:style>
    <style:style style:name="T2367" style:parent-style-name="DefaultParagraphFont" style:family="text">
      <style:text-properties fo:font-size="12pt" style:font-size-asian="12pt" style:font-size-complex="12pt" fo:language="lt" fo:country="LT"/>
    </style:style>
    <style:style style:name="P2368" style:parent-style-name="Normal" style:family="paragraph">
      <style:paragraph-properties style:text-autospace="none" fo:text-align="justify" fo:line-height="150%" fo:text-indent="0.1972in"/>
    </style:style>
    <style:style style:name="T2369" style:parent-style-name="DefaultParagraphFont" style:family="text">
      <style:text-properties fo:font-style="italic" style:font-style-asian="italic" fo:font-size="12pt" style:font-size-asian="12pt" style:font-size-complex="12pt" fo:language="lt" fo:country="LT"/>
    </style:style>
    <style:style style:name="T2370" style:parent-style-name="DefaultParagraphFont" style:family="text">
      <style:text-properties fo:font-size="12pt" style:font-size-asian="12pt" style:font-size-complex="12pt" fo:language="lt" fo:country="LT"/>
    </style:style>
    <style:style style:name="T2371" style:parent-style-name="DefaultParagraphFont" style:family="text">
      <style:text-properties fo:font-size="12pt" style:font-size-asian="12pt" style:font-size-complex="12pt" fo:language="lt" fo:country="LT"/>
    </style:style>
    <style:style style:name="P2372" style:parent-style-name="Normal" style:family="paragraph">
      <style:paragraph-properties style:text-autospace="none" fo:text-align="justify" fo:line-height="150%" fo:text-indent="0.1972in"/>
    </style:style>
    <style:style style:name="T2373" style:parent-style-name="DefaultParagraphFont" style:family="text">
      <style:text-properties fo:font-style="italic" style:font-style-asian="italic" fo:font-size="12pt" style:font-size-asian="12pt" style:font-size-complex="12pt" fo:language="lt" fo:country="LT"/>
    </style:style>
    <style:style style:name="T2374" style:parent-style-name="DefaultParagraphFont" style:family="text">
      <style:text-properties fo:font-size="12pt" style:font-size-asian="12pt" style:font-size-complex="12pt" fo:language="lt" fo:country="LT"/>
    </style:style>
    <style:style style:name="T2375" style:parent-style-name="DefaultParagraphFont" style:family="text">
      <style:text-properties fo:font-size="12pt" style:font-size-asian="12pt" style:font-size-complex="12pt" fo:language="lt" fo:country="LT"/>
    </style:style>
    <style:style style:name="P2376" style:parent-style-name="Normal" style:family="paragraph">
      <style:paragraph-properties style:text-autospace="none" fo:text-align="justify" fo:line-height="150%" fo:text-indent="0.1972in"/>
    </style:style>
    <style:style style:name="T2377" style:parent-style-name="DefaultParagraphFont" style:family="text">
      <style:text-properties fo:font-style="italic" style:font-style-asian="italic" fo:font-size="12pt" style:font-size-asian="12pt" style:font-size-complex="12pt" fo:language="lt" fo:country="LT"/>
    </style:style>
    <style:style style:name="T2378" style:parent-style-name="DefaultParagraphFont" style:family="text">
      <style:text-properties fo:font-size="12pt" style:font-size-asian="12pt" style:font-size-complex="12pt" fo:language="lt" fo:country="LT"/>
    </style:style>
    <style:style style:name="P2379" style:parent-style-name="Normal" style:family="paragraph">
      <style:paragraph-properties style:text-autospace="none" fo:text-align="justify" fo:line-height="150%" fo:text-indent="0.1972in"/>
    </style:style>
    <style:style style:name="T2380" style:parent-style-name="DefaultParagraphFont" style:family="text">
      <style:text-properties fo:font-style="italic" style:font-style-asian="italic" fo:font-size="12pt" style:font-size-asian="12pt" style:font-size-complex="12pt" fo:language="lt" fo:country="LT"/>
    </style:style>
    <style:style style:name="T2381" style:parent-style-name="DefaultParagraphFont" style:family="text">
      <style:text-properties fo:font-size="12pt" style:font-size-asian="12pt" style:font-size-complex="12pt" fo:language="lt" fo:country="LT"/>
    </style:style>
    <style:style style:name="T2382" style:parent-style-name="DefaultParagraphFont" style:family="text">
      <style:text-properties fo:font-size="12pt" style:font-size-asian="12pt" style:font-size-complex="12pt" fo:language="lt" fo:country="LT"/>
    </style:style>
    <style:style style:name="P2383" style:parent-style-name="Normal" style:family="paragraph">
      <style:paragraph-properties style:text-autospace="none" fo:text-align="justify" fo:line-height="150%" fo:text-indent="0.1972in"/>
    </style:style>
    <style:style style:name="T2384" style:parent-style-name="DefaultParagraphFont" style:family="text">
      <style:text-properties fo:font-style="italic" style:font-style-asian="italic" fo:font-size="12pt" style:font-size-asian="12pt" style:font-size-complex="12pt" fo:language="lt" fo:country="LT"/>
    </style:style>
    <style:style style:name="T2385" style:parent-style-name="DefaultParagraphFont" style:family="text">
      <style:text-properties fo:font-size="12pt" style:font-size-asian="12pt" style:font-size-complex="12pt" fo:language="lt" fo:country="LT"/>
    </style:style>
    <style:style style:name="P2386" style:parent-style-name="Normal" style:family="paragraph">
      <style:paragraph-properties style:text-autospace="none" fo:text-align="justify" fo:line-height="150%" fo:text-indent="0.1972in"/>
    </style:style>
    <style:style style:name="T2387" style:parent-style-name="DefaultParagraphFont" style:family="text">
      <style:text-properties fo:font-style="italic" style:font-style-asian="italic" fo:font-size="12pt" style:font-size-asian="12pt" style:font-size-complex="12pt" fo:language="lt" fo:country="LT"/>
    </style:style>
    <style:style style:name="T2388" style:parent-style-name="DefaultParagraphFont" style:family="text">
      <style:text-properties fo:font-size="12pt" style:font-size-asian="12pt" style:font-size-complex="12pt" fo:language="lt" fo:country="LT"/>
    </style:style>
    <style:style style:name="P2389" style:parent-style-name="Normal" style:family="paragraph">
      <style:paragraph-properties style:text-autospace="none" fo:text-align="justify" fo:line-height="150%" fo:text-indent="0.1972in"/>
    </style:style>
    <style:style style:name="T2390" style:parent-style-name="DefaultParagraphFont" style:family="text">
      <style:text-properties fo:font-style="italic" style:font-style-asian="italic" fo:font-size="12pt" style:font-size-asian="12pt" style:font-size-complex="12pt" fo:language="lt" fo:country="LT"/>
    </style:style>
    <style:style style:name="T2391" style:parent-style-name="DefaultParagraphFont" style:family="text">
      <style:text-properties fo:font-size="12pt" style:font-size-asian="12pt" style:font-size-complex="12pt" fo:language="lt" fo:country="LT"/>
    </style:style>
    <style:style style:name="T2392" style:parent-style-name="DefaultParagraphFont" style:family="text">
      <style:text-properties fo:font-size="12pt" style:font-size-asian="12pt" style:font-size-complex="12pt" fo:language="lt" fo:country="LT"/>
    </style:style>
    <style:style style:name="P2393" style:parent-style-name="Normal" style:family="paragraph">
      <style:paragraph-properties style:text-autospace="none" fo:text-align="justify" fo:line-height="150%" fo:text-indent="0.1972in"/>
    </style:style>
    <style:style style:name="T2394" style:parent-style-name="DefaultParagraphFont" style:family="text">
      <style:text-properties fo:font-style="italic" style:font-style-asian="italic" fo:font-size="12pt" style:font-size-asian="12pt" style:font-size-complex="12pt" fo:language="lt" fo:country="LT"/>
    </style:style>
    <style:style style:name="T2395" style:parent-style-name="DefaultParagraphFont" style:family="text">
      <style:text-properties fo:font-size="12pt" style:font-size-asian="12pt" style:font-size-complex="12pt" fo:language="lt" fo:country="LT"/>
    </style:style>
    <style:style style:name="P2396" style:parent-style-name="Normal" style:family="paragraph">
      <style:paragraph-properties style:text-autospace="none" fo:text-align="justify" fo:line-height="150%" fo:text-indent="0.1972in"/>
    </style:style>
    <style:style style:name="T2397" style:parent-style-name="DefaultParagraphFont" style:family="text">
      <style:text-properties fo:font-style="italic" style:font-style-asian="italic" fo:font-size="12pt" style:font-size-asian="12pt" style:font-size-complex="12pt" fo:language="lt" fo:country="LT"/>
    </style:style>
    <style:style style:name="T2398" style:parent-style-name="DefaultParagraphFont" style:family="text">
      <style:text-properties fo:font-style="italic" style:font-style-asian="italic" fo:font-size="12pt" style:font-size-asian="12pt" style:font-size-complex="12pt" fo:language="lt" fo:country="LT"/>
    </style:style>
    <style:style style:name="T2399" style:parent-style-name="DefaultParagraphFont" style:family="text">
      <style:text-properties fo:font-size="12pt" style:font-size-asian="12pt" style:font-size-complex="12pt" fo:language="lt" fo:country="LT"/>
    </style:style>
    <style:style style:name="P2400" style:parent-style-name="Normal" style:family="paragraph">
      <style:paragraph-properties style:text-autospace="none" fo:text-align="justify" fo:line-height="150%" fo:text-indent="0.1972in"/>
    </style:style>
    <style:style style:name="T2401" style:parent-style-name="DefaultParagraphFont" style:family="text">
      <style:text-properties fo:font-style="italic" style:font-style-asian="italic" fo:font-size="12pt" style:font-size-asian="12pt" style:font-size-complex="12pt" fo:language="lt" fo:country="LT"/>
    </style:style>
    <style:style style:name="T2402" style:parent-style-name="DefaultParagraphFont" style:family="text">
      <style:text-properties fo:font-size="12pt" style:font-size-asian="12pt" style:font-size-complex="12pt" fo:language="lt" fo:country="LT"/>
    </style:style>
    <style:style style:name="T2403" style:parent-style-name="DefaultParagraphFont" style:family="text">
      <style:text-properties fo:font-size="12pt" style:font-size-asian="12pt" style:font-size-complex="12pt" fo:language="lt" fo:country="LT"/>
    </style:style>
    <style:style style:name="P2404" style:parent-style-name="Normal" style:family="paragraph">
      <style:paragraph-properties style:text-autospace="none" fo:text-align="justify" fo:line-height="150%" fo:text-indent="0.1972in"/>
    </style:style>
    <style:style style:name="T2405" style:parent-style-name="DefaultParagraphFont" style:family="text">
      <style:text-properties fo:font-style="italic" style:font-style-asian="italic" fo:font-size="12pt" style:font-size-asian="12pt" style:font-size-complex="12pt" fo:language="lt" fo:country="LT"/>
    </style:style>
    <style:style style:name="T2406" style:parent-style-name="DefaultParagraphFont" style:family="text">
      <style:text-properties fo:font-size="12pt" style:font-size-asian="12pt" style:font-size-complex="12pt" fo:language="lt" fo:country="LT"/>
    </style:style>
    <style:style style:name="P2407" style:parent-style-name="Normal" style:family="paragraph">
      <style:paragraph-properties style:text-autospace="none" fo:text-align="justify" fo:line-height="150%" fo:text-indent="0.1972in"/>
    </style:style>
    <style:style style:name="T2408" style:parent-style-name="DefaultParagraphFont" style:family="text">
      <style:text-properties fo:font-style="italic" style:font-style-asian="italic" fo:font-size="12pt" style:font-size-asian="12pt" style:font-size-complex="12pt" fo:language="lt" fo:country="LT"/>
    </style:style>
    <style:style style:name="T2409" style:parent-style-name="DefaultParagraphFont" style:family="text">
      <style:text-properties fo:font-size="12pt" style:font-size-asian="12pt" style:font-size-complex="12pt" fo:language="lt" fo:country="LT"/>
    </style:style>
    <style:style style:name="P2410" style:parent-style-name="Normal" style:family="paragraph">
      <style:paragraph-properties style:text-autospace="none" fo:text-align="justify" fo:line-height="150%" fo:text-indent="0.1972in"/>
    </style:style>
    <style:style style:name="T2411" style:parent-style-name="DefaultParagraphFont" style:family="text">
      <style:text-properties fo:font-style="italic" style:font-style-asian="italic" fo:font-size="12pt" style:font-size-asian="12pt" style:font-size-complex="12pt" fo:language="lt" fo:country="LT"/>
    </style:style>
    <style:style style:name="T2412" style:parent-style-name="DefaultParagraphFont" style:family="text">
      <style:text-properties fo:font-size="12pt" style:font-size-asian="12pt" style:font-size-complex="12pt" fo:language="lt" fo:country="LT"/>
    </style:style>
    <style:style style:name="P2413" style:parent-style-name="Normal" style:family="paragraph">
      <style:paragraph-properties style:text-autospace="none" fo:text-align="justify" fo:line-height="150%" fo:text-indent="0.1972in"/>
    </style:style>
    <style:style style:name="T2414" style:parent-style-name="DefaultParagraphFont" style:family="text">
      <style:text-properties fo:font-style="italic" style:font-style-asian="italic" fo:font-size="12pt" style:font-size-asian="12pt" style:font-size-complex="12pt" fo:language="lt" fo:country="LT"/>
    </style:style>
    <style:style style:name="T2415" style:parent-style-name="DefaultParagraphFont" style:family="text">
      <style:text-properties fo:font-size="12pt" style:font-size-asian="12pt" style:font-size-complex="12pt" fo:language="lt" fo:country="LT"/>
    </style:style>
    <style:style style:name="P2416" style:parent-style-name="Normal" style:family="paragraph">
      <style:paragraph-properties style:text-autospace="none" fo:text-align="justify" fo:line-height="150%" fo:text-indent="0.1972in"/>
    </style:style>
    <style:style style:name="T2417" style:parent-style-name="DefaultParagraphFont" style:family="text">
      <style:text-properties fo:font-style="italic" style:font-style-asian="italic" fo:font-size="12pt" style:font-size-asian="12pt" style:font-size-complex="12pt" fo:language="lt" fo:country="LT"/>
    </style:style>
    <style:style style:name="T2418" style:parent-style-name="DefaultParagraphFont" style:family="text">
      <style:text-properties fo:font-size="12pt" style:font-size-asian="12pt" style:font-size-complex="12pt" fo:language="lt" fo:country="LT"/>
    </style:style>
    <style:style style:name="P2419" style:parent-style-name="Normal" style:family="paragraph">
      <style:paragraph-properties style:text-autospace="none" fo:text-align="justify" fo:line-height="150%" fo:text-indent="0.1972in"/>
    </style:style>
    <style:style style:name="T2420" style:parent-style-name="DefaultParagraphFont" style:family="text">
      <style:text-properties fo:font-size="12pt" style:font-size-asian="12pt" style:font-size-complex="12pt" fo:language="lt" fo:country="LT"/>
    </style:style>
    <style:style style:name="T2421" style:parent-style-name="DefaultParagraphFont" style:family="text">
      <style:text-properties fo:font-size="12pt" style:font-size-asian="12pt" style:font-size-complex="12pt" fo:language="lt" fo:country="LT"/>
    </style:style>
    <style:style style:name="P2422" style:parent-style-name="Normal" style:family="paragraph">
      <style:paragraph-properties style:text-autospace="none" fo:text-align="justify" fo:line-height="150%" fo:text-indent="0.1972in"/>
    </style:style>
    <style:style style:name="T2423" style:parent-style-name="DefaultParagraphFont" style:family="text">
      <style:text-properties fo:font-style="italic" style:font-style-asian="italic" fo:font-size="12pt" style:font-size-asian="12pt" style:font-size-complex="12pt" fo:language="lt" fo:country="LT"/>
    </style:style>
    <style:style style:name="T2424" style:parent-style-name="DefaultParagraphFont" style:family="text">
      <style:text-properties fo:font-size="12pt" style:font-size-asian="12pt" style:font-size-complex="12pt" fo:language="lt" fo:country="LT"/>
    </style:style>
    <style:style style:name="P2425" style:parent-style-name="Normal" style:family="paragraph">
      <style:paragraph-properties style:text-autospace="none" fo:text-align="justify" fo:line-height="150%" fo:text-indent="0.1972in"/>
    </style:style>
    <style:style style:name="T2426" style:parent-style-name="DefaultParagraphFont" style:family="text">
      <style:text-properties fo:font-size="12pt" style:font-size-asian="12pt" style:font-size-complex="12pt" fo:language="lt" fo:country="LT"/>
    </style:style>
    <style:style style:name="T2427" style:parent-style-name="DefaultParagraphFont" style:family="text">
      <style:text-properties fo:font-size="12pt" style:font-size-asian="12pt" style:font-size-complex="12pt" fo:language="lt" fo:country="LT"/>
    </style:style>
    <style:style style:name="T2428" style:parent-style-name="DefaultParagraphFont" style:family="text">
      <style:text-properties fo:font-size="12pt" style:font-size-asian="12pt" style:font-size-complex="12pt" fo:language="lt" fo:country="LT"/>
    </style:style>
    <style:style style:name="T2429" style:parent-style-name="DefaultParagraphFont" style:family="text">
      <style:text-properties fo:font-size="12pt" style:font-size-asian="12pt" style:font-size-complex="12pt" fo:language="lt" fo:country="LT"/>
    </style:style>
    <style:style style:name="P2430" style:parent-style-name="Normal" style:family="paragraph">
      <style:paragraph-properties style:text-autospace="none" fo:text-align="justify" fo:line-height="150%" fo:text-indent="0.1972in"/>
    </style:style>
    <style:style style:name="T2431" style:parent-style-name="DefaultParagraphFont" style:family="text">
      <style:text-properties fo:font-size="12pt" style:font-size-asian="12pt" style:font-size-complex="12pt" fo:language="lt" fo:country="LT"/>
    </style:style>
    <style:style style:name="T2432" style:parent-style-name="DefaultParagraphFont" style:family="text">
      <style:text-properties fo:font-weight="bold" style:font-weight-asian="bold" fo:font-size="12pt" style:font-size-asian="12pt" style:font-size-complex="12pt" fo:language="lt" fo:country="LT"/>
    </style:style>
    <style:style style:name="T2433" style:parent-style-name="DefaultParagraphFont" style:family="text">
      <style:text-properties fo:font-size="12pt" style:font-size-asian="12pt" style:font-size-complex="12pt" fo:language="lt" fo:country="LT"/>
    </style:style>
    <style:style style:name="T2434" style:parent-style-name="DefaultParagraphFont" style:family="text">
      <style:text-properties fo:font-size="12pt" style:font-size-asian="12pt" style:font-size-complex="12pt" fo:language="lt" fo:country="LT"/>
    </style:style>
    <style:style style:name="P2435" style:parent-style-name="Normal" style:family="paragraph">
      <style:paragraph-properties style:text-autospace="none" fo:text-align="justify" fo:line-height="150%" fo:text-indent="0.1972in"/>
    </style:style>
    <style:style style:name="T2436" style:parent-style-name="DefaultParagraphFont" style:family="text">
      <style:text-properties fo:font-style="italic" style:font-style-asian="italic" fo:font-size="12pt" style:font-size-asian="12pt" style:font-size-complex="12pt" fo:language="lt" fo:country="LT"/>
    </style:style>
    <style:style style:name="T2437" style:parent-style-name="DefaultParagraphFont" style:family="text">
      <style:text-properties fo:font-size="12pt" style:font-size-asian="12pt" style:font-size-complex="12pt" fo:language="lt" fo:country="LT"/>
    </style:style>
    <style:style style:name="T2438" style:parent-style-name="DefaultParagraphFont" style:family="text">
      <style:text-properties fo:font-size="12pt" style:font-size-asian="12pt" style:font-size-complex="12pt" fo:language="lt" fo:country="LT"/>
    </style:style>
    <style:style style:name="T2439" style:parent-style-name="DefaultParagraphFont" style:family="text">
      <style:text-properties fo:font-size="12pt" style:font-size-asian="12pt" style:font-size-complex="12pt" fo:language="lt" fo:country="LT"/>
    </style:style>
    <style:style style:name="T2440" style:parent-style-name="DefaultParagraphFont" style:family="text">
      <style:text-properties fo:font-size="12pt" style:font-size-asian="12pt" style:font-size-complex="12pt" fo:language="lt" fo:country="LT"/>
    </style:style>
    <style:style style:name="P2441" style:parent-style-name="Normal" style:family="paragraph">
      <style:paragraph-properties style:text-autospace="none" fo:text-align="justify" fo:line-height="150%" fo:text-indent="0.1972in"/>
    </style:style>
    <style:style style:name="T2442" style:parent-style-name="DefaultParagraphFont" style:family="text">
      <style:text-properties fo:font-style="italic" style:font-style-asian="italic" fo:font-size="12pt" style:font-size-asian="12pt" style:font-size-complex="12pt" fo:language="lt" fo:country="LT"/>
    </style:style>
    <style:style style:name="T2443" style:parent-style-name="DefaultParagraphFont" style:family="text">
      <style:text-properties fo:font-size="12pt" style:font-size-asian="12pt" style:font-size-complex="12pt" fo:language="lt" fo:country="LT"/>
    </style:style>
    <style:style style:name="T2444" style:parent-style-name="DefaultParagraphFont" style:family="text">
      <style:text-properties fo:font-weight="bold" style:font-weight-asian="bold" fo:font-size="12pt" style:font-size-asian="12pt" style:font-size-complex="12pt" fo:language="lt" fo:country="LT"/>
    </style:style>
    <style:style style:name="P2445" style:parent-style-name="Normal" style:family="paragraph">
      <style:paragraph-properties style:text-autospace="none" fo:text-align="justify" fo:line-height="150%" fo:text-indent="0.1972in"/>
    </style:style>
    <style:style style:name="T2446" style:parent-style-name="DefaultParagraphFont" style:family="text">
      <style:text-properties fo:font-size="12pt" style:font-size-asian="12pt" style:font-size-complex="12pt" fo:language="lt" fo:country="LT"/>
    </style:style>
    <style:style style:name="T2447" style:parent-style-name="DefaultParagraphFont" style:family="text">
      <style:text-properties fo:font-size="12pt" style:font-size-asian="12pt" style:font-size-complex="12pt" fo:language="lt" fo:country="LT"/>
    </style:style>
    <style:style style:name="P2448" style:parent-style-name="Normal" style:family="paragraph">
      <style:paragraph-properties style:text-autospace="none" fo:text-align="justify" fo:line-height="150%" fo:text-indent="0.1972in"/>
    </style:style>
    <style:style style:name="T2449" style:parent-style-name="DefaultParagraphFont" style:family="text">
      <style:text-properties fo:font-style="italic" style:font-style-asian="italic" fo:font-size="12pt" style:font-size-asian="12pt" style:font-size-complex="12pt" fo:language="lt" fo:country="LT"/>
    </style:style>
    <style:style style:name="T2450" style:parent-style-name="DefaultParagraphFont" style:family="text">
      <style:text-properties fo:font-style="italic" style:font-style-asian="italic" fo:language="lt" fo:country="LT"/>
    </style:style>
    <style:style style:name="T2451" style:parent-style-name="DefaultParagraphFont" style:family="text">
      <style:text-properties fo:language="en" fo:country="US"/>
    </style:style>
    <style:style style:name="T2452" style:parent-style-name="DefaultParagraphFont" style:family="text">
      <style:text-properties fo:language="en" fo:country="US"/>
    </style:style>
    <style:style style:name="P2453" style:parent-style-name="Normal" style:family="paragraph">
      <style:paragraph-properties style:text-autospace="none" fo:text-align="justify" fo:line-height="150%" fo:text-indent="0.1972in"/>
    </style:style>
    <style:style style:name="T2454" style:parent-style-name="DefaultParagraphFont" style:family="text">
      <style:text-properties fo:font-style="italic" style:font-style-asian="italic" fo:font-size="12pt" style:font-size-asian="12pt" style:font-size-complex="12pt" fo:language="lt" fo:country="LT"/>
    </style:style>
    <style:style style:name="T2455" style:parent-style-name="DefaultParagraphFont" style:family="text">
      <style:text-properties fo:font-size="12pt" style:font-size-asian="12pt" style:font-size-complex="12pt" fo:language="lt" fo:country="LT"/>
    </style:style>
    <style:style style:name="T2456" style:parent-style-name="DefaultParagraphFont" style:family="text">
      <style:text-properties fo:font-size="12pt" style:font-size-asian="12pt" style:font-size-complex="12pt" fo:language="lt" fo:country="LT"/>
    </style:style>
    <style:style style:name="T2457" style:parent-style-name="DefaultParagraphFont" style:family="text">
      <style:text-properties fo:font-size="12pt" style:font-size-asian="12pt" style:font-size-complex="12pt" fo:language="lt" fo:country="LT"/>
    </style:style>
    <style:style style:name="T2458" style:parent-style-name="DefaultParagraphFont" style:family="text">
      <style:text-properties fo:font-weight="bold" style:font-weight-asian="bold" fo:font-size="12pt" style:font-size-asian="12pt" style:font-size-complex="12pt" fo:language="lt" fo:country="LT"/>
    </style:style>
    <style:style style:name="P2459" style:parent-style-name="Normal" style:family="paragraph">
      <style:paragraph-properties style:text-autospace="none" fo:text-align="justify" fo:line-height="150%" fo:text-indent="0.1972in"/>
    </style:style>
    <style:style style:name="T2460" style:parent-style-name="DefaultParagraphFont" style:family="text">
      <style:text-properties fo:font-style="italic" style:font-style-asian="italic" fo:font-size="12pt" style:font-size-asian="12pt" style:font-size-complex="12pt" fo:language="lt" fo:country="LT"/>
    </style:style>
    <style:style style:name="T2461" style:parent-style-name="DefaultParagraphFont" style:family="text">
      <style:text-properties fo:font-size="12pt" style:font-size-asian="12pt" style:font-size-complex="12pt" fo:language="lt" fo:country="LT"/>
    </style:style>
    <style:style style:name="T2462" style:parent-style-name="DefaultParagraphFont" style:family="text">
      <style:text-properties fo:font-size="12pt" style:font-size-asian="12pt" style:font-size-complex="12pt" fo:language="lt" fo:country="LT"/>
    </style:style>
    <style:style style:name="P2463" style:parent-style-name="Normal" style:family="paragraph">
      <style:paragraph-properties style:text-autospace="none" fo:text-align="justify" fo:line-height="150%" fo:text-indent="0.1972in"/>
    </style:style>
    <style:style style:name="T2464" style:parent-style-name="DefaultParagraphFont" style:family="text">
      <style:text-properties fo:font-style="italic" style:font-style-asian="italic" fo:font-size="12pt" style:font-size-asian="12pt" style:font-size-complex="12pt" fo:language="lt" fo:country="LT"/>
    </style:style>
    <style:style style:name="T2465" style:parent-style-name="DefaultParagraphFont" style:family="text">
      <style:text-properties fo:font-size="12pt" style:font-size-asian="12pt" style:font-size-complex="12pt" fo:language="lt" fo:country="LT"/>
    </style:style>
    <style:style style:name="T2466" style:parent-style-name="DefaultParagraphFont" style:family="text">
      <style:text-properties fo:font-size="12pt" style:font-size-asian="12pt" style:font-size-complex="12pt" fo:language="lt" fo:country="LT"/>
    </style:style>
    <style:style style:name="T2467" style:parent-style-name="DefaultParagraphFont" style:family="text">
      <style:text-properties fo:font-size="12pt" style:font-size-asian="12pt" style:font-size-complex="12pt" fo:language="lt" fo:country="LT"/>
    </style:style>
    <style:style style:name="T2468" style:parent-style-name="DefaultParagraphFont" style:family="text">
      <style:text-properties fo:font-size="12pt" style:font-size-asian="12pt" style:font-size-complex="12pt" fo:language="lt" fo:country="LT"/>
    </style:style>
    <style:style style:name="P2469" style:parent-style-name="Normal" style:family="paragraph">
      <style:paragraph-properties style:text-autospace="none" fo:text-align="justify" fo:line-height="150%" fo:text-indent="0.1972in"/>
    </style:style>
    <style:style style:name="T2470" style:parent-style-name="DefaultParagraphFont" style:family="text">
      <style:text-properties fo:font-size="12pt" style:font-size-asian="12pt" style:font-size-complex="12pt" fo:language="lt" fo:country="LT"/>
    </style:style>
    <style:style style:name="T2471" style:parent-style-name="DefaultParagraphFont" style:family="text">
      <style:text-properties fo:font-size="12pt" style:font-size-asian="12pt" style:font-size-complex="12pt" fo:language="lt" fo:country="LT"/>
    </style:style>
    <style:style style:name="P2472" style:parent-style-name="Normal" style:family="paragraph">
      <style:paragraph-properties style:text-autospace="none" fo:text-align="justify" fo:line-height="150%" fo:text-indent="0.1972in"/>
    </style:style>
    <style:style style:name="T2473" style:parent-style-name="DefaultParagraphFont" style:family="text">
      <style:text-properties fo:font-size="12pt" style:font-size-asian="12pt" style:font-size-complex="12pt" fo:language="lt" fo:country="LT"/>
    </style:style>
    <style:style style:name="T2474" style:parent-style-name="DefaultParagraphFont" style:family="text">
      <style:text-properties fo:font-size="12pt" style:font-size-asian="12pt" style:font-size-complex="12pt" fo:language="lt" fo:country="LT"/>
    </style:style>
    <style:style style:name="T2475" style:parent-style-name="DefaultParagraphFont" style:family="text">
      <style:text-properties fo:font-size="12pt" style:font-size-asian="12pt" style:font-size-complex="12pt" fo:language="lt" fo:country="LT"/>
    </style:style>
    <style:style style:name="T2476" style:parent-style-name="DefaultParagraphFont" style:family="text">
      <style:text-properties fo:font-size="12pt" style:font-size-asian="12pt" style:font-size-complex="12pt" fo:language="lt" fo:country="LT"/>
    </style:style>
    <style:style style:name="T2477" style:parent-style-name="DefaultParagraphFont" style:family="text">
      <style:text-properties fo:font-size="12pt" style:font-size-asian="12pt" style:font-size-complex="12pt" fo:language="lt" fo:country="LT"/>
    </style:style>
    <style:style style:name="P2478" style:parent-style-name="Normal" style:family="paragraph">
      <style:paragraph-properties style:text-autospace="none" fo:text-align="justify" fo:line-height="150%" fo:text-indent="0.1972in"/>
    </style:style>
    <style:style style:name="T2479" style:parent-style-name="DefaultParagraphFont" style:family="text">
      <style:text-properties fo:font-size="12pt" style:font-size-asian="12pt" style:font-size-complex="12pt" fo:language="lt" fo:country="LT"/>
    </style:style>
    <style:style style:name="T2480" style:parent-style-name="DefaultParagraphFont" style:family="text">
      <style:text-properties fo:font-size="12pt" style:font-size-asian="12pt" style:font-size-complex="12pt" fo:language="lt" fo:country="LT"/>
    </style:style>
    <style:style style:name="T2481" style:parent-style-name="DefaultParagraphFont" style:family="text">
      <style:text-properties fo:font-weight="bold" style:font-weight-asian="bold" fo:font-size="12pt" style:font-size-asian="12pt" style:font-size-complex="12pt" fo:language="lt" fo:country="LT"/>
    </style:style>
    <style:style style:name="T2482" style:parent-style-name="DefaultParagraphFont" style:family="text">
      <style:text-properties fo:font-size="12pt" style:font-size-asian="12pt" style:font-size-complex="12pt" fo:language="lt" fo:country="LT"/>
    </style:style>
    <style:style style:name="T2483" style:parent-style-name="DefaultParagraphFont" style:family="text">
      <style:text-properties fo:font-size="12pt" style:font-size-asian="12pt" style:font-size-complex="12pt" fo:language="lt" fo:country="LT"/>
    </style:style>
    <style:style style:name="P2484" style:parent-style-name="Normal" style:family="paragraph">
      <style:paragraph-properties style:text-autospace="none" fo:text-align="justify" fo:line-height="150%" fo:text-indent="0.1972in"/>
    </style:style>
    <style:style style:name="T2485" style:parent-style-name="DefaultParagraphFont" style:family="text">
      <style:text-properties fo:font-size="12pt" style:font-size-asian="12pt" style:font-size-complex="12pt" fo:language="lt" fo:country="LT"/>
    </style:style>
    <style:style style:name="T2486" style:parent-style-name="DefaultParagraphFont" style:family="text">
      <style:text-properties fo:font-size="12pt" style:font-size-asian="12pt" style:font-size-complex="12pt" fo:language="lt" fo:country="LT"/>
    </style:style>
    <style:style style:name="P2487" style:parent-style-name="Normal" style:family="paragraph">
      <style:paragraph-properties style:text-autospace="none" fo:text-align="justify" fo:line-height="150%" fo:text-indent="0.1972in"/>
    </style:style>
    <style:style style:name="T2488" style:parent-style-name="DefaultParagraphFont" style:family="text">
      <style:text-properties fo:font-size="12pt" style:font-size-asian="12pt" style:font-size-complex="12pt" fo:language="lt" fo:country="LT"/>
    </style:style>
    <style:style style:name="T2489" style:parent-style-name="DefaultParagraphFont" style:family="text">
      <style:text-properties fo:font-size="12pt" style:font-size-asian="12pt" style:font-size-complex="12pt" fo:language="lt" fo:country="LT"/>
    </style:style>
    <style:style style:name="T2490" style:parent-style-name="DefaultParagraphFont" style:family="text">
      <style:text-properties fo:font-size="12pt" style:font-size-asian="12pt" style:font-size-complex="12pt" fo:language="lt" fo:country="LT"/>
    </style:style>
    <style:style style:name="P2491" style:parent-style-name="Normal" style:family="paragraph">
      <style:paragraph-properties style:text-autospace="none" fo:text-align="justify" fo:line-height="150%" fo:text-indent="0.1972in"/>
    </style:style>
    <style:style style:name="T2492" style:parent-style-name="DefaultParagraphFont" style:family="text">
      <style:text-properties fo:font-size="12pt" style:font-size-asian="12pt" style:font-size-complex="12pt" fo:language="lt" fo:country="LT"/>
    </style:style>
    <style:style style:name="T2493" style:parent-style-name="DefaultParagraphFont" style:family="text">
      <style:text-properties fo:font-weight="bold" style:font-weight-asian="bold" fo:font-size="12pt" style:font-size-asian="12pt" style:font-size-complex="12pt" fo:language="lt" fo:country="LT"/>
    </style:style>
    <style:style style:name="P2494" style:parent-style-name="Normal" style:family="paragraph">
      <style:paragraph-properties style:text-autospace="none" fo:text-align="justify" fo:line-height="150%" fo:text-indent="0.1972in"/>
    </style:style>
    <style:style style:name="T2495" style:parent-style-name="DefaultParagraphFont" style:family="text">
      <style:text-properties fo:font-size="12pt" style:font-size-asian="12pt" style:font-size-complex="12pt" fo:language="lt" fo:country="LT"/>
    </style:style>
    <style:style style:name="T2496" style:parent-style-name="DefaultParagraphFont" style:family="text">
      <style:text-properties fo:font-weight="bold" style:font-weight-asian="bold" fo:font-size="12pt" style:font-size-asian="12pt" style:font-size-complex="12pt" fo:language="lt" fo:country="LT"/>
    </style:style>
    <style:style style:name="T2497" style:parent-style-name="DefaultParagraphFont" style:family="text">
      <style:text-properties fo:font-size="12pt" style:font-size-asian="12pt" style:font-size-complex="12pt" fo:language="lt" fo:country="LT"/>
    </style:style>
    <style:style style:name="P2498" style:parent-style-name="Normal" style:family="paragraph">
      <style:paragraph-properties style:text-autospace="none" fo:text-align="justify" fo:line-height="150%" fo:text-indent="0.1972in"/>
      <style:text-properties fo:font-size="12pt" style:font-size-asian="12pt" fo:language="lt" fo:country="LT"/>
    </style:style>
    <style:style style:name="P2499" style:parent-style-name="Normal" style:family="paragraph">
      <style:paragraph-properties style:text-autospace="none" fo:text-align="justify" fo:line-height="150%"/>
      <style:text-properties fo:font-size="12pt" style:font-size-asian="12pt" fo:language="lt" fo:country="LT"/>
    </style:style>
    <style:style style:name="P2500" style:parent-style-name="Normal" style:family="paragraph">
      <style:paragraph-properties fo:line-height="150%"/>
    </style:style>
    <style:style style:name="T2501" style:parent-style-name="DefaultParagraphFont" style:family="text">
      <style:text-properties style:font-name="Body Text Indent"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DEVYNIASDEŠIMT PENKTASIS POSĖDIS</text:span></text:p>
      <text:p text:style-name="P3"><text:span text:style-name="T4"> </text:span><text:span text:style-name="T5">   <text:s/></text:span><text:span text:style-name="T6">1991</text:span><text:span text:style-name="T7"><text:s/>m. liepos 30 d.</text:span></text:p>
      <text:p text:style-name="P8"><text:span text:style-name="T9"><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10"><text:span text:style-name="T11">    Pirmininkauja Lietuvos Respublikos Aukščiausiosios Tarybos seniūnas A.TAURANTAS ir seniūno pavaduotojas E.GENTVILAS</text:span></text:p>
      <text:p text:style-name="P12"><text:span text:style-name="T13"> </text:span></text:p>
      <text:p text:style-name="P14"><text:span text:style-name="T15">PIRMININKAS (E.GENTVILAS).</text:span><text:span text:style-name="T16"><text:s/>Norime pradėti liepos 30 dienos popietinį posė</text:span><text:span text:style-name="T17">dį. Kviečiu visus deputatus į salę. Sėskite į vietas, posėdis pradedamas.</text:span></text:p>
      <text:p text:style-name="P18">Kaip ir tartasi rytiniame posėdyje, popiet keletą minučių turėtume skirti nutarimui ,,Dėl Žemės ūkio turto privatizavimo įstatymo įsigaliojimo tvarkos”. Kviečiu į tribūną žemės ūkio<text:s/>ministrą gerbiamąjį R.Survilą. Tikiuosi, jūs per pertrauką suderinote formuluotę dėl 3 punkto ketvirtojo papunkčio. Prieš tai žodžio prašo deputatas E.Grakauskas.</text:p>
      <text:p text:style-name="P19"><text:span text:style-name="T20"> </text:span></text:p>
      <text:p text:style-name="P21">Nutarimo “Dėl Žemės ūkio įmonių turto privatizavimo įstatymo įsigaliojimo tvarkos”svarstymas ir įstatymo priėmimas</text:p>
      <text:p text:style-name="P22"><text:span text:style-name="T23"> </text:span></text:p>
      <text:p text:style-name="P24"><text:span text:style-name="T25">E.GRAKAUSKAS.<text:s/></text:span><text:span text:style-name="T26">Gerbiamieji kolegos deputatai, dabar salėje turi būti padalyta 3 punkto ketvirto papunkčio nauja redakcija. Per pertrauką suinteresuotų frakcijų atstovai sutiko su šitokia formuluote, Agrarinės komisijos posėdyje tai</text:span><text:span text:style-name="T27">p pat šitai formuluotei buvo pritarta. Aš tikiuosi, gerbiamasis ministras ją paskaitys. Prašytume darniai, jeigu būtų pritarimas, balsuoti už šią formulę, už šią 3 straipsnio 4 papunkčio redakciją. Taip būtų išspręsta problema, galėtume balsuoti už visą nu</text:span><text:span text:style-name="T28">tarimą ,,Dėl Žemės ūkio įmonių turto privatizavimo įstatymo įsigaliojimo tvarkos”.</text:span></text:p>
      <text:p text:style-name="P29"><text:span text:style-name="T30">PIRMININKAS.<text:s/></text:span><text:span text:style-name="T31">Prašau, gerbiamasis ministre.</text:span></text:p>
      <text:p text:style-name="P32"><text:span text:style-name="T33">R.R.SURVILA.<text:s/></text:span><text:span text:style-name="T34">Buvo suderinta tokia formuluotė. Lietuvos Respublikos Aukščiausiosios Tarybos nutarimas ,,Dėl Žemės ūkio įmonių turto</text:span><text:span text:style-name="T35"><text:s/>privatizavimo įstatymo įsigaliojimo tvarkos”. 3 punkto 4 papunktis: ,,Esant būtinumui, parengti įstatymo projektą dėl privatizuotų žemės ūkio gamybos priemonių tikslinio panaudojimo žemės ūkyje”.</text:span></text:p>
      <text:p text:style-name="P36"><text:span text:style-name="T37">PIRMININKAS.<text:s/></text:span><text:span text:style-name="T38">Ačiū. Žinodamas, kad prieštaraujančių lyg ir n</text:span><text:span text:style-name="T39">ėra, norėčiau pasitikslinti. Gal yra frakcija, kuri turi kitokią nuomonę? Ar galėtų frakcijų atstovai<text:s/></text:span><text:soft-page-break/><text:span text:style-name="T40">pasakyti savo nuomonę? Ar yra deputatų, prieštaraujančių perskaitytai formuluotei? Nėra prieštaraujančių, taip?</text:span></text:p>
      <text:p text:style-name="P41"><text:span text:style-name="T42">A.RAŽAUSKAS.<text:s/></text:span><text:span text:style-name="T43">Jeigu galima, porą žodžių.</text:span></text:p>
      <text:p text:style-name="P44"><text:span text:style-name="T45">PI</text:span><text:span text:style-name="T46">RMININKAS.<text:s/></text:span><text:span text:style-name="T47">Taip, deputatas A.Ražauskas.</text:span></text:p>
      <text:p text:style-name="P48"><text:span text:style-name="T49">A.RAŽAUSKAS.<text:s/></text:span><text:span text:style-name="T50">Keleto mūsų frakcijos deputatų vardu. Tai yra tokia smulkmena, kuri, lyginant su visu įstatymu, beveik nieko nereiškia. Tai, kad prieštaravimas, bet tik pasakom tai, kad šita formuluotė — tokia ar siek t</text:span><text:span text:style-name="T51">iek kitokia — iš esmės yra nieko nereiškianti.</text:span></text:p>
      <text:p text:style-name="P52"><text:span text:style-name="T53">PIRMININKAS.<text:s/></text:span><text:span text:style-name="T54">Taip, turbūt visi sutinka, kad mes esame priversti kažkurią formuluotę palikti, kadangi buvome nubalsavę. Malonu, kad kategoriško prieštaravimo nėra. Deputatas A.Sakalas.</text:span></text:p>
      <text:p text:style-name="P55"><text:span text:style-name="T56">A. SAKALAS.<text:s/></text:span><text:span text:style-name="T57">Aš taip pat s</text:span><text:span text:style-name="T58">iūlyčiau pritarti šiai formuluotei ir nelaukiant 90 deputatų balsuoti tiek už ją, tiek už visą nutarimo projektą. Manau, dauguma deputatų yra jau apsisprendę.</text:span></text:p>
      <text:p text:style-name="P59"><text:span text:style-name="T60">PIRMININKAS.<text:s/></text:span><text:span text:style-name="T61">Jeigu taip mes jau esame sutarę keisti 3 punkto ketvirtojo papunkčio formuluotę, tai</text:span><text:span text:style-name="T62"><text:s/>nesant prieštaravimų bandykime balsuoti už perskaitytą tekstą.</text:span></text:p>
      <text:p text:style-name="P63"><text:span text:style-name="T64">Gerbiamieji deputatai, primenu, kad dėl atskiro straipsnio ar punkto priėmimo mes turime teisę nelaukti didžiojo kvorumo ir galime balsuoti dabar. Aš prašau balsuoti. Kas už tai, kad 3 punkto<text:s/></text:span><text:span text:style-name="T65">ketvirtojo papunkčio formuluotė būtų priimta tokia, kokią ją perskaitė ministras R.Survila.</text:span></text:p>
      <text:p text:style-name="P66"><text:span text:style-name="T67">K.RIMKUS.<text:s/></text:span><text:span text:style-name="T68">Ne, tai gal reikia pakeisti pirmą (...), po to priimti šitą. Ši-taip turėtų būt, man atrodo, juk ketvirtoji jau yra priimta.</text:span></text:p>
      <text:p text:style-name="P69"><text:span text:style-name="T70">PIRMININKAS.<text:s/></text:span><text:span text:style-name="T71">Aš atsiprašau, k</text:span><text:span text:style-name="T72">iek supratau, gerbiamasis K.Rimkus išmušė visus iš ritmo. Mes iki pietų kaip tik ir kalbėjome, kad, teisingai, mes nusižengėme Reglamentui, kadangi patys atsidūrėme tokioje situacijoje. Kita alternatyva — nusižengti Civilinio kodekso įstatymui, jeigu priim</text:span><text:span text:style-name="T73">tume aną formuluotę, kuri jau kadaise buvo priimta. Todėl dabar yra siūloma ketvirtąjį papunktį formuluoti štai šitaip. Ir aš dar kartą prašau deputatus balsuoti. Kas už pateiktąją formuluotę?</text:span></text:p>
      <text:p text:style-name="P74"><text:span text:style-name="T75">BALSŲ SKAIČIUOTOJAMS.<text:s/></text:span><text:span text:style-name="T76">Už - 53.</text:span></text:p>
      <text:p text:style-name="P77"><text:span text:style-name="T78">PIRMININKAS.<text:s/></text:span><text:span text:style-name="T79">Nuleiskite korteles</text:span><text:span text:style-name="T80">. Kas prieš?</text:span></text:p>
      <text:p text:style-name="P81"><text:span text:style-name="T82">BALSŲ SKAIČIUOTOJAS.<text:s/></text:span><text:span text:style-name="T83">Prieš nėra.</text:span></text:p>
      <text:p text:style-name="P84"><text:span text:style-name="T85">PIRMININKAS.<text:s/></text:span><text:span text:style-name="T86">Kas susilaikė?</text:span></text:p>
      <text:p text:style-name="P87"><text:span text:style-name="T88">BALSŲ SKAIČIUOTOJAS.<text:s/></text:span><text:span text:style-name="T89">Susilaikė 4, tačiau salėje nėra 68 deputatų.</text:span></text:p>
      <text:soft-page-break/>
      <text:p text:style-name="P90"><text:span text:style-name="T91">PIRMININKAS.<text:s/></text:span><text:span text:style-name="T92">Tai visiškai neprivaloma priiminėjant atskirą straipsnį arba punktą. Balsų dauguma priimama 3 punkto ke</text:span><text:span text:style-name="T93">tvirtojo papunkčio tokia formuluotė, kokią ją perskaitė ministras R.Survila. Visi nutarimo punktai ir jų dalys yra suderinti ir priimti. Mums lieka balsuoti už visą nutarimą.</text:span></text:p>
      <text:p text:style-name="P94"><text:span text:style-name="T95">Aš kviečiu į salę kuo gausesnį deputatų būrį tam, kad būtų galima priiminėti nuta</text:span><text:span text:style-name="T96">rimą.</text:span></text:p>
      <text:p text:style-name="P97"><text:span text:style-name="T98">E.GRAKAUSKAS.<text:s/></text:span><text:span text:style-name="T99">Gerbiamasis posėdžio pirmininke, prieš balsuojant už visą nutarimą aš norėčiau įsitikinti ir oficialiai žinoti, koks yra kvorumas.</text:span></text:p>
      <text:p text:style-name="P100"><text:span text:style-name="T101">PIRMININKAS.<text:s/></text:span><text:span text:style-name="T102">Tai aš ir sakau, kad deputatas A.Ražauskas perspėjo, kad jo nėra, nėra net mažojo kvorumo, t</text:span><text:span text:style-name="T103">odėl aš dar ir nesiūlau balsuoti, o sudarau galimybę kalbėti dėl balsavimo motyvų. Primenu, kad gali kalbėti 5 deputatai už, 5 deputatai — prieš. Deputatas A-Sakalas.</text:span></text:p>
      <text:p text:style-name="P104"><text:span text:style-name="T105">A.SAKALAS.<text:s/></text:span><text:span text:style-name="T106">Gerbiamasis pirmininke, gerbiamieji deputatai, manau, visi nesutarimai, kurie<text:s/></text:span><text:span text:style-name="T107">buvo, ir visos prieštaringos formuluotės yra suderintos. Nutarimas, man rodos, tinkamas priimti. Todėl kviesčiau (aš paprašiau gerbiamųjų deputatų atkreipti dėmesį) nelaukiant didžiojo kvorumo balsuoti ir priimti šį nutarimą, jeigu kitos frakcijos nepasisa</text:span><text:span text:style-name="T108">kytų prieš. Manau, tai būtų galima padaryti, sutaupytume daug laiko. Jeigu nutarimas bus vis dėlto nepriimtas, tada aš frakcijos vardu prašysiu, kad balsavimas būtų pakartotas esant didžiajam kvorumui.</text:span></text:p>
      <text:p text:style-name="P109"><text:span text:style-name="T110">PIRMININKAS.<text:s/></text:span><text:span text:style-name="T111">Ačiū. Taip, tačiau kol kas dar negalime b</text:span><text:span text:style-name="T112">alsuoti jokiu būdu, nes salėje nėra ir 67 deputatų.</text:span></text:p>
      <text:p text:style-name="P113"><text:span text:style-name="T114">BALSŲ SKAIČIUOTOJAS.<text:s/></text:span><text:span text:style-name="T115">Jau 77.</text:span></text:p>
      <text:p text:style-name="P116"><text:span text:style-name="T117">PIRMININKAS.<text:s/></text:span><text:span text:style-name="T118">Dabar patikslino - 77.</text:span></text:p>
      <text:p text:style-name="P119"><text:span text:style-name="T120">Gerbiamieji deputatai, prašau sėsti į vietas parteryje. Aukščiausiosios Tarybos darbuotojai ir svečiai! Kreipiuosi į jus, prašau netrukdyti</text:span><text:span text:style-name="T121"><text:s/>deputatams. Artėja nutarimo priėmimo procedūros pradžia. Gerbiamieji deputatai, sėskite į vietas. Deputatai Žiemeli, Klumby, Griniau, Astrauskai, Liaučiau, Leščinskai ir kiti! Skelbiu nutarimo</text:span><text:span text:style-name="T122"><text:s/></text:span><text:span text:style-name="T123">,,Dėl Žemės ūkio įmonių turto privatizavimo įstatymo įsigalioj</text:span><text:span text:style-name="T124">imo tvarkos” priėmimo procedūros pradžią. Kas už šį nutarimą? Deputate Griniau!</text:span></text:p>
      <text:p text:style-name="P125"><text:span text:style-name="T126">BALSŲ SKAIČIUOTOJAS.<text:s/></text:span><text:span text:style-name="T127">Už - 63.</text:span></text:p>
      <text:p text:style-name="P128"><text:span text:style-name="T129">PIRMININKAS.<text:s/></text:span><text:span text:style-name="T130">Ačiū, nutraukiu balsavimo procedūrą. Nutarimas ne-priimtas. Turbūt niekas nereikalausite balsuoti prieš ar susilaikyt?</text:span></text:p>
      <text:p text:style-name="P131"><text:span text:style-name="T132">A.SAKALAS.<text:s/></text:span><text:span text:style-name="T133">Ger</text:span><text:span text:style-name="T134">biamasis posėdžio pirmininke!</text:span></text:p>
      <text:p text:style-name="P135"><text:span text:style-name="T136">PIRMININKAS.<text:s/></text:span><text:span text:style-name="T137">Deputatas A.Sakalas. Prašau.</text:span></text:p>
      <text:p text:style-name="P138"><text:span text:style-name="T139">A.SAKALAS.<text:s/></text:span><text:span text:style-name="T140">Tada aš lieku prie savo pasiūlymo. Centro frakcija prašo pakartoti balsavimą, kai bus 89 deputatai.</text:span></text:p>
      <text:p text:style-name="P141"><text:span text:style-name="T142">PIRMININKAS.<text:s/></text:span><text:span text:style-name="T143">Užtenka 88.</text:span></text:p>
      <text:p text:style-name="P144"><text:span text:style-name="T145">A.SAKALAS. 88</text:span><text:span text:style-name="T146"><text:s/></text:span><text:span text:style-name="T147">arba daugiau.</text:span></text:p>
      <text:p text:style-name="P148"><text:span text:style-name="T149">PIRMININKAS.<text:s/></text:span><text:span text:style-name="T150">Ačiū ge</text:span><text:span text:style-name="T151">rbiamajam ministrui. Ką gi, lauksime. Primenu, kad mes turėsime teisę bet kurio klausimo svarstymo metu įsiterpti, nutraukti klausimo svarstymą ir atlikti balsavimo procedūrą. Ačiū.</text:span></text:p>
      <text:p text:style-name="P152"><text:span text:style-name="T153">Tęsime darbą pagal priimtą darbotvarkę. 5 darbotvarkės klausimu yra numaty</text:span><text:span text:style-name="T154">tas svarstyti Lietuvos Respublikos įstatymo ,,Dėl Lietuvos Respublikos Laikinosios gynybos vadovybės įgaliojimų” projektas. Pranešėjas -V.Landsbergis.</text:span></text:p>
      <text:p text:style-name="P155"><text:span text:style-name="T156">Aš nematau Aukščiausiosios Tarybos Pirmininko salėje. Gal jis yra patikėjęs kam nors vadovauti procedūrai</text:span><text:span text:style-name="T157">? Ar gali kas nors pakviesti Aukščiausiosios Tarybos Pirmininką į salę? Gal Aukščiausioji Taryba neprieštaraus, jeigu porą minučių lukteltume? Kviečiu gerbiamąjį Aukščiausiosios Tarybos Pirmininką į tribūną.</text:span></text:p>
      <text:p text:style-name="P158"><text:span text:style-name="T159">V.LANDSBERGIS.<text:s/></text:span><text:span text:style-name="T160">Gerbiamieji deputatai! Mes esame<text:s/></text:span><text:span text:style-name="T161">ne vieną kartą aptarinėję klausimą, kokie ir kaip formuluojami turėtų būti...</text:span></text:p>
      <text:p text:style-name="P162"><text:span text:style-name="T163">PIRMININKAS.<text:s/></text:span><text:span text:style-name="T164">Atsiprašau Aukščiausiosios Tarybos Pirmininko ir reikalauju, kad deputatai salės kampe elgtųsi tyliai ir kultūringai. Deputatai Luby, Žiemeli! Aš atsiprašau Pirminin</text:span><text:span text:style-name="T165">ko, tęskite.</text:span></text:p>
      <text:p text:style-name="P166"><text:span text:style-name="T167">V.LANDSBERGIS.<text:s/></text:span><text:span text:style-name="T168">Galima? Gerbiamieji kolegos, mes ne vieną kartą svarstėm klausimą, kokie ir kaip turėtų būti formuluojami Laikinosios gynybos vadovybės įgaliojimai. Jūs parodėte iniciatyvos teikdami pastabų ir projektų. Man atrodo, kad ta inici</text:span><text:span text:style-name="T169">atyva, kurios ėmėsi Teisinės sistemos komisija ir gerbiamasis J.Prapiestis... Pasirašė tokį patobulintą ir patikslintą, trumpą įstatymą, kuris padaro tam tikrą distanciją, brėžia tam tikrą liniją tarp savęs ir konstitucinių teisių bei laisvių, kurios nelei</text:span><text:span text:style-name="T170">džia peržengti. Kartu jis nereikalauja Laikinojo Pagrindinio Įstatymo papildymų ir galėtų būti priimtas paprasčiausiu būdu, be didelių diskusijų ir abejonių. Aš manau, galiu pritarti tam ir jį taip pat siūlyti. Yra kitas, ilgesnis projektas, kurį aš peržve</text:span><text:span text:style-name="T171">lgiau, kurį parengė frakcijos, jeigu aš neklystu. Dėl jo būtų tam tikrų diskusijų, ir aš pats tada jau jį komentuočiau. Žinoma, galim pradėti tą diskusiją, rinktis iš vieno ir iš kito. Yra dar ir projektas dėl Laikinojo Pagrindinio Įstatymo papildymo. Bet.</text:span><text:span text:style-name="T172"><text:s/>man rodos, kad paprasčiausias būtų šitas įstatymas, kuris yra pavadintas projektu Nr.3. Ir galbūt mes sutaupytume laiko kitiems šios dienos darbams.</text:span></text:p>
      <text:p text:style-name="P173"><text:span text:style-name="T174">PIRMININKAS.<text:s/></text:span><text:span text:style-name="T175">Ačiū. Ar Aukščiausiosios Tarybos deputatai manytų, kad pateiktą įstatymo projektą Nr.3 reikia</text:span><text:span text:style-name="T176"><text:s/>svarstyti pastraipsniui ar galima diskutuoti ir balsuoti dėl viso įstatymo iš karto? Prieštaraujančių negirdžiu, o tik matau raginimus balsuoti už visą įstatymo projektą iš karto. Dėkoju deputatams už tokią nuomonę. Taigi aš skelbiu įstatymo priėmimo proc</text:span><text:span text:style-name="T177">edūros pradžią. Kas už šį Lietuvos Respublikos ... Jūs prašote paklausti, kiek žmonių? Taip, prašau balsų skaičiavimo komisiją pranešti, kiek salėje deputatų.</text:span></text:p>
      <text:p text:style-name="P178"><text:span text:style-name="T179">BALSŲ SKAIČIUOTOJAS.<text:s/></text:span><text:span text:style-name="T180">Salėje - 81 deputatas.</text:span></text:p>
      <text:p text:style-name="P181"><text:span text:style-name="T182">PIRMININKAS.<text:s/></text:span><text:span text:style-name="T183">Gerbiamasis Aukščiausiosios Tarybos Pirm</text:span><text:span text:style-name="T184">ininke, jūsų valia spręsti, ar teikiate balsuoti, ar laukiate, kol salėje bus didysis kvorumas. Salėje - 81 deputatas.<text:s/></text:span><text:span text:style-name="T185">(Balsas iš salės)</text:span></text:p>
      <text:p text:style-name="P186"><text:span text:style-name="T187">PIRMININKAS.<text:s/></text:span><text:span text:style-name="T188">Taigi taip, taip. Taigi kas už įstatymą ,,Dėl Lietuvos Respublikos Laikinosios gynybos vadovybės įgaliojim</text:span><text:span text:style-name="T189">ų”?</text:span></text:p>
      <text:p text:style-name="P190"><text:span text:style-name="T191">BALSŲ SKAIČIUOTOJAS.<text:s/></text:span><text:span text:style-name="T192">Už - 70.</text:span></text:p>
      <text:p text:style-name="P193"><text:span text:style-name="T194">PIRMININKAS.<text:s/></text:span><text:span text:style-name="T195">Kas prieš?</text:span></text:p>
      <text:p text:style-name="P196"><text:span text:style-name="T197">BALSŲ SKAIČIUOTOJAS.<text:s/></text:span><text:span text:style-name="T198">Prieš vienas.</text:span></text:p>
      <text:p text:style-name="P199"><text:span text:style-name="T200">PIRMININKAS.<text:s/></text:span><text:span text:style-name="T201">Kas susilaikė?</text:span></text:p>
      <text:p text:style-name="P202"><text:span text:style-name="T203">BALSŲ SKAIČIUOTOJAS.<text:s/></text:span><text:span text:style-name="T204">Susilaikė 8.</text:span></text:p>
      <text:p text:style-name="P205"><text:span text:style-name="T206">PIRMININKAS.<text:s/></text:span><text:span text:style-name="T207">Už - 70, prieš - 1, susilaikė 8. Įstatymas priimtas.</text:span></text:p>
      <text:p text:style-name="P208"><text:span text:style-name="T209">6</text:span><text:span text:style-name="T210"><text:s/></text:span><text:span text:style-name="T211">darbotvarkės klausimas turi prasi</text:span><text:span text:style-name="T212">dėti 15 val. 30 min. Tai Lietuvos Respublikos įstatymo ,,Dėl Lietuvos Respublikos Vyriausybės įstatymo pa-keitimo” projektas. Pranešėjas - premjeras G.Vagnorius.</text:span></text:p>
      <text:p text:style-name="P213">Neatvykus premjerui, galėtume mes suteikti galimybę Aukščiausiosios Tarybos Sekretoriui deputatui L.Sabučiui pateikti 8 darbotvarkės klausimą. Turbūt Aukščiausioji Taryba neprieštaraus? Ačiū. Kviečiu deputatą L.Sabutį į tribūną.</text:p>
      <text:p text:style-name="P214"><text:span text:style-name="T215"> </text:span></text:p>
      <text:p text:style-name="P216">Ketvirtosios sesijos darbų programos pateikimas ir svarstymas</text:p>
      <text:p text:style-name="P217"><text:span text:style-name="T218"> </text:span></text:p>
      <text:p text:style-name="P219"><text:span text:style-name="T220">L.SABUTIS.<text:s/></text:span><text:span text:style-name="T221">Gerbiamieji kolegos! Darbotvarkės 8 klausimu</text:span><text:span text:style-name="T222"><text:s/>įrašyta ketvirtosios sesijos darbų programa. Malonu apie tai prabilti šiandien. Jau galime projektuoti ir prognozuoti ketvirtosios sesijos darbus. Projektas pateiktas jums tik susipažinti, nes pagal Reglamentą ši programa gali būti patvirtinta ir įvertint</text:span><text:span text:style-name="T223">a tik rugsėjo 10 d. ir vėliau, kai mes susirinksime į ketvirtąją sesiją. Tačiau apie šios programos konstrukciją trumpai norėtųsi pakalbėti. Čia pateikiami jūsų vertinimui ir informacijai tie pasiūlymai, kurie atėjo iš frakcijų, komisijų, Vyriausybės ir Pr</text:span><text:span text:style-name="T224">ezidiumo narių. Mes pabandėm prognozuoti, kurie klausimai yra patys aktualiausi. Aptarėm juos prie vadinamojo apskrito stalo, bendruose susirinkimuose su frakcijų vadovais, komisijų pirmininkais, seniūno komanda ir Sekretoriaus pavaduotoju. Siūlome atkreip</text:span><text:span text:style-name="T225">ti dėmesį į tai, jog pagal Reglamento reikalavimus mes turėtume pirmiausia išspręsti organizacinio pobūdžio klausimus. Kadangi pradedame dirbti rugsėjo 10 d., reikėtų truputį turėti rezervo. Vakar jau tokia mintis buvo pasakyta. Dėl to šį mėnesi planuojama</text:span><text:span text:style-name="T226"><text:s/>nedaug klausimų. Per rugsėjį frakcijos. arba darbo grupės, ekspertų grupės pateiktų parengtus įstatymų projektus. Po to atitinkama tvarka jie galėtų būti svarstomi. Be to, atkreipiu jūsų dėmesį ir į tai, kad šis programos projektas parengtas taip, kad šal</text:span><text:span text:style-name="T227">ia eilės numerio įrašytas ir įstatymo, normatyvinio akto registracijos numeris.</text:span><text:span text:style-name="T228"><text:s/></text:span><text:span text:style-name="T229">Iš čia jūs galite suvokti, kad dėl šių įstatymų projektų yra ir mūsų Juridinio skyriaus išvada arba nuomonė. Todėl mes manytume, jog pirmiausia reikėtų pasiūlyti jums tuos norm</text:span><text:span text:style-name="T230">atyvinius aktus, be kurių iš tiesų negalėtume toliau tęsti jau pradėto darbo per šią sesiją, tai yra susijusius su privatizavimu, kai kurių ūkio ir kitų klausimų sprendimu. Apskritai reikia pasakyti, ketvirtoji sesija turėtų būti ir pagrindinių mūsų įstaty</text:span><text:span text:style-name="T231">mų, kodeksų naujos redakcijos sutvarkymas. Taip pat turbūt skirsime pakankamai laiko ir .Konstitucijos metmenims aptarti, reikės sudaryti deputatų arba dar sudėtingesnę darbo komisiją, kuri rengtų galutinę redakciją. Čia turbūt daugiau galėtų pasakyti Teis</text:span><text:span text:style-name="T232">inės sistemos komisijos pirmininkas.</text:span><text:span text:style-name="T233"><text:s/></text:span><text:span text:style-name="T234">Gal daugiau laiko reikėtų skirti mūsų teisinių institucijų darbui sutvarkyti. Tas darbas buvo vykdomas, tačiau gyvenimas diktuoja, jog korekcijų ir čia reikia.</text:span></text:p>
      <text:p text:style-name="P235"><text:span text:style-name="T236">Taip pat palikta jau pradėta gera, sakytume, tradicija pakl</text:span><text:span text:style-name="T237">ausyti Aukščiausiosios Tarybos.sudarytų institucijų ataskaitų, taip pat tų žinybų, kurioms tai pavesta specialiu Aukščiausiosios Tarybos nutarimu. Norėčiau pabrėžti, jog nenorėdami perkrauti atskirų mėnesių svarstomais klausimais, pasiūlėme svarstyti tiek,</text:span><text:span text:style-name="T238"><text:s/>kiek realiai yra įmanoma. O visa, kas liko, yra priede, jeigu Aukščiausioji Taryba manytų, kad reikia papildomai padirbėti. Ketvirtoji Aukščiausiosios Tarybos sesija pagal įstatymą turi baigtis gruodžio 23 d., o kita prasidėti vėl kovo 10 d. Taigi toks la</text:span><text:span text:style-name="T239">ikotarpis. Galbūt vasario mėnesį galėtume dar padirbėti prie pačių aktualiausių, komisijų, frakcijų pateiktų klausimų.</text:span></text:p>
      <text:p text:style-name="P240"><text:span text:style-name="T241">Štai tokie yra projektuojami pagrindiniai ketvirtosios sesijos įstatymų projektai. Aš nenoriu analizuoti kiekvieno. Bendrą vaizdą jūs mat</text:span><text:span text:style-name="T242">ote iš šio projekto, Juridinio skyriaus išvadas, pavadinimus, kokia pateikta komisija. Ir toliau mes turbūt tęsime Reglamente numatytą reikalavimą, kad kiekvienam normatyviniam aktui būtų ne tik numatytas pranešėjas, bet ir kokios komisijos arba Vyriausybė</text:span><text:span text:style-name="T243"><text:s/>pateikia išvadas. Reikėtų galbūt jau dabar, priėmus pagrindinius įstatymus, laikytis vėl tos geros normos, kuri yra nustatyta Reglamente, — posėdžiuose dirbti tik antradieniais ir ketvirtadieniais, o pirmadienius, trečiadienius palikti diskutuoti nuolatin</text:span><text:span text:style-name="T244">ėse komisijose ir frakcijose, kad galėtume tinkamai pasirengti.</text:span></text:p>
      <text:p text:style-name="P245"><text:span text:style-name="T246">Beje, rudens sesijoje mes turėtume šį darbą ir padaryti, tai yra iš naujo suformuoti komisijas, atlikti kitus dar nepadarytus per šią sesiją organizacinius darbus. Tiek trumpai.</text:span></text:p>
      <text:p text:style-name="P247"><text:span text:style-name="T248">PIRMININKAS.<text:s/></text:span><text:span text:style-name="T249">A</text:span><text:span text:style-name="T250">čiū Sekretoriui. Ar yra norinčių klausti? Ačiū, norinčių klausinėti nematau. Atsiprašau, deputatas S.Razma.</text:span></text:p>
      <text:p text:style-name="P251"><text:span text:style-name="T252">L.S.RAZMA.<text:s/></text:span><text:span text:style-name="T253">Norėjau paklausti, ar aukštųjų mokyklų statutų svarstymas bus įtrauktas?</text:span></text:p>
      <text:p text:style-name="P254"><text:span text:style-name="T255">L.SABUTIS.<text:s/></text:span><text:span text:style-name="T256">Yra įrašytas. Rudens sesijoje šiuos dalykus sprendžia</text:span><text:span text:style-name="T257">me. Yra.</text:span></text:p>
      <text:p text:style-name="P258"><text:span text:style-name="T259">L.S.RAZMA.<text:s/></text:span><text:span text:style-name="T260">Kurį mėnesį?</text:span></text:p>
      <text:p text:style-name="P261"><text:span text:style-name="T262">L.SABUTIS.<text:s/></text:span><text:span text:style-name="T263">Atrodo, rugsėjo mėnesį. Spalio, taip. Rugsėjo pradedam, o spalio... čia orientuojamasi į mėnesį, kad turėtų būt užbaigtas darbas.</text:span></text:p>
      <text:p text:style-name="P264"><text:span text:style-name="T265">PIRMININKAS.<text:s/></text:span><text:span text:style-name="T266">Deputatas E.Klumbys.</text:span></text:p>
      <text:p text:style-name="P267"><text:span text:style-name="T268">E.KLUMBYS.<text:s/></text:span><text:span text:style-name="T269">Aš noriu paklausti gerbiamojo sekreto</text:span><text:span text:style-name="T270">riaus. Kadangi mes turim liūdną darbo Aukščiausiojoje Taryboje patyrimą, kai ar kvorumo nėra, ar dirbam ant kvorumo ribos, tai klausimas butų dėl darbo organizavimo. Ar jums neatrodo, kad būtų tikslingiau dirbt intensyviau? Sakysim, 3 savaites per mėnesį.<text:s/></text:span><text:span text:style-name="T271">O viena savaitė būtų nedarbo savaitė čia, Aukščiausiojoje Taryboje.</text:span><text:span text:style-name="T272"><text:s/></text:span><text:span text:style-name="T273">Per tą laiką būtų galima sutvarkyti visus kitus darbus. Prezidiumas tuomet galėtų daugiau išleisti per tą savaitę išvykti į kitas vietas.</text:span></text:p>
      <text:p text:style-name="P274"><text:span text:style-name="T275">L.SABUTIS.<text:s/></text:span><text:span text:style-name="T276">Jus siūlote keisti. Beje, tai yra numat</text:span><text:span text:style-name="T277">yta... ką parodė gyvenimas, kokia patirtis. Reglamente dabar yra taip, kaip mes dirbame. Jeigu būtų iniciatyva, pateiktume tokį projektą dėl Reglamento korekcijos. Tam principui aš pritarčiau. Galėtume galbūt ir pamąstyti, kad viena savaitė būtų laisvesnė.</text:span><text:span text:style-name="T278"><text:s/>Kad deputatas turi galimybę pabuvoti apygardoje ne atsitiktinai, o nuosekliai galėtų ilgesnį laiką.</text:span></text:p>
      <text:p text:style-name="P279"><text:span text:style-name="T280">E.KLUMBYS.<text:s/></text:span><text:span text:style-name="T281">Ačiū.</text:span></text:p>
      <text:p text:style-name="P282"><text:span text:style-name="T283">L.SABUTIS.<text:s/></text:span><text:span text:style-name="T284">Pritarčiau.</text:span></text:p>
      <text:p text:style-name="P285"><text:span text:style-name="T286">PIRMININKAS.<text:s/></text:span><text:span text:style-name="T287">Aš noriu primint deputatams, kad mes čia neturim priimti jokio nutarimo. Gerbiamasis L.Sabutis teising</text:span><text:span text:style-name="T288">ai minėjo, kad pačią darbų programą mes patvirtinsime tik ketvirtosios sesijos pradžioje, o kol kas yra tik informacija. Klausti žodį suteikiu deputatui M.Čobotui.</text:span></text:p>
      <text:p text:style-name="P289"><text:span text:style-name="T290">M.ČOBOTAS.<text:s/></text:span><text:span text:style-name="T291">Gerbiamasis pone Sabuti, per komisijų pirmininkų posėdį aš kreipiausi su prašymu,</text:span><text:span text:style-name="T292"><text:s/>kad mūsų nepatenkina tokia padėtis, kad mūsų komisijos visi pasiūlymai priimti naujus įstatymus bus svarstomi daugiausia gruodžio ir dalis lapkričio mėnesiais. Aš prašiau, kad reikėtų surasti galimybę atkelti anksčiau. Pateikti ir svarstyti bent jau lapkr</text:span><text:span text:style-name="T293">ičio pradžioje, spalio pabaigoje. Aš galiu pasakyti, kokie tai būtų įstatymų projektai.</text:span></text:p>
      <text:p text:style-name="P294"><text:span text:style-name="T295">L.SABUTIS.<text:s/></text:span><text:span text:style-name="T296">Ačiū.</text:span></text:p>
      <text:p text:style-name="P297"><text:span text:style-name="T298">M.ČOBOTAS.<text:s/></text:span><text:span text:style-name="T299">Pavyzdžiui, gyventojų aprūpinimo butais, pensijų, atostogų. Jeigu mes pradėsime tik gruodžio mėnesį, tikrai iki Naujųjų metų nieko nepriimsi</text:span><text:span text:style-name="T300">m. O tai yra labai svarbūs visiems gyventojams klausimai. Kaip jums atrodo, ar čia galima tikėt, kad atkelsime anksčiau?</text:span></text:p>
      <text:p text:style-name="P301"><text:span text:style-name="T302">L.SABUTIS.<text:s/></text:span><text:span text:style-name="T303">Taip. Toje dalyje, kur bus parengti įstatymai, ir galima bus supažindinti su jais Aukščiausiąją Tarybą... arba komisijose, f</text:span><text:span text:style-name="T304">rakcijose... toks pirmas etapas. Jeigu įstatymų dar nebuvo parengta ir prie jų išvadų, tai mes negalėjom siūlyti jų svarstyti rugsėjo arba spalio mėnesiais. Tačiau mes esame susitarę ir tvirtai tai darome (turbūt galėtume paversti taisykle), kad per savait</text:span><text:span text:style-name="T305">ę pusantros valandos (geriausia būtų turbūt antradieniais) būtų pateikiami naujieji įstatymų projektai. Ketvirtadienį paskutinė pusantros valandos atiduodama Vyriausybei arba ataskaitoms. Jeigu mes kas savaitę antradieniais pusantros valandos skirtume supa</text:span><text:span text:style-name="T306">žindinimui, turbūt nesunkiai galėtume turėti atitinkamą įdirbį. O toliau jau yra galutinis, kada jau iš tikrųjų turėtų būt užbaigtas įstatymų priėmimas, t.y. lapkričio, gruodžio mėnesiai. Tačiau vieną kitą, kurį jūs būsit parengę, kiekvieną mėnesį Aukščiau</text:span><text:span text:style-name="T307">sioji Taryba turėtų galvot, ką pastūmėti vėliau, o ką patraukti arčiau. Bet tai matysim jau to mėnesio pradžioje. Kol kas tik šitaip galima pasiūlyti sutvarkyt.</text:span></text:p>
      <text:p text:style-name="P308"><text:span text:style-name="T309">PIRMININKAS.<text:s/></text:span><text:span text:style-name="T310">Aš primenu gerbiamiesiems deputatams, kad gerbiamojo L.Sabučio informacijai buvo s</text:span><text:span text:style-name="T311">kirta 15 minučių. Klausimams ir atsakymams liko 3 minutės, prašau trumpiau. Deputatas L.Šepetys.</text:span></text:p>
      <text:p text:style-name="P312"><text:span text:style-name="T313">L.ŠEPETYS.<text:s/></text:span><text:span text:style-name="T314">Negirdėjom, kam?</text:span></text:p>
      <text:p text:style-name="P315"><text:span text:style-name="T316">PIRMININKAS.<text:s/></text:span><text:span text:style-name="T317">Jums, gerbiamieji deputatai, liko 3 minutės.</text:span></text:p>
      <text:p text:style-name="P318"><text:span text:style-name="T319">L.ŠEPETYS.<text:s/></text:span><text:span text:style-name="T320">Čia yra tokia grupė klausimų dėl sesijos tęsinio. 22 pozicija<text:s/></text:span><text:span text:style-name="T321">- Lietuvos Respublikos proto sveikatos apsaugos įstatymo projektas. Nors aš neįsivaizduoju, koks tai yra įstatymas, bet manau, labai aktu-alus. Siūlau jį perkelti anksčiau. Bent į lapkričio mėnesį.</text:span></text:p>
      <text:p text:style-name="P322"><text:span text:style-name="T323">L.SABUTIS.<text:s/></text:span><text:span text:style-name="T324">Aš manau, kad jūs taip pat vadovavotės ta sampr</text:span><text:span text:style-name="T325">ata, kad anksčiau geriau, o tokį įstatymą —spręsim kartu.</text:span></text:p>
      <text:p text:style-name="P326"><text:span text:style-name="T327">PIRMININKAS.<text:s/></text:span><text:span text:style-name="T328">Deputatas J.Beinortas.</text:span></text:p>
      <text:p text:style-name="P329"><text:span text:style-name="T330">J.BEINORTAS.<text:s/></text:span><text:span text:style-name="T331">Aš nežinau, klaust aš neturiu ko. Tik aš supratau, kad gerbiamasis L.Sabutis nesuprato mūsų komisijos pirmininko daktaro M.Čoboto prašymo. Esmė yra t</text:span><text:span text:style-name="T332">okia. Socialiniai pertvarkymai, socialinė reforma išeina iš Vyriausybės. Jeigu ji bus padaryta ne laiku, tai vienas ratas nesisuks, o trys šliauš. Todėl aš manau šitaip, kad reikėtų, pavyzdžiui, nubraižyti tinklinį grafiką tų būtinų svarstyti ir priimti įs</text:span><text:span text:style-name="T333">tatymų projektų, kurie yra pakete su visa ūkio pertvarkymo reforma. Tokie yra mūsų Socialinės komisijos klausimai. Taip pat visiškai atskiras paketas yra sveika-tos apsaugos klausimai. Aš manau, taip laisvai žongliruot - ar rugsėjyje, ar ten spalyje... Tur</text:span><text:span text:style-name="T334">i būti grafikas, pateikimas, pirmasis svarstymas, antrasis svarstymas. Aš tikiuosi, kad mūsų tarybos per rugpjūčio mėnesį ir padarys tokį grafiką pagal tai, ką mes čia turime.</text:span></text:p>
      <text:p text:style-name="P335"><text:span text:style-name="T336">L.SABUTIS.<text:s/></text:span><text:span text:style-name="T337">Galima priimti tokį pasiūlymą su sąlyga, jeigu jūsų ko-misija pabandy</text:span><text:span text:style-name="T338">s pateikti pirmąjį tokio nubraižyto tinklelio variantą. Kada jūs būsit pasiruošę, tada galima priimti.</text:span></text:p>
      <text:p text:style-name="P339"><text:span text:style-name="T340">PIRMININKAS.<text:s/></text:span><text:span text:style-name="T341">Aš kviečiu visus deputatus į salę, kadangi nedaug trūksta iki didžiojo kvorumo, kad galėtume balsuoti už iki šiol nepriimtą nutarimą. Kol ka</text:span><text:span text:style-name="T342">s deputatas M.Stakvilevičius.</text:span></text:p>
      <text:p text:style-name="P343"><text:span text:style-name="T344">M.STAKVILEVIČIUS.<text:s/></text:span><text:span text:style-name="T345">Mane šokiruoja tai, kad į 4 darbotvarkės mėnesius yra įrašyti 67 klausimai, o į papildomus, kuriuos reikėtų svarstyti ketvirtojoje sesijoje, - dar 46. Ar jau mes iš karto planuosime deficitą, kad tikrai sausi</text:span><text:span text:style-name="T346">o ir vasario mėnesiais posėdžiausim, ar čia tikrai planavimo negudrumas?</text:span></text:p>
      <text:p text:style-name="P347"><text:span text:style-name="T348">L.SABUTIS.<text:s/></text:span><text:span text:style-name="T349">Ir viena, ir kita. Priklausys nuo situacijos turbūt. Nes, pavyzdžiui, į rugsėjo ir spalio mėnesius daugiau nesinorėjo įrašyti todėl, kad fiziškai neįmanoma. O dėl tų, kurie</text:span><text:span text:style-name="T350"><text:s/>rezerve, jų galima bus atsisakyt. Turbūt vieną kitą pasirinktinai, be kurio iš tiesų negalima gyventi. O kol kas nenorėčiau jums teigti, kad mes šiandien nuspręskime, kad dirbsime po gruodžio 23 d., ir kiek dar dirbsime. Įstatymas numato, kad rugsėjo — gr</text:span><text:span text:style-name="T351">uodžio mėnesiams reikia pateikti tokių klausimų apimtį, ir tai buvo bandoma padaryti.</text:span></text:p>
      <text:p text:style-name="P352"><text:span text:style-name="T353">M.STAKVILEVIČIUS.<text:s/></text:span><text:span text:style-name="T354">Labai reikia to alkoholio įstatymo.</text:span></text:p>
      <text:p text:style-name="P355"><text:span text:style-name="T356">PIRMININKAS.<text:s/></text:span><text:span text:style-name="T357">Ačiū. Pirmininkas V.Landsbergis.</text:span></text:p>
      <text:p text:style-name="P358"><text:span text:style-name="T359">V.LANDSBERGIS.<text:s/></text:span><text:span text:style-name="T360">Gerbiamieji kolegos, aš nepasinaudosiu tradicija pateik</text:span><text:span text:style-name="T361">ti pasiūlymus klausimų forma. Aš norėjau pasiūlyti ir nelaukiu eilės todėl, kad mane kviečia telefonas. Aš noriu trumpai. Ar nebūtų galima (ir manau, kad reiktų taip padaryti) į rugsėjo mėnesį svarstomų klausimų sąrašą įtraukti klausimą, kaip yra vykdomas<text:s/></text:span><text:span text:style-name="T362">mūsų sausio 29 d. nutarimas ,,Dėl administracinio teritorinio suskirstymo ir Vilniaus apskrities statuso”.</text:span><text:span text:style-name="T363"><text:s/></text:span><text:span text:style-name="T364">Iš tikrųjų tas darbas yra dirbamas, Prezidiumas svarstė, bet mes nieko nesame padarę Aukščiausiosios Tarybos lygiu, nors tai yra Aukščiausiosios Tary</text:span><text:span text:style-name="T365">bos nutarimo vykdymas. Manau, galima būtų paaukoti kokią valandą, ar kiek reikėtų, apžvelgti tam, kas padaryta ir kad būtų oficialiai pratęsti to darbo terminai. Nes tie terminai yra pasibaigę, ir dabar Aukščiausiosios Tarybos lygiu yra neaišku, ar darbas<text:s/></text:span><text:span text:style-name="T366">įvykdytas, ar jis tęsiamas tuo pačiu pavedimu toliau.</text:span></text:p>
      <text:p text:style-name="P367"><text:span text:style-name="T368">Sutinkat, Sekretoriau?</text:span></text:p>
      <text:p text:style-name="P369"><text:span text:style-name="T370">L.SABUTIS.<text:s/></text:span><text:span text:style-name="T371">Taip, taip.</text:span></text:p>
      <text:p text:style-name="P372"><text:span text:style-name="T373">PIRMININKAS.<text:s/></text:span><text:span text:style-name="T374">Ir paskutinis deputato Č.Juršėno klausimas.</text:span></text:p>
      <text:p text:style-name="P375"><text:span text:style-name="T376">Č.JURŠĖNAS.<text:s/></text:span><text:span text:style-name="T377">Gerbiamasis spikeri, aš norėjau paklausti ir pasiūlyti protokolinio sprendimo variantą.</text:span><text:span text:style-name="T378"><text:s/>Ar galima iškart?</text:span></text:p>
      <text:p text:style-name="P379"><text:span text:style-name="T380">PIRMININKAS.<text:s/></text:span><text:span text:style-name="T381">Vargu ar mes čia turėtume priimti protokolinį sprendimą.</text:span></text:p>
      <text:p text:style-name="P382"><text:span text:style-name="T383">Č.JURŠĖNAS.<text:s/></text:span><text:span text:style-name="T384">Na, aš gal pasiūlysiu, Aukščiausioji Taryba išspręs, ar tai reikia daryti.</text:span></text:p>
      <text:p text:style-name="P385"><text:span text:style-name="T386">PIRMININKAS.<text:s/></text:span><text:span text:style-name="T387">Gerai, prašom.</text:span></text:p>
      <text:p text:style-name="P388"><text:span text:style-name="T389">Č.JURŠĖNAS.<text:s/></text:span><text:span text:style-name="T390">Aš norėjau gerbiamąjį L.Sabutį paklausti</text:span><text:span text:style-name="T391">, ar jis nemano, kad būtų tikslinga patį pirmąjį punktą atsižvelgiant į mūsų turimą teigiamą ir neigiamą patyrimą išplėsti ir formuluoti taip. Mūsų, tai yra Aukščiausiosios Tarybos, nuveiktų teigiamų ir neigiamų arba padarytų ir nepadarytų darbų aptarimas<text:s/></text:span><text:span text:style-name="T392">ir darbų programos tvirtinimas, Mes turime analizuoti savo darbą. Analizuosim - geriau dirbsim.</text:span></text:p>
      <text:p text:style-name="P393"><text:span text:style-name="T394">L.SABUTIS.<text:s/></text:span><text:span text:style-name="T395">Tai ir turėta omeny, mes turbūt tarsimės. Aptarsim Prezidiumo vardu pateiktos programos projektą. Manau, kad išties reikėtų pasakyti ir apie darbo pe</text:span><text:span text:style-name="T396">rspektyvas ir t.t.</text:span></text:p>
      <text:p text:style-name="P397"><text:span text:style-name="T398">Č.JURŠĖNAS.<text:s/></text:span><text:span text:style-name="T399">Ir</text:span><text:span text:style-name="T400">,</text:span><text:span text:style-name="T401"><text:s/>gerbiamasis spikeri, mano siūlomas protokolinis sprendimas būtų toks: pavesti Aukščiausiosios Tarybos Sekretoriui gerbiamajam L.Sabučiui, sesijos sekretoriatui surašyti visus Aukščiausiosios Tarybos ir Aukščiausiosios Tar</text:span><text:span text:style-name="T402">ybos Prezidiumo duotus per pirmąsias tris sesijas pavedimus ir šitų pavedimų įvykdymą. Nes, mano negalutiniais skaičiavimais, čia į viską neatsižvelgta. Yra pavedimų, kurie neįvykdyti, o mes turime šitai žinot.</text:span></text:p>
      <text:p text:style-name="P403"><text:span text:style-name="T404">PIRMININKAS.<text:s/></text:span><text:span text:style-name="T405">Aš sutikčiau su tokiu jūsų pasiū</text:span><text:span text:style-name="T406">lymu. Ar Aukščiausioji Taryba neprieštarauja?<text:s/></text:span></text:p>
      <text:p text:style-name="P407"><text:span text:style-name="T408">L.SABUTIS.<text:s/></text:span><text:span text:style-name="T409">Aš dar norėčiau pasakyt nuomonę.</text:span></text:p>
      <text:p text:style-name="P410"><text:span text:style-name="T411">PIRMININKAS.<text:s/></text:span><text:span text:style-name="T412">Taip.</text:span></text:p>
      <text:p text:style-name="P413"><text:span text:style-name="T414">L.SABUTIS.<text:s/></text:span><text:span text:style-name="T415">Aš truputį abejočiau, ar reiktų tokį mechaninį darbą padaryti. Žinoma, jeigu pasidalytume, sakykim, tarp komisijų, kad tai padarytų pir</text:span><text:span text:style-name="T416">miausia komisijos, o po to būtų pateikta svarstyti bendrai, tada galbūt būtų racionaliau. Jau buvo bandoma sudaryti tokią deputatų grupę, kuri nuolat stebėtų, kaip vykdomi šie nutarimai. Susidarytų išties didelis sąrašas, bet apie tai reikia pamąstyti. Gal</text:span><text:span text:style-name="T417">būt galima net ir Prezidiumo posėdyje pasvarstyti. Beje, priimtų per trečiąją sesiją įstatymų sąrašas yra rengiamas. Man atrodo, bus galima išdalyti deputatams iki išvykstant atostogų. Bet kontrolės prasme nesiryžčiau pritarti, kad tai turėtų padaryti sekr</text:span><text:span text:style-name="T418">etoriatas, ir nurodyt, kas, kaip, kada ką vykdė. Ataskaitų forma, svarstomų atskirų klausimų forma galima būtų paanalizuoti.</text:span></text:p>
      <text:p text:style-name="P419"><text:span text:style-name="T420">PIRMININKAS.<text:s/></text:span><text:span text:style-name="T421">Aš prašau deputatus rinktis į salę, kadangi greit turėsime didįjį kvorumą. Deputato Č.Juršėno pasiūlymas susilaukė dep</text:span><text:span text:style-name="T422">utato L.Sabučio kontrargumentų, todėl kol kas gal nediskutuokime šiuo klausimu. Tuo labiau kad baigėsi laikas, skirtas ketvirtosios sesijos darbotvarkės pateikimui.</text:span></text:p>
      <text:p text:style-name="P423"><text:span text:style-name="T424">Dar replikai deputatas Č.Juršėnas.</text:span></text:p>
      <text:p text:style-name="P425"><text:span text:style-name="T426">Č.JURŠĖNAS.<text:s/></text:span><text:span text:style-name="T427">Aš sutikčiau su gerbiamuoju L.Sabučiu. Galim</text:span><text:span text:style-name="T428">a ir taip. Aš nenoriu siūlyti savęs, bet jeigu jau niekas nenorės, tai aš padarysiu šitą sąrašą, kadangi tai tikrai nėra tragiška problema. Bet tikrai visai Aukščiausiajai Tarybai būtų naudinga žinoti, ką mes užsirašėm ir ko dėl vienų ar kitų priežasčių ne</text:span><text:span text:style-name="T429">padarėm. Suvesti. Štai buvo pavedimas, tarkim, parengti Sąžinės laisvės įstatymo projektą. Jisai neparengtas, ir šitai reikia parašyti. O kodėl neparengtas, dėl kokių priežasčių, aiškinsimės vėliau. Bet reikia surašyti Aukščiausiosios Tarybos pavedimus, Pr</text:span><text:span text:style-name="T430">ezidiumo pavedimus, kiek jų įvykdyta, kiek ne, išdalyti visiems deputatams. Ir tada mes matysime galų gale ir tam tikrą savo darbo rezultatyvumą. O tai mes rašom rašom pavedimus, o paskui nevykdom.</text:span></text:p>
      <text:p text:style-name="P431"><text:span text:style-name="T432">PIRMININKAS.<text:s/></text:span><text:span text:style-name="T433">Ačiū. Dėkoju deputatui Č.Juršėnui už gražią i</text:span><text:span text:style-name="T434">niciatyvą. Ne, ne, dabar kaip tik yra kvorumas. Prašau balsų skaičiavimo komisiją pranešti, kiek salėje yra deputatų. O kitus deputatus kviečiu grįžti į salę. Posėdžių sekretoriatą prašau registruoti salėje esančius deputatus. Deputatų prašyčiau nevaikščio</text:span><text:span text:style-name="T435">ti, kadangi jūs dabar esate skaičiuojami.</text:span></text:p>
      <text:p text:style-name="P436"><text:span text:style-name="T437">BALSŲ SKAIČIUOTOJAS.<text:s/></text:span><text:span text:style-name="T438">Salėje - 80 deputatų.</text:span></text:p>
      <text:p text:style-name="P439"><text:span text:style-name="T440">PIRMININKAS.<text:s/></text:span><text:span text:style-name="T441">Tada kviečiu j tribūną Ministrą Pirmininką gerbiamąjį G.Vagnorių. Gerbiamasis premjere, jūs kviečiamas į tribūną.</text:span></text:p>
      <text:p text:style-name="P442"><text:span text:style-name="T443">G.VAGNORIUS.<text:s/></text:span><text:span text:style-name="T444">Gerbiamieji deputatai, aš supra</text:span><text:span text:style-name="T445">ntu, kaip jūs pavargę ir laukiat atostogų. Tačiau dar norėčiau jūsų paprašyti trumpai panagrinėti ir, jeigu didelių keblumų nėra, patenkinti Vyriausybės prašymą <text:s/>-įsteigti dar du ministrų postus: ministrų be portfelių, kitaip sakant, ministrų be ministerij</text:span><text:span text:style-name="T446">ų. Tai nieko bendro neturi su valdymo aparato didinimu. Aš manau, tai puikiai visi supranta. To reikia kasdieniniam darbui, reikia žmonių, kurie palaikytų ryšius.</text:span></text:p>
      <text:p text:style-name="P447"><text:span text:style-name="T448">Savo argumentams paremti norėčiau pateikti kai kurių pavyzdžių. Man didžiausi įspūdžiai kilo<text:s/></text:span><text:span text:style-name="T449">grįžus iš Maskvos ir pasižiūrėjus, kaip Maskvoj tvarkomi tie reikalai. Šiek tiek ir neramu pasidarė, kad mes, pasijutę tais, kurie nužengėme į priekį demokratijos kūrimo, politinių santykių reguliavimo srityje... Man kažkaip vakar kilo ir kita mintis — ar<text:s/></text:span><text:span text:style-name="T450">mes, manydami, kad jau esam demokratiškai organizuoti, po pusės metų nebūsim tie, kurie labiausiai atsilikę.</text:span></text:p>
      <text:p text:style-name="P451"><text:span text:style-name="T452">Rusijos vyriausybė turi daug problemų. Jiems daug ką reikės išspręsti, ką mes jau esam išsprendę. Bet, atrodo, kad Rusijos vyriausybei yra suteikto</text:span><text:span text:style-name="T453">s galimybės gana lanksčiai tuos klausimus spręsti. Vienas toks pavyzdys. Ministrai yra skiriami Prezidento, tai yra nebe parlamento. Tai taip pat suteikia tam tikrų galimybių prireikus vieną ministrą keisti kitu ministru arba papildomai paskirti kitą minis</text:span><text:span text:style-name="T454">trą. O vykdomajai valdžiai tuo reformų laikotarpiu, kaip pareiškė ir prezidentas B.Jelcinas, ir man teko kalbėti su Silajevu, kad vykdomoji valdžia turi turėti galimybių prireikus lanksčiai spręsti klausimus, o jeigu reikia, ir ryžtingai spręsti. Ir tai iš</text:span><text:span text:style-name="T455"><text:s/>tikro yra tiesa. Todėl, kad reformų metu vis tiek visuomet atsiranda kliūčių, visuomet bus dalis žmonių, kurie sprendžiant vieną ar kitą klausimą yra nepatenkinti. Čia nieko nepadarysi, su tuo reikia susitaikyti. Vien asmeniniu interesu vadovaudamasis, be</text:span><text:span text:style-name="T456"><text:s/>abejo, nepakeisi, kadangi norint pereiti prie kitos sistemos nori nenori, patinka nepatinka, reikia kažką toj sistemoj keisti. Ir nepaisant to, kad susilaukiam ir priekaištų, ir nepatenkintų yra, bet čia aš nematau kito kelio. Kuo greičiau įveiksime, tuo<text:s/></text:span><text:span text:style-name="T457">bus geriau. Aš manau, kad šiuo metu viena iš tokių rimtų kliūčių yra ne vien tik išorinės aplinkybės, kaip mes sakom, ne vien tik tie grasinimai, kurie sklinda iš Rytų, arba nepatenkinama politika iš Vakarų, jeigu tokia yra, bet aš manyčiau, kad šiuo metu<text:s/></text:span><text:span text:style-name="T458">didžiausią problemą darome mes patys. Mes patys. Dar kartą noriu pakartoti - didžiausia problema ir kliūtis šiuo metu esame mes patys.</text:span></text:p>
      <text:p text:style-name="P459"><text:span text:style-name="T460">Mano pasiūlymai ir prašymai leisti paskirti dar du ministrus be portfelių kaip tik susiję su ta problema. Galbūt ir atrod</text:span><text:span text:style-name="T461">o, kad ne visuomet mano pasiūlymas atitinka, sakykim, parlamento daugumos pozicijas arba kitas pasiūlymas netenkina mažumos pozicijų, bet aš manyčiau, kad galima retsykiais asmeninius interesus šiek tiek, nors pusmečiui, nors tam sunkiausiam laikotarpiui,<text:s/></text:span><text:span text:style-name="T462">nukelti į antrą planą. Todėl aš norėčiau, kad galėčiau teikti siūlymus ir konkrečiai apibrėžti tą situaciją, kurią taisyti, mano supratimu, reikia arba kurią pataisyti galima, bent aš tuo tikiu, kad galim kažką padaryti. Bet mums reikėtų, kad Vyriausybė tu</text:span><text:span text:style-name="T463">rėtų galimybę pateikti savo pasiūlymus oficialiai, nes Vyriausybės įstatymas dabar tokių pareigybių lyg ir... Gal ir numato, bet, kaip teisininkai sako, vienaskaitos forma. Aš prašau, kad jūs Vyriausybės įstatyme, kur yra suteikiama teisė skirti ministrą b</text:span><text:span text:style-name="T464">e portfelio, sutiktumėt pakeisti žodžius į daugiskaitą — ,,ministrai be portfelių”. Aš anksčiau siūliau vadinti kitaip - ar valstybės ministrai, ar valstybės sekretoriai, ar panašiai, bet tada Aukščiausioji Taryba liko prie to termino. Nematau didelių kliū</text:span><text:span text:style-name="T465">čių ir terminą keisti. Bet galbūt šiandien, prieš atostogas, kai laiko yra tiek nedaug, padarykim pa-prasčiau — pakeiskim vienaskaitą į daugiskaitą, o po to, kai darysim Konstitucijos pataisas, sureguliuosim iki galo ir pavadinimą.</text:span></text:p>
      <text:p text:style-name="P466"><text:span text:style-name="T467">PIRMININKAS.<text:s/></text:span><text:span text:style-name="T468">Ačiū premje</text:span><text:span text:style-name="T469">rui. Deputatus prašau tylos. Aš prašyčiau premjerą pakartoti, kuriame straipsnyje šita vienaskaita turėtų būti pa-keista į daugiskaitą.</text:span></text:p>
      <text:p text:style-name="P470"><text:span text:style-name="T471">G.VAGNORIUS.<text:s/></text:span><text:span text:style-name="T472">Aš atmintinai nebepamenu. Ten yra vienas straipsnis Vyriausybės įstatyme. Jeigu kas nors man paskolins tą l</text:span><text:span text:style-name="T473">apelį...</text:span></text:p>
      <text:p text:style-name="P474"><text:span text:style-name="T475">PIRMININKAS.<text:s/></text:span><text:span text:style-name="T476">Kuris straipsnis, deputate Pečeliūnai? Ketvirtajame straipsnyje...</text:span></text:p>
      <text:p text:style-name="P477"><text:span text:style-name="T478">G.VAGNORIUS.<text:s/></text:span><text:span text:style-name="T479">Ketvirtajame straipsny...</text:span></text:p>
      <text:p text:style-name="P480"><text:span text:style-name="T481">PIRMININKAS.<text:s/></text:span><text:span text:style-name="T482">Vietoj ,,ministras be portfelio” parašyti ,,ministrai be portfelio”.</text:span></text:p>
      <text:p text:style-name="P483"><text:span text:style-name="T484">G.VAGNORIUS.<text:s/></text:span><text:span text:style-name="T485">Taip, deputatams išdalyta jau iš<text:s/></text:span><text:span text:style-name="T486">anksto.</text:span></text:p>
      <text:p text:style-name="P487"><text:span text:style-name="T488">PIRMININKAS.<text:s/></text:span><text:span text:style-name="T489">Taip.<text:s/></text:span><text:span text:style-name="T490">(Balsai iš salės, negirdėti)<text:s/></text:span><text:span text:style-name="T491">Aš manau, mes nesi-ginčykime dėl šitų linksmų dalykų. Visus deputatus kviečiu ateiti į salę.</text:span></text:p>
      <text:p text:style-name="P492"><text:span text:style-name="T493">G.VAGNORIUS.<text:s/></text:span><text:span text:style-name="T494">Taip...</text:span></text:p>
      <text:p text:style-name="P495"><text:span text:style-name="T496">BALSAS IŠ SALĖS. (Negirdėti)</text:span></text:p>
      <text:p text:style-name="P497"><text:span text:style-name="T498">G.VAGNORIUS.<text:s/></text:span><text:span text:style-name="T499">Sutinku, ,,ministrai be portfelio”.</text:span></text:p>
      <text:p text:style-name="P500"><text:span text:style-name="T501">PIRMININ</text:span><text:span text:style-name="T502">KAS.<text:s/></text:span><text:span text:style-name="T503">Gerbiamieji deputatai, ar galime mes balsuoti už Vyriausybės vadovo pasiūlymą?</text:span><text:span text:style-name="T504"><text:s/></text:span><text:span text:style-name="T505">Dėl balsavimo motyvų deputatas J.Tamulis.</text:span></text:p>
      <text:p text:style-name="P506"><text:span text:style-name="T507">J.TAMULIS.<text:s/></text:span><text:span text:style-name="T508">Liberalų frakcija svarstė šitą klausimą, senokai jau tai darėm, dar turbūt nuo pirmojo Ministro Pirmininko pasiūlymo la</text:span><text:span text:style-name="T509">ikų, ir mes liekame prie savo nuomonės. Manome, kad tokie ministrai dabar nėra reikalingi, o šitas valstybės lėšas būtų galima išleisti ir kitiems reikalams. . .</text:span></text:p>
      <text:p text:style-name="P510"><text:span text:style-name="T511">G.VAGNORIUS.<text:s/></text:span><text:span text:style-name="T512">Gerai, jeigu yra tokių didelių problemų ir tokių didelių lėšų, jeigu tik čia kliū</text:span><text:span text:style-name="T513">tis, aš sutinku iš savo atlyginimo atiduoti tą dalį, kiek jūs matot, kad tų lėšų trūksta. Jeigu jūs manot, kad čia yra lėšų problema. Bet jūs tikriausiai suprantat, kad čia ne lėšų problema. Viena. Antra, aš jūsų frakcijos atstovus kviečiau dalyvauti Vyria</text:span><text:span text:style-name="T514">usybėje. Jūs atsisakėt. Na, tai, gerbiamieji, bent jau nedarykim taip, kad ir patys nenorim dirbti, ir kitiems neleidžiam. Tegu eina žmonės, tegu dirba.</text:span></text:p>
      <text:p text:style-name="P515"><text:span text:style-name="T516">PIRMININKAS.<text:s/></text:span><text:span text:style-name="T517">Aš prašyčiau gerbiamojo premjero neatsakinėti į balsavimo motyvus, kurie yra pateikiami vi</text:span><text:span text:style-name="T518">enos ar kitos frakcijos vardu. Deputatas Č.Stankevičius.</text:span></text:p>
      <text:p text:style-name="P519"><text:span text:style-name="T520">Č. V.STANKEVIČIUS.<text:s/></text:span><text:span text:style-name="T521">Gerbiamasis Ministre Pirmininke, ar nereikėtų darant redakcinę pataisą įstatymo straipsnyje kartu pakeisti ir pareigų pa-vadinimą, tai yra ,,ministrą be portfelio” pakeisti į ,,val</text:span><text:span text:style-name="T522">stybės ministro” titulą?</text:span></text:p>
      <text:p text:style-name="P523"><text:span text:style-name="T524">G.VAGNORIUS.<text:s/></text:span><text:span text:style-name="T525">Aš pasakiau savo poziciją <text:s/>- man taip pat šitas pavadinimas ,,ministras be portfelio” nėra pats priimtiniausias. Aš ir anksčiau siūliau jį keisti ,,valstybės ministru”, bet tada deputatai manė kiek kitaip. Šiuo metu, m</text:span><text:span text:style-name="T526">anau, gali būti ir ,,valstybės ministrai”. Bet jeigu dėl šito pavadinimo kiltų didelių diskusijų ir tai reikalautų laiko, aš siūlyčiau tą pavadinimą keisti rudenį, kai būsim daugiau pailsėję. O šiandien išspręsti taip, kaip būtų paprasčiau.</text:span></text:p>
      <text:p text:style-name="P527"><text:span text:style-name="T528">PIRMININKAS.<text:s/></text:span><text:span text:style-name="T529">Ač</text:span><text:span text:style-name="T530">iū. Dėkoju gerbiamajam premjerui už atsakymus į klausimus. Ar dar yra deputatų, norinčių kalbėti dėl balsavimo motyvų? Nėra. Balsų skaičiavimo komisiją prašau pranešti, kiek salėje deputatų. Gerbiamieji deputatai, sėskitės į vietas.</text:span></text:p>
      <text:p text:style-name="P531"><text:span text:style-name="T532">BALSŲ SKAIČIUOTOJAS.<text:s/></text:span><text:span text:style-name="T533">Da</text:span><text:span text:style-name="T534">bar vienam išėjus, kitam atėjus - 86 deputatai.</text:span></text:p>
      <text:p text:style-name="P535"><text:span text:style-name="T536">PIRMININKAS.<text:s/></text:span><text:span text:style-name="T537">Taip, gerbiamieji deputatai, prašau jus dėmesio. Salėje — 87 deputatai. Aš manau, galime balsuoti už Vyriausybės įstatymo pakeitimą. Salėje — 88 deputatai. Prašau balsuoti už tai, kad Vyriausybės</text:span><text:span text:style-name="T538"><text:s/>įstatymo 4 straipsnyje būtų padarytas pakeitimas - vietoje ,,ministras be portfelio” būtų parašyta ,,ministrai be portfelio”. Kas už šį pakeitimą?</text:span></text:p>
      <text:p text:style-name="P539"><text:span text:style-name="T540">BALSŲ SKAIČIUOTOJAS.<text:s/></text:span><text:span text:style-name="T541">Už -</text:span><text:span text:style-name="T542"><text:s/>58.</text:span></text:p>
      <text:p text:style-name="P543"><text:span text:style-name="T544">PIRMININKAS.<text:s/></text:span><text:span text:style-name="T545">Kas prieš?</text:span></text:p>
      <text:p text:style-name="P546"><text:span text:style-name="T547">BALSŲ SKAIČIUOTOJAS.<text:s/></text:span><text:span text:style-name="T548">Prieš - 9.</text:span></text:p>
      <text:p text:style-name="P549"><text:span text:style-name="T550">PIRMININKAS.<text:s/></text:span><text:span text:style-name="T551">Deputatų<text:s/></text:span><text:span text:style-name="T552">prašau neišeiti iš salės. Kas susilaikė?</text:span></text:p>
      <text:p text:style-name="P553"><text:span text:style-name="T554">BALSŲ SKAIČIUOTOJAS.<text:s/></text:span><text:span text:style-name="T555">Susilaikė 19.</text:span></text:p>
      <text:p text:style-name="P556"><text:span text:style-name="T557"> </text:span></text:p>
      <text:p text:style-name="P558">Įstatymo “Dėl Vyriausybės įstatymo 4 straipsnio pakeitimo”svarstymas ir įstatymo priėmimas</text:p>
      <text:p text:style-name="P559"><text:span text:style-name="T560"> </text:span></text:p>
      <text:p text:style-name="P561"><text:span text:style-name="T562">PIRMININKAS.<text:s/></text:span><text:span text:style-name="T563">Susilaikė 19. Esant salėje didžiajam kvorumui, Vyriausybės įstatymo 4 st</text:span><text:span text:style-name="T564">raipsnio pakeitimas priimtas.<text:s/></text:span><text:span text:style-name="T565">(Balsas iš salės, negirdėti)</text:span></text:p>
      <text:p text:style-name="P566"><text:span text:style-name="T567">Gerbiamieji deputatai, pasiskaitykite Reglamentą ir sužinosite, kad salėje kvorumas yra fiksuojamas tada, kai tai paskelbia arba balsų skaičiavimo komisija, arba posėdžio<text:s/></text:span><text:span text:style-name="T568">PIRMININKAS.<text:s/></text:span><text:span text:style-name="T569">Aš specialiai</text:span><text:span text:style-name="T570"><text:s/>stebėjau, kai buvo paskelbta, kad salėje yra 86 deputatai, po to įėjo deputatas V.Andriukaitis, deputatas A.Ambrazevičius ir dar kažkas...<text:s/></text:span><text:span text:style-name="T571">(Balsas salėje, negirdėti)<text:s/></text:span><text:span text:style-name="T572">Ir aš paskelbiau, kad salėje yra 87 deputatai, po to - kad salėje yra 88 deputatai. Vadin</text:span><text:span text:style-name="T573">asi, salėje buvo didysis kvorumas. Man nesuprantama jūsų pozicija, kai jūs protestuojate po to, kai...<text:s/></text:span><text:span text:style-name="T574">(Kalba iš salės, negirdėti)</text:span><text:span text:style-name="T575"><text:s/>Gerai, įstatymo pakeitimas.</text:span></text:p>
      <text:p text:style-name="P576"><text:span text:style-name="T577">Dabar kviečiu gerbiamuosius deputatus balsuoti už nutarimą ,,Dėl žemės ūkio įmonių turto privatiz</text:span><text:span text:style-name="T578">avimo įstatymo įsigaliojimo tvarkos”. Gerai, kad būtų šventa ramybė, aš paprašysiu, kad balsų skaičiavimo komisija štai dabar paskelbtų, ar yra salėje didysis kvorumas. Deputate Stakvilevičiau, aš jūsų maldauju neišeiti iš salės.</text:span></text:p>
      <text:p text:style-name="P579"><text:span text:style-name="T580">BALSŲ SKAIČIUOTOJAS.<text:s/></text:span><text:span text:style-name="T581">Reiki</text:span><text:span text:style-name="T582">a, kad arba susėstų į savo vietas, ar...</text:span></text:p>
      <text:p text:style-name="P583"><text:span text:style-name="T584">PIRMININKAS.<text:s/></text:span><text:span text:style-name="T585">Prašau susėsti į vietas. Aukščiausiosios Tarybos svečius ir darbuotojus prašau pasitraukti iš parterio, kad nebūtų painiavos skaičiuojant deputatus.</text:span></text:p>
      <text:p text:style-name="P586"><text:span text:style-name="T587">M.STAKVILEVIČIUS.<text:s/></text:span><text:span text:style-name="T588">Jūs manęs praeitą kartą nesuskaičia</text:span><text:span text:style-name="T589">vot, kad išėjau. Vienas melas seka kitą. Iš tikrųjų negalima daryti.</text:span></text:p>
      <text:p text:style-name="P590"><text:span text:style-name="T591">PIRMININKAS. <text:s/></text:span><text:span text:style-name="T592">Gerbiamasis deputate <text:s/>Stakvilevičiau, <text:s/>aš jums nesuteikiau žodžio.</text:span></text:p>
      <text:p text:style-name="P593"><text:span text:style-name="T594">Gerbiamieji deputatai, jūs dabar esate skaičiuojami, prašau nevaikščioti po salę. Balsų skaičiavimo komisi</text:span><text:span text:style-name="T595">ja informavo, kad dabar salėje yra lygiai 88 deputatai.</text:span></text:p>
      <text:p text:style-name="P596"><text:span text:style-name="T597">Aš primenu Centro frakcijos siūlymą esant didžiajam kvorumui balsuoti dėl nutarimo ,,Dėl Žemės ūkio įmonių turto privatizavimo įstatymo įsigaliojimo tvarkos”. Skelbiu balsavimo procedūros pradžią. Kas</text:span><text:span text:style-name="T598"><text:s/>už šį nutarimą?</text:span></text:p>
      <text:p text:style-name="P599"><text:span text:style-name="T600">BALSŲ SKAIČIUOTOJAS.<text:s/></text:span><text:span text:style-name="T601">Už - 76.</text:span></text:p>
      <text:p text:style-name="P602"><text:span text:style-name="T603">PIRMININKAS.<text:s/></text:span><text:span text:style-name="T604">Kas prieš?</text:span></text:p>
      <text:p text:style-name="P605"><text:span text:style-name="T606">BALSŲ SKAIČIUOTOJAS.<text:s/></text:span><text:span text:style-name="T607">Prieš nėra.</text:span></text:p>
      <text:p text:style-name="P608"><text:span text:style-name="T609">PIRMININKAS.<text:s/></text:span><text:span text:style-name="T610">Kas susilaikė?</text:span></text:p>
      <text:p text:style-name="P611"><text:span text:style-name="T612">BALSŲ SKAIČIUOTOJAS.<text:s/></text:span><text:span text:style-name="T613">Susilaikė 6.</text:span></text:p>
      <text:p text:style-name="P614"><text:span text:style-name="T615">Nutarimo”Dėl Žemės ūkio įmonių turto privatizavimo įstatymo įsigaliojimo tvarkos”priėmimas</text:span></text:p>
      <text:p text:style-name="P616"><text:span text:style-name="T617">PIRMININKAS.<text:s/></text:span><text:span text:style-name="T618">Nutarimas priimtas.</text:span></text:p>
      <text:p text:style-name="P619"><text:span text:style-name="T620">(Plojimai)</text:span></text:p>
      <text:p text:style-name="P621"><text:span text:style-name="T622">A.SAKALAS.<text:s/></text:span><text:span text:style-name="T623">Dėl vedimo tvarkos.</text:span></text:p>
      <text:p text:style-name="P624"><text:span text:style-name="T625">PIRMININKAS.<text:s/></text:span><text:span text:style-name="T626">Prašom. Dėl procedūros deputatas A.Sakalas.</text:span></text:p>
      <text:p text:style-name="P627"><text:span text:style-name="T628">A.SAKALAS.<text:s/></text:span><text:span text:style-name="T629">Gerbiamasis posėdžio pirmininke, ar jūs nemanytumėte, kad padarėte klaidą, kai jūs paskelbėt, kad pats skaičiuoj</text:span><text:span text:style-name="T630">ate deputatus, kurie yra salėje? Tai turėtų daryti balsų skaičiavimo komisija, o jūs tiktai pranešinėtumėte ir prireikus paprašytumėt perskaičiuoti. Būtų neįvykę tokio nedidelio nesusipratimo, kuris įvyko prieš šitą balsavimą.</text:span></text:p>
      <text:p text:style-name="P631"><text:span text:style-name="T632">PIRMININKAS.<text:s/></text:span><text:span text:style-name="T633">Taip, aš turbūt<text:s/></text:span><text:span text:style-name="T634">turėčiau sutikti, kad tikrai ne mano pareiga pridėti įeinančius į salę deputatus. Turiu formaliai pripažinti, kad esu neteisus.</text:span></text:p>
      <text:p text:style-name="P635"><text:span text:style-name="T636">A.SAKALAS.<text:s/></text:span><text:span text:style-name="T637">Ačiū.</text:span></text:p>
      <text:p text:style-name="P638"><text:span text:style-name="T639">M.STAKVILEVIČIUS.<text:s/></text:span><text:span text:style-name="T640">Mano irgi...</text:span></text:p>
      <text:p text:style-name="P641"><text:span text:style-name="T642">PIRMININKAS.<text:s/></text:span><text:span text:style-name="T643">Deputatas M.Stakvilevičius taip pat dėl procedūros?</text:span></text:p>
      <text:p text:style-name="P644"><text:span text:style-name="T645">M.STAKVILEVIČIU</text:span><text:span text:style-name="T646">S.<text:s/></text:span><text:span text:style-name="T647">Aš taip pat visą laiką sekiau, kiek salėje yra žmonių. Buvo 87. Tą turiu patvirtinti. Bet mūsų kvorumas yra 88.</text:span></text:p>
      <text:p text:style-name="P648"><text:span text:style-name="T649">PIRMININKAS.<text:s/></text:span><text:span text:style-name="T650">Taip.<text:s/></text:span></text:p>
      <text:p text:style-name="P651"><text:span text:style-name="T652">M.STAKVILEVIČIUS. 132</text:span><text:span text:style-name="T653"><text:s/></text:span><text:span text:style-name="T654">padauginta iš dviejų trečdalių yra 88, o ne 87.</text:span></text:p>
      <text:p text:style-name="P655"><text:span text:style-name="T656">PIRMININKAS.<text:s/></text:span><text:span text:style-name="T657">Aš niekad ir nesakiau, kad 87. Aš mači</text:span><text:span text:style-name="T658">au, kad salėje buvo...</text:span></text:p>
      <text:p text:style-name="P659"><text:span text:style-name="T660">M.STAKVILEVIČIUS.<text:s/></text:span><text:span text:style-name="T661">Vadinasi, kvorumo nebuvo...</text:span></text:p>
      <text:p text:style-name="P662"><text:span text:style-name="T663">PIRMININKAS.<text:s/></text:span><text:span text:style-name="T664">Balsų skaičiavimo komisija pranešė, kad salėje buvo 86 deputatai. Į salę tikrai įėjo dar du deputatai, dabar jūs teigiate, kad jūs iš salės išėjote...</text:span></text:p>
      <text:p text:style-name="P665"><text:span text:style-name="T666">M.STAKVILEVIČIUS.<text:s/></text:span><text:span text:style-name="T667">Ir iš</text:span><text:span text:style-name="T668">ėjo bent vienas - aš, Mindaugas Stakvilevičius.</text:span></text:p>
      <text:p text:style-name="P669"><text:span text:style-name="T670">PIRMININKAS.<text:s/></text:span><text:span text:style-name="T671">Žinoma, jeigu Aukščiausioji Taryba arba kuri nors frakcija reikalaus perbalsuoti, aš turėsiu nusileisti, kadangi tikrai ne mano darbas skaičiuoti balsus.</text:span></text:p>
      <text:p text:style-name="P672"><text:span text:style-name="T673">BALSŲ SKAIČIUOTOJAS.<text:s/></text:span><text:span text:style-name="T674">Ar galima balsų skai</text:span><text:span text:style-name="T675">čiavimo komisijai?</text:span></text:p>
      <text:p text:style-name="P676"><text:span text:style-name="T677">PIRMININKAS.<text:s/></text:span><text:span text:style-name="T678">Prašome. Balsų skaičiavimo komisijos vardu deputatas K.Saja.</text:span></text:p>
      <text:p text:style-name="P679"><text:span text:style-name="T680">K.SAJA.<text:s/></text:span><text:span text:style-name="T681">Gerbiamasis Stakvilevičiau, puikiai mačiau, kaip jūs demonstratyviai išėjote. Po to įėjo bent trys deputatai. Taigi kvorumas tikrai buvo. Kaip jis yra ir d</text:span><text:span text:style-name="T682">abar - lygiai 88 deputatai.</text:span></text:p>
      <text:p text:style-name="P683"><text:span text:style-name="T684">PIRMININKAS.<text:s/></text:span><text:span text:style-name="T685">Deputatas J.Tamulis.</text:span></text:p>
      <text:p text:style-name="P686"><text:span text:style-name="T687">J.TAMULIS.<text:s/></text:span><text:span text:style-name="T688">Dėl vedimo tvarkos.</text:span></text:p>
      <text:p text:style-name="P689"><text:span text:style-name="T690">PIRMININKAS.<text:s/></text:span><text:span text:style-name="T691">Prašom.</text:span></text:p>
      <text:p text:style-name="P692"><text:span text:style-name="T693">J.TAMULIS.<text:s/></text:span><text:span text:style-name="T694">Aš manau, šitą problemą mes galėtume išspręsti susitarimu. Kad ir kaip būtų, esant didžiajam kvorumui, matyt, dauguma nubalsuos už<text:s/></text:span><text:span text:style-name="T695">šitą įstatymą, bet aš tikrai norėčiau patikslinti tai, ko aš neiš-girdau. Kad buvo balsų skaičiavimo komisijos skelbimas, kad salėje yra 86 deputatai, šitai aš girdėjau. Ar jūs paskelbėt po to, kad buvo 88? Jeigu paskelbėt, aš pretenzijų neturiu.</text:span></text:p>
      <text:p text:style-name="P696"><text:span text:style-name="T697">PIRMININK</text:span><text:span text:style-name="T698">AS.<text:s/></text:span><text:span text:style-name="T699">Taip. Aš prašysiu kartu su deputatu J.Tamuliu pa-tikrinti <text:s text:c="2"/>stenogramą. <text:s text:c="2"/>Aš <text:s text:c="2"/>gerai <text:s text:c="2"/>pamenu, <text:s text:c="2"/>kad <text:s text:c="2"/>įėjus <text:s text:c="2"/>deputatui V.Andriukaičiui, pasakiau <text:s text:c="2"/>- salėje 87 deputatai. Įėjus deputatui A.Ambrazevičiui, pasakiau — 88. Po to dar kažkas įėjo, ir aš jau</text:span><text:span text:style-name="T700"><text:s/>nieko nebeskelbiau. Paskutinis mano skelbimas buvo 88. Sutinku su vienintele savo klaida, kad ne mano darbas skaičiuoti deputatus. Tačiau kvorumas salėje buvo. Deputatas E.Grakauskas.</text:span></text:p>
      <text:p text:style-name="P701"><text:span text:style-name="T702">E.GRAKAUSKAS.<text:s/></text:span><text:span text:style-name="T703">Aš prašau Aukščiausiosios Tarybos dviejų minučių replikai</text:span><text:span text:style-name="T704">.</text:span></text:p>
      <text:p text:style-name="P705"><text:span text:style-name="T706">PIRMININKAS.<text:s/></text:span><text:span text:style-name="T707">Kokiu klausimu?</text:span></text:p>
      <text:p text:style-name="P708"><text:span text:style-name="T709">E.GRAKAUSKAS.<text:s/></text:span><text:span text:style-name="T710">Dėl priimtų agrarinės reformos įstatymų.</text:span></text:p>
      <text:p text:style-name="P711"><text:span text:style-name="T712">PIRMININKAS.<text:s/></text:span><text:span text:style-name="T713">Tai kol kas suteikime žodį deputatui B.Rupeikai.</text:span></text:p>
      <text:p text:style-name="P714"><text:span text:style-name="T715">B. V.RUPEIKA.<text:s/></text:span><text:span text:style-name="T716">Aš nenoriu žodžio, aš tik noriu pasakyti, pagilindamas tą mintį, kurią jūs pats dabar pasakėte</text:span><text:span text:style-name="T717"><text:s/>- tai ne jūsų darbas.</text:span><text:span text:style-name="T718"><text:s/></text:span><text:span text:style-name="T719">Ir jeigu jūsų lūpomis pasakomas vienas ar kitas skaičius, tai nereiškia, kad jis atsispindi realybėje. Tą turi padaryt komisija, suskaičiavusi deputatus salėje. O vieną ar kitą skaičių galima mestelti ir paskui neatsakyti už jį.</text:span></text:p>
      <text:p text:style-name="P720"><text:span text:style-name="T721">PIRM</text:span><text:span text:style-name="T722">ININKAS.<text:s/></text:span><text:span text:style-name="T723">Na, gal nereikėtų manęs įtarinėti nesąžiningumu.</text:span></text:p>
      <text:p text:style-name="P724"><text:span text:style-name="T725">Aukščiausioji Taryba suteiks žodį E.Grakauskui? Gerai. Deputatui E.Grakauskui skiriamos dvi minutės. Prašau salėje tylos.</text:span></text:p>
      <text:p text:style-name="P726"><text:span text:style-name="T727">E.GRAKAUSKAS.<text:s/></text:span><text:span text:style-name="T728">Gerbiamieji kolegos, Aukščiausioji Taryba priėmė visus pagrind</text:span><text:span text:style-name="T729">inius agrarinės reformos įstatymus, todėl aš noriu informuoti, kartu paprašyti jūsų keleto tolesnių mūsų, kaip deputatų, veiksmų. Su Protokoliniu skyriumi sutarta, kad šiandieną kiekvienam iš jūsų bus įteikti Piliečių nuosavybės teisių į išlikusį nekilnoja</text:span><text:span text:style-name="T730">mąjį turtą atstatymo įstatymas, Žemės reformos įstatymas. Kai tik bus pakoreguotas ir pasirašytas Žemės įmonių turto privatizacijos įstatymas, jis bus jums išsiųstas į namus. Prašytume gerbiamųjų deputatų, kad jūsų apygardose, ypač rajonuose, šie trys įsta</text:span><text:span text:style-name="T731">tymai būtų vienas po kito arba, jeigu įmanoma, kartu atspausdinti rajonų spaudoje ir atitinkamai komentuojami ir aiškinami žmonėms. Tie visi trys įstatymai sudaro agrarinės reformos šerdį. Rajonuose, ypač kaimuose, žmonės jų nežino. ,,Lietuvos aide” yra iš</text:span><text:span text:style-name="T732">spausdintas tik vienintelis Nuosavybės teisių į išlikusį nekilnojamąjį turtą atstatymo įstatymas. Nors Eltos kanalais visi pagrindiniai įstatymai nukeliauja į rajonų spaudą, tačiau joje to nėra. Todėl prašyčiau per atostogas irgi rasti laiko pasidarbuoti a</text:span><text:span text:style-name="T733">iškinant šituos įstatymus. Ir paprašyti kiekvieną pasirūpinti savo apygardoje, kad rajonuose šie įstatymai būtų paskelbti kartu angažuojant ir tai, kad Vyriausybės priimti poįstatyminiai aktai, kurie bus nukreipti realizuoti šiuos įstatymus, būtų taip pat<text:s/></text:span><text:span text:style-name="T734">spausdinami rajonų spaudoje. Kad žmonės patys galėtų perskaityti, o ne iš įvairių aiškintojų ar įvairių kalbėtojų lūpų sužinoti. Tad ačiū už darbą priimant agrarinės reformos įstatymus.</text:span></text:p>
      <text:p text:style-name="P735"><text:span text:style-name="T736">PIRMININKAS.<text:s/></text:span><text:span text:style-name="T737">Ačiū. Noriu paminėti, kad mes dirbame tvarkingai, pagal d</text:span><text:span text:style-name="T738">arbotvarkę. Netgi deputato L.Sabučio pateiktas ketvirtosios sesijos darbų planas yra paimtas iš vėlesnės posėdžio dalies.</text:span></text:p>
      <text:p text:style-name="P739"><text:span text:style-name="T740">Dabar kviečiu į tribūną premjerą G.Vagnorių septintuoju darbotvarkės klausimu.</text:span></text:p>
      <text:p text:style-name="P741"><text:span text:style-name="T742">G.VAGNORIUS.<text:s/></text:span><text:span text:style-name="T743">Esu labai dėkingas už tai, kad jūs padarėt</text:span><text:span text:style-name="T744">e pataisą. Norėčiau tęsti savo pradėtą mintį ir konkrečiai dar kartą įvardyti savo pasiūlymą dėl ministrų be portfelio skyrimo. Na, yra dvi problemos. Pabandysiu labai atvirai kalbėti. Yra dvi problemos. Viena - tai santykiai su vadinamosiomis kairiosiomis</text:span><text:span text:style-name="T745"><text:s/>arba centristinėmis, orientuotomis į kairę, politinėmis jėgomis ir ryšiai su mūsų dešiniosiomis arba centristinėmis jėgomis, orientuotomis į dešines politines partijas. Vyriausybė labai gerai stebi, kas šiuo metu darosi visuomenėje. Manau, kartais pasijun</text:span><text:span text:style-name="T746">tu žmogum, kuriam reikia aiškinti, kad juoda yra juoda, o balta yra balta. Jeigu panagrinėtume spaudą, panagrinėtume pasisakymus, diskusijas, yra pateikiama argumentų, kuriuos, viena vertus, net komentuoti yra gėda, nemalonu. Bet, kita vertus, mano susitik</text:span><text:span text:style-name="T747">imai su žmonėmis, su tų pačių partijų atstovais rodo, kad, atrodo, yra ginčijamasi, diskutuojama, bet pačios pozicijos arba tikslai yra lyg ir tie patys. Tai rodo, kad įtampa visuomenėje kartais didinama dirbtinai. Aš dabar negaliu pasakyti, ar tai daroma<text:s/></text:span><text:span text:style-name="T748">sąmoningai, ar tai yra dėl to, kad mes vienas kito nesuprantame ir t.t. Bet aš manyčiau, jūs visi sutiksit, kad vidaus santykiai dabar yra nevisiškai patenkinami.</text:span></text:p>
      <text:p text:style-name="P749"><text:span text:style-name="T750">Aš pripažįstu taip: yra pozicija, turi būti ir opozicija. Opozicijos mintis turi būti aiški,<text:s/></text:span><text:span text:style-name="T751">aiškios nuostatos. Aš jau per televiziją kalbėjau. Aš šiuo metu trokštu (net taip galėčiau pasakyti), kad būtų šešėlinis kabinetas. Kad būtų aišku, kas ko siekia ir kas ko nori. Dabar yra tokia įdomi situacija - pateik kokį nori siūlymą, nori pateik už lai</text:span><text:span text:style-name="T752">svas kainas, už rinką -vis tiek dalis opozicijos bus prieš. Pasakyk, kad ne, palikim kol kas valstybės reguliuojamas kainas, — vis tiek kita dalis opozicijos bus taip pat prieš. Kitaip tariant, kokį sprendimą bepriimtum arba kokį sprendimą be-siūlytum, vis</text:span><text:span text:style-name="T753"><text:s/>tiek kažkas iš tų, kas save vadina opozicija, yra prieš. Patikėkite, kad tai nėra normali situacija. Tai yra dirbtinė situacija, kuri nenaudinga nei tai pačiai pozicijai, nei tai opozicijai. Juo labiau kad tie argumentai yra naudojami sprendžiant tokius k</text:span><text:span text:style-name="T754">lausimus, kurie nieko bendro neturi su ekonomika. Mes visi puikiai žinome, kad jeigu nesugebėsime per tą pusmetį baigti įgyvendinti ekonomikos reformos... Gerai, nėra jokių problemų tą Vyriausybę atstatydinti. Taigi kitai Vyriausybei reikės tą patį juodą d</text:span><text:span text:style-name="T755">arbą padaryti. Kitaip tariant, nepriklausomai nuo to, kokia toliau bus Vyriausybė, kokios partijos laimės ateinančius rinkimus ir panašiai.</text:span></text:p>
      <text:p text:style-name="P756"><text:span text:style-name="T757">Yra bendražmogiškų dalykų, gyvybiškai būtinų mums visiems, ir juos reikia spręsti nepriklausomai nuo įvairių politin</text:span><text:span text:style-name="T758">ių įsitikinimų. Todėl aš manau, kad mano pasiūlymai papildyti Vyriausybę dviem žmonėmis turėtų padėti dviem aspektais. Pirmas. Ten, kur negali būti ginčų arba neturėtų būti ginčų, kad tie ministrai ir galėtų padėti mums išsiaiškinti savo pozicijas. Ir aš m</text:span><text:span text:style-name="T759">anau, kad daugelis klausimų, dėl kurių mes šiandien diskutuo-jame, televizijos laidose su oponentais diskutuojam, o pasibaigus laidai mes dar 10 minučių pasikalbam, - pasirodo, kad būna ir taip, jog oponentas sako ir jis taip manąs, kaip mes darom. Vadinas</text:span><text:span text:style-name="T760">i, reikėtų paprasčiausiai lietuviška normalia kalba pasikalbėti. Ypač su tais, kurie galbūt neturi galimybės kiekvieną dieną nagrinėti ekonominius arba socialinius klausi-mus. Ir pasirodo, kad jie taip pat sutinka. Tai rodo, kad yra galimybė, nepaisant pol</text:span><text:span text:style-name="T761">itinės įtampos, dėl kai kurių klausimų susitarti. Tai ne vien tik apie kairiąsias partijas (atsiprašau, jei ką nors įžeidžiau). Aš gerąja prasme noriu paminėti kairiąsias ir dešiniąsias partijas. Taip pat pas mus vaikšto ir dešiniųjų partijų atstovai, mint</text:span><text:span text:style-name="T762">ys dažnai būna lyg ir tokios pačios, mes lyg ir to paties siekiam. Bet toli gražu ne visuomet iki galo suprantama, kas šiuo metu daroma, kaip ta reforma - tiek socialinė, tiek ekonominė, tiek politinė - vykdoma. Po diskusijų galbūt ne su visais, bet su dau</text:span><text:span text:style-name="T763">geliu iš jų yra lengviau vienam kitą suprasti. Taigi aš ir siūlau, kad ten, kur galima susitarti, tie ministrai turėtų padėti pozicijoms suartėti. O ten, kur jau mūsų pozicijos skirtingos, taip pat turi būti aiškiai įvardyta ir apibrėžta. Taip pat svarbu y</text:span><text:span text:style-name="T764">ra žinot, kad čia yra ne ta pozicija.</text:span></text:p>
      <text:p text:style-name="P765"><text:span text:style-name="T766">Mūsų pozicija yra skirtinga. Tada galbūt mus privers ieškoti kokių nors kompromisinių sprendimų. Taigi šių dviejų ministrų, kuriuos aš anksčiau įvardijau, funkcijas galima būtų panašiai ir paskirstyti. Vienas ministras</text:span><text:span text:style-name="T767"><text:s/>be portfelio, tikriausiai sutiksit, tai yra kairiųjų jėgų atstovas <text:s/>— LDDP pirmininko pavaduotojas. Aš jį prašyčiau padėti stabilizuoti santykius, aišku, ne su dešiniosiomis partijomis, o su kairiosios pakraipos partijomis. Tai yra visiškai natūralu. O ki</text:span><text:span text:style-name="T768">tą kandidatą <text:s/>- gerbiamąjį R.Smetoną prašyčiau, kad jis būtų tam tikras ir koordinatorius, palaikantis nuolat ryšius su dešiniosios pakraipos partijomis. Kitaip tariant, abu būtų ministrai be portfelių, bet gerbiamasis G.Kirkilas padėtų stabilizuoti santyk</text:span><text:span text:style-name="T769">ius su kairiųjų pakraipų partijomis, o gerbiamasis R.Smetona specialiai palaikytų ryšius su dešiniosiomis partijomis. Nepaisant įvairių argumentų, kuriuos, aš manau, turi ar Centro frakcija, ar kas kitas, deja, pasaulyje tokių primityvių vyriausybių, organ</text:span><text:span text:style-name="T770">izuojamų tokiu būdu, kaip pas mus šiuo metu, tikrai yra nedaug. Tikrai visose valstybėse yra ir įvairių ministrų įvairiais būdais papildomų, įvairiais būdais keičiamų.</text:span></text:p>
      <text:p text:style-name="P771"><text:span text:style-name="T772">Ministrai nėra specialistai, aš dar kartą norėčiau pasakyti, tai yra politinės figūros.<text:s/></text:span><text:span text:style-name="T773">Vienokie ar kitokie paskyrimai visuomet yra daromi priklausomai nuo to, kokia yra politinė situacija. Jeigu politinė situacija keičiasi, tas pats ministras gali užsiimti ir kitais klausimais, tačiau bet kuriuo atveju, manyčiau, iškylančias politines proble</text:span><text:span text:style-name="T774">mas kaip tik reikėtų spręsti Vyriausybei padedant. Jeigu reikia, jeigu Vyriausybei trūksta asmenų, aš nematau jokių problemų, kad ji būtų papildyta kitu ministru. Ačiū.</text:span></text:p>
      <text:p text:style-name="P775"><text:span text:style-name="T776">PIRMININKAS.<text:s/></text:span><text:span text:style-name="T777">Ačiū Ministrui Pirmininkui. Deputatas J.Prapiestis nori paklausti.</text:span></text:p>
      <text:p text:style-name="P778"><text:span text:style-name="T779">J.PRAPI</text:span><text:span text:style-name="T780">ESTIS.<text:s/></text:span><text:span text:style-name="T781">Dalis Teisinės sistemos komisijos narių nori atkreipti dėmesį, kad gerbiamojo premjero pasiūlymai kol kas neturi teisinio pagrindo, kadangi nutarimas nėra priimtas ta prasme, kad neaišku, kada jis įsigalioja. Vyriausybės įstatymo papildymas. Jeigu n</text:span><text:span text:style-name="T782">ebus...</text:span></text:p>
      <text:p text:style-name="P783"><text:span text:style-name="T784">G.VAGNORIUS.<text:s/></text:span><text:span text:style-name="T785">Kada jis įsigalioja?</text:span></text:p>
      <text:p text:style-name="P786"><text:span text:style-name="T787">J.PRAPIESTIS.<text:s/></text:span><text:span text:style-name="T788">Jeigu dabar iš naujo balsuojant už antrąjį šito įstatymo straipsnį nebus nustatyta data, tai įsigalioja tada, kai bus paskelbta, praėjus atitinkamam laiko tarpui. Tai būtų rudenį.</text:span></text:p>
      <text:p text:style-name="P789"><text:span text:style-name="T790">G.VAGNORIUS.<text:s/></text:span><text:span text:style-name="T791">Palauki</text:span><text:span text:style-name="T792">t. Gerbiamieji teisininkai, ar tas nutarimas neįsigalioja nuo tos pačios datos?</text:span></text:p>
      <text:p text:style-name="P793"><text:span text:style-name="T794">J.PRAPIESTIS.<text:s/></text:span><text:span text:style-name="T795">Tai reikėjo taip pasakyti. Bet, deja, antrojo straipsnio šitame įstatyme nebuvo, tai...</text:span></text:p>
      <text:p text:style-name="P796"><text:span text:style-name="T797">G.VAGNORIUS.<text:s/></text:span><text:span text:style-name="T798">Palaukit, palaukit, dovanokit, galbūt reikalavimai Vyriausybė</text:span><text:span text:style-name="T799">s įstatymui yra kitokie negu visiems kitiems įstatymams? Man atrodo, norma yra bendra. Jeigu įstatyme nenurodoma kitaip, įsigalioja nuo priėmimo dienos.</text:span></text:p>
      <text:p text:style-name="P800"><text:span text:style-name="T801">J.PRAPIESTIS.<text:s/></text:span><text:span text:style-name="T802">Įstatymai yra visiems vienodi ir visiems yra privalomi, taip pat ir Vyriausybei. Ir atiti</text:span><text:span text:style-name="T803">nkamai įsigaliojimo taisyklės ir tvarka tokia pat visiems įstatymams, tarp jų ir Vyriausybės įstatymams.</text:span></text:p>
      <text:p text:style-name="P804"><text:span text:style-name="T805">G.VAGNORIUS.<text:s/></text:span><text:span text:style-name="T806">Tai yra, jeigu kitaip nenumatyta, įsigalioja nuo priėmimo dienos, taip?</text:span></text:p>
      <text:p text:style-name="P807"><text:span text:style-name="T808">J.PRAPIESTIS.<text:s/></text:span><text:span text:style-name="T809">Po paskelbimo dienos praėjus tam tikram laiko tarpui</text:span><text:span text:style-name="T810">. Arba iš karto reikia fiksuoti tą momentą, kad šitas įstatymas dėl Vyriausybės įstatymo pakeitimo įsigalioja nuo jo priėmimo momento.</text:span></text:p>
      <text:p text:style-name="P811"><text:span text:style-name="T812">G.VAGNORIUS.<text:s/></text:span><text:span text:style-name="T813">Gerbiamieji deputatai, ar jūs... galbūt taip ir yra. Atsiprašau ir atsiimu savo prieš tai pasakytus žodžius.</text:span><text:span text:style-name="T814"><text:s/>Aš tik ruošiuosi paprašyti. Gerbiamieji deputatai, galbūt pasakytumėte, kad tie jūsų balsavimo rezultatai įsigaliotų nuo šio momento. Na, negi jūs tokie...</text:span></text:p>
      <text:p text:style-name="P815"><text:span text:style-name="T816">PIRMININKAS.<text:s/></text:span><text:span text:style-name="T817">Aš suprantu, kaip ir visi suprantame, kad čia bus pasielgta labai formaliai, tačiau te</text:span><text:span text:style-name="T818">isėtai, jeigu įstatymo įsigaliojimas pripažintas nuo šios dienos. Todėl tikrai galbūt būtų geriau, jeigu mes priimtume nutarimą</text:span><text:span text:style-name="T819"><text:s/>,,</text:span><text:span text:style-name="T820">Dėl Vyriausybės įstatymo pakeitimo įsigaliojimo”. Ar Aukščiausiosios Tarybos deputatai sutiktų priimti tokį nutarimą, kuriame<text:s/></text:span><text:span text:style-name="T821">būtų sakoma: Vyriausybės įstatymo straipsnio pakeitimas įsigalioja nuo jo priėmimo dienos?</text:span></text:p>
      <text:p text:style-name="P822"><text:span text:style-name="T823">BALSAS IŠ SALĖS.<text:s/></text:span><text:span text:style-name="T824">Momento!</text:span></text:p>
      <text:p text:style-name="P825"><text:span text:style-name="T826">PIRMININKAS.<text:s/></text:span><text:span text:style-name="T827">Momento? Taip. Tai nėra protokolinis nutarimas. Tai yra normalus Aukščiausiosios Tarybos nutarimas, kurį reikia priimti balsav</text:span><text:span text:style-name="T828">imu su normaliais reikalavimais dėl kvorumo. Prašau deputatus sėstis į vietas. Deputate Zingeri, deputate Jurgeli, prašau sėstis į parterį. Taigi siūlau Aukščiausiajai Tarybai priimti nutarimą, kuriame sakoma: ,,Vyriausybės įstatymo 4 straipsnio pakeitimas</text:span><text:span text:style-name="T829"><text:s/>įsigalioja nuo jo priėmimo momento”. Yra prašoma paskelbti kvorumą, taip? Prašyčiau suskaičiuoti, koks salėje kvorumas. Prašau deputatus sėstis į vietas. Deputate Čepaiti, deputate Pečeliūnai, dabar mus skaičiuoja. Prašau stovėti vietoje.</text:span></text:p>
      <text:p text:style-name="P830"><text:span text:style-name="T831">BALSŲ SKAIČIUOTO</text:span><text:span text:style-name="T832">JAS.<text:s/></text:span><text:span text:style-name="T833">Iš salės demonstratyviai išėjus trims deputatams, dabar yra salėje 86.</text:span></text:p>
      <text:p text:style-name="P834"><text:span text:style-name="T835">PIRMININKAS.<text:s/></text:span><text:span text:style-name="T836">Ačiū. Salėje trūksta dviejų deputatų. Turbūt premjeras sutinka, kad būtų balsuojama dėl...</text:span></text:p>
      <text:p text:style-name="P837"><text:span text:style-name="T838">G.VAGNORIUS.<text:s/></text:span><text:span text:style-name="T839">Aš manau, kad deputatai nėra tokie formalūs.</text:span></text:p>
      <text:p text:style-name="P840"><text:span text:style-name="T841">PIRMININKAS. ...<text:s/></text:span><text:span text:style-name="T842">į</text:span><text:span text:style-name="T843">statymo pakeitimo įsigaliojimo.</text:span></text:p>
      <text:p text:style-name="P844"><text:span text:style-name="T845">M.STAKVILEVIČIUS.<text:s/></text:span><text:span text:style-name="T846">Dovanokit, dėl procedūros. Šitas klausimas nebuvo numatytas iš anksto, todėl mes negalime to daryti.</text:span></text:p>
      <text:p text:style-name="P847"><text:span text:style-name="T848">PIRMININKAS.<text:s/></text:span><text:span text:style-name="T849">Ne, atleiskit, paskaitykit darbotvarkę.</text:span></text:p>
      <text:p text:style-name="P850"><text:span text:style-name="T851">G.VAGNORIUS.<text:s/></text:span><text:span text:style-name="T852">Gerbiamieji deputatai, atleiskit, bet a</text:span><text:span text:style-name="T853">š įsivaizduoju Vyriausybės posėdį, kurio metu sprendžiant klausimus atsistos ministras ir išeis. Aš suprantu, jeigu rimtas klausimas, galbūt taip ir bus. Bet jeigu jau čia yra sprendžiamas formalus klausimas ir iš šito daroma politika, tai man jau kažkaip<text:s/></text:span><text:span text:style-name="T854">labai neramu darosi.</text:span></text:p>
      <text:p text:style-name="P855"><text:span text:style-name="T856">PIRMININKAS.<text:s/></text:span><text:span text:style-name="T857">Aš noriu pasiūlyti Aukščiausiajai Tarybai balsuoti už tokį nutarimą: ,,Dėl Lietuvos Respublikos įstatymo ,,Dėl Lietuvos Respublikos Vyriausybės įstatymo 4 straipsnio pakeitimo” įsigaliojimo”. Nu-tarimo turinys turi būti to</text:span><text:span text:style-name="T858">ks: ,,Vyriausybės įstatymo 4 straipsnio pakeitimas įsigalioja nuo jo priėmimo momento”.</text:span></text:p>
      <text:p text:style-name="P859"><text:span text:style-name="T860">Kas už tokį Aukščiausiosios Tarybos nutarimą?</text:span></text:p>
      <text:p text:style-name="P861"><text:span text:style-name="T862">BALSŲ SKAIČIUOTOJAS.<text:s/></text:span><text:span text:style-name="T863">Už - 67.</text:span></text:p>
      <text:p text:style-name="P864"><text:span text:style-name="T865">PIRMININKAS.<text:s/></text:span><text:span text:style-name="T866">Prašau nuleisti korteles. Deputate Butkevičiau! Kas prieš?</text:span></text:p>
      <text:p text:style-name="P867"><text:span text:style-name="T868">BALSŲ SKAIČIUOTOJAS.</text:span><text:span text:style-name="T869"><text:s/></text:span><text:span text:style-name="T870">Prieš nėra.</text:span></text:p>
      <text:p text:style-name="P871"><text:span text:style-name="T872">PIRMININKAS.<text:s/></text:span><text:span text:style-name="T873">Kas susilaikė?</text:span></text:p>
      <text:p text:style-name="P874"><text:span text:style-name="T875">BALSŲ SKAIČIUOTOJAS.<text:s/></text:span><text:span text:style-name="T876">Susilaikė 8.</text:span></text:p>
      <text:p text:style-name="P877"><text:span text:style-name="T878">PIRMININKAS.<text:s/></text:span><text:span text:style-name="T879">Kad nekiltų abejonių, remdamasis 100 Reglamento straipsniu aš pridedu savo balsą. Už - 68 balsai. Ačiū teisininkams, kurie surado būtinybę priimti nutarimą dėl įstatymo</text:span><text:span text:style-name="T880"><text:s/>įsigaliojimo. Gerbiamasis premjere, dėkoju jums už kandidatūrų pateikimą. Turbūt dabar mes turėtume kviesti į tribūną pretendentus, taip?</text:span></text:p>
      <text:p text:style-name="P881"><text:span text:style-name="T882">G.VAGNORIUS.<text:s/></text:span><text:span text:style-name="T883">Taip. Jūs abu iš karto kviesit ar po vieną?</text:span></text:p>
      <text:p text:style-name="P884"><text:span text:style-name="T885">PIRMININKAS.<text:s/></text:span><text:span text:style-name="T886">Jie, nors ir smulkūs, neturėtų tilpti. (</text:span><text:span text:style-name="T887">Juokas)</text:span></text:p>
      <text:p text:style-name="P888"><text:span text:style-name="T889">G.VAGNORIUS.<text:s/></text:span><text:span text:style-name="T890">Taip. Ne, aš su malonumu norėčiau, kad juos kviestumėt abu. Kadangi reikia pasirinkti tam tikrą nuoseklumą, tai ...</text:span></text:p>
      <text:p text:style-name="P891"><text:span text:style-name="T892">BALSAS IŠ SALĖS.<text:s/></text:span><text:span text:style-name="T893">Kuris lengvesnis, jei jūs man pasakytumėt, aš žinočiau.</text:span></text:p>
      <text:p text:style-name="P894"><text:span text:style-name="T895">PIRMININKAS.<text:s/></text:span><text:span text:style-name="T896">Ką gi, tada...</text:span></text:p>
      <text:p text:style-name="P897"><text:span text:style-name="T898">G.VAGNORIUS.<text:s/></text:span><text:span text:style-name="T899">Gerbdamas op</text:span><text:span text:style-name="T900">oziciją, pradėsiu nuo pozicijos.</text:span></text:p>
      <text:p text:style-name="P901"><text:span text:style-name="T902">PIRMININKAS.<text:s/></text:span><text:span text:style-name="T903">Aš taip pat manau, kad gerbiamasis G.Kirkilas galėtų ateiti į tribūną, jeigu jis nori kalbėti. Prašau salėje tylos.</text:span></text:p>
      <text:p text:style-name="P904"><text:span text:style-name="T905">Pretendento į ministro be portfelio postą G.Kirkilo kalba ir atsakymai į deputatų klausimus</text:span></text:p>
      <text:p text:style-name="P906"><text:span text:style-name="T907">G.</text:span><text:span text:style-name="T908">KIRKILAS.<text:s/></text:span><text:span text:style-name="T909">Gerbiamasis parlamente, žinau, kad ir šioje salėje, ir už šios salės ribų tarp įvairių politinių partijų atstovų yra įvairių nuomonių dėl premjero siūlymo. Tačiau aš, nors ir būdamas opozicijos atstovas ir, matyt, gana aktyvus opozicijos atstovas</text:span><text:span text:style-name="T910">, teigiamai priėmiau įvairius premjero pasiūlymus, taip pat dalyvauti televizijos debatuose ir kai kuriuos kitus, smerkiančius politinį terorą, kuris buvo prieš įvairius opozicijos veiksmus ir susitikimus. Manau, ir kitas jo žingsnis, kurį jam, matyt, pasi</text:span><text:span text:style-name="T911">ūlo politinė nuojauta, yra taip pat ta linkme — eiti į politinius susitikimus, kad mūsų oponavimas turėtų savyje tam tikrų ir susitarimo, ir bendradarbiavimo elementų.</text:span><text:span text:style-name="T912"><text:s/></text:span><text:span text:style-name="T913">Ir aš pats taip manau, kad šiandien politinė polemika, politinis oponavimas iš tikrųjų p</text:span><text:span text:style-name="T914">asiekė gana aukštą lygį. Taip pat ir šioje salėje, ir už jos ribų, ir spaudoje. Ir tikrai turint galvoje ypatingą Lietuvos padėtį vis dėlto reikėtų galvoti apie tai, kaip mes visi galime pakilti virš savo partinių interesų, ir pamėginti nepaisant jų skirti</text:span><text:span text:style-name="T915">ngumo bendradarbiauti.</text:span></text:p>
      <text:p text:style-name="P916"><text:span text:style-name="T917">Todėl aš teigiamai ir atsakau į premjero pasiūlymą. Jeigu tokios pareigos būtų įsteigtos, tai jos iš tikrųjų galėtų pasitarnauti galbūt betarpiškesniam opozicijos ir pozicijos bendradarbiavimui sprendžiant konkrečius klausimus. Darba</text:span><text:span text:style-name="T918">s parodytų, kad visa tai galima išplėsti. Manau, kad premjero noras investuoti politinę mintį į Vyriausybės veiklą yra remtinas. Todėl, dar kartą kartoju, aš sutikau. Žinau, kad yra įvairių nuomonių. Tai yra natūralu, ir, matyt, jų visą laiką bus. Parlamen</text:span><text:span text:style-name="T919">tui bus atostogos, jūs visi apgalvosit. Iš šalies daugeliui žmonių - ir ne politikams, ir politikams - vis dėlto atrodo, kad prieš radikalias ekonomines bei socialines reformas reikėtų mėginti susitarti ir bendradarbiauti. Juk diskusijos vyksta ne tik parl</text:span><text:span text:style-name="T920">amente. Po įstatymo priėmimo jos tęsiamos ir toliau. Ir žmonėse, ir visuomenėje, ir t.t, ir t.t. Manau, jeigu mes kuriam teisinę valstybę, tai nepaisant to, kad, tarkim, mūsų kairiųjų frakcijos arba kitos frakcijos ir ginčijosi, ir nesutiko, ir balsavo pri</text:span><text:span text:style-name="T921">eš, bet priimti įstatymai turi būti vykdomi. Ir tikrai tokiu būdu mes sukursime teisinę sistemą. Trumpai tariant - virš mūsų tiktai Lietuva, teisė ir bendražmogiškos vertybės. Aš tiek. Ačiū.</text:span></text:p>
      <text:p text:style-name="P922"><text:span text:style-name="T923">PIRMININKAS.<text:s/></text:span><text:span text:style-name="T924">Ačiū. Ar kitas pretendentas į ministro be portfelio<text:s/></text:span><text:span text:style-name="T925">postą norėtų pasisakyti? Atsiprašau, gerbiamasis Kirkilai, jūsų nori pa-klausti deputatas J.Jurgelis. Prašom, deputate Jurgeli.</text:span></text:p>
      <text:p text:style-name="P926"><text:span text:style-name="T927">J.JURGELIS.<text:s/></text:span><text:span text:style-name="T928">Žinot, mano bus pusiau pasisakymas - trys sakiniai. Tai gal pirma klausimą.</text:span></text:p>
      <text:p text:style-name="P929"><text:span text:style-name="T930">PIRMININKAS.<text:s/></text:span><text:span text:style-name="T931">Deputatas P.Varanauskas.</text:span></text:p>
      <text:p text:style-name="P932"><text:span text:style-name="T933">P.</text:span><text:span text:style-name="T934">VARANAUSKAS.<text:s/></text:span><text:span text:style-name="T935">Aš noriu paklausti jus, kaip vadinamąjį ,,lafininką”. Gegužės 15 dienos ,,Tiesoje” paskelbta LAF-o programa, kur faktiškai nurodyti keliai, kaip grįžti atgal į Tarybų Sąjungą. Kaip jūs vertinate tą pro-gramą? Ir ar jūs negavote iš premjero pas</text:span><text:span text:style-name="T936">iūlymo, kaip tuos kelius nutiesti?</text:span></text:p>
      <text:p text:style-name="P937"><text:span text:style-name="T938">G.KIRKILAS.<text:s/></text:span><text:span text:style-name="T939">Tokių pasiūlymų iš premjero aš negavau. Mes kalbėjom apie mūsų šitą darbą. Ir kiek aš supratau, premjeras man užsienio politikos problemų nežada pavesti, tai viena. Antra. Aš esu LDDP pirmininko pavaduotojas i</text:span><text:span text:style-name="T940">r nesu koalicinės LAF-o tarybos narys ir nedalyvavau rengiant šitą programą. Nors daugeliui jo pastulatų pritariu, bet manau, kad mūsų matymo taškai yra skirtingi. Bet suprantant, gerbiamasis deputate Varanauskai, jeigu mes taip gana abstrakčiai vertinsim<text:s/></text:span><text:span text:style-name="T941">tokias problemas, kaip šiuo atveju jūs įvertinot LAF—o programą, tai mes galim labai toli nusiristi. Mes galim iš dalies pasakyti, kad ir sutartis su Rusija taip pat... Žinot, čia yra toks politinis triukšmas ir politinė ideologija. Ir sutartis su Rusija t</text:span><text:span text:style-name="T942">aip pat šiandien kuluaruose, jau girdėjau, vertinama kaip tempimas į Tarybų Sąjungą, nes yra sutartys tarp sąjunginių respublikų ir t.t.</text:span></text:p>
      <text:p text:style-name="P943"><text:span text:style-name="T944">Tačiau aš nei su ta nuomone, nei su jūsų pateiktu LAF—o programos vertinimu nesutinku. Aš manau, mes visi turim maksima</text:span><text:span text:style-name="T945">liai (ir aš žadu savo veikloje, jeigu būsiu patvirtintas, remtis tokiais principais) eliminuoti iš mūsų veiklos įvairų ideologinį ir dažnai labai tendencingą triukšmą ir tokius abstrakčius vertinimus. Šiuo atveju, aš manau, reikėtų labiau įsigilinti. Juk L</text:span><text:span text:style-name="T946">AF—as, būkim atviri, savo programoje pasisako už visišką Lietuvos nepriklausomybę. Kaip, beje, ir mūsų partija. Jisai tiktai siūlo kelius, kurie jums galbūt atrodo įtartini. Bet aš esu įsitikinęs, kad Lietuvos ateities forumas pasisako už visišką Lietuvos<text:s/></text:span><text:span text:style-name="T947">nepriklausomybę. Todėl nemanau, kad jo programa gali įpainioti į naują sąjungą ar federaciją. Aš manau, įsipainioti į tą naują sąjungą ar federaciją mes galim visi kartu, jeigu nesugebėsime čia, viduje, susitarti.</text:span></text:p>
      <text:p text:style-name="P948"><text:span text:style-name="T949">PIRMININKAS.<text:s/></text:span><text:span text:style-name="T950">Gerbiamuosius deputatus, stov</text:span><text:span text:style-name="T951">inčius salės kampe, prašau gerbti kitus deputatus ir pretendentus { ministrus. Ar reikia pradėti minėti jus pavardėmis, kad nekeltumėte salėje didelio triukšmo? Ar reikia jus įspėti? Klausti nori deputatas J.Mačys.</text:span></text:p>
      <text:p text:style-name="P952"><text:span text:style-name="T953">J.MAČYS.<text:s/></text:span><text:span text:style-name="T954">Aš norėčiau paklausti jūsų, gerb</text:span><text:span text:style-name="T955">iamasis pretendente, kaip jūs vertinate gegužės 23 dieną Žemdirbių sąjungos suorganizuotą mitingą čia, prie Aukščiausiosios Tarybos, ir Kalnų parke.</text:span></text:p>
      <text:p text:style-name="P956"><text:span text:style-name="T957">G.KIRKILAS.<text:s/></text:span><text:span text:style-name="T958">Manau, kad teisinėj demokratinėj Lietuvoj bet kokia socialinė grupė, bet koks socialinis sluoks</text:span><text:span text:style-name="T959">nis turi teisę pareikšti savo nuomonę įvairiais būdais, taip pat susirinkimais, mitingais ir panašiai. Aš nežinau, ar jūs manęs klausiate tik apie patį faktą, ar jūs klausiate apie šito mitingo turinį? Patį faktą. Aš manau, galim visokiom priemonėm, be jok</text:span><text:span text:style-name="T960">ios abejonės. Ir aš suprantu jūsų mintį. Jūs turbūt galvojate, kad ypatingais atvejais galbūt nuo tokių mitingų reikėtų susilaikyti. Tačiau aš manau, kad šiuo atveju ir Aukščiausioji Taryba turėtų įsiklausyti.</text:span></text:p>
      <text:p text:style-name="P961"><text:span text:style-name="T962">Žemdirbių mėginimų kreiptis į parlamentą kitok</text:span><text:span text:style-name="T963">iomis formomis buvo nemažai. Taip pat buvo nemažai Žemdirbių sąjungos pareiškimų ir kt., tačiau, kiek aš supratau, į tai neatkreipta dėmesio. Ir todėl manau, kad tam tikra žemdirbių dalis, būdama šitame mitinge, parodė savo nuotaikas. Nemanau, kad tai yra<text:s/></text:span><text:span text:style-name="T964">labai baisu. Mitingas buvo pakankamai geranoriškas. Kaip prisimenat, buvo ir duona su druska, ką buvo žadėta įteikti Respublikos vadovybei. Matyt, tai yra tam tikra pamoka mums visiems.</text:span></text:p>
      <text:p text:style-name="P965"><text:span text:style-name="T966">PIRMININKAS.<text:s/></text:span><text:span text:style-name="T967">Aš atsiprašau deputatų, stovinčių prie mikrofono, dabar y</text:span><text:span text:style-name="T968">ra pertraukos laikas. Gerbiamojo G.Vagnoriaus pasiūlyto klausimo mes vis tiek iki pertraukos negalėsime išspręsti. Galbūt darykime posėdžio pertrauką. Po pertraukos žodis bus suteiktas deputatui J.Liaučiui ir deputatui J.Jurgeliui. Ačiū. Posėdis tęsis 17 v</text:span><text:span text:style-name="T969">al.</text:span></text:p>
      <text:p text:style-name="P970"><text:span text:style-name="T971"> </text:span></text:p>
      <text:h text:style-name="P972" text:outline-level="1"><text:span text:style-name="T973">Pertrauka</text:span></text:h>
      <text:p text:style-name="P974"><text:span text:style-name="T975"> </text:span></text:p>
      <text:p text:style-name="P976"><text:span text:style-name="T977">PIRMININKAS<text:s/></text:span><text:span text:style-name="T978">(A.TAURANTAS).</text:span><text:span text:style-name="T979"><text:s/>Gerbiamieji deputatai, gal galime dirbti toliau, nes mums liko dar nemažai klausimų, kuriuos reikia išspręsti. Aš kviečiu jus sėsti. Kviečiu jus sėsti į savo vietas, kad galėtume tęsti posėdį. Labai prašau deput</text:span><text:span text:style-name="T980">atų sėsti, baigti pokalbius. Norėčiau asmeniškai paprašyti gerbiamųjų A.Rudžio ir G.Ilgūno. Ačiū, kad leidžiate tęsti posėdį.</text:span><text:span text:style-name="T981"><text:s/></text:span><text:span text:style-name="T982">Dar deputatai nebaigė klausinėti gerbiamojo pretendento G.Kirkilo. Norėjo paklausti deputatas J.Liaučius. Prašau.</text:span></text:p>
      <text:p text:style-name="P983"><text:span text:style-name="T984">J.LIAUČIUS.<text:s/></text:span><text:span text:style-name="T985">Gerb</text:span><text:span text:style-name="T986">iamasis pretendente į ministrus, mano klausimas siejasi su jūsų interviu ,,Izvestijose” šių metų liepos 10 dieną ,,Kčemu stremitsia opozicija”. Jūs nurodėte savo straipsnį gegužės 15 d. ,,Tiesoje”. Principiniai, strateginiai, politiniai, ekonominiai santyk</text:span><text:span text:style-name="T987">iai su TSRS. Pabaigoje jūs sakote vieną tezę: ,,Lietuvos forumas sieks pagal savo galimybes nustatyti naujus tarpusavio santykius su Tarybų Sąjunga”. Aš norėčiau, kad jūs pakomentuotumėt tą naują santykių su TSRS prasmę jūsų straipsnio kontekste.</text:span></text:p>
      <text:p text:style-name="P988"><text:span text:style-name="T989">G.KIRKILA</text:span><text:span text:style-name="T990">S.<text:s/></text:span><text:span text:style-name="T991">Manau, kad bet kokie Lietuvos Respublikos ir Tarybų Sąjungos santykiai arba susitarimai, kurie būtų nustatyti, reikštų Lietuvos pripažinimą. Ir, be jokios abejonės, kad tai būtų visiškai nauji santykiai, nes klostosi nauja sąjunga. Ir, be jokios abejonė</text:span><text:span text:style-name="T992">s, mes susitariame už tos sąjungos ribų su šia sąjunga kaip su kita valstybe.</text:span></text:p>
      <text:p text:style-name="P993"><text:span text:style-name="T994">PIRMININKAS.<text:s/></text:span><text:span text:style-name="T995">Ar deputatas J.Jurgelis laukia klausti, ar pasisakyti?</text:span></text:p>
      <text:p text:style-name="P996"><text:span text:style-name="T997">J.JURGELIS.<text:s/></text:span><text:span text:style-name="T998">Aš norėčiau pasisakyti.</text:span></text:p>
      <text:p text:style-name="P999"><text:span text:style-name="T1000">PIRMININKAS.<text:s/></text:span><text:span text:style-name="T1001">Ačiū. Jau yra keletas užsirašiusių pasisakyti, aš jus taip pa</text:span><text:span text:style-name="T1002">t pažymiu. Daugiau nėra norinčių klausti?</text:span></text:p>
      <text:p text:style-name="P1003"><text:span text:style-name="T1004">M.LAURINKUS.<text:s/></text:span><text:span text:style-name="T1005">Aš norėčiau paklausti.</text:span></text:p>
      <text:p text:style-name="P1006"><text:span text:style-name="T1007">PIRMININKAS.<text:s/></text:span><text:span text:style-name="T1008">Deputatas M.Laurinkus.</text:span></text:p>
      <text:p text:style-name="P1009"><text:span text:style-name="T1010">M.LAURINKUS.<text:s/></text:span><text:span text:style-name="T1011">Aš galbūt ne visai gerai supratau. Kaip jūs įsivaizduojate tas funkcijas? Kiekvieno funkcija susideda ir iš pareigos, ir iš atsak</text:span><text:span text:style-name="T1012">omybės, ir iš ryšio su kitom panašiom institucijom? Ir galų gale ne vienas jūs turite reikalų su įvairiomis partijomis. Čia yra labai keista. Aš norėčiau vis dėlto žinoti. Tai taip pat, matyt, tiktų ir kitam pretendentui.</text:span></text:p>
      <text:p text:style-name="P1013"><text:span text:style-name="T1014">G.KIRKILAS.<text:s/></text:span><text:span text:style-name="T1015">Be jokios abejonės, ta</text:span><text:span text:style-name="T1016">i yra visiškai naujos pareigybės. Gali ir taip atsitikti, kad mes visi arba bent jau premjeras ir aš, ir kitas pretendentas dedame į tai per daug vilčių. Galbūt jinai ir nepasiteisins. Didelės tragedijos nematau. Nemanau, kad postai apskritai sprendžia vis</text:span><text:span text:style-name="T1017">as problemas. Bet įsivaizduoju keletą šitų (taip sąlygiškai pavadinkim) pareigų arba organizacinės struktūros funkcijų.</text:span></text:p>
      <text:p text:style-name="P1018"><text:span text:style-name="T1019">Pirma. Manau, ji turėtų paskatinti visų politinių jėgų bendradarbiavimą. Apie tai kalbėjo premjeras, aš nenorėčiau plačiau kalbėti. Tai<text:s/></text:span><text:span text:style-name="T1020">nereiškia, kad G.Kirkilas, kaip čia jau buvo kalbama kuluaruose, vadovaus kitoms partijoms. Jokiu būdu ne. Aš manau, bus galima atlikti tam tikrą koordinatoriaus vaidmenį. Ir, ko gero, perspektyvoje mūsų laukia tikrai apvalus stalas ir koalicinė vyriausybė</text:span><text:span text:style-name="T1021">. Tokia tendencija yra pastebima. Ir, aš manau, į tai reikia ateiti. Antroji funkcija. Prie šitų pareigų arba prie tos organizacinės struktūros reikėtų mėginti kokiu nors būdu absorbuoti visą politinę mint}, kurios Lietuvoje yra labai daug. Jeigu pradėdami</text:span><text:span text:style-name="T1022"><text:s/>liberalais ir baigdami kairiaisiais peržvelgtume visą spaudą, tai mes jau iš esmės Lietuvoje beveik viską esame pasakę. Būtina tai investuoti į politinius sprendimus. Nes, pažiūrėkit, mes dažnai žinom, kad štai tai arba tai yra demokratiška, ir kartu prii</text:span><text:span text:style-name="T1023">mam kažkokį sprendimą, kuris neatitinka jokių demokratijos ar liberalizmo, ar kitokių normų. Taigi, aš manau, būtų galima tuos dalykus investuoti į politinius Vyriausybės sprendimus. Trečia funkcija - mėginti derinti interesus. Iš tikrųjų pradėjus realizuo</text:span><text:span text:style-name="T1024">ti reformas, interesų diferenciacija bus labai didelė. Vienas iš LDDP principų yra interesų derinimas. Visų pirma reikia sužinoti tuos interesus. Tam reikalingi sociologiniai, socialiniai tyrimai, prognostika ir t.t, ir t.t. Kaip tai pavyks - čia jau kitas</text:span><text:span text:style-name="T1025"><text:s/>klausimas. Tačiau tokius kelis dalykus aš matau.</text:span></text:p>
      <text:p text:style-name="P1026"><text:span text:style-name="T1027">Ir dar aš manau, kad opozicijos žmonių įvedimas į Vyriausybę padarytų mus tam tikra prasme patrauklesnius ir mūsų Vakarams, kurie, aišku, įdėmiai stebi mūsų politinį gyvenimą ir vargu ar jie viskam pritaria</text:span><text:span text:style-name="T1028">. Apie tai jūs puikiai žinote. Tai čia jau, taip sakant, fasadinė šito reikalo pusė.</text:span></text:p>
      <text:p text:style-name="P1029"><text:span text:style-name="T1030">PIRMININKAS.<text:s/></text:span><text:span text:style-name="T1031">Gerbiamieji deputatai, Reglamentas riboja laiką, kiek galima klausinėti pretendentą, ir aš noriu paskelbti jums, kad mes jį galime klausinėti dar daugiausia 5</text:span><text:span text:style-name="T1032"><text:s/>minutes. Todėl aš siūlau apsiriboti dviem deputatais, norinčiais klausti, kurie stovi prie mikrofono, ir tuo klausimus baigti.</text:span></text:p>
      <text:p text:style-name="P1033"><text:span text:style-name="T1034">Deputatas A.Patackas.</text:span></text:p>
      <text:p text:style-name="P1035"><text:span text:style-name="T1036">A.PATACKAS.<text:s/></text:span><text:span text:style-name="T1037">Kiek aš suprantu, jūsų funkcija būtų santarvės funkcija.</text:span></text:p>
      <text:p text:style-name="P1038"><text:span text:style-name="T1039">G.KIRKILAS.<text:s/></text:span><text:span text:style-name="T1040">Taip.</text:span></text:p>
      <text:p text:style-name="P1041"><text:span text:style-name="T1042">A.PATACKAS.<text:s/></text:span><text:span text:style-name="T1043">Tada du</text:span><text:span text:style-name="T1044"><text:s/>klausimai: kaip jūs įsivaizduojate, kas yra ta santarvė, ir ar manote esąs materialistas ar idealistas?</text:span></text:p>
      <text:p text:style-name="P1045"><text:span text:style-name="T1046">G.KIRKILAS.<text:s/></text:span><text:span text:style-name="T1047">Manau, iki šios dienos aš jūsų akyse turbūt esu idealistas. Kuo aš save laikau? Jeigu kalbėtume apie mano filosofines pažiūras, tai, ko ger</text:span><text:span text:style-name="T1048">o, aš arčiau idealizmo. Bet jeigu vartosime terminą ,,idealizmas” literatūrine ar buitine prasme, tai aš nesu toks idealistas, aš esu greičiau pragmatikas ir skeptikas. Bet filosofine prasme man artimesnės idealistinės pažiūros.</text:span></text:p>
      <text:p text:style-name="P1049"><text:span text:style-name="T1050">Dėl santarvės. Ką reiškia s</text:span><text:span text:style-name="T1051">antarvė? Mano nuomone, santarvė (aš turiu omeny visų pirma politikus), kada mes pasiginčydami dėl sprendimų, galbūt ir gerokai pasiginčydami, po to vis dėlto sugebame dirbti kartu ir realizuoti tuos sprendimus, net jeigu kartais vienai ar kitai pusei šitie</text:span><text:span text:style-name="T1052"><text:s/>sprendimai iki galo neįtinka. Na, o apskritai tai, aišku, labai plati sąvoka. Matyt, Lietuvoje santarvės problema dar bus aktuali ilgai dėl mūsų laukiančių radikalių socialinių, ekonominių reformų, kurios apims iš esmės visus žmones, visus socialinius slu</text:span><text:span text:style-name="T1053">oksnius. Taigi šiandien aš įsivaizduoju santarvę kaip įmanomą įvairių socialinių grupių, sluoksnių, partijų interesų suderinimą ir sugebėjimą dirbti kartu.</text:span></text:p>
      <text:p text:style-name="P1054"><text:span text:style-name="T1055">PIRMININKAS.<text:s/></text:span><text:span text:style-name="T1056">Ir deputatas E.Grakauskas.</text:span></text:p>
      <text:p text:style-name="P1057"><text:span text:style-name="T1058">E.GRAKAUSKAS.<text:s/></text:span><text:span text:style-name="T1059">Gerbiamasis pretendente, prieš pertrauką atsak</text:span><text:span text:style-name="T1060">inėdamas į deputato J.Mačio klausimus jūs pateikėt informaciją, kad Aukščiausioji Taryba ir jos struktūros nepakankamai dirbo ir bendravo su žemdirbių atstovais ir nepakankamai išreiškė jų interesus. Aš norėčiau, kad pasakytumėte Aukščiausiajai Tarybai, ko</text:span><text:span text:style-name="T1061">kia informacija ir jos šaltiniais vadovaudamasis jūs pateikėte šį teiginį.</text:span></text:p>
      <text:p text:style-name="P1062"><text:span text:style-name="T1063">G.KIRKILAS.<text:s/></text:span><text:span text:style-name="T1064">Aš vadovavausi Lietuvos žemdirbių sąjungos vadovybės nuomone.</text:span></text:p>
      <text:p text:style-name="P1065"><text:span text:style-name="T1066">E.GRAKAUSKAS.<text:s/></text:span><text:span text:style-name="T1067">Aišku. Labai ačiū.</text:span></text:p>
      <text:p text:style-name="P1068"><text:span text:style-name="T1069">PIRMININKAS.<text:s/></text:span><text:span text:style-name="T1070">Ir dar deputatas J.Dringelis, ir tuo baigsim.</text:span></text:p>
      <text:p text:style-name="P1071"><text:span text:style-name="T1072">J.DRINGELIS.<text:s/></text:span><text:span text:style-name="T1073">Ge</text:span><text:span text:style-name="T1074">rbiamasis pretendente, ką jūs manot apie koalicinę Vyriausybę ir ar nemanote, kad jeigu būtumėt paskirtas, kad tai būtų tam tikra šito pradžia?</text:span></text:p>
      <text:p text:style-name="P1075"><text:span text:style-name="T1076">G.KIRKILAS.<text:s/></text:span><text:span text:style-name="T1077">Aš manau, kad artimiausias Lietuvos dešimtmetis, be jokių abejonių (o gal ir daugiau), yra koalicini</text:span><text:span text:style-name="T1078">ų Vyriausybių dešimtmetis. Čia toks, aišku, sąlygiškas terminas. Kodėl? Visų pirma todėl, kad aš nematau šiandien tokių atskirų Lietuvos partijų, vienos Lietuvos partijos, kuri, tarkim, galėtų pati suformuoti koalicinę Vyriausybę. Esant mūsų šiandieniniam<text:s/></text:span><text:span text:style-name="T1079">politinių jėgų išsidėstymui ir pakankamai plačiam diferencijavimuisi tai, aišku, yra nerealu. Todėl koalicinė Vyriausybė yra mūsų ateitis ir tam tikra išeitis. Kiek aš žinau, už tai pasisako ir nemažai inteligentų, politologų, taip pat ir dvasininkų. Apie<text:s/></text:span><text:span text:style-name="T1080">tai su daugeliu kalbėjau ir manau, kad tai realu. Tačiau, aišku, tai nereiškia, kad koalicinę Vyriausybę suformuoti yra lengva.</text:span><text:span text:style-name="T1081"><text:s/></text:span><text:span text:style-name="T1082">Be jokios abejonės, kažkuri politinė jėga toje koalicinėje Vyriausybėje turi pagrindinius postus. Paruošti koalicinę Vyriausybę<text:s/></text:span><text:span text:style-name="T1083">reikia ir sąlygų, reikia ir laiko, reikia galų gale ir ištvermės, ir sugebėti susitarti. Mano įėjimas, jeigu aš būsiu išrinktas j Vyriausybę, aišku, visiškai nereiškia, kad tai yra koalicinė Vyriausybė. Bet tam tikras žingsnis į koalicinę Vyriausybę, aš ma</text:span><text:span text:style-name="T1084">nau, galėtų būti.</text:span></text:p>
      <text:p text:style-name="P1085"><text:span text:style-name="T1086">PIRMININKAS.<text:s/></text:span><text:span text:style-name="T1087">Ačiū gerbiamajam pretendentui. Kviečiu į tribūną kitą pretendentą — gerbiamąjį R.Smetoną.</text:span></text:p>
      <text:p text:style-name="P1088"><text:span text:style-name="T1089">Pretendento į ministro be portfelio postą R.Smetonos žodis ir tolesnė diskusija svarstomu klausimu</text:span></text:p>
      <text:p text:style-name="P1090"><text:span text:style-name="T1091">R.SMETONA.<text:s/></text:span><text:span text:style-name="T1092">Gerbiamieji deputatai, po</text:span><text:span text:style-name="T1093">ne Ministre Pirmininke, dėkoju už pasiūlymą dirbti jūsų vadovaujamoje Vyriausybėje. Jį supratau kaip stabilumo siekį Lietuvoje. Ir nemanau, kad vieno ar kito asmens dalyvavimas Vyriausybėje tai užtikrintų, bet žingsnis į tai galėtų būti. Manau, kad . nieko</text:span><text:span text:style-name="T1094"><text:s/>Lietuvai šiandieną taip nereikia, kaip santarvės ir stabilumo. Stabilumo visuomenėje, stabilumo valdžioje. Jeigu būčiau patvirtintas Vyriausybės nariu — ministru, aš dėčiau visas pastangas šitam siekiui įgyvendinti. Ačiū.</text:span></text:p>
      <text:p text:style-name="P1095"><text:span text:style-name="T1096">PIRMININKAS.<text:s/></text:span><text:span text:style-name="T1097">Ar deputatai norėtų<text:s/></text:span><text:span text:style-name="T1098">paklausti pretendento? Matau, kad nėra norinčių paklausti. Padėkokime pretendentui. Primenu, kad šiuo klausimu yra užsirašę kalbėti trys deputatai. Kaip ir numato Reglamentas, baigus atsakinėti į klausimus, užsirašymas irgi baigiamas. Todėl skelbiu, <text:s/>kad u</text:span><text:span text:style-name="T1099">žsirašymas kalbėti baigiamas. Pirmąjį į tribūną kviečiu deputatą B.Rupeiką. Rengiasi deputatas J.Jurgelis.</text:span></text:p>
      <text:p text:style-name="P1100"><text:span text:style-name="T1101">B.V.RUPEIKA.<text:s/></text:span><text:span text:style-name="T1102">Tamstos pirmininkai ir tamstos kolegos, jau vien iš klausimų kiekio, jų proporcijos kandidatams galima matyti susidomėjimą vieno ir kito</text:span><text:span text:style-name="T1103"><text:s/>kandidato arba pretendento asmenybėmis. Ir aš, ilgą laiką gana neigiamai vertinęs mūsų Ministro Pirmininko diplomatinius sugebėjimus, vis dėlto turiu pripažinti, kad jis pasiekė didelį laimėjimą, įtikindamas G.Kirkilą, jog reikia eiti į Vyriausybę, joje d</text:span><text:span text:style-name="T1104">alyvauti ir vienyti šitokiu būdu Lietuvą. Nes ir kairieji sakė po A.Brazausko dalyvavimo Vyriausybėje kartaus patyrimo, kai dešinieji iki šiol tebesako, jog į Vyriausybę nebus įleisti kairieji, buvę kairieji ar būsimieji kairieji. Ir gana aktyviai tai sako</text:span><text:span text:style-name="T1105"><text:s/>ir aktyviai veikia tai sakydami. Netgi Tarybos Pirmininkas viename iš savo straipsnių valstybės laikraštyje, na, ir šiaip aš pakankamai aiškiai matau, manau, ir kiti mato, reiškia savo tada tikrą negatyvų nusistatymą tiek koalicinės Vyriausybės, tiek kai<text:s/></text:span><text:span text:style-name="T1106">kurių partijų atstovų dalyvavimo toje Vyriausybėje atžvilgiu. Todėl esu labai nustebintas. Nesu ypač didelis tos partijos aktyvistas, tačiau šiek tiek žinau, kad premjero manipuliavimas, jog partijos atstovas yra kviečiamas į Vyriausybę, nevisiškai atitink</text:span><text:span text:style-name="T1107">a tikrovę. Tai yra privatus, mano nuomone, susitarimas tarp Gedimino Vagnoriaus ir Gedimino Kirkilo. Ir kaip asmenybių susitarimą aš visiškai vertinu. Tuo labiau - kuo daugiau barzdotų asmenybių Vyriausybėje, man atrodo, tuo geriau. Šia prasme. Tačiau susi</text:span><text:span text:style-name="T1108">tarimas tarp partijos ir Vyriausybės vadovo, tarp premjero, — apie tokį aš girdžiu pirmą kartą. Ir iš viso apie tokią galimybę buvo kalbama koalicijos požiūriu, o ne dėl kažkokio įgalioto atstovo pasiuntimo į Vyriausybę. To nebuvo, tai labai mane stebina.<text:s/></text:span><text:span text:style-name="T1109">Ir prieš balsuodamas aš turiu pasiaiškinti, kokia čia situacija, kad mes nieko nežinom apie tai, ką kalba savo lūpomis premjeras, - apie partijos įgaliojimus vienam iš jos narių (kad ir pavaduotojų) dalyvauti Vyriausybėje ir taip toliau. Taigi kalbėkime ap</text:span><text:span text:style-name="T1110">ie privatų G.Vagnoriaus ir G.Kirkilo susitarimą. Tokį aš visiškai sveikinu. Kuo daugiau asmenybių, tuo, manau, Vyriausybei geriau.</text:span></text:p>
      <text:p text:style-name="P1111"><text:span text:style-name="T1112">Jau seniai kairieji, arba LDDP, užėmė poziciją leisti Vyriausybei, kurią sudaro dešiniųjų politinių jėgų atstovai arba į ten<text:s/></text:span><text:span text:style-name="T1113">deleguoti tų jėgų atstovai, nekliudomai dirbti. Ir ta Vyriausybė dirba, pluša, stengiasi. Leiskim jai pasidžiaugti tais rezultatais, kurių ji jau pasiekė ir dar pasieks. Nekliu-dykime jai dirbti, ir aš esu būtent už tokią poziciją. Ir manau, kai kurie, gal</text:span><text:span text:style-name="T1114"><text:s/>ir dauguma partijos narių taip pat yra už tokią poziciją. Nekliudykime. Tiek yra gerų iniciatyvų pradėta, tiek puikių dalykų ,,paleista”. Kad ir</text:span><text:span text:style-name="T1115"><text:s/></text:span><text:span text:style-name="T1116">pastarieji kuponai. Leiskime jiems parodyti savo veiklos rezultatus. Ir uždėkime laurus tiems žmonėms ant galv</text:span><text:span text:style-name="T1117">ų, kurie tikrai jų nusipelno, o ne kokiems prielipams, įėjusiems į Vyriausybę jau į pačią, kaip sakoma, jos triumfo akimirkos pabaigą.</text:span></text:p>
      <text:p text:style-name="P1118"><text:span text:style-name="T1119">Taigi baigdamas savo trumpą pasisakymą aš kviečiu pagalvoti, ar tai bus koalicinė Vyriausybė, ar tai privatus eksperiment</text:span><text:span text:style-name="T1120">as. Juolab kad, kaip įsitikinome, premjeras į valstybinį rangą pakėlė pasiklausymų tradiciją Vyriausybėje ir galbūt už jos ribų. Tai buvo oficialiai čia pasakyta, taigi...</text:span></text:p>
      <text:p text:style-name="P1121"><text:span text:style-name="T1122">PIRMININKAS.<text:s/></text:span><text:span text:style-name="T1123">Ar jūs turit įrodymų, kad jūs taip teigiat?..</text:span></text:p>
      <text:p text:style-name="P1124"><text:span text:style-name="T1125">B.V.RUPEIKA.<text:s/></text:span><text:span text:style-name="T1126">Taip, premje</text:span><text:span text:style-name="T1127">ro kalba šitoje tribūnoje.</text:span></text:p>
      <text:p text:style-name="P1128"><text:span text:style-name="T1129">PIRMININKAS.<text:s/></text:span><text:span text:style-name="T1130">Ne, aš drįstu teigti, kad aš pirmininkavau tam posėdžiui, ir premjeras taip nesakė.</text:span></text:p>
      <text:p text:style-name="P1131"><text:span text:style-name="T1132">B.V.RUPEIKA.<text:s/></text:span><text:span text:style-name="T1133">Aš galiu cituoti stenogramą. Manau, pasiskaitysite ją kiekvienas atskirai. O be to, kaip sakė premjeras, mokėti honorar</text:span><text:span text:style-name="T1134">ą ar atlyginimą iš savosios algos už tam tikras paslaugas galima ir be parlamento, tiesiai — parlamentas čia neturi dalyvauti kaip tarpininkas. Ačiū.</text:span></text:p>
      <text:p text:style-name="P1135"><text:span text:style-name="T1136">PIRMININKAS.<text:s/></text:span><text:span text:style-name="T1137">Aš tik nespėjau, bet norėjau kviesti prelegentą atsisakyti žodžio ,,manipuliavimas”, nes tai<text:s/></text:span><text:span text:style-name="T1138">buvo padaryta nekorektiškai.</text:span></text:p>
      <text:p text:style-name="P1139"><text:span text:style-name="T1140">Č.V.STANKEVIČIUS.<text:s/></text:span><text:span text:style-name="T1141">Gerbiamasis premjere, gal aš... <text:s/>,</text:span></text:p>
      <text:p text:style-name="P1142"><text:span text:style-name="T1143">PIRMININKAS.<text:s/></text:span><text:span text:style-name="T1144">Replikos prašo deputatas Č.Stankevičius.</text:span></text:p>
      <text:p text:style-name="P1145"><text:span text:style-name="T1146">Č. V.STANKEVIČIUS.<text:s/></text:span><text:span text:style-name="T1147">Aš norėčiau atsiprašyti Ministrą Pirmininką dėl to, kad mano kolega jį čia viešai įžeidė.</text:span></text:p>
      <text:p text:style-name="P1148"><text:span text:style-name="T1149">PIRMININKAS</text:span><text:span text:style-name="T1150">.<text:s/></text:span><text:span text:style-name="T1151">Aš taip pat norėjau kviesti prelegentą atsisakyti bent jau žodžio ,,manipuliacija”, kuris iš tikrųjų yra įžeidžiantis premjerui. Prašau kalbėti deputatą J.Jurgelį ir pasiruošti deputatą P.Varanauską.</text:span></text:p>
      <text:p text:style-name="P1152"><text:span text:style-name="T1153">J.JURGELIS.<text:s/></text:span><text:span text:style-name="T1154">Gerbiamieji deputatai, argumentai, kuriais</text:span><text:span text:style-name="T1155"><text:s/>mes remiamės balsuodami arba pasisakydami už vieną ar kitą deputatą, yra labai įvairūs. Gal kada, praėjus kiek nors metų, bus netgi įdomu patyrinėti. Lemia tam tikra prasme frakcijos, partijos politika, premjero pasiūlymai. Šitų visų argumentų rangas, man</text:span><text:span text:style-name="T1156">au, yra labai įvairus ir jų svoris yra labai skirtingas. Tačiau kiekvienam deputatui svarbu turėti kažkokį asmeninį, jeigu jis yra, argumentą, kuriuo galėtų remtis, ir ramia sąžine balsuoti arba taip, ar kitaip.</text:span></text:p>
      <text:p text:style-name="P1157"><text:span text:style-name="T1158">Kalbėdamas apie gerbiamąjį G.Kirkilą aš tokį</text:span><text:span text:style-name="T1159"><text:s/>argumentą turiu. Ir gerbiamasis G.Kirkilas, šito argumento net neįtaria. Nes aš su juo nesi-sveikinu, nes aš jo nepažinau ir iš veido. Aš žinojau, kad toks yra, kartais paskaitydavau, žinojau lyg - ir prie LAF-o, lyg ir LDDP. O pats dalykas yra štai koks:</text:span><text:span text:style-name="T1160"><text:s/>rodos, prieš trejetą metų mes, grupė draugų, parašėm šiurpų straipsnelį, kuris vadinosi ,,Juodupė”. Apie žudynes Juodupėje. Parašyti jį buvo sunku ne tik dėl faktų surinkimo, bet ir dėl apsisprendimo, kaip skelbti tokią medžiagą, kai kaltininkai teismo ne</text:span><text:span text:style-name="T1161">įvardyti, ir kokią teisę mes, pavieniai asmenys, turime mesti šešėlį ant vienų ar kitų asmenybių, paminėdami jas. Dėl aukų - tai tik skaudu, bet, aišku, aukas minėti yra moralu ir visa kita. O mes susidūrėm su tokia problema, kad ir klausimą kelti... Laikr</text:span><text:span text:style-name="T1162">ašty šitas straipsnis sustojo. Jis perėjo daugybę įvairiausių institucijų ir sustojo Centro komitete. Aš jo pats nenešiojau, nešiojo ,,Komjaunimo tiesos” darbuotoja. Žinau, kad Centro komitete pritarimo jis nelabai gavo. Kiekvienas, kiek man žinoma, lyg ir</text:span><text:span text:style-name="T1163"><text:s/>stengėsi atstumti nuo savęs. Atsakomybės ėmėsi gerbiamasis G.Kirkilas. Jis, kaip man perdavė, buvo susidomėjęs tiek pačiu faktu, tiek vykdomu genocidu, tiek žiaurumu (iš humanistinės ir antihumanistinės pusės), tiek ir istorine tiesa. ,,Komjaunimo tiesos”</text:span><text:span text:style-name="T1164"><text:s/>redakcija man perdavė, kad remdamasis tokiais argumentais, jis rėmė šitą straipsnį. Tada situacija buvo truputį kitokia - jis nepretendavo į jokius ministrus. Bet šitas, sakyčiau, objektyvios tiesos, susijusios su mūsų istorija, ieškojimas ir nebijojimas,</text:span><text:span text:style-name="T1165"><text:s/>nors, tiesa, baimės jau didelės nebuvo, bet vis dėlto visuotinio pritarimo toj institucijoj irgi dar nebuvo, jis tai pademonstravo. Būtent šitas momentas man ir padeda apsispręsti ir tikėti to žmogaus objektyvumu nepriklausomai nuo to, kam jis priklausė i</text:span><text:span text:style-name="T1166">r kam jis šiandieną priklauso. Ačiū už dėmesį.</text:span></text:p>
      <text:p text:style-name="P1167"><text:span text:style-name="T1168">PIRMININKAS.<text:s/></text:span><text:span text:style-name="T1169">Ir kviečiu į tribūną deputatą P.Varanauską.</text:span></text:p>
      <text:p text:style-name="P1170"><text:span text:style-name="T1171">P.VARANAUSKAS.<text:s/></text:span><text:span text:style-name="T1172">Leiskite pasakyti deputatams, kad Tautininkų frakcija rekomendavo R.Smetonai priimti pateiktą pasiūlymą. Patys su-prantate, kad frakcija<text:s/></text:span><text:span text:style-name="T1173">ir Tautininkų sąjunga negalėjo rekomenduoti kito pretendento.</text:span></text:p>
      <text:p text:style-name="P1174"><text:span text:style-name="T1175">Grupė deputatų (ne visa frakcija) turi tam tikrą nuomonę dėl Lietuvos atgimimo, ir noriu ją pareikšti. Jei nagrinėsime tautų išsivadavimo kovas, rasime bendrą giją - sujungti visas jėgas bendram</text:span><text:span text:style-name="T1176"><text:s/>tikslui. Todėl tiems, kurie buvo arčiau okupantų pavėsio, turi būti sudarytos sąlygos matyti savo ir savo vaikų ateitį atgimusioje Tėvynėje. Kitaip jie gali būti už Tėvynės laisvę, bet norintys matyti ją tolėliau, nes artumas juos kartais gąsdina lyg nepa</text:span><text:span text:style-name="T1177">tyrusį turistą Niagaros krioklys. Todėl premjero pasirinkimas man ir kai kuriems kitiems deputatams aiškus. Jo politiniai žingsniai atitinka išsivadavimo teoriją ir praktiką.</text:span></text:p>
      <text:p text:style-name="P1178"><text:span text:style-name="T1179">Dabar kalbama apie tariamąją opoziciją. Sakau - tariamąją, nes ji labai marga. Jo</text:span><text:span text:style-name="T1180">s margumo bijoti nereikia, bet stengtis suprasti privalu. Jei pasitikiu premjeru, turiu pasitikėti ir jo pasirinkimu. Juolab, kad jis imasi atsakomybės ir jos nebijo, ir jos nevengia. Gali būti taip, kad pasirinkimui nepavykus, aš galiu balsuoti ir prieš p</text:span><text:span text:style-name="T1181">atį premjerą, o dabar aš - už premjero pasirinkimą. Siūlau balsuoti už abu pretendentus kartu, nes galime balsuoti net ir už visą kabinetą vienu metu.</text:span></text:p>
      <text:p text:style-name="P1182"><text:span text:style-name="T1183">Kartu ta proga leiskite paskelbti Tautininkų frakcijos pareiškimą. ,,Pastaruoju metu padažnėjo įvairių Li</text:span><text:span text:style-name="T1184">etuvos Respublikos Aukščiausiosios Tarybos frakcijų ir atskirų deputatų pareiškimų, kuriuose nepamatuotai kaltinama Respublikos vadovybė bei Vyriausybė ar Aukščiausiosios Tarybos deputatai bei frakcijos. Nesistengiama kartais asmeninių deputatų savitumų de</text:span><text:span text:style-name="T1185">rinti su tautos atgimimo raida, o atgimimą norima priderinti prie savojo supratimo išraiškos.</text:span><text:span text:style-name="T1186"><text:s/></text:span><text:span text:style-name="T1187">Ir nepasisekus vieni tai teikia lyg atgimimo netektį, o kiti - lyg priešiškumą atgimimui. Jaučiamas kai kurių frakcijų nenuoseklumas dėl jų pačių paskelbto požiūr</text:span><text:span text:style-name="T1188">io į tautos atgimimą bei valstybės atkūrimo veiksmo. Pasitaiko pigaus propagandiškumo, švaistomasi net kaltinimais dėl Lietuvos Respublikos Laikinojo Įstatymo pažeidimų. Lietuvos Respublikos Aukščiausiosios Tarybos Tautininkų frakcija kviečia visus pakantu</text:span><text:span text:style-name="T1189">mui, susilaikyti nuo tokių pareiškimų ir visų pareiškimų turiu skirti asmens, tautos ir valstybės turtinimui ir vienovės išraiškų ieškojimui.” Ačiū už dėmesį.</text:span></text:p>
      <text:p text:style-name="P1190"><text:span text:style-name="T1191">PIRMININKAS.<text:s/></text:span><text:span text:style-name="T1192">Gerbiamieji deputatai, gerbiamasis P.Varanauskas pasiūlė balsuoti už abudu pretenden</text:span><text:span text:style-name="T1193">tus. Aš noriu jūsų atsiklausti. O deputatas M.Laurinkus, suprantu, nori repliką pasakyti šiuo klausimu?<text:s/></text:span><text:span text:style-name="T1194">{M.Laurinkus kalba iš salės, negirdėti)</text:span><text:span text:style-name="T1195"><text:s/>Faktiškai užsirašymas pasibaigė. Ar deputatai neprieštarautų, kad pasisakytų papildomai dar vienas deputatas? Je</text:span><text:span text:style-name="T1196">igu deputatas M.Laurinkus pažada Aukščiausiajai Tarybai, kad kalbės lakoniškai, tad turbūt deputatai sutiks. Prašom.</text:span></text:p>
      <text:p text:style-name="P1197"><text:span text:style-name="T1198">M.LAURINKUS.<text:s/></text:span><text:span text:style-name="T1199">Gerbiamieji deputatai, iš viso to, kas vyksta, galima susidaryti įspūdį, jog vienu dalyku yra norima pasiekti kitą. Šiuo konkr</text:span><text:span text:style-name="T1200">ečiu atveju politinio išskaičiavimo būdu lyg ir norima pasiekti moralinio tikslo. Moralinis yra labai vertas ne tiktai dėmesio, bet ir palaikymo. Bet čia kyla viena abejonė, kuri kils, aš manyčiau, ir patiems pretendentams, kai jie pradės dirbti. Ir kuri k</text:span><text:span text:style-name="T1201">ils šitam parlamentui, kai reikės klausyti jų ataskaitų čia ir kai bus reiškiami jiems priekaištai. Nes įtampa vis dėlto neturi tendencijos mažėti. Prieš tvirtinant ir prieš svarstant tuos dalykus, aš manau, apie tai mums reikėtų kalbėti. Jeigu nebus pasie</text:span><text:span text:style-name="T1202">kta šito tikslo, Vyriausybė, žinoma, sakys - mes padarėm viską. Mes reiškėm tokias iniciatyvas - ko daugiau reikia. Pretendentai sakys — mes bandėme kalbėti su visais, ėjom pas kitus ir visiems kartu televizijoj aiškinom, kaip galima tą problemą spręsti. B</text:span><text:span text:style-name="T1203">et mes neradom sutarimo. Tada visuomenė sakys - ne tie žmonės aiškino, gal per menki autoritetai.</text:span></text:p>
      <text:p text:style-name="P1204"><text:span text:style-name="T1205">Mes jais negalim patikėti. Ir pagaliau kyla ir pats pagrindinis klausimas. Ar santarvė yra pareigybė? Ar santarvė nėra pareiga kiekvieno, kuris užsiima šita p</text:span><text:span text:style-name="T1206">olitika? Aš galbūt neteisingai klausiau, kokios vis dėlto konkrečios funkcijos. Ar santarvė yra funkcija, ar čia yra galbūt kažkas ne taip? Aš galiu suprasti, kaip galima nustatyti šitas funkcijas. Galima tai padaryti. Galima ir informacijos srity, ir įsta</text:span><text:span text:style-name="T1207">tymo aiškinimo, ir galbūt net interesų derinimo. Bet yra santarvė, yra interesų derinimas - tai kita moralinė plotmė. Galbūt čia yra sąvokų neaiškumo. Aš manyčiau, kad jeigu žmogus nori dirbti, reikia leisti jam dirbti. Ir man tai nėra problema. Aš pats no</text:span><text:span text:style-name="T1208">rėjau dirbti ir noriu dirbti. Bet aš manyčiau, niekada nereikia daryti taip: nereikia leisti preteksto - kokiu nors politiniu išskaičiavimu siekti moralinių dalykų. Jeigu norima moralinių dalykų, tai reikia ir sakyti. Taip reikia ir daryti. Ir taip reikia<text:s/></text:span><text:span text:style-name="T1209">visiems aiškinti. Nuo mažo dalyko gali prasidėti dideli. Paskui mes jų nesustabdysim.</text:span></text:p>
      <text:p text:style-name="P1210"><text:span text:style-name="T1211">Tokie būtų mano palinkėjimai. Ir aš norėčiau, kad rudenį čia stovėtų tie patys pretendentai, ir mes jiems reikšim tuos pačius pareiškimus, kuriuos dažnai girdime iš įvair</text:span><text:span text:style-name="T1212">ių pusių ir iš įvairių politinių jėgų. Dabar reikia spręsti apie tuos dalykus, yra laiko išspręsti ir yra galimybių apsispręsti. Ačiū.</text:span></text:p>
      <text:p text:style-name="P1213"><text:span text:style-name="T1214">PIRMININKAS.<text:s/></text:span><text:span text:style-name="T1215">Ačiū kalbėtojams. Diskusijos šiuo klausimu baigtos. Aš noriu paklausti gerbiamojo premjero, ar jis dar nori<text:s/></text:span><text:span text:style-name="T1216">ką nors pridurti? Jūs turite tokią teisę. Aš norėčiau dar kartą paklausti balsų skaičiavimo grupės (ką tik buvo, atrodo, 83 deputatai, dabar, mačiau, keletas atėjo), galbūt kvorumas yra?</text:span></text:p>
      <text:p text:style-name="P1217"><text:span text:style-name="T1218">BALSŲ SKAIČIUOTOJAS. 84</text:span><text:span text:style-name="T1219"><text:s/></text:span><text:span text:style-name="T1220">deputatai. 85.</text:span></text:p>
      <text:p text:style-name="P1221"><text:span text:style-name="T1222">G.VAGNORIUS.<text:s/></text:span><text:span text:style-name="T1223">Galbūt dar pora d</text:span><text:span text:style-name="T1224">eputatų ateis, kol aš pakalbėsiu. Na, aš labai įdėmiai klausiau, nors ir kitus darbus dirbau. Bet labai įdėmiai išklausiau. Ir, deja, su kai kuo galiu sutikti, bet su kai kuo negaliu sutikti. Štai motyvai. Atseit klausimas, ar tai koalicija. O kurgi, gerbi</text:span><text:span text:style-name="T1225">amieji, yra tos partijos, su kuriomis reikia daryti tą koaliciją? Kur tos partijos, kur tos visuomeninės struktūros? Nėra jų. Visuomenėj struktūrų nėra, todėl tikros, pagal klasikinius dėsnius Vyriausybės koalicijos nėra ir nebus. Ir jeigu yra kokių nors n</text:span><text:span text:style-name="T1226">esutarimų, tai jie yra asmeninio pobūdžio. Kodėl G.Kirkilas (kas dar yra pavaduotojai, atsiprašau, nelabai žinau, nenoriu įžeisti), o kodėl ne šitas ir pan? Vyriausybė nori šiuo metu, kai nėra partijų... Argi čia frakcijos yra? Tai yra grupė žmonių, kuriuo</text:span><text:span text:style-name="T1227">s labiausiai jungia kažkokie bendri politiniai ar dar kokie nors interesai. Natūralios grupės, bet ne partijos, Tol, kol visuomenėje nėra struktūrų, kurios atitiktų tam tikras politines nuostatas, visos kitos aukštesnės struktūros yra</text:span></text:p>
      <text:p text:style-name="P1228"><text:span text:style-name="T1229">netikros. Aš nieko pr</text:span><text:span text:style-name="T1230">ieš frakcijas. Jos turi būti. Labai smagu dirbti su frakcijomis. Bet prašau, gerbiamieji, dabar nereikėtų vienam iš kito reikalauti, kad ta koalicinė Vyriausybė būtų suformuota visiškai pagal tuos kriterijus, kurie yra taikomi valstybėms, kurios veikia, fu</text:span><text:span text:style-name="T1231">nkcionuoja politinių partijų pagrindu. Nėra tokių. Bet tai nereiškia, kad mes neturime siekti, kad Vyriausybėj būtų atstovaujama visoms partijoms.</text:span><text:span text:style-name="T1232"><text:s/></text:span><text:span text:style-name="T1233">Ir aš manau, kad šiuo metu Vyriausybė, nepaisant to, kad ji yra suformuota daugumos, tai yra Vyriausybė, kuri</text:span><text:span text:style-name="T1234">oj yra pakankamai centristinių pažiūrų. Tai yra pa-kankamai subalansuota Vyriausybė. Nėra aiškios kairės pozicijos, nėra aiškios dešinės pozicijos. Tai yra daugmaž neutrali dauguma, kurios vienintelis tikslas yra padėti tuo pereinamuoju laikotarpiu išeiti<text:s/></text:span><text:span text:style-name="T1235">į rinką. Ir tas laikotarpis sunkus.</text:span></text:p>
      <text:p text:style-name="P1236"><text:span text:style-name="T1237">Dar kartą noriu pakartoti - jeigu yra galimybė suderinti tuos interesus, pasinaudokim ta galimybe. Tų politinių nesutarimų arba žmonių, kurie turi kitokius įsitikinimus, be abejo, mes nepakeisim vieno ar kito ministro pa</text:span><text:span text:style-name="T1238">skyrimu. Bet jeigu iš tikro mes siekiam tos santarvės ten, kur ir būtina, jeigu mes siekiam bendrų sprendimų, suderintų sprendimų bendrais klausimais, tai yra svarbiausiais Lietuvai klausimais, patikėkit, gerbiamieji, ir aš kreipiuosi ir į vienas frakcijas</text:span><text:span text:style-name="T1239">, ir į kitas, į vienas ir į kitas partijas, - išnaudokim tą galimybę. Aš žinau, aš girdžiu ir suprantu, kad galbūt ir Jungtinės Sąjūdžio frakcijos ne visi deputatai balsuos, kadangi žmogus — ne jų partijos atstovas. Taip pat aš įsivaizduoju, kad ir kairiųj</text:span><text:span text:style-name="T1240">ų partijos atstovai, matyt, ne visi balsuos už Tautininkų frakcijos atstovą. Bet, patikėkit, kad šiuo atveju balsuojate ne vien tik už vieną ar kitą žmogų, o už politiką (galbūt ir nevisiškai priimtinas bus mano pasisakymas), kurią Vyriausybės vadovai turi</text:span><text:span text:style-name="T1241"><text:s/>teisę vykdyti. Balsuodami ar nebalsuodami už tą politiką, aš manau, mes dar kartą priimtume tinkamą sprendimą.</text:span></text:p>
      <text:p text:style-name="P1242"><text:span text:style-name="T1243">Baigdamas savo žodį dar kartą kreipiuosi — laikas mums išaugti iš to tokio primityvaus politinio brendimo laikotarpio. Tikrai mes šiandien esam<text:s/></text:span><text:span text:style-name="T1244">pajėgūs (ir deputatai pajėgūs) žiūrėti šiek tiek plačiau ir bendriau. Tikrai šiuo metu Vyriausybė yra priversta daryti įvairius politinius sprendimus. Galbūt tai ne visuomet atitinka kiekvieno iš mūsų pozicijas, bet priversta daryti. Tuos sprendimus, tuos<text:s/></text:span><text:span text:style-name="T1245">siūlymus taip reikės ir priimti.</text:span><text:span text:style-name="T1246"><text:s/></text:span><text:span text:style-name="T1247">Ir suprasti kaip Vyriausybės bandymą vykdyti tokią politiką, kuri mažintų įtampą, kuri didintų santarvę, kuri ieškotų būdų bent kaip išspręsti tuos klausimus, kuriuos mes pajėgūs išspręsti, nepaisant to, kad mes esame skirt</text:span><text:span text:style-name="T1248">ingų politinių arba kitokių įsitikinimų. Jeigu yra dauguma, aš siūlyčiau balsuoti.</text:span></text:p>
      <text:p text:style-name="P1249"><text:span text:style-name="T1250">PIRMININKAS.<text:s/></text:span><text:span text:style-name="T1251">Ačiū gerbiamajam premjerui. Aš primenu, kad diskusijos jau baigėsi. Čia buvo premjero baigiamasis žodis. Po baigiamojo žodžio klausimai nepateikiami. Taip. Nori</text:span><text:span text:style-name="T1252">u atsiklausti ir premjero, ir deputatų, ar gerbiamojo P.Varanausko pasiūlymas balsuoti už abudu pretendentus yra priimtinas?</text:span></text:p>
      <text:p text:style-name="P1253"><text:span text:style-name="T1254">B. GENZELIS.<text:s/></text:span><text:span text:style-name="T1255">Dėl balsavimo motyvų.</text:span></text:p>
      <text:p text:style-name="P1256"><text:span text:style-name="T1257">PIRMININKAS.<text:s/></text:span><text:span text:style-name="T1258">Ar gerbiamasis P.Varanauskas teikia savo pasiūlymą balsuoti? Taip. Tada aš pirmiaus</text:span><text:span text:style-name="T1259">ia pateiksiu deputato P.Varanausko pasiūlymą balsuoti dėl abiejų kandidatų kartu. Aš kaip tik atkreipiau dėmesį į tą gerbiamojo...</text:span></text:p>
      <text:p text:style-name="P1260"><text:span text:style-name="T1261">B.GENZELIS.<text:s/></text:span><text:span text:style-name="T1262">Dėl balsavimo motyvų, atsiprašau, dėl balsavimo motyvų.</text:span></text:p>
      <text:p text:style-name="P1263"><text:span text:style-name="T1264">PIRMININKAS. ...<text:s/></text:span><text:span text:style-name="T1265">Jūs galbūt man leisite baigti sakinį. Aš</text:span><text:span text:style-name="T1266"><text:s/>atkreipiau dėmesį į tą deputato P.Varanausko pasisakymo vietą, kur jis paminėjo, kad Reglamentas numato, kad galim kartu ar atskirai balsuoti. Aš pasitikslinau, iš tikrųjų to nėra paminėta Reglamente. Kadangi dažnai vyriausybės sudaromos kaip kabinetas, a</text:span><text:span text:style-name="T1267">š manyčiau, tokia procedūra nebūtų Reglamento pažeidimas. Aš deputato P.Varanausko pasiūlymą pateiksiu balsuoti. Dėl balsavimo motyvų deputatas B.Genzelis.</text:span></text:p>
      <text:p text:style-name="P1268"><text:span text:style-name="T1269">B.GENZELIS.<text:s/></text:span><text:span text:style-name="T1270">Gerbiamasis premjeras kalbėjo apie partijas ir apie struktūras. Aš nežinau, ar jis taip<text:s/></text:span><text:span text:style-name="T1271">blogai informuotas, kad klaidina Aukščiausiąją Tarybą sakydamas, kad Darbo partija neturi struktūrų. Tai viena. Antra, šis klausimas dėl G.Kirkilo įėjimo į Vyriausybę buvo svarstomas ir frakcijos, ir partijos vadovybės posėdžiuose. Partijos vadovybė neprit</text:span><text:span text:style-name="T1272">aria G.Kirkilo ėjimui į Vyriausybę, bet ji neprieštarauja kaip privačiam asmeniui. Bet jokiu būdu partijos vadovybė nesakys, kad koalicinėj Vyriausybėj G.Kirkilas atstovauja mūsų partijai ir frakcijai.</text:span></text:p>
      <text:p text:style-name="P1273"><text:span text:style-name="T1274">Aš noriu, kad gerbiamieji deputatai prieš balsuodami ž</text:span><text:span text:style-name="T1275">inotų, kad jis neatstovaus partijos vadovybei.</text:span></text:p>
      <text:p text:style-name="P1276"><text:span text:style-name="T1277">PIRMININKAS.<text:s/></text:span><text:span text:style-name="T1278">Deputatas R.Gudaitis dėl balsavimo motyvų.</text:span></text:p>
      <text:p text:style-name="P1279"><text:span text:style-name="T1280">R.GUDAITIS.<text:s/></text:span><text:span text:style-name="T1281">Dėl balsavimo motyvų. Aš norėčiau pakalbėti ne apie politinį aspektą, o apie praktinį aspektą. Aš pritariu Vyriausybės siūlymui praplėsti jos</text:span><text:span text:style-name="T1282"><text:s/>sudėtį ministrais be portfelių, tačiau aš, kaip nepriklausomas deputatas, vis dėlto matyčiau tų ministrų be portfelių įvedimą į Vyriausybę kitu aspektu. Man atrodo, kad ne tos funkcijos, kurios patikimos konkretiems asmenims, čia mums jau kalbėjusiems kan</text:span><text:span text:style-name="T1283">didatams yra svarbios šiuo metu. Tai, ką aš dabar matau ir gyvenime, ir Aukščiausiojoje Taryboje, ir Vyriausybėje (ir reikia lenktis Vyriausybės pastangoms iš tikrųjų stabilizuoti padėtį Lietuvoje), man atrodo, didžiausia problema yra tvarkos trūkumas. Tva</text:span><text:span text:style-name="T1284">rkos trūkumas. Mes čia priiminėjame įstatymus, įvairius nutarimus. Vyriausybė labai aktyviai dirba, tuo tarpu gyvenime įsi-gali nemaža anarchijos. Ir tos anarchijos reiškinių labai daug, jų apstu. Norėčiau palinkėti Vyriausybei nemąstyti tokiomis politizuo</text:span><text:span text:style-name="T1285">tomis kategorijomis, o papildyti savo sudėtį žmonėmis, kurie padėtų užkirsti kelią tai besiplečiančiai anarchijai, tai tvarkos stokai, jos iš tikrųjų labai daug. Ir jeigu Vyriausybės pasiūlymai būtų papildyti jos sudėtį asmenimis būtent tokioms funkcijoms,</text:span><text:span text:style-name="T1286"><text:s/>aš nedvejodamas balsuočiau. Šiuo atveju aš susilaikysiu.</text:span></text:p>
      <text:p text:style-name="P1287"><text:span text:style-name="T1288">PIRMININKAS.<text:s/></text:span><text:span text:style-name="T1289">Dėl balsavimo motyvų deputatas A.Rudys.</text:span></text:p>
      <text:p text:style-name="P1290"><text:span text:style-name="T1291">A.RUDYS,<text:s/></text:span><text:span text:style-name="T1292">Aš norėčiau ne dėl balsavimo motyvų, bet dėl komentaro, kurį mums pateikė gerbiamasis seniūnas. Norėčiau dar kartą pasitikslinti. Jeigu<text:s/></text:span><text:span text:style-name="T1293">iki šiol už visus Vyriausybės narius buvo balsuojama atskirai už kiek-vieną žmogų, tai iš kur tada gali būti papildymas — kaip už kabinetą. Tai geriausiu atveju sudarys tiktai 10% kabineto. Man atrodo, pats klausimo kėlimas yra netinkamas.</text:span></text:p>
      <text:p text:style-name="P1294"><text:span text:style-name="T1295">PIRMININKAS.<text:s/></text:span><text:span text:style-name="T1296">Aš<text:s/></text:span><text:span text:style-name="T1297">dar kartą jums nurodau, kad tai buvo tik deputato P.Varanausko pasiūlymo komentaras. O Reglamentas nenumato, ar turėtų būti atskirai, ar kartu balsuojama už Vyriausybės narius. Deputato P.Varanausko pasiūlymą pateiksiu Aukščiausiajai Tarybai apsispręsti. D</text:span><text:span text:style-name="T1298">eputatas D.Morkūnas.</text:span></text:p>
      <text:p text:style-name="P1299"><text:span text:style-name="T1300">D.MORKŪNAS.<text:s/></text:span><text:span text:style-name="T1301">Aš norėčiau kolegas pakviesti balsuoti už ministrus atskirai. Nepamirškim, ką renkam, už ką balsuojam. Ne šiaip už kažkokią komisiją, už kurią galima balsuoti iš karto už visus, bet už ministrus. Nenuvertinkim tada mes paty</text:span><text:span text:style-name="T1302">s, pagarbos nepareiškiam. Kita vertus, yra žymiai rimtesnis, ne vien moralinis kriterijus. Mes renkam dabar žmones, kurie bus atskaitingi ir Aukščiausiajai Tarybai. Ir nežinot, su kokiu pasitikėjimu vienas ir kitas ,,praeina”, kiek jam pasitikėjimo pareišk</text:span><text:span text:style-name="T1303">ia Aukščiausioji Taryba. Aš tiesiog nesuprantu, kaip šitaip gali būt.</text:span></text:p>
      <text:p text:style-name="P1304"><text:span text:style-name="T1305">PIRMININKAS.<text:s/></text:span><text:span text:style-name="T1306">Ačiū, aš pateiksiu balsuoti deputato P.Varanausko pasiūlymą. Primenu, kad tai yra procedūrinis klausimas, kuris priimamas balsų dauguma. Kas už tai, kad už abudu pretendentu</text:span><text:span text:style-name="T1307">s būtų balsuojama kartu? Kas už, prašau balsuoti. Dėl procedūros. Pirmasis balsavimas dėl procedūros. Kas už tai, kad būtų priimtas deputato P.Varanausko pasiūlymas balsuoti už abudu pretendentus kartu? Kas už, prašau balsuoti.</text:span></text:p>
      <text:p text:style-name="P1308"><text:span text:style-name="T1309">BALSŲ SKAIČIUOTOJAS.<text:s/></text:span><text:span text:style-name="T1310">Už - 9.</text:span></text:p>
      <text:p text:style-name="P1311"><text:span text:style-name="T1312">PIRMININKAS.<text:s/></text:span><text:span text:style-name="T1313">Kas prieš?</text:span></text:p>
      <text:p text:style-name="P1314"><text:span text:style-name="T1315">BALSŲ SKAIČIUOTOJAS.<text:s/></text:span><text:span text:style-name="T1316">Prieš - 32.</text:span></text:p>
      <text:p text:style-name="P1317"><text:span text:style-name="T1318">PIRMININKAS.<text:s/></text:span><text:span text:style-name="T1319">Tolesnis balsavimas netenka prasmės. Deputato P.Varanausko pasiūlymui nepritarta. Todėl aš pateikiu balsuoti ta pačia tvarka, kaip ir buvo pristatyti kandidatai. Balsų skaičiavimo grupė</text:span><text:span text:style-name="T1320"><text:s/>informavo, kad salėje yra 90 deputatų. Jūs patvirtinat tai. Kas už tai, kad Lietuvos Respublikos ministru be portfelio būtų paskirtas gerbiamasis G.Kirkilas? Kas už, prašau balsuoti.</text:span></text:p>
      <text:p text:style-name="P1321"><text:span text:style-name="T1322">BALSŲ SKAIČIUOTOJAS.<text:s/></text:span><text:span text:style-name="T1323">Už - 28.</text:span></text:p>
      <text:p text:style-name="P1324"><text:span text:style-name="T1325">PIRMININKAS.<text:s/></text:span><text:span text:style-name="T1326">Kas prieš?</text:span></text:p>
      <text:p text:style-name="P1327"><text:span text:style-name="T1328">BALSŲ SKAIČIUOTOJA</text:span><text:span text:style-name="T1329">S.<text:s/></text:span><text:span text:style-name="T1330">Prieš - 10.</text:span></text:p>
      <text:p text:style-name="P1331"><text:span text:style-name="T1332">PIRMININKAS.<text:s/></text:span><text:span text:style-name="T1333">Kas susilaikė?</text:span></text:p>
      <text:p text:style-name="P1334"><text:span text:style-name="T1335">BALSŲ SKAIČIUOTOJAS.<text:s/></text:span><text:span text:style-name="T1336">Susilaikė 37.</text:span></text:p>
      <text:p text:style-name="P1337"><text:span text:style-name="T1338">PIRMININKAS.<text:s/></text:span><text:span text:style-name="T1339">Deputatai premjero pasiūlymui nepritarė. Pateikiu balsuoti kitą premjero pasiūlymą. Kas už tai, kad Lietuvos Respublikos ministru be portfelio būtų paskirtas gerbiam</text:span><text:span text:style-name="T1340">asis R.Smetona? Kas už, prašau balsuoti.</text:span></text:p>
      <text:p text:style-name="P1341"><text:span text:style-name="T1342">BALSŲ SKAIČIUOTOJAS.<text:s/></text:span><text:span text:style-name="T1343">Už - 39.</text:span></text:p>
      <text:p text:style-name="P1344"><text:span text:style-name="T1345">PIRMININKAS.<text:s/></text:span><text:span text:style-name="T1346">Kas prieš?</text:span></text:p>
      <text:p text:style-name="P1347"><text:span text:style-name="T1348">BALSŲ SKAIČIUOTOJAS.<text:s/></text:span><text:span text:style-name="T1349">Prieš - 6.</text:span></text:p>
      <text:p text:style-name="P1350"><text:span text:style-name="T1351">PIRMININKAS.<text:s/></text:span><text:span text:style-name="T1352">Kas susilaikė?</text:span></text:p>
      <text:p text:style-name="P1353"><text:span text:style-name="T1354">BALSŲ SKAIČIUOTOJAS.<text:s/></text:span><text:span text:style-name="T1355">Susilaikė 30.</text:span></text:p>
      <text:p text:style-name="P1356"><text:span text:style-name="T1357">PIRMININKAS.<text:s/></text:span><text:span text:style-name="T1358">Deja, ir šiam premjero pasiūlymui nėra pritarta.</text:span></text:p>
      <text:p text:style-name="P1359"><text:span text:style-name="T1360">Žodž</text:span><text:span text:style-name="T1361">io prašo gerbiamasis premjeras. Prašau.</text:span></text:p>
      <text:p text:style-name="P1362"><text:span text:style-name="T1363">G. VAGNORIUS.<text:s/></text:span><text:span text:style-name="T1364">Tikriausiai Reglamentas ir Konstitucija nedraudžia dar kartą pabandyti laimę Ministrui Pirmininkui pateikti siūlymą dėl ministrų, su kuriais jis norėtų dirbti.</text:span></text:p>
      <text:p text:style-name="P1365"><text:span text:style-name="T1366">PIRMININKAS.<text:s/></text:span><text:span text:style-name="T1367">Aš norėčiau paklausti, ką jūs</text:span><text:span text:style-name="T1368"><text:s/>turėjote omeny?</text:span></text:p>
      <text:p text:style-name="P1369"><text:span text:style-name="T1370">G.VAGNORIUS.<text:s/></text:span><text:span text:style-name="T1371">Aš turiu omeny, kad naudodamasis proga i.r atsižvelgdamas į tai, kad daugelis deputatų susilaikė, po atostogų pirmuosiuose posėdžiuose prašau jūsų dar kartą svarstyti tą klausimą. Nenoriu daryti didelių apibendrinimų, bet mana</text:span><text:span text:style-name="T1372">u, nevisiškai suprantama, aš <text:s/>suprantu poziciją ,,už”, poziciją ,,prieš”. Bet susilaikyti - tai paprasčiausiai atimti iš manęs galimybę kažką daryti. O tai yra svarbiausia. Aš galiu suklysti. Kiekvienas deputatas gali suklysti, bet nepriimti jokio sprendim</text:span><text:span text:style-name="T1373">o įvairiais klausimais - savivaldybių klausimu, kaip minėjo gerbiamasis deputatas R.Gudaitis, yra didžiulė netvarka, nespręstas klausimas. Kolūkiuose netvarka — nespręstas klausimas. Papildydamas savo argumentus aš už tai, kad būtų balsuojama vienaip ar ki</text:span><text:span text:style-name="T1374">taip. Ir jeigu jūs, deputatai, nieko prieš, aš dar kartą kreipsiuosi į jus po atostogų dėl to paties klausimo.</text:span></text:p>
      <text:p text:style-name="P1375"><text:span text:style-name="T1376">PIRMININKAS.<text:s/></text:span><text:span text:style-name="T1377">Taip. Reglamentas nedraudžia premjerui pateikti tokį pasiūlymą. Ačiū gerbiamajam premjerui. Šis darbotvarkės klausimas yra baigtas.</text:span></text:p>
      <text:p text:style-name="P1378"><text:span text:style-name="T1379">O</text:span><text:span text:style-name="T1380"><text:s/></text:span><text:span text:style-name="T1381">dabar kviečiu į tribūną deputatą G.Ilgūną. Svarstysime įstatymą ,,Dėl Lietuvos Respublikos administracinių teisės pažeidimų kodekso pakeitimo ir papildymo”. Šis klausimas jau buvo pradėtas svarstant Valstybinės vėliavos įstatymą. Deputatai dėl šio projek</text:span><text:span text:style-name="T1382">to pateikė kai kurių kritinių pastabų ir jis buvo pakoreguotas, jo antras variantas deputatams yra išdalytas. Kviečiu deputatus neišeiti iš salės. Gerbiamasis Žaly, gal taip pat galėtumėt neišeiti iš salės, nes mes tuoj pat turėsime balsuoti. Kartu kviečiu</text:span><text:span text:style-name="T1383"><text:s/>posėdžio sekretoriatą suregistruoti deputatus, kadangi balsavimas buvo numatytas iš anksto.</text:span></text:p>
      <text:p text:style-name="P1384"><text:span text:style-name="T1385">S.G.ILGŪNAS.<text:s/></text:span><text:span text:style-name="T1386">Gerbiamieji, šių metų birželio 26 d. buvo priimtas įstatymas ,,Dėl Lietuvos valstybinės vėliavos”. Priėmus tokį įstatymą, taip pat reikia priimti Liet</text:span><text:span text:style-name="T1387">uvos Respublikos administracinių teisės pažeidimų kodekso atitinkamus pakeitimus ir papildymus, reglamentuojančius tuos atvejus, kai nesilaikoma Valstybinės vėliavos įstatymo. Taigi mums buvo išdalytas įstatymo projektas Nr.2 ,,Dėl Lietuvos Respublikos adm</text:span><text:span text:style-name="T1388">inistracinių teisės pažeidimų kodekso pakeitimo ir papildymo”, kuriame yra siūloma kodekso 181 pastraipos 1 straipsnį išdėstyti taip: ,,Už Lietuvos valstybinės vėliavos iškėlimo tvarkos pažeidimą numatoma bauda piliečiams iki dviejų šimtų rublių ir bauda p</text:span><text:span text:style-name="T1389">areigūnams, atsakingiems už Lietuvos valstybinės vėliavos iškėlimą, nuo dviejų iki penkių šimtų rublių.” Numatoma kodekso 188 straipsnio 2 dalį papildyti taip: ,,Užsienio valstybės valstybinės vėliavos iškėlimo tvarkos pažeidimas. Nustatytos užsienio valst</text:span><text:span text:style-name="T1390">ybės valstybinės vėliavos iškėlimo tvarkos pažeidimas užtraukia baudą piliečiams iki dviejų šimtų rublių ir baudą pareigūnams nuo dviejų iki penkių šimtų rublių.” Na, ir remiantis šiais pakeitimais numatoma atitinkamai pako-reguoti 224, 259 ir 299 straipsn</text:span><text:span text:style-name="T1391">ius.</text:span></text:p>
      <text:p text:style-name="P1392"><text:span text:style-name="T1393">PIRMININKAS.<text:s/></text:span><text:span text:style-name="T1394">Ar deputatai turėtų klausimų pranešėjui? Primenu, kad tai trečiasis svarstymas, kadangi jis buvo kartu su Valstybinės vėliavos įstatymu.</text:span></text:p>
      <text:p text:style-name="P1395"><text:span text:style-name="T1396">S.G.ILGŪNAS.<text:s/></text:span><text:span text:style-name="T1397">Siūlyčiau balsuoti. Čia yra Teisinės komisijos aprobuoja, įstatymas įregistruotas. Jeigu</text:span><text:span text:style-name="T1398"><text:s/>jums būtų priimtina, siūlyčiau balsuoti už visą įstatymo pakeitimą, ne pagal straipsnius.</text:span></text:p>
      <text:p text:style-name="P1399"><text:span text:style-name="T1400">PIRMININKAS.<text:s/></text:span><text:span text:style-name="T1401">Ar deputatai neprieštarautų gerbiamojo G.Ilgūno pasiūlymui balsuoti už visą įstatymo projektą? Aš noriu balsų skaičiavimo komisijos paklausti, kiek liko</text:span><text:span text:style-name="T1402"><text:s/>deputatų? Nes mačiau keletą deputatų išeinant, deja, nepaisant visų mano raginimų. Ar deputatas V.Kačinskas nori paklausti? Dėl balsavimo motyvų? Kol suskaičiuos - prašau, kalbėkit. Prašau, jums žodis.</text:span></text:p>
      <text:p text:style-name="P1403"><text:span text:style-name="T1404">V.KAČINSKAS.<text:s/></text:span><text:span text:style-name="T1405">(Kalba iš salės, negirdėti)</text:span></text:p>
      <text:p text:style-name="P1406"><text:span text:style-name="T1407">PIRMININKAS.</text:span><text:span text:style-name="T1408"><text:s/></text:span><text:span text:style-name="T1409">Salėje - 84 deputatai. Apgailestauju, kad netikėtai išsijungus mikrofonui ne visi girdėjo deputato V.Kačinsko pasisakymą, bet jis labai aktyviai ragino balsuoti už šį įstatymą.</text:span></text:p>
      <text:p text:style-name="P1410"><text:span text:style-name="T1411">Salėje - 84 deputatai. Norint priimti įstatymą reikia ne mažiau kaip 67 balsų.</text:span><text:span text:style-name="T1412"><text:s/>Pateikiu balsuoti. Aš manau, visi prieštaravimai yra išspręsti. Kas už tai, kad būtų priimtas įstatymas ,,Dėl Lietuvos Respublikos administracinių teisės pažeidimų kodekso pakeitimo ir papildymo”, kuris deputatams išdalytas? Antrasis jo variantas. Kas už,</text:span><text:span text:style-name="T1413"><text:s/>prašau balsuoti.</text:span></text:p>
      <text:p text:style-name="P1414"><text:span text:style-name="T1415">BALSŲ SKAIČIUOTOJAS,<text:s/></text:span><text:span text:style-name="T1416">Už - 80.</text:span></text:p>
      <text:p text:style-name="P1417"><text:span text:style-name="T1418">PIRMININKAS.<text:s/></text:span><text:span text:style-name="T1419">Kas prieš? Balsavimo procedūra nebaigta.</text:span></text:p>
      <text:p text:style-name="P1420"><text:span text:style-name="T1421">BALSŲ SKAIČIUOTOJAS.<text:s/></text:span><text:span text:style-name="T1422">Prieš nėra.</text:span></text:p>
      <text:p text:style-name="P1423"><text:span text:style-name="T1424">PIRMININKAS.<text:s/></text:span><text:span text:style-name="T1425">Kas susilaikė?</text:span></text:p>
      <text:p text:style-name="P1426"><text:span text:style-name="T1427">BALSŲ SKAIČIUOTOJAS.<text:s/></text:span><text:span text:style-name="T1428">Susilaikė 3.</text:span></text:p>
      <text:p text:style-name="P1429"><text:span text:style-name="T1430">Įstatymo “Dėl LR administracinių teisės pažeidimų kodekso p</text:span><text:span text:style-name="T1431">akeitimo ir papildymo”priėmimas</text:span></text:p>
      <text:p text:style-name="P1432"><text:span text:style-name="T1433">PIRMININKAS.<text:s/></text:span><text:span text:style-name="T1434">Įstatymas priimtas. Ačiū pranešėjui.</text:span></text:p>
      <text:p text:style-name="P1435"><text:span text:style-name="T1436">S.G.ILGŪNAS.<text:s/></text:span><text:span text:style-name="T1437">Labai ačiū už įstatymo priėmimą.</text:span></text:p>
      <text:p text:style-name="P1438"><text:span text:style-name="T1439">PIRMININKAS,<text:s/></text:span><text:span text:style-name="T1440">Gerbiamieji deputatai, aš labai prašau susikaupti ir pabaigti nedidelius klausimus, kurie tačiau yra svarbūs. Žmonė</text:span><text:span text:style-name="T1441">s jų laukia, laukia mūsų žodžio. Nedaug liko laiko, ir mes galėsime užbaigti šitą sunkią ir varginančią sesiją. O dabar susikaupkime neilgam laikui, kurio reikia užbaigti spręsti pradėtus klausimus.</text:span></text:p>
      <text:p text:style-name="P1442"><text:span text:style-name="T1443">Kviečiu gerbiamąjį deputatą A.Rudį pateikti kitą darbotva</text:span><text:span text:style-name="T1444">rkės klausimą. Prašau, jums žodis.</text:span></text:p>
      <text:p text:style-name="P1445"><text:span text:style-name="T1446">A.RUDYS.<text:s/></text:span><text:span text:style-name="T1447">Gerbiamosios deputatės, gerbiamieji deputatai, norėčiau, kad šiandien sutartinai balsuotume už nutarimą ,,Dėl Lietuvos Respublikos Aukščiausiosios Tarybos nutarimo ,,Dėl Lietuvos Respublikos juridinių asmenų peln</text:span><text:span text:style-name="T1448">o mokesčio įstatymo įsigaliojimo” papildymo”, kurio esmė yra labai paprasta, reikia papildyti 6 punktu: ,,Nustatant apmokestinamąjį pelną 1991-1992 metais iš bendrųjų įplaukų atimami atskaitymai ir rinkliavos į kelių fondą”. Šiuo papildymu mes padėtume suf</text:span><text:span text:style-name="T1449">ormuoti kelių fondą, kurio reikia, kad Lietuvos keliai būtų tokie kaip dabar, ir jiems išplėsti. Mes žinom, kad su palankia infrastruktūra susietos didelės mūsų ekonominės ir socialinės viltys. Šiuo metu kelių remonto ir eksploatacijos tarnybos yra pakliuv</text:span><text:span text:style-name="T1450">usios į sunkią būseną - liko tik keli milijonai, kelių tvarkymo darbai Lietuvoje gali sustoti. Todėl Vyriausybė priėmė nutarimą apie kelių fondo formavimą. Ir siekiant išvengti dvigubo apmokestinimo siūloma tiesiog nustatant pelną, kad per šiuos ir kitus m</text:span><text:span text:style-name="T1451">etus kelių fondo rinkliavos nebūtų, kitaip sakant, kad jos nebūtų antrą kartą apmokestinamos.</text:span></text:p>
      <text:p text:style-name="P1452"><text:span text:style-name="T1453">Norėčiau pasakyti, kad tarp anksčiau išdalytų variantų yra vienas skirtumas. Anksčiau išdalytame yra numatyta 1991-1993 metų pelnas. Mūsų komisijoje buvo pamanyta</text:span><text:span text:style-name="T1454">, kad Vyriausybei reikia tam tikro laiko parengti Kelių fondo įstatymui. Arba bent jau kad tai būtų patvirtinta Aukščiausiosios Tarybos nutarimu. Tačiau Vyriausybės atstovai mus informavo, kad tai labai aktualus klausimas, ir jie tikisi dar šiais metais pa</text:span><text:span text:style-name="T1455">teikti Aukščiausiajai Tarybai tokį projektą. Manau, jeigu mes šiais metais tokį projektą gautume, kol jis pereis visą rimtą įstatymų leidybos procedūrą, kaip tik galės pradėti galioti nuo 1993 m. Vyriausybė buvo pateikusi truputį kitą variantą, jinai norėj</text:span><text:span text:style-name="T1456">o taisyti įstatymą, bet mes pasiūlėm nutarimu šitą klausimą išspręsti. Vyriausybė sutiko, prieštaravimų, kiek mane yra informavę, neturi.</text:span></text:p>
      <text:p text:style-name="P1457"><text:span text:style-name="T1458">PIRMININKAS.<text:s/></text:span><text:span text:style-name="T1459">Mes jau tą klausimą sprendėm praeitą kartą. Vyriausybės įgaliotas asmuo informavo, kad Vyriausybė sutinka</text:span><text:span text:style-name="T1460"><text:s/>su Biudžeto ko-misijos pasiūlytu sprendimo variantu. Kad neliktų abejonių, aš noriu jūsų paklausti, ar mes balsuosime už projektą, kuris yra jūsų pasirašytas ir datuotas liepos 23 d.?</text:span></text:p>
      <text:p text:style-name="P1461"><text:span text:style-name="T1462">A.RUDYS.<text:s/></text:span><text:span text:style-name="T1463">Taip.</text:span></text:p>
      <text:p text:style-name="P1464"><text:span text:style-name="T1465">PIRMININKAS.<text:s/></text:span><text:span text:style-name="T1466">Jo papildomai skaityti stenogramai nereikia</text:span><text:span text:style-name="T1467">, taip?</text:span></text:p>
      <text:p text:style-name="P1468"><text:span text:style-name="T1469">A.RUDYS.<text:s/></text:span><text:span text:style-name="T1470">Tai aš ką tik perskaičiau.</text:span></text:p>
      <text:p text:style-name="P1471"><text:span text:style-name="T1472">PIRMININKAS.<text:s/></text:span><text:span text:style-name="T1473">Taip. Jokių pakeitimų daugiau nėra. Aš pateikiu balsuoti, jeigu deputatai neturi noro pasisakyti ar paklausti. Matau - dar deputatas P.Poškus nori paklausti. Vidurinis mikrofonas, atrodo, išsijungė,<text:s/></text:span><text:span text:style-name="T1474">jau buvo tokia mūsų nelaimė. Galima iš šoninio mikrofono tai padaryti, deputate.<text:s/></text:span><text:span text:style-name="T1475">(P.Poškus kalba iš salės, negirdėti).</text:span></text:p>
      <text:p text:style-name="P1476"><text:span text:style-name="T1477">A.RUDYS.<text:s/></text:span><text:span text:style-name="T1478">Gerbiamasis deputate, nuo mūsų ir priklausys, kaip mes toliau šitai sutvarkysim. Dabar šitas klausimas sprendžiamas ekstra tvark</text:span><text:span text:style-name="T1479">a. Aš ir minėjau, kad Vyriausybė pasiruošusi mums dar šiemet pateikti įstatymo arba Aukščiausiosios Tarybos nutarimo projektą, kuriame šitą klausimą reglamentuosim mes su jumis. Bet šiuo metu veikia Vyriausybės priimtas nutarimas. Jo turiniu neturim nei ka</text:span><text:span text:style-name="T1480">da, nei kaip užsiimti.</text:span></text:p>
      <text:p text:style-name="P1481"><text:span text:style-name="T1482">PIRMININKAS.<text:s/></text:span><text:span text:style-name="T1483">Ačiū, ar mes jau galime balsuoti, ar dar yra deputatų, norinčių kalbėti? Ačiū. Tada pateikiu balsuoti. Turbūt deputatų skaičius nepasikeitė - 84. Kiek pastebėjau, ne ...</text:span></text:p>
      <text:p text:style-name="P1484"><text:span text:style-name="T1485">BALSŲ SKAIČIUOTOJAS. 83.</text:span></text:p>
      <text:p text:style-name="P1486"><text:span text:style-name="T1487">PIRMININKAS.<text:s/></text:span><text:span text:style-name="T1488">Salėje - 83<text:s/></text:span><text:span text:style-name="T1489">deputatai. Kas už tai, kad būtų priimtas nutarimas ,,Dėl Aukščiausiosios Tarybos nutarimo ,,Dėl Lietuvos Respublikos juridinių asmenų pelno mokesčio įstatymo įsigaliojimo” papildymo”? Kas už, prašau balsuoti.</text:span></text:p>
      <text:p text:style-name="P1490"><text:span text:style-name="T1491">BALSŲ SKAIČIUOTOJAS.<text:s/></text:span><text:span text:style-name="T1492">Už - 80.</text:span></text:p>
      <text:p text:style-name="P1493"><text:span text:style-name="T1494">PIRMININKAS.<text:s/></text:span><text:span text:style-name="T1495">Kas<text:s/></text:span><text:span text:style-name="T1496">prieš?</text:span></text:p>
      <text:p text:style-name="P1497"><text:span text:style-name="T1498">BALSŲ SKAIČIUOTOJAS.<text:s/></text:span><text:span text:style-name="T1499">Prieš nėra.</text:span></text:p>
      <text:p text:style-name="P1500"><text:span text:style-name="T1501">PIRMININKAS.<text:s/></text:span><text:span text:style-name="T1502">Kas susilaikė?</text:span></text:p>
      <text:p text:style-name="P1503"><text:span text:style-name="T1504">BALSŲ SKAIČIUOTOJAS.<text:s/></text:span><text:span text:style-name="T1505">Susilaikiusių nėra.</text:span></text:p>
      <text:p text:style-name="P1506"><text:span text:style-name="T1507">Nutarimo”Dėl Aukščiausios Tarybos nutarimo “Dėl LR juridinių asmenų pelno mokesčio įstatymo įsigaliojimo”papildymo”priėmimas</text:span></text:p>
      <text:p text:style-name="P1508"><text:span text:style-name="T1509">PIRMININKAS.<text:s/></text:span><text:span text:style-name="T1510">Nutarimas</text:span><text:span text:style-name="T1511"><text:s/>priimtas. Gerbiamieji deputatai, mes vakar sprendėme keletą klausimų, pritarėme skubesnei jų svarstymo tvarkai. Pagal Reglamentą mes juos galėtume pabaigti šiandien. Vienas iš šių klausimų yra Lietuvos Respublikos papildomų užimtumo garantijų invalidams l</text:span><text:span text:style-name="T1512">aikinojo įstatymo projektas. Kiek suprantu, ministerijai atstovauja gerbiamasis R.Klimavičius. Taip, kaip ir vakar. Todėl jį kviečiu į tribūną. Tam įstatymo projektui vakar buvo pritarta. Deputatas A.Abišala Vyriausybės vardu.</text:span></text:p>
      <text:p text:style-name="P1513"><text:span text:style-name="T1514">A.A.ABIŠALA,<text:s/></text:span><text:span text:style-name="T1515">Norėčiau informu</text:span><text:span text:style-name="T1516">oti Aukščiausiąją Tarybą, kad ministras A.Dobravolskas dar negrįžo iš Maskvos ir negali pats pateikti. Todėl prašau išklausyti įgalioto ministerijos atstovo.</text:span></text:p>
      <text:p text:style-name="P1517"><text:span text:style-name="T1518">PIRMININKAS.<text:s/></text:span><text:span text:style-name="T1519">Labai ačiū už informaciją.</text:span></text:p>
      <text:p text:style-name="P1520"><text:span text:style-name="T1521">Papildomų užimtumo garantijų invalidams laikinojo įstatymo</text:span><text:span text:style-name="T1522"><text:s/>projekto svarstymas ir įstatymo priėmimas</text:span></text:p>
      <text:p text:style-name="P1523"><text:span text:style-name="T1524">R.KLIMAVIČIUS.<text:s/></text:span><text:span text:style-name="T1525">Gerbiamieji deputatai, kadangi vakar buvo pritarta šio įstatymo projektui, o gerbiamasis deputatas J.Beinortas pasiūlė paredaguoti 2 ir 7 straipsnius, todėl dabar jums pateiktas antrasis projektas s</text:span><text:span text:style-name="T1526">u 2 ir 7 straipsnio patikslintomis redakcijomis. 2 straipsnio 2 dalis prasideda iš naujos eilutės ir papildoma žodžiais: ,,Pagal Lietuvos Respublikos gyventojų užimtumo įstatymo 7 straipsnio nuostatas”. 7 straipsnis po žodžio ,,sprendimą” papildomas žodžia</text:span><text:span text:style-name="T1527">is: ,,dėl invalidų darbo sąlygų” ir po žodžio ,,susirgimo” papildomas žodžiais: ,,nepriklausomai nuo to, kiek laiko praėjo nuo santykių nutraukimo”.</text:span></text:p>
      <text:p text:style-name="P1528"><text:span text:style-name="T1529">Mes, įstatymo rengimo grupė, sutinkame su tokiomis pataisomis, tokiu patikslinimu ir siūlome balsuoti už šį</text:span><text:span text:style-name="T1530"><text:s/>įstatymą.</text:span></text:p>
      <text:p text:style-name="P1531"><text:span text:style-name="T1532">PIRMININKAS.<text:s/></text:span><text:span text:style-name="T1533">Deputatams kartu su pranešėju noriu priminti, kad išdalytame projekte tos vietos, kurios buvo pakoreguotos, yra pabrauktos, kad deputatams būtų aiškiau, kas yra pakeista lyginant su pirminiu projektu. Ar deputatas P.Giniotas nori pa</text:span><text:span text:style-name="T1534">klausti?</text:span></text:p>
      <text:p text:style-name="P1535"><text:span text:style-name="T1536">P.GINIOTAS.<text:s/></text:span><text:span text:style-name="T1537">Aš nepaklausti. Mes labai skubame, o norėčiau, kad deputatai atkreiptų dėmesį. Manau, tos kvotos nustatytos nepamatuotai. Pavyzdžiui, 2,5% nuo bendro darbuotojų skaičiaus. Tai ,,kieta” norma. Manyčiau, ji būtų daug lankstesnė, jeigu bū</text:span><text:span text:style-name="T1538">tų numatyta pačiai savivaldybei spręsti dėl intervalo nuo 1% iki 5%. Tokia ,,kieta” norma neleistų savivaldybei taikyti tų garantijų kitoms kategorijoms, kurioms taikomos papildomos užimtumo garantijos. Aš siūlau išbraukti tuos 2,5% ir palikti,</text:span><text:span text:style-name="T1539"><text:s/></text:span><text:span text:style-name="T1540">kad pati sa</text:span><text:span text:style-name="T1541">vivaldybė spręstų. Be to, dar 7 straipsnyje visos tos nuostatos nelabai konkrečiai išvardijamos, o 8 straipsnyje konkrečiai jau pasakoma apie gyventojų kategoriją. Todėl manyčiau, kad prie 7 straipsnio reikėtų parašyti ir 8 straipsnio nuostatas. Taip aš pa</text:span><text:span text:style-name="T1542">siūliau. Esu ir parašęs raštu.</text:span></text:p>
      <text:p text:style-name="P1543"><text:span text:style-name="T1544">PIRMININKAS.<text:s/></text:span><text:span text:style-name="T1545">Kad mes neužmirštume, gal pateikite raštiškai savo pasiūlymus, mes dėl jų galėtume balsuoti. Ar daugiau yra deputatų, norinčių pasisakyti šiuo klausimu ar paklausti pranešėją? Deputatas A.Ambrazevičius.</text:span></text:p>
      <text:p text:style-name="P1546"><text:span text:style-name="T1547">A.AMBRAZE</text:span><text:span text:style-name="T1548">VIČIUS.<text:s/></text:span><text:span text:style-name="T1549">Aš manau, gerbiamieji kolegos, kad priimdami tą įstatymą tik pakenksim ir invalidų reikalui, ir verslininkams, nes čia yra atsikalbinėjimas. Tai, kas parašyta šitame įstatyme, savivaldybė ir dabar gali daryti. Pasinaudojusi Gyventojų užimtumo ir ki</text:span><text:span text:style-name="T1550">tais įstatymais įdarbinti žmones, kurie reikalingi įmonėse. O jeigu mes tą įstatymą dabar priimsim, gerbiamieji deputatai, tai bus proga atidėlioti aną tikrą įstatymą, kuris yra žymiai sudėtingesnis ir kuris turėtų numatyti tikrąsias lengvatas invalidams i</text:span><text:span text:style-name="T1551">r lengvatas tiems žmonėms, kurie priima invalidus į darbą. O dabar lyg ir vaizduodami, kad mes norim padėti invalidams, iš esmės mes nieko neišsprendžiam. Argi čia invalidų įstatymas? Tą viską, kas yra dabar, galima padaryti remiantis kitais įstatymais ir<text:s/></text:span><text:span text:style-name="T1552">Vyriausybės nutarimais. Taigi aš manau, kad mes neturėtume pasiduoti tokiam norui pavaizduoti savo rūpestį, o iš tikrųjų nieko nedaryti. Būtų geriausia, kad mes dabar šio įstatymo nepriimtume, o rugsėjo arba spalio mėnesį svarstytume tikrąjį įstatymą, kuri</text:span><text:span text:style-name="T1553">s apimtų šitą problemą apskritai ir išspręstų ją iš esmės.</text:span></text:p>
      <text:p text:style-name="P1554"><text:span text:style-name="T1555">PIRMININKAS.<text:s/></text:span><text:span text:style-name="T1556">Deputatas A.Sakalas.</text:span></text:p>
      <text:p text:style-name="P1557"><text:span text:style-name="T1558">A.SAKALAS. <text:s text:c="2"/></text:span><text:span text:style-name="T1559">Gerbiamasis <text:s/>pranešėjau, <text:s/>gerbiamasis <text:s/>pirmininke, manyčiau, kad būtų galima priiminėti šitą įstatymą pastraipsniui. Mačiau, kad deputatas P.Giniotas<text:s/></text:span><text:span text:style-name="T1560">turi pastabų, ir pranešėjas turbūt sutiktų priimti tas pastabas. Vis dėlto reikėtų tą įstatymą priimti. Reikėtų atsižvelgti į invalidų sunkią būklę. Todėl net prieštaraudamas deputatui A.Ambrazevičiui siūlyčiau pradėti priiminėti jį pastraipsniui.</text:span></text:p>
      <text:p text:style-name="P1561"><text:span text:style-name="T1562">PIRMININ</text:span><text:span text:style-name="T1563">KAS.<text:s/></text:span><text:span text:style-name="T1564">Be abejo, mes pradedame šitą procedūrą. Nematau daugiau norinčių kalbėti ir pasiūlyti. Todėl galėtume balsuoti (nors jau deputatas A.Ambrazevičius pasakė dėl balsavimo motyvų) už deputato P.Ginioto papildomus pasiūlymus. Aš norėčiau paklausti gerbiamą</text:span><text:span text:style-name="T1565">jį pranešėją. Ar jūs galite pakomentuoti tai, ką siūlė deputatas P.Giniotas, suprasdamas, kad jūs negalite priimti jo pasiūlymų iškart, nes tai yra Vyriausybės pateiktas projektas ir nelabai korektiška turbūt ką nors jame jums pačiam keisti?.</text:span></text:p>
      <text:p text:style-name="P1566"><text:span text:style-name="T1567">R.KLIMAVIČIUS</text:span><text:span text:style-name="T1568">.<text:s/></text:span><text:span text:style-name="T1569">Dabar sunku man pakomentuoti gerbiamojo deputato pasiūlymą, kadangi aš neturiu jo ir nesu perskaitęs.</text:span></text:p>
      <text:p text:style-name="P1570"><text:span text:style-name="T1571">PIRMININKAS.<text:s/></text:span><text:span text:style-name="T1572">Gal tada gerbiamasis J.Beinortas dar šiuo klausimu? Paskui prieš balsuodami galėsime suteikti žodį ir deputatui P.Giniotui.</text:span></text:p>
      <text:p text:style-name="P1573"><text:span text:style-name="T1574">J.BEINORTAS.<text:s/></text:span><text:span text:style-name="T1575">Ma</text:span><text:span text:style-name="T1576">nau, kad šitą dalyką galim išspręsti balsavimu. Koliziją aš matau štai kur. Šiuo metu mūsų Užimtumo įstatymo 7 straipsnis numato tokius dalykus, kaip savivaldybės nustatyta kvota įmonei. Numato dydį iki 5%. Tuo tarpu mūsų jau du kartus svarstytas Invalidų<text:s/></text:span><text:span text:style-name="T1577">įstatymo projektas numato invalidams pastovią kvotą — 2,5%. O šitas mūsų laikinasis įstatymas jau orientuojasi į tą poreikį, kad, matyt, gali reikėti 2,5% atiduoti invalidams. Jeigu mes čia išbrauksime 2,5% ir nenurodysim šito, tada keičiasi viso straipsni</text:span><text:span text:style-name="T1578">o redakcija. Kitaip sakant, savivaldybėms paliekama teisė visus 5% kaip nori, taip ir dalyti. Aš asmeniškai balsuočiau už tą redakciją, kuri čia yra pateikta. Manau, jeigu mieste nėra tokio procento invalidų, tai savivaldybė neinicijuos tokių kvotų, o darb</text:span><text:span text:style-name="T1579">daviai savo ruožtu šitas vietas galės užpildyti žmonėmis, bet su laikino priėmimo statusu. Spręskim balsavimu. Ar taip, ar taip. Aš manau, kad geriau yra fiksuoti 2,5%.</text:span></text:p>
      <text:p text:style-name="P1580"><text:span text:style-name="T1581">PIRMININKAS.<text:s/></text:span><text:span text:style-name="T1582">Galbūt kalbėkime iš eilės dėl deputato P.Ginioto pasiūlymų. Pirmasis jo pa</text:span><text:span text:style-name="T1583">siūlymas buvo dėl 2 straipsnio, ir jis siūlė išbraukti žodžius, nurodančius kvotą, kvotos dydį, ,,ne mažiau kaip 2,5% bendro darbuotojų skaičiaus”. Dėl balsavimo motyvų deputatas P.Giniotas.</text:span></text:p>
      <text:p text:style-name="P1584"><text:span text:style-name="T1585">P.GINIOTAS.<text:s/></text:span><text:span text:style-name="T1586">Aš sutikčiau su gerbiamuoju deputatu J.Beinortu todėl</text:span><text:span text:style-name="T1587">, kad nustatyta kvota 2,5% ... Deputatas J.Beinortas pasakė, kad ten bus galima įdarbinti kitus darbininkus. Bet ta kvota neleis įdarbinti tų papildomų užimtumo garantijų reikalaujančių asmenų, neleis šitų asmenų, nes jiems reikalingas ne toks laikinas įda</text:span><text:span text:style-name="T1588">rbinimas. Jeigu paliktume tai spręsti pačiai savivaldybei, tada ji pati galėtų nuspręsti. Jei leidžiama įdarbinti iki 5% invalidų, jeigu jų nėra, jie gali taikyti tas kvotas kitiems.</text:span></text:p>
      <text:p text:style-name="P1589"><text:span text:style-name="T1590">R.KLIMAVIČIUS.<text:s/></text:span><text:span text:style-name="T1591">Galima?</text:span></text:p>
      <text:p text:style-name="P1592"><text:span text:style-name="T1593">PIRMININKAS.<text:s/></text:span><text:span text:style-name="T1594">Prašau jus iš eilės dėl antrojo strai</text:span><text:span text:style-name="T1595">psnio.</text:span></text:p>
      <text:p text:style-name="P1596"><text:span text:style-name="T1597">R.KLIMAVIČIUS.<text:s/></text:span><text:span text:style-name="T1598">Taip, aš norėčiau atsakyti į gerbiamojo deputato pasiūlymą. Apskritai rengiant Invalidų socialinės integracijos įstatymą ir laikinąjį įstatymą pusantrų metų vyko intensyvi diskusija būtent šituo klausimu. Mes manome, kad ir Invalidų s</text:span><text:span text:style-name="T1599">ocialinės integracijos įstatymo projekte tai buvo pats galbūt sudėtingiausias ir aštriausias momentas. Daugelyje pasaulio salių nustatomos tokios kvotos. Pavyzdžiui, Vokietijos Federacinėj Respublikoj nustatyti net 6%. Na, ir Tarybų Sąjungoje 5% nustatyti.</text:span><text:span text:style-name="T1600"><text:s/>Taigi mes po ilgų diskusijų priėjom tokią išvadą, kad vis dėlto būtina nustatyti invalidams šią privalomą kvotą, kadangi kiti žmonės, sveikieji, yra visiškai kitokioje padėtyje, palyginti su invalidais. Invalidai vien dėl savo sveikatos būklės darbuose vi</text:span><text:span text:style-name="T1601">siškai negali konkuruoti su sveikaisiais žmonėmis. O kadangi jie negali konkuruoti, tai bet kuris darbdavys (ir darbo biržos susiduria su šita problema, ir savivaldybės, be abejo) vengs ir stengsis išvengti to, kad jiems būtų nustatytos kvotos. Ir aš esu t</text:span><text:span text:style-name="T1602">okios nuomonės, ir mūsų darbo grupė, rengusi Invalidų socialinės integracijos įstatymo projektą, buvo tokios nuomonės, kad vis dėlto, jeigu nebus nustatyta šita privaloma kvota, tai invalidai visuomet bus diskriminuojami.</text:span></text:p>
      <text:p text:style-name="P1603"><text:span text:style-name="T1604">PIRMININKAS.<text:s/></text:span><text:span text:style-name="T1605">Ačiū pranešėjui už pa</text:span><text:span text:style-name="T1606">aiškinimą. Dėl deputato P.Ginioto pasiūlymo deputatas B.Lubys.</text:span></text:p>
      <text:p text:style-name="P1607"><text:span text:style-name="T1608">B.LUBYS.<text:s/></text:span><text:span text:style-name="T1609">Aš ne dėl šito pasiūlymo. Aš noriu pasakyti, koks yra didžiausias šito įstatymo projekto trūkumas. Įstatymui iš karto labai priešinsis verslininkai ir pramonininkai. Paprastai laisvaja</text:span><text:span text:style-name="T1610">me pasaulyje įstatymai visada turi įpareigojančią dalį ir kokią nors išlaisvinančią dalį. Konkrečiai. Turėtų būti dar vienas punktas, kuriame turėtų būti privalumai tiems verslininkams ir pramonininkams, kurie priims invalidus, sukurs darbo vietas, turės t</text:span><text:span text:style-name="T1611">am tikrų išlaidų. Tai turėtų būti neapmokestinama, suteikiamos kokios nors kitos mokestinės lengvatos. Tai padaryti nėra sunku. Galima padaryti. Šį vakarą aš nesiimu, žinoma, daryti, bet per dieną ar per dvi galima padaryti. Jeigu mes norime, kad įstatymas</text:span><text:span text:style-name="T1612"><text:s/>galiotų ir nekonfrontuotų. Aš labai noriu palaikyti gerbiamąjį A.Ambrazevičių dėl šito įstatymo. Iš tikrųjų šita redakcija lyg ir sudaroma iliuzija, kad yra labai daug padaroma ir kad labai daug bus padaryta, ir viskas labai gerai turi būt. Tuo tarpu gyve</text:span><text:span text:style-name="T1613">nime viskas bus atvirkščiai. Visus nustatys prieš šito įstatymo galiojimą. Jeigu čia būtų vienas arba du punktai, kokių reikia papildomų lengvatų, tada šitas įstatymas galėtų labai gražiai galioti. Ačiū.</text:span></text:p>
      <text:p text:style-name="P1614"><text:span text:style-name="T1615">R.KLIMAVIČIUS.<text:s/></text:span><text:span text:style-name="T1616">Norėčiau paaiškinti. Kadangi Lietuvos</text:span><text:span text:style-name="T1617"><text:s/>Respublikos gyventojų užimtumo įstatymas numato ir baudų, ir subsidijų sistemą, tai mes, galima sakyti, pakartojame tam tikras Užimtumo įstatymo normas. Taip pat atskiruose straipsniuose, kad jeigu darbdaviai neįdarbina, sakysim, invalidų, jie moka baudas</text:span><text:span text:style-name="T1618">, o jeigu jie įdarbina ir vykdo papildomas nustatytas įdarbinimo kvotas, tokiu atveju iš užimtumo fondo jiems gali būti skiriamos subsidijos. Be to, straipsnyje yra dar tokia nuostata:</text:span></text:p>
      <text:p text:style-name="P1619"><text:span text:style-name="T1620">,,</text:span><text:span text:style-name="T1621">Invalido, kurio integracija į darbą reikalauja iš darbdavio ypatingų<text:s/></text:span><text:span text:style-name="T1622">pastangų, įdarbinimą Darbo birža gali prilyginti ne daugiau kaip invalidų įdarbinimui.” Gyventojų užimtumo įstatyme šitokios normos nėra. Tai papildoma norma. Šita idėja pasinaudojome iš Vokietijos Federacinės Respublikos įstatymo. Taigi manyčiau, šitas pr</text:span><text:span text:style-name="T1623">oblemas iš dalies išsprendžia Lietuvos Respublikos gyventojų užimtumo įstatymas, šiek tiek pakartoja šitas mūsų laikinasis įstatymas. Sakyčiau, jie sprendžia ir ekonominio skatinimo mechanizmo klausimą, kadangi numato baudų ir subsidijų sistemą, be to, dar</text:span><text:span text:style-name="T1624"><text:s/>yra ir minėtas straipsnis.</text:span></text:p>
      <text:p text:style-name="P1625"><text:span text:style-name="T1626">PIRMININKAS.<text:s/></text:span><text:span text:style-name="T1627">Ar deputatas K.Lapinskas. dėl deputato P.Ginioto pasiūlymo?</text:span></text:p>
      <text:p text:style-name="P1628"><text:span text:style-name="T1629">K.LAPINSKAS.<text:s/></text:span><text:span text:style-name="T1630">Dėl paties įstatymo.</text:span></text:p>
      <text:p text:style-name="P1631"><text:span text:style-name="T1632">PIRMININKAS.<text:s/></text:span><text:span text:style-name="T1633">Vis dėlto dirbkim iš eilės, nes jau du deputatai kalbėjo be eilės dėl balsavimo motyvų. Išspręskime pirmiaus</text:span><text:span text:style-name="T1634">ia deputato P.Ginioto pasiūlymą. Nematau daugiau norinčių dėl jo kalbėti, todėl pateikiu deputato P.Ginioto pasiūlymą balsuoti. Deputatas P.Giniotas pasiūlė iš 2 straipsnio išbraukti žodžius ,,ne mažiau kaip 2,5% bendro darbuotojų skaičiaus”. Kas už šį dep</text:span><text:span text:style-name="T1635">utato P.Ginioto pasiūlymą, prašau balsuoti. Sprendimas priimamas balsavusiųjų dauguma.</text:span></text:p>
      <text:p text:style-name="P1636"><text:span text:style-name="T1637">BALSŲ SKAIČIUOTOJAS.<text:s/></text:span><text:span text:style-name="T1638">Už - 37.</text:span></text:p>
      <text:p text:style-name="P1639"><text:span text:style-name="T1640">PIRMININKAS.<text:s/></text:span><text:span text:style-name="T1641">Kas prieš?</text:span></text:p>
      <text:p text:style-name="P1642"><text:span text:style-name="T1643">BALSŲ SKAIČIUOTOJAS.<text:s/></text:span><text:span text:style-name="T1644">Prieš - 3.</text:span></text:p>
      <text:p text:style-name="P1645"><text:span text:style-name="T1646">PIRMININKAS.<text:s/></text:span><text:span text:style-name="T1647">Kas susilaikė?</text:span></text:p>
      <text:p text:style-name="P1648"><text:span text:style-name="T1649">BALSŲ SKAIČIUOTOJAS.<text:s/></text:span><text:span text:style-name="T1650">Susilaikė 12.</text:span></text:p>
      <text:p text:style-name="P1651"><text:span text:style-name="T1652">PIRMININKAS.<text:s/></text:span><text:span text:style-name="T1653">Deputat</text:span><text:span text:style-name="T1654">o P.Ginioto pasiūlymas priimtas. Kitas deputato pasiūlymas buvo dėl 3 straipsnio, taip?</text:span></text:p>
      <text:p text:style-name="P1655"><text:span text:style-name="T1656">P.GINIOTAS.<text:s/></text:span><text:span text:style-name="T1657">Ne, aš noriu pasakyti, kad dar buvo pasiūlymas įrašyti ir 8 straipsnio nuostatas, nes 7 straipsnyje nuostatos neapibrėžtos taip konkrečiai. Darbdavio atsako</text:span><text:span text:style-name="T1658">mybė už tai, kad jis nesilaikys tų kvotų. O 8 straipsnyje išvardytos visos tos kategorijos asmenų, kuriems taikomos užimtumo garantijos.</text:span></text:p>
      <text:p text:style-name="P1659"><text:span text:style-name="T1660">PIRMININKAS. 8</text:span><text:span text:style-name="T1661"><text:s/></text:span><text:span text:style-name="T1662">straipsnis. Ką jūs turit galvoje?</text:span></text:p>
      <text:p text:style-name="P1663"><text:span text:style-name="T1664">P.GINIOTAS.<text:s/></text:span><text:span text:style-name="T1665">Užimtumo įstatymo.</text:span></text:p>
      <text:p text:style-name="P1666"><text:span text:style-name="T1667">PIRMININKAS.<text:s/></text:span><text:span text:style-name="T1668">Ar dėl 3 straipsnio jūs ne</text:span><text:span text:style-name="T1669">turit savo pasiūlymo?</text:span></text:p>
      <text:p text:style-name="P1670"><text:span text:style-name="T1671">P.GINIOTAS.<text:s/></text:span><text:span text:style-name="T1672">Turiu.</text:span></text:p>
      <text:p text:style-name="P1673"><text:span text:style-name="T1674">PIRMININKAS.<text:s/></text:span><text:span text:style-name="T1675">Tai gal eilės tvarka tai darykime.</text:span></text:p>
      <text:p text:style-name="P1676"><text:span text:style-name="T1677">P.GINIOTAS.<text:s/></text:span><text:span text:style-name="T1678">Bet aš kalbu apie 2 straipsnį - kad prie 7 būtų parašytas dar ir 8 punktas.</text:span></text:p>
      <text:p text:style-name="P1679"><text:span text:style-name="T1680">PIRMININKAS.<text:s/></text:span><text:span text:style-name="T1681">Nesuprantu.</text:span></text:p>
      <text:p text:style-name="P1682"><text:span text:style-name="T1683">P.GINIOTAS.<text:s/></text:span><text:span text:style-name="T1684">Papildyta.</text:span></text:p>
      <text:p text:style-name="P1685"><text:span text:style-name="T1686">PIRMININKAS.<text:s/></text:span><text:span text:style-name="T1687">Ar deputatas J.Bei</text:span><text:span text:style-name="T1688">nortas dėl šio pasiūlymo? Prašau.</text:span></text:p>
      <text:p text:style-name="P1689"><text:span text:style-name="T1690">J.BEINORTAS.<text:s/></text:span><text:span text:style-name="T1691">Matot, po to, kai balsų dauguma yra priimta deputato P.Ginioto pataisa, tai tuomet 2 straipsnio antroji dalis iš esmės yra redaguotina. Paskaitykim iš eilės: ,,Savivaldybės nustato papildomų darbo vietų skaiči</text:span><text:span text:style-name="T1692">aus steigimo kvotas.” Ir viskas, padedam tašką pagal šitą mūsų redakciją. Taip?</text:span></text:p>
      <text:p text:style-name="P1693"><text:span text:style-name="T1694">P.GINIOTAS.<text:s/></text:span><text:span text:style-name="T1695">Ne, kvotas iki 5% nuo bendro darbuotojų skaičiaus pa-gal Lietuvos Respublikos gyventojų užimtumo įstatymo 7 ir (aš siūlau) 8 straipsnio nuostatas.</text:span></text:p>
      <text:p text:style-name="P1696"><text:span text:style-name="T1697">J.BEINORTAS.<text:s/></text:span><text:span text:style-name="T1698">Kaip</text:span><text:span text:style-name="T1699"><text:s/>aš supratau, mes balsavom dėl 2 straipsnio pirmosios dalies, tiesa? Ar dėl viso straipsnio redakcijos?</text:span></text:p>
      <text:p text:style-name="P1700"><text:span text:style-name="T1701">PIRMININKAS.<text:s/></text:span><text:span text:style-name="T1702">Mes balsavome dėl deputato P.Ginioto pasiūlymo...</text:span></text:p>
      <text:p text:style-name="P1703"><text:span text:style-name="T1704">J.BEINORTAS. ...<text:s/></text:span><text:span text:style-name="T1705">pasiūlymo, kuris buvo dėl 2 straipsnio pirmosios dalies.</text:span></text:p>
      <text:p text:style-name="P1706"><text:span text:style-name="T1707">PIRMININKAS.<text:s/></text:span><text:span text:style-name="T1708">Aš</text:span><text:span text:style-name="T1709"><text:s/>supratau, kad deputatas P.Giniotas sutiko, kad mes balsavome būtent dėl tokios jo pasiūlymo redakcijos, ir tai yra priimta deputatų.</text:span></text:p>
      <text:p text:style-name="P1710"><text:span text:style-name="T1711">J.BEINORTAS.<text:s/></text:span><text:span text:style-name="T1712">Tai aš sakau, jeigu mes priėmėme tokią 2 straipsnio pirmo sakinio redakciją, tuomet reikia redaguoti antrą sa</text:span><text:span text:style-name="T1713">kinį.</text:span></text:p>
      <text:p text:style-name="P1714"><text:span text:style-name="T1715">PIRMININKAS.<text:s/></text:span><text:span text:style-name="T1716">Aš kviečiu deputatą J.Beinortą pateikti savo pasiūlymą atsižvelgiant...</text:span></text:p>
      <text:p text:style-name="P1717"><text:span text:style-name="T1718">J.BEINORTAS.<text:s/></text:span><text:span text:style-name="T1719">Ne, yra mano parašas ant to dokumento, kurį pateikia gerbiamasis R.Klimavičius. O jeigu yra keičiama redakcija, tuomet pabaikime formuluoti to straipsni</text:span><text:span text:style-name="T1720">o redakciją.</text:span></text:p>
      <text:p text:style-name="P1721"><text:span text:style-name="T1722">P.GINIOTAS.<text:s/></text:span><text:span text:style-name="T1723">Labai atsiprašau, bet aš pateikiau konkrečiai ką išbraukti iš šio straipsnio. Tai susiję ir su pirmąja, ir su antrąja dalimis. Tai yra suredaguota. Aš maniau, kad už šitą ir balsuojama.</text:span></text:p>
      <text:p text:style-name="P1724"><text:span text:style-name="T1725">PIRMININKAS.<text:s/></text:span><text:span text:style-name="T1726">Ne, jūs manęs nepakoregavote, aš</text:span><text:span text:style-name="T1727"><text:s/>pateikiau balsuoti tiktai dėl 2 straipsnio pirmos dalies. Dėl antrosios dalies, aš supratau, kad yra prieštaravimų, ir aš taip pat...</text:span></text:p>
      <text:p text:style-name="P1728"><text:span text:style-name="T1729">P.GINIOTAS.<text:s/></text:span><text:span text:style-name="T1730">Tada aišku, redaguotina.</text:span></text:p>
      <text:p text:style-name="P1731"><text:span text:style-name="T1732">R.KLIMAVIČIUS.<text:s/></text:span><text:span text:style-name="T1733">Aš atsiprašau. Gerbiamieji deputatai, aš perskaitysiu, kaip skamba ge</text:span><text:span text:style-name="T1734">rbiamojo deputato pasiūlymas. 2 straipsnis siūlomas tokios redakcijos: ,,Invalidų įdarbinimui kasmet darbo biržos teikimu vietos savivaldybės nustato darbdaviams invalidų įdarbinimo arba papildomų darbo vietų skaičiaus steigimo kvotas iki 5% nuo bendro dar</text:span><text:span text:style-name="T1735">buotojų skaičiaus pagal Lietuvos Respublikos gyventojų užimtumo įstatymo 7 ir 8 straipsnių nuostatas.” Tokią 2 straipsnio redakciją siūlo gerbiamasis deputatas.</text:span></text:p>
      <text:p text:style-name="P1736"><text:span text:style-name="T1737">PIRMININKAS.<text:s/></text:span><text:span text:style-name="T1738">Gal pakomentuokit, kas pasikeitė, be papildomo 8 straipsnio įrašymo. Ar kas nors d</text:span><text:span text:style-name="T1739">ar pasikeitė? Kas pasikeitė antroje dalyje, kad deputatai aiškiai žinotų.</text:span></text:p>
      <text:p text:style-name="P1740"><text:span text:style-name="T1741">R.KLIMAVIČIUS.<text:s/></text:span><text:span text:style-name="T1742">Esmė yra ta, kad šiuo atveju invalidams nenustatoma privaloma kvota. Iš principo šiuo atžvilgiu vadovaujamasi Gyventojų užimtumo įstatymo 7 straipsnio nuostata, kurioj</text:span><text:span text:style-name="T1743">e nurodoma, kad kasmet darbdaviams savivaldybės nustato įdarbinimo arba vietų skaičiaus steigimo kvotas iki 5% bendro darbuotojų skaičiaus. Mano nuomone, 7 straipsnis grynai perkeliamas į laikinąjį įstatymą.</text:span><text:span text:style-name="T1744"><text:s/></text:span><text:span text:style-name="T1745">Bet pagrindinis dalykas, dėl kurio (aš dar kartą</text:span><text:span text:style-name="T1746"><text:s/>noriu pasakyti) ir vyko labai sudėtinga ir aštri diskusija, — kad invalidams būtų nustatyta privaloma įdarbinimo kvota. Čia buvo ilgai diskutuojama - ar 2,5, ar iki 2%. Nežinau, 2,5% per didelė, galima būtų samprotaut, bet buvo kita nuomonė — 2%. Na, ir š</text:span><text:span text:style-name="T1747">ita pati idėja dėl 2,5% buvo patvirtinta ir Sveikatos apsaugos, ir Socialinių reikalų komisijoj. Taigi aš daugiau nežinau, ką čia ir komentuoti. Kadangi deputatai lyg ir balsavo...<text:s/></text:span></text:p>
      <text:p text:style-name="P1748"><text:span text:style-name="T1749">PIRMININKAS.<text:s/></text:span><text:span text:style-name="T1750">Taip, deputatai balsavo.<text:s/></text:span></text:p>
      <text:p text:style-name="P1751"><text:span text:style-name="T1752">R.KLIMAVIČIUS.<text:s/></text:span><text:span text:style-name="T1753">Dauguma už tai, kad<text:s/></text:span><text:span text:style-name="T1754">tokia nuostata būtų priimtina. Tada, matyt, reikėtų balsuoti už gerbiamojo deputato 2 straipsnio redakciją.</text:span></text:p>
      <text:p text:style-name="P1755"><text:span text:style-name="T1756">PIRMININKAS.<text:s/></text:span><text:span text:style-name="T1757">Kadangi mes dėl to nebalsavome, pateikiu balsuoti deputato P.Ginioto pasiūlymą, kad 2 straipsnio antroji dalis būtų suredaguota taip, k</text:span><text:span text:style-name="T1758">aip...</text:span></text:p>
      <text:p text:style-name="P1759"><text:span text:style-name="T1760">R.KLIMAVIČIUS.<text:s/></text:span><text:span text:style-name="T1761">Ne, tada visas antras straipsnis turi būt taip suredaguotas.</text:span></text:p>
      <text:p text:style-name="P1762"><text:span text:style-name="T1763">PIRMININKAS.<text:s/></text:span><text:span text:style-name="T1764">Dėl pirmosios dalies mes balsavome. Liko antroji dalis. Jeigu reikės, galim balsuot dėl viso straipsnio. Kad antroji dalis būtų suredaguota taip, kaip deputatas</text:span><text:span text:style-name="T1765"><text:s/>P.Giniotas ką tik perskaitė. Kas...</text:span></text:p>
      <text:p text:style-name="P1766"><text:span text:style-name="T1767">A.VINKUS.<text:s/></text:span><text:span text:style-name="T1768">Gerbiamieji deputatai, ar nebūtų galima...<text:s/></text:span></text:p>
      <text:p text:style-name="P1769"><text:span text:style-name="T1770">PIRMININKAS.<text:s/></text:span><text:span text:style-name="T1771">Aš matau, kad yra Vyriausybės atstovas — ministro pavaduotojas, kuris norėtų deputatams pateikti papildomą informaciją. Ar neprieštarautų deputatai? Pra</text:span><text:span text:style-name="T1772">šau.</text:span></text:p>
      <text:p text:style-name="P1773"><text:span text:style-name="T1774">A.VINKUS.<text:s/></text:span><text:span text:style-name="T1775">Gerbiamieji deputatai, aš turiu Respublikos invalidų draugijos, Aklųjų sąjungos ir Kurčiųjų sąjungos didžiulį prašymą, kad dar kartą pergalvotumėt, ką pasakė gerbiamasis P.Giniotas. Jeigu nenustatoma kad ir minimali įdarbinimo kvota, - tai,<text:s/></text:span><text:span text:style-name="T1776">kas dabar svarstoma, tikrai netenka prasmės.</text:span><text:span text:style-name="T1777"><text:s/></text:span><text:span text:style-name="T1778">Ir ekonominės blokados sąlygomis, ir kitais sunkiais laikotarpiais mes pamatėme, kad invalidams be galo sunku gyvent. Darbdaviai juos skriaudžia. Aš dar kartą prašau deputatus - tebūnie minimali, bet kad nebūtų<text:s/></text:span><text:span text:style-name="T1779">nuo nulio iki penkių. Jeigu nebus užrašyta kokia nors minimali privaloma kvota, tai tikrai invalidai bus skriaudžiami. Aš prašau. Mes rašėm - ne mažiau kaip 2,5. Jeigu jūs manot, kad tai yra per daug... Bet kokia minimali kvota yra būtina. Prašau atsižvelg</text:span><text:span text:style-name="T1780">ti. Prašau invalidų vardu.</text:span></text:p>
      <text:p text:style-name="P1781"><text:span text:style-name="T1782">PIRMININKAS.<text:s/></text:span><text:span text:style-name="T1783">Taip, bet, deja, tai yra nubalsuota. Aišku, galėtų frakcijos reikalauti perbalsuoti esant kvorumui. Bet, deja, aš bijau, kad šiandien jo nebebus. Ar deputatas J.Beinortas dar laukia kalbėti dėl balsavimo motyvų?</text:span></text:p>
      <text:p text:style-name="P1784"><text:span text:style-name="T1785">J.BE</text:span><text:span text:style-name="T1786">INORTAS.<text:s/></text:span><text:span text:style-name="T1787">Ne, aš supratau, jeigu mes negrįžtam prie šito, tai tuomet suredaguojam taip, kad 7 ir 8 straipsniuose... Tai aš noriu pasakyti, kad čia jau grynai yra mūsų kazuistika. 7 straipsnyje pasakyta, kad remia labiausiai socialiai pažeidžiamas piliečių g</text:span><text:span text:style-name="T1788">rupes, kurios nurodytos 8 straipsnyje. Jeigu reikia, įrašykim ir 8. Bet reikalas jau sugadintas, tarp mūsų šnekant.</text:span></text:p>
      <text:p text:style-name="P1789"><text:span text:style-name="T1790">PIRMININKAS.<text:s/></text:span><text:span text:style-name="T1791">Ką gi, aš pateikiu balsuoti deputato P.Ginioto pasiūlymą. Suredaguoti 2 straipsnio antrąją dalį taip, kaip buvo jo perskaityta.</text:span><text:span text:style-name="T1792"><text:s/>Kas už šį deputato P.Ginioto pasiūlymą, prašau balsuoti.</text:span></text:p>
      <text:p text:style-name="P1793"><text:span text:style-name="T1794">BALSŲ SKAIČIUOTOJAS.<text:s/></text:span><text:span text:style-name="T1795">Už - 55.</text:span></text:p>
      <text:p text:style-name="P1796"><text:span text:style-name="T1797">PIRMININKAS.<text:s/></text:span><text:span text:style-name="T1798">Kas prieš?</text:span></text:p>
      <text:p text:style-name="P1799"><text:span text:style-name="T1800">BALSŲ SKAIČIUOTOJAS.<text:s/></text:span><text:span text:style-name="T1801">Prieš nėra.</text:span></text:p>
      <text:p text:style-name="P1802"><text:span text:style-name="T1803">PIRMININKAS.<text:s/></text:span><text:span text:style-name="T1804">Kas susilaikė?</text:span></text:p>
      <text:p text:style-name="P1805"><text:span text:style-name="T1806">BALSŲ SKAIČIUOTOJAS.<text:s/></text:span><text:span text:style-name="T1807">Susilaikė 4.</text:span></text:p>
      <text:p text:style-name="P1808"><text:span text:style-name="T1809">PIRMININKAS.<text:s/></text:span><text:span text:style-name="T1810">Antrojo straipsnio antroji dalis pri</text:span><text:span text:style-name="T1811">imta. Ar reikia balsuoti dėl viso 2 straipsnio? 2 straipsnis su pataisomis priimamas be balsavimo. Kitas deputato P.Ginioto pasiūlymas buvo dėl 3 straipsnio, taip? Gal jūs dar perskaitykite.</text:span></text:p>
      <text:p text:style-name="P1812"><text:span text:style-name="T1813">P.GINIOTAS.<text:s/></text:span><text:span text:style-name="T1814">Vietoje žodžių ,,ypatingų pastangų”... Galbūt aš visą</text:span><text:span text:style-name="T1815"><text:s/>sakinį perskaitysiu: ,,Invalidų, kurių integracija } darbą reikalauja iš darbdavio ypatingų pastangų...” Čia siūlau rašyti ,,{rengti specialią darbo vietą”. Tada būtų konkrečiau įvertinamos tos pastangos. Tai būtų speciali darbo vieta, kuriai reikia mater</text:span><text:span text:style-name="T1816">ialinių sąnaudų, ir savivaldybė galėtų įvertinti tai.</text:span></text:p>
      <text:p text:style-name="P1817"><text:span text:style-name="T1818">PIRMININKAS.<text:s/></text:span><text:span text:style-name="T1819">Visa kita straipsnyje lieka taip, kaip buvo?</text:span></text:p>
      <text:p text:style-name="P1820"><text:span text:style-name="T1821">P.GINIOTAS. O<text:s/></text:span><text:span text:style-name="T1822">visa kita lieka taip, kaip yra pateikta.</text:span></text:p>
      <text:p text:style-name="P1823"><text:span text:style-name="T1824">PIRMININKAS.<text:s/></text:span><text:span text:style-name="T1825">Ar pranešėjas gali pakomentuoti šitą pasiūlymą?</text:span></text:p>
      <text:p text:style-name="P1826"><text:span text:style-name="T1827">R.KLIMAVIČIUS.<text:s/></text:span><text:span text:style-name="T1828">Čia gal tokio</text:span><text:span text:style-name="T1829"><text:s/>esminio skirtumo ir nėra, daugiau, sakyčiau, redakcinis dalykas. Galima būtų sutikti. O gal tada šitaip, jeigu gerbiamasis deputatas. neprieštarautų. „... darbdavio ypatingų pastangų įrengiant specialią darbo vietą”. Kadangi, jeigu prilyginame vieno inval</text:span><text:span text:style-name="T1830">ido įdarbinimą trijų invalidų įdarbinimui, vis tiek čia tam tikrų papildomų pastangų reikia. Galbūt speciali įranga, kompensacinė technika ir kitokia,</text:span></text:p>
      <text:p text:style-name="P1831"><text:span text:style-name="T1832">sakysim, technika arba dar kažkokios kitos aplinkybės, kurios smarkiai apsunkina darbdavį. Aš nežinau, ka</text:span><text:span text:style-name="T1833">ip patys deputatai tai vertintų, jeigu pa-liktume ,,ypatingų pastangų įrengiant specialią darbo vietą”.</text:span></text:p>
      <text:p text:style-name="P1834"><text:span text:style-name="T1835">PIRMININKAS.<text:s/></text:span><text:span text:style-name="T1836">Deputatas P.Giniotas.</text:span></text:p>
      <text:p text:style-name="P1837"><text:span text:style-name="T1838">P.GINIOTAS.<text:s/></text:span><text:span text:style-name="T1839">Aš jaučiu, kaip darbdaviai sunkiai įvertins tas ypatingas pastangas, bet aš sutinku.</text:span></text:p>
      <text:p text:style-name="P1840"><text:span text:style-name="T1841">PIRMININKAS.<text:s/></text:span><text:span text:style-name="T1842">Taigi 3</text:span><text:span text:style-name="T1843"><text:s/>straipsnyje suredaguojama — ,,ypatingų pastangų įrengiant specialią darbo vietą”. Ar deputatai neprieštarautų dėl tokios redakcijos? Nereikia balsuoti. Dėl viso 3 straipsnio nereikia balsuoti? Ačiū. 3 straipsnis priimtas. Aš deputatų atsiprašau - nepasikl</text:span><text:span text:style-name="T1844">ausiau dėl 1 straipsnio. Ar yra prieštaravimų dėl l? Nėra, todėl 1 straipsnis taip pat priimtas. Ar dėl kitų, dėl kurių deputatai kol kas nepateikė pastabų, - nuo 4 iki 7 - yra deputatų prieštaravimų? Deputatas P.Giniotas.</text:span></text:p>
      <text:p text:style-name="P1845"><text:span text:style-name="T1846">P.GINIOTAS. 7</text:span><text:span text:style-name="T1847"><text:s/></text:span><text:span text:style-name="T1848">straipsnyje, sakyči</text:span><text:span text:style-name="T1849">au, kad būtų įterptas sakinys: ,,5% nuo bendro darbuotojų skaičiaus kvotos ribose”, po žodžio ,,įdarbinti”. Aš galiu perskaityti tikslią redakciją.</text:span></text:p>
      <text:p text:style-name="P1850"><text:span text:style-name="T1851">PIRMININKAS.<text:s/></text:span><text:span text:style-name="T1852">Perskaitykite.</text:span></text:p>
      <text:p text:style-name="P1853"><text:span text:style-name="T1854">P.GINIOTAS. ,,</text:span><text:span text:style-name="T1855">Darbdaviai privalo pagal invalidumą nustatančių komisijų sprendimą</text:span><text:span text:style-name="T1856"><text:s/>,,Dėl invalidų darbo sąlygų” įdarbinti 5% nuo bendro darbuotojų skaičiaus kvotos ribose asmenis, kurie, dirbdami šių darbdavių įmonėje, įstaigoje ar organizacijoje, tapo invalidais dėl darbinio suluošinimo ar profesinio susirgimo, nepriklausomai nuo to, k</text:span><text:span text:style-name="T1857">iek laiko praėjo nuo darbo santykių nutraukimo, arba perkelti į kitą, jų sveikatą atitinkantį darbą.”</text:span></text:p>
      <text:p text:style-name="P1858"><text:span text:style-name="T1859">PIRMININKAS.<text:s/></text:span><text:span text:style-name="T1860">Ačiū. Jūs pasiūlėte antroje eilutėje po žodžių ,,įdarbinti” įrašyti žodžius ,,5% nuo bendro darbuotojų skaičiaus”. Taip? Ar pranešėjas galėtų</text:span><text:span text:style-name="T1861"><text:s/>pakomentuoti šį pasiūlymą?</text:span></text:p>
      <text:p text:style-name="P1862"><text:span text:style-name="T1863">R.KLIMAVIČIUS.<text:s/></text:span><text:span text:style-name="T1864">Manyčiau, kad tada apribojamas šito straipsnio veiksmas. Kadangi šitas straipsnis turi tokią pagrindinę idėją: jeigu žmogus buvo ten suluošintas arba susirgo profesine liga, nepaisant to, kad buvo nutraukti darbo<text:s/></text:span><text:span text:style-name="T1865">santykiai, darbdavys jį vis tiek turi įdarbinti toje įmonėje. O kai mes nustatome 5% ribą, tokiu atveju darbdavys bet kada gali išsisukti nuo šitos pareigos. Manyčiau, taip. Todėl aš manyčiau, kad šita nuostata (5%) vis dėlto smarkiai susiaurina netgi pači</text:span><text:span text:style-name="T1866">ą straipsnio idėją.</text:span></text:p>
      <text:p text:style-name="P1867"><text:span text:style-name="T1868">PIRMININKAS.<text:s/></text:span><text:span text:style-name="T1869">Pranešėjas mano, kad toks pasiūlymas yra nepriimtinas. Dabar dėl balsavimo motyvų. Dėl savo pasiūlymo deputatas P.Giniotas.</text:span></text:p>
      <text:p text:style-name="P1870"><text:span text:style-name="T1871">P.GINIOTAS.<text:s/></text:span><text:span text:style-name="T1872">Aš nesutikčiau su pranešėju. Darbdavys per daugelį metų pasikeitė. Ir kolektyvas pasike</text:span><text:span text:style-name="T1873">itė. Ir būti atsakingiems, įdarbinti 10% invalidų yra ir našta kolektyvui. Todėl jeigu yra nustatyta kvota ne daugiau kaip 5%, tai tos kvotos ir laikykimės. Šitas straipsnis, kiek supratau, tiktai duoda teisę tiems invalidams arba darbe suluošintiems žmonė</text:span><text:span text:style-name="T1874">ms grįžti į tą įmonę, bet ne daugiau kaip 5%.</text:span></text:p>
      <text:p text:style-name="P1875"><text:span text:style-name="T1876">PIRMININKAS.<text:s/></text:span><text:span text:style-name="T1877">Dėl balsavimo motyvų laukia deputatas E.Grakauskas.</text:span></text:p>
      <text:p text:style-name="P1878"><text:span text:style-name="T1879">E.GRAKAUSKAS.<text:s/></text:span><text:span text:style-name="T1880">Ką reiškia ,,nepriklausomai nuo to, kiek laiko praėjo nuo darbo santykių nutraukimo”? Aš siūlyčiau ieškoti formuluotės ir nustatyti</text:span><text:span text:style-name="T1881"><text:s/>terminą. Štai paprastas pavyzdys: dirbo, susiluošino ir visa kita, padirbo, tačiau susiviliojo, gavo geresnį darbą, metus, du nedirbo, ten prasikalto, išmetė iš to darbo. Tada jis po dvejų trejų metų žygiuoja į buvusią darbovietę, ten visi išskėstom ranko</text:span><text:span text:style-name="T1882">m laukia ir priima į darbą. Taip? Pagal šitą užrašymą...</text:span></text:p>
      <text:p text:style-name="P1883"><text:span text:style-name="T1884">PIRMININKAS.<text:s/></text:span><text:span text:style-name="T1885">Čia jau yra kitas pasiūlymas. Ar deputatas J.Beinortas dėl deputato P.Ginioto pasiūlymo?</text:span></text:p>
      <text:p text:style-name="P1886"><text:span text:style-name="T1887">J.BEINORTAS.<text:s/></text:span><text:span text:style-name="T1888">Čia, mano nuomone, kolega painioja du dalykus. Pirmas dalykas, žmogus įmonėje galėjo</text:span><text:span text:style-name="T1889"><text:s/>gauti profesinį susirgimą, jis negalėjo kurį laiką dirbti apskritai dėl savo sveikatos. Jis galėjo padirbėti kitokį darbą, lengvesnį, tačiau jo pirminė profesija liko. Ir atgavęs sveikatą jis tikrai galėtų vėl grįžti į tą įmonę, bet jis turi invalidumą, t</text:span><text:span text:style-name="T1890">uri ribotą, kaip sakant, darbingumą. Tačiau tai jokiu būdu, mano nuomone, neatleidžia šitos įmonės, kaip juridinio asmens, nuo atsakomybės tam žmogui, kuris, dirbdamas toje įmonėje, susirgo profesiškai arba susiluošino. Todėl šitas dalykas yra padarytas gi</text:span><text:span text:style-name="T1891">nant žmogų. Aš žinau tokių fabrikų, jų yra ir Panevėžyje, kur profesinių susirgimų de facto yra, ir nieko nepadarysi. Taigi jeigu dabar mes, kaip sako deputatas P.Giniotas, įsprausim į 5% rėmus, antra, jeigu mes vėl ginčysim, kad tas žmogus negali grįžti d</text:span><text:span text:style-name="T1892">irbti pagal profesiją, kai jam pasitaisė sveikata, tai mes tiktai varžysim tuos žmones, ir tada nieko vertas yra mūsų šitas įstatymas.</text:span></text:p>
      <text:p text:style-name="P1893"><text:span text:style-name="T1894">PIRMININKAS.<text:s/></text:span><text:span text:style-name="T1895">Deputatas J.Liaučius dėl deputato P.Ginioto pasiūlymo.</text:span></text:p>
      <text:p text:style-name="P1896"><text:span text:style-name="T1897">J.LIAUČIUS.<text:s/></text:span><text:span text:style-name="T1898">Aš taip pat norėčiau atkreipti deputatų d</text:span><text:span text:style-name="T1899">ėmesį, kad darbdavio pareiga įdarbinti, kai dėl jo kaltės buvo sužaloti žmonės. Tai yra jų teisių gynimas. Ir jeigu pasikeitė nors ir penkios darbovietės, tai nereiškia, kad išnyko juridinio asmens pareiga {darbinti. Daugiausia susižalojama (panagrinėjus n</text:span><text:span text:style-name="T1900">elaimingų atsitikimų statistiką) dėl darbovietės kaltės ir dėl darbo sąlygų neužtikrinimo. Ir tik pavieniais atvejais būna mišri arba vien darbininko atsakomybė. Todėl jokių apribojimų nereiktų.</text:span></text:p>
      <text:p text:style-name="P1901"><text:span text:style-name="T1902">Tai atitiktų ne tik mūsų rinkėjų, bet ir tų darbininkų invali</text:span><text:span text:style-name="T1903">dų interesus. Aš agituoju deputatus palikti 7 straipsnio formuluotę tokią, kokia yra.</text:span></text:p>
      <text:p text:style-name="P1904"><text:span text:style-name="T1905">PIRMININKAS.<text:s/></text:span><text:span text:style-name="T1906">Ačiū. Aš pateikiu deputato P.Ginioto pasiūlymą balsuoti. Primenu, kad jis pasiūlė 7 straipsnio antroje eilutėje po žodžio ,,įdarbinti” įrašyti žodžius ,,iki<text:s/></text:span><text:span text:style-name="T1907">(atrodo, taip buvo formuluota) 5% nuo bendro darbuotojų skaičiaus”. Kas už deputato P.Ginioto pasiūlymą, prašau balsuoti.</text:span></text:p>
      <text:p text:style-name="P1908"><text:span text:style-name="T1909">BALSŲ SKAIČIUOTOJAS.<text:s/></text:span><text:span text:style-name="T1910">Už - 32.</text:span></text:p>
      <text:p text:style-name="P1911"><text:span text:style-name="T1912">PIRMININKAS.<text:s/></text:span><text:span text:style-name="T1913">Kas prieš?</text:span></text:p>
      <text:p text:style-name="P1914"><text:span text:style-name="T1915">BALSŲ SKAIČIUOTOJAS.<text:s/></text:span><text:span text:style-name="T1916">Prieš - 10.</text:span></text:p>
      <text:p text:style-name="P1917"><text:span text:style-name="T1918">PIRMININKAS.<text:s/></text:span><text:span text:style-name="T1919">Kas susilaikė?</text:span></text:p>
      <text:p text:style-name="P1920"><text:span text:style-name="T1921">BALSŲ SKAIČIUOTOJAS</text:span><text:span text:style-name="T1922">.<text:s/></text:span><text:span text:style-name="T1923">Susilaikė 16.</text:span></text:p>
      <text:p text:style-name="P1924"><text:span text:style-name="T1925">PIRMININKAS.<text:s/></text:span><text:span text:style-name="T1926">Kiek.buvo už, pasitikslinkit. 32, taip?</text:span></text:p>
      <text:p text:style-name="P1927"><text:span text:style-name="T1928">BALSŲ SKAIČIUOTOJAS.<text:s/></text:span><text:span text:style-name="T1929">Taip,32.</text:span></text:p>
      <text:p text:style-name="P1930"><text:span text:style-name="T1931">PIRMININKAS.<text:s/></text:span><text:span text:style-name="T1932">Taigi deputato P.Ginioto pasiūlymui taip pat yra pritarta. Kitas pasiūlymas buvo deputato E.Grakausko — išbraukti žodžius ,,nepriklausomai nuo t</text:span><text:span text:style-name="T1933">o, kiek laiko praėjo nuo darbo santykių nutraukimo”. Ar deputatas E.Grakauskas pateikia savo pasiūlymą balsuoti? Nepateikiat?</text:span></text:p>
      <text:p text:style-name="P1934"><text:span text:style-name="T1935">E.GRAKAUSKAS.<text:s/></text:span><text:span text:style-name="T1936">Aš nežinau, kokia pranešėjo nuomonė. Aš siūlyčiau apriboti, tarkim, metais ar metus laiko turėti...</text:span></text:p>
      <text:p text:style-name="P1937"><text:span text:style-name="T1938">R.KLIMAVIČIUS.<text:s/></text:span><text:span text:style-name="T1939">A</text:span><text:span text:style-name="T1940">š sutikčiau su deputato J.Liaučiaus paaiškinimu.</text:span></text:p>
      <text:p text:style-name="P1941"><text:span text:style-name="T1942">PIRMININKAS.<text:s/></text:span><text:span text:style-name="T1943">Jūs siūlote vietoj tų žodžių įrašyti žodžius - ,,jeigu nuo to praėjo ne daugiau kaip metai laiko”.</text:span></text:p>
      <text:p text:style-name="P1944"><text:span text:style-name="T1945">E.GRAKAUSKAS.<text:s/></text:span><text:span text:style-name="T1946">Deputatas K.Lapinskas siūlo (aš paskaitysiu) tokią formuluotę: ,,Išskyrus atvejus</text:span><text:span text:style-name="T1947">, kai minėti asmenys įsidarbina kitose įmonėse, įstaigose, organizacijose”. Nepriklausomai nuo to, kiek laiko, bet išskyrus tuos atvejus, kai jis įsidarbina. Koks gali būti jam pagal šitą straipsnį grįžimas atgal?</text:span></text:p>
      <text:p text:style-name="P1948"><text:span text:style-name="T1949">PIRMININKAS.<text:s/></text:span><text:span text:style-name="T1950">Gal tada perskaitykite visą š</text:span><text:span text:style-name="T1951">ią straipsnio dalį pradedant žodžiais ,,kurie dirbdami...” Kaip toliau skambėtų ši redakcija? Aš tik apgailestauju, kad mes redaguojame salėje, vėl kartojame savo pačių klaidas.</text:span></text:p>
      <text:p text:style-name="P1952"><text:span text:style-name="T1953">E.GRAKAUSKAS.<text:s/></text:span><text:span text:style-name="T1954">Galimas variantas — nustatytas terminas metai lai-ko... per metu</text:span><text:span text:style-name="T1955">s laiko nuo darbo santykių nutraukimo. Arba antras variantas — papildyti 7 straipsnį. Po žodžio ,,darbas” rašyti ,,išskyrus atvejus, kai minėti asmenys įsidarbina kitose įmonėse, įstaigose, organizacijose”.</text:span></text:p>
      <text:p text:style-name="P1956"><text:span text:style-name="T1957">PIRMININKAS.<text:s/></text:span><text:span text:style-name="T1958">Aš abejoju, ar deputatai suprato kur</text:span><text:span text:style-name="T1959">į nors jūsų pasiūlymą. Deputatas J.Beinortas.</text:span></text:p>
      <text:p text:style-name="P1960"><text:span text:style-name="T1961">J.BEINORTAS.<text:s/></text:span><text:span text:style-name="T1962">Aš dar kartą noriu remti tą mintį, kuri užrašyta. Juk, supraskit, žmogus turėjo profesiją, jis susiluošino, jis negalėjo dirbti, ir mes negalim pasakyti, kad jo sveikatai atstatyti reikia metų. Jei</text:span><text:span text:style-name="T1963">gu jo sveikata pasitaisė ir jis gali dirbti pagal pirminę profesiją, kodėl mes norime jam apriboti? Aš kategoriškai nesutinku su tuo - kad ir kokių geranoriškų ketinimų mano kolegos būtų vedami.</text:span></text:p>
      <text:p text:style-name="P1964"><text:span text:style-name="T1965">PIRMININKAS.<text:s/></text:span><text:span text:style-name="T1966">Deputatas K.Lapinskas.</text:span></text:p>
      <text:p text:style-name="P1967"><text:span text:style-name="T1968">K.LAPINSKAS.<text:s/></text:span><text:span text:style-name="T1969">Mes siūlome<text:s/></text:span><text:span text:style-name="T1970">palikti esamą 7 straipsnio redakciją, kad gali įsidarbinti toj pačioj darbovietėj, kur jis gavo invalidumą nepriklauso-ai nuo to, kiek laiko praėjo nuo darbo santykių nutraukimo, arba perkelti į kitą jų sveikatą atitinkantį darbą, išskyrus atvejus, kai min</text:span><text:span text:style-name="T1971">ėti asmenys įsidarbina kitose įmonėse, įstaigose ar organizacijose. Vadinasi, šiuo atveju, kai sužalotas darbuotojas savo iniciatyva įsidarbina kitur, tos garantijos nebegalioja. Šitą jis turi žinoti. O kiek jisai sirgs - ta jam garantija išlieka, bet tikt</text:span><text:span text:style-name="T1972">ai su sąlyga, kad po sužalojimo jis grįžta į tą pačią įstaigą, kur prarado sveikatą. Tos garantijos lieka. O jeigu jis savo noru įsidarbins kitur, vadinasi, jau nutrūksta.</text:span></text:p>
      <text:p text:style-name="P1973"><text:span text:style-name="T1974">PIRMININKAS.<text:s/></text:span><text:span text:style-name="T1975">Dabar turbūt deputatams aišku. Tik noriu pasiklausti, ar deputatas E.Gr</text:span><text:span text:style-name="T1976">akauskas ir deputatas K.Lapinskas teikia tą patį pasiūlymą? Gerbiamasis deputate Grakauskai, ar jūs teikiate tą patį pasiūlymą, kurį ką tik perskaitė deputatas K.Lapinskas? Kito neteikiate jokio?</text:span></text:p>
      <text:p text:style-name="P1977"><text:span text:style-name="T1978">E.GRAKAUSKAS.<text:s/></text:span><text:span text:style-name="T1979">Taip, šį pasiūlymą.</text:span></text:p>
      <text:p text:style-name="P1980"><text:span text:style-name="T1981">PIRMININKAS.<text:s/></text:span><text:span text:style-name="T1982">Ačiū. Ar dėl<text:s/></text:span><text:span text:style-name="T1983">šio pasiūlymo dar yra norinčių kalbėti? Nėra.</text:span></text:p>
      <text:p text:style-name="P1984"><text:span text:style-name="T1985">R.KLIMAVIČIUS.<text:s/></text:span><text:span text:style-name="T1986">Aš tik norėčiau paaiškinti.</text:span></text:p>
      <text:p text:style-name="P1987"><text:span text:style-name="T1988">PIRMININKAS.<text:s/></text:span><text:span text:style-name="T1989">Prašau. Žodis pranešėjui.</text:span></text:p>
      <text:p text:style-name="P1990"><text:span text:style-name="T1991">R.KLIMAVIČIUS.<text:s/></text:span><text:span text:style-name="T1992">Invalidumas ir invalido darbingumas yra dinaminė sąvoka. Tam tikromis sąlygomis, tam tikru laikotarpiu invalidas<text:s/></text:span><text:span text:style-name="T1993">gali negalėti dėl savo sveikatos būklės dirbti pagal buvusią savo profesiją. Ir tai, kad jisai įsidarbino, sakysim, kitame darbe, dar nereiškia, kad jis dėl tos sveikatos būklės ir toliau galės ten visą gyvenimą dirbti. Ar jo sveikata nepasikeis taip, kad<text:s/></text:span><text:span text:style-name="T1994">toje kitoje vietoje, kur jis įsidarbino, jis vėl negalės dirbti? Sakysim, atitinkamai pasikeitė jo sveikatos būklė, o jis išėjęs iš tos darbovietės, kurioje jis pats įsidarbino. Gali susidaryti tokia situacija, kad jis negalės sugrįžti ir į tą darbovietę,<text:s/></text:span><text:span text:style-name="T1995">kurioje jis tapo invalidu, kuri kalta dėl jo suluošinimo, dėl profesinio susirgimo.</text:span></text:p>
      <text:p text:style-name="P1996"><text:span text:style-name="T1997">PIRMININKAS.<text:s/></text:span><text:span text:style-name="T1998">Ačiū. Supratau, kad yra įvairių nuomonių, todėl šį klausimą išspręskime balsavimu. Taip pat spręskime ir dėl deputato K.Lapinsko bei deputato E.Grakausko pasiū</text:span><text:span text:style-name="T1999">lymo papildyti 7 straipsnį <text:s/>taip, kaip ką tik perskaitė deputatas K.Lapinskas. Kas už šį pasiūlymą, prašau balsuoti.</text:span></text:p>
      <text:p text:style-name="P2000"><text:span text:style-name="T2001">BALSŲ SKAIČIUOTOJAS.<text:s/></text:span><text:span text:style-name="T2002">Už - 52.</text:span></text:p>
      <text:p text:style-name="P2003"><text:span text:style-name="T2004">PIRMININKAS.<text:s/></text:span><text:span text:style-name="T2005">Kas prieš?</text:span></text:p>
      <text:p text:style-name="P2006"><text:span text:style-name="T2007">BALSŲ SKAIČIUOTOJAS.<text:s/></text:span><text:span text:style-name="T2008">Prieš - 4.</text:span></text:p>
      <text:p text:style-name="P2009"><text:span text:style-name="T2010">PIRMININKAS.<text:s/></text:span><text:span text:style-name="T2011">Kas susilaikė?</text:span></text:p>
      <text:p text:style-name="P2012"><text:span text:style-name="T2013">BALSŲ SKAIČIUOTOJAS.<text:s/></text:span><text:span text:style-name="T2014">Susi</text:span><text:span text:style-name="T2015">laikė 1.</text:span></text:p>
      <text:p text:style-name="P2016"><text:span text:style-name="T2017">PIRMININKAS.<text:s/></text:span><text:span text:style-name="T2018">Ir šiam pasiūlymui taip pat yra pritarta. Deputatas E.Grakauskas nori pateikti dar vieną pasiūlymą, dar per mažai mes pataisėme.</text:span></text:p>
      <text:p text:style-name="P2019"><text:span text:style-name="T2020">E.GRAKAUSKAS.<text:s/></text:span><text:span text:style-name="T2021">Kadangi, man rodos, ,,praėjo” visas įstatymas, aš norėčiau grįžti prie pavadinimo ir preamb</text:span><text:span text:style-name="T2022">ulės, jeigu deputatai sutiktų. Aš norėčiau, kad šio teksto turinys atitiktų įstatymo, o ne nutarimo struktūrą. Todėl siūlyčiau pavadinimą formuluoti taip (į vidų įterpiant, kaip ir turėtų būti): ,,Papildomų užimtumo garantijų invalidams laikinasis įstatyma</text:span><text:span text:style-name="T2023">s”. Nes čia yra Lietuvos Respublikos įstatymas ,,Dėl Lietuvos Respublikos ...” ir taip toliau. Turėtų būti taip: Lietuvos Respublikos papild...</text:span></text:p>
      <text:p text:style-name="P2024"><text:span text:style-name="T2025">PIRMININKAS.<text:s/></text:span><text:span text:style-name="T2026">Taip ir yra.</text:span></text:p>
      <text:p text:style-name="P2027"><text:span text:style-name="T2028">E.GRAKAUSKAS.<text:s/></text:span><text:span text:style-name="T2029">Ne, pažiūrėkite, viršuj užrašyta taip ir dar antraip tas pat. Tai turi b</text:span><text:span text:style-name="T2030">ūti...</text:span></text:p>
      <text:p text:style-name="P2031"><text:span text:style-name="T2032">PIRMININKAS.<text:s/></text:span><text:span text:style-name="T2033">Galbūt ne taip yra išspausdinta.</text:span></text:p>
      <text:p text:style-name="P2034"><text:span text:style-name="T2035">E.GRAKAUSKAS.<text:s/></text:span><text:span text:style-name="T2036">Siūlyčiau šią preambulę išbraukti, kad jos nebūtų. Būtų pats įstatymas pastraipsniui, nes vis tiek reikia priimti nutarimą dėl jo įsigaliojimo. Tada šita preambulė galėtų būti nutarime, jei</text:span><text:span text:style-name="T2037">gu jos reikia, nors aš nemanau, kad jinai būtų reikalinga.</text:span></text:p>
      <text:p text:style-name="P2038"><text:span text:style-name="T2039">PIRMININKAS.<text:s/></text:span><text:span text:style-name="T2040">Nutarimo projektas nepateiktas. Norėčiau pasiklausti gerbiamųjų teisininkų, ar negalėtų būti pateiktas... Tada man jo niekas neįteikė. Aš apgailestauju dėl tokios mūsų darbo tvarkos. A</text:span><text:span text:style-name="T2041">š tokio neturiu, deja.</text:span></text:p>
      <text:p text:style-name="P2042"><text:span text:style-name="T2043">E.GRAKAUSKAS.<text:s/></text:span><text:span text:style-name="T2044">Tada yra galimybė, kad įstatymas galiotų bendra tvarka - nuo priėmimo dienos.</text:span></text:p>
      <text:p text:style-name="P2045"><text:span text:style-name="T2046">PIRMININKAS.<text:s/></text:span><text:span text:style-name="T2047">Taip daryti ne kartą ragino deputatas N.Rasimavičius.</text:span></text:p>
      <text:p text:style-name="P2048"><text:span text:style-name="T2049">A.AMBRAZEVIČIUS.<text:s/></text:span><text:span text:style-name="T2050">Dėl vedimo tvarkos galima?</text:span></text:p>
      <text:p text:style-name="P2051"><text:span text:style-name="T2052">PIRMININKAS.<text:s/></text:span><text:span text:style-name="T2053">Gal pabaikite šį<text:s/></text:span><text:span text:style-name="T2054">klausimą, paskui dėl vedimo tvarkos. Ar deputatas A.Ambrazevičius nesutiktų?</text:span></text:p>
      <text:p text:style-name="P2055"><text:span text:style-name="T2056">A.AMBRAZEVIČIUS. ...<text:s/></text:span><text:span text:style-name="T2057">Neturėsim galimybės, gerbiamasis seniūne.</text:span></text:p>
      <text:p text:style-name="P2058"><text:span text:style-name="T2059">PIRMININKAS.<text:s/></text:span><text:span text:style-name="T2060">Ačiū.</text:span></text:p>
      <text:p text:style-name="P2061"><text:span text:style-name="T2062">J.BEINORTAS.<text:s/></text:span><text:span text:style-name="T2063">Gerbiamieji kolegos, juk nutarimas buvo pateiktas...</text:span></text:p>
      <text:p text:style-name="P2064"><text:span text:style-name="T2065">PIRMININKAS.<text:s/></text:span><text:span text:style-name="T2066">Deputatas J.Beinor</text:span><text:span text:style-name="T2067">tas.</text:span></text:p>
      <text:p text:style-name="P2068"><text:span text:style-name="T2069">J.BEINORTAS.<text:s/></text:span><text:span text:style-name="T2070">Buvo pateiktas vakar, jis nesikeitė, jo redakcija nesikeitė. Tai kodėl jis turėtų būti iš naujo dalijamas? Tai yra tas pats nutarimas iš keturių punktų.</text:span></text:p>
      <text:p text:style-name="P2071"><text:span text:style-name="T2072">PIRMININKAS.<text:s/></text:span><text:span text:style-name="T2073">Gal tada pabaikim su įstatymu. Ar deputatai sutiktų, kad, atsisakytume p</text:span><text:span text:style-name="T2074">reambulės, kaip siūlė deputatas E.Grakauskas? Ar pranešėjas sutiktų, kad atsisakytume? Dėl preambulės aš jūsų klausiu...</text:span></text:p>
      <text:p text:style-name="P2075"><text:span text:style-name="T2076">R.KLIMAVIČIUS.<text:s/></text:span><text:span text:style-name="T2077">Preambulė teisingai, dėl...</text:span></text:p>
      <text:p text:style-name="P2078"><text:span text:style-name="T2079">A.AMBRAZEVIČIUS.<text:s/></text:span><text:span text:style-name="T2080">Gal galima dėl vedimo tvarkos?</text:span></text:p>
      <text:p text:style-name="P2081"><text:span text:style-name="T2082">PIRMININKAS.<text:s/></text:span><text:span text:style-name="T2083">Aš jūsų labai prašau, kad mes p</text:span><text:span text:style-name="T2084">abaigtume šį klausimą. Po to dėl vedimo tvarkos.</text:span></text:p>
      <text:p text:style-name="P2085"><text:span text:style-name="T2086">R.KLIMAVIČIUS.<text:s/></text:span><text:span text:style-name="T2087">Dėl pavadinimo, taip, teisingai, reikia...</text:span></text:p>
      <text:p text:style-name="P2088"><text:span text:style-name="T2089">PIRMININKAS.<text:s/></text:span><text:span text:style-name="T2090">Dėl pavadinimo ir dėl preambulės yra susitarta, jeigu deputatai neprieštarauja. Pateikiu balsuoti Lietuvos Respublikos papildomų užimtum</text:span><text:span text:style-name="T2091">o garantijų invalidams laikinąjį įstatymą. Ar dar yra norinčių kalbėti dėl balsavimo motyvų? Noriu paklausti balsų skaičiavimo grupės: kiek yra deputatų salėje?</text:span></text:p>
      <text:p text:style-name="P2092"><text:span text:style-name="T2093">BALSŲ SKAIČIUOTOJAS.<text:s/></text:span><text:span text:style-name="T2094">Dabar yra 70 deputatų.</text:span></text:p>
      <text:p text:style-name="P2095"><text:span text:style-name="T2096">PIRMININKAS.<text:s/></text:span><text:span text:style-name="T2097">Ačiū. Mes galime balsuoti, nes balsavi</text:span><text:span text:style-name="T2098">mas buvo iš anksto numatytas. Primenu, kad norint priimti reikia 67 balsų. Kas už tai, kad būtų priimtas Lietuvos Respublikos papildomų užimtumo garantijų invalidams laikinasis įstatymas?</text:span></text:p>
      <text:p text:style-name="P2099"><text:span text:style-name="T2100">A.SAKALAS.<text:s/></text:span><text:span text:style-name="T2101">Pirmininke, galima truputį dėl procedūros? Aš labai prasy</text:span><text:span text:style-name="T2102">čiau, kad jūs atkreiptumėt deputatų dėmesį, kad visi būtų dėmesingi. Priešingu atveju mes tų trijų balsų galim kaip mat netekti.</text:span></text:p>
      <text:p text:style-name="P2103"><text:span text:style-name="T2104">PIRMININKAS.<text:s/></text:span><text:span text:style-name="T2105">Taip, matau, atėjo dar du deputatai. Taigi salėje yra 72 deputatai. Gal šiek tiek mūsų galimybės prasiplečia. Aš d</text:span><text:span text:style-name="T2106">eputatus, be abejo, kviečiu j salę. Tą ne kartą dariau. Kas už tai, kad būtų priimtas Lietu-vos Respublikos papildomų užimtumo garantijų invalidams laikinasis įstatymas? Kas už, prašau balsuoti. Primenu, kad reikia ne mažiau kaip 67 balsų.</text:span></text:p>
      <text:p text:style-name="P2107"><text:span text:style-name="T2108">BALSŲ SKAIČIUOTO</text:span><text:span text:style-name="T2109">JAS.<text:s/></text:span><text:span text:style-name="T2110">Už - 76.</text:span></text:p>
      <text:p text:style-name="P2111"><text:span text:style-name="T2112">PIRMININKAS.<text:s/></text:span><text:span text:style-name="T2113">Aš prašyčiau deputatų nesijuokti, nes iš tikrųjų išgirdę mano raginimą atėjo keletas deputatų ir balsavo. Be abejo, taip yra ne kartą buvę, deputatai turi teisę sekti posėdžio eigą per radijo taškus ir ateiti balsuoti; salę. Kas<text:s/></text:span><text:span text:style-name="T2114">prieš?</text:span></text:p>
      <text:p text:style-name="P2115"><text:span text:style-name="T2116">BALSŲ SKAIČIUOTOJAS.<text:s/></text:span><text:span text:style-name="T2117">Prieš - nėra.</text:span></text:p>
      <text:p text:style-name="P2118"><text:span text:style-name="T2119">PIRMININKAS.<text:s/></text:span><text:span text:style-name="T2120">Kas susilaikė?</text:span></text:p>
      <text:p text:style-name="P2121"><text:span text:style-name="T2122">BALSŲ SKAIČIUOTOJAS.<text:s/></text:span><text:span text:style-name="T2123">Susilaikė 3.</text:span></text:p>
      <text:p text:style-name="P2124"><text:span text:style-name="T2125">PIRMININKAS.<text:s/></text:span><text:span text:style-name="T2126">Įstatymas yra priimtas. Tuoj pat jums suteiksiu žodį. Gerbiamasis pranešėjas informavo, kad nutarimą dėl šio įstatymo įgaliotas komisijos n</text:span><text:span text:style-name="T2127">ori pateikti gerbiamasis J.Beinortas. Aš supratau, taip, taip. Aš supratau.</text:span></text:p>
      <text:p text:style-name="P2128"><text:span text:style-name="T2129">L.N.RASIMAVIČIUS.<text:s/></text:span><text:span text:style-name="T2130">Aš noriu pasakyti, kad įstatymas negalėjo būt priimtas pagal Reglamentą. 101 straipsnis skamba taip, kad kvorumas... kai niekas — nei frakcija, nei pirmininkas -<text:s/></text:span><text:span text:style-name="T2131">neprašė perskaičiuoti, yra paskelbtas pats paskutinis skaičiavimas. Buvo paskelbta, kad yra 70. Kito paskelbta nebuvo.</text:span></text:p>
      <text:p text:style-name="P2132"><text:span text:style-name="T2133">PIRMININKAS.<text:s/></text:span><text:span text:style-name="T2134">Buvo paskelbta - 72.</text:span></text:p>
      <text:p text:style-name="P2135"><text:span text:style-name="T2136">L.N. RASIMAVIČIUS.<text:s/></text:span><text:span text:style-name="T2137">Na, ir tai nėra...</text:span></text:p>
      <text:p text:style-name="P2138"><text:span text:style-name="T2139">PIRMININKAS.<text:s/></text:span><text:span text:style-name="T2140">Gerbiamieji deputatai, aš supratau, dėl ko kalbėti n</text:span><text:span text:style-name="T2141">ori deputatas A.Ambrazevičius. Aš puikiai suprantu ir kitus deputatus. Aš turėjau to pasiklausti, tik aš nenorėjau padaryti vidury klausimo. Aš turėjau deputatų atsiklausti, ar deputatai sutinka pratęsti posėdį.</text:span></text:p>
      <text:p text:style-name="P2142"><text:span text:style-name="T2143">L.N.RASIMAVIČIUS.<text:s/></text:span><text:span text:style-name="T2144">Ne...</text:span></text:p>
      <text:p text:style-name="P2145"><text:span text:style-name="T2146">PIRMININKAS.<text:s/></text:span><text:span text:style-name="T2147">Jūs dėl</text:span><text:span text:style-name="T2148"><text:s/>to norėjote kalbėti?</text:span></text:p>
      <text:p text:style-name="P2149"><text:span text:style-name="T2150">A.AMBRAZEVIČIUS.<text:s/></text:span><text:span text:style-name="T2151">Aš noriu pasakyti, gerbiamasis seniūne, jūs šituo įstatymu tempiate laiką. Išnaudodami visus savo kantrybės likučius, mes negalime priimti tų įstatymų, kuriuos (...) gerbiamasis Šimėnas (Civilinio kodekso pakeitimas),</text:span><text:span text:style-name="T2152"><text:s/>kurie tikrai gyvybiškai reikalingi reformai. Mes priėmėm įstatymą, kuris iš esmės... Mes jo ir nepriėmėm, tarp kitko, teisingai. Siūlyčiau negaišti laiko. Mes, be abejo, žinome, kaip viskas yra svarbu... Negaiškime laiko dėl nutarimo. Iš karto balsuojame<text:s/></text:span><text:span text:style-name="T2153">už gerbiamojo Šimėno siūlomus įstatymus, jie nesukels tiek ginčų, ir važiuojame namo.</text:span></text:p>
      <text:p text:style-name="P2154"><text:span text:style-name="T2155">PIRMININKAS. <text:s text:c="2"/></text:span><text:span text:style-name="T2156">Aš <text:s/>visų <text:s/>pirma <text:s/>norėčiau, <text:s text:c="2"/>kad <text:s/>gerbiamasis A.Ambrazevičius atsiprašytų dėl pasakymo, kad aš tempiau laiką priimant įstatymą. Aš jokio laiko netempiau, d</text:span><text:span text:style-name="T2157">eputatai teikė pasiūlymus, ir aš juos turėjau pateikti balsuoti. Jeigu jums nepatinka procedūra, jūs galite pateikti pasiūlymą pakeisti Reglamentą.</text:span></text:p>
      <text:p text:style-name="P2158"><text:span text:style-name="T2159">Kita vertus, balsų skaičiavimo grupė atsiprašo ir praneša, kad ji suklydo. Už buvo 66, o ne 76. Ir kad nekil</text:span><text:span text:style-name="T2160">tų jokių abejonių, aš skelbiu iš naujo balsavimą dėl šio įstatymo, kadangi remdamasis balsų skaičiavimo grupės duomenimis aš paskelbiau, kad yra priimtas. Aš mačiau, kad ne mažiau kaip keturi deputatai atėjo į salę, todėl pasakiau, kad galėjo būti toks dep</text:span><text:span text:style-name="T2161">utatų skaičius. Vadinasi, balsų skaičiavimo grupė apsiriko, todėl pateikiu dar kartą balsuoti Lietuvos Respublikos papildomų užimtumo garantijų invalidams laikinąjį įstatymą.</text:span></text:p>
      <text:p text:style-name="P2162"><text:span text:style-name="T2163">Dar kartą prašau suskaičiuoti, kiek salėje yra deputatų. O deputatus prašau sėsti</text:span><text:span text:style-name="T2164"><text:s/>į savo vietas, kad mes galėtume produktyviai dirbti. Deputatas A.Ambrazevičius priekaištauja man, o tuo tarpu nė kiek nepadeda, kad mes galėtume dirbti produktyviai. Kaltinti, be abejo, lengviau negu padėti dirbti.</text:span></text:p>
      <text:p text:style-name="P2165"><text:span text:style-name="T2166">BALSŲ SKAIČIUOTOJAS.<text:s/></text:span><text:span text:style-name="T2167">Šiuo metu yra 75 de</text:span><text:span text:style-name="T2168">putatai. Jau - 76.</text:span></text:p>
      <text:p text:style-name="P2169"><text:span text:style-name="T2170">PIRMININKAS.<text:s/></text:span><text:span text:style-name="T2171">Kas už tai, kad būtų priimtas Lietuvos Respublikos papildomų užimtumo garantijų invalidams laikinasis įstatymas? Kas už?</text:span></text:p>
      <text:p text:style-name="P2172"><text:span text:style-name="T2173">BALSŲ SKAIČIUOTOJAS.<text:s/></text:span><text:span text:style-name="T2174">Už - 68.</text:span></text:p>
      <text:p text:style-name="P2175"><text:span text:style-name="T2176">PIRMININKAS.<text:s/></text:span><text:span text:style-name="T2177">Kas prieš?</text:span></text:p>
      <text:p text:style-name="P2178"><text:span text:style-name="T2179">BALSŲ SKAIČIUOTOJAS.<text:s/></text:span><text:span text:style-name="T2180">Prieš nėra.</text:span></text:p>
      <text:p text:style-name="P2181"><text:span text:style-name="T2182">PIRMININKAS.<text:s/></text:span><text:span text:style-name="T2183">Kas</text:span><text:span text:style-name="T2184"><text:s/>susilaikė?</text:span></text:p>
      <text:p text:style-name="P2185"><text:span text:style-name="T2186">BALSŲ SKAIČIUOTOJAS.<text:s/></text:span><text:span text:style-name="T2187">Susilaikė 3.</text:span></text:p>
      <text:p text:style-name="P2188"><text:span text:style-name="T2189">PIRMININKAS.<text:s/></text:span><text:span text:style-name="T2190">Dar kartą skelbiu, kad įstatymas yra priimtas. Dabar atsiprašydamas deputatų, kad anksčiau nepaklausiau, noriu paklausti. Ar deputatai sutinka, kad posėdis būtų pratęstas išspręsti dar tiems nedide</text:span><text:span text:style-name="T2191">liems klausimams, kurie yra likę? Primenu, kad yra likę klausimai: ,,Dėl kai kurių Civilinio kodekso straipsnių pakeitimo ir pripažinimo netekusiais galios”, Valstybinio turto pirminio privatizavimo įstatymo 11 straipsnio pakeitimas, laikinojo įstatymo ,,D</text:span><text:span text:style-name="T2192">ėl darbuotojų privataus kapitalo kaupimo valstybinėse įmonėse” pakeitimas ir papildymas. Taip pat deputatų pareiškimai dėl leidimo vykdyti deputatų pareigas nenutraukiant kitos darbinės veiklos.</text:span></text:p>
      <text:p text:style-name="P2193"><text:span text:style-name="T2194">Ar deputatai sutinka, kad pratęstume posėdį? Deputatas L.Sabu</text:span><text:span text:style-name="T2195">tis.</text:span></text:p>
      <text:p text:style-name="P2196"><text:span text:style-name="T2197">L.SABUTIS.<text:s/></text:span><text:span text:style-name="T2198">Aš manau, paskutiniojo klausimo galima būtų šiandien iš esmės nespręsti, tik pranešti Aukščiausiajai Tarybai, kurie deputatai kreipėsi. Mes sutaupytume laiko, o rudenį vis tiek svarstysime Reglamento pakeitimus.</text:span></text:p>
      <text:p text:style-name="P2199"><text:span text:style-name="T2200">PIRMININKAS,<text:s/></text:span><text:span text:style-name="T2201">Galbūt jūs iš k</text:span><text:span text:style-name="T2202">arto ir galėtumėt pranešti?</text:span></text:p>
      <text:p text:style-name="P2203"><text:span text:style-name="T2204">L.SABUTIS.<text:s/></text:span><text:span text:style-name="T2205">Galėčiau, jeigu leistumėt.</text:span></text:p>
      <text:p text:style-name="P2206"><text:span text:style-name="T2207">PIRMININKAS.<text:s/></text:span><text:span text:style-name="T2208">Taip, prašom, pranešti. Mes sutaupysime laiko. Ačiū.<text:s/></text:span><text:span text:style-name="T2209">(Balsai iš salės)</text:span><text:span text:style-name="T2210"><text:s/>Tada dar kartą noriu paklausti, ar deputatai sutinka pratęsti posėdį. Nėra prieštaraujančių? Matau vieną p</text:span><text:span text:style-name="T2211">rieštaraujantį deputatą. Gal kiti sutiktų? Aš manau, klausimai yra neilgi, mes galėtume juos išspręsti. Ačiū už sutikimą ir kantrybę.</text:span></text:p>
      <text:p text:style-name="P2212"><text:span text:style-name="T2213">Todėl kviečiu gerbiamąjį ministro pavaduotoją S.Umbrasą dėl įstatymo<text:s/></text:span><text:span text:style-name="T2214">,,</text:span><text:span text:style-name="T2215">Dėl kai kurių Lietuvos Respublikos civilinio kodeks</text:span><text:span text:style-name="T2216">o straipsnių pakeitimo ir pripažinimo netekusiais galios” projekto.</text:span></text:p>
      <text:p text:style-name="P2217"><text:span text:style-name="T2218">S.D. UMBRASAS.<text:s/></text:span><text:span text:style-name="T2219">Gerbiamieji deputatai, jau buvo pateikta ir svarstyta. Naikinami 110, 112, 113, 116 straipsniai, apribojantys gyvenamųjų namų statybos kvadratūrą, tą dydį ir teisę į įvairia</text:span><text:span text:style-name="T2220">s kitas teises. Visiems čia turbūt aišku ir visi pritarsit. Siūlau, kad būtų panaikinti šitie Civilinio kodekso straipsniai taip, kaip jums pateikta įstatymo projekte. Taip pat iš 111 straipsnio išbraukti paskutinį sakinį ir atitinkamai pakoreguoti 125 str</text:span><text:span text:style-name="T2221">aipsnį pridedant tik žodžius ,,dėl daugiabučio namo”, kadangi dabar vyksta privatizavimas ir pirmenybės teisę pirkti turės ne tik nuosavo gyvenamojo namo, bet ir nusipirkto daugiabučio namo buto gyventojai. Prašyčiau balsuoti.</text:span></text:p>
      <text:p text:style-name="P2222"><text:span text:style-name="T2223">PIRMININKAS.<text:s/></text:span><text:span text:style-name="T2224">Primenu deputata</text:span><text:span text:style-name="T2225">ms, kad buvo išdalytas projektas, numeruotas 107-2. Aš supratau, kad Vyriausybė pakoreguotam projektui pritaria tokiam, kaip jis yra išdėstytas. Ar yra deputatų, norinčių kalbėti šiuo klausimu? Nėra. Prieštaravimų nematau. Todėl pateikiu balsuoti įstatymą</text:span><text:span text:style-name="T2226"><text:s/></text:span><text:span text:style-name="T2227">,,Dėl kai kurių Lietuvos Respublikos civilinio kodekso straipsnių pakeitimo ir pripažinimo netekusiais galios”. Kas už, prašau balsuoti.</text:span></text:p>
      <text:p text:style-name="P2228"><text:span text:style-name="T2229">BALSŲ SKAIČIUOTOJAS.<text:s/></text:span><text:span text:style-name="T2230">Už - 76.</text:span></text:p>
      <text:p text:style-name="P2231"><text:span text:style-name="T2232">PIRMININKAS.<text:s/></text:span><text:span text:style-name="T2233">Kas prieš?</text:span></text:p>
      <text:p text:style-name="P2234"><text:span text:style-name="T2235">BALSŲ SKAIČIUOTOMS.<text:s/></text:span><text:span text:style-name="T2236">Prieš nėra.</text:span></text:p>
      <text:p text:style-name="P2237"><text:span text:style-name="T2238">PIRMININKAS.<text:s/></text:span><text:span text:style-name="T2239">Kas susilaikė?</text:span></text:p>
      <text:p text:style-name="P2240"><text:span text:style-name="T2241">BALSŲ</text:span><text:span text:style-name="T2242"><text:s/>SKAIČIUOTOJAS.<text:s/></text:span><text:span text:style-name="T2243">Taip pat nėra.</text:span></text:p>
      <text:p text:style-name="P2244"><text:span text:style-name="T2245">PIRMININKAS.<text:s/></text:span><text:span text:style-name="T2246">Ačiū, įstatymas yra priimtas</text:span></text:p>
      <text:p text:style-name="P2247"><text:span text:style-name="T2248">Įstatymo”Dėl kai kurių LR civilinio kodekso straipsnių pakeitimo ir pripažinimo netekusiais galios”priėmimas.</text:span></text:p>
      <text:p text:style-name="P2249"><text:span text:style-name="T2250">S.D.UMBRASAS.<text:s/></text:span><text:span text:style-name="T2251">Pateikiamas įstatymo</text:span><text:span text:style-name="T2252"><text:s/>,,</text:span><text:span text:style-name="T2253">Dėl Lietuvos Respublikos valstybinio</text:span><text:span text:style-name="T2254"><text:s/>turto pirminio privatizavimo įstatymo 11 straipsnio pakeitimo” projektas. Čia visiems jums žinomos atidaromos bendros šeimos narių investicinės sąskaitos. Spauda jau spėjo paskelbti, kad priimta, taigi labai prašom balsuoti.</text:span></text:p>
      <text:p text:style-name="P2255"><text:span text:style-name="T2256">PIRMININKAS.<text:s/></text:span><text:span text:style-name="T2257">Spauda turbūt suk</text:span><text:span text:style-name="T2258">lydo, vakar mes priėmėm po pirmo-jo svarstymo ir nusprendėm dėl skubesnės tvarkos. Kartais iškyla redakcinių neaiškumų. Ar projektas, palyginti su ankstesniu, yra nepasikeitęs?</text:span></text:p>
      <text:p text:style-name="P2259"><text:span text:style-name="T2260">S.D.UMBRASAS.<text:s/></text:span><text:span text:style-name="T2261">Taip.</text:span></text:p>
      <text:p text:style-name="P2262"><text:span text:style-name="T2263">PIRMININKAS. 131</text:span><text:span text:style-name="T2264"><text:s/></text:span><text:span text:style-name="T2265">numeris toks, kaip buvo pateiktas?</text:span></text:p>
      <text:p text:style-name="P2266"><text:span text:style-name="T2267">S.D.UMB</text:span><text:span text:style-name="T2268">RASAS.<text:s/></text:span><text:span text:style-name="T2269">Taip.</text:span></text:p>
      <text:p text:style-name="P2270"><text:span text:style-name="T2271">PIRMININKAS.<text:s/></text:span><text:span text:style-name="T2272">Kas už tai, kad būtų priimtas įstatymas ,,Dėl Lietuvos Respublikos valstybinio turto pirminio privatizavimo įstatymo 11 straipsnio pakeitimo”? Taip, kaip buvo pateikta projekte. Kas už, prašau balsuoti.</text:span></text:p>
      <text:p text:style-name="P2273"><text:span text:style-name="T2274">BALSŲ SKAIČIUOTOJAS.<text:s/></text:span><text:span text:style-name="T2275">Už - 7</text:span><text:span text:style-name="T2276">3.</text:span></text:p>
      <text:p text:style-name="P2277"><text:span text:style-name="T2278">PIRMININKAS.<text:s/></text:span><text:span text:style-name="T2279">Kas prieš?</text:span></text:p>
      <text:p text:style-name="P2280"><text:span text:style-name="T2281">BALSŲ SKAIČIUOTOJAS.<text:s/></text:span><text:span text:style-name="T2282">Prieš nėra.</text:span></text:p>
      <text:p text:style-name="P2283"><text:span text:style-name="T2284">PIRMININKAS.<text:s/></text:span><text:span text:style-name="T2285">Kas susilaikė?</text:span></text:p>
      <text:p text:style-name="P2286"><text:span text:style-name="T2287">BALSŲ SKAIČIUOTOJAS.<text:s/></text:span><text:span text:style-name="T2288">Susilaikė 1.</text:span></text:p>
      <text:p text:style-name="P2289"><text:span text:style-name="T2290">Įstatymo”Dėl LR valstybinio turto pirminio privatizavimo įstatymo 11straipsnio pakeitimo”priėmimas</text:span></text:p>
      <text:p text:style-name="P2291"><text:span text:style-name="T2292">PIRMININKAS.<text:s/></text:span><text:span text:style-name="T2293">Ačiū. Įstatymas yra pr</text:span><text:span text:style-name="T2294">iimtas.</text:span></text:p>
      <text:p text:style-name="P2295"><text:span text:style-name="T2296">S.D.UMBRASAS.<text:s/></text:span><text:span text:style-name="T2297">Teisingumo ministerija siūlo deputatams vasaros atostogų metu negalvoti apie įstatymus, kadangi vykdytojams yra pakankamai vykdymo. Labai ačiū.<text:s/></text:span><text:span text:style-name="T2298">(Plojimai)</text:span></text:p>
      <text:p text:style-name="P2299"><text:span text:style-name="T2300">PIRMININKAS.<text:s/></text:span><text:span text:style-name="T2301">Kviečiu gerbiamąjį ministrą A.Šimėną į tribūną jo pateikiamu klaus</text:span><text:span text:style-name="T2302">imu.</text:span></text:p>
      <text:p text:style-name="P2303"><text:span text:style-name="T2304">A.ŠIMĖNAS.<text:s/></text:span><text:span text:style-name="T2305">Gerbiamieji deputatai, šiandieną mums reikėtų balsuoti dėl laikinojo įstatymo ,,Dėl darbuotojų privataus kapitalo kaupimo valstybinėse įmonėse” pakeitimo ir papildymo. Jo esmė ir turinys jums yra žinomi, mes vakar jį dar kartą svarstėm. Tie</text:span><text:span text:style-name="T2306">k pateikimo metu, tiek pirmojo svarstymo metu, tiek antrojo svarstymo metu jokių esminių pastabų ir pasiūlymų nebuvo. Todėl už tą patį tekstą, kurį mes vakar svarstėme, siūlyčiau šiandieną balsuoti.</text:span></text:p>
      <text:p text:style-name="P2307"><text:span text:style-name="T2308">PIRMININKAS.<text:s/></text:span><text:span text:style-name="T2309">Ar deputatai norėtų šiuo klausimu kalbėti? A</text:span><text:span text:style-name="T2310">čiū. Jokių kitų pasiūlymų nėra. Todėl aš pateikiu balsuoti įstatymo ,,Dėl Lietuvos Respublikos laikinojo įstatymo ,,Dėl darbuotojų privataus kapitalo kaupimo valstybinėse įmonėse” pakeitimo ir papildymo” projektą. Kas už tai, kad jis būtų priimtas toks, ka</text:span><text:span text:style-name="T2311">ip buvo pateiktas, prašau balsuoti.</text:span></text:p>
      <text:p text:style-name="P2312"><text:span text:style-name="T2313">BALSŲ SKAIČIUOTOJAS.<text:s/></text:span><text:span text:style-name="T2314">Už - 73.</text:span></text:p>
      <text:p text:style-name="P2315"><text:span text:style-name="T2316">PIRMININKAS.<text:s/></text:span><text:span text:style-name="T2317">Kas prieš?</text:span></text:p>
      <text:p text:style-name="P2318"><text:span text:style-name="T2319">BALSŲ SKAIČIUOTOJAS.<text:s/></text:span><text:span text:style-name="T2320">Prieš nėra.</text:span></text:p>
      <text:p text:style-name="P2321"><text:span text:style-name="T2322">PIRMININKAS.<text:s/></text:span><text:span text:style-name="T2323">Kas susilaikė?</text:span></text:p>
      <text:p text:style-name="P2324"><text:span text:style-name="T2325">BALSŲ SKAIČIUOTOJAS.<text:s/></text:span><text:span text:style-name="T2326">Susilaikė 1.</text:span></text:p>
      <text:p text:style-name="P2327"><text:span text:style-name="T2328">Įstatymo “Dėl LR laikinojo įstatymo “Dėl darbuotojų privataus kapitalo<text:s/></text:span><text:span text:style-name="T2329">kaupimo valstybinėse įmonėse”pakeitimo ir papildymo”priėmimas</text:span></text:p>
      <text:p text:style-name="P2330"><text:span text:style-name="T2331">PIRMININKAS,<text:s/></text:span><text:span text:style-name="T2332">Ačiū. Įstatymas yra priimtas. Ačiū gerbiamajam ministrui.</text:span></text:p>
      <text:p text:style-name="P2333"><text:span text:style-name="T2334">A.ŠIMĖNAS.<text:s/></text:span><text:span text:style-name="T2335">Ačiū gerbiamiesiems deputatams. Norėtųsi palinkėti tokio pat konstruktyvaus darbo ir po atostogų.<text:s/></text:span><text:span text:style-name="T2336">(Plojimai)</text:span></text:p>
      <text:p text:style-name="P2337"><text:span text:style-name="T2338">PIR</text:span><text:span text:style-name="T2339">MININKAS.<text:s/></text:span><text:span text:style-name="T2340">Gerbiamieji deputatai, Aukščiausiosios Tarybos Sekretorius žadėjo mus informuoti apie deputatus, kurie, kaip numato Reglamentas ir nuostatai, pavyzdingai parašė pareiškimus.</text:span></text:p>
      <text:p text:style-name="P2341"><text:span text:style-name="T2342">L.SABUTIS.<text:s/></text:span><text:span text:style-name="T2343">Taip. Trys pagrindiniai mūsų įstatymai: Pagrindinis Įstatymas</text:span><text:span text:style-name="T2344">, Deputato statusas ir Reglamentas numato, jog deputatai, negalintys nuolat dirbti Aukščiausiojoje Taryboje, turi galimybę dirbti kitoje vietoje ir lankyti posėdžius. Jums išdalytame projekte nurodyti deputatai:</text:span></text:p>
      <text:p text:style-name="P2345"><text:span text:style-name="T2346">L.</text:span><text:span text:style-name="T2347">Apšega, L.Milčius, S.Razma, A.Ulba. Taip p</text:span><text:span text:style-name="T2348">at prašė P.Poškus bei B.Lubys, kad jiems būtų leista dirbti nuolat nelankant Aukščiausiosios Tarybos posėdžių arba suderinus dabartinę veiklą su Aukščiausiosios Tarybos posėdžiais. Manau, kad šie pareiškimai yra parašyti vadovaujantis Reglamento reikalavim</text:span><text:span text:style-name="T2349">ais. Jiems galėtume patarti, tačiau ne kartą teko girdėti kai kurių pasiūlymų, jog ateityje iš esmės reikėtų spręsti dėl tų trijų mano minėtų normatyvinių aktų pataisų. Todėl manyčiau, kad šiandien, remdamiesi šiais pareiškimais, gal formuluokime ne kaip č</text:span><text:span text:style-name="T2350">ia yra parašyta ,,leisti”, o sutikti su tų deputatų prašymu, kol bus iš esmės išspręsti visi kiti klausimai. Aš norėčiau pasakyti, kad šie žmonės ir atsižvelgiant į balsavimo rezultatus bei lankomumą yra vieni iš aktyviųjų, visada dalyvauja mūsų darbe. Tai</text:span><text:span text:style-name="T2351">gi nematau jokių kliūčių, kad negalėtume sutikti su jų prašymu.</text:span></text:p>
      <text:p text:style-name="P2352"><text:span text:style-name="T2353">PIRMININKAS.<text:s/></text:span><text:span text:style-name="T2354">Gerbiamieji deputatai, mes galėtume priimti protokolinį nutarimą, nors kai kas prieštaravo. Aš, kaip seniūnas, pritarčiau, kad mes sutiktume, nes iš tikrųjų šiems deputatams dėl j</text:span><text:span text:style-name="T2355">ų lankomumo (ne dėl kokių nors politinių pažiūrų ar dar ko nors) tikrai neturiu jokių priekaištų. Sekretorius patvirtino tą pat. Gal mes galėtume priimti protokolinį nutarimą, kaip gerbiamasis Sekretorius siūlė? Ketvirtajai sesijai, aš supratau...</text:span></text:p>
      <text:p text:style-name="P2356"><text:span text:style-name="T2357">L.SABUTI</text:span><text:span text:style-name="T2358">S.<text:s/></text:span><text:span text:style-name="T2359">Taip.</text:span></text:p>
      <text:p text:style-name="P2360"><text:span text:style-name="T2361">PIRMININKAS.<text:s/></text:span><text:span text:style-name="T2362">Kol mes ko nors kito nenuspręsime. O nuspręsti ką nors kita nėra taip paprasta, nes tai taip pat susiję su Laikinojo Pagrindinio Įstatymo pataisomis. Gal mes kaip protokolinį nutarimą galėtume ir be balsavimo priimti, turėdami galvoj<text:s/></text:span><text:span text:style-name="T2363">šių deputatų tikrai gana drausmingą dalyvavimą. Deputatas E.Klumbys nori šiuo klausimu.</text:span></text:p>
      <text:p text:style-name="P2364"><text:span text:style-name="T2365">E.KLUMBYS.<text:s/></text:span><text:span text:style-name="T2366">Aš noriu paklausti. Kadangi čia yra tik sesių deputatų pareiškimai, o pagal mūsų priimtą deputatų darbo tvarką tai turėjo būti padaryta jau, man atrodo, iki<text:s/></text:span><text:span text:style-name="T2367">liepos pirmos dienos. Kaip bus su kitais deputatais ir kiek tęsis šito klausimo sprendimas?</text:span></text:p>
      <text:p text:style-name="P2368"><text:span text:style-name="T2369">PIRMININKAS.<text:s/></text:span><text:span text:style-name="T2370">Jeigu galima. Atsiprašau Sekretoriaus, aš tai ir norėjau pabrėžti, kad neturėtų kentėti šie deputatai, kurie, kaip ir reikalauja įstatymai, parašė praš</text:span><text:span text:style-name="T2371">ymą Aukščiausiajai Tarybai, dėl tų, kurie to nepadarė. Atsiprašau gerbiamojo Sekretoriaus, kad aš perėmiau iš jo žodį.</text:span></text:p>
      <text:p text:style-name="P2372"><text:span text:style-name="T2373">L.SABUTIS.<text:s/></text:span><text:span text:style-name="T2374">Pritariu tai nuomonei. Ir norėčiau paraginti kolegas, kurie taip ir apsisprendė, pateikti kitos sesijos pradžioj savo prašymus</text:span><text:span text:style-name="T2375">, ir svarstysime.</text:span></text:p>
      <text:p text:style-name="P2376"><text:span text:style-name="T2377">PIRMININKAS.<text:s/></text:span><text:span text:style-name="T2378">Dar deputatas V.Kačinskas šiuo klausimu ir ...</text:span></text:p>
      <text:p text:style-name="P2379"><text:span text:style-name="T2380">V.KAČINSKAS.<text:s/></text:span><text:span text:style-name="T2381">Taip. Aš noriu paprašyti, kad Aukščiausioji Taryba dėl šio nutarimo projekto, nors ir protokolinio, balsuotų. Vis dėlto tai yra precedentas, kurį mes toliau turėsime</text:span><text:span text:style-name="T2382"><text:s/>sekti...</text:span></text:p>
      <text:p text:style-name="P2383"><text:span text:style-name="T2384">L.SABUTIS.<text:s/></text:span><text:span text:style-name="T2385">Taip, taip... Reglamente tokia tvarka nenumatyta.</text:span></text:p>
      <text:p text:style-name="P2386"><text:span text:style-name="T2387">PIRMININKAS.<text:s/></text:span><text:span text:style-name="T2388">Ačiū. Tai gal gerbiamasis Sekretorius tiksliai pasakytų, kaip skambėtų mūsų protokolinis nutarimas? Tada mes galėtume jį priimti.</text:span></text:p>
      <text:p text:style-name="P2389"><text:span text:style-name="T2390">L.SABUTIS.<text:s/></text:span><text:span text:style-name="T2391">Tai, ką jūs turite savo darbo v</text:span><text:span text:style-name="T2392">ietose. Vietoj žodžio ,,leisti”- ,,sutikti” su išvardytų deputatų prašymu, kad per ketvirtąją sesiją vykdytų deputatų įgaliojimus nenutraukdami kitos darbinės veiklos.</text:span></text:p>
      <text:p text:style-name="P2393"><text:span text:style-name="T2394">PIRMININKAS.<text:s/></text:span><text:span text:style-name="T2395">Gal ne visi deputatai išgirdo pavardes, jūs dar kartą priminkit.</text:span></text:p>
      <text:p text:style-name="P2396"><text:span text:style-name="T2397">L.SABUTIS.</text:span><text:span text:style-name="T2398"><text:s/></text:span><text:span text:style-name="T2399">Yra pareiškimai deputatų: L.Apšegos, L.Milčiaus, S.Razmos, A.Ulbos, P.Poškaus, B.Lubio.</text:span></text:p>
      <text:p text:style-name="P2400"><text:span text:style-name="T2401">PIRMININKAS.<text:s/></text:span><text:span text:style-name="T2402">Pateikiu deputatams balsuoti protokolinį nutarimą. Primenu, kad jis priimamas balsavusių dauguma. Kas už tai, kad būtų priimtas toks protokolinis nutarima</text:span><text:span text:style-name="T2403">s, kaip perskaitė Sekretorius. Kas už?</text:span></text:p>
      <text:p text:style-name="P2404"><text:span text:style-name="T2405">BALSŲ SKAIČIUOTOJAS.<text:s/></text:span><text:span text:style-name="T2406">Už - 65.</text:span></text:p>
      <text:p text:style-name="P2407"><text:span text:style-name="T2408">PIRMININKAS.<text:s/></text:span><text:span text:style-name="T2409">Kas prieš?</text:span></text:p>
      <text:p text:style-name="P2410"><text:span text:style-name="T2411">BALSŲ SKAIČIUOTOJAS.<text:s/></text:span><text:span text:style-name="T2412">Prieš - 3.</text:span></text:p>
      <text:p text:style-name="P2413"><text:span text:style-name="T2414">PIRMININKAS.<text:s/></text:span><text:span text:style-name="T2415">Kas susilaikė?</text:span></text:p>
      <text:p text:style-name="P2416"><text:span text:style-name="T2417">BALSŲ SKAIČIUOTOJAS.<text:s/></text:span><text:span text:style-name="T2418">Susilaikė 2.</text:span></text:p>
      <text:p text:style-name="P2419"><text:span text:style-name="T2420">Protokolinio nutarimo “Dėl deputatų įgaliojimų vykdymo nenutraukiant<text:s/></text:span><text:span text:style-name="T2421">kitos darbinės veiklos”priėmimas</text:span></text:p>
      <text:p text:style-name="P2422"><text:span text:style-name="T2423">PIRMININKAS.<text:s/></text:span><text:span text:style-name="T2424">Ačiū. Protokolinis nutarimas yra priimtas.</text:span></text:p>
      <text:p text:style-name="P2425"><text:span text:style-name="T2426">Gerbiamieji deputatai, mūsų klausimai, šis mūsų posėdis ir mūsų sesija artėja į pabaigą. Aš norėčiau padėkoti jums už kantrybę. Ir per šį posėdį, ir per visą šią sesij</text:span><text:span text:style-name="T2427">ą mums iš tikrųjų teko nuveikti daug ir labai svarbių visai Lietuvai darbų. Aš, kaip jūsų išrinktas šios sesijos seniūnas, dėkoju už tai, kad jūs padėjote man dirbti. Darbas iš tikrųjų buvo sunkus. Kartu atsiprašau už tuos darbo nesklandumus, kurie buvo ar</text:span><text:span text:style-name="T2428"><text:s/>dėl mano asmeninių savybių, ar dėl nepatyrimo. Nemažai buvo deputatų priekaištų dėl Reglamento laikymosi. Norint laikytis Reglamento, jo reikia laikytis visiems:kiekvienam deputatui, kiekvienam pareigūnui ir kiekvienai komisijai. Jeigu mes visi kartu bend</text:span><text:span text:style-name="T2429">romis pastangomis to sieksime, mes tai galėsime padaryti. Todėl dėkoju už visas bendras pastangas. Manau, per kitą sesiją mums visiems seksis geriau.</text:span></text:p>
      <text:p text:style-name="P2430"><text:span text:style-name="T2431">Baigiantis sesijai kalbės gerbiamasis Aukščiausiosios Tarybos Pirmininkas</text:span><text:span text:style-name="T2432">.<text:s/></text:span><text:span text:style-name="T2433">Dar prieš tai Vyriausybės vardu</text:span><text:span text:style-name="T2434"><text:s/>į deputatus norėjo kreiptis ministras A.Abišala. Po to dar deputatas A.Sakalas, matau, prašo žodžio. Taip pat prieš Pirmininkui užbaigiant sesiją jums suteiksiu žodį.</text:span></text:p>
      <text:p text:style-name="P2435"><text:span text:style-name="T2436">A.A.ABIŠALA.<text:s/></text:span><text:span text:style-name="T2437">Gerbiamieji deputatai, sesijos pabaiga buvo itin konstruktyvi ir vaisinga.<text:s/></text:span><text:span text:style-name="T2438">Jūs iš tiesų priėmėt daug svarbių ir esminių įstatymų. Tai rodo, kad sesijos pabaigoje galima susikaupti ir dėl to man derėtų pasiūlyti pratęsti jums šitą sesiją. Tačiau Vyriausybės įgaliojimo tokiam pasiūlymui aš neturiu, todėl oficialiai jo ir neteikiu,<text:s/></text:span><text:span text:style-name="T2439">bet turiu oficialų Vyriausybės įgaliojimą — pakviesti Aukščiausiosios Tarybos deputatus rytoj į neoficialią bendrą vakarienę. Autobusai prie Aukščiausiosios Tarybos įėjimo laukia 17.30 val. Vakarienė turėtų vykti kažkur Trakų rajone. Tai neturėtų būti laba</text:span><text:span text:style-name="T2440">i toli. Ir, kiek aš žinau, Prezidiumas taip pat prisidės prie šito Vyriausybės kvietimo. Tai būtų gera sesijos pabaiga ir gera atostogų pradžia. Ačiū jums už pastangas ir darbus.</text:span></text:p>
      <text:p text:style-name="P2441"><text:span text:style-name="T2442">PIRMININKAS.<text:s/></text:span><text:span text:style-name="T2443">Ačiū gerbiamajam Vyriausybės atstovui už pasiūlymą.<text:s/></text:span><text:span text:style-name="T2444">(Plojimai)</text:span></text:p>
      <text:p text:style-name="P2445"><text:span text:style-name="T2446">A</text:span><text:span text:style-name="T2447">š atsiprašau deputato A.Sakalo ir deputatų. Visi mūsų priimti įstatymai, kurių deputatai prašė, ypač agrariniai įstatymai, deputatams jau sudėlioti į dėžutes. Į dėžutes taip pat jau įdėtas sąrašas įstatymų, kuriuos mes priėmėme per šią sesiją.</text:span></text:p>
      <text:p text:style-name="P2448"><text:span text:style-name="T2449">O</text:span><text:span text:style-name="T2450"><text:s/></text:span><text:span text:style-name="T2451">dabar prie</text:span><text:span text:style-name="T2452">š kalbant Aukščiausiosios Tarybos Pirmininkui dar į deputatus nori kreiptis deputatas A.Sakalas.</text:span></text:p>
      <text:p text:style-name="P2453"><text:span text:style-name="T2454">A.SAKALAS.<text:s/></text:span><text:span text:style-name="T2455">Gerbiamasis posėdžio pirmininke, aš Mandatų ir etikos komisijos vardu, taip pat Centro frakcijos vardu norėčiau padėkoti jums ir jūsų komandai už ta</text:span><text:span text:style-name="T2456">i, kad jūs labai sėkmingai vedėte posėdžius. Tos klaidos, kurios pasitaikė, buvo išties nežymios. Ir tai buvo daugiau gal neįgudimo priežastis, o ne dėl kokių nors kitokių dalykų. Manau, prie mano žodžių galėtų prisidėti ir kitos frakcijos, tikiu, kad jos<text:s/></text:span><text:span text:style-name="T2457">taip ir daro, taip pat ir komisijos. Ir leiskite dar kartą nuoširdžiai jums padėkoti už tikrai gerą darbą. Ačiū.<text:s/></text:span><text:span text:style-name="T2458">(Plojimai)</text:span></text:p>
      <text:p text:style-name="P2459"><text:span text:style-name="T2460">PIRMININKAS.<text:s/></text:span><text:span text:style-name="T2461">Labai ačiū už gerus žodžius. O dabar prašau gerbiamąjį Aukščiausiosios Tarybos Pirmininką V.Landsbergį baigiamajam šios</text:span><text:span text:style-name="T2462"><text:s/>sesijos žodžiui.</text:span></text:p>
      <text:p text:style-name="P2463"><text:span text:style-name="T2464">V.LANDSBERGIS.<text:s/></text:span><text:span text:style-name="T2465">Mielieji kolegos, mes dirbome daug, intensyviai, kai kada prieštaringai, bet pasiekdavome sprendimų, kurie yra ir bus reikšmingi dabar, vykstant Lietuvoje didelėms esminėms mūsų vidinio gyvenimo permainoms. Galime prisimint</text:span><text:span text:style-name="T2466">i ir tai, kad atlaikėme sunkius laikotarpius ir smūgius, kurių teko mūsų kraštui iš išorės. Turime pasiekimų ir tarptautinėje, diplomatinėje srityje. Įtvirtinome Lietuvos pripažintą valstybinį buvimą pasaulio salių bendrijoje. Visa tai yra mūsų, čia esanči</text:span><text:span text:style-name="T2467">ų, ir kitų mums padedančių žmonių darbo vaisiai. Baigiame šią sesiją, man regis, su gera nuotaika, ir Vyriausybės pasiūlymas jos nepagadino. Ir labai korektiškai padarytas tas pasiūlymas - po to, kai jau mes už viską balsavome. Be jokių bandymų palenkti sa</text:span><text:span text:style-name="T2468">vo pasiūlymų naudai, nors Vyriausybė galėjo būti ir nepatenkinta kai kuriais mūsų balsavimais, bet viskas yra suprantama.</text:span></text:p>
      <text:p text:style-name="P2469"><text:span text:style-name="T2470">Mūsų solidarumas, mūsų, aš manau, toks giluminis draugiškumas net tada, kai mes pešamės, egzistuoja ir yra svarbesnis už laikinus ar d</text:span><text:span text:style-name="T2471">alinius nesutarimus. Tegu šita santarvės ir geros nuotaikos dvasia lydi mus ir tą laikotarpį, kurį galima sąlygiškai vadinti atostogomis.</text:span></text:p>
      <text:p text:style-name="P2472"><text:span text:style-name="T2473">Manau, kad darbų bus, ir Prezidiumas dirbs, ir kai kurios kitos struktūros dirbs. Gali tekti ir susitikti todėl, kad i</text:span><text:span text:style-name="T2474">šorinės arba primestos Lietuvai jėgos nesiliauja tęsusios savo brutalių prievartos ir teroro veiksmų. Mes tikrai nesame garantuoti, ar nebus kokių nors įvykių, dėl kurių Prezidiumas turėtų staiga sušaukti plenarinį posėdį. Tikimės, kad to nebus, bet gali b</text:span><text:span text:style-name="T2475">ūti visko. Ir gali būti net ir be kokių ypatingų įvykių, o susikaupus klausimams, kurių nereikėtų atidėti, kad mes pasiūlysime jums, išsiilgusiems vienas kito, susitikti rugpjūčio 22 d. Mes kalbėjome apie tokią provizorinę datą — jeigu reikėtų. Prašome pal</text:span><text:span text:style-name="T2476">aikyti ryšį su Aukščiausiosios Tarybos sekretoriatu, tarnybomis, kad tikrai gerai žinotume, kur yra mūsų deputatai, jeigu reikėtų kuriuos nors pasitelkti ir kartais sutikti patalkinti kokiems nors susitikimams, nes vizitų gali būti ir per tą laiką. Gali bū</text:span><text:span text:style-name="T2477">ti ir svarstytinų dalykų, ir, žinoma, tokių ekstra atvejų, nuo kurių nesame apdrausti, galbūt ir tarpinis vienos dienos susitikimas, apie kurį minėjau.</text:span></text:p>
      <text:p text:style-name="P2478"><text:span text:style-name="T2479">Primenu, kad rugpjūčio 21, 22, 23 dienomis vyks Baltijos valstybių ir užsienio parlamentarų, mus remianč</text:span><text:span text:style-name="T2480">ių bičiulių konferencija visose trijose sostinėse. Vilniuje — 23 dieną konferencija ir masiniai renginiai. Vėl savotiškas Baltijos kelias, kurį dalyvavę tada ir dalyvausiantys šįmet įsimins, manau, kaip labai svarbią išgyventą savo gyvenimo dieną.</text:span><text:span text:style-name="T2481"><text:s/></text:span><text:span text:style-name="T2482">Ir svarb</text:span><text:span text:style-name="T2483">ų dalyvavimą mūsų politinėje dar nesibaigiančioje kovoje.</text:span></text:p>
      <text:p text:style-name="P2484"><text:span text:style-name="T2485">Aš noriu taip pat priminti, ką mes ir taip turbūt visi suprantam kaip savaime žinomą dalyką, todėl net neįrašome j rugsėjo mėnesio pirmųjų darbų sąrašą, <text:s/>- tai šiandien jums pateiktų dokumentų ratif</text:span><text:span text:style-name="T2486">ikavimo klausimą. Aš manau, sutarsime, kad jie yra ten įrašyti. Gal ir be balsavimo, nes jau apie tai ir buvome kalbėję, aš tiesiog norėjau priminti, kai mes susivokėm, kad formaliai tai nebuvo padaryta. Rugsėjo mėnesį vienas pirmųjų klausimų bus šitas.</text:span></text:p>
      <text:p text:style-name="P2487"><text:span text:style-name="T2488">Na</text:span><text:span text:style-name="T2489">, ir dar kartą linkėdamas poilsio (kam likimas lems turėti to poilsio), linkėdamas geros sveikatos ir geros nuotaikos, aš taip pat noriu padėkoti visiems kartu už tą bendrą darbą, kurį nuveikėme, ir už gerą viltį, kurią išsaugojome. Tegu ji veda mus toliau</text:span><text:span text:style-name="T2490"><text:s/>pirmyn. Dabar plenarinį posėdį ir sesiją skelbiu baigtą.</text:span></text:p>
      <text:p text:style-name="P2491"><text:span text:style-name="T2492">Baigdami sugiedokime Lietuvos himną. Leiskite man duoti toną.<text:s/></text:span><text:span text:style-name="T2493">(Giedamas himnas)</text:span></text:p>
      <text:p text:style-name="P2494"><text:span text:style-name="T2495">Ačiū.<text:s/></text:span><text:span text:style-name="T2496">(</text:span><text:span text:style-name="T2497">Plojimai)</text:span></text:p>
      <text:p text:style-name="P2498"> </text:p>
      <text:p text:style-name="P2499"> </text:p>
      <text:p text:style-name="P2500"><text:span text:style-name="T250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text-align="center" fo:line-height="150%"/>
      <style:text-properties fo:font-weight="bold" style:font-weight-asian="bold" fo:font-style="italic" style:font-style-asian="italic" fo:font-size="14pt" style:font-size-asian="14pt" style:language-complex="he" style:country-complex="IL" fo:hyphenate="false"/>
    </style:style>
    <style:style style:name="Heading7" style:display-name="Heading 7" style:family="paragraph" style:parent-style-name="Normal" style:next-style-name="Normal" style:default-outline-level="7">
      <style:paragraph-properties fo:keep-with-next="always" style:text-autospace="none" fo:text-align="end" fo:line-height="150%" fo:text-indent="0.1972in"/>
      <style:text-properties fo:font-weight="bold" style:font-weight-asian="bold" fo:font-size="14pt" style:font-size-asian="14pt" style:language-complex="he" style:country-complex="IL" fo:hyphenate="false"/>
    </style:style>
    <style:style style:name="Heading8" style:display-name="Heading 8" style:family="paragraph" style:parent-style-name="Normal" style:next-style-name="Normal" style:default-outline-level="8">
      <style:paragraph-properties fo:keep-with-next="always" style:text-autospace="none" fo:text-align="end" fo:line-height="150%" fo:text-indent="0.1972in"/>
      <style:text-properties fo:font-weight="bold" style:font-weight-asian="bold"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2" style:display-name="Body Text 2" style:family="paragraph" style:parent-style-name="Normal">
      <style:paragraph-properties style:text-autospace="none" fo:text-align="justify" fo:line-height="150%"/>
      <style:text-properties fo:font-style="italic" style:font-style-asian="italic" fo:font-size="14pt" style:font-size-asian="14pt" style:language-complex="he" style:country-complex="IL" fo:hyphenate="false"/>
    </style:style>
    <style:style style:name="Style12ptBoldJustifiedFirstline05cmLinespacing1..." style:display-name="Style 12 pt Bold Justified First line:  05 cm Line spacing:  1..." style:family="paragraph" style:parent-style-name="Normal">
      <style:paragraph-properties fo:text-align="justify" fo:line-height="150%" fo:text-indent="0.1972in"/>
      <style:text-properties fo:font-weight="bold" style:font-weight-asian="bold"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VYNIASDEŠIMT PENKTASIS POSĖDIS. 38 knyga</dc:title>
    <dc:description/>
    <dc:subject/>
    <meta:initial-creator>Seimas</meta:initial-creator>
    <dc:creator>adlibuser</dc:creator>
    <meta:creation-date>2017-04-11T21:29:00Z</meta:creation-date>
    <dc:date>2017-04-11T21:29:00Z</dc:date>
    <meta:template xlink:href="Normal" xlink:type="simple"/>
    <meta:editing-cycles>2</meta:editing-cycles>
    <meta:editing-duration>PT0S</meta:editing-duration>
    <meta:document-statistic meta:page-count="3" meta:paragraph-count="717" meta:word-count="19860" meta:character-count="148436" meta:row-count="2191" meta:non-whitespace-character-count="129293"/>
  </office:meta>
</office:document-meta>
</file>