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T8"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ize="12pt" style:font-size-asian="12pt" style:font-size-complex="12pt" fo:language="lt" fo:country="LT"/>
    </style:style>
    <style:style style:name="P17" style:parent-style-name="StyleHeading2TimesNewRomanNotItalicFirstline05cm..." style:family="paragraph">
      <style:text-properties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weight="bold" style:font-weight-asian="bold"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weight="bold" style:font-weight-asian="bold"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fo:language="lt" fo:country="LT"/>
    </style:style>
    <style:style style:name="P414" style:parent-style-name="StyleHeading2TimesNewRomanNotItalicFirstline05cm..." style:family="paragraph">
      <style:text-properties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weight="bold" style:font-weight-asian="bold"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weight="bold" style:font-weight-asian="bold"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weight="bold" style:font-weight-asian="bold"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fo:language="lt" fo:country="LT"/>
    </style:style>
    <style:style style:name="P823" style:parent-style-name="StyleHeading2TimesNewRomanNotItalicFirstline05cm..." style:family="paragraph">
      <style:text-properties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fo:language="lt" fo:country="LT"/>
    </style:style>
    <style:style style:name="P869" style:parent-style-name="StyleHeading2TimesNewRomanNotItalicFirstline05cm..." style:family="paragraph">
      <style:text-properties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weight="bold" style:font-weight-asian="bold"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fo:language="lt" fo:country="LT"/>
    </style:style>
    <style:style style:name="P1097" style:parent-style-name="StyleHeading2TimesNewRomanNotItalicFirstline05cm..." style:family="paragraph">
      <style:text-properties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weight="bold" style:font-weight-asian="bold"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fo:language="lt" fo:country="LT"/>
    </style:style>
    <style:style style:name="P1136" style:parent-style-name="StyleHeading2TimesNewRomanNotItalicFirstline05cm..." style:family="paragraph">
      <style:text-properties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tyle="italic" style:font-style-asian="italic" fo:language="lt" fo:country="LT"/>
    </style:style>
    <style:style style:name="T1223" style:parent-style-name="DefaultParagraphFont" style:family="text">
      <style:text-properties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weight="bold" style:font-weight-asian="bold"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weight="bold" style:font-weight-asian="bold"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weight="bold" style:font-weight-asian="bold"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fo:language="lt" fo:country="LT"/>
    </style:style>
    <style:style style:name="P1411" style:parent-style-name="StyleHeading2TimesNewRomanNotItalicFirstline05cm..." style:family="paragraph">
      <style:text-properties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weight="bold" style:font-weight-asian="bold"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weight="bold" style:font-weight-asian="bold"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BodyText" style:family="paragraph">
      <style:paragraph-properties fo:text-align="justify" fo:line-height="150%" fo:text-indent="0.1972in"/>
    </style:style>
    <style:style style:name="T1482" style:parent-style-name="DefaultParagraphFont" style:family="text">
      <style:text-properties fo:font-weight="bold" style:font-weight-asian="bold"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weight="bold" style:font-weight-asian="bold"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weight="bold" style:font-weight-asian="bold"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fo:text-indent="0.1972in"/>
    </style:style>
    <style:style style:name="T1881" style:parent-style-name="DefaultParagraphFont" style:family="text">
      <style:text-properties fo:font-style="italic" style:font-style-asian="italic" fo:font-size="12pt" style:font-size-asian="12pt" fo:language="lt" fo:country="LT"/>
    </style:style>
    <style:style style:name="P1882" style:parent-style-name="StyleHeading2TimesNewRomanNotItalicFirstline05cm..." style:family="paragraph">
      <style:text-properties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StyleHeading2TimesNewRomanNotItalicFirstline05cm..." style:family="paragraph">
      <style:text-properties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fo:text-indent="0.1972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tyle="italic" style:font-style-asian="italic" fo:font-size="12pt" style:font-size-asian="12pt" fo:language="lt" fo:country="LT"/>
    </style:style>
    <style:style style:name="P1961" style:parent-style-name="StyleHeading2TimesNewRomanNotItalicFirstline05cm..." style:family="paragraph">
      <style:text-properties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weight="bold" style:font-weight-asian="bold"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fo:font-size="12pt" style:font-size-asian="12pt" fo:language="lt" fo:country="LT"/>
    </style:style>
    <style:style style:name="P1997" style:parent-style-name="StyleHeading2TimesNewRomanNotItalicFirstline05cm..." style:family="paragraph">
      <style:text-properties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fo:text-indent="0.1972in"/>
    </style:style>
    <style:style style:name="T2014" style:parent-style-name="DefaultParagraphFont" style:family="text">
      <style:text-properties fo:font-style="italic" style:font-style-asian="italic" fo:font-size="12pt" style:font-size-asian="12pt" fo:language="lt" fo:country="LT"/>
    </style:style>
    <style:style style:name="P2015" style:parent-style-name="StyleHeading2TimesNewRomanNotItalicFirstline05cm..." style:family="paragraph">
      <style:text-properties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tyle="italic" style:font-style-asian="italic" fo:font-size="12pt" style:font-size-asian="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fo:font-size="12pt" style:font-size-asian="12pt" fo:language="lt" fo:country="LT"/>
    </style:style>
    <style:style style:name="P2045" style:parent-style-name="StyleHeading2TimesNewRomanNotItalicFirstline05cm..." style:family="paragraph">
      <style:text-properties fo:language="lt" fo:country="LT"/>
    </style:style>
    <style:style style:name="P2046" style:parent-style-name="Normal" style:family="paragraph">
      <style:paragraph-properties style:text-autospace="none" fo:text-align="justify" fo:line-height="150%" fo:text-indent="0.1972in"/>
    </style:style>
    <style:style style:name="T2047" style:parent-style-name="DefaultParagraphFont" style:family="text">
      <style:text-properties fo:font-style="italic" style:font-style-asian="italic" fo:font-size="12pt" style:font-size-asian="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tyle="italic" style:font-style-asian="italic" fo:font-size="12pt" style:font-size-asian="12pt" fo:language="lt" fo:country="LT"/>
    </style:style>
    <style:style style:name="P2071" style:parent-style-name="StyleHeading2TimesNewRomanNotItalicFirstline05cm..." style:family="paragraph">
      <style:text-properties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fo:language="lt" fo:country="LT"/>
    </style:style>
    <style:style style:name="P2074" style:parent-style-name="Normal" style:family="paragraph">
      <style:paragraph-properties style:text-autospace="none" fo:text-align="justify" fo:line-height="150%" fo:text-indent="0.1972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Heading1" style:family="paragraph">
      <style:paragraph-properties fo:text-align="justify" fo:line-height="150%" fo:text-indent="0.1972in"/>
    </style:style>
    <style:style style:name="T2099" style:parent-style-name="DefaultParagraphFont" style:family="text">
      <style:text-properties fo:font-style="normal" style:font-style-asian="normal" fo:font-size="12pt" style:font-size-asian="12pt" fo:language="lt" fo:country="LT"/>
    </style:style>
    <style:style style:name="P2100" style:parent-style-name="Normal" style:family="paragraph">
      <style:paragraph-properties fo:line-height="150%"/>
    </style:style>
    <style:style style:name="T210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EVYNIASDEŠIMT PIRMASIS POSĖDIS<text:s/></text:span></text:p>
      <text:h text:style-name="P3" text:outline-level="1"><text:span text:style-name="T4"> </text:span><text:span text:style-name="T5">    1991 m. liepos 25 d.</text:span></text:h>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8">Pirmininkauja Lietuvos Respublikos Aukščiausiosios Tarybos seniūno pavaduotojas E. GENTVILAS</text:span></text:p>
      <text:p text:style-name="P9"><text:span text:style-name="T10"> </text:span></text:p>
      <text:p text:style-name="P11"><text:span text:style-name="T12">PIRMININKAS.<text:s/></text:span><text:span text:style-name="T13">Gerbiamieji deputatai, prašome sėstis į vietas. Pradedame liepos 25 dienos rytinį posėd</text:span><text:span text:style-name="T14">į.</text:span></text:p>
      <text:p text:style-name="P15"><text:span text:style-name="T16">Prašyčiau salėje tylos. Prašau sėstis į vietas. Posėdžio pradžioje žodžio prašė Aukščiausiosios Tarybos Pirmininkas deputatas V.Landsbergis.</text:span></text:p>
      <text:p text:style-name="P17">Diskusija dėl Aukščiausiosios Tarybos papildomų posėdžių surengimo ir darbotvarkės papildymo</text:p>
      <text:p text:style-name="P18"><text:span text:style-name="T19"> </text:span></text:p>
      <text:p text:style-name="P20"><text:span text:style-name="T21">V.LANDSBERGIS.<text:s/></text:span><text:span text:style-name="T22">La</text:span><text:span text:style-name="T23">bą rytą, gerbiamieji kolegos deputatai! Mūsų sesija eina į pabaigą. Mes dirbom daug, sunkiai, produktyviai. Priiminėjom labai svarbius įstatymus. Daug diskutavom. Tarp mūsų kildavo visokių įtampų, bet galų gale vis tiek ėjome į priekį, į tas reformas, tuos</text:span><text:span text:style-name="T24"><text:s/>pakeitimus, kurie turi būti padaryti. Nors mums patiems ne kartą atrodydavo, kad mes karščiuojamės ir kartais nemandagiai pasakom vieni kitiems. Aistros virė ir aplink parlamentą. Visokių kritikų girdėjom iš įvairių pusių. Bet buvo ir stebėtojų iš šalies,</text:span><text:span text:style-name="T25"><text:s/>iš užsienio, kurie sakė, kad apskritai mūsų parlamentas dirba visai ne-blogai, ypač atsižvelgiant į patirties ir tradicijų stoką. Mūsų parlamente niekas nesimuša lazdomis, negriebia vieni kitiems už atlapų ir netempia nuo tribūnos, kaip būna kai kurių žym</text:span><text:span text:style-name="T26">ių didelių šalių parlamentuose. Todėl aš neabejoju, kad mes gražiai baigsime šitą sesiją, ir norėtųsi, kad mes ją baigtume, kiek galima daugiau išsprendę klausimų, kurie beveik baigti spręsti. Yra ir didelių pasiūlymų, kuriuos mes turime pabaigti, yra ir m</text:span><text:span text:style-name="T27">ažesnių, kurie kliudo dirbti Vyriausybei, kurie išryškėjo kaip mūsų įstatymų netobulumai juos taikant gyvenime ir kuriuos siūloma pakoreguoti. Galų gale mes vakar jau beveik sutarėm, kaip reikia padaryti pataisą Laikinajame Pagrindiniame Įstatyme dėl šviet</text:span><text:span text:style-name="T28">imo reikalų, dėl aukštojo mokslo. Tikrai nesinorėtų, kad tie dalykai liktų nebaigti, kai tiek nedaug trūksta juos pabaigti. Todėl nors mes turime nemažą 11 klausimų sąrašėlio šios dienos darbotvarkę, būtų gerai, jeigu tą įveiktumėm, bet galim ir neįveikti.</text:span><text:span text:style-name="T29"><text:s/>Turim dar penketą<text:s/></text:span><text:soft-page-break/><text:span text:style-name="T30">Vyriausybės prašymų dėl nedidelių pataisymų. Turime mano minėtąjį Laikinojo Pagrindinio Įstatymo papildymą dėl aukštojo mokslo. Aš norėčiau jums pasiūlyti, kad mes sutartume, jog šį mėnesį reikia išnaudoti, išnaudoti iki galo ir dar kitą</text:span><text:span text:style-name="T31"><text:s/>savaitę susirinkti. Anksčiau buvome manę, kad galbūt reiktų dirbti kietai iki paskutinės dienos - antradienį, trečiadienį, kad tikrai sąžiningai maksimaliai padarytumėm kiek galim. Vakar Prezidiumo posėdyje sutarėm, ir aš noriu Prezidiumo vardu jums pasiū</text:span><text:span text:style-name="T32">lyti dirbti pirmadienį po pietų ir antradienį. Jeigu užtektų laiko, antradienį dirbtume iki pietų, būtų labai gerai, kad nereikėtų visą antradienį. Liepos 31 dieną daug kas gal tikrai jau ruošis išvažiuoti kur nors pailsėti ar panašiai, kad 31 diena nebūtų</text:span><text:span text:style-name="T33"><text:s/>mūsų planuojama dabar užimti. Tada mes turėtumėm tokį rezervą šitiems mano minėtiems vienuolikai plius penki ir plius vienas, taigi dar 17 klausimų, kuriems šios dienos tikrai gali nepakakti. Be to, aš tikiuosi, kad antradienį, prieš išsiskirstant, galėsi</text:span><text:span text:style-name="T34">me pateikti jums sutartį su Rusijos Federacija. Rugpjūčio mėnesį pagalvoję, pasvarstę, paskelbę jos tekstą, po to susirinktumėm ratifikuoti. Nutarėm nebeforsuoti, taip sakant, nesiūlyti šio mėnesio pabaigoj iš karto ir ratifikuoti. Tą būtų galima padaryti,</text:span><text:span text:style-name="T35"><text:s/>bet gal iš tikrųjų tai atrodytų kaip koks spaudimas Rusijos Federacijai. Gal tarp mūsų būtų norinčių dar ramiau pasvarstyti. Bet reiktų, kad ji būtų pristatyta, pateikta, kad būtų atliktas šitas procedūrinis žingsnis - supažindinimas.</text:span></text:p>
      <text:p text:style-name="P36"><text:span text:style-name="T37">Tikriausiai antradie</text:span><text:span text:style-name="T38">nį turėtumėm baigti tokius mūsų jau pradėtus aptarinėti dalykus, kaip pareiškimas dėl Slovėnijos ir Chorvatijos. Dėl to gaunam papildomos medžiagos. Buvo minčių, kad reiktų reaguoti į Ukrainos deputato Chmaros labai brutalų suėmimą, OMON'ui įsi-laužus į vi</text:span><text:span text:style-name="T39">ešbutį. Taip pat gali dar atsirasti vienas kitas toks klausimas pabaigoje.</text:span></text:p>
      <text:p text:style-name="P40"><text:span text:style-name="T41">Todėl aš noriu jums pasiūlyti galbūt dabar susitarti ir nutarti, kad mes dirbsime pirmadienį po pietų ir antradienį kitą savaitę, liepos 29 ir 30 d. Siūlote trečiadienį? Aš norėčiau</text:span><text:span text:style-name="T42"><text:s/>trečiadienį palikti neužimtą su viltim, kad gal neprireiks trečiadienio. Jeigu sėkmingai dirbsim, kad tikrai antradienį užbaigtume visus nebaigtus klausimus. Ar galėtumėm taip susitarti konsensu, ar reiktų balsuoti?</text:span></text:p>
      <text:p text:style-name="P43"><text:span text:style-name="T44">PIRMININKAS.<text:s/></text:span><text:span text:style-name="T45">Deputatas J.Pangonis.</text:span></text:p>
      <text:p text:style-name="P46"><text:span text:style-name="T47">J.PA</text:span><text:span text:style-name="T48">NGONIS.<text:s/></text:span><text:span text:style-name="T49">Aš norėčiau priminti gerbiamiesiems deputatams, kad esame priėmę protokolinį nutarimą baigti sesiją, kai bus priimti Žemės reformos ir Žemės ūkio įmonių turto privatizavimo įstatymai. Taigi ten nėra pasakyta, kurią dieną baigti. Šiuos įstatymus mum</text:span><text:span text:style-name="T50">s reikėtų vis dėlto priimti. Todėl jeigu juos priimsime šią savaitę, galime baigti, man regis, tą sesiją ir šią savaitę.</text:span></text:p>
      <text:soft-page-break/>
      <text:p text:style-name="P51"><text:span text:style-name="T52">V.LANDSBERGIS.<text:s/></text:span><text:span text:style-name="T53">Matot, gerbiamasis Pangoni, jūsų primintas klausimas kaip lazda - turi du galus. Mes iš tikrųjų galime laikytis to nutar</text:span><text:span text:style-name="T54">imo, kad jeigu ir liepos 31 d. dar nebaigsim, tai tada dirbam ir rugpjūčio mėnesį. Taip, jūs norit tą pabrėžti. Na, žinoma, su tuo galima sutikti. Reiktų pasistengti mums patiems kalbėti konstruktyviai, negaišti laiko dėl smulkmenų ar dėl ambicijų, nesiaiš</text:span><text:span text:style-name="T55">kinti, kas ką ten gal ne taip pasakė, kieno ne tokia veido išraiška, o žiūrėti tiesiog į reikalą. Tada mes ir pabaigsim. Jeigu mes kartais suspėtume baigti anksčiau, tai tas protokolinis nutarimas neįpareigoja tą pačią akimirką baigti sesiją. Taip.</text:span></text:p>
      <text:p text:style-name="P56"><text:span text:style-name="T57">PIRMINI</text:span><text:span text:style-name="T58">NKAS.<text:s/></text:span><text:span text:style-name="T59">Deputatas J.Mačys.</text:span></text:p>
      <text:p text:style-name="P60"><text:span text:style-name="T61">J.MAČYS.<text:s/></text:span><text:span text:style-name="T62">Tikriausiai dauguma mano kolegų nesipriešins ir sutiks pratęsti sesiją ir baigt darbus, bet reikia pagalvoti apie kvorumo reikalus. Jeigu bus tokia padėtis kaip iki šiolei, kad mes net negalim balsuoti, amžinai trūksta kvo</text:span><text:span text:style-name="T63">rumo, tai mes galim pratęsti dar dviem ar keturioms ar savaitei ir nieko nepadarysim. Kalbant apie tuos pačius žemės ūkio reformos įstatymus, dabar reikia balsuoti už juos, ir dar nežinia kaip šiandien bus. Tikriausiai vėl nėra kvorumo. Todėl aš galvoju, k</text:span><text:span text:style-name="T64">ad reikėtų apriboti visus išvažiavimus, palikti tik būtiniausius, kad neatsitiktų taip, kaip buvo iki šio laiko. Ačiū.</text:span></text:p>
      <text:p text:style-name="P65"><text:span text:style-name="T66">VLANDSBERGIS.<text:s/></text:span><text:span text:style-name="T67">Ačiū. Tikrai, jeigu dabar susitarsim, kad dirbam ir mūsų tikslas yra pabaigti tų įstatymų priėmimą, tai manau, kad laikysim</text:span><text:span text:style-name="T68">ės tų įstatymų priėmimo. Jeigu kas nesilaikys, išeis, išvažiuos, taigi sugriaus kvorumą, tam bus didelė gėda, kad taip padarė, nes buvome susitarę taip nedaryti.</text:span></text:p>
      <text:p text:style-name="P69"><text:span text:style-name="T70">PIRMININKAS.<text:s/></text:span><text:span text:style-name="T71">Aš noriu priminti, kad kol kas nekalbama apie sesijos pratęsimą, o siūloma dirbti</text:span><text:span text:style-name="T72"><text:s/>pirmadienį ir antradienį, tai yra liepos mėnesį. Dėl to jau buvo susitarta. Čia kol kas apie sesijos pratęsimą iki rugpjūčio mėnesio kažkurios dienos nekalbama. Deputatas A.Ambrazevičius.</text:span></text:p>
      <text:p text:style-name="P73"><text:span text:style-name="T74">A.AMBRAZEVIČIUS.<text:s/></text:span><text:span text:style-name="T75">Gerbiamasis Pirmininke, ar negalėtumėte dabar visi</text:span><text:span text:style-name="T76">ems deputatams pasakyti, kiek komandiruočių vakar išrašė Prezidiumas?</text:span></text:p>
      <text:p text:style-name="P77"><text:span text:style-name="T78">V.LANDSBERGIS.<text:s/></text:span><text:span text:style-name="T79">Man rodos, keturias.</text:span></text:p>
      <text:p text:style-name="P80"><text:span text:style-name="T81">A.AMBRAZEVIČIUS.<text:s/></text:span><text:span text:style-name="T82">Kiek žmonių su Prezidiumo leidimu nebus mėnesio pabaigoje?</text:span></text:p>
      <text:p text:style-name="P83"><text:span text:style-name="T84">V.LANDSBERGIS.<text:s/></text:span><text:span text:style-name="T85">Tai aš jums pasakiau. Tie, kurie buvo išvažiavę į Italiją,<text:s/></text:span><text:span text:style-name="T86">jau grįžo, o keturiems mes leidome išvažiuoti ; Hiutenfeldą ir dar kitą savaitę nebus deputatės L.Andrikienės.</text:span></text:p>
      <text:p text:style-name="P87"><text:span text:style-name="T88">A.AMBRAZEVIČIUS.<text:s/></text:span><text:span text:style-name="T89">Ir dar, gerbiamasis Pirmininke, norėčiau jūsų paklausti, kokius klausimus (aš negirdėjau, atsiprašau), kurie aiškiai sukels ideo</text:span><text:span text:style-name="T90">loginius ir politinius nesutarimus, jūs siūlote išbraukti iš darbotvarkės?</text:span></text:p>
      <text:p text:style-name="P91"><text:span text:style-name="T92">V.LANDSBERGIS.<text:s/></text:span><text:span text:style-name="T93">Aš nieko nesiūliau išbraukti iš darbotvarkės. Aš tik priminiau, kad mes turime 11 darbotvarkės klausimų ir dėl vieno iš jų, man atrodo, jau esame sutarę, kad neįsivel</text:span><text:span text:style-name="T94">sim dabar į naują nuolatinių komisijų formavimą prieš šitą pertrauką. Tai atimtų daug laiko ir kažin ar turėtų daug prasmės. Taip pat ir dėl naujo Prezidiumo- su-darymo susitarta, man atrodo. Bet vis tiek buvo kalba, kad galbūt Prezidiumą reikėtų papildyti</text:span><text:span text:style-name="T95"><text:s/>vienu asmeniu. Tas septintasis klausimas nėra visai išbrauktas iš vienuolikos, kuriuos jūs turite. Be to, mes turime 5 Vyriausybės prašymus, datuotus liepos 22 d.. Turime dar Laikinojo Pagrindinio Įstatymo 23 straipsnio naują variantą, dėl kurio galbūt ja</text:span><text:span text:style-name="T96">u sutarsime ir galėsime išvengti jums gerai žinomos kolizijos. Todėl aš nieko nesiūlau išbraukti, tiktai siūlau tą viską padaryti.</text:span></text:p>
      <text:p text:style-name="P97"><text:span text:style-name="T98">PIRMININKAS.<text:s/></text:span><text:span text:style-name="T99">Aš norėsiu pasiūlyti balsuoti dėl Aukščiausiosios Tarybos Pirmininko pateikto pasiūlymo, kad dirbtume pirmadienį</text:span><text:span text:style-name="T100"><text:s/>popiet ir antradienį. Dabar, gerbiamieji deputatai, prašome kalbėti dėl balsavimo motyvų. Deputatas V.Beriozovas.</text:span></text:p>
      <text:p text:style-name="P101"><text:span text:style-name="T102">V.BERIOZOVAS.<text:s/></text:span><text:span text:style-name="T103">Aš norėčiau pasakyti, kodėl iškyla kvorumo problema. Kvorumo problema iškyla dėl mūsų darbo neorganizuotumo. Ir tas kausimas iš</text:span><text:span text:style-name="T104">kils visą laiką. Įsivaizduokite, kai frakcijų pasitarime nutarėm dirbti liepos mėnesį, labai aiškiai nutarėm dirbti daugiausia dvi savaites. Paskui kažkas pasakė, kad iki liepos 20 d. ir viskas. Paskui dar gal ir po liepos 20 d. Žmonės irgi galvoja apie at</text:span><text:span text:style-name="T105">ostogas, yra suplanavusių. Dabar kelialapiai kainuoja maždaug dvigubai daugiau, negu mes gaunam atlyginimo. Jie nupirkę ir kelialapius, ir viską. Dabar dar. Niekad mes pirmadieniais nedirbdavom, na, įšokam vieną kartą pirmadienį. Dabar vėl dirbam pirmadien</text:span><text:span text:style-name="T106">į. Tai kaip galima prie tokio blogo organizuotumo turėti kvorumą?! Arba mus reikia padaryti tokiais švininiais kareivėliais, kuriems tik pasakei, jie atsistoja, kad mes jokio kito gyvenimo neturėtumėm, arba reikia įvesti tvarką, kad mūsų vadovybė mėgintų o</text:span><text:span text:style-name="T107">rganizuoti, kad tikrai iš anksto būtų nustatytos dienos, iki kada dirbame. Dabar dėl įstatymų. Mes niekad jų nepabaigsim. Čia iliuzija. Pirmadienį dar bus dešimt pasiūlymų, dar nutarimų. Čia mums eiti, eiti ir eiti ir rugpjūčio mėnesį, ir rugsėjį. Jeigu me</text:span><text:span text:style-name="T108">tuose būtų ne 12 mėnesių, o trylika, ir tą paimtumėm, bet neužtektų.</text:span></text:p>
      <text:p text:style-name="P109"><text:span text:style-name="T110">PIRMININKAS.<text:s/></text:span><text:span text:style-name="T111">Atsiprašau, kaip jūs siūlote balsuoti?</text:span></text:p>
      <text:p text:style-name="P112"><text:span text:style-name="T113">V.BERIOZOVAS.<text:s/></text:span><text:span text:style-name="T114">Aš siūlau visgi vieną kartą laikytis tvarkos. Mes šiandien baigiam. Galim balsuoti. Buvome frakcijų pirmininkų pasitarime</text:span><text:span text:style-name="T115"><text:s/>nutarę, ir deputatas A.Sakalas siūlo, ir Vyriausybė sutiko su tuo, kad galima būtų priimti nutarimą, pagal kurį eksperimento tvarka Žemės reformos įstatymas jau galėtų veikti su tam tikrom išlygom. Pasitarime taip buvo pasakyta. Priimtumėm jį šiandien ir<text:s/></text:span><text:span text:style-name="T116">visi klausimai būtų išspręsti. Susirenkam rugsėjo 9 d. ir toliau tęsiam darbą.</text:span></text:p>
      <text:p text:style-name="P117"><text:span text:style-name="T118">PIRMININKAS.<text:s/></text:span><text:span text:style-name="T119">Ačiū. Deputatas V.Žiemelis.</text:span></text:p>
      <text:p text:style-name="P120"><text:span text:style-name="T121">V.ŽIEMELIS.<text:s/></text:span><text:span text:style-name="T122">Aš tik norėjau priminti gerbiamajam Pirmininkui, kad klausimas dėl Prezidiumo formavimo įrašytas į dienotvarkę. Mes jo dar n</text:span><text:span text:style-name="T123">eišbraukėm.</text:span></text:p>
      <text:p text:style-name="P124"><text:span text:style-name="T125">PIRMININKAS.<text:s/></text:span><text:span text:style-name="T126">Deputatas P.Varanauskas.</text:span></text:p>
      <text:p text:style-name="P127"><text:span text:style-name="T128">P.VARANAUSKAS.<text:s/></text:span><text:span text:style-name="T129">Gal būtų priimtina rytoj iki pietų dar dirbti, Mes galėtume daugumą klausimų išspręsti. Tai vienas dalykas. O antra, norėjau paklausti. Nutarimai...</text:span></text:p>
      <text:p text:style-name="P130"><text:span text:style-name="T131">PIRMININKAS.<text:s/></text:span><text:span text:style-name="T132">Aš norėčiau, kad kalbėtumėm d</text:span><text:span text:style-name="T133">ėl balsavimo motyvų, būtent dėl mano jau pasiūlyto ir Pirmininko teikiamo klausimo. Ar sutinkat dirbti pirmadienį...</text:span></text:p>
      <text:p text:style-name="P134"><text:span text:style-name="T135">P.VARANAUSKAS.<text:s/></text:span><text:span text:style-name="T136">Kadangi aš išvykstu ir taip planavau, kadangi mūsų susitarta, kad šią savaitę dirbam papildomai, taip buvo pasakyta, kad ner</text:span><text:span text:style-name="T137">eiktų kitą savaitę daryti. Aš taip savo laiką suplanavau. Bet aš negaliu dėl to ką nors sakyti. Aš noriu priminti nutarimą dėl Chorvatijos ir Serbijos, kur tikrai vieną arba dvi minutes teužimtų tie nutarimai, nes viskas sutarta jau frakcijose.</text:span></text:p>
      <text:p text:style-name="P138"><text:span text:style-name="T139">PIRMININKAS</text:span><text:span text:style-name="T140">.<text:s/></text:span><text:span text:style-name="T141">Deputatas J.Pangonis.</text:span></text:p>
      <text:p text:style-name="P142"><text:span text:style-name="T143">J.PANGONIS.<text:s/></text:span><text:span text:style-name="T144">Gerbiamieji deputatai, vis dėlto prisiminkime, kad sesiją pratęsėme dėl dviejų pagrindinių įstatymų - Žemės reformos įstatymo ir Žemės ūkio įmonių turto privatizavimo įstatymo. Gerai su-prantame, kad tai yra neatidėlioti</text:span><text:span text:style-name="T145">ni įstatymai. Todėl ar nebūtų priimtinas toks mano siūlymas: svarstykime šiuos įstatymus dabar, jokių kitų nesvarstydami juos priimame, o po to, pirmadienį ir antradienį, dar dirbame. Ir kiek liks laiko, tada spręsime kitus klausimus. Tai būtų turbūt optim</text:span><text:span text:style-name="T146">alus sprendimas, nes mes ir šių įstatymų nepriimsime, nors dėl to pratęsėme sesiją, ir daugelio kitų klausimų neišspręsime dėl kvorumo nebuvimo ar dėl kitų politinių motyvų. Todėl manyčiau, kad tai būtų tikrai optimalus sprendimas. Svarstyti šiuos du įstat</text:span><text:span text:style-name="T147">ymus, o kai juos priimsime, jeigu liks laiko iki antradienio, iki liepos 3 d., tuomet kitus klausimus spręsime.</text:span></text:p>
      <text:p text:style-name="P148"><text:span text:style-name="T149">PIRMININKAS.<text:s/></text:span><text:span text:style-name="T150">Jūs kategoriškai neatmetate galimybės dirbti pirmadienį ir antradienį? Taip. Ir paskutinis dėl balsavimo motyvų deputatas A.Leščins</text:span><text:span text:style-name="T151">kas.</text:span></text:p>
      <text:p text:style-name="P152"><text:span text:style-name="T153">A.K.LEŠČINSKAS.<text:s/></text:span><text:span text:style-name="T154">Aš taipogi neatmesčiau pirmadienio, antradienio, bet vis dėlto pavojingas mūsų išsiskirstymas toms kelioms dienoms, tad kvorumo galime nesurinkti. Iš tikrųjų ar nelogiška būtų pagalvoti apie darbą penktadienį ir šeštadienį? Aš nežinau,</text:span><text:span text:style-name="T155"><text:s/>kas čia pavojingo yra? Kad neišsiskirstytume ir tęstume. Laiko prasme mes lygiai tą patį turėtume, kaip ir pirmadienį, antradienį. Čia nieko juokingo. Aš tikrai nematau čia nieko juokingo.</text:span></text:p>
      <text:p text:style-name="P156"><text:span text:style-name="T157">PIRMININKAS.<text:s/></text:span><text:span text:style-name="T158">Gerai, tai jūsų pasiūlymas bus svarstomas, jeigu nesu</text:span><text:span text:style-name="T159">tarsime dėl pirmadienio ir antradienio.</text:span></text:p>
      <text:p text:style-name="P160"><text:span text:style-name="T161">Gerbiamieji deputatai, prašau salėje tylos. Deputate Ilgūnai! Prašau balsuoti dėl pateikto pasiūlymo, kad mūsų sesijos plenariniai posėdžiai tęstųsi pirmadienį popiet ir antradienį. Kas už šitokį pasiūlymą?</text:span></text:p>
      <text:p text:style-name="P162"><text:span text:style-name="T163">BALSŲ SKA</text:span><text:span text:style-name="T164">IČIUOTOJAS.<text:s/></text:span><text:span text:style-name="T165">Už - 57.</text:span></text:p>
      <text:p text:style-name="P166"><text:span text:style-name="T167">PIRMININKAS.<text:s/></text:span><text:span text:style-name="T168">Už - 57. Kas prieš?</text:span></text:p>
      <text:p text:style-name="P169"><text:span text:style-name="T170">BALSŲ SKAIČIUOTOJAS.<text:s/></text:span><text:span text:style-name="T171">Prieš - 2.</text:span></text:p>
      <text:p text:style-name="P172"><text:span text:style-name="T173">PIRMININKAS.<text:s/></text:span><text:span text:style-name="T174">Kas susilaikė?</text:span></text:p>
      <text:p text:style-name="P175"><text:span text:style-name="T176">BALSŲ SKAIČIUOTOJAS.<text:s/></text:span><text:span text:style-name="T177">Susilaikė 24.</text:span></text:p>
      <text:p text:style-name="P178"><text:span text:style-name="T179">PIRMININKAS.<text:s/></text:span><text:span text:style-name="T180">Susilaikė 24, Nutarta dirbti pirmadienį popiet ir antradienį. Dabar reiktų galbūt susitarti dė</text:span><text:span text:style-name="T181">l valandos, kada pradėtume pirmadienio popietinį posėdį? Ar tiktų 15 valandą, ar kiek anksčiau, pavyzdžiui, 14 valandą? Gerai. Manau, niekas neprieštarautų, jeigu pradėtume standartiškai 15 valandą. Kai kurių deputatų pasiūlymai dirbti penktadienį gali būt</text:span><text:span text:style-name="T182">i pateikti kaip papildomi pasiūlymai. Deputatas K.Rimkus.</text:span></text:p>
      <text:p text:style-name="P183"><text:span text:style-name="T184">K.RIMKUS.<text:s/></text:span><text:span text:style-name="T185">Prašom pasakyti, ar tai jau galutinės šitos sesijos datos, ar dar bus po to svarstoma ir pratęsiama?</text:span></text:p>
      <text:p text:style-name="P186"><text:span text:style-name="T187">PIRMININKAS.<text:s/></text:span><text:span text:style-name="T188">Aukščiausioji Taryba bet kurią dieną, bet kurią minutę turi teisę pratęsti</text:span><text:span text:style-name="T189"><text:s/>sesijos darbą. Jūs tai puikiai žinote.</text:span></text:p>
      <text:p text:style-name="P190"><text:span text:style-name="T191">K.RIMKUS.<text:s/></text:span><text:span text:style-name="T192">Ačiū.</text:span></text:p>
      <text:p text:style-name="P193"><text:span text:style-name="T194">V.LANDSBERGIS.<text:s/></text:span><text:span text:style-name="T195">Atsižvelgiant į tai, ką mums priminė deputatas J.Pangonis, jeigu nepajėgsim priimti svarbiausių įstatymų, gali tekti svarstyti net ir tokį klausimą.</text:span></text:p>
      <text:p text:style-name="P196"><text:span text:style-name="T197">PIRMININKAS.<text:s/></text:span><text:span text:style-name="T198">Dabar pradedame dirbti<text:s/></text:span><text:span text:style-name="T199">pagal iš anksto nustatytą darbotvarkę. Deputatas A.Taurantas.</text:span></text:p>
      <text:p text:style-name="P200"><text:span text:style-name="T201">A.TAURANTAS.<text:s/></text:span><text:span text:style-name="T202">Čia buvo perduotas iš Vyriausybės prašymas pa-pildyti šios dienos darbotvarkę. As esu įpareigotas perduot tą prašymą: papildyti darbotvarkę Vyriausybės įstatymo pakeitimo ir Vyriaus</text:span><text:span text:style-name="T203">ybės personalinio klausimo svarstymu.</text:span></text:p>
      <text:p text:style-name="P204"><text:span text:style-name="T205">PIRMININKAS.<text:s/></text:span><text:span text:style-name="T206">Taip, ačiū. Pasiūlymas aiškus. Ar Vyriausybė neminėjo, kiek maždaug galėtų užtrukti laiko? Vyriausybės įstatymo pakeitimas, matyt, nedidelis.</text:span></text:p>
      <text:p text:style-name="P207"><text:span text:style-name="T208">V.LANDSBERGIS.<text:s/></text:span><text:span text:style-name="T209">Turbūt jis yra šitame sąraše.<text:s/></text:span></text:p>
      <text:p text:style-name="P210"><text:span text:style-name="T211">TAURANTAS.<text:s/></text:span><text:span text:style-name="T212">Taip.</text:span></text:p>
      <text:p text:style-name="P213"><text:span text:style-name="T214">PIRMININKAS.<text:s/></text:span><text:span text:style-name="T215">Gerbiamieji deputatai, reikės balsuoti dėl to, ar įrašyti Vyriausybės prašymą į šios dienos darbotvarkę, ar ne. Dėl balsavimo motyvų deputatas G.Ilgūnas.</text:span></text:p>
      <text:p text:style-name="P216"><text:span text:style-name="T217">S.G.ILGŪNAS.<text:s/></text:span><text:span text:style-name="T218">Dėl šios dienos darbotvarkės. Siūlyčiau, kaip prisimename, vakar ne.baigėme<text:s/></text:span><text:span text:style-name="T219">svarstyti Laikinojo Pagrindinio Įstatymo 23 straipsnio. Atrodo, kad mes pasiekėme susitarimą šiuo klausimu, tai gal neilgai truktų. Todėl ir siūlyčiau įtraukti į darbotvarkę šį klausimą ir išspręsti šiandien.</text:span></text:p>
      <text:p text:style-name="P220"><text:span text:style-name="T221">PIRMININKAS.<text:s/></text:span><text:span text:style-name="T222">Taip, bet tai jūsų dar vienas pasi</text:span><text:span text:style-name="T223">ūlymas. Kol kas kalbėkime dėl Vyriausybės prašymo.</text:span></text:p>
      <text:p text:style-name="P224"><text:span text:style-name="T225">S.G.ILGŪNAS.<text:s/></text:span><text:span text:style-name="T226">Taip, čia atskiras.</text:span></text:p>
      <text:p text:style-name="P227"><text:span text:style-name="T228">PIRMININKAS.<text:s/></text:span><text:span text:style-name="T229">Gerai. Ačiū, turėsim omeny. Deputatas V.Beriozovas.</text:span></text:p>
      <text:p text:style-name="P230"><text:span text:style-name="T231">V.LANDSBERGIS.<text:s/></text:span><text:span text:style-name="T232">Aš noriu paklausti deputato A.Tauranto. Ar tas Vyriausybės prašymas nėra įtrauktas į šitą pe</text:span><text:span text:style-name="T233">nkių sąrašą?</text:span></text:p>
      <text:p text:style-name="P234"><text:span text:style-name="T235">A.TAURANTAS. Į<text:s/></text:span><text:span text:style-name="T236">tą sąrašą, kur Vyriausybė prašo papildomai, yra. Yra Vyriausybės įstatymo pakeitimai, atrodo, 122 numeris.</text:span></text:p>
      <text:p text:style-name="P237"><text:span text:style-name="T238">PIRMININKAS.<text:s/></text:span><text:span text:style-name="T239">Taip, 5 punktas. Deputatas V.Beriozovas.</text:span></text:p>
      <text:p text:style-name="P240"><text:span text:style-name="T241">V.BERIOZOVAS.<text:s/></text:span><text:span text:style-name="T242">Aš kaip tik norėčiau patikslinti deputatą A.Tau-rantą</text:span><text:span text:style-name="T243">. Šitą įstatymą jau buvo mėginta pateikti sesijai svarstyti. Tačiau buvo nubalsuota jo neįtraukti į darbotvarkę. Tada antrą sykį vėl mėginta, vėl nebuvo įtraukta<text:s/></text:span><text:span text:style-name="T244">\</text:span><text:span text:style-name="T245"><text:s/>darbotvarkę. Tai kodėl reikia dar kartą vis prie to paties klausimo grįžti? Aš tada minėjau,</text:span><text:span text:style-name="T246"><text:s/>kad tas klausimas yra visa Vyriausybės koncepcija. Jis neužims, kaip manome, 15-20 minučių, o užtruks pusę dienos, o gal ir pusantros dienos. Tai todėl reikia gerai pagalvoti, ar mums laikytis deputato J.Pangonio pasiūlymo, kad būtų apsvarstyti žemės refo</text:span><text:span text:style-name="T247">rmos klausimai, o jeigu liks laiko, prašau, galim teikti Vyriausybės įstatymą. Tai nėra paprastas klausimas, kad ministras be portfelio ar ministrai. Čia bendros Vyriausybės funkcijos. Jos įeina į politiką, į politinę areną. Jos pradeda veikti daug tokių š</text:span><text:span text:style-name="T248">akų, kurios būdavo Aukščiausiosios Tarybos žinioj. Tai todėl galės būti ištisų kalbų tuo klausimu.</text:span></text:p>
      <text:p text:style-name="P249"><text:span text:style-name="T250">PIRMININKAS.<text:s/></text:span><text:span text:style-name="T251">Jūs siūlote nebalsuoti dėl jo?</text:span></text:p>
      <text:p text:style-name="P252"><text:span text:style-name="T253">V.BERIOZOVAS.<text:s/></text:span><text:span text:style-name="T254">Nebalsuoti todėl, kad jau du kartus balsavom.</text:span></text:p>
      <text:p text:style-name="P255"><text:span text:style-name="T256">PIRMININKAS.<text:s/></text:span><text:span text:style-name="T257">Aišku, ačiū. Deputatas P.Varanauskas.</text:span></text:p>
      <text:p text:style-name="P258"><text:span text:style-name="T259">P.</text:span><text:span text:style-name="T260">VARANAUSKAS.<text:s/></text:span><text:span text:style-name="T261">Galbūt galima būtų ir balsuoti, jeigu būtų nurodyta vieta, kurioj vietoj bus šie klausimai. Vyriausybės prašymu papildomi klausimai jau šiandien yra įrašyti. Tai gali būt ir tokie atvejai, kad Vyriausybė atsiima anuos klausimus ir įrašo šituos</text:span><text:span text:style-name="T262">. Vienas atvejis. Ir kitas atvejis, kad mes braukiame brūkšnį ir rašom į rezervinius klausimus. Jeigu liks laiko. Mes turim viską suskaičiuot.</text:span></text:p>
      <text:p text:style-name="P263"><text:span text:style-name="T264">PIRMININKAS.<text:s/></text:span><text:span text:style-name="T265">Dėl vietos spręstume, jeigu įrašytume tuos klausimus į darbotvarkę. Deputatas J.Pangonis.</text:span></text:p>
      <text:p text:style-name="P266"><text:span text:style-name="T267">J.PANGONIS</text:span><text:span text:style-name="T268">.<text:s/></text:span><text:span text:style-name="T269">Gerbiamieji deputatai, tikrai Vyriausybės pasiūlymai yra aktualūs ir mes galėtume apsvarstyti. Jeigu vakar kas žiūrėjot televizijos laidą ,,Valstybės studija”, tai ten gerbiamasis E.Grakauskas pateikė didelį kompromisą. Man regis, kad mes šiandien galėtu</text:span><text:span text:style-name="T270">me labai greitai priimti Žemės ūkio įmonių turto privatizavimo įstatymą. Todėl kai jį priimsime, tada galėsime ir spręsti, ar įtraukti kitus klausimus į darbotvarkę. O dabar negaiškime dėl darbotvarkės, pradėkime svarstyti mūsų Žemės reformos ir Žemės ūkio</text:span><text:span text:style-name="T271"><text:s/>įmonių turto privatizavimo įstatymus. Tada tikrai mažiau laiko sugaišime ir daugiau darbo atliksime. Juos priėmę galėsime spręsti, ką papildomai įtraukti, kokius klausimus svarstyti.</text:span></text:p>
      <text:p text:style-name="P272"><text:span text:style-name="T273">PIRMININKAS.<text:s/></text:span><text:span text:style-name="T274">Taip, tačiau aš priverstas pateikti balsavimui Vyriausybės<text:s/></text:span><text:span text:style-name="T275">prašymą įrašyti į šios dienos darbotvarkę papildomai personalinius klausimus ir Vyriausybės įstatymo pakeitimus. Jūs siūlote atskirai balsuoti? Taip. Gerai, gerbiamieji deputatai, prašau dėmesio. Deputate Vilkai, Rudzy, prašau dėmesio. Balsuosime už tai, k</text:span><text:span text:style-name="T276">ad būtų įrašytas į šios dienos darbotvarkę klausimas dėl personalinių pakeitimų Vyriausybėje. Kas už tai?</text:span></text:p>
      <text:p text:style-name="P277"><text:span text:style-name="T278">BALSŲ SKAIČIUOTOJAS.<text:s/></text:span><text:span text:style-name="T279">Už - 36.</text:span></text:p>
      <text:p text:style-name="P280"><text:span text:style-name="T281">PIRMININKAS.<text:s/></text:span><text:span text:style-name="T282">Už - 36. Kas prieš?</text:span></text:p>
      <text:p text:style-name="P283"><text:span text:style-name="T284">BALSŲ SKAIČIUOTOJAS.<text:s/></text:span><text:span text:style-name="T285">Prieš - 18.</text:span></text:p>
      <text:p text:style-name="P286"><text:span text:style-name="T287">PIRMININKAS.<text:s/></text:span><text:span text:style-name="T288">Kas susilaikė? Deputatai V.Kačinskas ir P</text:span><text:span text:style-name="T289">.Papovas!</text:span></text:p>
      <text:p text:style-name="P290"><text:span text:style-name="T291">BALSŲ SKAIČIUOTOJAS.<text:s/></text:span><text:span text:style-name="T292">Susilaikė 27.</text:span></text:p>
      <text:p text:style-name="P293"><text:span text:style-name="T294">PIRMININKAS.<text:s/></text:span><text:span text:style-name="T295">Ačiū. Nutarimas papildyti darbotvarkę Vyriausybės prašymu dėl personalinių pakeitimų nepriimtas. Dabar balsuosime dėl Vyriausybės pasiūlymo įrašyti į darbotvarkę Vyriausybės įstatymo pakeitimo klaus</text:span><text:span text:style-name="T296">imą. Kas už šį pasiūlymą?</text:span></text:p>
      <text:p text:style-name="P297"><text:span text:style-name="T298">Aš prašau salėje tylos. Vyksta balsavimas.</text:span></text:p>
      <text:p text:style-name="P299"><text:span text:style-name="T300">BALSŲ SKAIČIUOTOJAS.<text:s/></text:span><text:span text:style-name="T301">Už - 28.</text:span></text:p>
      <text:p text:style-name="P302"><text:span text:style-name="T303">PIRMININKAS.<text:s/></text:span><text:span text:style-name="T304">Už - 28. Kas prieš?</text:span></text:p>
      <text:p text:style-name="P305"><text:span text:style-name="T306">BALSŲ SKAIČIUOTOJAS.<text:s/></text:span><text:span text:style-name="T307">Prieš - 11.</text:span></text:p>
      <text:p text:style-name="P308"><text:span text:style-name="T309">PIRMININKAS.<text:s/></text:span><text:span text:style-name="T310">Kas susilaikė?</text:span></text:p>
      <text:p text:style-name="P311"><text:span text:style-name="T312">BALSŲ SKAIČIUOTOMS.<text:s/></text:span><text:span text:style-name="T313">Susilaikė 30.</text:span></text:p>
      <text:p text:style-name="P314"><text:span text:style-name="T315">PIRMININKAS.<text:s/></text:span><text:span text:style-name="T316">Susilaikė 30. Ta</text:span><text:span text:style-name="T317">ip pat nutarta darbotvarkės nepapildyti.</text:span></text:p>
      <text:p text:style-name="P318"><text:span text:style-name="T319">Prašom replikai deputatą V.Žiemelį.</text:span></text:p>
      <text:p text:style-name="P320"><text:span text:style-name="T321">V.ŽIEMELIS.<text:s/></text:span><text:span text:style-name="T322">Gerbiamasis pirmininkaujanti, aš įsitikinęs, kad salė, balsuodama už Vyriausybės siūlomų personalinių klausimų įtraukimą į dienotvarkę, nesuprato, dėl ko balsuoja. Nes</text:span><text:span text:style-name="T323"><text:s/>ir aš...</text:span></text:p>
      <text:p text:style-name="P324"><text:span text:style-name="T325">PIRMININKAS.<text:s/></text:span><text:span text:style-name="T326">Man labai gaila, kad salė yra tokia ir nesupranta. Aš iš viršaus...</text:span></text:p>
      <text:p text:style-name="P327"><text:span text:style-name="T328">V.ŽIEMELIS.<text:s/></text:span><text:span text:style-name="T329">Aš siūlau frakcijos vardu, taip pat ir Jungtinės Sąjūdžio frakcijos vardu perbalsuoti.</text:span></text:p>
      <text:p text:style-name="P330"><text:span text:style-name="T331">PIRMININKAS.<text:s/></text:span><text:span text:style-name="T332">Ar jūs nepasitikite balsų skaičiavimo komisija?</text:span></text:p>
      <text:p text:style-name="P333"><text:span text:style-name="T334">V.ŽIE</text:span><text:span text:style-name="T335">MELIS.<text:s/></text:span><text:span text:style-name="T336">Paprasčiausiai, ne nepasitikiu, o...</text:span></text:p>
      <text:p text:style-name="P337"><text:span text:style-name="T338">PIRMININKAS.<text:s/></text:span><text:span text:style-name="T339">Tai deputatų kaltė. Jeigu deputatai nesugeba klausytis po penkių pirmininkaujančio skambučių, jeigu to deputatai nesugeba, tegul kaltina tik save.</text:span></text:p>
      <text:p text:style-name="P340"><text:span text:style-name="T341">V.ŽIEMELIS.<text:s/></text:span><text:span text:style-name="T342">Atsiprašau, kiek salėje balsavimo metu b</text:span><text:span text:style-name="T343">uvo žmonių?</text:span></text:p>
      <text:p text:style-name="P344"><text:span text:style-name="T345">PIRMININKAS.<text:s/></text:span><text:span text:style-name="T346">Pagal paskutinį pranešimą buvo 95 deputatai. Po to į salę dar atvyko deputatų. Deputatas L.Šepetys.</text:span></text:p>
      <text:p text:style-name="P347"><text:span text:style-name="T348">L.ŠEPETYS.<text:s/></text:span><text:span text:style-name="T349">Aš manyčiau, kad būtų nekorektiška salės vardu deputatui prisipažinti, kad jis nesuprato. Jeigu jis nesuprato, tai tegul</text:span><text:span text:style-name="T350"><text:s/>kalba už save. Aš, pavyzdžiui, supratau, už ką balsavau.(<text:s/></text:span><text:span text:style-name="T351">Juokas )</text:span></text:p>
      <text:p text:style-name="P352"><text:span text:style-name="T353">PIRMININKAS.<text:s/></text:span><text:span text:style-name="T354">Deputatas J.Pangonis.</text:span></text:p>
      <text:p text:style-name="P355"><text:span text:style-name="T356">J.PANGONIS.<text:s/></text:span><text:span text:style-name="T357">Gerbiamieji deputatai, baikime tikrai tą nereikalingą diskusiją, pradėkime svarstyti įstatymus.</text:span></text:p>
      <text:p text:style-name="P358"><text:span text:style-name="T359">PIRMININKAS.<text:s/></text:span><text:span text:style-name="T360">Ačiū, tik dar liko vienas deputa</text:span><text:span text:style-name="T361">to G.Ilgūno pasiūlymas, dėl kurio gal nebediskutuokime. Ar įrašome į šios dienos darbotvarkę papildomai klausimą dėl Laikinojo Pagrindinio Įstatymo 23 straipsnio pakeitimo? Galbūt nebediskutuokime.</text:span></text:p>
      <text:p text:style-name="P362"><text:span text:style-name="T363">V.ČEPAITIS.<text:s/></text:span><text:span text:style-name="T364">Atsiprašau, Jungtinė Sąjūdžio frakcija...</text:span></text:p>
      <text:p text:style-name="P365"><text:span text:style-name="T366">V.LA</text:span><text:span text:style-name="T367">NDSBERGIS.<text:s/></text:span><text:span text:style-name="T368">Palaukit, tuo klausimu?</text:span></text:p>
      <text:p text:style-name="P369"><text:span text:style-name="T370">V.ČEPAITIS.<text:s/></text:span><text:span text:style-name="T371">Taip. Jungtinė Sąjūdžio frakcija prašo visgi perbalsuoti šitą klausimą.</text:span></text:p>
      <text:p text:style-name="P372"><text:span text:style-name="T373">PIRMININKAS.<text:s/></text:span><text:span text:style-name="T374">Ne, kol kas dabar... Atsiprašau, aš nutraukiu bet kokius ginčus salėje ir bet kokį triukšmą. Dabar teikiu deputato G.Ilgūno<text:s/></text:span><text:span text:style-name="T375">pasiūlymą įrašyti į darbotvarkę klausimą dėl Laikinojo Pagrindinio Įstatymo 23 straipsnio pakeitimo. Kas už tai, kad šitas klausimas būtų įrašytas į darbotvarkę?</text:span></text:p>
      <text:p text:style-name="P376"><text:span text:style-name="T377">Deputate Tupikai!</text:span></text:p>
      <text:p text:style-name="P378"><text:span text:style-name="T379">BALSŲ SKAIČIUOTOJAS.<text:s/></text:span><text:span text:style-name="T380">Už - 73.</text:span></text:p>
      <text:p text:style-name="P381"><text:span text:style-name="T382">PIRMININKAS.<text:s/></text:span><text:span text:style-name="T383">Už - 73. Prašau salėje tylos ir k</text:span><text:span text:style-name="T384">lausytis, apie ką kalbama. Kas prieš pasiūlymą?</text:span></text:p>
      <text:p text:style-name="P385"><text:span text:style-name="T386">BALSŲ SKAIČIUOTOJAS.<text:s/></text:span><text:span text:style-name="T387">Prieš nėra.</text:span></text:p>
      <text:p text:style-name="P388"><text:span text:style-name="T389">PIRMININKAS.<text:s/></text:span><text:span text:style-name="T390">Kas susilaikė?</text:span></text:p>
      <text:p text:style-name="P391"><text:span text:style-name="T392">BALSŲ SKAIČIUOTOJAS.<text:s/></text:span><text:span text:style-name="T393">Susilaikė 9.</text:span></text:p>
      <text:p text:style-name="P394"><text:span text:style-name="T395">PIRMININKAS.<text:s/></text:span><text:span text:style-name="T396">Susilaikė 9. Nutarta įrašyti į darbotvarkę papildomai. Deputate Ilgūnai, jūs turbūt sutinkate, kad j</text:span><text:span text:style-name="T397">ūsų teikiamas klausimas būtų rezervinis? Ačiū. Deputatas L.Sabutis.</text:span></text:p>
      <text:p text:style-name="P398"><text:span text:style-name="T399">L.SABUTIS.<text:s/></text:span><text:span text:style-name="T400">Norėčiau paprašyti pirmininkaujančio, kad paskelbtumėte, kokia tvarka kokie klausimai bus svarstomi. Ar įrašėme čia papildomai į pateiktą projektą, ar dabar sudėliojam į eilę, p</text:span><text:span text:style-name="T401">agal kurią bus svarstomi šiandien? Patikslinkim šitą dalyką.</text:span></text:p>
      <text:p text:style-name="P402"><text:span text:style-name="T403">PIRMININKAS.<text:s/></text:span><text:span text:style-name="T404">Deputatas G.Ilgūnas sutiko, kad tai būtų rezervinis klausimas. Likus laiko arba susidarius pauzei, įterpiamas į darbo-tvarkę.</text:span></text:p>
      <text:p text:style-name="P405"><text:span text:style-name="T406">V.LANDSBERGIS.<text:s/></text:span><text:span text:style-name="T407">Ar tekstas išdalytas?</text:span></text:p>
      <text:p text:style-name="P408"><text:span text:style-name="T409">PIRMININKAS.<text:s/></text:span><text:span text:style-name="T410">Deputa</text:span><text:span text:style-name="T411">te Ilgūnai, ar jūsų projekto tekstas išdalytas? Bus išdalytas. Ačiū. Ką gi, galime pradėti darbą. Kviečiu į tribūną deputatą E.Grakauską. Prašau salėje tylos.</text:span></text:p>
      <text:p text:style-name="P412"><text:span text:style-name="T413"> </text:span></text:p>
      <text:p text:style-name="P414">Lietuvos Respublikos žemės reformos įstatymo projekto svarstymo tęsinys</text:p>
      <text:p text:style-name="P415"><text:span text:style-name="T416"> </text:span></text:p>
      <text:p text:style-name="P417"><text:span text:style-name="T418">E.GRAKAUSKAS.<text:s/></text:span><text:span text:style-name="T419">Gerbiam</text:span><text:span text:style-name="T420">ieji kolegos deputatai, tiek nedaug yra likę, kad galėtume priimti agrarinės reformos pagrindą - Žemės reformos įstatymą. Praktiškai likę tik du klausimai, kuriuos, mano manymu, išsprendus galėtume priimti šį įstatymą ir nutarimą dėl jo įsigaliojimo. Prakt</text:span><text:span text:style-name="T421">iškai yra likęs Kairiųjų frakcijos pageidavimas perbalsuoti esant didžiajam kvorumui 5 straipsnį. Dar buvo siūlymas, kad turėtų būt perbalsuotas 8 straipsnio 3 punktas. Tačiau, man rodos, Kairiųjų frakcijos deputatai pasakys, bet, mano supratimu, ši proble</text:span><text:span text:style-name="T422">ma yra išspręsta, nes 8 straipsnio 3 punktas suformuluotas ir išdėstytas (žemės skyrimas nemokamai) 6 straipsnio 2 punkte su dviem papunkčiais. Tuos klausimus mes išsprendėm praeitą posėdį. Todėl pirmiausia prieš sprendžiant klausimą, ar priimti, ar neprii</text:span><text:span text:style-name="T423">mti Žemės reformos įstatymą, siūlyčiau išspręsti 5 straipsnio problemą. Diskutuota dėl jo, man rodos, daug, as prašyčiau deputatų pateikti dar papildomų naujų argumentų, nors esu įsitikinęs, kad niekas naujų nepateiks, Kairiųjų frakcija pageidavo, kad 5 st</text:span><text:span text:style-name="T424">raipsnyje, kuriame privati nuosavybė apibrėžiama kaip rūšis, būtų dar skliausteliuose įrašyta individualinė as-meninė ir grupinė...</text:span></text:p>
      <text:p text:style-name="P425"><text:span text:style-name="T426">PIRMININKAS.<text:s/></text:span><text:span text:style-name="T427">Aš</text:span><text:span text:style-name="T428"><text:s/>atsiprašau pranešėjo, noriu pasitikslinti vieną momentą. Dėl šito straipsnio buvo balsuota, tačiau buvo papr</text:span><text:span text:style-name="T429">ašyta balsuoti esant didžiajam kvorumui.</text:span></text:p>
      <text:p text:style-name="P430"><text:span text:style-name="T431">E.GRAKAUSKAS.<text:s/></text:span><text:span text:style-name="T432">Tikrai taip.</text:span></text:p>
      <text:p text:style-name="P433"><text:span text:style-name="T434">PIRMININKAS.<text:s/></text:span><text:span text:style-name="T435">Jeigu jūs teisingai sakote, kad nebereiktų diskutuoti dėl šito, taip pat ir iš jūsų pusės nebeturėtų būti jokių analizavimų, vienokios ar kitokios nuomonės. Yra pateiktas vari</text:span><text:span text:style-name="T436">antas, už jį buvo balsuota, teisėtai pasiūlyta balsuoti esant didžiajam kvorumui ir komentarai nebereikalingi. Sutinkate?</text:span></text:p>
      <text:p text:style-name="P437"><text:span text:style-name="T438">E.GRAKAUSKAS.<text:s/></text:span><text:span text:style-name="T439">Gerbiamasis pirmininkaujanti, aš ir nekomentuoju, o tik perskaitau, ką Kairiųjų frakcija pasiūlė.</text:span></text:p>
      <text:p text:style-name="P440"><text:span text:style-name="T441">PIRMININKAS. ...</text:span><text:span text:style-name="T442">Ne, ba</text:span><text:span text:style-name="T443">lsuojama už jūsų pateikiamą variantą. Jūs galite perskaityti tik savo pateiktą variantą, už kurį balsuosime. Jeigu tai nebus priimta arba nebus atmesta, išliks ankstesnio balsavimo rezultatai.</text:span></text:p>
      <text:p text:style-name="P444"><text:span text:style-name="T445">E.GRAKAUSKAS.<text:s/></text:span><text:span text:style-name="T446">Deputatai turi visą įstatymą, kuris yra priimtas<text:s/></text:span><text:span text:style-name="T447">pastraipsniui, ir visas 5 straipsnis nuo A iki Z išdėstytas.</text:span></text:p>
      <text:p text:style-name="P448"><text:span text:style-name="T449">PIRMININKAS.<text:s/></text:span><text:span text:style-name="T450">Taip. Taigi, gerbiamieji deputatai, susitariame, kad balsuojame esant didžiajam kvorumui. Balsų skaičiavimo komisija gali patvirtinti, kad yra 88 deputatai, taip? Taip. Balsuojame dė</text:span><text:span text:style-name="T451">l Žemės re-formos įstatymo 5 straipsnio. Prašau salėje dėmesio. Deputate Butkevičiau ir kiti! Prašau susikaupti. Dėl balsavimo motyvų kalbėti taip pat nebegalima. Kas už Žemės reformos įstatymo penktąjį straipsnį-?<text:s/></text:span></text:p>
      <text:p text:style-name="P452"><text:span text:style-name="T453">BALSŲ SKAIČIUOTOJAS.<text:s/></text:span><text:span text:style-name="T454">Už - 68.</text:span></text:p>
      <text:p text:style-name="P455"><text:span text:style-name="T456">PIRMININKA</text:span><text:span text:style-name="T457">S.<text:s/></text:span><text:span text:style-name="T458">Už - 68. Kas prieš? Deputate Andriukaiti, ne-nuleiskite rankos. Kas prieš?</text:span></text:p>
      <text:p text:style-name="P459"><text:span text:style-name="T460">BALSŲ SKAIČIUOTOJAS.<text:s/></text:span><text:span text:style-name="T461">Prieš - 9.<text:s/></text:span></text:p>
      <text:p text:style-name="P462"><text:span text:style-name="T463">PIRMININKAS.<text:s/></text:span><text:span text:style-name="T464">Prieš - 9. Kas susilaikė?</text:span></text:p>
      <text:p text:style-name="P465"><text:span text:style-name="T466">BALSŲ SKAIČIUOTOJAS.<text:s/></text:span><text:span text:style-name="T467">Susilaikė 8.</text:span></text:p>
      <text:p text:style-name="P468"><text:span text:style-name="T469">PIRMININKAS.<text:s/></text:span><text:span text:style-name="T470">Susilaikė 8. Straipsnis priimtas. Dėl jo nebegali būti joki</text:span><text:span text:style-name="T471">ų kitokių pretenzijų, išskyrus galimybę atšaukti. Prašome, deputate Grakauskai, toliau.</text:span></text:p>
      <text:p text:style-name="P472"><text:span text:style-name="T473">E.GRAKAUSKAS.<text:s/></text:span><text:span text:style-name="T474">Tokiu būdu, mano supratimu, jeigu neprieštaraus deputatai, visas įstatymo tekstas pastraipsniui yra priimtas. Pasiūlymų, pageidavimų perbalsuoti atskirus<text:s/></text:span><text:span text:style-name="T475">straipsnius nebebuvo, todėl siūlau Aukščiausiajai Tarybai balsuoti dėl viso Žemės reformos įstatymo priėmimo.</text:span></text:p>
      <text:p text:style-name="P476"><text:span text:style-name="T477">PIRMININKAS.<text:s/></text:span><text:span text:style-name="T478">Taip. Dėl balsavimo motyvų turi teisę kalbėti 5 deputatai už, 5 deputatai prieš. Deputatas Jonas Tamulis.</text:span></text:p>
      <text:p text:style-name="P479"><text:span text:style-name="T480">J.TAMULIS.<text:s/></text:span><text:span text:style-name="T481">Matyt, deputatas</text:span><text:span text:style-name="T482"><text:s/>E.Grakauskas pamiršo tuos pasiūlymus, kuriuos Liberalų frakcijos vardu jam esu įteikęs. Jie liečia praktiškai 6, 7, 8, 9 straipsnius. Buvo siūloma čia esančias sąvokas ,,individualų ar asmeninį valstiečių ūkį” pakeisti žodžiu ,,privatus”. Jeigu tai būtų p</text:span><text:span text:style-name="T483">adaryta, Liberalų frakcija balsuotų už šitą įstatymą. Kaip aš suprantu, pranešėjas atmeta. Jeigu tai nėra daroma, Liberalų frakcija pasisakys prieš šito įstatymo priėmimą.</text:span></text:p>
      <text:p text:style-name="P484"><text:span text:style-name="T485">PIRMININKAS.<text:s/></text:span><text:span text:style-name="T486">Kaip suprantu, buvo balsuota būtent tokia formuluotė, kuri jums nepatin</text:span><text:span text:style-name="T487">ka. Ji buvo priimta svarstant atskirus straipsnius.</text:span></text:p>
      <text:p text:style-name="P488"><text:span text:style-name="T489">J.TAMULIS.<text:s/></text:span><text:span text:style-name="T490">Taip.</text:span></text:p>
      <text:p text:style-name="P491"><text:span text:style-name="T492">PIRMININKAS.<text:s/></text:span><text:span text:style-name="T493">Ji buvo priimta, tačiau ji jums nepatinka. Ačiū'. Deputatas P.Varanauskas.</text:span></text:p>
      <text:p text:style-name="P494"><text:span text:style-name="T495">P.VARANAUSKAS.<text:s/></text:span><text:span text:style-name="T496">Tautininkų frakcija pasitarė ir ryte, ir dabar, ir prašo vardinio balsavimo priimant</text:span><text:span text:style-name="T497"><text:s/>šį įstatymą, juolab labai malonu, kad ir kitos frakcijos žada balsuoti už, tai rodys mūsų vieningumą.</text:span></text:p>
      <text:p text:style-name="P498"><text:span text:style-name="T499">PIRMININKAS.<text:s/></text:span><text:span text:style-name="T500">Čia dėl procedūros. O jūs agituojat už, ar ne?</text:span></text:p>
      <text:p text:style-name="P501"><text:span text:style-name="T502">P.VARANAUSKAS.<text:s/></text:span><text:span text:style-name="T503">Už. Agituoju už, bet ir kad būtų vardinis balsavimas.</text:span></text:p>
      <text:p text:style-name="P504"><text:span text:style-name="T505">PIRMININKAS.<text:s/></text:span><text:span text:style-name="T506">Ačiū. Ir va</text:span><text:span text:style-name="T507">rdinis balsavimas. Deputatas N.Rasimavičius.</text:span></text:p>
      <text:p text:style-name="P508"><text:span text:style-name="T509">L.N.RASIMAVIČIUS.<text:s/></text:span><text:span text:style-name="T510">Aš prašau pranešėją pamąstyti ir galbūt priimti deputato J.Tamulio pasiūlymą, juoba kad individualaus ūkio sąvoka, kaip teisinė, atsirado po to, kai dalis žmonių nestojo į kolūkius. Tik tada ir</text:span><text:span text:style-name="T511"><text:s/>atsirado šita individualaus ūkio sąvoka. O iš esmės, jeigu mes parašysim, kad privatus, tai viskas normalu, tai yra normali teisinė sąvoka. Ir čia nei aš, nei Teisinės sistemos komisija neįžvelgiame jokių pavojų kolūkiams išlaikyti.</text:span></text:p>
      <text:p text:style-name="P512"><text:span text:style-name="T513">PIRMININKAS.<text:s/></text:span><text:span text:style-name="T514">Buvo pras</text:span><text:span text:style-name="T515">yta kalbėti dėl balsavimo motyvų, o ne dėl įstatymo keitimo. Jūs patys suprantate, kad dabar pranešėjas neturi teisės keisti vieno ar kito priimto straipsnio. Tai galima įvykdyti tik atšaukiant straipsnio formuluotę. Taip. Jūs, deputate Tamuli, atšaukti ne</text:span><text:span text:style-name="T516">siūlėte? Taip. Ačiū. Deputatas A.Sakalas.</text:span><text:span text:style-name="T517"><text:s/></text:span><text:span text:style-name="T518">Gal aš klystu dėl eilės tvarkos, bet atleiskit.</text:span></text:p>
      <text:p text:style-name="P519"><text:span text:style-name="T520">A.SAKALAS.<text:s/></text:span><text:span text:style-name="T521">Gerbiamasis pirmininke, norėdamas paremti deputatą J.Tamulį, Liberalų frakciją, manyčiau, kad tai, ką jie pasakė, taip pat yra dėl balsavimo motyvų. Jie tu</text:span><text:span text:style-name="T522">os motyvus išdėstė. Dabar aš norėčiau pasakyti Centro frakcijos poziciją. Centro frakcija yra pasiūliusi nutarimo pataisą, kurią jūs turite. Galėčiau trumpai esmę pasakyti. Šitas įstatymas įsigalioja atskiru Aukščiausiosios Tarybos nu-tarimu. Prieš tai, su</text:span><text:span text:style-name="T523">prantama, reikėtų priimti protokolinį nutarimą, kad Vyriausybė numato, kaip ji vykdys tą žemės reformą. Kai mes pritarsime jos politikai, priimsime nutarimą ir paleidžiame šį įstatymą. Jeigu šita pataisa būtų priimta nutarime, Centro frakcija galėtų balsuo</text:span><text:span text:style-name="T524">ti už. Priešingu atveju Centro frakcija susilaikys. Tai aš siūlyčiau pirmiausia aptarti šią nutarimo pataisą, ir jeigu ji bus priimta, manau, deputatui E.Grakauskui atkris daugelis problemų.</text:span></text:p>
      <text:p text:style-name="P525"><text:span text:style-name="T526">PIRMININKAS.<text:s/></text:span><text:span text:style-name="T527">Bet gal visgi baikim kalbėti dėl balsavimo motyvų. G</text:span><text:span text:style-name="T528">al deputatas E.Grakauskas iš anksto gali pasakyti, kad nutarime bus šitokia formuluotė? Deputatas J.Pangonis.</text:span></text:p>
      <text:p text:style-name="P529"><text:span text:style-name="T530">J.PANGONIS.<text:s/></text:span><text:span text:style-name="T531">Gerbiamieji deputatai, vakar dienos televizijos laidoje <text:s/>,,Valstybės <text:s/>studija” <text:s/>buvo <text:s/>parodyta, <text:s/>kad <text:s/>gerbiamasis E.Grakauskas pradeda</text:span><text:span text:style-name="T532"><text:s/>suprasti, į kokį pražūtingą kelią savo įstatymais ir visa ankstesne veikla jis stumia Lietuvos kaimą ir tuo pačiu...</text:span></text:p>
      <text:p text:style-name="P533"><text:span text:style-name="T534">PIRMININKAS.<text:s/></text:span><text:span text:style-name="T535">Aš nenorėčiau, kad būtų kalbama šitaip kategoriškai. Jūs įžeidinėjate deputatą dėl jo visos ankstesnės veiklos.</text:span></text:p>
      <text:p text:style-name="P536"><text:span text:style-name="T537">J.PANGONIS.<text:s/></text:span><text:span text:style-name="T538">L</text:span><text:span text:style-name="T539">abai atsiprašau, jeigu įžeidžiau. Tačiau tai yra mano nuomonė ir galiu čia turbūt ją pasakyti. Manyčiau, kad vakar visi atsakymai į televizijos žiūrovų klausimus rodo, kad mes pradedame suprasti, jog reikia didelių kompromisų vykdant žemės re-formą ir Žemė</text:span><text:span text:style-name="T540">s ūkio įmonių turto privatizavimo įstatymą Lietuvoje. Tačiau Žemės reformos įstatymo kai kurie straipsniai praktiškai suteikia visas teises tik buvusiems savininkams ir grąžina jiems visas teises, suteikia pirmenybę ūkininkauti ir verstis kita veikla. Tači</text:span><text:span text:style-name="T541">au tie žmonės, kurie žemės ūkyje yra išdirbę po 30-40 metų, jie, manau, turi ne mažesnę teisę į tą žemę. Jie juk išlaikė tą žemę tiems savininkams, ją pagerino savo prakaitu. Todėl šiandien juos pastatyti į antraeilę vietą, manau, yra neteisinga. Todėl aš<text:s/></text:span><text:span text:style-name="T542">palaikau vardinį balsavimą, kad Lietuva sužinotų, kas už, kas prieš šį įstatymą. O dėl jo galiojimo mes greitai įsitikinsime ir labai greit keisime kai kuriuos straipsnius, kurie prieštarauja Pagrindiniam Įstatymui ir kitiems juridiniams aktams. Ačiū.</text:span></text:p>
      <text:p text:style-name="P543"><text:span text:style-name="T544">PIRM</text:span><text:span text:style-name="T545">ININKAS.<text:s/></text:span><text:span text:style-name="T546">Man, tiesą sakant, liko neaišku, ar kalbėdamas balsavimo motyvų tema jūs pasisakote už įstatymo priėmimą, ar ne?</text:span></text:p>
      <text:p text:style-name="P547"><text:span text:style-name="T548">J.PANGONIS.<text:s/></text:span><text:span text:style-name="T549">Man regis, aš aiškiai pasakiau, kad prieš. Kadangi nepakeisti kai kurie straipsniai, suteikiamos privilegijos buvusiems sa</text:span><text:span text:style-name="T550">vininkams, o neatsižvelgiama į tuos žmones, kurie dirbo 30-40 metų, bet neturėjo žemės.</text:span></text:p>
      <text:p text:style-name="P551"><text:span text:style-name="T552">PIRMININKAS.<text:s/></text:span><text:span text:style-name="T553">Atsiprašau.</text:span></text:p>
      <text:p text:style-name="P554"><text:span text:style-name="T555">J.PANGONIS.<text:s/></text:span><text:span text:style-name="T556">Ir jiems reiks pirkti, o kitiems galima bus nemokamai gauti. Tai yra pati didžiausia neteisybė, kokia gali būti daroma kaime.</text:span></text:p>
      <text:p text:style-name="P557"><text:span text:style-name="T558">PIRMI</text:span><text:span text:style-name="T559">NINKAS.<text:s/></text:span><text:span text:style-name="T560">Ir deputatas J.Mačys.</text:span></text:p>
      <text:p text:style-name="P561"><text:span text:style-name="T562">J.MAČYS.<text:s/></text:span><text:span text:style-name="T563">Turbūt jau metai, kai Lietuvos žemdirbiai laukė šio įstatymo priėmimo ir atidžiai sekė mūsų darbą. Ta valanda atėjo ir mes visi džiaugiamės, kad taip įtemptai padirbėję jau artėjam prie finišo. Aš visiškai nesutinku s</text:span><text:span text:style-name="T564">u savo kolegos J.Pangonio nuomone, kad įstatymas yra nepakankamai paruoštas, netenkina visų žemdirbių grupių poreikių. Aš galvoju kitaip. Šitas įstatymas yra geras ir labiausiai tenkina visų žemdirbių poreikius. Aš agituoju deputatus vieningai balsuoti už<text:s/></text:span><text:span text:style-name="T565">šio įstatymo priėmimą. Ačiū.</text:span></text:p>
      <text:p text:style-name="P566"><text:span text:style-name="T567">PIRMININKAS.<text:s/></text:span><text:span text:style-name="T568">Ačiū. Deputatas L.Apšega.</text:span></text:p>
      <text:p text:style-name="P569"><text:span text:style-name="T570">L.APŠEGA.<text:s/></text:span><text:span text:style-name="T571">Aš noriu pasakyt...</text:span></text:p>
      <text:p text:style-name="P572"><text:span text:style-name="T573">PIRMININKAS.<text:s/></text:span><text:span text:style-name="T574">Salėje prašau tylos. Deputate Rasimavičiau, Deguti, Beinortai, Patackai, Liaučiau'. Prašom sėsti į vietas ir nekelti salėje triukšmo. Prašom.</text:span></text:p>
      <text:p text:style-name="P575"><text:span text:style-name="T576">L.A</text:span><text:span text:style-name="T577">PŠEGA.<text:s/></text:span><text:span text:style-name="T578">Aš nenorėčiau sutikti su gerbiamojo deputato J.Mačio nuomone, kad šio Žemės reformos įstatymo laukia žemdirbiai. Jo daugiau laukia buvę žemės savininkai. Ir nieko čia blogo. Viskas gerai. Bet visi tie reikalai sprendžiami Nekilnojamojo turto grąžini</text:span><text:span text:style-name="T579">mo įstatyme, taip pat ir žemės klausimai. Todėl čia problemų nėra. Iš kitos pusės, aš irgi norėčiau prisidėti prie gerbiamojo kolegos J.Pangonio žodžių. Mano, kaip dirbusio visą laiką žemės ūkyje, supratimu, ši-tas įstatymas ne visai išsprendžia visus klau</text:span><text:span text:style-name="T580">simus. Labai 'daug pavedimų Vyriausybei, neaišku, kaip Vyriausybė tuos pavedimus išspręs, kokie bus jų sprendimai. Jau anksčiau sakiau, pradėjus svarstyti tą įstatymą, kad turi ateiti Vyriausybės atstovai ir konkrečiai paaiškinti, kaip bus vykdoma šita ref</text:span><text:span text:style-name="T581">orma, kas bus daroma. Tik tokiu atveju aš galėčiau balsuoti. Mano supratimu, šis įstatymas Lietuvos žemės ūkyje sukels chaosą ir didelę netvarką. Ir aš nežinau, kaip mes po to iš jos išbrisime. Aš balsuosiu prieš šį įstatymą ir taip pat prašau vardinio bal</text:span><text:span text:style-name="T582">savimo.</text:span></text:p>
      <text:p text:style-name="P583"><text:span text:style-name="T584">PIRMININKAS.<text:s/></text:span><text:span text:style-name="T585">Deputatas K.Rimkus.</text:span></text:p>
      <text:p text:style-name="P586"><text:span text:style-name="T587">K.RIMKUS.<text:s/></text:span><text:span text:style-name="T588">Gerbiamieji deputatai, šito įstatymo laukia buvę savininkai, taip pat laukia nelaimingi vadovai ir specialistai, nes jiems nusibodo būti tampomiems už virvutės. Bet šitokio įstatymo nelaukia eiliniai žemdi</text:span><text:span text:style-name="T589">rbiai, nelaukia pensininkai. Jį priėmus, jų gyvenimas bus labai liūdnas. Visgi aš norėčiau, kad mes į nutarimą įrašytume tokį punktą, jog už balsavusieji deputatai prisiima visą atsakomybę už pasekmes. Mes, deputatai žemdirbiai, šitokio įstatymo palaikyti<text:s/></text:span><text:span text:style-name="T590">ne-galime. Jeigu jiems yra aiškiau, kad čia bus labai gerai, reikia į nu-tarimo projektą įrašyti šitą punktą.</text:span></text:p>
      <text:p text:style-name="P591"><text:span text:style-name="T592">PIRMININKAS.<text:s/></text:span><text:span text:style-name="T593">Ačiū. Deputatas R.Gudaitis.</text:span></text:p>
      <text:p text:style-name="P594"><text:span text:style-name="T595">R.GUDAITIS.<text:s/></text:span><text:span text:style-name="T596">Aš norėčiau pasakyti, kad vis dėlto įstatymo priėmimą reikėtų sieti su nutarimu dėl įstatymo<text:s/></text:span><text:span text:style-name="T597">įsigaliojimo. Jau praeitame posėdyje siūliau tokią formuluotę, į kurią gerbiamasis E.Grakauskas neatsižvelgė, kad 1 punkte būtų tokia formuluotė: ,,nu-statyti, kad šis įstatymas įsigalioja artimiausios sesijos pradžioje, Vyriausybei pateikus Aukščiausiajai</text:span><text:span text:style-name="T598"><text:s/>Tarybai išsamią ataskaitą apie pasirengimą žemės reformai, bet ne vėliau kaip 1991 metų lapkričio mėnesio 1 dieną”. Kokie tokio siūlymo motyvai? Aš manau, kad nutarime dėl šito įstatymo įsigaliojimo Vyriausybei pavestas toks grandiozinis darbo krūvis, kad</text:span><text:span text:style-name="T599"><text:s/>ji, kaip dauguma čia mano, praktiškai nesusidoros su juo žaibiškai. Todėl sesijos pradžioje Vyriausybės ataskaitą dėl pasirengimo žemės reformai vis dėlto turėtume išklausyti. Ir nuo tada įstatymas pradėtų galioti. Aš agituočiau ir Agrarinės komisijos kol</text:span><text:span text:style-name="T600">egas deputatus, kurie nuveikė didžiulį darbą rengiant šitą įstatymą, ne-dramatizuoti padėties. Kaimo žmonės, ir ne tik kaimo, labai atidžiai stebi mūsų diskusiją ir šitoje salėje, ir už Aukščiausiosios Tarybos sienų, įstatymą žino, žino vyraujančią tendenc</text:span><text:span text:style-name="T601">iją. Todėl manau, kad tokiam 'mūsų sprendimui pritartų. Dabar, jeigu mes nesietume įstatymo ir nutarimo, tokiu atveju aš, kaip nepriklausantis jokiai frakcijai deputatas, susilaikyčiau nuo balsavimo todėl, kad man neaiškūs yra du dalykai. Kaip ir svarstant</text:span><text:span text:style-name="T602"><text:s/>įstatymą ,,Dėl piliečių nuosavybės teisių į išlikusį nekilnojamąjį turtą atstatymo tvarkos ir sąlygų”, taip ir ši-tame įstatyme man neaiškūs pasirengimo dirbti žemę kriterijai. Aš matau daugybę būdų ir daugybę galimybių apeiti šitas įstatymų nuo-statas ir</text:span><text:span text:style-name="T603"><text:s/>susigrąžinti žemę tiems, kurie jos nedirbs. Tai yra vienas dalykas. Dabar antras dalykas. Aš vis dėlto agituoju kolegas deputatus pagalvoti, kaip mes kalbėsime su žmonėmis kaimuose, kaip mes aiškinsime žemės reformą, kaip mes pasakysime vis dėlto...</text:span></text:p>
      <text:p text:style-name="P604"><text:span text:style-name="T605">PIRMI</text:span><text:span text:style-name="T606">NINKAS.<text:s/></text:span><text:span text:style-name="T607">Aš atsiprašau deputatą R.Gudaitį. Dabar jūs pasakėte nuomonę dėl balsavimo motyvų...</text:span></text:p>
      <text:p text:style-name="P608"><text:span text:style-name="T609">R.GUDAITIS.<text:s/></text:span><text:span text:style-name="T610">Palaukit, aš pabaigsiu...</text:span></text:p>
      <text:p text:style-name="P611"><text:span text:style-name="T612">PIRMININKAS.<text:s/></text:span><text:span text:style-name="T613">Prašom.</text:span></text:p>
      <text:p text:style-name="P614"><text:span text:style-name="T615">R.GUDAITIS.<text:s/></text:span><text:span text:style-name="T616">Aš prašyčiau manęs nepertraukti. Kaip vis dėlto mes paaiškinsime žmonėms, daugumai žmonių, k</text:span><text:span text:style-name="T617">urie tą žemę išsipirko. Jie kruvinu prakaitu aplaistė tuos laukus, kol mes šlifavom šaligatvius, kol mes buvom miestuose, kol mes esame tokie, kokie mes esame, jie mus maitino. Kaip mes jiems paaiškinsim tas lengvatines sąlygas. Čia kriterijai visiškai nea</text:span><text:span text:style-name="T618">iškūs. Aš manau, kad didelė kaimo gyventojų dalis praktiškai žemę yra išsipirkę. Ir todėl sesijos pradžioj, pavyzdžiui, Vyriausybė, pateikdama tą išsamią ataskaitą, mums turėtų pateikti ir tos simbolinės kainos, kurią turėtų mokėti kaime gyvenantys žmonės<text:s/></text:span><text:span text:style-name="T619">už žemę, kriterijus.</text:span></text:p>
      <text:p text:style-name="P620"><text:span text:style-name="T621">PIRMININKAS.<text:s/></text:span><text:span text:style-name="T622">Ačiū. Deputatas J.Beinortas.</text:span></text:p>
      <text:p text:style-name="P623"><text:span text:style-name="T624">J.BEINORTAS.<text:s/></text:span><text:span text:style-name="T625">Gerbiamieji kolegos...</text:span></text:p>
      <text:p text:style-name="P626"><text:span text:style-name="T627">PIRMININKAS.<text:s/></text:span><text:span text:style-name="T628">Prašau salėje tylos.</text:span></text:p>
      <text:p text:style-name="P629"><text:span text:style-name="T630">J.BEINORTAS.<text:s/></text:span><text:span text:style-name="T631">Aš norėčiau trumpai atsakyti į tuos išvedžiojimus, kuriais spekuliuoja kai kurie deputatai ir gąsdina žmones n</text:span><text:span text:style-name="T632">eva dėl kaime pablogėjusio socialinio aprūpinimo. Nieko bendra šitas įstatymas su socialiniais dalykais neturi. Socialinio draudimo klausimai mūsų yra išspręsti, jie apima visus, taip pat ir kaime gyvenančius pensininkus, Ir nereikėtų niekam šituo klausimu</text:span><text:span text:style-name="T633"><text:s/>spekuliuoti. Antra, aš galvoju, kad.mes turime eiti nuosekliai. Mes matome, kad reikia pirmiausia įstatymo, po to reikia nutarimo dėl įstatymo, po to nutarimu numatomi Vyriausybei pavedimai. Būtų keista, jeigu mes galvotume, kad štai parlamentas ir Agrari</text:span><text:span text:style-name="T634">nė komisija nusišalins nuo šitų poįstatyminių aktų kontrolės, nuo jų suderinimo, nuo jų veikimo pradžios. Netgi toks paprastutis kaip Butų privatizavimo įstatymas ir tai kiek pareikalavo poįstatyminių aktų, kuriuos visi Vyriausybės padaliniai rengia. Ir ja</text:span><text:span text:style-name="T635">u jie paketu eina į pabaigą. Todėl aš galvoju, kad nėra jokio pagrindo čia mums abejoti, kilnoti. Tiesiog eikime nuo-sekliai, kaip paprastai dirba parlamentai. Aš kviečiu atmesti bet kokius išsigalvojimus, insinuacijas dėl socialinės nelygybės ateityje ir<text:s/></text:span><text:span text:style-name="T636">balsuoti už šitą įstatymą, kurį pastraipsniui priėmėme.</text:span></text:p>
      <text:p text:style-name="P637"><text:span text:style-name="T638">PIRMININKAS.<text:s/></text:span><text:span text:style-name="T639">Ačiū. Kai kurie pasisakę deputatai nelabai aiškiai išsireiškė, kaip jie balsuotų. Tai mes laikome, kad 4 deputatai pasisakė už, 4 - prieš. Eilės tvarka stovėjo deputatas P.Papovas. Prašom</text:span><text:span text:style-name="T640">.</text:span></text:p>
      <text:p text:style-name="P641"><text:span text:style-name="T642">P.PAPOVAS.<text:s/></text:span><text:span text:style-name="T643">Gerbiamieji kolegos deputatai! Grupė Agrarinės komisijos narių, taip pat Kairiųjų frakcija įvairiose įstatymo projekto rengimo ir svarstymo stadijose pastoviai teikė konkrečius pasiūlymus žodžiu ir raštu. Siekėme, kad įstatymo projektas nebūtų</text:span><text:span text:style-name="T644"><text:s/>prievartinio revoliucinio pobūdžio, o sudarytų sąlygas evoliuciniam reformos vyksmui, kurio metu kiekvienas žmogus, pretendentas, dalyvaujantis reformos procese, turėtų galimybę laisvai pasirinkti nuosavybės ir ūkininkavimo formas. Tačiau pagal dabartinį<text:s/></text:span><text:span text:style-name="T645">projektą žemės ūkio įmonės - individuali įmonė ir ūkinė bendrija - nuosavybės teise gali turėti žemę, o žemės ūkio bendrovės, akcinės bendrovės - negali. Šios dvi įmonės turi teisę tik nuomoti žemę iš fizinių savininkų ir valstybės, Šiuo pagrindu nesudarom</text:span><text:span text:style-name="T646">os vienodos teisinės ir ekonominės sąlygos įvairioms ūkininkavimo formoms. Tai iš esmės prieštarauja Laikinajam Pagrindiniam Įstatymui. Aš, kaip agrarininkas, tikrai labai norėčiau, kad Žemės reformos ir kiti agrarinės reformos įstatymai būtų kuo greičiau<text:s/></text:span><text:span text:style-name="T647">priimti. Tačiau kaip Aukščiausiosios Tarybos deputatas, balsavęs už demokratinę teisinę nepriklausomą Lietuvos Respubliką, ne-galiu balsuoti už tokį projektą, kuris prieštarauja Laikinajam Įstatymui. Todėl privalau susilaikyti.</text:span></text:p>
      <text:p text:style-name="P648"><text:span text:style-name="T649">PIRMININKAS.<text:s/></text:span><text:span text:style-name="T650">Ačiū. Noriu inf</text:span><text:span text:style-name="T651">ormuoti, kad dėl balsavimo motyvų prieš kalbėjo jau 5 deputatai. Daugiau nebereikėtų kalbėti prieš. Dar vienas deputatas gali kalbėti už. Sekretoriatą prašau suregistruoti salėje esančius deputatus, nes balsavimas numatytas iš anksto. Eilės tvarka deputata</text:span><text:span text:style-name="T652">s E.Jarašiūnas.</text:span></text:p>
      <text:p text:style-name="P653"><text:span text:style-name="T654">E.JARAŠIŪNAS.<text:s/></text:span><text:span text:style-name="T655">Gerbiamieji deputatai, aš norėčiau pasiūlyti išeitį, kuriai, manau, pritartų ir pasisakę Centro bei Liberalų frakcijų atstovai. Formuluotė, kad įstatymas įsigalioja atskiru nutarimu, reikštų, jog įstatymas iš viso nepriimamas.</text:span><text:span text:style-name="T656"><text:s/>Ir tokia išeitis nėra mums tinkama. Žemės reformą sudaro tiek paruošiamieji darbai, tiek pats reformos realizavimas. Todėl aš siūlyčiau tokią redakciją, kad būtent žemės privatizavimo pradžia nustatoma Aukščiausiosios Tarybos nutarimu, iš-klausius Vyriaus</text:span><text:span text:style-name="T657">ybės pranešimą apie pasirengimą žemės reformai. Taigi pasirengimo mes neturėtumėm sustabdyti. Žemės reformos esminis dalykas yra privatizavimas. Jeigu Aukščiausioji Taryba, išklausiusi Vyriausybės pranešimą apie pasirengimą, nutaria, kad yra pasirengta, ji</text:span><text:span text:style-name="T658"><text:s/>priima nutarimą pradėti žemės privatizavimą. Manyčiau, kad tokia redakcija leistų mums konstruktyviai priimti sprendimą ir eiti 'toliau. Taip pat čia siūlo, kad būtų nustatytas terminas - ne vėliau kaip iki šių metų lapkričio 1 dienos. Tuo duotumėm tam ti</text:span><text:span text:style-name="T659">krą laiko terminą ir Vyriausybei, ir tuo pačiu mums patiems.</text:span></text:p>
      <text:p text:style-name="P660"><text:span text:style-name="T661">PIRMININKAS.<text:s/></text:span><text:span text:style-name="T662">Žodžiu, jūs, pateikdamas šitą kompromisą, pasisakote už įstatymo priėmimą, taip? Ką gi, pasisakymai dėl balsavimo motyvų yra baigti. Jūs norite atsakyt, ar sutinkate su tokiu pasiūly</text:span><text:span text:style-name="T663">mu?</text:span></text:p>
      <text:p text:style-name="P664"><text:span text:style-name="T665">A.SAKALAS.<text:s/></text:span><text:span text:style-name="T666">Taip. Aš noriu pasakyti, kad.deputato E.Jarašiūno pasiūlymas yra priimtinas. Centro frakcija tik ką tarėmės.</text:span></text:p>
      <text:p text:style-name="P667"><text:span text:style-name="T668">PIRMININKAS.<text:s/></text:span><text:span text:style-name="T669">Dabar... Deputatas V.Pikturna.</text:span></text:p>
      <text:p text:style-name="P670"><text:span text:style-name="T671">V.PIKTURNA.<text:s/></text:span><text:span text:style-name="T672">Aš dėl Liberalų frakcijos pasisakymo, kur J.Tamulis kalbėjo. Ar gerbiamasis<text:s/></text:span><text:span text:style-name="T673">E.Grakauskas žada atsižvelgti dėl 6, 8, 9 straipsnių? Manau...</text:span></text:p>
      <text:p text:style-name="P674"><text:span text:style-name="T675">PIRMININKAS.<text:s/></text:span><text:span text:style-name="T676">Aš jam suteiksiu žodį paskui. Deputatas R.Rudzys.</text:span></text:p>
      <text:p text:style-name="P677"><text:span text:style-name="T678">R.RUDZYS.<text:s/></text:span><text:span text:style-name="T679">Man nebeliko ką pasakyti, tik noriu atkreipti tamstos dėmesį, kad aš atėjau prie mikrofono prieš deputatą E.Jarašiūną ir</text:span><text:span text:style-name="T680"><text:s/>norėjau pasisakyti už šio įstatymo priėmimą, kadangi man nieko kito nebuvo likę. Tai aš galėčiau nieko ir nekalbėti, tik pareikšti, kad vis dėlto nepasakęs motyvų balsuoti negalėčiau.</text:span></text:p>
      <text:p text:style-name="P681"><text:span text:style-name="T682">PIRMININKAS.<text:s/></text:span><text:span text:style-name="T683">Deputate Grakauskai, jūs turite teisę tarti trumpą baigiam</text:span><text:span text:style-name="T684">ąjį žodį prieš įstatymo balsavimą. Balsų skaičiavimo komisiją prašau skaičiuoti salėje esančius deputatus.</text:span></text:p>
      <text:p text:style-name="P685"><text:span text:style-name="T686">E.GRAKAUSKAS.<text:s/></text:span><text:span text:style-name="T687">Gerbiamieji kolegos, jūs išklausėt frakcijų ir deputatų pasisakymus. Norėčiau atsakyti, kad Liberalų frakcija nebuvo pateikusi jokių ra</text:span><text:span text:style-name="T688">štiškų pasiūlymų, tačiau žodinis pokalbis su deputatu J.Tamuliu buvo. Jeigu Aukščiausioji Taryba sutiktų, aš siūlyčiau atsižvelgti, kaip ir minėjo deputatas N.Rasimavičius, ir vietoj įstatyme vartojamų sąvokų ,,individualus (valstiečių) ūkis” vartoti sąvok</text:span><text:span text:style-name="T689">ą ,,privatus ūkis”...</text:span></text:p>
      <text:p text:style-name="P690"><text:span text:style-name="T691">PIRMININKAS.<text:s/></text:span><text:span text:style-name="T692">Atleiskite, bet tai vėl yra straipsnio atšaukimo klausimas.</text:span></text:p>
      <text:p text:style-name="P693"><text:span text:style-name="T694">E.GRAKAUSKAS.<text:s/></text:span><text:span text:style-name="T695">Šioje srityje aš sutikčiau, jeigu Aukščiausioji Taryba sutiks eiti į kompromisus. Tokiu būdu mes išspręstume problemos dalį. Visos kitos sąvokos tu</text:span><text:span text:style-name="T696">rėtų išlikti pagal įmonių pavadinimus, kaip yra įstatyme. Antras Centro frakcijos pageidavimas ir deputato E.Jarašiūno pasiūlymas iš esmės sutapo su mūsų Agrarinės komisijos siūlyta mintim, tačiau reikėtų apsispręsti, ar tai įrašome į nutarimo 1 punktą, nu</text:span><text:span text:style-name="T697">matydami, kada įstatymas įsigalioja ir kad reforma prasi-deda tik Vyriausybei visiškai pasirengus ir išklausius jos ataskaitą 4-ojoje sesijoje apie pasirengimo darbus iš esmės pagal kokią nors datą, ar priimant atskirą protokolinį nutarimą, kuriame tiesiog</text:span><text:span text:style-name="T698"><text:s/>ir užfiksuotumėm, kad žemės reforma pradedama tik Vyriausybei visiškai pasirengus ir Aukščiausiosios Tarybos 4-osios sesijos pradžioje, ne vėliau kaip iki lapkričio 1 dienos išklausius jos atliktus darbus ir pasirengiamuosius veiksmus. Galėtumėm tai užfik</text:span><text:span text:style-name="T699">suoti įrašant sakinį į nutarimo dėl įstatymo įsigaliojimo 1 punktą. Su šitokiais pasiūlymais aš siūlyčiau deputatams balsuoti už priimtą įstatymą.</text:span></text:p>
      <text:p text:style-name="P700"><text:span text:style-name="T701">PIRMININKAS.<text:s/></text:span><text:span text:style-name="T702">Ačiū. Visgi liko neaišku, ar jūs siūlote atšaukti priimtų 6, 7, 8, 9 straipsnių formuluotę pakei</text:span><text:span text:style-name="T703">čiant ją taip, kaip siūlė deputatas J.Tamulis? Aš prašau salėje tylos.</text:span></text:p>
      <text:p text:style-name="P704"><text:span text:style-name="T705">E.GRAKAUSKAS.<text:s/></text:span><text:span text:style-name="T706">Pirma deputatas J.Tamulis dar nori pasisakyt.</text:span></text:p>
      <text:p text:style-name="P707"><text:span text:style-name="T708">PIRMININKAS.<text:s/></text:span><text:span text:style-name="T709">Na, iš esmės mes pradėsime naujas diskusijas.</text:span></text:p>
      <text:p text:style-name="P710"><text:span text:style-name="T711">E.GRAKAUSKAS.<text:s/></text:span><text:span text:style-name="T712">Taip, aš siūlau, jeigu Aukščiausioji Taryba pritartų</text:span><text:span text:style-name="T713">, nekeičiant ir daugiau neliečiant įstatymo priimtų straipsnių redakcijos, 6 straipsnyje (7 straipsnyje nėra, nors deputatas J.Tamulis minėjo), 8 straipsnyje ir kituose sąvoką ,,individualus” arba sąvoką ,,individualus (valstiečių) ūkis” pakeisti į sąvoką<text:s/></text:span><text:span text:style-name="T714">,,privatus ūkis”.</text:span></text:p>
      <text:p text:style-name="P715"><text:span text:style-name="T716">J.TAMULIS.<text:s/></text:span><text:span text:style-name="T717">Kitaip tariant, keičiam 6, 8 ir 9 straipsnius.</text:span></text:p>
      <text:p text:style-name="P718"><text:span text:style-name="T719">E.GRAKAUSKAS. <text:s/></text:span><text:span text:style-name="T720">Taip, akcentuoju: ten, kur kalbama apie individualų arba skliausteliuose valstiečių ūkį.</text:span></text:p>
      <text:p text:style-name="P721"><text:span text:style-name="T722">PIRMININKAS.<text:s/></text:span><text:span text:style-name="T723">Gerai, gerbiamieji deputatai...</text:span></text:p>
      <text:p text:style-name="P724"><text:span text:style-name="T725">J.TAMULIS.<text:s/></text:span><text:span text:style-name="T726">Frakcijos vardu aš g</text:span><text:span text:style-name="T727">aliu tik sveikinti tokį kompromisą, ir problemų iš mūsų pusės nebėra.</text:span></text:p>
      <text:p text:style-name="P728"><text:span text:style-name="T729">PIRMININKAS.<text:s/></text:span><text:span text:style-name="T730">Gerai, gerbiamieji deputatai, tačiau dar nieko nėra atlikta. Gal tikrai nebediskutuotumėm, kadangi abi prieštaraujančios pusės sutaria. Balsuojame, kad būtų pakeistos 6, 8 i</text:span><text:span text:style-name="T731">r 9 straipsnio formuluotės taip, kaip dabar buvo suderinta tarp deputato J.Tamulio ir deputato E.Grakausko. Mums užtektų tokio balsavimo, kad teisėtai būtų pakeistos straipsnio formuluotės. Tada mums lieka balsuoti tik už visą įstatymą. Be balsavimo atšauk</text:span><text:span text:style-name="T732">ti vienos formuluotės mes negalim. Prašau salėje tylos. Deputate Oželyte! Jūs patys suprantate, koksai rimtas ir pakaltinamas dalykas, kai bet kada galima sakyti: štai čia buvo pažeista procedūra ir panašiai. Ar jūs dėl procedūros?</text:span></text:p>
      <text:p text:style-name="P733"><text:span text:style-name="T734">P.PAPOVAS.<text:s/></text:span><text:span text:style-name="T735">Taip.</text:span></text:p>
      <text:p text:style-name="P736"><text:span text:style-name="T737">PIRMINI</text:span><text:span text:style-name="T738">NKAS.<text:s/></text:span><text:span text:style-name="T739">Deputatas P.Papovas.</text:span></text:p>
      <text:p text:style-name="P740"><text:span text:style-name="T741">P.PAPOVAS.<text:s/></text:span><text:span text:style-name="T742">Gerbiamasis pirmininkaujantis, kadangi buvo triukšmas, nepavyko gerai įsigilinti į reikalo esmę. Norėtume, kad būtų pakartota.</text:span></text:p>
      <text:p text:style-name="P743"><text:span text:style-name="T744">PIRMININKAS.<text:s/></text:span><text:span text:style-name="T745">Ir dar dėl procedūros deputatas R.Gudaitis.</text:span></text:p>
      <text:p text:style-name="P746"><text:span text:style-name="T747">R.GUDAITIS.<text:s/></text:span><text:span text:style-name="T748">Aš norėjau paklausti,<text:s/></text:span><text:span text:style-name="T749">ar mes balsuojame dabar atskirai už įstatymą, ar balsuojame ir už įstatymą, ir už nutarimą?</text:span></text:p>
      <text:p text:style-name="P750"><text:span text:style-name="T751">PIRMININKAS.<text:s/></text:span><text:span text:style-name="T752">Taigi aš prašau labai atidžiai klausyti...</text:span></text:p>
      <text:p text:style-name="P753"><text:span text:style-name="T754">R.GUDAITIS.<text:s/></text:span><text:span text:style-name="T755">Čia yra labai principinis dalykas. Aš prašau gerbia-mojo E.Grakausko nesišypsoti, nes aš pasiūli</text:span><text:span text:style-name="T756">au vis dėlto balsuoti ir už įstatymą, ir už nutarimą. Aš šito savo pasiūlymo neatsiimu.</text:span></text:p>
      <text:p text:style-name="P757"><text:span text:style-name="T758">PIRMININKAS.<text:s/></text:span><text:span text:style-name="T759">Prašau salėje tylos. Ar įmanoma salėje patylėti tada, kai priimamas svarbus įstatymas?</text:span></text:p>
      <text:p text:style-name="P760"><text:span text:style-name="T761">V.LANDSBERGIS.<text:s/></text:span><text:span text:style-name="T762">Gerbiamieji kolegos deputatai, pabandykim kaip nors s</text:span><text:span text:style-name="T763">varstyt po vieną klausimą, o ne tris iš karto. Man atrodo, kad buvo pasiektas susitarimas dėl to, ką pasiūlė deputatas R.Gudaitis ir ką pasiūlė deputatas E.Jarašiūnas - įrašyti į pirmąjį nutarimo punktą. Deputatas E.Grakauskas kaip alternatyvą pasiūlė, kad</text:span><text:span text:style-name="T764"><text:s/>galima taip pat ne į tą nutarimą, o dar į atskirą protokolinį nutarimą. Tai čia būtų tiktai toks pasirinkimas, jeigu reikia. O gal sutinkam įrašyt į nu-tarimą papildant 1 nutarimo punktą?</text:span><text:span text:style-name="T765"><text:s/></text:span><text:span text:style-name="T766">Ir jeigu sutinkam tai padaryti, tai nejaugi deputatas R.Gudaitis ma</text:span><text:span text:style-name="T767">no, kad po to tai nebus padaryta? Ar jis nori anksčiau svarstyti nutarimą, o po to įstatymą? Aš nelabai suprantu, dėl ko vyksta diskusija, juk yra sutarta.</text:span></text:p>
      <text:p text:style-name="P768"><text:span text:style-name="T769">R.GUDAITIS.<text:s/></text:span><text:span text:style-name="T770">Ne, tai aš visiškai sutinku, jeigu mes apsisprendžiame, kad įrašome būtent tokį principą</text:span><text:span text:style-name="T771"><text:s/>į nutarimą, aš tada sutinku, jokių prieštaravimų nėra. Bet aš nesutinku, kad mes priimtume atskirą protokolinį Aukščiausiosios Tarybos nutarimą, nes mes praktiškai priimam daugybę protokolinių nutarimų, kurie paskui yra nevyk-domi.</text:span></text:p>
      <text:p text:style-name="P772"><text:span text:style-name="T773">V.LANDSBERGIS.<text:s/></text:span><text:span text:style-name="T774">Aišku, j</text:span><text:span text:style-name="T775">ūs prieš protokolinį, jūs už tai, kad būtų įrašyta į nutarimą dėl įstatymo vykdymo. Tai labai suprantamas dalykas. Niekas, man atrodo, neprieštaravo ir deputatas E.Grakauskas sutiko su tuo. Dėl to neturėtų būti daugiau daroma kliūčių. Dabar tik-tai yra...</text:span></text:p>
      <text:p text:style-name="P776"><text:span text:style-name="T777">PIRMININKAS.<text:s/></text:span><text:span text:style-name="T778">Prašau deputatą K.Rimkų ir A.Leščinską elgtis salėje tyliai.</text:span></text:p>
      <text:p text:style-name="P779"><text:span text:style-name="T780">V.LANDSBERGIS.<text:s/></text:span><text:span text:style-name="T781">Tarkim, šitas klausimas yra baigtas. Kai reikės balsuoti dėl įstatymo, jau mes esam susitarę, kaip bus nutarime. Dabar lieka tik tas klausimas, kurį pasiūlė deputatas<text:s/></text:span><text:span text:style-name="T782">J.Tamulis: perredaguoti keletą straipsnių. Vadinasi, mes priimtus straipsnius turim atšaukti ir susitarti, kaip po to juos priimsime. Bet kai juos atšauksim, gali atsirasti vėl naujų pasiūlymų, galim įsivelti į naują straipsnių priėmimo diskusiją. Todėl re</text:span><text:span text:style-name="T783">ikia tikrai labai sąžiningai susitarti. Vadinasi, mes turime atšaukti tai, kas jau priimta. Aš nematau didelio skirtumo, tokio, kokį mato deputatas J.Tamulis. Bet jeigu susitarsim, galim keisti. Kiek aš suprantu, vietoj individualaus ūkio norima pasakyti p</text:span><text:span text:style-name="T784">rivatus valstiečio ūkis, taip?</text:span></text:p>
      <text:p text:style-name="P785"><text:span text:style-name="T786">PIRMININKAS.<text:s/></text:span><text:span text:style-name="T787">Tai galima būtų susitarti šitaip. Balsuojame dėl 6, 8 ir 9 straipsnių pakeitimų įrašant deputato J.Tamulio pasiūlytą formuluotę. Tai būtų vienas balsavimas, kuris nekeltų jokio pavojaus dėl galimo nesąžiningumo i</text:span><text:span text:style-name="T788">r teisiškai būtų korektiškas. Deputate Grakauskai, pakartokite tai, ko kai kurie deputatai nebuvo išgirdę. Deputate Rimkau, artėja lemiamas' balsavimas, prašom tylos. Deputatui A.Ambrazevičiui tai taikoma taip pat.</text:span></text:p>
      <text:p text:style-name="P789"><text:span text:style-name="T790">E.GRAKAUSKAS.<text:s/></text:span><text:span text:style-name="T791">Aš noriu pabrėžti, kad suti</text:span><text:span text:style-name="T792">nku su deputato J.Tamulio pasiūlymu tik vienoje dalyje - vietoj formuluotės ,,individualus (valstiečio) ūkis”, rašyti ,,privatus”. Visos kitos sąvokos, dar kartą pabrėžiu, kurios turi įmonių pavadinimus, - žemės ūkio bendrovės, individualios personalinės į</text:span><text:span text:style-name="T793">monės - visos kitos sąvokos lieka, as nepriimu tokio pasiūlymo ir nesutinku.</text:span></text:p>
      <text:p text:style-name="P794"><text:span text:style-name="T795">PIRMININKAS.<text:s/></text:span><text:span text:style-name="T796">Taip. Deputatas J.Tamulis.</text:span></text:p>
      <text:p text:style-name="P797"><text:span text:style-name="T798">J.TAMULIS.<text:s/></text:span><text:span text:style-name="T799">Galima dar patikslinti, kad būtų viskas aišku. 6 straipsnio 3 dalyje, kur yra ,,individualiam ūkiui steigti”, rašyti ,,privačiam</text:span><text:span text:style-name="T800"><text:s/>ūkiui steigti”. 8 straipsnyje, kur yra ,,individualus (valstiečio) ūkis” rašyti ,,privatus ūkis”, 2 dalyje - tas pat; 9 straipsnyje ,,steigiantiems individualų ūkį” keičiame į ,,steigiantiems privatų ūkį”. 9 straipsnio 3 dalyje gali likti, čia nėra princi</text:span><text:span text:style-name="T801">pinis reikalas.</text:span></text:p>
      <text:p text:style-name="P802"><text:span text:style-name="T803">PIRMININKAS.<text:s/></text:span><text:span text:style-name="T804">Gerai. Atrodo, viskas susitarta, stenogramoje labai aiškiai liks užfiksuota, dėl ko susitarta. Taigi aš siūlau balsuoti dėl to, kad.tos formuluotės būtų pakeistos taip, kaip dabar perskaitė deputatas J.Tamulis. Kas už?</text:span></text:p>
      <text:p text:style-name="P805"><text:span text:style-name="T806">BALSŲ SK</text:span><text:span text:style-name="T807">AIČIUOTOJAS.<text:s/></text:span><text:span text:style-name="T808">Už - 85.</text:span></text:p>
      <text:p text:style-name="P809"><text:span text:style-name="T810">PIRMININKAS.<text:s/></text:span><text:span text:style-name="T811">Už - 85. Kas prieš? Prašau salėje tylos. Deputate Tamuli, Papovai.</text:span></text:p>
      <text:p text:style-name="P812"><text:span text:style-name="T813">BALSŲ SKAIČIUOTOJAS.<text:s/></text:span><text:span text:style-name="T814">Prieš - 1.</text:span></text:p>
      <text:p text:style-name="P815"><text:span text:style-name="T816">PIRMININKAS.<text:s/></text:span><text:span text:style-name="T817">Prieš - 1. Kas susilaikė?</text:span></text:p>
      <text:p text:style-name="P818"><text:span text:style-name="T819">BALSŲ SKAIČIUOTOJAS.<text:s/></text:span><text:span text:style-name="T820">Susilaikė 6.</text:span></text:p>
      <text:p text:style-name="P821"><text:span text:style-name="T822"> </text:span></text:p>
      <text:p text:style-name="P823">Lietuvos Respublikos žemės reformos įstatymo priėmimas</text:p>
      <text:p text:style-name="P824"><text:span text:style-name="T825"> </text:span></text:p>
      <text:p text:style-name="P826"><text:span text:style-name="T827">PIRMININKAS.<text:s/></text:span><text:span text:style-name="T828">Susilaikė 6. Buvusios formuluotės atšauktos, jų vietoj įrašomos deputato J.Tamulio pateiktos ir stenogramoje užfiksuotos formuluotės. <text:s/>Ačiū. Dabar lieka balsuoti už visą Žemės reformos įstatymą. Kiek salėje yra deputatų? Ar yra didys</text:span><text:span text:style-name="T829">is kvorumas?</text:span></text:p>
      <text:p text:style-name="P830"><text:span text:style-name="T831">BALSŲ SKAIČIUOTOJAS.<text:s/></text:span><text:span text:style-name="T832">Salėje 94 deputatai.</text:span></text:p>
      <text:p text:style-name="P833"><text:span text:style-name="T834">PIRMININKAS.<text:s/></text:span><text:span text:style-name="T835">Salėje 94 deputatai. Prašau susikaupti.</text:span></text:p>
      <text:p text:style-name="P836"><text:span text:style-name="T837">BALSAS IŠ SALĖS.<text:s/></text:span><text:span text:style-name="T838">Vardinis balsavimas buvo skelbtas.</text:span></text:p>
      <text:p text:style-name="P839"><text:span text:style-name="T840">PIRMININKAS.<text:s/></text:span><text:span text:style-name="T841">Teisingai. Aš atsiprašau, ar yra prieštaraujančių prieš vardinį balsavimą?</text:span></text:p>
      <text:p text:style-name="P842"><text:span text:style-name="T843">A.SAKALA</text:span><text:span text:style-name="T844">S.<text:s/></text:span><text:span text:style-name="T845">Gerbiamasis pirmininkaujanti, aš prašyčiau kviesti deputatus, siūliusius vardinį balsavimą, nedaryti jo, kadangi, atrodo, yra bendras sutarimas.</text:span></text:p>
      <text:p text:style-name="P846"><text:span text:style-name="T847">PIRMININKAS.<text:s/></text:span><text:span text:style-name="T848">Gal tikrai galima būtų taip sutarti. Pirmiausia buvo susitarta tiek dėl įstatymo teksto, tiek d</text:span><text:span text:style-name="T849">ėl nutarimo teksto. Ar yra 15 deputatų, reikalaujančių vardinio balsavimo? Šito aš nematau. Ačiū. Deputatas P.Varanauskas.</text:span></text:p>
      <text:p text:style-name="P850"><text:span text:style-name="T851">P.VARANAUSKAS.<text:s/></text:span><text:span text:style-name="T852">Vardinį balsavimą aš siūliau frakcijos vardu, ir šito neatšaukėm. Todėl tas jūsų pasakymas, kas už, kas prieš, yra ne<text:s/></text:span><text:span text:style-name="T853">vietoj. Tai vienas dalykas. Buvo dar vienas vardinio balsavimo motyvas, būtent kad daug bus už, todėl Tautininkų frakcija, išsiskirstydama atostogų, nori parodyti, kad mūsų parlamentas kartais dirba vieningai.</text:span></text:p>
      <text:p text:style-name="P854"><text:span text:style-name="T855">PIRMININKAS.<text:s/></text:span><text:span text:style-name="T856">Ar jūs visos frakcijos vardu pate</text:span><text:span text:style-name="T857">ikiate ir patvirtinate, kad reikalaujate vardinio balsavimo? Ką gi, prašau dalyti vardinio balsavimo korteles. Prašau salėje tylos, prasideda balsavimo procedūra.</text:span></text:p>
      <text:p text:style-name="P858"><text:span text:style-name="T859">Gerbiamieji deputatai, palaukite, kol suformuluosime kortelės užrašą ir tada pildysime. Deput</text:span><text:span text:style-name="T860">atai salės viduryje, vyksta balsavimo procedūra, prašau tylos! Deputate Tamuli, Pangoni. Gerbiamieji deputatai, prašau tylos, kad būtumėte teisingai informuoti. Balsavimo kortelės viršuje prašome užrašyti: balsuojama dėl Žemės reformos įstatymo. Deputate P</text:span><text:span text:style-name="T861">angoni, vyksta balsavimas. Ar visi deputatai gavo korteles? Balsų skaičiavimo komisijos narius prašau surinkti vardinio balsavimo korteles. Deputate Grakauskai, pirmiausia norėčiau pasikonsultuoti su jumis. Ar jūs manote, kad dabar būtina supažindinti su n</text:span><text:span text:style-name="T862">auju nutarimo tekstu? Aš klausiu dėl to, kad lai-kas, skirtas jūsų klausimui, yra pasibaigęs. Ar tai būtinai daryti būtent dabar?</text:span></text:p>
      <text:p text:style-name="P863"><text:span text:style-name="T864">E.GRAKAUSKAS.<text:s/></text:span><text:span text:style-name="T865">Taip. Gerbiamasis pirmininkaujanti, gerbiamoji Aukščiausioji Taryba, prašyčiau dar aptarti 1 punkto papildymą, n</text:span><text:span text:style-name="T866">es visas nutarimo tekstas irgi yra priimtas papunkčiui. Taigi jeigu mes pa-pildytume 1 punktą, tai galėtume priimti ir nutarimą dėl įstatymo įsi-galiojimo tvarkos.</text:span></text:p>
      <text:p text:style-name="P867"><text:span text:style-name="T868"> </text:span></text:p>
      <text:p text:style-name="P869">Nutarimo “ Dėl Lietuvos respublikos žemės reformos įstatymo įsigaliojimo tvarkos “ projekto svarstymo tęsinys</text:p>
      <text:p text:style-name="P870"><text:span text:style-name="T871"> </text:span></text:p>
      <text:p text:style-name="P872"><text:span text:style-name="T873">PIRMININKAS.<text:s/></text:span><text:span text:style-name="T874">Gerai, tokiu atveju kviečiu jus į tribūną. Aukščiausiosios Tarybos deputatus prašau tylos. Baigsime svarstyti ir balsuoti nutarimą dėl Žemės reformos įstatymo įsigaliojimo. Deputate Dringeli, kiti deputatai. Ar deputatas<text:s/></text:span><text:span text:style-name="T875">A.Patackas nori tarti repliką?</text:span></text:p>
      <text:p text:style-name="P876"><text:span text:style-name="T877">A.PATACKAS.<text:s/></text:span><text:span text:style-name="T878">Repliką. Kada vardinio balsavimo kortelėse bus pataisytas pavardės ir vardo eiliškumas? Lietuviška tradicija reikalauja, kad pirma būtų vardas, paskui pavardė. Jau metai laiko, kai mes negalime tos smulkmenos pata</text:span><text:span text:style-name="T879">isyti.</text:span></text:p>
      <text:p text:style-name="P880"><text:span text:style-name="T881">PIRMININKAS.<text:s/></text:span><text:span text:style-name="T882">Ačiū už pastabą. Prašau salėje tylos. Kalbame apie nutarimą dėl įstatymo įsigaliojimo.</text:span></text:p>
      <text:p text:style-name="P883"><text:span text:style-name="T884">E.GRAKAUSKAS.<text:s/></text:span><text:span text:style-name="T885">Prasyčiau gerbiamųjų deputatų iš Teisinės sistemos komisijos ir deputato R.Gudaičio dėmesio.</text:span></text:p>
      <text:p text:style-name="P886"><text:span text:style-name="T887">PIRMININKAS.<text:s/></text:span><text:span text:style-name="T888">Deputatams A.Karobliui, J.Lia</text:span><text:span text:style-name="T889">učiui, K.Lapinskui reiškiu asmeninį įspėjimą.</text:span></text:p>
      <text:p text:style-name="P890"><text:span text:style-name="T891">E.GRAKAUSKAS.<text:s/></text:span><text:span text:style-name="T892">Aš norėčiau suderinti nutarimo 1 punkto antrojo sakinio tekstą. Prasyčiau jūsų dėmesio. Po 1 punkto sakinio ,,nustatyti, kad sis įstatymas įsigalioja nuo 1991 metų rugsėjo 1 dienos” fiksuotumėm: ,</text:span><text:span text:style-name="T893">,Žemės reforma pradedama tik Vyriausybei visiškai pasirengus ir Lietuvos Respublikos Aukščiausiosios Tarybos ketvirtosios sesijos pradžioje, ne vėliau kaip iki 1991 metų lapkričio 1 dienos išklausius jos atliktus pasirengimo darbus”.</text:span></text:p>
      <text:p text:style-name="P894"><text:span text:style-name="T895">PIRMININKAS.<text:s/></text:span><text:span text:style-name="T896">Išklausiu</text:span><text:span text:style-name="T897">s Vyriausybės atliktus pasirengimo darbus, taip?</text:span></text:p>
      <text:p text:style-name="P898"><text:span text:style-name="T899">E.GRAKAUSKAS.<text:s/></text:span><text:span text:style-name="T900">Taip.</text:span></text:p>
      <text:p text:style-name="P901"><text:span text:style-name="T902">PIRMININKAS.<text:s/></text:span><text:span text:style-name="T903">Jeigu rašote ,,jos”, išeina dviprasmybė.</text:span></text:p>
      <text:p text:style-name="P904"><text:span text:style-name="T905">E.GRAKAUSKAS.<text:s/></text:span><text:span text:style-name="T906">Prašyčiau deputatų gerai paredaguoti.</text:span></text:p>
      <text:p text:style-name="P907"><text:span text:style-name="T908">PIRMININKAS.<text:s/></text:span><text:span text:style-name="T909">Gal būtų gerai, jeigu jūs perskaitytumėte šitą formuluotę, dar sklan</text:span><text:span text:style-name="T910">džiau suredaguotą.</text:span></text:p>
      <text:p text:style-name="P911"><text:span text:style-name="T912">E.GRAKAUSKAS.<text:s/></text:span><text:span text:style-name="T913">Tokiu atveju reikia ją paredaguoti. Prašau minutę laiko.</text:span></text:p>
      <text:p text:style-name="P914"><text:span text:style-name="T915">PIRMININKAS.<text:s/></text:span><text:span text:style-name="T916">Aš labai apgailestauju, kad jūs to nepadarėte iki šiol. Deputatas R.Gudaitis.</text:span></text:p>
      <text:p text:style-name="P917"><text:span text:style-name="T918">R.GUDAITIS.<text:s/></text:span><text:span text:style-name="T919">Aš norėčiau paprieštarauti dėl nutarimo pirmojo sakinio, kad įs</text:span><text:span text:style-name="T920">tatymas įsigalioja nuo 1991 metų rugsėjo 1 dienos. Gerbiamieji kolegos, ką tai reiškia? Praktiškai tas įstatymas neįsigalios nuo rugsėjo 1 dienos. Jis įsigalios tada, kada mes čia, Aukščiausiojoje Taryboje, tikrai aptarsim Vyriausybės poziciją, Vyriausybės</text:span><text:span text:style-name="T921"><text:s/>pasirengimą ir kada mes matysime, ar iš tikrųjų pasirengta, kada aiškūs kriterijai. Aš dar kartą kartoju: ypač dėl to pasirengimo ūkininkauti ir pasirengimo dirbti žemę. Mes turime girdėti, apsvarstyti, išanalizuoti visus tuos kriterijus ir tikrą padėtį L</text:span><text:span text:style-name="T922">ietuvoje. Todėl aš vis dėlto prieštaraučiau, kad 1 punkte būtų palikta ta sena frazė, ir aš būčiau už tai, kad priimtume tokios formuluotės 1 punktą: ,,nustatyti, kad šis įstatymas įsigalioja artimiausios sesijos pradžioje, Vyriausybei pateikus Aukščiausia</text:span><text:span text:style-name="T923">jai Tarybai išsamią ataskaitą apie pasirengimą žemės reformai, bet ne vėliau kaip 1991 metų lapkričio mėnesio 1 dieną”. Man atrodo, lapkričio 1 diena, fiksuotas terminas, yra visiškai realus įstatymo įsigaliojimui.</text:span></text:p>
      <text:p text:style-name="P924"><text:span text:style-name="T925">PIRMININKAS.<text:s/></text:span><text:span text:style-name="T926">Taip, kadangi 1 punktas - dė</text:span><text:span text:style-name="T927">l rugsėjo 1 dienos buvo priimtas, kaip mane informavo, 47 balsais, mes galėtumėm daryti kaip praėjusį kartą, kad nutarimo 1 punktas yra atšaukiamas keičiant jį štai tokia formuluote. Dėl galutinės formuluotės dar norėtų tarti žodį deputatas E.Grakauskas.</text:span><text:span text:style-name="T928"><text:s text:c="2"/></text:span><text:span text:style-name="T929">Bet prieš tai dar paskutinysis deputatas E.Jarašiūnas. Prašom.</text:span></text:p>
      <text:p text:style-name="P930"><text:span text:style-name="T931">E.JARAŠIŪNAS.<text:s/></text:span><text:span text:style-name="T932">Jeigu leisite, aš irgi norėčiau pasiūlyti formuluotę. Jai, kiek žinau, pritaria ir Centro frakcija, ir juridiškai būtų korektiškesnė. ,,Žemės privatizavimo pagal šį įstatymą pradž</text:span><text:span text:style-name="T933">ia nustatoma Lietuvos Respublikos Aukščiausiosios Tarybos nutarimu išklausius Lietuvos Respublikos Vyriausybės pranešimą apie pasirengimą žemės ūkio reformai, ne vėliau kaip iki šių metų lapkričio 1 dienos”. Tai yra mes turėtumėm tokius elementus: Vyriausy</text:span><text:span text:style-name="T934">bės pranešimo išklausymas, kas padaryta, kaip pasiruošta, Aukščiausiosios Tarybos nutarimas, tai yra mūsų pasisakymas. Jeigu matom, kad viskas gerai, mes nutariam pradėti privatizavimo pradžią. Tačiau įstatymas turi įsigalioti konkrečiai. Negalima kalbėt-i</text:span><text:span text:style-name="T935">, kad įstatymas įsigalios arba ne. Praktiškai tai reiškia, kad mes nieko nepriimam ir tuščiai čia dirbam. Mes galim kalbėti tik dėl pagrindinio realizavimo momento, kuris yra šito įstatymo esmė.</text:span></text:p>
      <text:p text:style-name="P936"><text:span text:style-name="T937">PIRMININKAS.<text:s/></text:span><text:span text:style-name="T938">Aš matau, kad deputatas E.Grakauskas sutinka su<text:s/></text:span><text:span text:style-name="T939">jūsų formuluote, kuri labai aiškiai atsispindi stenogramoje, Ji labai sklandžiai perskaityta ir tokia turėtų išlikti, jeigu pranešėjas priims. Deputatas A.Sakalas.</text:span></text:p>
      <text:p text:style-name="P940"><text:span text:style-name="T941">A.SAKALAS.<text:s/></text:span><text:span text:style-name="T942">Taip, aš norėčiau pritarti šiai formuluotei ir galiu pasakyti, kad deputatas R.Gu</text:span><text:span text:style-name="T943">daitis taip pat prašė pranešti, jog jis pats pritaria šiai formuluotei. Kartu kviečiu Kairiųjų frakciją taip pat pritarti šiai formuluotei.</text:span></text:p>
      <text:p text:style-name="P944"><text:span text:style-name="T945">PIRMININKAS.<text:s/></text:span><text:span text:style-name="T946">Taip. Dėl balsavimo motyvų deputatas J.Pangonis.</text:span></text:p>
      <text:p text:style-name="P947"><text:span text:style-name="T948">J.PANGONIS.<text:s/></text:span><text:span text:style-name="T949">Žinoma, galima būtų pritarti ir mes visuom</text:span><text:span text:style-name="T950">et pasisakytume netgi už tai, kad greičiau įsigaliotų, galbūt spalio 1 dieną tą reiktų padaryti. Tačiau prašom sakyti, gerbiamasis Grakauskai ir gerbiamasis Jarašiūnai, kaip su Valstiečio ūkio įstatymu? Ar jis dabar nustos galiojęs, jeigu mes priimam tokią</text:span><text:span text:style-name="T951"><text:s/>formuluotę? Ką dabar mes turime? Turime Valstiečio ūkio įstatymą ir turime Turto grąžinimo galiojantį įstatymą. Praktiškai pagal tuos du įstatymus buvę savininkai gali susigrąžinti žemę. Tai ar šitas punktas neprieštarauja šiems dviem įstatymams? Kyla kla</text:span><text:span text:style-name="T952">usimas, kaip su Valstiečio ūkio įstatymu? Ar pa-gal jį galima bus kurti valstiečių ūkį, ar ne?</text:span></text:p>
      <text:p text:style-name="P953"><text:span text:style-name="T954">PIRMININKAS.<text:s/></text:span><text:span text:style-name="T955">Tegul atsako deputatas E.Jarašiūnas.</text:span></text:p>
      <text:p text:style-name="P956"><text:span text:style-name="T957">E.JARAŠIŪNAS.<text:s/></text:span><text:span text:style-name="T958">Man atrodo, kad pati formuluotė ,,privatizavimas pagal šį įstatymą” ir duoda atsakymą - tik pagal</text:span><text:span text:style-name="T959"><text:s/>šį įstatymą.</text:span></text:p>
      <text:p text:style-name="P960"><text:span text:style-name="T961">J.PANGONIS.<text:s/></text:span><text:span text:style-name="T962">Vadinasi, pagal kitus galės-veikti?</text:span></text:p>
      <text:p text:style-name="P963"><text:span text:style-name="T964">E.JARAŠIŪNAS.<text:s/></text:span><text:span text:style-name="T965">Taip.</text:span></text:p>
      <text:p text:style-name="P966"><text:span text:style-name="T967">J.PANGONIS.<text:s/></text:span><text:span text:style-name="T968">Tai mes nesudarom žemės reformai vienodų sąlygų tiems, kas turėjo žemės, ir tiems, kas neturėjo žemės. Nes tie, kurie turėjo, galės atsiimti ir kurti valstiečių ū</text:span><text:span text:style-name="T969">kius, o tie, kurie neturėjo, turės laukti lapkričio 1 d. ir dar vėlesnių kokių nors mūsų nutarimų. Tai tikrai nesueinantys tarpusavy du dalykai. Reikėtų čia paderinti.</text:span></text:p>
      <text:p text:style-name="P970"><text:span text:style-name="T971">E.JARAŠIŪNAS.<text:s/></text:span><text:span text:style-name="T972">Man atrodo, kad visi tie dalykai sueina, kadangi yra konkretus įstatymas i</text:span><text:span text:style-name="T973">r konkretus nutarimas dėl šito įstatymo įsi-galiojimo. Šitas įstatymas nenaikina kitų priimtųjų. Mes gi nepriėmėm sprendimo. Mes pasisakom dėl konkretaus įstatymo realizavimo.</text:span></text:p>
      <text:p text:style-name="P974"><text:span text:style-name="T975">PIRMININKAS.<text:s/></text:span><text:span text:style-name="T976">Ir deputatas P.Papovas.</text:span></text:p>
      <text:p text:style-name="P977"><text:span text:style-name="T978">P.PAPOVAS.<text:s/></text:span><text:span text:style-name="T979">Visgi sis įstatymas labai glaudž</text:span><text:span text:style-name="T980">iai siejasi su Išlikusio nekilnojamojo turto grąžinimo ir su Valstiečio ūkio įstatymais ta prasme, kad pagal žemės reformos žemėtvarkos projektus turi būti grąžinama žemė. Be žemės reformos žemėtvarkos projektų žemė negali būti grąžinama. Gali būti grąžina</text:span><text:span text:style-name="T981">ma pagal Valstiečio ūkio įstatymą, bet mes žinom, ką šis įstatymas jau pridarė negero, kai ne pagal žemės reformos žemėtvarkos projektus buvo dalijama žemė. Taigi praktiškai šitas įstatymas atitolinamas ir vertės neturės. Tą žemę galima bus išdalyti ir be<text:s/></text:span><text:span text:style-name="T982">reformos įstatymo iki to laiko. Taigi išeitų, kad tas Žemės reformos įstatymas būtų iš viso nereikalingas. Vis tiek žemės reforma vyks ir be jo. Tai kam mes tada kuriam tą įstatymą? Žemės reforma vyks.</text:span></text:p>
      <text:p text:style-name="P983"><text:span text:style-name="T984">PIRMININKAS.<text:s/></text:span><text:span text:style-name="T985">Ir paskutinis dėl balsavimo motyvų pasisa</text:span><text:span text:style-name="T986">kys deputatas J.Tamulis. Aš primenu, gerbiamieji deputatai, kad neįsižeis-tumėte, yra Reglamentas, pagal kurį leidžiama kalbėti dviem - už, dviem - prieš.</text:span></text:p>
      <text:p text:style-name="P987"><text:span text:style-name="T988">J. TAMULIS.<text:s/></text:span><text:span text:style-name="T989">Aš dėl vedimo tvarkos ruošiuosi kalbėti.</text:span></text:p>
      <text:p text:style-name="P990"><text:span text:style-name="T991">PIRMININKAS.<text:s/></text:span><text:span text:style-name="T992">Dėl procedūros prašom.</text:span></text:p>
      <text:p text:style-name="P993"><text:span text:style-name="T994">J.TAMULIS.<text:s/></text:span><text:span text:style-name="T995">A</text:span><text:span text:style-name="T996">š norėčiau pasiūlyti štai ką. Juo labiau kad, sakysim, Turto grąžinimo įstatymas kol kas kaip reikiant nefunkcionuoja. Norėčiau pasiūlyti tiek deputatui E.Grakauskui, tiek kairiųjų atstovams, kurie iškėlė tą problemą, pabandyti per pertrauką kartu susėsti,</text:span><text:span text:style-name="T997"><text:s/>surasti galbūt įmanomą priimtiną formuluotę ir tada po per-traukos mes iš karto galėtumėm balsuoti. Jokių problemų nebūtų.</text:span></text:p>
      <text:p text:style-name="P998"><text:span text:style-name="T999">PIRMININKAS.<text:s/></text:span><text:span text:style-name="T1000">Turint omeny, kad beliktų tik paskelbti formuluotę ir už ją balsuoti, taip?</text:span></text:p>
      <text:p text:style-name="P1001"><text:span text:style-name="T1002">J.TAMULIS.<text:s/></text:span><text:span text:style-name="T1003">Priimtina.</text:span></text:p>
      <text:p text:style-name="P1004"><text:span text:style-name="T1005">PIRMININKAS.<text:s/></text:span><text:span text:style-name="T1006">Dar dėl<text:s/></text:span><text:span text:style-name="T1007">balsavimo motyvų turi teisę kalbėti deputatas A.Leščinskas.</text:span></text:p>
      <text:p text:style-name="P1008"><text:span text:style-name="T1009">A.K.LEŠČINSKAS.<text:s/></text:span><text:span text:style-name="T1010">Aš manyčiau, kad iš tikrųjų nėra prasmės atidėlioti šito nutarimo priėmimą dėl to, kad lapkričio 1 diena labai logiškai užbaigia visą šito nutarimo struktūrą. Kadangi iki rugsėjo 1</text:span><text:span text:style-name="T1011"><text:s/>dienos mes paderiname Valstiečio ūkio įstatymą, padarome pakeitimus ir papildymus, Žemės ūkio ministerija iki rugsėjo 1 dienos nustato pasirengimo ūkininkauti įvertinimo tvarką. Lieka mėnuo ir lapkričio 1 d. priimam. Kam čia dar to atskiro susitikimo, kai</text:span><text:span text:style-name="T1012"><text:s/>galima šitą klausimą dabar spręsti. Logika tai rodo.</text:span></text:p>
      <text:p text:style-name="P1013"><text:span text:style-name="T1014">PIRMININKAS.<text:s/></text:span><text:span text:style-name="T1015">Gerai. Ačiū. Ir žemės ūkio ministras gerbiamasis R.Survila.</text:span></text:p>
      <text:p text:style-name="P1016"><text:span text:style-name="T1017">R.R.SURVILA.<text:s/></text:span><text:span text:style-name="T1018">Aš siūlyčiau po pertraukos baigti svarstyti šį klausimą.</text:span></text:p>
      <text:p text:style-name="P1019"><text:span text:style-name="T1020">PIRMININKAS.<text:s/></text:span><text:span text:style-name="T1021">Iki pertraukos?</text:span></text:p>
      <text:p text:style-name="P1022"><text:span text:style-name="T1023">R.R.SURVILA.<text:s/></text:span><text:span text:style-name="T1024">Po pertraukos, po</text:span><text:span text:style-name="T1025"><text:s/>pertraukos.</text:span></text:p>
      <text:p text:style-name="P1026"><text:span text:style-name="T1027">E.GRAKAUSKAS. O<text:s/></text:span><text:span text:style-name="T1028">kam?</text:span></text:p>
      <text:p text:style-name="P1029"><text:span text:style-name="T1030">PIRMININKAS.<text:s/></text:span><text:span text:style-name="T1031">Gerai, gerbiamieji deputatai, juo labiau kad aš priverstas daryti šitą pertrauką. Iš karto po pertraukos skiriama penketas minučių.</text:span></text:p>
      <text:p text:style-name="P1032"><text:span text:style-name="T1033">Pertrauka</text:span></text:p>
      <text:p text:style-name="P1034"><text:span text:style-name="T1035">PIRMININKAS.<text:s/></text:span><text:span text:style-name="T1036">Prašau sėstis į vietas. Rytinis posėdis vyksta toliau.</text:span><text:span text:style-name="T1037"><text:s/>Skelbiu balsavimo dėl Žemės reformos įstatymo rezultatus. Prašau deputatus sėsti į vietas. Prašau dėmesio. Kol susirinks deputatai, Sekretorius L.Sabutis nori pateikti trumpą informaciją. Prašau dėmesio.</text:span></text:p>
      <text:p text:style-name="P1038"><text:span text:style-name="T1039">L.SABUTIS.<text:s/></text:span><text:span text:style-name="T1040">Gerbiamieji kolegos, nedaug mūsų salėje,</text:span><text:span text:style-name="T1041"><text:s/>tačiau šiandien kaip tik buvo iškeltas klausimas, kiekgi deputatų nedalyvauja Aukščiausiosios Tarybos posėdžiuose ir kiek realiai galėtų susirinkti kitomis dienomis. Čia vedamoje ataskaitoje, taip sakykim, iš 140 deputatų nuolat nedalyvauti turi teisę 10<text:s/></text:span><text:span text:style-name="T1042">deputatų. Tai tie, kuriuos mes esam apriboję, o Prezidiumas leido išvykti trims. Vadinasi, šiandien turėtų nedalyvauti šitie 10, 3 išvykę ir 1 serga. Pagal mūsų nustatytą tvarką, Reglamentą, iš viso turėtų nedalyvauti 14 deputatų. Pirmadienį išvyksta-16 de</text:span><text:span text:style-name="T1043">putatų ir 1 serga, nes didelė grupė deputatų - 11 - išvyksta pasirašyti arba, tiksliau, padirbėti prie sutarties. J.Paleckis, K.Glaveckas išleidžiami į Vokietiją, K.Motieka išvažiavo į Vokietiją, L.Andrikienė - į Didžiąją Britaniją, o E.Zingeris išvyksta į</text:span><text:span text:style-name="T1044"><text:s/>Slovėniją. Štai visos mūsų išvykos, kurioms pritarė ir kurias aprobavo Aukščiausiosios Tarybos Prezidiumas. Visi kiti, kurie neateina, yra paprasčiausiai tinginiai arba ignoruoja posėdžius. Labai prasytume frakcijas, komisijų pirmininkus paraginti visus,<text:s/></text:span><text:span text:style-name="T1045">kad galėtume baigti klausimų svarstymą per tas likusias dvi dienas.</text:span></text:p>
      <text:p text:style-name="P1046"><text:span text:style-name="T1047">PIRMININKAS.<text:s/></text:span><text:span text:style-name="T1048">Deputatas E.Klumbys.</text:span></text:p>
      <text:p text:style-name="P1049"><text:span text:style-name="T1050">E.KLUMBYS.<text:s/></text:span><text:span text:style-name="T1051">Aš noriu užduoti klausimą ponui L.Sabučiui.</text:span></text:p>
      <text:p text:style-name="P1052"><text:span text:style-name="T1053">PIRMININKAS.<text:s/></text:span><text:span text:style-name="T1054">Prašom pateikti klausimą,</text:span></text:p>
      <text:p text:style-name="P1055"><text:span text:style-name="T1056">E.KLUMBYS.<text:s/></text:span><text:span text:style-name="T1057">Atsižvelgiant į šitą statistiką, kurią jūs pateik</text:span><text:span text:style-name="T1058">ėte dabar, ar jums neatrodo, kad pirmadienio posėdis yra betikslis. Jame kvorumo nebus.</text:span></text:p>
      <text:p text:style-name="P1059"><text:span text:style-name="T1060">L.SABUTIS.<text:s/></text:span><text:span text:style-name="T1061">Matematiškai turi būti.</text:span></text:p>
      <text:p text:style-name="P1062"><text:span text:style-name="T1063">E.KLUMBYS.<text:s/></text:span><text:span text:style-name="T1064">Bet vienas dalykas, kiek nėra, o kitas dalykas, kiek realiai nėra. Tai du skirtingi dalykai.</text:span></text:p>
      <text:p text:style-name="P1065"><text:span text:style-name="T1066">L.SABUTIS.<text:s/></text:span><text:span text:style-name="T1067">Čia jau ne Prezidi</text:span><text:span text:style-name="T1068">umo kaltė, kad išleido tam tikrą dalį deputatų. Kad deputatai neatvyksta į posėdžius, atsakingas taip pat ir Prezidiumas, kaip, beje, ir komisijų pirmininkai, ir visi kiti. Bet mes visada skaičiuojam, kad iš Aukščiausiosios Tarybos išvyktų ne daugiau kaip<text:s/></text:span><text:span text:style-name="T1069">10 žmonių. Man atrodo, kad į tai orientuojasi ir Užsienio reikalų komisija.</text:span></text:p>
      <text:p text:style-name="P1070"><text:span text:style-name="T1071">E.KLUMBYS.<text:s/></text:span><text:span text:style-name="T1072">Aš noriu pasakyti, kad nekaltinu Prezidiumo ir jūsų.</text:span></text:p>
      <text:p text:style-name="P1073"><text:span text:style-name="T1074">L.SABUTIS.<text:s/></text:span><text:span text:style-name="T1075">Aš suprantu.</text:span></text:p>
      <text:p text:style-name="P1076"><text:span text:style-name="T1077">PIRMININKAS.<text:s/></text:span><text:span text:style-name="T1078">Ačiū.</text:span></text:p>
      <text:p text:style-name="P1079"><text:span text:style-name="T1080">K.RIMKUS.<text:s/></text:span><text:span text:style-name="T1081">Ar galima paklausti?</text:span></text:p>
      <text:p text:style-name="P1082"><text:span text:style-name="T1083">PIRMININKAS.<text:s/></text:span><text:span text:style-name="T1084">Labai trumpai deputatas K.Rim</text:span><text:span text:style-name="T1085">kus,</text:span></text:p>
      <text:p text:style-name="P1086"><text:span text:style-name="T1087">K.RIMKUS.<text:s/></text:span><text:span text:style-name="T1088">Aš norėčiau visgi, kad jūs paaiškintumėt, kaip čia būna su tuo deputatų žymėjimu. Labai dažnai pirmininkaujantysis prieš pat balsavimą sekretoriatui liepia sužymėti. Bet dalis deputatų gal protestuodami išeina ar visa kita. Yra balsų skaičia</text:span><text:span text:style-name="T1089">vimo komisija, ji ir turi žymėti. O dabar netgi buvo tokių gudrybių, kad protestuodami depu-tatai išėjo, o jie yra pažymėti, kad nebuvo. Taigi nereikia šitaip žaisti su žmonėmis.</text:span></text:p>
      <text:p text:style-name="P1090"><text:span text:style-name="T1091">L.SABUTIS.<text:s/></text:span><text:span text:style-name="T1092">Gerbiamasis deputate, reikėtų paskaityti Reglamentą, ten yra nurod</text:span><text:span text:style-name="T1093">yta, kaip tai daroma. Pirmininkaujantysis turi teisę pa-prašyti, kad būtų pažymėta, kiek ir kas dalyvauja posėdyje. Ten ne-nurodomi motyvai ir nenurodomos priežastys, kodėl nedalyvauja. Sekretoriatas fiksuoja realią padėtį, o visa kita turi aiškintis Manda</text:span><text:span text:style-name="T1094">tų komisija.</text:span></text:p>
      <text:p text:style-name="P1095"><text:span text:style-name="T1096"> </text:span></text:p>
      <text:p text:style-name="P1097">Vardinio balsavimo dėl Lietuvos Respublikos žemės reformos įstatymo priėmimo rezultatai</text:p>
      <text:p text:style-name="P1098"><text:span text:style-name="T1099"> </text:span></text:p>
      <text:p text:style-name="P1100"><text:span text:style-name="T1101">PIRMININKAS.<text:s/></text:span><text:span text:style-name="T1102">Ačiū. Manęs paprašė, gerbiamieji deputatai, prašyti jūsų, kad užpildytumėte jums išdalytas sociologines anketas, pagal kurias sociologai t</text:span><text:span text:style-name="T1103">urėtų išsiaiškinti įvairias frakcijų nuostatas. Deputatų prašau sėsti į vietas ir laikytis tylos.</text:span></text:p>
      <text:p text:style-name="P1104"><text:span text:style-name="T1105">Prašau tylos. Skelbiu balsavimo dėl Žemės reformos įstatymo rezultatus. V.Terleckas nedalyvavo, A.Sakalas už, S.Razma susilaikė, V.Andriukaitis nedalyvavo, K.</text:span><text:span text:style-name="T1106">Prunskienė už, N.Oželytė už, B.Genzelis prieš, B.Kuzmickas už, L.Sabutis, P.Vaitiekūnas už, E.Petrovas, K.Antanavičius nedalyvavo, N.Ambrazaitytė už, E.Zingeris nedalyvavo, P.Tupikas, J.Tamulis už, Č.Okinčicas nedalyvavo, M.Čobotas už, Z.Balcevičius, V.Šve</text:span><text:span text:style-name="T1107">das nedalyvavo, B.Nedzinskienė, A.Patackas, A.Ambrazevičius, V.Jarmolenka už, V.Katkus nedalyvavo, A.Taurantas, C.Stankevičius, V.Paliūnas, L.Simutis, G.Šerkšnys, V.Povilionis už, R.Paulauskas nedalyvavo, P.Varanauskas, A.Norvilas, J.Karvelis, N.Rasimaviči</text:span><text:span text:style-name="T1108">us už, V.Plečkaitis susilaikė, S.Malkevičius, E.Gentvilas, P.Giniotas už, R.Hofertienė už, A.Žalys, K.Lapinskas, D.Morkūnas, V.Kačinskas, R.Ozolas už, M.Stakvilevičius prieš, A.Sėjūnas, J.Beinortas, J.Liaučius, V.Landsbergis už, E.Jarašiūnas, R.Astrauskas<text:s/></text:span><text:span text:style-name="T1109">už, J.Paleckis susilaikė, V.Čepaitis, S.Pečeliūnas už, K.Glaveckas nedalyvavo, V.Kolesnikovas už, R.Valatka už, J.Šimėnas, A.Ulba, E.Bičkauskas nedalyvavo, A.Karoblis už, A.Januška, Z.Šličytė nedalyvavo, B.Gajauskas, M.Laurinkus, V.Pikturna, E.Grakauskas u</text:span><text:span text:style-name="T1110">ž, Z.Juknevičius už, V.Kvietkauskas nedalyvavo, K.Inta, V.Puplauskas už, A.Kumža nebalsavo. Nėra deputato A.Kumžos? A.Račas už, S.Kašauskas, K.Motieka nedalyvavo, A.Degutis už, V.Beriozovas prieš, M.Arlauskas, P.Aksomaitis, <text:s/>A.Leščinskas <text:s/>už, <text:s/>K.Rimkus <text:s/>pr</text:span><text:span text:style-name="T1111">ieš, <text:s/>M.Gerdaitytė <text:s/>už, J.Minkevičius susilaikė, G.Ramonas nedalyvavo, A.Ražauskas prieš, R.Rastauskienė už, P.Poškus, B.Valionytė, S.Kropas, V.Žiemelis, I.Andrukaitienė už, L.Apšega susilaikė, E.Klumbys, S.Šaltenis, A.Miškinis už, P.Papovas prieš, Č.Kudab</text:span><text:span text:style-name="T1112">a už, S.Pirožkovas prieš, Č.Juršėnas, V.Suboč, L.Jankelevičius nedalyvavo, S.Peško prieš, S.Akanovičius prieš, E.Tomaševičius, R.Maceikianecas nedalyvavo, J.Jurgelis už, B.Rupeika prieš,-K.Grinius susilaikė, K.Saja, G.Ilgūnas už, B.Lubys nedalyvavo, N.Medv</text:span><text:span text:style-name="T1113">edevas už, A.Brazauskas nedalyvavo, L.Andrikienė už, E.Vilkas nedalyvavo, G.Iešmantas, R.Gudaitis, A.Endriukaitis už, A.Butkevičius nedalyvavo, M.Treinys, L.Milčius, J.Prapiestis už, A.Rudys nedalyvavo, V.Jasukaitytė prieš, J.Mačys už, J.Pangonis susilaikė</text:span><text:span text:style-name="T1114">, R.Rudzys nedalyvavo, L.Šepetys už, J.Dringelis, R.Gajauskaitė už. Balsų skaičiavimo komisija rado 100 užpildytų biuletenių, iš jų 82 už, 11 prieš, 7 susilaikė. Pasirašė R.Rastauskienė, K.Saja, A.Sėjūnas, A.Ražauskas, L.Simutis. Žemės reformos įstatymas p</text:span><text:span text:style-name="T1115">riimtas.<text:s/></text:span><text:span text:style-name="T1116">(Plojimai)</text:span></text:p>
      <text:p text:style-name="P1117"><text:span text:style-name="T1118">PIRMININKAS.<text:s/></text:span><text:span text:style-name="T1119">Kviečiu į tribūną deputatą E.Grakauską. Parašyta, kad jūs nedalyvavote.</text:span></text:p>
      <text:p text:style-name="P1120"><text:span text:style-name="T1121">R.RUDZYS.<text:s/></text:span><text:span text:style-name="T1122">Jūs dabar manęs prie mikrofono nematėt, o balsų skaičiavimo grupės prašyčiau mano biuletenyje formuluotę ,,nedalyvavo” pakeisti žodžiu ,,neba</text:span><text:span text:style-name="T1123">lsavo”. Iš tiesų aš dalyvavau, aš esu šiandien sveikas, į kvorumą įskaičiuotas, tik nebalsavau.</text:span></text:p>
      <text:p text:style-name="P1124"><text:span text:style-name="T1125">PIRMININKAS.<text:s/></text:span><text:span text:style-name="T1126">Balsavime nedalyvavote?</text:span></text:p>
      <text:p text:style-name="P1127"><text:span text:style-name="T1128">R.RUDZYS.<text:s/></text:span><text:span text:style-name="T1129">Jeigu tai nesunku padaryti, man būtų ramiau, kad būtų parašyta ,,nebalsavo”. Juk tai atlyginimo reikalas - dalyva</text:span><text:span text:style-name="T1130">vo ar nedalyvavo.</text:span></text:p>
      <text:p text:style-name="P1131"><text:span text:style-name="T1132">PIRMININKAS.<text:s/></text:span><text:span text:style-name="T1133">Taip, tai aktualus dalykas. Prašau deputatą E.Grakauską pateikti formuluotę, kuri suderinta per pertrauką. Prašau tylos.</text:span></text:p>
      <text:p text:style-name="P1134"><text:span text:style-name="T1135"> </text:span></text:p>
      <text:p text:style-name="P1136">Nutarimo “ Dėl Lietuvos Respublikos žemės reformos įstatymo įsigaliojimo tvarkos “ projekto svarstymo<text:s/>tęsinys ir nutarimo priėmimas</text:p>
      <text:p text:style-name="P1137"><text:span text:style-name="T1138"> </text:span></text:p>
      <text:p text:style-name="P1139"><text:span text:style-name="T1140">E.GRAKAUSKAS.<text:s/></text:span><text:span text:style-name="T1141">Gerbiamasis E.Jarašiūnas pateikė formuluotę, kurią truputėlį tikslinau. Dar iškilusi problema dėl žemės skyrimo sustabdymo pagal Valstiečio ūkio įstatymą. Todėl aš manyčiau, kad gal galima būtų tai sujungti arb</text:span><text:span text:style-name="T1142">a dar ieškoti vieno kompromiso, prie 1 punkto, kuriame nustatyta, kad įstatymas įsigalioja nuo rugsėjo 1 dienos, fiksuojant, kad sustabdomas žemės skyrimas pagal Valstiečio ūkio įstatymą.</text:span></text:p>
      <text:p text:style-name="P1143"><text:span text:style-name="T1144">PIRMININKAS.<text:s/></text:span><text:span text:style-name="T1145">Gal geriau būtų, jeigu jūs pateiktumėte visą formuluotė</text:span><text:span text:style-name="T1146">s tekstą.</text:span></text:p>
      <text:p text:style-name="P1147"><text:span text:style-name="T1148">E.GRAKAUSKAS.<text:s/></text:span><text:span text:style-name="T1149">Taip, 1 punkto...</text:span></text:p>
      <text:p text:style-name="P1150"><text:span text:style-name="T1151">PIRMININKAS.<text:s/></text:span><text:span text:style-name="T1152">Prašau dėmesio. Prašom kalbėti į mikrofoną.</text:span></text:p>
      <text:p text:style-name="P1153"><text:span text:style-name="T1154">E.GRAKAUSKAS. 1<text:s/></text:span><text:span text:style-name="T1155">punkto pirmasis sakinys apibrėžia įstatymo įsigaliojimo datą, dėl to balsavome. Būtų galima antra tokio turinio šio punkto pastraipa: ,,žemės</text:span><text:span text:style-name="T1156"><text:s/>privatizavimas pagal šį įstatymą pradedamas išklausius Lietuvos Respublikos Vyriausybės pranešimą apie pasirengimą žemės reformai, bet ne vėliau kaip iki 1991 metų lapkričio 1 dienos, sustabdant žemės skyrimą pagal Valstiečio ūkio įstatymą”.</text:span></text:p>
      <text:p text:style-name="P1157"><text:span text:style-name="T1158">PIRMININKAS.<text:s/></text:span><text:span text:style-name="T1159">Aš prašyčiau aptarnaujantį personalą pareguliuoti mikrofonų garsą. Deputate Grakauskai, ar jūs pateikiate alternatyvas?</text:span></text:p>
      <text:p text:style-name="P1160"><text:span text:style-name="T1161">E.GRAKAUSKAS.<text:s/></text:span><text:span text:style-name="T1162">Ne, vieną vieningą ištisą tekstą.</text:span></text:p>
      <text:p text:style-name="P1163"><text:span text:style-name="T1164">PIRMININKAS.<text:s/></text:span><text:span text:style-name="T1165">Vieną vieningą ištisą tekstą.</text:span></text:p>
      <text:p text:style-name="P1166"><text:span text:style-name="T1167">J.PANGONIS.<text:s/></text:span><text:span text:style-name="T1168">Galima paklaust?</text:span></text:p>
      <text:p text:style-name="P1169"><text:span text:style-name="T1170">PIRMININKAS.<text:s/></text:span><text:span text:style-name="T1171">Dep</text:span><text:span text:style-name="T1172">utatas J.Pangonis.</text:span></text:p>
      <text:p text:style-name="P1173"><text:span text:style-name="T1174">J.PANGONIS.<text:s/></text:span><text:span text:style-name="T1175">Aš norėčiau pranešėjo paklausti, ar Valstiečio ūkio įstatymo veikimo sustabdymas įsigalioja nuo lapkričio 1 dienos, ar nuo rugsėjo 1 dienos, kai įsigalioja Žemės reformos įstatymas?</text:span></text:p>
      <text:p text:style-name="P1176"><text:span text:style-name="T1177">E.GRAKAUSKAS.<text:s/></text:span><text:span text:style-name="T1178">Valstiečio ūkio įstatymas nes</text:span><text:span text:style-name="T1179">ustabdomas, tik sustabdomas žemės skyrimas pagal Valstiečio ūkio įstatymą.</text:span></text:p>
      <text:p text:style-name="P1180"><text:span text:style-name="T1181">J.PANGONIS.<text:s/></text:span><text:span text:style-name="T1182">Taip, bet nuo kurios dienos? Ar nuo lapkričio 1, ar nuo rugsėjo' 1 dienos?</text:span></text:p>
      <text:p text:style-name="P1183"><text:span text:style-name="T1184">E.GRAKAUSKAS.<text:s/></text:span><text:span text:style-name="T1185">Kad deputatui J.Pangoniui būtų aišku, galima dar papildyti: ,,nuo įstatymo įsiga</text:span><text:span text:style-name="T1186">liojimo dienos sustabdant žemės skyrimą pagal Valstiečio ūkio įstatymą'“.</text:span></text:p>
      <text:p text:style-name="P1187"><text:span text:style-name="T1188">J.PANGONIS.<text:s/></text:span><text:span text:style-name="T1189">Žodžiu, nuo rugsėjo 1, taip?</text:span></text:p>
      <text:p text:style-name="P1190"><text:span text:style-name="T1191">E.GRAKAUSKAS.<text:s/></text:span><text:span text:style-name="T1192">Taip, aš lyg ir aiškiai pasakiau...</text:span></text:p>
      <text:p text:style-name="P1193"><text:span text:style-name="T1194">J.PANGONIS.<text:s/></text:span><text:span text:style-name="T1195">Ačiū, kviečiu visus deputatus balsuoti už šią formuluotę.</text:span></text:p>
      <text:p text:style-name="P1196"><text:span text:style-name="T1197">PIRMININKAS.<text:s/></text:span><text:span text:style-name="T1198">Aš praša</text:span><text:span text:style-name="T1199">u Aukščiausiosios Tarybos darbuotojų ir svečių netrukdyti deputatams. Deputatus prašau sėsti į vietas. Deputate Endriukaiti, kiti deputatai, prašau sėsti į vietas. Deputatas A.Sakalas kokiu...</text:span></text:p>
      <text:p text:style-name="P1200"><text:span text:style-name="T1201">A.SAKALAS.<text:s/></text:span><text:span text:style-name="T1202">Galima dėl balsavimo motyvų?</text:span></text:p>
      <text:p text:style-name="P1203"><text:span text:style-name="T1204">PIRMININKAS.<text:s/></text:span><text:span text:style-name="T1205">Prašom dėl</text:span><text:span text:style-name="T1206"><text:s/>balsavimo motyvų.</text:span></text:p>
      <text:p text:style-name="P1207"><text:span text:style-name="T1208">A.SAKALAS.<text:s/></text:span><text:span text:style-name="T1209">Centro frakcija kviečia palaikyti šį nutarimą ir balsuoti už jį. Kviečia visas frakcijas - ir Kairiųjų, ir Lenkų frakciją, taip pat dešiniąsias. Ačiū.</text:span></text:p>
      <text:p text:style-name="P1210"><text:span text:style-name="T1211">PIRMININKAS.<text:s/></text:span><text:span text:style-name="T1212">Ačiū. Gerbiamieji deputatai, ar visi pakankamai susikaupę ir p</text:span><text:span text:style-name="T1213">asiruošę balsuoti? Deputatas P.Papovas.</text:span></text:p>
      <text:p text:style-name="P1214"><text:span text:style-name="T1215">P.PAPOVAS.<text:s/></text:span><text:span text:style-name="T1216">Tai dabar balsuojame už visą nutarimą?</text:span></text:p>
      <text:p text:style-name="P1217"><text:span text:style-name="T1218">PIRMININKAS.<text:s/></text:span><text:span text:style-name="T1219">Ne, balsuojame už nutarimo...</text:span></text:p>
      <text:p text:style-name="P1220"><text:span text:style-name="T1221">E.GRAKAUSKAS. 1</text:span><text:span text:style-name="T1222"><text:s/></text:span><text:span text:style-name="T1223">punkto antrąją dalį.</text:span></text:p>
      <text:p text:style-name="P1224"><text:span text:style-name="T1225">PIRMININKAS.<text:s/></text:span><text:span text:style-name="T1226">Taip. Kas už perskaitytą 1 punkto antrąją dalį? Palaikykite ilgiau iškelt</text:span><text:span text:style-name="T1227">as balsavimo korteles.</text:span></text:p>
      <text:p text:style-name="P1228"><text:span text:style-name="T1229">BALSŲ SKAIČIUOTOJAS.<text:s/></text:span><text:span text:style-name="T1230">Už - 76.</text:span></text:p>
      <text:p text:style-name="P1231"><text:span text:style-name="T1232">PIRMININKAS.<text:s/></text:span><text:span text:style-name="T1233">Nuleiskite rankas. Kas prieš?</text:span></text:p>
      <text:p text:style-name="P1234"><text:span text:style-name="T1235">BALSŲ SKAIČIUOTOJAS.<text:s/></text:span><text:span text:style-name="T1236">Prieš - 1.</text:span></text:p>
      <text:p text:style-name="P1237"><text:span text:style-name="T1238">PIRMININKAS.<text:s/></text:span><text:span text:style-name="T1239">Kas susilaikė?</text:span></text:p>
      <text:p text:style-name="P1240"><text:span text:style-name="T1241">BALSŲ SKAIČIUOTOMS.<text:s/></text:span><text:span text:style-name="T1242">Susilaikė 3.</text:span></text:p>
      <text:p text:style-name="P1243"><text:span text:style-name="T1244">PIRMININKAS.<text:s/></text:span><text:span text:style-name="T1245">Susilaikė 3. 1 punkto antroji dalis yra priimta.</text:span></text:p>
      <text:p text:style-name="P1246"><text:span text:style-name="T1247">E.GRA</text:span><text:span text:style-name="T1248">KAUSKAS.<text:s/></text:span><text:span text:style-name="T1249">Kviečiu deputatus balsuoti už visą nutarimą dėl Žemės reformos įstatymo įsigaliojimo tvarkos.</text:span></text:p>
      <text:p text:style-name="P1250"><text:span text:style-name="T1251">PIRMININKAS.<text:s/></text:span><text:span text:style-name="T1252">Vėlgi prašau Aukščiausiosios Tarybos darbuotojų ir svečių netrukdyti deputatams. Gerbiamieji Aukščiausiosios Tarybos svečiai ir darbuotojai!</text:span><text:span text:style-name="T1253"><text:s/>Dabar balsuosime už nutarimą dėl Lietuvos Respublikos...</text:span></text:p>
      <text:p text:style-name="P1254"><text:span text:style-name="T1255">P.PAPOVAS.<text:s/></text:span><text:span text:style-name="T1256">Gerbiamasis pirmininkaujantis...</text:span></text:p>
      <text:p text:style-name="P1257"><text:span text:style-name="T1258">PIRMININKAS. ...<text:s/></text:span><text:span text:style-name="T1259">žemės reformos įstatymo įsigaliojimo tvarkos.</text:span></text:p>
      <text:p text:style-name="P1260"><text:span text:style-name="T1261">P.PAPOVAS.<text:s/></text:span><text:span text:style-name="T1262">Gerbiamasis pirmininkaujantis...</text:span></text:p>
      <text:p text:style-name="P1263"><text:span text:style-name="T1264">PIRMININKAS.<text:s/></text:span><text:span text:style-name="T1265">Dėl balsavimo motyvų deputatas P.P</text:span><text:span text:style-name="T1266">apovas.</text:span></text:p>
      <text:p text:style-name="P1267"><text:span text:style-name="T1268">P.PAPOVAS.<text:s/></text:span><text:span text:style-name="T1269">Aš norėčiau priminti, kad 3 punktą frakcijos vardu prašėme perbalsuoti.</text:span></text:p>
      <text:p text:style-name="P1270"><text:span text:style-name="T1271">PIRMININKAS.<text:s/></text:span><text:span text:style-name="T1272">Taip. Jeigu prašėte... Matot, šito aš nežinojau.</text:span></text:p>
      <text:p text:style-name="P1273"><text:span text:style-name="T1274">P.PAPOVAS.<text:s/></text:span><text:span text:style-name="T1275">Buvo siūlomas papildymas ,,neprieštarauja šiam įstatymui ir Laikinajam Pagrindiniam Įstatymu</text:span><text:span text:style-name="T1276">i”.</text:span></text:p>
      <text:p text:style-name="P1277"><text:span text:style-name="T1278">PIRMININKAS.<text:s/></text:span><text:span text:style-name="T1279">Aš tada turiu patikslinti. Man atrodo, 3 punktas buvo priimtas su aiškia formuluote. Dabar galima tik perbalsuoti tą pačią formuluotę, o ne siūlyti naują. Aš noriu truputį pakomentuoti. Vadinasi, jeigu ji dabar nebūtų priimta esant didžiaj</text:span><text:span text:style-name="T1280">am kvorumui, ne-surinktų pusės balsų, tada iki šiol egzistavusi formuluotė būtų atšaukta. Tik tada jūs galėtumėte teikti dar kokį nors papildymą. O dabar esant didžiajam kvorumui jūs nebegalit teikti papildymų, o tik užtvirtinti tą formuluotę, kuri buvo an</text:span><text:span text:style-name="T1281">ksčiau priimta. Deputate Grakauskai, dabar deputatas P.Papovas pasiūlė balsuoti už...</text:span></text:p>
      <text:p text:style-name="P1282"><text:span text:style-name="T1283">E.GRAKAUSKAS.<text:s/></text:span><text:span text:style-name="T1284">Deputatas...</text:span></text:p>
      <text:p text:style-name="P1285"><text:span text:style-name="T1286">PIRMININKAS. ...<text:s/></text:span><text:span text:style-name="T1287">jau esamos formuluotės papildymą.</text:span></text:p>
      <text:p text:style-name="P1288"><text:span text:style-name="T1289">E.GRAKAUSKAS.<text:s/></text:span><text:span text:style-name="T1290">Svarstant 3 punkto 1 dalį ir visą punktą, po to kai jis 51 balsu buvo priimtas</text:span><text:span text:style-name="T1291">, deputatas P.Papovas Kairiųjų frakcijos vardu pasiūlė perbalsuoti 3 punktą esant didžiajam kvorumui. Pirmininkaujantysis, mano supratimu, viską teisingai suformulavo. Prašau, gal reikėtų balsuoti. Jeigu už jį nebūtų balsuojama, reikėtų tada ieškoti naujos</text:span><text:span text:style-name="T1292"><text:s/>redakcijos.</text:span></text:p>
      <text:p text:style-name="P1293"><text:span text:style-name="T1294">PIRMININKAS.<text:s/></text:span><text:span text:style-name="T1295">Taigi salėje esant didžiajam kvorumui siūlau balsuoti už jau priimtą 3 punkto formuluotę nepridedant to, ką siūlė deputatas P.Papovas.</text:span></text:p>
      <text:p text:style-name="P1296"><text:span text:style-name="T1297">A.SAKALAS.<text:s/></text:span><text:span text:style-name="T1298">Gerbiamasis pirmininke!</text:span></text:p>
      <text:p text:style-name="P1299"><text:span text:style-name="T1300">PIRMININKAS.<text:s/></text:span><text:span text:style-name="T1301">Taip, prašom. Deputatas A.Sakalas.</text:span></text:p>
      <text:p text:style-name="P1302"><text:span text:style-name="T1303">A.SAKALAS.<text:s/></text:span><text:span text:style-name="T1304">K</text:span><text:span text:style-name="T1305">adangi mes tos formuluotės nebeprisimename, gal būtumėt malonus ir perskaitytumėt tą formuluotę, kurią siūlė deputatas P.Papovas.</text:span></text:p>
      <text:p text:style-name="P1306"><text:span text:style-name="T1307">PIRMININKAS.<text:s/></text:span><text:span text:style-name="T1308">Gerai, deputate Grakauskai, prašom.</text:span></text:p>
      <text:p text:style-name="P1309"><text:span text:style-name="T1310">E.GRAKAUSKAS.<text:s/></text:span><text:span text:style-name="T1311">Ar tą formuluotę, kuri 51 deputato balsu buvo priimta, ar tą, k</text:span><text:span text:style-name="T1312">ą siūlo P.Papovas?</text:span></text:p>
      <text:p text:style-name="P1313"><text:span text:style-name="T1314">BALSAI IS SALĖS.<text:s/></text:span><text:span text:style-name="T1315">(Negirdėti)</text:span></text:p>
      <text:p text:style-name="P1316"><text:span text:style-name="T1317">R.RUDZYS.<text:s/></text:span><text:span text:style-name="T1318">Gal galima būtų?</text:span></text:p>
      <text:p text:style-name="P1319"><text:span text:style-name="T1320">E.GRAKAUSKAS.<text:s/></text:span><text:span text:style-name="T1321">Gerai, skaitau. Tuoj surasim. Deputatas P.Pa-povas siūlė 3 punkto 1 dalį...</text:span></text:p>
      <text:p text:style-name="P1322"><text:span text:style-name="T1323">PIRMININKAS.<text:s/></text:span><text:span text:style-name="T1324">Deputate Šličyte...</text:span></text:p>
      <text:p text:style-name="P1325"><text:span text:style-name="T1326">E.GRAKAUSKAS.<text:s/></text:span><text:span text:style-name="T1327">Deputatas P.Papovas siūlė 3 punkto 1 dalį, k</text:span><text:span text:style-name="T1328">uri pateikta nutarimo projekte, papildyti dar tokiais žodžiais: ,,Lietuvos Respublikos nuosavybės pagrindų ir Laikinajam Pagrindiniam Įstatymui”.</text:span></text:p>
      <text:p text:style-name="P1329"><text:span text:style-name="T1330">PIRMININKAS.<text:s/></text:span><text:span text:style-name="T1331">Už tai buvo balsuota ar ne?</text:span></text:p>
      <text:p text:style-name="P1332"><text:span text:style-name="T1333">E.GRAKAUSKAS.<text:s/></text:span><text:span text:style-name="T1334">Buvo balsuota, ir 51 balsu už, 2 prieš ir 8 susi-laikiu</text:span><text:span text:style-name="T1335">s priimta tokia redakcija, kokia buvo pateikta projekte be deputato P.Papovo pasiūlymo.</text:span></text:p>
      <text:p text:style-name="P1336"><text:span text:style-name="T1337">PIRMININKAS.<text:s/></text:span><text:span text:style-name="T1338">Vadinasi, deputatas P.Papovas turi teisę, tiksliau, Kairiųjų frakcija turi teisę reikalauti balsuoti už jo kadaise nepriimtą pasiūlymą dabar, esant salėje<text:s/></text:span><text:span text:style-name="T1339">didžiajam kvorumui. Taigi už deputato P.Papovo pasiūlymą Kairiųjų frakcijos reikalavimu turime balsuoti dabar.</text:span></text:p>
      <text:p text:style-name="P1340"><text:span text:style-name="T1341">E.GRAKAUSKAS.<text:s/></text:span><text:span text:style-name="T1342">Taip, labai teisingai.</text:span></text:p>
      <text:p text:style-name="P1343"><text:span text:style-name="T1344">PIRMININKAS.<text:s/></text:span><text:span text:style-name="T1345">Taip.</text:span></text:p>
      <text:p text:style-name="P1346"><text:span text:style-name="T1347">P.PAPOVAS.<text:s/></text:span><text:span text:style-name="T1348">Aš norėčiau truputėlį patikslinti formuluotę: atsisakyti nuosavybės pagrindų,<text:s/></text:span><text:span text:style-name="T1349">o papildymą palikti tik ,,neprieštarauja šiam įstatymui ir Lietuvos Respublikos Laikinajam Pagrindiniam Įstatymui”. Už tokią galutinę formuluotę siūlom balsuoti.</text:span></text:p>
      <text:p text:style-name="P1350"><text:span text:style-name="T1351">PIRMININKAS.<text:s/></text:span><text:span text:style-name="T1352">Taigi, gerbiamieji deputatai, kas už deputato P.Pa-povo pateiktą 3 punkto papildy</text:span><text:span text:style-name="T1353">mą?</text:span></text:p>
      <text:p text:style-name="P1354"><text:span text:style-name="T1355">A.SAKALAS.<text:s/></text:span><text:span text:style-name="T1356">Ar dėl balsavimo motyvų nebegalima?</text:span></text:p>
      <text:p text:style-name="P1357"><text:span text:style-name="T1358">PIRMININKAS.<text:s/></text:span><text:span text:style-name="T1359">Dėl balsavimo motyvų deputatas A.Sakalas</text:span><text:span text:style-name="T1360">.<text:s/></text:span><text:span text:style-name="T1361">Nuleiskite rankas, balsavimas nevyksta.</text:span></text:p>
      <text:p text:style-name="P1362"><text:span text:style-name="T1363">A.SAKALAS.<text:s/></text:span><text:span text:style-name="T1364">Centro frakcijos vardu kviesčiau deputatus palaikyti deputato P.Papovo pasiūlymą.</text:span></text:p>
      <text:p text:style-name="P1365"><text:span text:style-name="T1366">PIRMININKAS.<text:s/></text:span><text:span text:style-name="T1367">Taip</text:span><text:span text:style-name="T1368">. Kas už deputato P.Papovo papildymą?</text:span></text:p>
      <text:p text:style-name="P1369"><text:span text:style-name="T1370">BALSŲ SKAIČIUOTOJAS.<text:s/></text:span><text:span text:style-name="T1371">Už - 27.</text:span></text:p>
      <text:p text:style-name="P1372"><text:span text:style-name="T1373">PIRMININKAS.<text:s/></text:span><text:span text:style-name="T1374">Už -27. Kas prieš?</text:span></text:p>
      <text:p text:style-name="P1375"><text:span text:style-name="T1376">BALSŲ SKAIČIUOTOJAS.<text:s/></text:span><text:span text:style-name="T1377">Prieš - 24.</text:span></text:p>
      <text:p text:style-name="P1378"><text:span text:style-name="T1379">PIRMININKAS,<text:s/></text:span><text:span text:style-name="T1380">Prieš - 24. Kas susilaikė? Gal nebeskaičiuokime. Sutikite, kad pusės balsų jūsų pasiūlymas nebus surinkęs. Ači</text:span><text:span text:style-name="T1381">ū. Dabar liko balsuoti už visą nutarimą ,,Dėl Lietuvos Respublikos žemės reformos įstatymo įsigaliojimo tvarkos”. Gerbiamieji deputatai, kai kurios frakcijos jau siūlė balsuoti už šitą nutarimą. Pradedu balsavimo procedūrą. Kas už?</text:span></text:p>
      <text:p text:style-name="P1382"><text:span text:style-name="T1383">BALSŲ SKAIČIUOTOJAS.<text:s/></text:span><text:span text:style-name="T1384">Už<text:s/></text:span><text:span text:style-name="T1385">- 77,</text:span></text:p>
      <text:p text:style-name="P1386"><text:span text:style-name="T1387">PIRMININKAS.<text:s/></text:span><text:span text:style-name="T1388">Nuleiskite rankas. Kas prieš?</text:span></text:p>
      <text:p text:style-name="P1389"><text:span text:style-name="T1390">BALSŲ SKAIČIUOTOJAS.<text:s/></text:span><text:span text:style-name="T1391">Prieš nėra.</text:span></text:p>
      <text:p text:style-name="P1392"><text:span text:style-name="T1393">PIRMININKAS.<text:s/></text:span><text:span text:style-name="T1394">Kas susilaikė?</text:span></text:p>
      <text:p text:style-name="P1395"><text:span text:style-name="T1396">BALSŲ SKAIČIUOTOMS.<text:s/></text:span><text:span text:style-name="T1397">Susilaikė 11.</text:span></text:p>
      <text:p text:style-name="P1398"><text:span text:style-name="T1399">PIRMININKAS.<text:s/></text:span><text:span text:style-name="T1400">Susilaikė 11. Nutarimas priimtas. Ačiū deputatui E.Grakauskui.</text:span></text:p>
      <text:p text:style-name="P1401"><text:span text:style-name="T1402">E.GRAKAUSKAS.<text:s/></text:span><text:span text:style-name="T1403">Agrarinės komisijos va</text:span><text:span text:style-name="T1404">rdu dėkoju Aukščiausiajai Tarybai už svarbiausio agrarinės reformos įstatymo priėmimą.<text:s/></text:span><text:span text:style-name="T1405">{Plojimai.)</text:span></text:p>
      <text:p text:style-name="P1406"><text:span text:style-name="T1407">PIRMININKAS.<text:s/></text:span><text:span text:style-name="T1408">Deputatas E.Jarašiūnas.</text:span></text:p>
      <text:p text:style-name="P1409"><text:span text:style-name="T1410"> </text:span></text:p>
      <text:p text:style-name="P1411">Diskusija dėl klausimo dėl vidaus reikalų ministro paskyrimo įrašymo į darbotvarkę</text:p>
      <text:p text:style-name="P1412"><text:span text:style-name="T1413"> </text:span></text:p>
      <text:p text:style-name="P1414"><text:span text:style-name="T1415">E.JARAŠIŪNAS.<text:s/></text:span><text:span text:style-name="T1416">Gerbiamieji deputat</text:span><text:span text:style-name="T1417">ai, kadangi yra didysis kvorumas ir yra atvykęs premjeras, Jungtinės Sąjūdžio frakcijos vardu prašyčiau, kad būtų perbalsuojamas klausimas dėl vidaus reikalų ministro paskyrimo. Manau, kad tam sugaištume nedaug laiko ir galutinai išspręstume šitą problemą.</text:span><text:span text:style-name="T1418"><text:s/>Labai prašyčiau Aukščiausiąją Tarybą visgi iki galo išspręst šią problemą.</text:span></text:p>
      <text:p text:style-name="P1419"><text:span text:style-name="T1420">PIRMININKAS.<text:s/></text:span><text:span text:style-name="T1421">Kitaip sakant, dėl to, kad šitas klausimas būtų įrašytas į darbotvarkę, taip? As primenu, kad taip pat turiu pakankamą skaičių Jungtinės Sąjūdžio frakcijos narių paraš</text:span><text:span text:style-name="T1422">ų, kad ne-kiltų abejonių.</text:span></text:p>
      <text:p text:style-name="P1423"><text:span text:style-name="T1424">V.BERIOZOVAS.<text:s/></text:span><text:span text:style-name="T1425">Dėl balsavimo motyvų.</text:span></text:p>
      <text:p text:style-name="P1426"><text:span text:style-name="T1427">PIRMININKAS.<text:s/></text:span><text:span text:style-name="T1428">Deputatas V.Beriozovas dėl balsavimo motyvų. Prašau salėje tylos.</text:span></text:p>
      <text:p text:style-name="P1429"><text:span text:style-name="T1430">V.BERIOZOVAS.<text:s/></text:span><text:span text:style-name="T1431">Reglamente yra pasakyta, kad frakcija gali reikalauti perbalsuoti tuo atveju, jeigu nebuvo didžiojo k</text:span><text:span text:style-name="T1432">vorumo. Ji reikalauja, kad būtų perbalsuojama, kada bus kvorumas. Kada balsavome dėl šito klausimo, buvo kvorumas. Tai todėl...</text:span></text:p>
      <text:p text:style-name="P1433"><text:span text:style-name="T1434">BALSAI IŠ SALĖS.<text:s/></text:span><text:span text:style-name="T1435">(Negirdėti)</text:span></text:p>
      <text:p text:style-name="P1436"><text:span text:style-name="T1437">V.BERIOZOVAS.<text:s/></text:span><text:span text:style-name="T1438">Buvo kvorumas, buvo 95 deputatai, yra užfiksuota, galit paskaičiuot balsavimą. Tačiau</text:span><text:span text:style-name="T1439"><text:s/>frakcija gali pareikalauti kitais atvejais, bet ten visiškai kita formuluotė. Todėl Jungtinės Sąjūdžio frakcijos reikalavimas perbalsuoti prieštarauja Reglamentui ir yra neteisėtas.</text:span></text:p>
      <text:p text:style-name="P1440"><text:span text:style-name="T1441">V.ŽIEMELIS.<text:s/></text:span><text:span text:style-name="T1442">Atsiprašau, galima repliką?</text:span></text:p>
      <text:p text:style-name="P1443"><text:span text:style-name="T1444">PIRMININKAS.<text:s/></text:span><text:span text:style-name="T1445">Dabar, žinoma, yra s</text:span><text:span text:style-name="T1446">unku nustatyti, ar tuo momentu buvo didysis kvorumas, ar ne. Aš nepamenu.</text:span></text:p>
      <text:p text:style-name="P1447"><text:span text:style-name="T1448">BALSAI IŠ SALĖS,<text:s/></text:span><text:span text:style-name="T1449">(Negirdėti)</text:span></text:p>
      <text:p text:style-name="P1450"><text:span text:style-name="T1451">PIRMININKAS.<text:s/></text:span><text:span text:style-name="T1452">Ne, aš tikrai nepamenu, ar tuo momentu minėjau, ar ne. Deputatas V.Žiemelis.</text:span></text:p>
      <text:p text:style-name="P1453"><text:span text:style-name="T1454">V.ŽIEMELIS.<text:s/></text:span><text:span text:style-name="T1455">Aš norėčiau patikslinti. Jeigu, kaip sako gerbiamas</text:span><text:span text:style-name="T1456">is V.Beriozovas, buvo kvorumas, tai šiuo metu gerbiamasis premjeras jau būtų vidaus reikalų ministras. Būtų pakakę balsų, nes už jį balsavo 58 žmonės. Tad kalbėti, kad buvo kvorumas, net nėra ko. Antra vertus, pagal mūsų priimto Reglamento 79 straipsnį fra</text:span><text:span text:style-name="T1457">kcija turi teisę pasiūlyti netgi įrašyt klausimą į dienotvarkę.</text:span></text:p>
      <text:p text:style-name="P1458"><text:span text:style-name="T1459">PIRMININKAS.<text:s/></text:span><text:span text:style-name="T1460">Deputatas J.Pangonis.</text:span></text:p>
      <text:p text:style-name="P1461"><text:span text:style-name="T1462">J.PANGONIS.<text:s/></text:span><text:span text:style-name="T1463">Aš noriu priminti, kad jūs pats, gerbiamasis pirmininkaujantis, tada, kai vyko tas balsavimas, pasakėte, kad salėje yra 95 deputatai. Žodžiu, buv</text:span><text:span text:style-name="T1464">o didysis kvorumas ir tas pasiūlymas įtraukti į darbotvarkę nebuvo priimtas. Todėl šiandieną nėra tikslinga dar kartą dėl to klausimo balsuoti. Niekas neatima galimybės jį spręsti kitomis dienomis. Ir čia turbūt pagal Reglamentą nereikia visiškai ginčytis.</text:span></text:p>
      <text:p text:style-name="P1465"><text:span text:style-name="T1466">PIRMININKAS.<text:s/></text:span><text:span text:style-name="T1467">Jūs neįžvelkit nieko blogo, tačiau, matyt, natūralu, jeigu aš neprisimenu, kuriuo momentu kokį kvorumą skelbiau. Taip sakant, aš tikrai nepamenu, kada ką. Deputatas B.Rupeika.</text:span></text:p>
      <text:p text:style-name="P1468"><text:span text:style-name="T1469">B.V.RUPEIKA.<text:s/></text:span><text:span text:style-name="T1470">Klausimas nebalsuotinas, bet, sakyčiau, diskutuotinas</text:span><text:span text:style-name="T1471">. Matyt, kai kurie kolegos pajuto ir netrukus įsitikins, kad Lietuvoje didėja įtampa. Kaip ir pernai tuo pačiu metu. Taigi aš siūlau iš-klausyti atitinkamų žinybų informaciją apie galimą įtampos didėjimą Lietuvoje ir toliau galvoti, kas bus.</text:span></text:p>
      <text:p text:style-name="P1472"><text:span text:style-name="T1473">PIRMININKAS.<text:s/></text:span><text:span text:style-name="T1474">D</text:span><text:span text:style-name="T1475">abar man patikslino, kad Jungtinė Sąjūdžio frakcija prašo perbalsuoti vidaus reikalų ministro skyrimą, kadangi praėjusį kartą, kai buvo už tai balsuota, kvorumo nebuvo. Čia turimas omeny ne šios dienos rytinis balsavimas įrašyti į dienotvarkę ar ne, o mini</text:span><text:span text:style-name="T1476">stro skyrimo klausimas. Aš neteisingai supratau pasiūlymą. Deputatas J.Tamulis.</text:span></text:p>
      <text:p text:style-name="P1477"><text:span text:style-name="T1478">J.TAMULIS.<text:s/></text:span><text:span text:style-name="T1479">Gerbiamasis pirmininkaujantis praktiškai pasakė tai, ką aš norėjau pasakyti. Kairioji pusė kalbėjo apie vieną, o dešinioji -apie kitą. Ne tas balsavimas buvo turimas</text:span><text:span text:style-name="T1480"><text:s/>omeny, tačiau šiandien rytą, kai klausimas buvo traukiamas į dienotvarkę, jis buvo formuluojamas kaip Vyriausybės narių skyrimas, aš galiu jums priminti...</text:span></text:p>
      <text:p text:style-name="P1481"><text:span text:style-name="T1482">PIRMININKAS.<text:s/></text:span><text:span text:style-name="T1483">Personalinis...</text:span></text:p>
      <text:p text:style-name="P1484"><text:span text:style-name="T1485">J.TAMULIS.<text:s/></text:span><text:span text:style-name="T1486">Taip. O kitas klausimas dėl Vyriausybės įstatymo pakeitimo.</text:span><text:span text:style-name="T1487"><text:s/>Kitaip tariant, pirmuoju klausimu buvo siūlomas būtent si-tas ir dėl jo neįtraukimo į dienotvarkę jau buvo balsuota esant didžia-jam kvorumui.</text:span></text:p>
      <text:p text:style-name="P1488"><text:span text:style-name="T1489">PIRMININKAS.<text:s/></text:span><text:span text:style-name="T1490">Deputatas S.Pečeliūnas.</text:span></text:p>
      <text:p text:style-name="P1491"><text:span text:style-name="T1492">S.PEČELIŪNAS.<text:s/></text:span><text:span text:style-name="T1493">Gerbiamieji ponai, man atrodo, ginčijamės mes dėl skirtingų d</text:span><text:span text:style-name="T1494">alykų, užtat visiškai neišsiaiškinam. Praėjusį kartą balsuojant dėl šio klausimo kvorumo nebuvo, už balsavo 58 deputatai, ir Jungtinė Sąjūdžio frakcija prašė esant kvorumui būtent šitą klausimą perbalsuoti.</text:span></text:p>
      <text:p text:style-name="P1495"><text:span text:style-name="T1496">M.STAKVILEVIČIUS.<text:s/></text:span><text:span text:style-name="T1497">Neprašė, netiesa!</text:span></text:p>
      <text:p text:style-name="P1498"><text:span text:style-name="T1499">PIRMININKAS.<text:s/></text:span><text:span text:style-name="T1500">Deputate Stakvilevičiau!</text:span></text:p>
      <text:p text:style-name="P1501"><text:span text:style-name="T1502">S.PEČELIŪNAS.<text:s/></text:span><text:span text:style-name="T1503">Prašėm! Galim pažiūrėt stenogramą, jeigu kas nors netiki. Dabar, gerbiamieji ponai, man atrodo, mes ne dėl to ginčijamės. Nėra klausimo įtraukti ar neįtraukti į darbotvarkę. Yra vienas ir paprastas klausimas: pakartot</text:span><text:span text:style-name="T1504">i balsavimą esant kvorumui. Kvorumas yra, mes prašom tai atlikti.</text:span></text:p>
      <text:p text:style-name="P1505"><text:span text:style-name="T1506">PIRMININKAS.<text:s/></text:span><text:span text:style-name="T1507">Tačiau reikia sutikti, kad ir deputato J.Tamulio paaiškinimas yra <text:s/>ganėtinai pagrįstas <text:s/>ir <text:s/>logiškas. <text:s/>Deputatas E.Jarašiūnas.</text:span></text:p>
      <text:p text:style-name="P1508"><text:span text:style-name="T1509">E.JARAŠIŪNAS.<text:s/></text:span><text:span text:style-name="T1510">Gerbiamieji deputatai, man atrodo, k</text:span><text:span text:style-name="T1511">ad mes tuščiai ginčijamės. Tą problemą labai nesunkiai galime išspręsti balsuodami.</text:span></text:p>
      <text:p text:style-name="P1512"><text:span text:style-name="T1513">PIRMININKAS.<text:s/></text:span><text:span text:style-name="T1514">Aš turėčiau pasakyti, kad Jungtinė Sąjūdžio frakcija, rytą keldama klausimą dėl įrašymo į darbotvarkę, tiksliau, Vyriausybė, prašydama įrašyti į darbotvarkę, p</text:span><text:span text:style-name="T1515">asielgė nekorektiškai, kadangi atskirai įrašinėti į darbotvarkę nėra būtina. Pakanka sulaukus didžiojo kvorumo balsuoti. Todėl rytinės diskusijos ir balsavimas dėl įrašymo į darbotvarkę buvo visiškai nereikalingas ir tik sukėlė štai šitą painiavą. Kadangi<text:s/></text:span><text:span text:style-name="T1516">buvo nutarta, kad esant didžiajam kvorumui reikia balsuoti už ministro skyrimą. Taigi aš siūlysiu balsuoti už ministro skyrimą, kadangi Reglamento 2 straipsnis man suteikia teisę tokius procedūrinius klausimus nuspręsti vienvaldiškai.</text:span></text:p>
      <text:p text:style-name="P1517"><text:span text:style-name="T1518">V.BERIOZOVAS.<text:s/></text:span><text:span text:style-name="T1519">Dėl bal</text:span><text:span text:style-name="T1520">savimo motyvų.</text:span></text:p>
      <text:p text:style-name="P1521"><text:span text:style-name="T1522">PIRMININKAS.<text:s/></text:span><text:span text:style-name="T1523">Dėl balsavimo motyvų deputatas V.Beriozovas.</text:span></text:p>
      <text:p text:style-name="P1524"><text:span text:style-name="T1525">V.BERIOZOVAS.<text:s/></text:span><text:span text:style-name="T1526">Noriu paaiškinti. Visų pirma kvorumo nebuvo, nes mes padarėme tai sąmoningai - išėjome prieštaraudami šitam balsavimui. Todėl mes tą padarysime ir dabar. Tada vėl kvorum</text:span><text:span text:style-name="T1527">o nebus. Tai nereikia apsimesti ir toks siūlymas yra nelogiškas. Dabar kitas dalykas. Jeigu jūs norite balsuoti, aš prašyčiau pagal Reglamento 96 straipsnį, jeigu tiksliai formuluoju, padaryti valandos pertrauką. Mūsų frakcijos vardu padaryti valandos pert</text:span><text:span text:style-name="T1528">rauką prieš priimant šitą sprendimą.</text:span></text:p>
      <text:p text:style-name="P1529"><text:span text:style-name="T1530">PIRMININKAS.<text:s/></text:span><text:span text:style-name="T1531">Noriu patikslinti. Vadinasi, jūs sutinkate, kad būtų balsuojama, tačiau prieš balsavimą prašote valandos pertraukos, taip?</text:span></text:p>
      <text:p text:style-name="P1532"><text:span text:style-name="T1533">V.BERIOZOVAS.<text:s/></text:span><text:span text:style-name="T1534">Jeigu kitos išeities nebus, tada valandos.</text:span></text:p>
      <text:p text:style-name="P1535"><text:span text:style-name="T1536">PIRMININKAS.<text:s/></text:span><text:span text:style-name="T1537">Nėra kitos iš</text:span><text:span text:style-name="T1538">eities, kadangi balsavimas bus teisėtas, nes frakcija šito reikalavo. Deputatas R.Rudzys.</text:span></text:p>
      <text:p text:style-name="P1539"><text:span text:style-name="T1540">R.RUDZYS.<text:s/></text:span><text:span text:style-name="T1541">Yra kita išeitis. Kita išeitis ta, kad visiems deputatams...</text:span></text:p>
      <text:p text:style-name="P1542"><text:span text:style-name="T1543">PIRMININKAS.<text:s/></text:span><text:span text:style-name="T1544">Aš atsiprašau, gal deputatai galėtų elgtis kultūringai salėje ir nekelti triukšmo?</text:span></text:p>
      <text:p text:style-name="P1545"><text:span text:style-name="T1546">R.RUDZYS.<text:s/></text:span><text:span text:style-name="T1547">Ir visiškai nebūtina, kad jie mane girdėtų, tegu jie sau šnekasi. Kam mes jiems trukdom!</text:span></text:p>
      <text:p text:style-name="P1548"><text:span text:style-name="T1549">PIRMININKAS.<text:s/></text:span><text:span text:style-name="T1550">Deputatai salės centre! Prašom tęsti.</text:span></text:p>
      <text:p text:style-name="P1551"><text:span text:style-name="T1552">R.RUDZYS.<text:s/></text:span><text:span text:style-name="T1553">Kita išeitis ta, kad visiems deputatams, kolegoms būtų aišku, kad šioje salėje, deja, principin</text:span><text:span text:style-name="T1554">iais klausimais, kuriuos iškėlė Ministras Pirmininkas, nėra daugumos deputatų, kurie galėtų priimti sprendimą. Jau salėje nebėra tos pusės, kuri galėtų neabejotinai priimti sprendimą. 58. Tai ne 60, ne 141, padalyta pusiau. Ir dėl to tokie svarbūs sprendim</text:span><text:span text:style-name="T1555">ai priimami mažiau negu pusės Lietuvai atstovaujančių deputatų. Dėl to ištisai prireikė manipuliacijų su kvorumu arba be kvorumo. Aš du kartus jau siūliau čia, sesijoje, siūliau atskiroms frakcijoms pergalvoti ir atitinkamai pakeisti Reglamentą, kad nereik</text:span><text:span text:style-name="T1556">ėtų juo manipuliuoti ištisai, nereikėtų lakstyti iš salės su reikalu, be reikalo. Nereikėtų prasivardžiuoti ir lydėti šypsniais tų, kurie išeina, ir tų, kurie ateina. Pavyzdžiui, aną kartą, grįždamas visiškai asmeniniu klausimu, sutikau čia, prie durų, kol</text:span><text:span text:style-name="T1557">egą, kuris nusišypsojo: ,,Galite grįžti, pavojus jau praėjo”! Aš kalbu dėl motyvų. Ir aš pasisakysiu tuoj. Aš sakysiu motyvą už, galite nesinervinti.</text:span></text:p>
      <text:p text:style-name="P1558"><text:span text:style-name="T1559">PIRMININKAS.<text:s/></text:span><text:span text:style-name="T1560">Aš ne.</text:span></text:p>
      <text:p text:style-name="P1561"><text:span text:style-name="T1562">R.RUDZYS.<text:s/></text:span><text:span text:style-name="T1563">Pavojus, apie kurį taip atsakingai kalbėjo premjeras ir kuris susijęs su vid</text:span><text:span text:style-name="T1564">aus reikalų ministro neskyrimu, buvo kai kuriems deputatams tik čia, salėje. Kolegos, juk pavojus kitur. Ir tie, kurie. išėjo iš salės, tai neišėjo dėl to, kad pavojus čia, salėje. Ir jūs nelikote dėl to, kad pavojus čia, salėje.</text:span></text:p>
      <text:p text:style-name="P1565"><text:span text:style-name="T1566">PIRMININKAS.<text:s/></text:span><text:span text:style-name="T1567">Aš visgi nori</text:span><text:span text:style-name="T1568">u jus nutraukti, kaip kalbantį ne dėl balsavimo motyvų.</text:span></text:p>
      <text:p text:style-name="P1569"><text:span text:style-name="T1570">R.RUDZYS.<text:s/></text:span><text:span text:style-name="T1571">Aš jau baigiu, jeigu jūs manęs nenutrauktumėt, aš jau būčiau baigęs. Taigi aš trečią kartą šioje sesijoje siūlau visiškai priešingą kvorumo sudarymo tvarką. Dviem žodžiais tai skambėtų taip:</text:span><text:span text:style-name="T1572"><text:s/>visais atvejais sprendimai priimami, kai yra daugiau kaip pusė deputatų, ir visais atvejais jie galioja, kai už juos pasisako du trečdaliai. Mes ir su jumis diskutavome. Taip yra Lenkijoje. Lenkai tą nusirašė iš Didžiosios Britanijos Kunigaikštystės treči</text:span><text:span text:style-name="T1573">ojo statuto. Ir nereikėtų čia vilioti vienam kito į tą kvorumą.<text:s/></text:span></text:p>
      <text:p text:style-name="P1574"><text:span text:style-name="T1575">PIRMININKAS.<text:s/></text:span><text:span text:style-name="T1576">Ačiū. Aš jus nutraukiu. Ačiū.<text:s/></text:span></text:p>
      <text:p text:style-name="P1577"><text:span text:style-name="T1578">R.RUDZYS.<text:s/></text:span><text:span text:style-name="T1579">Dėkoju už padėką. Ačiū, kad jūs mane nutraukėt, aš su jumis atsisveikinu iki šių metų rugsėjo 1 dienos. Gerų jums atostogų, kolegos!</text:span></text:p>
      <text:p text:style-name="P1580"><text:span text:style-name="T1581">PIRM</text:span><text:span text:style-name="T1582">ININKAS.<text:s/></text:span><text:span text:style-name="T1583">Deputate Pečeliūnai, jums suteikiamas žodis.</text:span></text:p>
      <text:p text:style-name="P1584"><text:span text:style-name="T1585">S.PEČELIŪNAS.<text:s/></text:span><text:span text:style-name="T1586">Gerbiamieji deputatai, pirmiausia aš nenorėčiau sutikti, kad iš anksto prieš balsavimą konstatuojama, kiek bus balsų už ar prieš. Šitai mes išsiaiškinsime tik balsuodami. Antras dalykas, j</text:span><text:span text:style-name="T1587">eigu gerbiamasis R.Rudzys turi kokį nors pasiūlymą dėl Reglamento keitimo, tai prašome tai atitinkamai įforminti ir pateikti. Dabar, aš manyčiau, mes galėtume balsuoti.</text:span></text:p>
      <text:p text:style-name="P1588"><text:span text:style-name="T1589">PIRMININKAS.<text:s/></text:span><text:span text:style-name="T1590">Taip, mes turime tokią teisę, kol salėje yra didysis kvorumas. Deputatas B</text:span><text:span text:style-name="T1591">.Rupeika. Ne. Eilės tvarka deputatas M.Stakvilevičius.</text:span></text:p>
      <text:p text:style-name="P1592"><text:span text:style-name="T1593">M.STAKVILEVIČIUS.<text:s/></text:span><text:span text:style-name="T1594">Aš vis dėlto norėčiau kreiptis į čia esančių deputatų sveiką protą ir nedaryti lemtingo žingsnio šiuo metu. Atsitiks taip, kad mūsų parlamentas bus visai paralyžiuotas ir toliau čia n</text:span><text:span text:style-name="T1595">ieko nepriimsime. Šiandien priimdami svarbų Žemės reformos įstatymą, kad mes vis dėlto sutarėme veikti vieningai. Jeigu dabar mes vėl kiekvieną kartą perbalsuosime, nieko neišeis iš mūsų darbo. Mes vėl tapsime ne bičiuliais, o kažkuo blogesniais.</text:span></text:p>
      <text:p text:style-name="P1596"><text:span text:style-name="T1597">PIRMININK</text:span><text:span text:style-name="T1598">AS.<text:s/></text:span><text:span text:style-name="T1599">Formaliai dėl balsavimo motyvų pasisakymai turėtų būti baigti, tačiau atsižvelgdamas į klausimo svarbą, dar trims stovintiems deputatams suteiksiu žodį. Deputatas A.Patackas.</text:span></text:p>
      <text:p text:style-name="P1600"><text:span text:style-name="T1601">A.V.PATACKAS.<text:s/></text:span><text:span text:style-name="T1602">Aš norėčiau paprašyti tų žmonių, tų deputatų, kurie yra iš ties</text:span><text:span text:style-name="T1603">ų, o ne formaliai suinteresuoti vadinamąja santarve, norėčiau priminti, kad tas vadinamasis balsavimas kojomis, išėjimas iš salės yra destruktyvus metodas, jis nėra reglamentuotas. Reglamente tokio dalyko nėra. Tai čia žiūrint iš formalios pusės. Iš morali</text:span><text:span text:style-name="T1604">nės pusės šitas elgesys leistinas tik kraštutiniu atveju. Tai yra tam tikra protesto forma, kai daugiau nieko kito nebelieka. Dabar mes visą šitą išėjimą iš salės, tą nekonstruktyvų ir griaunantį metodą pradėjome visiškai lengvabūdiškai vartoti. Reikia ar<text:s/></text:span><text:span text:style-name="T1605">nereikia - išeiname iš salės, pavertėme tai lyg ir legalia priemone. Tai nėra legali priemonė, tai yra tik kraštutinė protesto forma. Todėl labai prašyčiau nepiktnaudžiauti ja. Labai prašyčiau kiekvieną išeinantį žmogų gerai prieš tai pagalvoti, ar iš ties</text:span><text:span text:style-name="T1606">ų to reikia?</text:span></text:p>
      <text:p text:style-name="P1607"><text:span text:style-name="T1608">PIRMININKAS.<text:s/></text:span><text:span text:style-name="T1609">Deputatas B.Rupeika. Prašau kitų deputatų nebe-stoti.</text:span></text:p>
      <text:p text:style-name="P1610"><text:span text:style-name="T1611">B.V.RUPEIKA.<text:s/></text:span><text:span text:style-name="T1612">Aš noriu kreiptis į posėdžio pirmininką. Jūs ir jūsų kolega, pirmininkavęs tiems posėdžiams, jau turėjote pastebėti, kaip Ministras Pirmininkas čia, salėje, demons</text:span><text:span text:style-name="T1613">travo savo norėjimą būti vidaus reikalų ministru. Čia jis praleidžia didžiąją savo darbo laiko dalį, ir aš turiu išeiti iš salės ir pažiūrėti j Vyriausybės patalpas, ar ten dar yra likę vadovaujančių Vyriausybei. Vadovybė visą laiką sėdi čia, nes labai nor</text:span><text:span text:style-name="T1614">i būti vidaus reikalų ministrais.</text:span></text:p>
      <text:p text:style-name="P1615"><text:span text:style-name="T1616">PIRMININKAS.<text:s/></text:span><text:span text:style-name="T1617">Tai jo teisė ir neatimama teisė. Deputatas J.Tamulis paskutinysis, kuriam bus suteiktas žodis. Aš prašiau daugiau deputatų nestoti.</text:span></text:p>
      <text:p text:style-name="P1618"><text:span text:style-name="T1619">J.TAMULIS.<text:s/></text:span><text:span text:style-name="T1620">Aš visų pirma norėčiau paprašyti kolegas tiek iš kairės, tiek iš d</text:span><text:span text:style-name="T1621">ešinės mažiau moralizuoti, o daugiau kalbėti apie reikalo esmę. Jeigu norime, kad nereiktų naudoti kraštutinių priemonių, tai ieškokime to sutarimo. Kadangi vis dėlto tai nėra daroma, frakcijos vardu aš esu priverstas pakartotinai pareikšti, kad frakcijos<text:s/></text:span><text:span text:style-name="T1622">pozicija nepasikeitė. Mes nedalyvausime balsavime šituo klausimu. Lygiai taip pat galiu pakartoti ir motyvus, jeigu reikia, kodėl mes to nedarome. Jie irgi buvo labai aiškiai išsakyti. Toliau. Aš prašau pirmininkaujančio prieš pat balsavimą paprašyti suska</text:span><text:span text:style-name="T1623">ičiuoti kvorumą dar kartą.</text:span></text:p>
      <text:p text:style-name="P1624"><text:span text:style-name="T1625">PIRMININKAS.<text:s/></text:span><text:span text:style-name="T1626">Taip, aš tai puikiai suprantu, nes balsuoti galima tik tada, kai salėje bus didysis kvorumas. Deputatas E.Jarašiūnas Jungtinės Sąjūdžio frakcijos vardu.</text:span></text:p>
      <text:p text:style-name="P1627"><text:span text:style-name="T1628">E.JARAŠIŪNAS.<text:s/></text:span><text:span text:style-name="T1629">Gerbiamieji deputatai, aš manau, kad tie, kurie r</text:span><text:span text:style-name="T1630">uošiasi išeik iš salės, suspės tai padaryti išklausę premjerą. Man atrodo, kad tam tikri premjero paaiškinimai suteiktų tam klausimui aiškumo ir galbūt kitoms frakcijoms leistų priimti daugiau ar mažiau konstruktyvų sprendimą.</text:span></text:p>
      <text:p text:style-name="P1631"><text:span text:style-name="T1632">PIRMININKAS.<text:s/></text:span><text:span text:style-name="T1633">Gerai, aš taip p</text:span><text:span text:style-name="T1634">at kviesčiau deputatus, išėjusius iš salės, grįžti, pasižadėdamas, kad nefiksuosiu tuo momentu kvorumo ir nesuklastosiu salėje esančių deputatų skaičiaus. Kvorumas bus fiksuojamas tada, kai norintys palikti salę, ją paliks. Kviečiu į tribūną gerbiamąjį pre</text:span><text:span text:style-name="T1635">mjerą. Kol kas replikai deputatas A.Sakalas.</text:span></text:p>
      <text:p text:style-name="P1636"><text:span text:style-name="T1637">A.SAKALAS.<text:s/></text:span><text:span text:style-name="T1638">Aš trumpą repliką norėčiau. Mes visi labai darniai dirbome ik šio momento. Man. regis, kad mūsų darbui atėjo galas, jeigu mes taip toliau elgsimės. Aš manyčiau, kad vis dėlto nereikėtų tokių aštrių kl</text:span><text:span text:style-name="T1639">ausimų kelti nepasikonsultavus frakcijose, dar kartą ne-sulaukus Teisinės sistemos komisijos išvados, ar tai, kas siūloma, yra konstitucinis dalykas. Naujos išvados negirdėjome, žinome, kad siūlomas nutarimas yra nekonstitucinis. Centro frakcija lieka prie</text:span><text:span text:style-name="T1640"><text:s/>savo pozicijos. Nė vienam nekonstituciniam nutarimui Centro frakcija pritarti negali ir negali dalyvauti balsuojant. Ačiū.</text:span></text:p>
      <text:p text:style-name="P1641"><text:span text:style-name="T1642">A.V.PATACKAS.<text:s/></text:span><text:span text:style-name="T1643">Gerbiamasis pirmininkaujantis, as prašau žodžio kaip nepriklausomas deputatas.</text:span></text:p>
      <text:p text:style-name="P1644"><text:span text:style-name="T1645">PIRMININKAS.<text:s/></text:span><text:span text:style-name="T1646">Jeigu premjeras neįsižeis,</text:span><text:span text:style-name="T1647"><text:s/>aš gal trumpai suteiksiu žodį.</text:span></text:p>
      <text:p text:style-name="P1648"><text:span text:style-name="T1649">A.V.PATACKAS.<text:s/></text:span><text:span text:style-name="T1650">Kadangi turi balsą frakcijos, kiekvienas nepriklausomas deputatas taip pat turi teisę į balsą. Profesoriui A.Sakalui, kaip Centro frakcijos lyderiui, esu sakęs privačiai, o šiandieną po jų pakartotinio pareiški</text:span><text:span text:style-name="T1651">mo kartoju viešai savo gilų apgailestavimą dėl Centro frakcijos elgesio dėl šito balsavimo ir dėl jų išėjimo. Yra peržengta tam tikra riba, kurios Centro frakcija neturėjo peržengti. Iki šiol jai simpatizavęs, nuo šiol pradedu jos elgesio nebesuprasti. Tie</text:span><text:span text:style-name="T1652"><text:s/>motyvai, kurie buvo išdėstyti, yra grynai formalūs, o tikrieji motyvai slepiami. Tai negarbingas žaidimas, ir man belieka tik giliai apgailestauti.</text:span></text:p>
      <text:p text:style-name="P1653"><text:span text:style-name="T1654">PIRMININKAS.<text:s/></text:span><text:span text:style-name="T1655">Aš dar kartą atsiprašau premjero už jūsų sugaišinimą. Gerbiamuosius deputatus prašau tylos.</text:span></text:p>
      <text:p text:style-name="P1656"><text:span text:style-name="T1657">G.</text:span><text:span text:style-name="T1658">VAGNORIUS.<text:s/></text:span><text:span text:style-name="T1659">Gerbiamieji deputatai, aš,jus taip pat. kviečiu garbingam žaidimui. Galbūt Lietuvoje yra keletas konstitucijų, bet tą, kurią mes esame patvirtinę. aš bandžiau ir iš vienos pusės, ir iš kitos skaityti ir nesuradau nieko tokio, kas būtų pažeidžiam</text:span><text:span text:style-name="T1660">a. Arba bent preteksto, bent užuominos į tai, kad gali būti pažeidžiama Konstitucija. Aš manyčiau, kad ko ne ko, o Laikinojo Pagrindinio Įstatymo nevalkiokim kiekvienąkart. Tačiau jeigu jūs manot, kad iš tikrųjų problema kyla dėl Konstitucijos pažeidimo, t</text:span><text:span text:style-name="T1661">ai ji labai nesunkiai gali išnykti. Vienu iš tokių pasiūlymų, kurį ketinu jums pateikti, būtų galima tą problemą išspręsti. Tačiau aš norėčiau prieš tai dar keletą žodžių pasakyt. Iki šiol stengiausi visas problemas, susijusias su personalijomis, spręsti k</text:span><text:span text:style-name="T1662">iek įmanoma taktiškai, kad nesugadinčiau nei sau pačiam, nei kitiems, nei tiems žmonėms tolesnio gyvenimo. Ir manau, jūs sutiksite, kad tie ministrai, kurie buvo naujai paskirti arba išėjo iš šio posto, visi .išėjo garbingai. Visi yra padarę didelį darbą,<text:s/></text:span><text:span text:style-name="T1663">visi nusipelnę, visi siekėm, kad nereikėtų niekam kapstytis po darbo rezultatus, galbūt ne visuomet sėkmingus. Bet man keista klausytis, keista skaityti laikraščius, kai tiesiog provokuojama kita pusė būtinai išpasakoti viską, kas yra. Argi to reikia? Kam<text:s/></text:span><text:span text:style-name="T1664">šito reikia? Ir pagaliau negi gali būti tokia situacija, kad paprasčiausiai nebegalima pakeisti ministro, jeigu reikia. Ir dėl šito mes įsiveliame į tokias diskusijas? Aš nebenoriu kalbėti apie visokius įstatymo pažeidimus ir panašiai, ypatingus įgaliojimu</text:span><text:span text:style-name="T1665">s arba diktatūrą. Tai viskas juokinga, menka. Dar kartą noriu akcentuoti: tokiais pigiais nepamatuotais argumentais rodoma nepagarba Lietuvos žmonėms, juo labiau kai tie argumentai išsprūsta iš žmonių, turinčių svarbius laipsnius ir deputatų mandatus. Jeig</text:span><text:span text:style-name="T1666">u iš tikro yra problema ir kažkas mano, kad aš ar kitas sukoncentruos valdžią, tai, be abejo, galiu iš karto ir papasakoti, pabandyti su jumis pasitarti, kaip tai atrodytų. Ir praeitą kartą, kai aš siūliau man pavesti laikinai eiti ministro pareigas, jeigu</text:span><text:span text:style-name="T1667"><text:s/>tada jūs būtumėt balsavę ir taip nusprendę, tai aš tą pačią dieną, grįžęs į Vyriausybę, būčiau išleidęs potvarkį, kuriuo būčiau pavedęs laikinai eiti ministro pareigas vienam iš ministro pavaduotojų. Tikrai aš neturiu nei laiko, nei noro, nei galimybių ša</text:span><text:span text:style-name="T1668">lia to darbo, kurio man visiškai pakanka, užsiimti vidaus reikalų ministro darbu, Tas pasiūlymas buvo susietas tik vienu tikslu: kad nereikėtų šiuo metu skirti jokio vidaus reikalų ministro. Šiuo metu Vidaus reikalų ministerijoj praktiškai yra du ministrai</text:span><text:span text:style-name="T1669">. Yra laikinai einantis ministro pareigas M.Misiukonis ir generalinis komisaras, kuris vadovauja pagrindinei Vidaus reikalų ministerijos darbuotojų daliai - policijai. Jokio pavojaus nėra, kad ta ministerija liks be vadovo. Ji turi vadovus, bet tos diskusi</text:span><text:span text:style-name="T1670">jos neišvengiamai šiuo metu palietė Vidaus reikalų ministeriją. Jūs manot, kad šiuo metu ten vyksta koks nors darbas? Jokio ten darbo nėra. Šiuo metu ten diskutuojama. Šiuo metu ten kas kaip išmano, taip ir gąsdina. Baltais chalatais,</text:span></text:p>
      <text:p text:style-name="P1671"><text:span text:style-name="T1672">diletantais, vaikymai</text:span><text:span text:style-name="T1673">s ir panašiai. Viskas tai yra juokinga. Manau, žmonėms suprantama, kad tai yra juokinga. Bet tiems, kurie ten dirba, tokie pagąsdinimai, kad jau sudaromi sąrašai ir panašiai, yra ne juokas. Be abejo, kiekvienas žmogus mano, o gal iš tikro ateis kokie nors<text:s/></text:span><text:span text:style-name="T1674">ne visiškai normalūs ir pradės įvedinėti tvarką.</text:span></text:p>
      <text:p text:style-name="P1675"><text:span text:style-name="T1676">Todėl atsižvelgdamas į visa tai, aš visgi norėčiau, kad to klausimo nereikėtų nagrinėti spaudoje, per televiziją, kad mums dabar nereikėtų kapstytis po kiekvieno žmogaus asmeninį gyvenimą, koks jis bebūtų, k</text:span><text:span text:style-name="T1677">ad kiekvienas galėtų sėkmingai toliau savo darbą dirbti, aš siūlau normaliai, civilizuotoj valstybėj priimtinu būdu išspręsti vienaip ar kitaip, ar trečiaip, kaip jūs norit, kad ir ministras M.Misiukonis garbingai galėtų tęsti savo veiklą. Aš tikiu, kad vy</text:span><text:span text:style-name="T1678">riausybės ne amžinos, pasikeis viena, kita Vyriausybė, jis vėl galės dalyvauti politiniame gyvenime, jeigu šito pageidaus. O tuo tarpu mes jam esame pasiūlę taip pat ne mažiau atsakingas pareigas, ir jis sėkmingai galėtų dirbti. Bet aš dar kartą kartoju, t</text:span><text:span text:style-name="T1679">ai įmanoma, jeigu mums čia nereikės vienas prieš kitą aiškinti, koks tas geras, o koks tas blogas. Mano pasiūlymas, jeigu jūs dar kartą įtrauksite tą klausimą į dienotvarkę, galėtų būti toks. Manyčiau, gali būti net du variantai. Vienas variantas, bet vėlg</text:span><text:span text:style-name="T1680">i kartoju, tik tam, kad šiuo metu nereikėtų paskirti ministro. Šiuo metu aš neturiu iki galo aiškios nuomonės, kokį iš darbuotojų arba kitur dirbančių reikėtų. siūlyti skirti vidaus reikalų ministru. Manyčiau, kad šiuo metu, bent jau iki tol, kol jūs grįši</text:span><text:span text:style-name="T1681">te po atostogų, paprasčiausiai reikėtų vieną iš pavaduotojų paskirti laikinai eiti ministro pareigas. Tai galima padaryti dviem būdais. Vienas, sakykim, laikinai pavesti man iki rugsėjo, spalio ar lapkričio, kada jūs pageidausite, eiti man pareigas. Tuo pa</text:span><text:span text:style-name="T1682">grindu aš paprasčiausiai paskiriu vieną iš ministro pa-vaduotojų eiti ministro pareigas. Ministro pavaduotojų. Arba paprasčiausiai Aukščiausioji Taryba paveda man vieną iš ministro pavaduotojų paskirti eiti laikinai ministro pareigas. Tai vienas ir tas pat</text:span><text:span text:style-name="T1683">s. Toks rezultatas būtų buvęs bet kuriuo atveju. Ar jūs mane būtumėt skyrę, ar neskyrę, ar dar kaip nors kitaip pasielgę, vis tiek as šitą būčiau siūlęs. Tą.pačią dieną. Todėl aš ir kreipiuosi į jus siūlydamas pačiu paprasčiausiu būdu, balsavimu, išspręsti</text:span><text:span text:style-name="T1684">, mano supratimu, visiškai nepagrindinį, visiškai neesminį klausimą, bent jau ne tokį klausimą, dėl kurio mums reikėtų taip karštai ginčytis, ir juo labiau ginčytis per spaudą ir televiziją.</text:span></text:p>
      <text:p text:style-name="P1685"><text:span text:style-name="T1686">PIRMININKAS.<text:s/></text:span><text:span text:style-name="T1687">Ačiū. Deputatas V.Beriozovas nori paklausti?</text:span></text:p>
      <text:p text:style-name="P1688"><text:span text:style-name="T1689">V.BERIO</text:span><text:span text:style-name="T1690">ZOVAS.<text:s/></text:span><text:span text:style-name="T1691">Taip, gal būtų galima ir sutikti su jūsų argumentais, kuriuos jūs taip vaizdžiai išsakėt, bet mums kelia nerimą štai kas. Pavyzdžiui, dabar mes atleidom prekybos ministrą, kol kas jo nėra. Prekybos ministerija yra toks dalykas, kad, matyt, gali ir p</text:span><text:span text:style-name="T1692">alaukti. Daugelis mūsų nelabai žinom, kokia padėtis Vidaus reikalų ministerijoje ir policijoje. Tai spauda parašo, tai kiti pašneka ir taip toliau. Kodėl gi jūs neatsižvelgiat į kai kurių deputatų prašymą, kad ateitų pats M.Misiukonis, išdėstytų visą situa</text:span><text:span text:style-name="T1693">ciją, kad galėtų garantuoti, jog tikrai neįvyks jokio skilimo, neįvyks jokių nepageidautinų reiškinių ir taip toliau. Mes išklausytume, geriau sužinotume tą padėtį ir tada galėtume sąmoningai priimti sprendimą. Dabar tik pagalvokit, kaipgi spauda nerašys.J</text:span><text:span text:style-name="T1694">ūs pasiūlėt net tris kandidatus, pasiūlėt M.Misiukonį, Z.Vaišvilą ir save. Tada buvo pirmas siūlymas. M.Misiukonio kandidatūros mes nesvarstom, atmetam, Zigmo Vaišvilos irgi nesvarstom. Dabar jis pasiūlė dar vieną - deputatą E.Klumbį. Žinoma, jūs pats sukė</text:span><text:span text:style-name="T1695">lėt šitą ažiotažą apie svarstymą. Būtų geriausia, kad pradėtume nuo M.Misiukonio. Tegul jis informuoja, kokia padėtis, ar jis tikrai ne-sutinka būti ministru, kokie jam kaltinimai gali būti pateikti, ir tada spręstume.</text:span></text:p>
      <text:p text:style-name="P1696"><text:span text:style-name="T1697">G.VAGNORIUS.<text:s/></text:span><text:span text:style-name="T1698">Aš nebenorėčiau kartoti,</text:span><text:span text:style-name="T1699"><text:s/>ką kalbėjau. Praeitą kartą jau kalbėjau apie tai, kodėl laikinai einantis ministro pareigas M.Misiukonis, kuris yra atsistatydinęs, negali šiuo metu būti vėl pasiūlytas eiti ministro pareigas. Praeitą kartą paaiškinau, kad tai pa-prasčiausiai reikštų konf</text:span><text:span text:style-name="T1700">likto gilinimą. Aš siūliau tol, kol priėjau prie savo sprendimo ir kol išsiaiškinau, kokia yra padėtis. Tai į tą klausimo dalį aš jums atsakiau. Dabar iš tikro, aš nematau nieko blogo ir nežinau, kodėl ministras M.Misiukonis nedalyvauja šitame posėdyje. Je</text:span><text:span text:style-name="T1701">igu jūs norit išklausyti tikrą padėtį, norit išsiaiškinti tam tikrą padėtį, galima aiškintis. Bet pagalvokit, ar to reikia, nes kalbės ne vien tik ministras M.Misiukonis.</text:span></text:p>
      <text:p text:style-name="P1702"><text:span text:style-name="T1703">V.BERIOZOVAS.<text:s/></text:span><text:span text:style-name="T1704">Aš noriu paklausti dėl Kauno. Ir vakar ,,Atgimimo bangoje” buvo paminėt</text:span><text:span text:style-name="T1705">a, ir šiaip sklinda visokios kalbos. Kada sumušė kai kuriuos mūsų deputatus vykstant LAF'o konferencijai ir kada laikinai einantis policijos komisaro pareigas irgi įsikišo ir paėmė kai kuriuos, kurie dalyvavo, tai šneka, kad vien dėl to jį atleido iš Kauno</text:span><text:span text:style-name="T1706"><text:s/>policijos viršininkų. Ar taip, ar ne taip, juk reikia sužinoti. Gal išties dėl politinių motyvų atleidžia? Dabar kalba apie tai, kad toks pat likimas laukia Panevėžio, Šiaulių miesto komisarų. Bet gal neteisybė, gal gandai, reikia išsiaiškinti.</text:span></text:p>
      <text:p text:style-name="P1707"><text:span text:style-name="T1708">G.VAGNORIU</text:span><text:span text:style-name="T1709">S.<text:s/></text:span><text:span text:style-name="T1710">Gerbiamasis deputate, aš manau, kad šiomis dienomis jus turėtų pasiekti generalinio komisaro ir mano pažymėtas raštas apie tuos įvykius, apie tai, kokių priemonių yra imamasi. Manau, kad ten pakankamai aiškiai yra išdėstyta. Tačiau nenorėčiau, kad jūs k</text:span><text:span text:style-name="T1711">albėtumėt, jog laikinai einantis ministro pareigas M.Misiukonis atleidžiamas. Jis ne atleidžiamas, jis yra laikinai einantis pareigas. Jis nėra naujai siūlomas. Bet jis nėra naujai siūlomas ne dėl to, kad jis kažką padarė, sulaikė dešiniųjų atstovą ar pana</text:span><text:span text:style-name="T1712">šiai. Tikrai ne dėl to. Priešingai, aš galėčiau tik apkaltinti, kad per susirinkimus policija nesugebėjo iki galo atlikti savo pareigos. Bet aš puikiai su-prantu tą situaciją, vadovybės situaciją. Bet koks sprendimas, kurį šiuo metu policija priima dėl mit</text:span><text:span text:style-name="T1713">ingų, susirinkimų, net ir pats geriausias, bus traktuojamas vienodai. Va, žiūrėkit, ten seni vadovai, taip padaryta dėl to, kad ten yra seni vadovai, kurie neprijaučia dabartinei Lietuvos tvarkai. Taigi taip visuomenė mąsto. Tai ir yra tas pagrindinis moty</text:span><text:span text:style-name="T1714">vas. Todėl siūloma elgtis kitaip, bet aš sutinku su jūsų pasiūlymu. Jeigu jūs iš tikro manot, kad reikėtų iki galo aiškintis, nagrinėti, kas darosi Vidaus reikalų ministerijoje, kokia ten padėtis, kas gąsdina arba kas juos ramina, galima aiškintis. Bet aš<text:s/></text:span><text:span text:style-name="T1715">labai nenorėčiau. Tuo atveju mums reikėtų aiškintis, bent jau jeigu jūs iš tikro pareikalausit aiškintis, aš manau, tada reikia daryti uždarą posėdį ir išsiaiškinti bent jau siauresniame rate. Man atrodo, geriausia butų, kad ta problema būtų sprendžiama no</text:span><text:span text:style-name="T1716">rmaliais būdais, be papildomo aiškinimosi, kur ne visuomet reikia iki galo gilintis.</text:span></text:p>
      <text:p text:style-name="P1717"><text:span text:style-name="T1718">PIRMININKAS.<text:s/></text:span><text:span text:style-name="T1719">Deputatas V.Plečkaitis.</text:span></text:p>
      <text:p text:style-name="P1720"><text:span text:style-name="T1721">V.P.PLEČKAITIS.<text:s/></text:span><text:span text:style-name="T1722">Gerbiamasis premjere, aš manau, kad jūs esate garbingas žmogus ir jūs, kaip premjeras, taip pat kaip ir mes, Aukščiaus</text:span><text:span text:style-name="T1723">iosios Tarybos deputatai, esame suinteresuoti, kad padėtis Lietuvoje būtų kuo stabilesnė. Nemaža dalis iš mūsų esame įsitikinę, kad tokie pakeitimai ir toks valdžios koncentravimas vienose rankose stabilizacijos Lietuvai nepridės. Todėl ar nebūtų garbingia</text:span><text:span text:style-name="T1724">usia ir teisingiausia jums atsiimti savo pasiūlymą? .</text:span></text:p>
      <text:p text:style-name="P1725"><text:span text:style-name="T1726">G.VAGNORIUS.<text:s/></text:span><text:span text:style-name="T1727">Aš gi ką tik pasiūliau. Jeigu jūs manot, kad mano pasiūlymas susijęs su valdžios koncentravimu, as siūlau kitą sprendimą: paveskit man vieną iš ministrų pavaduotojų paskirti laikinai eiti m</text:span><text:span text:style-name="T1728">inistro pareigas.</text:span></text:p>
      <text:p text:style-name="P1729"><text:span text:style-name="T1730">Yra ta prerogatyva, bet kol kas Aukščiausioji Taryba laikinai pavedusi eiti ministro pareigas M.Misiukoniui. Kol ta formali kliūtis yra, aš negaliu nieko padaryt. Kokį sprendimą bepriimsit - ar man pavesit laikinai eiti pareigas, ar kaip<text:s/></text:span><text:span text:style-name="T1731">kitaip, aš tą pačią dieną išleisiu potvarkį ir paskirsiu vieną iš ministro pavaduotojų laikinai eiti ministro pareigas. Aš dar kartą kartoju: nei noro, nei laiko tam papildomam darbui neturiu.</text:span></text:p>
      <text:p text:style-name="P1732"><text:span text:style-name="T1733">PIRMININKAS.<text:s/></text:span><text:span text:style-name="T1734">Deputatas J.Liaučius komisijos vardu, taip?</text:span></text:p>
      <text:p text:style-name="P1735"><text:span text:style-name="T1736">J.LIAU</text:span><text:span text:style-name="T1737">ČIUS.<text:s/></text:span><text:span text:style-name="T1738">Taip. Aš tuo pačiu siūlyčiau po mano išvados balsuoti, kadangi manau, jog oficialus premjero pasiūlymas yra paskirti jį vidaus reikalų ministru terminuotai, trims mėnesiams, ir siūlau ties ta formuluote sustoti. Jeigu siūlomi kiti variantai, kurie či</text:span><text:span text:style-name="T1739">a buvo pasakyti kalboje, tai reikės išvadas duoti dėl kiekvieno kito varianto. Dabar aš tai darau dėl pirmojo jūsų oficialaus pasiūlymo. Trys frakcijos, kurios pasisakė praėjusį kartą, kad nebalsuos dėl vieno vienintelio argumento - ne dėl tikslingumo, ne<text:s/></text:span><text:span text:style-name="T1740">dėl politinių motyvų, o dėl teisėtumo, nuogąstauja, kad tai yra antikonstitucinis nutarimas. Aš išanalizavęs drįstu teigti, kad tai būtų teisėtas aktas. Pirmas argumentas: funkcinis požymis. Kriterijus nepažeistas. Tiek premjeras, tiek premjero pa-vaduotoj</text:span><text:span text:style-name="T1741">as duoda įgaliojimus ministrui. Taigi jis yra kartu ir ministras, priklauso vykdomajai valdžiai ir duoda privalomus nurodymus. Taigi tiek premjero pavaduotojas, tiek pats premjeras gali.būti ministras. Docento S.Stačioko argumentas, kad jeigu įstatymas nen</text:span><text:span text:style-name="T1742">umato, vadinasi, draudžia. Aksioma, jeigu įstatymas nenumato, vadinasi, draudžia, yra klaidinga. ,,Lietuvos aide” yra pateikti du pavyzdžiai, kur argumentuojama Amerikos Konstitucija. Iki šiol Amerikos Konstitucijoje nėra nurodoma, kad Aukščiausiajam Teism</text:span><text:span text:style-name="T1743">ui pavedama Konstitucijos priežiūra. Antras pavyzdys, kad Prezidento pasirašytoms sutartims Senatas turi pritarti ir duoti sutikimą. Tarptautinėj teisėj aibė pavyzdžių, kai šitas nedaroma. Konstitucinėje praktikoje šita taisyklė iš tiesų negalioja. Todėl n</text:span><text:span text:style-name="T1744">utarimas yra teisėtas. Agituoju savo frakciją ir visas kitas frakcijas balsuoti ramia širdimi, o pirmininkaujantįjį -siūlyti balsuoti netęsiant nevaisingų diskusijų. Kitų argumentų nėra, tikslingumą ir politiką palikime nuošalyje.</text:span></text:p>
      <text:p text:style-name="P1745"><text:span text:style-name="T1746">G.VAGNORIUS,<text:s/></text:span><text:span text:style-name="T1747">Gerbiamasis<text:s/></text:span><text:span text:style-name="T1748">deputate, jūs galbūt mažą klaidelę padarėt. Aš tada siūliau pavesti laikinai eiti pareigas ministrui.</text:span></text:p>
      <text:p text:style-name="P1749"><text:span text:style-name="T1750">J.LIAUČIUS.<text:s/></text:span><text:span text:style-name="T1751">Laikinai, nurodant terminą. Tai yra tas pat - terminuota.</text:span></text:p>
      <text:p text:style-name="P1752"><text:span text:style-name="T1753">G.VAGNORIUS.<text:s/></text:span><text:span text:style-name="T1754">Taip.</text:span></text:p>
      <text:p text:style-name="P1755"><text:span text:style-name="T1756">PIRMININKAS.<text:s/></text:span><text:span text:style-name="T1757">Gal dar porą klausimų prašom pateikti premjerui ir b</text:span><text:span text:style-name="T1758">aigsime diskusijas. Deputatas B.Genzelis.</text:span></text:p>
      <text:p text:style-name="P1759"><text:span text:style-name="T1760">B.GENZELIS.<text:s/></text:span><text:span text:style-name="T1761">Aš ne klausimą, aš tik noriu atkreipti dėmesį, kad nuoroda į ,,Lietuvos aidą” yra visiškai nepagrįsta. Sakysim, aš vakar pasisakiau Aukščiausiojoje Taryboje už neapmokamą mokslą, o ,,Lietuvos aidas”, at</text:span><text:span text:style-name="T1762">virkščiai, parašė, kad aš pasisakau už apmokamą mokslą. Kaip mes galim apeliuoti į tokią spaudą ir kelti čia kaip teisinį argumentą.</text:span></text:p>
      <text:p text:style-name="P1763"><text:span text:style-name="T1764">PIRMININKAS.<text:s/></text:span><text:span text:style-name="T1765">Ačiū premjerui, ačiū deputatams.</text:span></text:p>
      <text:p text:style-name="P1766"><text:span text:style-name="T1767">G.VAGNORIUS.<text:s/></text:span><text:span text:style-name="T1768">Aš dar kartą noriu akcentuoti. Jeigu jūs siūlysit balsuot už tą<text:s/></text:span><text:span text:style-name="T1769">mano praėjusį kartą pateiktą formuluotę pavesti man laikinai eiti ministro pareigas iki spalio mėnesio ar iki kada ten, ne-bepamenu, tai dar kartą kartoju: tą pačią dieną bus priimtas potvarkis ir vienam iš ministro pavaduotojų bus pavesta laikinai eiti mi</text:span><text:span text:style-name="T1770">nistro pareigas. Aš kalbu dėl to, kad nebūtų keliami dar kartą argumentai, esą Ministras Pirmininkas bando koncentruoti valdžią, nors jam pagal pareigas privalu duoti nurodymus bet kuriam ministrui. Ministras privalo vykdyti. Bet dėl šventos ramybės aš tą<text:s/></text:span><text:span text:style-name="T1771">padarysiu.</text:span></text:p>
      <text:p text:style-name="P1772"><text:span text:style-name="T1773">PIRMININKAS.<text:s/></text:span><text:span text:style-name="T1774">Na, gal tikrai reikia baigti. Ar dar deputatas R.Gudaitis?</text:span></text:p>
      <text:p text:style-name="P1775"><text:span text:style-name="T1776">R.GUDAITIS.<text:s/></text:span><text:span text:style-name="T1777">Aš repliką. Nors gerbiamasis Ministras Pirmininkas ir nuėjo nuo tribūnos, bet aš vis dėlto norėčiau kreiptis į jį. Gerbiamasis Ministre Pirmininke, aš labai gerb</text:span><text:span text:style-name="T1778">iu jus dėl to, kad jūs ėmėtės tokios atsakomybės tapdamas Vyriausybės vadovu tokiu atsakingu Lietuvai momentu. Ne su viskuo galima sutikti iš jūsų ekonominės reformos, tačiau vis dėlto mes dedame viltis, net ir oponuojantys jums deputatai, kad jūs sėkminga</text:span><text:span text:style-name="T1779">i vykdysite savo Vyriausybės ekonominę reformą. Tačiau kai jūs keliate šitą klausimą, aš kelintą kartą klausausi ir man susidaro painiavos įspūdis, begalinės painiavos ir pozicijos neaiškumo įspūdis. Ką reiškia tas jūsų pasakymas, kad iš tikrųjų, jeigu dab</text:span><text:span text:style-name="T1780">ar bus patenkintas jūsų reikalavimas atleisti ministrą M.Misiukonį, tai negilės tas konfliktas Lietuvoje! Mano stebėjimai rodo priešingai, kad dauguma žmonių, kurie gal aktyviai ir nedalyvauja politiniame gyvenime, bet kurie yra už Lietuvos nepriklausomybę</text:span><text:span text:style-name="T1781">, vis dėlto vertina M.Misiukonį kaip žmogų, prisidėjusį prie stabilumo Lietuvoje. Aš manyčiau, kad dalis politinių jėgų tokį žingsnį galbūt vertintų ir negatyviai. Tačiau manyčiau, kad kol kas nereikėtų priimti tokio sprendimo. Man keista, kad mes dabar ga</text:span><text:span text:style-name="T1782">ištame savo brangų laiką. Mes galėjome svarstyti Žemės ūkio įmonių privatizavimo įstatymą, mes jau turėjome vėžes, savo įtemptam darbui. Dabar vėl keliamas tas klausimas. Iš tikrųjų labai paini pozicija. Čia aš sakau savo asmeninę nuomonę, ne jokios frakci</text:span><text:span text:style-name="T1783">jos, o asmeninę nuomonę.</text:span></text:p>
      <text:p text:style-name="P1784"><text:span text:style-name="T1785">PIRMININKAS.<text:s/></text:span><text:span text:style-name="T1786">Galgi tikrai, reiktų suskaičiuoti, kiek salėje yra<text:s/></text:span><text:span text:style-name="T1787">\</text:span><text:span text:style-name="T1788"><text:s/>deputatų, ir pradėti balsavimo procedūrą...</text:span></text:p>
      <text:p text:style-name="P1789"><text:span text:style-name="T1790">A.SAKALAS.<text:s/></text:span><text:span text:style-name="T1791">Gerbiamasis pirmininkaujantis...<text:s/></text:span></text:p>
      <text:p text:style-name="P1792"><text:span text:style-name="T1793">V.BERIOZOVAS.<text:s/></text:span><text:span text:style-name="T1794">Aš norėčiau, kad prieš balsuojant... Mes išeisim iš salės, jei</text:span><text:span text:style-name="T1795">gu dabar jau baigėsi diskusija, tai Kairiųjų frakcijos neskaičiuokit, nes mes nedalyvausim.</text:span></text:p>
      <text:p text:style-name="P1796"><text:span text:style-name="T1797">PIRMININKAS.<text:s/></text:span><text:span text:style-name="T1798">Kadangi klausimas nebuvo įrašytas į darbotvarkę, aš ryžtuosi nutraukti diskusijas ir prašau balsų skaičiavimo komisiją suskaičiuoti, kiek salėje yra de</text:span><text:span text:style-name="T1799">putatų.</text:span></text:p>
      <text:p text:style-name="P1800"><text:span text:style-name="T1801">A.SAKALAS.<text:s/></text:span><text:span text:style-name="T1802">Aš dėl vedimo tvarkos norėčiau.</text:span></text:p>
      <text:p text:style-name="P1803"><text:span text:style-name="T1804">PIRMININKAS.<text:s/></text:span><text:span text:style-name="T1805">Gerai, dėl procedūros prašom deputatą A.Sakalą.</text:span></text:p>
      <text:p text:style-name="P1806"><text:span text:style-name="T1807">A.SAKALAS.<text:s/></text:span><text:span text:style-name="T1808">Aš norėčiau priminti, kad premjeras iš esmės pateikė du pasiūlymus, vieną - patvirtinti jį, tai pirmykštis pasiūlymas, kurį Jungtinė<text:s/></text:span><text:span text:style-name="T1809">Sąjūdžio frakcija siūlė perbalsuoti. Šis pasiūlymas galioja tik-tai tada, jeigu yra kvorumas, jeigu nėra kvorumo, pasiūlymas ne-galioja. Dėl antrojo premjero pasiūlymo, kuris yra naujas pasiūlymas, iš esmės reikėtų pasitarti. Todėl taip pat šiandien negalė</text:span><text:span text:style-name="T1810">tume balsuoti. Tada reikia pasitarti, o po konsultacijų būtų galima spręsti. Ačiū.</text:span></text:p>
      <text:p text:style-name="P1811"><text:span text:style-name="T1812">PIRMININKAS.<text:s/></text:span><text:span text:style-name="T1813">Vadinasi, jeigu neįvyktų balsavimas...</text:span></text:p>
      <text:p text:style-name="P1814"><text:span text:style-name="T1815">A.SAKALAS.<text:s/></text:span><text:span text:style-name="T1816">Na, ir dar pridurčiau, kad Teisinės sistemos komisija (tik ką gerbiamojo Z.Juknevičiaus, kurio neapkaltinsi ne</text:span><text:span text:style-name="T1817">objektyvumu, nuomonės klausiau) savo nuomonės dėl konstitucingumo nepakeitė, nežiūrint gerbiamojo deputato J.Liaučiaus įrodymų.</text:span></text:p>
      <text:p text:style-name="P1818"><text:span text:style-name="T1819">PIRMININKAS.<text:s/></text:span><text:span text:style-name="T1820">Ar balsų skaičiavimo komisija gali pranešti?</text:span></text:p>
      <text:p text:style-name="P1821"><text:span text:style-name="T1822">BALSŲ SKAIČIUOTOJAS.<text:s/></text:span><text:span text:style-name="T1823">Ne.</text:span></text:p>
      <text:p text:style-name="P1824"><text:span text:style-name="T1825">PIRMININKAS.<text:s/></text:span><text:span text:style-name="T1826">Gerai, prašome deputatus sėsti į</text:span><text:span text:style-name="T1827"><text:s/>parterį. Dar premjeras nori.</text:span></text:p>
      <text:p text:style-name="P1828"><text:span text:style-name="T1829">G.VAGNORIUS.<text:s/></text:span><text:span text:style-name="T1830">Ar galima dar pasiūlymą?</text:span></text:p>
      <text:p text:style-name="P1831"><text:span text:style-name="T1832">PIRMININKAS.<text:s/></text:span><text:span text:style-name="T1833">Prašom.</text:span></text:p>
      <text:p text:style-name="P1834"><text:span text:style-name="T1835">G.VAGNORIUS.<text:s/></text:span><text:span text:style-name="T1836">Aš dar kartą kviečiu spręsti paprasčiausiu būdu. Jeigu tam sprendimui trūksta išsiaiškinti poziciją iki galo, siūlau padaryt 10 minučių pertrauką. Aš susi</text:span><text:span text:style-name="T1837">tikčiau su Kairiųjų frakcijos atstovais ir pabandytume rast konsensą, kad nereikėtų imtis tokių...</text:span></text:p>
      <text:p text:style-name="P1838"><text:span text:style-name="T1839">PIRMININKAS.<text:s/></text:span><text:span text:style-name="T1840">Aš taip pat, žinoma, sutikčiau ir siūlyčiau tai padaryti, juo labiau kad posėdžio pirmininkas turi teisę nutraukti posėdį. Siūlyčiau padaryti, p</text:span><text:span text:style-name="T1841">avyzdžiui, 15 minučių pertrauką, trims prieštaraujančioms frakcijoms susitikti su premjeru, išsiaiškinti tai, kas neaišku, ir vėl grįžti į salę, žinant, kad posėdis bus tęsiamas. Ar prieštaravusios frakcijos sutiktų su tuo? Kiek salėje yra deputatų?</text:span></text:p>
      <text:p text:style-name="P1842"><text:span text:style-name="T1843">Salėje</text:span><text:span text:style-name="T1844"><text:s/>73 deputatai. Jungtinės Sąjūdžio frakcijos prašymas perbalsuoti esant didžiajam kvorumui neįmanomas. Deputatas E.Vilkas.</text:span></text:p>
      <text:p text:style-name="P1845"><text:span text:style-name="T1846">E.VILKAS.<text:s/></text:span><text:span text:style-name="T1847">Manyčiau, kad premjero paskutinis pasiūlymas yra vienintelė išeitis. Visgi prieš pradedant svarstyt šitą klausimą reikia sus</text:span><text:span text:style-name="T1848">i-tart su frakcijom. Tada bus be jokių tolesnių žaidimų. O susitarti čia būtina. Reikalas yra rimtas. Čia kai kam atrodo, kad tai yra labai pa-prasta: atleisti M.Misiukonį, paskirti laikinai kitą, atseit kito nepaskirs, bet kiekvienu atveju tai yra atleist</text:span><text:span text:style-name="T1849">i M.Misiukonį. Ir šitam reikia turėt kokią nors rimtą alternatyvą, kad ji galėtų atsverti. Žodžiu, čia reikia paieškoti. Man rodos, be to svarstymo čia nieko nebus.</text:span></text:p>
      <text:p text:style-name="P1850"><text:span text:style-name="T1851">PIRMININKAS.<text:s/></text:span><text:span text:style-name="T1852">Ar galima pasiūlyti šitaip? Dabar tęsiame posėdį bendra tvarka, pusę trijų pra</text:span><text:span text:style-name="T1853">dedame uždarą deputatų pasitarimą pagal Reglamento 86 straipsnį, kur nepriimami jokie sprendimai, o tik tariamasi ir aiškinamasi pozicijas.</text:span></text:p>
      <text:p text:style-name="P1854"><text:span text:style-name="T1855">G.VAGNORIUS.<text:s/></text:span><text:span text:style-name="T1856">Aš su malonumu sutikčiau, bet, dovanokit, aš trečią valandą turėčiau būti jau Kaune. Aišku, aš galiu ne</text:span><text:span text:style-name="T1857">važiuoti, bet galbūt galima šiuo metu padaryti 10-15 minučių pertrauką, po to nuspręsim, ar mes toliau tęsiam diskusiją, ar ne. Arba tegul deputatai toliau nagrinėja kitus klausimus, o frakcijų atstovai 10 minučių išeina iš salės ir ten pasitarsim.</text:span></text:p>
      <text:p text:style-name="P1858"><text:span text:style-name="T1859">PIRMINI</text:span><text:span text:style-name="T1860">NKAS.<text:s/></text:span><text:span text:style-name="T1861">Gaila, kad jūs negalite būti iki trečios valandos. Ar frakcijų atstovai sutinka eiti ir pasitarti iki posėdžio pabaigos su premjeru, o mes toliau svarstytume klausimus, kuriems nereikalingas kvorumas? Gerbiamieji frakcijų atstovai, susirinkite dabar<text:s/></text:span><text:span text:style-name="T1862">308 kabinete su premjeru G.Vagnoriumi ir iki pusės antros gaukite reikalingą informaciją.</text:span></text:p>
      <text:p text:style-name="P1863"><text:span text:style-name="T1864">Aš pranešu, kad toliau vyksta sesijos darbas. Dėl procedūros deputatas E.Grakauskas?</text:span></text:p>
      <text:p text:style-name="P1865"><text:span text:style-name="T1866">E.GRAKAUSKAS.<text:s/></text:span><text:span text:style-name="T1867">Taip, dėl tolesnio mūsų posėdžio vedimo. Kadangi dabar didžiojo kvo</text:span><text:span text:style-name="T1868">rumo nebus, o jis nereikalingas vienam svarbiam klausimui - Žemės ūkio įmonių turto privatizavimo įstatymui. Todėl ir siūlyčiau, jeigu deputatai pritartų, iki pietų 'laiką paskirti tolesniam Žemės ūkio įmonių turto privatizavimo įstatymo svarstymui pa-stra</text:span><text:span text:style-name="T1869">ipsniui ir suteikti tribūną žemės ūkio ministrui.</text:span></text:p>
      <text:p text:style-name="P1870"><text:span text:style-name="T1871">PIRMININKAS.<text:s/></text:span><text:span text:style-name="T1872">Bet yra atvykę pranešėjai kitais klausimais, kurie numatyti darbotvarkėje gerokai anksčiau. Deputatas<text:s/></text:span><text:span text:style-name="T1873">A.SAKALAS.<text:s/></text:span><text:span text:style-name="T1874">Prašom.</text:span></text:p>
      <text:p text:style-name="P1875"><text:span text:style-name="T1876">A.SAKALAS.<text:s/></text:span><text:span text:style-name="T1877">Aš norėčiau pritarti gerbiamajam E.Grakauskui ir kartu apgail</text:span><text:span text:style-name="T1878">estauti, kad dėl neapgalvotų pasiūlymų, kuriuos, beje, jūs, gerbiamasis pirmininkaujantis, parėmėte, tiesiog sutriko Aukščiausiosios Tarybos darbas ir mes nepriėmėm labai svarbių įstatymų. Tą tikrai buvo galima padaryti. Dar kartą prasyčiau, gerbiamasis pi</text:span><text:span text:style-name="T1879">rmininkaujantis, mėgint.i vėl sutelkti deputatus, kad mes nusiteiktume rimtam darbui, o ne kokiems nors postringavimams, kuriuos kartais neatsakingai siūlo Vyriausybė. Ačiū.</text:span></text:p>
      <text:p text:style-name="P1880"><text:span text:style-name="T1881"> </text:span></text:p>
      <text:p text:style-name="P1882">Lietuvos Respublikos prokuratūros, vidaus reikalų, valstybės saugumo ir krašto apsaugos sistemų darbuotojų, pareigūnų ir karių pensijų bei pašalpų įstatymo projekto svarstymas</text:p>
      <text:p text:style-name="P1883"><text:span text:style-name="T1884"> </text:span></text:p>
      <text:p text:style-name="P1885"><text:span text:style-name="T1886">PIRMININKAS.<text:s/></text:span><text:span text:style-name="T1887">Pagal darbotvarkę mes įstatymų priimti dar neturėjome, tai tik pirmieji svarstymai. Gerbiamieji deputatai, kviečiu į tribūną gerbiamąjį A.Svetule</text:span><text:span text:style-name="T1888">vičių. Prašau visus salėje tylos. Kviečiu į tribūną gerbiamąjį A.Svetulevičių. Vyks pirmasis Lietuvos Respublikos prokuratūros, vidaus reikalų, valstybės saugumo ir krašto apsaugos sistemų darbuotojų, pareigūnų ir karių pensijų bei pašalpų įstatymo projekt</text:span><text:span text:style-name="T1889">o svarstymas. Visus deputatus, kurie nedalyvauja pokalbyje su gerbiamuoju premjeru 308 kambaryje, kviečiu į salę. Ir prašau salėje tylos.</text:span></text:p>
      <text:p text:style-name="P1890">Vidaus reikalų ministro pavaduotojo A.Svetulevičiaus pranešimas ir atsakymai į deputatų klausimus</text:p>
      <text:p text:style-name="P1891"><text:span text:style-name="T1892"> </text:span></text:p>
      <text:p text:style-name="P1893"><text:span text:style-name="T1894">A.SVETULEVIČIUS.<text:s/></text:span><text:span text:style-name="T1895">G</text:span><text:span text:style-name="T1896">erbiamasis pirmininkaujantis, gerbiamieji deputatai. Vykdant Aukščiausiosios Tarybos 1990 metų gruodžio 11 dienos nutarimą, praeitą savaitę jums buvo pristatytas Lietuvos Respublikos prokuratūros, vidaus reikalų, valstybės saugumo ir krašto apsaugos sistem</text:span><text:span text:style-name="T1897">os darbuotojų, pareigūnų ir karių pensijų bei pašalpų įstatymo ir nutarimo dėl šio įstatymo įsigaliojimo projektai. Tada jums išdėsčiau visas normas, kurios įrašytos į šį įstatymą. Noriu dar kartą pabrėžti, kad šis įstatymas suderintas su Teisingumo, Finan</text:span><text:span text:style-name="T1898">sų, Socialinės apsaugos bei Sveikatos apsaugos ministerijomis.</text:span></text:p>
      <text:p text:style-name="P1899"><text:span text:style-name="T1900">PIRMININKAS.<text:s/></text:span><text:span text:style-name="T1901">Aš atsiprašau, deputate Paulauskai, reiškiu jums įspėjimą ir prašyčiau Aukščiausiosios Tarybos jus išvaryti iš salės.</text:span></text:p>
      <text:p text:style-name="P1902"><text:span text:style-name="T1903">Deputate Paulauskai! Gerbiamieji Aukščiausiosios Tarybos deput</text:span><text:span text:style-name="T1904">atai! Aš jūsų atsiprašau, tęskite.</text:span></text:p>
      <text:p text:style-name="P1905"><text:span text:style-name="T1906">A.SVETULEVIČIUS.<text:s/></text:span><text:span text:style-name="T1907">Toliau buvo susitikta su Teisinės sistemos komisijos, taip pat Krašto apsaugos ir vidaus reikalų komisijos nariais, taip pat su projekto autorium gerbiamuoju docentu I.Nekrošiumi, kuris dabar ruošia pagri</text:span><text:span text:style-name="T1908">ndinį Lietuvos Respublikos pensijų įstatymą. Gauta jo nuomonė, kurią norėčiau gerbiamiesiems deputatams pateikti. ,,Lietuvos Respublikos Vyriausybės pateiktą įstatymo projektą reikėtų vertinti kaip svarbaus teisinio akto projekto parengimo, kuriuo nustatom</text:span><text:span text:style-name="T1909">as Lietuvos Respublikos prokuratūros, vidaus reikalų, valstybės saugumo ir krašto apsaugos sistemų darbuotojų, pareigūnų ir karių aprūpinimas pensijomis bei pašalpomis. Apskritai teigiamai vertinant siūlomą įstatymo projektą, norėtųsi atkreipti įstatymo le</text:span><text:span text:style-name="T1910">idėjų dėmesį į šiuos diskusinius momentus, kuriuos pateikia komisija. Pirma. Projekto 1 straipsnio 2 punkte nustatytas pernelyg platus ratas subjektų, kuriems taikomas šis įstatymas. Jis apima ne tik nurodytų įstaigų pareigūnus, bet ir asmenis, dirbančius<text:s/></text:span><text:span text:style-name="T1911">šiose įstaigose pagal darbo sutartį: buhalterius ir t.t. Šių asmenų darbo sąlygos ir teisinis statusas iš esmės niekuo nesiskiria nuo analogiškų profesijų darbuotojų, dirbančių, pavyzdžiui, savivaldybėse ar kitose valstybinėse įstaigose. Ryšium su tuo nere</text:span><text:span text:style-name="T1912">ikėtų šiems darbuotojams taikyti lengvatinių pensinio aprūpinimo sąlygų, numatomų šiame įstatyme”. Mes visiškai pritariame ir žodį ,,darbuotojai” siūlome išbraukti, o palikti tiktai ,,pareigūnus”. ,,Projekto 2 straipsnyje ir kitur minima pensija už ištarna</text:span><text:span text:style-name="T1913">utus metus. Si pensijų rūšis iki šiol buvo vadinama ištarnauto laiko pensija. Toks terminas yra prigijęs teisinėje literatūroje ir norminiuose aktuose. Todėl vargu ar tikslinga jo atsisakyti.” Mes irgi laikome, kad verta atsisakyti, visiškai pritariame kom</text:span><text:span text:style-name="T1914">isijai. ,,Projekto 6 straipsnio 2 punkte skliausteliuose pateiktus žodžius reikėtų patikslinti nuoroda, kad reikalingas ne bet kokio dvylika su puse darbo paminėtose sistemose stažas, o specialusis stažas, tai yra tiek turi būti dirbta pareigose, suteikian</text:span><text:span text:style-name="T1915">čiose teisę į ištarnautą laiko pensiją.” Visiškai sutinkam ir taip pat siūlome pakeisti. ,,Projekto 7 straipsnio 2 punkto antrojoje dalyje nenumatyta maksimali pensijų riba, ją skiriant krašto apsaugos kariams. Tas pensijų dydis gali viršyti net pareiginę<text:s/></text:span><text:span text:style-name="T1916">algą, iš kurios ji buvo apskaičiuota. Matyt, kariams skaičiuojant pradinę pensiją, kaip ir kitų sistemų darbuotojams, taip pat reikėtų taikyti 75% darbo užmokesčio ribą”. Irgi visai priimtinas pasiūlymas. ,,Pagal projekto 10 straipsnį pareigūnų invalidumo<text:s/></text:span><text:span text:style-name="T1917">priežastį nustato vieni, o invalidumo grupę - kiti organai. Vargu ar tai tikslinga”. Mūsų manymu, tikslinga, kadangi yra karinė gydytojų komisija, kuri nustato jo sveikatos būklę, o invalidumą nustato tik vienintelė komisija, kuri yra prie Sveikatos apsaug</text:span><text:span text:style-name="T1918">os ministerijos. Todėl siūlome palikt be pakeitimų. ,,Projekto 24 straipsnyje būtina tiksliau apibrėžti pensijų apskaičiavimo tvarką. Jos turėtų būti apskaičiuojamos iš pareigūno, kario pareiginės algos pagal pareigas ir laipsnį, gautos išėjimo į pensiją d</text:span><text:span text:style-name="T1919">ieną, pridedant nuolatinio pastovaus pobūdžio priemokas ir priedus. Atsižvelgiant į šią formuluotę, reikėtų pataisyti tų įstatymų projektų straipsnių redakciją, Kuriuos apibrėžiant skiriamas pensijos dydis, o vietoje žodžio ,,pareiginė alga” panaudoti term</text:span><text:span text:style-name="T1920">inus ,,darbo užmokestis, atlyginimas” ir panašiai. Tai padėtų išvengti galimų nesusipratimų”. Čia galima redaguoti. ,,Iš projekto 26 straipsnio neaišku, kas skirs ir mokės pensijas prokuratūros, valstybės saugumo, krašto apsaugos sistemų darbuotojams. Be t</text:span><text:span text:style-name="T1921">o, šiame straipsnyje nepakankamai aiškios pensijų skyrimo terminų formuluotės.” Visai priimtinas pasiūlymas. Ten buvo Teisėsaugos skyriaus nežymi klaidelė. Aišku, reikia įrašyti. ,,Projekto 36 straipsnį siūlytume suformuluoti taip: ,,Pareigūnai, atleisti i</text:span><text:span text:style-name="T1922">š vidaus reikalų įstaigų, policijos, prokuratūros, valstybės saugumo ir krašto apsaugos už nusikaltimo padarymą arba kitokį Lietuvos Respublikos įstatymo bei piliečių teisių pažeidimą, už kurį numatytas atleidimas iš pareigų, netenka teisės į pensiją pagal</text:span><text:span text:style-name="T1923"><text:s/>šį įstatymą.” Mes nesiūlėm šito straipsnio, jį siūlė Krašto apsaugos departamentas. Tačiau aš norėčiau pasakyti, kad šis straipsnis yra visgi diskriminacija. Tokio straipsnio net carinėje Rusijoje ir prie Stalino nebuvo. Jeigu darbuotojas išdirba 20 ar ki</text:span><text:span text:style-name="T1924">ek metų, padaro nusikaltimą ar kokį nors pažeidimą, jo šeima netenka pensijos. Manytumėm, kad šio straipsnio neturėtų būti arba bent diskusijai pasiūlyti mokėti kaip ir ankstesniuose įstatymuose -nors 50% pensijos, kadangi šeima gi nekalta, kad jis padarė<text:s/></text:span><text:span text:style-name="T1925">kažkokį nusikaltimą.</text:span></text:p>
      <text:p text:style-name="P1926"><text:span text:style-name="T1927">Taigi įstatymo projektas buvo pateiktas išnagrinėti Krašto apsaugos ir vidaus reikalų, Sveikatos apsaugos ir socialinių reikalų, Biudžeto, Teisinės sistemos komisijoms. Gauti tokie komisijų, taip pat gerbia-mojo I.Nekrošiaus, kuris kūr</text:span><text:span text:style-name="T1928">ė Lietuvos pensijų įstatymą, pasiūlymai. Jokio trukdymo ir jokio susikirtimo, kaip jis pasakė, nėra, todėl tas įstatymas gali būti priimtas. Ačiū už dėmesį, gerbiamieji deputatai.</text:span></text:p>
      <text:p text:style-name="P1929"><text:span text:style-name="T1930">PIRMININKAS.<text:s/></text:span><text:span text:style-name="T1931">Deputatas E.Klumbys nori paklausti.<text:s/></text:span></text:p>
      <text:p text:style-name="P1932"><text:span text:style-name="T1933">E.KLUMBYS.<text:s/></text:span><text:span text:style-name="T1934">Aš noriu paklau</text:span><text:span text:style-name="T1935">sti, o tuo pačiu galbūt klausimas galėtų virsti ir pasiūlymu. Gerbiamasis Svetulevičiau, ar jums ne-atrodo, kad šio įstatymo pavadinime atsižvelgiant į 1 straipsnį po žodžio ,,karių” reikėtų įrašyti ,,taip pat jų šeimos narių”. Tai atitiktų 1 straipsnio 4<text:s/></text:span><text:span text:style-name="T1936">punktą.</text:span></text:p>
      <text:p text:style-name="P1937"><text:span text:style-name="T1938">PIRMININKAS. ,,</text:span><text:span text:style-name="T1939">Karių bei jų šeimos narių”.</text:span></text:p>
      <text:p text:style-name="P1940"><text:span text:style-name="T1941">E.KLUMBYS. ,,</text:span><text:span text:style-name="T1942">Taip pat”. Čia kalbama apie visus tuos darbuotojus.</text:span></text:p>
      <text:p text:style-name="P1943"><text:span text:style-name="T1944">PIRMININKAS.<text:s/></text:span><text:span text:style-name="T1945">Pavadinime tiktų ,,bei jų šeimos narių”.</text:span></text:p>
      <text:p text:style-name="P1946"><text:span text:style-name="T1947">E.KLUMBYS.<text:s/></text:span><text:span text:style-name="T1948">Arba ,,bei”. Čia jau redakcinė pastaba.</text:span></text:p>
      <text:p text:style-name="P1949"><text:span text:style-name="T1950">A.SVETULEVIČIUS.<text:s/></text:span><text:span text:style-name="T1951">Gerbiamasis deputa</text:span><text:span text:style-name="T1952">te, visiškai priimtina.</text:span></text:p>
      <text:p text:style-name="P1953"><text:span text:style-name="T1954">E.KLUMBYS.<text:s/></text:span><text:span text:style-name="T1955">Ačiū.</text:span></text:p>
      <text:p text:style-name="P1956"><text:span text:style-name="T1957">PIRMININKAS.<text:s/></text:span><text:span text:style-name="T1958">Daugiau norinčių paklausti nėra. Ačiū pranešėjui. Diskusijoms užsirašė deputatas P.Varanauskas.</text:span></text:p>
      <text:p text:style-name="P1959"><text:span text:style-name="T1960"> </text:span></text:p>
      <text:p text:style-name="P1961">Diskusija dėl įstatymo projekto. Deputato P.Varanausko kalba</text:p>
      <text:p text:style-name="P1962"><text:span text:style-name="T1963"> </text:span></text:p>
      <text:p text:style-name="P1964"><text:span text:style-name="T1965">P.VARANAUSKAS.<text:s/></text:span><text:span text:style-name="T1966">Leiskite gerbiamiesiems de</text:span><text:span text:style-name="T1967">putatams priminti, kad jau siūliau kartą atidėti šį klausimą ir Aukščiausioji Taryba buvo nusprendusi. Po to Centro frakcijos prašymu buvo perbalsuota esant didžiajam kvorumui, ir vėl klausimas atsirado darbotvarkėje. Šiandien pranešėjas paminėjo kai kuriu</text:span><text:span text:style-name="T1968">os pataisymus, ir tai gerai nuteikia. Tačiau noriu atkreipti dėmesį ir į kitus klausimus. Primenu Tautininkų frakcijos nuostatą dėl drausmės ir represijų tarnybų, o būtent - tautininkai už drausmę ir tvarką. Jie rėmė, remia ir rems tarnybas, tarnaujančias<text:s/></text:span><text:span text:style-name="T1969">piliečio, asmens bei asmenybės ugdymui ir gynybai. Tautininkų pareiškime parašyta: asmenybė, tauta, valstybė. Tai reiškia, kad valstybė turi tarnauti asmenybės ugdymui, idant išliktų tauta. Asmenybės išraiška - kultūra, kurios sudedamosios dalys, greta kit</text:span><text:span text:style-name="T1970">ų, yra mokslas, išradyba, poezija ir kita, nes kiekvienas tikras tautininkas kuria kūrėjų sanklodą, valstybę, būtent: atradėjų, išradėjų ir darbščių žmonių valstybę. Mes visi Aukščiausiosios Tarybos deputatai ir Vyriausybė įteisinome gerus atlyginimus tvar</text:span><text:span text:style-name="T1971">kos tarnyboms. Pagal galiojančius įstatymus jos turi geras socialines garantijas. Todėl laikas išlyginti fronto liniją, pradžiai bent prilyginti mokslo ir kultūros darbuotojų, kuriuos galime pavadinti žinomais, vertinimą iki tvarkos tarnybų, o po to eiti t</text:span><text:span text:style-name="T1972">oliau. Šiuo metu tvarkos policijos eilinis anksčiau pasaulinio garso profesoriaus maždaug tris kartus, jeigu žiūrėtume į pensijų įstatymą. Tai unitarinės valstybės dėsnis. Apsispręskime, ar mes tokie. Tokiais dažnai mus skelbia vadinamasis Aukščiausiosios<text:s/></text:span><text:span text:style-name="T1973">Tarybos centras, kur pirmu smuiku groja socialdemokratai. Net keista - žodžiais jie skelbia laisvę, o darbais iškelia prievartos tarnybas. Tai labai netikėtas jų posūkis, galbūt tai diplomatija.</text:span></text:p>
      <text:p text:style-name="P1974"><text:span text:style-name="T1975">Susikaupkime ties 7 straipsniu. Šiuo metu žinome, kad pareigū</text:span><text:span text:style-name="T1976">nams mokama 50 nuošimčių jų didelio atlyginimo. To nėra kitų mano paminėtų profesijų atstovams. Ir tai daroma po 25 metų darbo stažo. Dabar siūloma tą priedą mokėti po 20 metų stažo, o po 25 maždaug galės būti 75 nuošimčiai. Už tai mums ir norisi matyti iš</text:span><text:span text:style-name="T1977"><text:s/>pradžių visą bendrą pensijų įstatymą, kurį taip pat Vyriausybė turi pa-ruošti, o ne kuri nors komisija, ir spręsti apie šį įstatymą. Susikaupkime ties 8 straipsniu ir pamatysime, kad čia nėra nusakyta karas, koks gali būti karas. Vadinasi, savanoris gali<text:s/></text:span><text:span text:style-name="T1978">būti buvęs įvairiame kare, tokiame kaip Afganistanas, ir jam prilyginamas padidintas darbo stažas. 19 straipsnyje išaukštintas darbas TSRS saugumo komitete ir vidaus reikalų organuose be jokio apribojimo, be jokių kitų nuostatų, o tai reiškia darbą KGB, NK</text:span><text:span text:style-name="T1979">VD ir tariamuosius liaudies gynėjus.</text:span></text:p>
      <text:p text:style-name="P1980"><text:span text:style-name="T1981">Atkreipkim dėmesį į 22 straipsnį. Čia iš viso turbūt negera redakcija, ir kas vertė iš rusų kalbos, susidaro įspūdis, kad nemokėjo nei rusų, nei lietuvių kalbos. Išeitų, kad viena tarnybos diena įskaitoma kaip dvi lakūn</text:span><text:span text:style-name="T1982">ams, jūreiviams, 'įvykdžiusiems statutuose nurodytus normatyvus. Sakau pavyzdį, ir taip yra visur kitur, o logiškai turėtų būti atvirkščiai. 24 straipsnyje matome, kad leidžia pripažinti atlyginimą tokį, koks buvo išleidimo dieną, o ne kokio pastarojo laik</text:span><text:span text:style-name="T1983">o vidurkį. Todėl čia išlieka erdvė pažintims, paklusnumui, kyšiui ir žmogaus nuvertinimui, žodžiu, asmenybės ,,ugdymui”.</text:span></text:p>
      <text:p text:style-name="P1984"><text:span text:style-name="T1985">Atkreipkime dėmesį į 29 straipsnį. Pamatysime, kad po 20 metų darbo stažo pareigūnas galės gauti didelę pensiją ir jo tas pats darbo st</text:span><text:span text:style-name="T1986">ažas bus įskaitomas į atlyginimą, kurį jis gaus šalia pensijos. Argi mes šiuo metu esame tokie turtingi? 36 straipsnyje rašoma: netenka teisės į pensijas atleisti iš pareigų tik atimant laipsnį, o atėmimo laips</text:span><text:span text:style-name="T1987">nis</text:span><text:span text:style-name="T1988"><text:s/>nereglamentuotas. Manau, kad atleidžiant i</text:span><text:span text:style-name="T1989">š pareigų ir pažeminant laipsnį, turėtų būti tos pačios nuostatos. Todėl ir manau, kad šį įstatymą priimti kol kas yra per anksti, nes nematome viso vaizdo, o tik jo dalį. Aš tai sakau savo vardu, ne Tautininkų frakcijos, bet pasakau dar kartą tautininkų n</text:span><text:span text:style-name="T1990">uostatą, kad jie rėmė, remia ir rems tvarkos tarnybas, kurios dirbs asmenybės ugdymui ir tarnaus tautai. Ačiū už dėmesį.</text:span></text:p>
      <text:p text:style-name="P1991"><text:span text:style-name="T1992">PIRMININKAS.<text:s/></text:span><text:span text:style-name="T1993">Ačiū deputatui P.Varanauskui. Kaip matome, dėl įvairių priežasčių salėje liko nedaug deputatų, todėl šiandien galėtumėm pr</text:span><text:span text:style-name="T1994">itarti įstatymo projektui tik po pirmojo svarstymo. Dar nori pasisakyti deputatas J.Prapiestis.</text:span></text:p>
      <text:p text:style-name="P1995"><text:span text:style-name="T1996"> </text:span></text:p>
      <text:p text:style-name="P1997">Deputato J.Prapiesčio kalba</text:p>
      <text:p text:style-name="P1998"><text:span text:style-name="T1999"> </text:span></text:p>
      <text:p text:style-name="P2000"><text:span text:style-name="T2001">J.PRAPIESTIS.<text:s/></text:span><text:span text:style-name="T2002">Aš daugiau replikos teise. Aš norėčiau patikslinti deputatą P.Varanauską. Jo išvada, esą Centro frakcija agituoja<text:s/></text:span><text:span text:style-name="T2003">už unitarinę valstybę, yra klaidinga, nes jis remiasi tuo, kad Centro frakcija prašė perbalsuoti. Aš noriu patikslinti, jog būtent Vyriausybė prašė ne kartą perbalsuoti iš naujo, kad šitas projektas būtų svarstomas. Taigi kaltinimas dėl tokios valstybės tu</text:span><text:span text:style-name="T2004">rėtų būti taikomas jau nebe Centro frakcijai. Na, čia lyg ir ne visai būtina replika. Antras dalykas. Teisingai, labai teisingai kalbėjo deputatas P.Varanauskas, kad blogai, kai kultūros, mokslo, švietimo darbuotojų atlyginimas mažesnis už pareigūnų, kurie</text:span><text:span text:style-name="T2005"><text:s/>minimi šito įstatymo projekte. Tačiau nereikia pamiršti, kokiu laiku dabar gyvename. Kaip ten bebūtų, man atrodo, kad nė vienas mokslo, kultūros, meno darbuotojas savo gyvybe nerizikuoja. Šie pareigūnai, vykdydami savo funkcijas būtent šituo metu, praktiš</text:span><text:span text:style-name="T2006">kai kiekvieną dieną tokį pavojų patiria. Dar norėčiau pasakyti, kad šitas projektas iš tikro yra derintas su ta grupe, kuri ruošia bendrąjį pensijų įstatymą, ir jie neįžiūrėjo jokios kolizijos, jokių prieštaravimų tarp bendros to įstatymo pensijų ir pašalp</text:span><text:span text:style-name="T2007">ų koncepcijos. Dar vienas dalykas. Aš jau buvau minėjęs, kad Teisinės sistemos komisija prašė, jog į šitą projektą būtų įrašyti ir tokie pareigūnai kaip teisėjai ir antstoliai. Tų pareigybių atsakingumas, tam tikra prasme sudėtingumas ir ne-maža dalimi pav</text:span><text:span text:style-name="T2008">ojingumas reikalauja, kad tas sąrašas būtų papildytas šiais pareigūnais. Todėl dar kartą pakartoju komisijos prašymą pa-pildyti projektą ir teisėjų bei antstolių pareigybėmis.</text:span></text:p>
      <text:p text:style-name="P2009"><text:span text:style-name="T2010">PIRMININKAS.<text:s/></text:span><text:span text:style-name="T2011">Deputatus A.Butkevičių, M.Stakvilevičių prašysiu kalbėti taip pat t</text:span><text:span text:style-name="T2012">rumpai, nes iki posėdžio pabaigos liko nedaug laiko. Deputatas A.Butkevičius.</text:span></text:p>
      <text:p text:style-name="P2013"><text:span text:style-name="T2014"> </text:span></text:p>
      <text:p text:style-name="P2015">Deputato A.Butkevičiaus kalba</text:p>
      <text:p text:style-name="P2016"><text:span text:style-name="T2017"> </text:span></text:p>
      <text:p text:style-name="P2018"><text:span text:style-name="T2019">A.BUTKEVIČIUS.<text:s/></text:span><text:span text:style-name="T2020">Aš norėčiau pasakyti, kad tikrai pritariu gerbia-mojo J.Prapiesčio nuomonei, jog reikia papildyti įstatyme išvardytų žinybų sąraš</text:span><text:span text:style-name="T2021">ą ir jo minimomis. Antra vertus, norėčiau pasakyti kelis žodžius dėl viso įstatymo. Jis yra labai reikalingas, jeigu mes norime, kad žmonės, dirbantys Šitą atsakingą darbą, jaustųsi garantuoti tokiu metu, kaip dabar. Mes bandėme lyginti šitą įstatymą su pr</text:span><text:span text:style-name="T2022">iimtaisiais kitose valstybėse. Žinoma, visų pirma mes palyginome jį su tuo, kuris priiminėjamas Tarybų Sąjungoje. Tenai darbuotojams duodamos palyginti gana aukštos socialinės garantijos. Todėl jeigu mes nesugebėsime sureguliuoti savo žmonėms socialinio ap</text:span><text:span text:style-name="T2023">rūpinimo, galime tikėtis ir tam tikro nutekėjimo į kitas struktūras, o šito šiandien visiškai nereikėtų. Aš agituočiau visus deputatus aktyviai svarstyti šitą įstatymą ir priimti artimiausiu laiku. Ačiū.</text:span></text:p>
      <text:p text:style-name="P2024"><text:span text:style-name="T2025">PIRMININKAS.<text:s/></text:span><text:span text:style-name="T2026">Ir deputatas M.Stakvilevičius.</text:span></text:p>
      <text:p text:style-name="P2027"><text:span text:style-name="T2028">M.STAKVI</text:span><text:span text:style-name="T2029">LEVIČIUS.<text:s/></text:span><text:span text:style-name="T2030">Aš trumpą repliką gerbiamajam J.Prapiesčiui. Pedagogų ir kultūros darbuotojų darbas yra ne mažiau pavojingas ir ne mažiau reikalingas Lietuvai, jeigu mes galvojame apie Lietuvą ne 3 metams, o 10 ir 100 metų. Norėčiau, kad panašių pasakymų mūsų Au</text:span><text:span text:style-name="T2031">kščiausiojoje Taryboje daugiau nebūtų.</text:span></text:p>
      <text:p text:style-name="P2032"><text:span text:style-name="T2033">PIRMININKAS.<text:s/></text:span><text:span text:style-name="T2034">Deputatas A.Taurantas.</text:span></text:p>
      <text:p text:style-name="P2035"><text:span text:style-name="T2036">A.TAURANTAS.<text:s/></text:span><text:span text:style-name="T2037">Jūs teisingai pastebėjote, kad mes negalime ko nors kito šiandien nutarti, o tik pritarti po pirmojo svarstymo, kadangi salėje nedaug deputatų. Atsižvelgdamas į motyvus</text:span><text:span text:style-name="T2038">, kuriuos išsakė gerbiamasis J.Prapiestis ir gerbiamasis A.Butkevičius, aš manau, kad šis įstatymas iš tikrųjų labai būtinas ir jį turėtumėm suspėti priimti šioje sesijoje. Mes dar dirbsime pirmadienį ir antradienį. Aš manyčiau, kad gal šiandien dar bus kv</text:span><text:span text:style-name="T2039">orumas, ir siūlyčiau esant kvorumui balsuoti dėl skubesnės šio įstatymo svarstymo tvarkos. Tokiu atveju būtų galimybė jį kitą savaitę priimti.</text:span></text:p>
      <text:p text:style-name="P2040"><text:span text:style-name="T2041">PIRMININKAS.<text:s/></text:span><text:span text:style-name="T2042">Deputatas J.Beinortas.</text:span></text:p>
      <text:p text:style-name="P2043"><text:span text:style-name="T2044"> </text:span></text:p>
      <text:p text:style-name="P2045">Deputato J.Beinorto kalba</text:p>
      <text:p text:style-name="P2046"><text:span text:style-name="T2047"> </text:span></text:p>
      <text:p text:style-name="P2048"><text:span text:style-name="T2049">J.BEINORTAS.<text:s/></text:span><text:span text:style-name="T2050">Gerbiamieji kolegos, taip jau atsi</text:span><text:span text:style-name="T2051">tiko, kad svarstant tam tikros Lietuvos gyventojų kategorijos pensijų įstatymą, visiškai nedalyvauja mūsų Sveikatos apsaugos ir socialinių reikalų komisija. O nedalyvauja jinai labai pamatuotai. Apie tai aš jau buvau kalbėjęs ir dar kartą noriu pasakyti. Š</text:span><text:span text:style-name="T2052">iuo metu mes verčiamės su ne savo pensijų įstatymu, su tuo pakoreguotu pensijų įstatymu, kuriame labai daug spragų ir labai daug laikinų visokių pritempimų. Jau yra paruoštas ne vienas, o sakyčiau, du siek tiek alternatyvūs valstybinio socialinio draudimo<text:s/></text:span><text:span text:style-name="T2053">prie pensijų skyrimo įstatymai. Ir šita kategorija žmonių, kaip matome, čia plečiasi, auga, prisiklijuoja netgi tokiomis itin pavojingomis sveikatai pareigybėmis kaip teisėjo. Todėl aš galvoju, kad mūsų komisija, matyt, ne veltui laikosi tokios pozicijos,<text:s/></text:span><text:span text:style-name="T2054">kad negalima tokio labai atsakingo pensijų įstatymo problemų spręsti dalimis. Ir juo labiau ne šiandien, ne per dvi valandas ir ne per dvi dienas. Mes galime pritarti šitai parengtai daliai po pirmojo svarstymo, o toliau svarstyti kartu kontekste su visų k</text:span><text:span text:style-name="T2055">ategorijų Lietuvos gyventojų pensijų įstatymu, ne kitaip.</text:span></text:p>
      <text:p text:style-name="P2056"><text:span text:style-name="T2057">PIRMININKAS.<text:s/></text:span><text:span text:style-name="T2058">Ačiū.</text:span></text:p>
      <text:p text:style-name="P2059"><text:span text:style-name="T2060">A.SVETULEVIČIUS.<text:s/></text:span><text:span text:style-name="T2061">Aš labai atsiprašau.</text:span></text:p>
      <text:p text:style-name="P2062"><text:span text:style-name="T2063">PIRMININKAS.<text:s/></text:span><text:span text:style-name="T2064">Dar norėjo A.Svetulevičius.</text:span></text:p>
      <text:p text:style-name="P2065"><text:span text:style-name="T2066">A.SVETULEVIČIUS.<text:s/></text:span><text:span text:style-name="T2067">Vieną dalykėlį dar priminsiu. Šis klausimas suderintas su įstatymo rengėjais, su ge</text:span><text:span text:style-name="T2068">rbiamuoju I.Nekrošiumi ir visa komisija. Antras dalykas. Kaip atrodys, kad Lietuvos policija vykdo savo pareigą, gina Tėvynę, o pensijas gauna pagal TSRS įstatymą? Norėjau tai pabrėžti.</text:span></text:p>
      <text:p text:style-name="P2069"><text:span text:style-name="T2070"> </text:span></text:p>
      <text:p text:style-name="P2071">Protokolinio nutarimo priėmimas</text:p>
      <text:p text:style-name="P2072"><text:span text:style-name="T2073"> </text:span></text:p>
      <text:p text:style-name="P2074"><text:span text:style-name="T2075">PIRMININKAS.<text:s/></text:span><text:span text:style-name="T2076">Ką gi, gerbiamieji de</text:span><text:span text:style-name="T2077">putatai, aš siūlysiu pritarti įstatymo projektui po pirmojo svarstymo, turint omenyje, kad esant didžiajam kvorumui galėsime dar papildomai nuspręsti dėl įstatymo svarstymo skubesne tvarka. Kol kas siūlau balsuoti. Kas už tai, kad įstatymo projektui būtų p</text:span><text:span text:style-name="T2078">ritarta po pirmojo svarstymo? Kas už? Taip pat ir dėl nutarimo dėl įstatymo įsigaliojimo.</text:span></text:p>
      <text:p text:style-name="P2079"><text:span text:style-name="T2080">BALSŲ SKAIČIUOTOJAS.<text:s/></text:span><text:span text:style-name="T2081">Už - 34.</text:span></text:p>
      <text:p text:style-name="P2082"><text:span text:style-name="T2083">PIRMININKAS.<text:s/></text:span><text:span text:style-name="T2084">Nuleiskite rankas. Už - 34. Kas prieš?</text:span></text:p>
      <text:p text:style-name="P2085"><text:span text:style-name="T2086">BALSU SKAIČIUOTOJAS.<text:s/></text:span><text:span text:style-name="T2087">Prieš - 1.</text:span></text:p>
      <text:p text:style-name="P2088"><text:span text:style-name="T2089">PIRMININKAS.<text:s/></text:span><text:span text:style-name="T2090">Kas susilaikė?</text:span></text:p>
      <text:p text:style-name="P2091"><text:span text:style-name="T2092">BALSŲ SKAIČIUOTOJAS.<text:s/></text:span><text:span text:style-name="T2093">Sus</text:span><text:span text:style-name="T2094">ilaikė 4.</text:span></text:p>
      <text:p text:style-name="P2095"><text:span text:style-name="T2096">PIRMININKAS.<text:s/></text:span><text:span text:style-name="T2097">Įstatymo projektui pritarta po pirmojo svarstymo. Posėdis baigtas.</text:span></text:p>
      <text:h text:style-name="P2098" text:outline-level="1"><text:span text:style-name="T2099"> </text:span></text:h>
      <text:p text:style-name="P2100"><text:span text:style-name="T21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tyle="italic" style:font-style-asian="italic" fo:font-size="9pt" style:font-size-asian="9pt"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style:language-complex="he" style:country-complex="IL" fo:hyphenate="false"/>
    </style:style>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StyleHeading2TimesNewRomanNotItalicFirstline05cm..." style:display-name="Style Heading 2 + Times New Roman Not Italic First line:  05 cm..." style:family="paragraph" style:parent-style-name="Heading2" style:default-outline-level="2">
      <style:paragraph-properties fo:line-height="150%" fo:text-indent="0.1972in"/>
      <style:text-properties style:font-name="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PIRMASIS POSĖDIS. 37 knyga</dc:title>
    <dc:description/>
    <dc:subject/>
    <meta:initial-creator>Seimas</meta:initial-creator>
    <dc:creator>adlibuser</dc:creator>
    <meta:creation-date>2017-04-11T21:29:00Z</meta:creation-date>
    <dc:date>2017-04-11T21:29:00Z</dc:date>
    <meta:template xlink:href="Normal" xlink:type="simple"/>
    <meta:editing-cycles>2</meta:editing-cycles>
    <meta:editing-duration>PT0S</meta:editing-duration>
    <meta:document-statistic meta:page-count="3" meta:paragraph-count="652" meta:word-count="17033" meta:character-count="125906" meta:row-count="1856" meta:non-whitespace-character-count="109525"/>
  </office:meta>
</office:document-meta>
</file>