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Heading1" style:family="paragraph">
      <style:paragraph-properties fo:line-height="150%"/>
      <style:text-properties fo:font-weight="bold" style:font-weight-asian="bold" fo:font-style="normal" style:font-style-asian="normal" fo:language="lt" fo:country="LT"/>
    </style:style>
    <style:style style:name="P4" style:parent-style-name="Heading1" style:family="paragraph">
      <style:paragraph-properties fo:line-height="150%"/>
    </style:style>
    <style:style style:name="T5" style:parent-style-name="DefaultParagraphFont" style:family="text">
      <style:text-properties fo:font-weight="bold" style:font-weight-asian="bold" style:font-weight-complex="bold" fo:font-style="normal" style:font-style-asian="normal" fo:font-size="12pt" style:font-size-asian="12pt" style:font-size-complex="12pt" fo:language="lt" fo:country="LT"/>
    </style:style>
    <style:style style:name="T6" style:parent-style-name="DefaultParagraphFont" style:family="text">
      <style:text-properties fo:font-size="12pt" style:font-size-asian="12pt" style:font-size-complex="12pt" fo:language="lt" fo:country="LT"/>
    </style:style>
    <style:style style:name="T7" style:parent-style-name="DefaultParagraphFont" style:family="text">
      <style:text-properties fo:font-size="12pt" style:font-size-asian="12pt" style:font-size-complex="12pt" fo:language="en" fo:country="US"/>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1" style:family="paragraph">
      <style:paragraph-properties fo:line-height="150%"/>
    </style:style>
    <style:style style:name="T11" style:parent-style-name="DefaultParagraphFont" style:family="text">
      <style:text-properties fo:font-weight="bold" style:font-weight-asian="bold" style:font-weight-complex="bold" fo:font-style="normal" style:font-style-asian="normal"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P13" style:parent-style-name="StyleHeading2TimesNewRomanNotItalicFirstline05cm..." style:family="paragraph">
      <style:text-properties fo:language="lt" fo:country="LT"/>
    </style:style>
    <style:style style:name="P14" style:parent-style-name="Normal" style:family="paragraph">
      <style:paragraph-properties fo:line-height="150%" fo:text-indent="0.1972in"/>
    </style:style>
    <style:style style:name="T15" style:parent-style-name="DefaultParagraphFont" style:family="text">
      <style:text-properties fo:font-style="italic" style:font-style-asian="italic" fo:font-size="12pt" style:font-size-asian="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BodyText" style:family="paragraph">
      <style:paragraph-properties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text-transform="uppercase"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BodyText" style:family="paragraph">
      <style:paragraph-properties fo:text-align="justify" fo:line-height="150%" fo:text-indent="0.1972in"/>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weight="bold" style:font-weight-asian="bold"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fo:language="lt" fo:country="LT"/>
    </style:style>
    <style:style style:name="P320" style:parent-style-name="StyleHeading2TimesNewRomanNotItalicFirstline05cm..." style:family="paragraph">
      <style:text-properties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fo:language="lt" fo:country="LT"/>
    </style:style>
    <style:style style:name="P346" style:parent-style-name="StyleHeading2TimesNewRomanNotItalicFirstline05cm..." style:family="paragraph">
      <style:text-properties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fo:language="lt" fo:country="LT"/>
    </style:style>
    <style:style style:name="P377" style:parent-style-name="StyleHeading2TimesNewRomanNotItalicFirstline05cm..." style:family="paragraph">
      <style:text-properties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fo:language="lt" fo:country="LT"/>
    </style:style>
    <style:style style:name="P410" style:parent-style-name="StyleHeading2TimesNewRomanNotItalicFirstline05cm..." style:family="paragraph">
      <style:text-properties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fo:language="lt" fo:country="LT"/>
    </style:style>
    <style:style style:name="P437" style:parent-style-name="StyleHeading2TimesNewRomanNotItalicFirstline05cm..." style:family="paragraph">
      <style:text-properties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fo:language="lt" fo:country="LT"/>
    </style:style>
    <style:style style:name="P459" style:parent-style-name="StyleHeading2TimesNewRomanNotItalicFirstline05cm..." style:family="paragraph">
      <style:text-properties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weight="bold" style:font-weight-asian="bold"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weight="bold" style:font-weight-asian="bold"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fo:language="lt" fo:country="LT"/>
    </style:style>
    <style:style style:name="P642" style:parent-style-name="StyleHeading2TimesNewRomanNotItalicFirstline05cm..." style:family="paragraph">
      <style:text-properties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fo:font-size="12pt" style:font-size-asian="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fo:language="lt" fo:country="LT"/>
    </style:style>
    <style:style style:name="P679" style:parent-style-name="StyleHeading2TimesNewRomanNotItalicFirstline05cm..." style:family="paragraph">
      <style:text-properties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fo:language="lt" fo:country="LT"/>
    </style:style>
    <style:style style:name="P768" style:parent-style-name="StyleHeading2TimesNewRomanNotItalicFirstline05cm..." style:family="paragraph">
      <style:text-properties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fo:language="lt" fo:country="LT"/>
    </style:style>
    <style:style style:name="P793" style:parent-style-name="StyleHeading2TimesNewRomanNotItalicFirstline05cm..." style:family="paragraph">
      <style:text-properties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weight="bold" style:font-weight-asian="bold"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fo:language="lt" fo:country="LT"/>
    </style:style>
    <style:style style:name="P828" style:parent-style-name="StyleHeading2TimesNewRomanNotItalicFirstline05cm..." style:family="paragraph">
      <style:text-properties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weight="bold" style:font-weight-asian="bold"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tyle="italic" style:font-style-asian="italic"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weight="bold" style:font-weight-asian="bold"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weight="bold" style:font-weight-asian="bold"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197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fo:text-indent="0.1972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fo:language="lt" fo:country="LT"/>
    </style:style>
    <style:style style:name="P1602" style:parent-style-name="StyleHeading2TimesNewRomanNotItalicFirstline05cm..." style:family="paragraph">
      <style:text-properties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weight="bold" style:font-weight-asian="bold"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tyle="italic" style:font-style-asian="italic" fo:font-size="12pt" style:font-size-asian="12pt" fo:language="lt" fo:country="LT"/>
    </style:style>
    <style:style style:name="P1654" style:parent-style-name="StyleHeading2TimesNewRomanNotItalicFirstline05cm..." style:family="paragraph">
      <style:text-properties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tyle="italic" style:font-style-asian="italic" fo:font-size="12pt" style:font-size-asian="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fo:text-indent="0.1972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text-transform="uppercase"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line-height="150%" fo:text-indent="0.1972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line-height="150%"/>
    </style:style>
    <style:style style:name="T1817"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AŠTUONIASDEŠIMT KETVIRTASIS POSĖDIS</text:span></text:p>
      <text:h text:style-name="P3" text:outline-level="1"> </text:h>
      <text:h text:style-name="P4" text:outline-level="1"><text:span text:style-name="T5">   <text:s/></text:span><text:span text:style-name="T6">1991</text:span><text:span text:style-name="T7"><text:s/>m. liepos 17 d.</text:span></text:h>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h text:style-name="P10" text:outline-level="1"><text:span text:style-name="T11">   <text:s/></text:span><text:span text:style-name="T12">Pirmininkauja Lietuvos Respublikos Aukščiausiosios Tarybos seniūnas A.TAURANTAS</text:span></text:h>
      <text:p text:style-name="P13">Įstatymo “Dėl Lietuvos Respublikos laikinosios gynybos vadovybės įgaliojimų “ svarstymas. Aukščiausiosios Tarybos pirmininko V.Landsbergio pranešimas ir atsakymai į deputatų klausimus</text:p>
      <text:p text:style-name="P14"><text:span text:style-name="T15"> </text:span></text:p>
      <text:p text:style-name="P16"><text:span text:style-name="T17">PIRMININKAS.<text:s/></text:span><text:span text:style-name="T18">Prašau sėsti visus į vietas. Pradedame liepos 17 dienos posėdį. Mes vakar patvirtinome darbotvarkę. Pirmasis darbotvarkės klausimas - įstatymo ,,Dėl Laikinosios gyn</text:span><text:span text:style-name="T19">ybos vadovybės įgaliojimų” antrasis svarstymas. Pranešėjas - gerbiamasis Aukščiausiosios Tarybos Pirmininkas.V.Landsbergis.</text:span></text:p>
      <text:p text:style-name="P20"><text:span text:style-name="T21">V.LANDSBERGIS.<text:s/></text:span><text:span text:style-name="T22">Labą rytą, gerbiamieji kolegos. Šis klausimas kilęs jau nuo birželio mėnesio, žinoma, dar nuo ankstesnių laikų, nuo t</text:span><text:span text:style-name="T23">ų visų pavojingų situacijų, kurias esame pergyvenę ir po sausio mėnesio užpuolimo, kai buvo sudaryta Laikinoji gynybos vadovybė. Jis buvo nušviestas anksčiau, kai buvo pateikta ataskaita apie vadovybės veiklą. Jūs žinote, kad mes susidurdavome su tuo klaus</text:span><text:span text:style-name="T24">imu, kai turėdavome spręsti, o iš tikrųjų mūsų sprendimas, jeigu jis būtų vykdomas, paskui galėtų sukelti priekaištų, kad sprendėme neturėdami įgaliojimų. Vadinasi, mūsų posėdžiai virsdavo tam tikrais patarimais kaip veikti, jie turėjo rekomendacinį pobūdį</text:span><text:span text:style-name="T25">. Tačiau tokios situacijos, kurias matėme net ir visai neseniai, kaip staigus Aukščiausiosios Tarybos rūmų apsupimas arba komunikacijų nutraukimas, ir kurių tolesnis vystymasis niekada nėra žinomas, parodo mūsų silpnąsias vietas ir sprendimų priėmimo srity</text:span><text:span text:style-name="T26">je.</text:span></text:p>
      <text:p text:style-name="P27"><text:span text:style-name="T28">Jūs turite projektą, kuris jau yra taisytas atsižvelgiant į tam tikras ankstesniojo svarstymo pastabas. Dar buvo vienas pasiūlymas, kurį galiu priminti. Tai redakcinio pobūdžio pasiūlymas, bet galbūt jį ir reikėtų pirmajame punkte pažymėti: ,,iškilus d</text:span><text:span text:style-name="T29">ideliam pavojui valstybei” ar panašiai. Nors gali būt ir taip suprantama, kad Laikinoji gynybos vadovybė sudaryta ne kokiems nors sportiniams renginiams arba mažareikšmiams dalykams spręsti, nes mažesnės reikšmės dalykus sprendžia Vidaus reikalų ministerij</text:span><text:span text:style-name="T30">a, kur reikia viešąją tvarką palaikyti. Čia yra tiems atvejams, kurie<text:s/></text:span><text:soft-page-break/><text:span text:style-name="T31">sudaro perversmų pavojų ar valdžios užgrobimo jėga pavojų. Todėl būtų galima įrašyti dar tokią aplinkybę, nors ji irgi nėra labai griežtai apibrėžiama. Šitas įstatymas, įgaliojantis Laik</text:span><text:span text:style-name="T32">inąją gynybos vadovybę daryti reikiamus nutarimus pavojaus valandą, suprantama, būtų didele dalim paremtas taip pat pasitikėjimu ta Laikinąja gynybos vadovybe, kurią Aukščiausioji Taryba patvirtino sausio mėnesį. Kita vertus, paliekant ją tokią, kaip yra,<text:s/></text:span><text:span text:style-name="T33">be įgaliojimų daryti sprendimus, Aukščiausioji Taryba turėtų turėti savo poziciją ir ta pozicija turėtų būti žinoma. Jeigu būtų laikomasi nuomonės, kad nereikia suteikti jokių įgaliojimų Laikinajai gynybos vadovybei arba suteikiant juos reikia kokių nors p</text:span><text:span text:style-name="T34">apildomų konkretizuojančių ar apribojančių momentų šitame įstatyme, tai pats laikas būtų juos siūlyti. Šiandien yra antrasis svarstymas. Aš norėčiau, kad tas tekstas, ar papildytas, ar patobulintas, būtų priimtas antruoju skaitymu ir mes artėtumėm į balsav</text:span><text:span text:style-name="T35">imą, kur Aukščiausioji Taryba jau turėtų pareikšti taip pat ir savo pačios atsakomybę.</text:span></text:p>
      <text:p text:style-name="P36"><text:span text:style-name="T37">Tą padėtį suaktualina taip pat ir numatomos Aukščiausiosios Tarybos atostogos. Praėjusiais metais mes diskutavome, ar suteikti šiek tiek didesnių įgaliojimų Prezidiumui<text:s/></text:span><text:span text:style-name="T38">išeinant atostogų. Tada dar nebuvome patyrę karinio užpuolimo, o tik žinojome, kad tai visada gali būti. Dabar turime įrodymų, kad tai visada gali būti. Tuo labiau Aukščiausioji Taryba turi apsispręsti, ar galima visai ramiai išsiskirstyti atostogų, nepali</text:span><text:span text:style-name="T39">kus kokios nors įgaliotos vadovybės Vilniuje. Tai, ką aš priminiau apie Prezidiumo įgaliojimų klausimą praėjusiais metais, manau, paryškina šiek tiek situaciją, kurioje gyvename ir kuri, deja, iki šiol nesuteikia jokių garantijų mums, kad prieš Lietuvos Re</text:span><text:span text:style-name="T40">spubliką nebus imamasi prievartos veiksmų. Štai šitame kontekste, manydamas, kad nereikia skaityti teksto, kad jūs jį turite, kviečiu deputatus pasisakyti. Matau, kad gal norite ir paklausti, taip?</text:span></text:p>
      <text:p text:style-name="P41"><text:span text:style-name="T42">PIRMININKAS.<text:s/></text:span><text:span text:style-name="T43">Taip, ir aš matau, kad deputatai nori paklaus</text:span><text:span text:style-name="T44">ti. Deputatas V.Beriozovas.</text:span></text:p>
      <text:p text:style-name="P45"><text:span text:style-name="T46">V.BERIOZOVAS.<text:s/></text:span><text:span text:style-name="T47">Aš suprantu, kad Aukščiausiosios Tarybos Pirmininkas gali nežinoti Reglamento, tačiau kodėl gerbiamasis A.Taurantas jo nežino? Mes pažeidžiame Reglamento 204 straipsnį, kuriame pasakyta, kad ,,įstatymo projektas ar</text:span><text:span text:style-name="T48">ba rengiančios komisijos padarytos pataisos ir papildymai ne vėliau kaip prieš dvi darbo dienas iki antrojo svarstymo turi būti įteikti deputatams ir Vyriausybei”. Pagal datą čia tik viena diena, nes mes šiandien gavom. Kodėl mes jau kelintą kartą pažeidži</text:span><text:span text:style-name="T49">ame Reglamentą? Mes dar negalime jo net svarstyti.</text:span></text:p>
      <text:soft-page-break/>
      <text:p text:style-name="P50"><text:span text:style-name="T51">PIRMININKAS. Į<text:s/></text:span><text:span text:style-name="T52">šį klausimą norėčiau pareikšti gerbiamajam V.Beriozovui, kad vakar aš buvau paklaustas, ar išvis reikia dalyti naują projektą, kadangi projektas 39-2 buvo seniai deputatams išdalytas. Aš pas</text:span><text:span text:style-name="T53">akiau, kad jo šiandien nereiktų dalyti, nes jame pakeisti du žodžiai. Jį papildomai išdalijo su tais dviem pakeistais žodžiais pagalvoję, kad gal deputatai bus pametę aną projektą ar panašiai. Todėl jūsų priekaištai šiuo atveju neturi jokio pagrindo. Man b</text:span><text:span text:style-name="T54">uvo parodytas projektas ir aš pasakiau, kad jo nereikia dalyti, bet jau buvo padaugintas ir išdalytas. Jeigu yra šis formalus priekaištas, galima laikyti, kad svarstome projektą 39-2. Jis deputatams buvo seniai išdalytas. Deputatas M.Stakvilevičius.</text:span></text:p>
      <text:p text:style-name="P55"><text:span text:style-name="T56">M.STAK</text:span><text:span text:style-name="T57">VILEVIČIUS.<text:s/></text:span><text:span text:style-name="T58">Aš norėjau paklausti dėl teksto. Pirmojoje pastraipoje tekstas maždaug toks, kokį girdėdavome apie imperializmą dešimtmečius, ir tik neseniai tokio tono nebėra. Ar nebūtų galima jo pakeisti, kad vieną kartą baigtume šitą pasibarimą ir, na, ne k</text:span><text:span text:style-name="T59">oliojimąsi, bet kažkokius kitokius žodžius. Ar negalima būtų sušvelninti ši-tos pirmosios pastraipos, rašyti kultūringiau.</text:span></text:p>
      <text:p text:style-name="P60"><text:span text:style-name="T61">V.LANDSBERGIS.<text:s/></text:span><text:span text:style-name="T62">Ar negalėtumėt konkrečiau pasiūlyti, gerbiamasis deputate Stakvilevičiau? Kur jūs matote nekultūringumą ir pasibarimą<text:s/></text:span><text:span text:style-name="T63">pirmojoje pastraipoje?</text:span></text:p>
      <text:p text:style-name="P64"><text:span text:style-name="T65">M.STAKVILEVIČIUS.<text:s/></text:span><text:span text:style-name="T66">Aš dabar staiga negaliu pasakyti, bet tiesiog nereikalinga šita vieta: tolydinė agresija, agresyvi TSRS pozicija Lietu-vos Respublikos atžvilgiu, ginkluotus puolimus ir ardomuosius veiks-mus prieš Lietuvą. Čia jau k</text:span><text:span text:style-name="T67">aip pasikeikimas skamba. Manau, kad šito iš viso nereikėtų.</text:span></text:p>
      <text:p text:style-name="P68"><text:span text:style-name="T69">V.LANDSBERGIS.<text:s/></text:span><text:span text:style-name="T70">Vadinasi, apie preambulę jūs kalbate?<text:s/></text:span></text:p>
      <text:p text:style-name="P71"><text:span text:style-name="T72">M.STAKVILEVIČIUS.<text:s/></text:span><text:span text:style-name="T73">Taip.<text:s/></text:span></text:p>
      <text:p text:style-name="P74"><text:span text:style-name="T75">V.LANDSBERGIS.<text:s/></text:span><text:span text:style-name="T76">Aišku.<text:s/></text:span></text:p>
      <text:p text:style-name="P77"><text:span text:style-name="T78">PIRMININKAS.<text:s/></text:span><text:span text:style-name="T79">Deputatas P.Varanauskas. .</text:span></text:p>
      <text:p text:style-name="P80"><text:span text:style-name="T81">P.VARANAUSKAS.<text:s/></text:span><text:span text:style-name="T82">Mano klausimas būtų daugialypis. Pirma,</text:span><text:span text:style-name="T83"><text:s/>kodėl reikia to įstatymo, jeigu, man regis, Gynybos vadovybė ir šiaip gali praktiškai viską vykdyti. Ir antra, kai kuriems deputatams gali sukelti tam tikrą neramumą-. Man nesukelia, nes aš nematau net prielaidų, kad čia būtų diktatūra. Pavyzdžiui, aš mod</text:span><text:span text:style-name="T84">eliuoju ar į jus, ar į gerbiamąjį V.Čepaitį, ar j G.Vagnorių ir žiūriu kaip į labai didelius diktatorius, bet nematau galimybės įvesti diktatūrą. Tai man labai ramu. Bet žinau, kad gali būti.</text:span></text:p>
      <text:p text:style-name="P85"><text:span text:style-name="T86">V.LANDSBERGIS.<text:s/></text:span><text:span text:style-name="T87">Ačiū.</text:span></text:p>
      <text:p text:style-name="P88"><text:span text:style-name="T89">PIRMININKAS.<text:s/></text:span><text:span text:style-name="T90">Aš norėčiau, kad gerbiamasis P</text:span><text:span text:style-name="T91">.Varanauskas patikslintų savo žodžius apie diktatorių.</text:span></text:p>
      <text:p text:style-name="P92"><text:span text:style-name="T93">P.VARANAUSKAS. ...</text:span><text:span text:style-name="T94">Gali būti, gali sukelti prieštaringumą pirmojo straipsnio dalis po kablelio ,,kuriuos visos valstybinės institucijos besąlygiškai vykdo”. Aukščiausioji Taryba irgi yra valstybinė inst</text:span><text:span text:style-name="T95">itucija, tad gali kai kas galvoti, kad jūs paleisite Aukščiausiąją Tarybą, suprantate? Jūs parašykite... šitą sakinį, bus gerai.</text:span></text:p>
      <text:p text:style-name="P96"><text:span text:style-name="T97">PIRMININKAS.<text:s/></text:span><text:span text:style-name="T98">Gerbiamasis deputate, aš norėčiau, kad jūs patikslintumėte savo žodžius. Ką jūs turėjote galvoje kalbėdamas apie d</text:span><text:span text:style-name="T99">iktatorius?</text:span></text:p>
      <text:p text:style-name="P100"><text:span text:style-name="T101">Č.JURŠĖNAS. A.</text:span><text:span text:style-name="T102">Taurantą. A.Taurantą.</text:span></text:p>
      <text:p text:style-name="P103"><text:span text:style-name="T104">P.VARANAUSKAS.<text:s/></text:span><text:span text:style-name="T105">Aš pakartosiu. Deputatai pavargę ir nesugeba sekti minties. Suprantate? Užtat ir pradeda šokti kai kas ,,Lambadą”, kitas deputatas kitaip...</text:span></text:p>
      <text:p text:style-name="P106"><text:span text:style-name="T107">PIRMININKAS.<text:s/></text:span><text:span text:style-name="T108">Suprasime, kad ir jūs pavargęs.</text:span></text:p>
      <text:p text:style-name="P109"><text:span text:style-name="T110">P.VARAN</text:span><text:span text:style-name="T111">AUSKAS. ...<text:s/></text:span><text:span text:style-name="T112">kitame krašte isteriją kelia. Dar kartą sakau, aš modeliuoju. Ir jeigu modeliuoju, tai viską, kas kraštutiniausia ir vaizdžiausia, ir blogiui nematau jokių sąlygų. Nematau, štai ir paaiškinau.</text:span></text:p>
      <text:p text:style-name="P113"><text:span text:style-name="T114">PIRMININKAS.<text:s/></text:span><text:span text:style-name="T115">Nurašysime tuos žodžius ir jūsų pavarg</text:span><text:span text:style-name="T116">imui.</text:span></text:p>
      <text:p text:style-name="P117"><text:span text:style-name="T118">V.LANDSBERGIS.<text:s/></text:span><text:span text:style-name="T119">Taip, ir aš taip supratau. Tik, matyt, gerbiamasis deputatas P.Varanauskas neatsižvelgia į tai, kad žmonės bent iš dalies yra praradę ir humorą, gali ir nesuprasti šio jūsų subtilaus humoro.</text:span></text:p>
      <text:p text:style-name="P120"><text:span text:style-name="T121">O</text:span><text:span text:style-name="T122"><text:s/></text:span><text:span text:style-name="T123">dėl tos sąvokos ,,visos valstybinės instit</text:span><text:span text:style-name="T124">ucijos”, jūs, žinoma, darote teisingą redakcinę pastabą. Čia jokiu būdu neturima galvoje Aukščiausioji Taryba, o kalbama apie vykdomosios valdžios institucijas, taip galima būtų ir paredaguoti. Tai yra jeigu vadovybė daro sprendimą, kuris kuo nors įpareigo</text:span><text:span text:style-name="T125">ja Vidaus reikalų ministeriją arba pasienio tarnybas, arba Krašto apsaugos departamentą, tai turi būti vykdoma. <text:s/>Departamentas <text:s/>turėtų <text:s/>vykdyti <text:s/>Gynybos <text:s/>vadovybės sprendimą.</text:span></text:p>
      <text:p text:style-name="P126"><text:span text:style-name="T127">PIRMININKAS.<text:s/></text:span><text:span text:style-name="T128">Gerbiamieji deputatai, aš matau daug norinčių klausti, o diskusijoms</text:span><text:span text:style-name="T129"><text:s/>užsirašęs kol kas vienas deputatas J.Tamulis. Klausimai dažnai pavirsta pasisakymais. Ar nebūtų geriau, jeigu depu-tatai užsirašytų pasisakymui, o ne tą darytų per savo klausimus. Būtų korektiškiau. Siūlau pagalvoti tiems, kurie stovi prie mikrofono. Depu</text:span><text:span text:style-name="T130">-bato A.Ambrazevičiaus būtų eilė, jeigu jis atkreiptų dėmesį. Jis neatkreipia dėmesio, todėl deputato Č.Juršėno eilė.</text:span></text:p>
      <text:p text:style-name="P131"><text:span text:style-name="T132">Č.JURŠĖNAS.<text:s/></text:span><text:span text:style-name="T133">Gerbiamasai Pirmininke. Aš noriu pakartoti klausimą, į kurį negavau, pagal mane, tinkamo, motyvuoto atsakymo praėjusį kartą. A</text:span><text:span text:style-name="T134">r gerbiamasis Pirmininkas nemano, kad prieš priimdami šitą įstatymą, jeigu mes jį tikrai turime priimti ir priimsime, mes turim padaryti atitinkamas Konstitucijos pataisas? Tai, kas čia siūloma, yra konstitucinio lygio, yra Vyriausybės įgaliojimų susiaurin</text:span><text:span text:style-name="T135">imas, sakysim, trumpam laikui, bet susiaurinimas, o tai jau yra Konstitucijos reikalas. Todėl aš dar sykį klausiu, ar gerbiamasai Pirmininkas nemano, kad būtina padaryti atitinkamas Konstitucijos pataisas?</text:span></text:p>
      <text:p text:style-name="P136"><text:span text:style-name="T137">V.LANDSBERGIS.<text:s/></text:span><text:span text:style-name="T138">Jeigu jūs atkreiptumėt mūsų dėmesį<text:s/></text:span><text:span text:style-name="T139">į tą Konstitucijos straipsnį, kuris, kaip jums atrodo, čia yra paliečiamas, ir pasiūlytumėte Konstitucijos papildymą ar pataisą, tai kodėl ne. Galima būtų apsvarstyti, juk tai mūsų prerogatyva ir mūsų kompetencija. Jeigu mes manome, kad valstybės gynybai r</text:span><text:span text:style-name="T140">eikalinga tam tikra struktūra, mes galime padaryti, kad ji neprieštarautų Konstitucijai. Jeigu mes manome, kad ji nereikalinga, tai mes galime arba argumentuoti, sakysim, kokiu nors konstituciniu neatitikimu, arba dar kuo nors argumentuoti, galim iškelti 1</text:span><text:span text:style-name="T141">0 argumentų, nubalsuosim, kad nereikalinga, ir viskas. O jeigu būsim įsitikinę, kad reikalinga, tai pasižiūrėsim ir į tą Konstitucijos straipsnį, gal reikia kokią išlygą padaryti.</text:span></text:p>
      <text:p text:style-name="P142"><text:span text:style-name="T143">Dar prašom.</text:span></text:p>
      <text:p text:style-name="P144"><text:span text:style-name="T145">PIRMININKAS.<text:s/></text:span><text:span text:style-name="T146">Deputatas J.Pangonis.</text:span></text:p>
      <text:p text:style-name="P147"><text:span text:style-name="T148">J.PANGONIS.<text:s/></text:span><text:span text:style-name="T149">Gerbiamasis Pirmi</text:span><text:span text:style-name="T150">ninke, sakykit, kaip jūs įsivaizduojate valstybės gynimui reikalingus skubius sprendimus? Gal galėtumėt pasakyti nors vieną pavyzdį.</text:span></text:p>
      <text:p text:style-name="P151"><text:span text:style-name="T152">V.LANDSBERGIS.<text:s/></text:span><text:span text:style-name="T153">Gerai, galiu pasakyti pavyzdį. Štai buvo apsupta Aukščiausioji Taryba, maždaug nė valandos nereikėjo, kad iš</text:span><text:span text:style-name="T154"><text:s/>Šiaurės miestelio ir galbūt iš kitur atvežami kareiviai užimtų visus praėjimus, galėtų kontroliuoti. Jie kontroliavo praleisdami, bet jie galėjo ir nepraleisti žmonių, pareigūnų, sakysim, ir t.t. Ir prasidėjo jų įsiskverbimas į tą teritoriją, kuri yra paž</text:span><text:span text:style-name="T155">ymėta įtvirtinimų, į šioje pusėje įtvirtinimų esančią teritoriją, dėl kurios jiems žinoma nuostata, kad šita teritorija jau yra ginama. Ir, žinoma, buvo kilęs klausimas, ar reikia susigrumti su tais kareiviais, mėginti juos išstumti. Jeigu jie naudos ginkl</text:span><text:span text:style-name="T156">ą, reiškia, jie eina artyn prie rūmų, jie provokuoja susirėmimą. Mūsų pareigūnai buvo suimti, laikomi čia pat, ant Žvėryno tilto. Reikėjo kitus mūsų pareigūnus sulaikyti, kad jie neitų jų atsemti jėga, neitų jų išlaisvinti jėga. Irgi buvo tokia provokuojan</text:span><text:span text:style-name="T157">ti situacija.</text:span></text:p>
      <text:p text:style-name="P158"><text:span text:style-name="T159">Tai štai, kažkas turi daryti tą sprendimą. Be abejo, mes tada darėm tokį atsitraukimų sprendimą, neaštrindami padėties. Bet jeigu ana pusė būtų tuo pasinaudojusi ir ėjusi artyn, kur yra ta riba, galbūt tai jau Aukščiausiosios Tarybos pastatų<text:s/></text:span><text:span text:style-name="T160">durys, sakysim, bet gal tai yra ir nebe pati dėkingiausia vieta gintis ir pozicija gynybinė. Ir, suprantama, ar vienu, ar kitu, ar trečiu atveju labai lengva įsivaizduoti kaltinimus tiems, kurie padarė sprendimą ir, žinoma, negerą, o be to, dar neturėdami<text:s/></text:span><text:span text:style-name="T161">ir įgaliojimų.</text:span></text:p>
      <text:p text:style-name="P162"><text:span text:style-name="T163">PIRMININKAS.<text:s/></text:span><text:span text:style-name="T164">Deputatas A.Ambrazevičius.</text:span></text:p>
      <text:p text:style-name="P165"><text:span text:style-name="T166">A.AMBRAZEVIČIUS.<text:s/></text:span><text:span text:style-name="T167">Aš norėčiau pareikšti abejonę dėl žodžių ,,kuriuos visos valstybinės institucijos besąlygiškai vykdo”. Mes su-prantame, kad institucijos, kurios išliks lojalios Lietuvai, vykdys</text:span></text:p>
      <text:p text:style-name="P168"><text:span text:style-name="T169">besąly</text:span><text:span text:style-name="T170">giškai, ar mes parašysim, ar neparašysim. Ar čia būtų Aukščiausioji Taryba, jos padaliniai, ar Vyriausybės padaliniai. Institucijos, kurios priešiškos Lietuvai, nieko nevykdys, ką mes beparašytumėm. Todėl galima rašyti, galima nerašyti. Aš tik tokią abejon</text:span><text:span text:style-name="T171">ę pareiškiu. Nei padės, nei pablogins situacijos. Po žodžių ,,priimti valstybės gynimui reikalingus skubius sprendimus”, aš manyčiau, reikia padėti tašką. Ir viskas. Vis tiek vykdys.</text:span></text:p>
      <text:p text:style-name="P172"><text:span text:style-name="T173">PIRMININKAS.<text:s/></text:span><text:span text:style-name="T174">Aš primenu gerbiamajam A.Ambrazevičiui, kad dėl šito jau buv</text:span><text:span text:style-name="T175">o abejonių, jūs pakartojote.</text:span></text:p>
      <text:p text:style-name="P176"><text:span text:style-name="T177">V.LANDSBERGIS.<text:s/></text:span><text:span text:style-name="T178">Na, gerbiamasis A.Ambrazevičius iš kitos pusės pakartojo abejones, kad esą tai kaip ir nereikalingas dalykas, nes lojalios institucijos vykdys. Nesunku įsivaizduoti ir lojalių institucijų abejones, kas joms duoda</text:span><text:span text:style-name="T179"><text:s/>nurodymus. Ir tose pačiose institucijose gali būti žmonių, kurie pasakys, kas čia tokia ta Gynybos vadovybė, ar ji įgalinta duoti tokius nurodymus, ar jų neturėtų duoti tiktai pati Aukščiausioji Taryba. Kad nebūtų tų abejonių, kad Gynybos vadovybė įgaliot</text:span><text:span text:style-name="T180">a duoti tuos nurodymus, net ir lojalioms institucijoms, tai šitas yra įrašytas sakinys.</text:span></text:p>
      <text:p text:style-name="P181"><text:span text:style-name="T182">PIRMININKAS.<text:s/></text:span><text:span text:style-name="T183">Deputatas A.Sakalas.</text:span></text:p>
      <text:p text:style-name="P184"><text:span text:style-name="T185">A.SAKALAS.<text:s/></text:span><text:span text:style-name="T186">Gerbiamasis Pirmininke, aš sutikčiau su deputato P.Varanausko pastaba, kad deputatai yra pervargę, nes iš tikrųjų mums kyla</text:span><text:span text:style-name="T187"><text:s/>principinių klausimų. Kai mes būnam nepervargę, jie mums nekyla. Aš norėčiau jūsų paklausti, ar jūs manote, kad Gynybos vadovybė tikrai yra reikalinga šiuo metu, kada turime labai patikimą Vyriausybę, kuria absoliučiai pasitiki parlamentas, manau, ir jūs<text:s/></text:span><text:span text:style-name="T188">taip pat. Mes turime labai patikimą premjerą, su kuriuo jūs nuolat konsultuojatės ir galite spręsti operatyviai bet kuriuos klausimus, tarp jų ir tuos, kuriuos sprendė lig šiol Laikinoji gynybos vadovybė. Taigi mano klausimas būtų toks: ar iš tiesų reikali</text:span><text:span text:style-name="T189">nga ta Laikinoji gynybos vadovybė, kuri būtų lyg ir koks specialus Aukščiausiosios Tarybos būrys specialiems reikalams. Ačiū.</text:span></text:p>
      <text:p text:style-name="P190"><text:span text:style-name="T191">V.LANDSBERGIS.<text:s/></text:span><text:span text:style-name="T192">Jūs žinote, kad į Laikinosios gynybos vadovybės sudėtį įeina Ministras Pirmininkas ir kiti svarbiausių šiuo aspektu</text:span><text:span text:style-name="T193"><text:s/>ministerijų vadovaujantys pareigūnai. Tuo būdu Gynybos vadovybė su-daro tam tikrą įstatymų leidžiamosios ir vykdomosios valdžios koncentratą. Tikrai dirbdama darniai ir mažesniu būriu, ji gali priimti skubesnį sprendimą, negu kad būtų šaukiamas kada nors<text:s/></text:span><text:span text:style-name="T194">vėlai vakare, naktį ar kokiomis nors ekstremaliomis situacijomis ministrų kabineto posėdis,<text:s/></text:span><text:span text:style-name="T195">į<text:s/></text:span><text:span text:style-name="T196">kurį ministrų kabinetas gali visas ir nesusirinkti. Arba ne-susirinkti tokiu skaičium, kuris jau balsuojant leistų priiminėti sprendimus. Jūs visai teisus, kad me</text:span><text:span text:style-name="T197">s pasitikime, yra abipusis pasitikėjimas tarp Aukščiausiosios Tarybos vadovybės ir Vyriausybės, bet čia yra operatyvesnio darbo organas.</text:span></text:p>
      <text:p text:style-name="P198"><text:span text:style-name="T199">PIRMININKAS.<text:s/></text:span><text:span text:style-name="T200">Deputatė K.Prunskienė.</text:span></text:p>
      <text:p text:style-name="P201"><text:span text:style-name="T202">K.D.PRUNSKIENĖ.<text:s/></text:span><text:span text:style-name="T203">Aš vis dėlto, gerbiamasis Pirmininke, nesu įtikinta ir manau, kad d</text:span><text:span text:style-name="T204">ar ir daugiau atsirastų abejojančių dėl tokios Gynybos vadovybės egzistavimo tikslingumo. Tai gerokai nuvertina ir Vyriausybės atsakomybę, pagaliau egzistuoja ir Aukščiausiosios Tarybos Prezidiumas. Kodėl negalėtų prireikus tos dvi institucijos bendrai spr</text:span><text:span text:style-name="T205">ęsti klausimus vienos ir kitos kvorumu arba pagaliau esant įgaliojimams iš Vyriausybės, atskiri asmenys būtent šiuo klausimu priimtų sprendimus. Kodėl reikalingas dar trečias jungtinis hibridas? Mes ne-jaučiame netgi, kad jis būtent tą praėjusį laikotarpį<text:s/></text:span><text:span text:style-name="T206">kažkaip realiai apčiuopiamą kokią nors misiją atliko.</text:span></text:p>
      <text:p text:style-name="P207"><text:span text:style-name="T208">Jeigu jau būtų tas klausimas toliau svarstomas, tai, matyt, pirmiausia ir reikėtų pradėti nuo to, kad būtų pasitikrinta, ar deputatų dauguma palaiko šitos vadovybės egzistavimą, funkcionavimą. Tai viena</text:span><text:span text:style-name="T209">. Jeigu būtų einama toliau prie nutarimo projekto, tai iš karto atkreipčiau dėmesį, palaikydama ir preambulės supaprastinimą arba panaikinimą, į 1 punktą. 1 punkte vadovybė padaroma kito sakinio veiksniu. Iš tikrųjų Aukščiausioji Taryba pasiremia tais dvie</text:span><text:span text:style-name="T210">m dokumentais, t.y. Laikinuoju Pagrindiniu Įstatymu ir Konstituciniu aktu. Pasižiūrėkite, kaip skamba. ,,Laikinoji gynybos vadovybė, remdamasi”. Eina kalba, kad Laikinoji gynybos vadovybė, remiantis tuo ir tuo, įgaliojama. O dabar išeitų, kad vadovybė remi</text:span><text:span text:style-name="T211">asi. Vadinasi, čia tam tikras loginis kazusas.</text:span></text:p>
      <text:p text:style-name="P212"><text:span text:style-name="T213">V.LANDSBERGIS.<text:s/></text:span><text:span text:style-name="T214">Aš suprantu jūsų pastabas. Iš tikrųjų, čia galima būtų geriau pertvarkyti 1 nutariamąjį punktą. Mintis yra ta, kad vadovybė įgaliojama priimti sprendimus, bet ji juos daro remdamasi Konstitucija</text:span><text:span text:style-name="T215">, ji neišeina už Konstitucijos ribų. Čia reiktų sutvarkyti grynai redakciniu požiūriu. Ačiū už šitą pastabą, tikrai būtų aiškiau sutvarkius tą tekstą.</text:span></text:p>
      <text:p text:style-name="P216"><text:span text:style-name="T217">Dabar jūsų mintis, kad ar apskritai reikalinga Laikinoji gynybos vadovybė ir jūs pasiūlėte pasiklausti de</text:span><text:span text:style-name="T218">putatų, irgi galbūt racionali mintis. Gal mums neverta svarstyti vadovybės įgaliojimų, jeigu, pavyzdžiui, jau pasikeitė deputatų nuomonė, kurie tada balsavo vieningai, kad ji reikalinga, o dabar gal mano, kad ji nereikalinga. Mes tą galime patikrinti, o po</text:span><text:span text:style-name="T219"><text:s/>to svarstyti įgaliojimus. Ar jūs siūlote balsuoti šitą Laikinosios gynybos vadovybės išformavimo klausimą?</text:span></text:p>
      <text:p text:style-name="P220"><text:span text:style-name="T221">BALSAS IŠ SALĖS.<text:s/></text:span><text:span text:style-name="T222">(Negirdėti)<text:s/></text:span></text:p>
      <text:p text:style-name="P223"><text:span text:style-name="T224">V.LANDSBERGIS.<text:s/></text:span><text:span text:style-name="T225">Matot, niekas nekelia abejonių. Jūs pirmoji iškėlėte abejones, tai gali būti. Gali būti svarstoma, gali</text:span><text:span text:style-name="T226"><text:s/>būti balsuojama, nežinau, kaip kiti pasiūlys - balsuoti ar ne.</text:span></text:p>
      <text:p text:style-name="P227"><text:span text:style-name="T228">PIRMININKAS.<text:s/></text:span><text:span text:style-name="T229">Deputatas G.Šerkšnys laukia? Prašau.</text:span></text:p>
      <text:p text:style-name="P230"><text:span text:style-name="T231">G.ŠERKŠNYS.<text:s/></text:span><text:span text:style-name="T232">Noriu pareikšti komisijos nuomonę.</text:span></text:p>
      <text:p text:style-name="P233"><text:span text:style-name="T234">PIRMININKAS.<text:s/></text:span><text:span text:style-name="T235">Gal tada pirma klausimus. Deputatas N.Rasimavičius anksčiau laukė.</text:span></text:p>
      <text:p text:style-name="P236"><text:span text:style-name="T237">L.N.RASIMAVIČIU</text:span><text:span text:style-name="T238">S. 1<text:s/></text:span><text:span text:style-name="T239">straipsnio paskutinis sakinys: ,,kuriuos visos valstybinės institucijos besąlygiškai vykdo”. Suprantama, kad jeigu tokie sprendimai būtų neprivalomi arba leidžiama svarstyti, ar juos vykdyti, ar nevykdyti, tada bet kokia teisinė norma netenka savo pra</text:span><text:span text:style-name="T240">smės. Ar nesutiktumėte bent parašyti taip: kurie yra privalomi visiems, kuriuos tokie sprendimai liečia, kadangi bus priimta konkrečiai. Jeigu tai liečia piliečius, vykdo piliečiai, jeigu tam tikros valstybinės institucijos, tai lies tas valstybines instit</text:span><text:span text:style-name="T241">ucijas. Kitaip sakant, tie sprendimai būtų privalomi tiems, kuriuos tokie sprendimai liečia.</text:span></text:p>
      <text:p text:style-name="P242"><text:span text:style-name="T243">Dėl Gynybos vadovybės aš noriu iš karto pasakyti, kad neabejoju, jinai reikalinga. Paskutiniai įvykiai parodė, kad susirinkti į Aukščiausiąją Tarybą ne taip jau le</text:span><text:span text:style-name="T244">ngva ne tiktai mums, bet ir Vyriausybės nariams, tą mes patys pajutom.</text:span></text:p>
      <text:p text:style-name="P245"><text:span text:style-name="T246">PIRMININKAS.<text:s/></text:span><text:span text:style-name="T247">Deputatas J.Liaučius.</text:span></text:p>
      <text:p text:style-name="P248"><text:span text:style-name="T249">J.LIAUČIUS. 1<text:s/></text:span><text:span text:style-name="T250">punkte nurodoma, kad privalomi valstybinėms institucijoms. Kaip minėjo deputatas N.Rasimavičius, iš preambulės galima suprasti, jog mes<text:s/></text:span><text:span text:style-name="T251">gyvename nepaprastos padėties sąlygomis. Taigi jeigu šitaip reziumuotume, tai būtų privaloma bet kurioms institucijoms.</text:span></text:p>
      <text:p text:style-name="P252"><text:span text:style-name="T253">PIRMININKAS.<text:s/></text:span><text:span text:style-name="T254">Ir deputatas J.Pangonis.</text:span></text:p>
      <text:p text:style-name="P255"><text:span text:style-name="T256">J.PANGONIS.<text:s/></text:span><text:span text:style-name="T257">Kiek žinau, Vyriausybės vadovas, premjeras, turi teisę leisti potvarkius, kurie yra in</text:span><text:span text:style-name="T258">stitucijoms privalomi. Ir tokiomis ekstremaliomis sąlygomis jisai gali išleisti potvarkį. Ar nemanytute, kad vietoj šitos Gynybos vadovybės galima būtų suteikti didesnius įgaliojimus Aukščiausiosios Tarybos Pirmininkui? Kad esant ekstremalioms sąlygoms jis</text:span><text:span text:style-name="T259">ai galėtų ir vienas priimti tam tikrus potvarkius, kurie būtų privalomi vykdyti?</text:span></text:p>
      <text:p text:style-name="P260"><text:span text:style-name="T261">V.LANDSBERGIS.<text:s/></text:span><text:span text:style-name="T262">Aš manau, kad tai yra galima, ypač ekstremaliomis sąlygomis, bet nemanau, kad galima šitame parlamente, nes matome, kaip buvo sutiktas pasiūlymas suteikti premj</text:span><text:span text:style-name="T263">erministrui vidaus reikalų ministro postą.</text:span></text:p>
      <text:p text:style-name="P264"><text:span text:style-name="T265">PIRMININKAS.<text:s/></text:span><text:span text:style-name="T266">Deputatas S.Razma.</text:span></text:p>
      <text:p text:style-name="P267"><text:span text:style-name="T268">L.S.RAZMA.<text:s/></text:span><text:span text:style-name="T269">Man taip pat kelia abejonių 1 punktas. Čia jūsų klausė, kokie gali būti skubių sprendimų pavyzdžiai. Aš norėčiau kitaip paklausti. Kokio galima laukti tokio sprendimo rez</text:span><text:span text:style-name="T270">ultato arba to sprendimo efektyvumo? Ir šitas nuspręstų Gynybos vadovybės būtinumą.</text:span></text:p>
      <text:p text:style-name="P271"><text:span text:style-name="T272">V.LANDSBERGIS.<text:s/></text:span><text:span text:style-name="T273">Gerbiamasis deputate, mes negalime svarstyti abstraktaus sprendimo efektyvumo.</text:span></text:p>
      <text:p text:style-name="P274"><text:span text:style-name="T275">L.S.RAZMA.<text:s/></text:span><text:span text:style-name="T276">Sakykim, kad ir tas pavyzdys, kurį jūs pateikėte. Kokio buvo galima</text:span><text:span text:style-name="T277"><text:s/>laukti to sprendimo rezultato arba efektyvumo?</text:span></text:p>
      <text:p text:style-name="P278"><text:span text:style-name="T279">V.LANDSBERGIS.<text:s/></text:span><text:span text:style-name="T280">Tai jūs dabar norite pokalbių apie tai, kaip kas galėtų būti? Yra vienokia, kitokia ar trečiokia galimybė darant sprendimą. Bet yra taip pat galimybė situacijos, kur nedaromas joks sprendimas,<text:s/></text:span><text:span text:style-name="T281">ir tai galbūt yra blogiausia. Nedaromas sprendimas, nes nėra kam imtis atsakomybės, niekas neįgaliotas daryti sprendimą.</text:span></text:p>
      <text:p text:style-name="P282"><text:span text:style-name="T283">PIRMININKAS.<text:s/></text:span><text:span text:style-name="T284">Aš jau norėčiau užfiksuoti, kad laikas baigti klausimus. Gal tie, kurie stovi prie mikrofonų, ir tuo apsiribokime. Deputat</text:span><text:span text:style-name="T285">as V.Andriukaitis.</text:span></text:p>
      <text:p text:style-name="P286"><text:span text:style-name="T287">VP.ANDRIUKAITIS.<text:s/></text:span><text:span text:style-name="T288">Prašom pasakyti, ar Laikinosios gynybos vadovybė galės leisti norminius aktus, kai jai bus suteikti tokie įgaliojimai? 1 punkto formuluotė visgi liudija, kad jinai turės įgaliojimus visoms valstybinėms institucijoms.</text:span></text:p>
      <text:p text:style-name="P289"><text:span text:style-name="T290">V.L</text:span><text:span text:style-name="T291">ANDSBERGIS.<text:s/></text:span><text:span text:style-name="T292">Aš jau priėmiau pastabą ir siūliau perredaguoti taip: ,,visos vykdomosios valdžios institucijos vykdo”, t.y. skubūs sprendimai vykdomojoje srityje, kaip reaguoti į vieną ar kitą mums priešiškų jėgų poelgį.</text:span></text:p>
      <text:p text:style-name="P293"><text:span text:style-name="T294">PIRMININKAS.<text:s/></text:span><text:span text:style-name="T295">Ir deputatė K.Prunskienė.</text:span></text:p>
      <text:p text:style-name="P296"><text:span text:style-name="T297">K.D.PRUNSKIENĖ.<text:s/></text:span><text:span text:style-name="T298">Gerbiamasis Pirmininke, iš jūsų vieno atsakymo nuskambėjo tai, kas turbūt iš tikrųjų egzistuoja, tai yra tam tikras ryšys tarp to, ką mes dabar svarstome, ir vakarykščio klausimo, t.y. Ministro Pirmininko ir vidaus reikalų ministro pareigų</text:span><text:span text:style-name="T299"><text:s/>suderinimo. Norėčiau jūsų paklausti, ar iš tikrųjų premjeras, pristatydamas šį pasiūlymą, yra diskutavęs ir suderinęs su jumis šį klausimą?</text:span></text:p>
      <text:p text:style-name="P300"><text:span text:style-name="T301">V.LANDSBERGIS.<text:s/></text:span><text:span text:style-name="T302">Jūsų klausimas yra ne iš to, ką, mes dabar svarstome, bet aš galiu atsakyti. Apie tą pasiūlymą sužin</text:span><text:span text:style-name="T303">ojau būdamas užsienyje ir jis nebuvo su manimi svarstomas.</text:span></text:p>
      <text:p text:style-name="P304"><text:span text:style-name="T305">PIRMININKAS.<text:s/></text:span><text:span text:style-name="T306">Deputatas V.Jarmolenka buvo nuėjęs nuo mikrofono, bet jam padarykim išimtį, kadangi jis jau laukė, ir tuo baigsime klausimus.</text:span></text:p>
      <text:p text:style-name="P307"><text:span text:style-name="T308">V.JARMOLENKA.<text:s/></text:span><text:span text:style-name="T309">Turiu ir klausimą, ir pasiūlymą. Jeigu galim</text:span><text:span text:style-name="T310">a. Pirmiausia, pirmame sakinyje atsižvelgdamas į gerbiamojo deputato M.Stakvilevičiaus norą, siūlyčiau išbraukti žodį ,,agresyviąją”. Prasmė išlieka ta pati.</text:span></text:p>
      <text:p text:style-name="P311"><text:span text:style-name="T312">V.LANDSBERGIS.<text:s/></text:span><text:span text:style-name="T313">Be abejo.</text:span></text:p>
      <text:p text:style-name="P314"><text:span text:style-name="T315">V.JARMOLENKA.<text:s/></text:span><text:span text:style-name="T316">Ir antras pasiūlymas. Gal baikim tuos klausimus, atsakymus<text:s/></text:span><text:span text:style-name="T317">ir pereikim prie diskusijos. Prie ko nors rimtesnio.</text:span></text:p>
      <text:p text:style-name="P318"><text:span text:style-name="T319"> </text:span></text:p>
      <text:p text:style-name="P320">Diskusija dėl įstatymo projekto</text:p>
      <text:p text:style-name="P321"><text:span text:style-name="T322"> </text:span></text:p>
      <text:p text:style-name="P323"><text:span text:style-name="T324">PIRMININKAS.<text:s/></text:span><text:span text:style-name="T325">Ačiū gerbiamajam Pirmininkui.</text:span></text:p>
      <text:p text:style-name="P326"><text:span text:style-name="T327">Aš dar turiu raštu jums pasiūlymą, gerbiamasis Pirmininke, prašom.</text:span></text:p>
      <text:p text:style-name="P328"><text:span text:style-name="T329">Komisijos nuomonę norėjo išsakyti deputatas G.Šerkšnys.</text:span></text:p>
      <text:p text:style-name="P330"><text:span text:style-name="T331">G</text:span><text:span text:style-name="T332">.ŠERKŠNYS.<text:s/></text:span><text:span text:style-name="T333">Komisijoje svarstėme šito įstatymo projektą, iš esmės jam pritarėme. Irgi atkreipiame dėmesį į tai, kad reikėtų įrašyti ,,vykdomosios valdžios”.</text:span></text:p>
      <text:p text:style-name="P334"><text:span text:style-name="T335">Toliau siūlome norėdami nuraminti kai kuriuos deputatus, kurie jau per pirmąjį svarstymą buvo pareiš</text:span><text:span text:style-name="T336">kę, kiek laiko tai galios ir taip toliau, siūlome suteikti terminuotus įgaliojimus, numatant galimybę tuos įgaliojimus pratęsti. Pavyzdžiui, siūlytume pirmai pradžiai iki 1991 metų pabaigos. O iš esmės komisija įstatymui pritaria.</text:span></text:p>
      <text:p text:style-name="P337"><text:span text:style-name="T338">PIRMININKAS.<text:s/></text:span><text:span text:style-name="T339">Gerbiamieji<text:s/></text:span><text:span text:style-name="T340">deputatai, norėjau patikslinti su deputatu V.Jarmolenka, ar jis tuo būdu prašė užsirašyti diskusijoms? Kai jūs kalbėjote, ar prašėte užsirašyti diskusijai? Ne. Tokiu atveju sąrašas diskusijoms baigiamas sudaryti. <text:s/>Užsirašė deputatai J.Tamulis, C.Juršėnas i</text:span><text:span text:style-name="T341">r N.Rasimavičius. Prašau deputatą J.Tamulį } tribūną.</text:span></text:p>
      <text:p text:style-name="P342"><text:span text:style-name="T343">Prašyčiau pasisakymus trumpinti, nes turime mažai laiko.</text:span></text:p>
      <text:p text:style-name="P344"><text:span text:style-name="T345"> </text:span></text:p>
      <text:p text:style-name="P346">Deputato J.Tamulio kalba</text:p>
      <text:p text:style-name="P347"><text:span text:style-name="T348"> </text:span></text:p>
      <text:p text:style-name="P349"><text:span text:style-name="T350">J.TAMULIS.<text:s/></text:span><text:span text:style-name="T351">Gerbiamasis pirmininke, gerbiamieji kolegos! Aš pasistengsiu trumpai. Visų pirma dėl žodžių ,,visos valst</text:span><text:span text:style-name="T352">ybinės institucijos”. Aš labai džiaugiuosi, kad tos ,,visos valstybinės” virsta į ,,vykdomosios valdžios institucijos”, bent jau teismų ir prokuratūros ne-liečiame. O būtent tokia formuluotė tai reikštų. Dabar vykdomosios valdžios institucijos. Tai yra min</text:span><text:span text:style-name="T353">isterijos, tai yra Ministrų Taryba, Vyriausybė, visi departamentai. Kitaip tariant, tą pat minutę tampa aišku, kad ta institucija, kurią mes bandome įforminti štai šituo dokumentu, iš esmės virsta dar viena Vyriausybe virš Vyriausybės. Aš nesiruošiu diskut</text:span><text:span text:style-name="T354">uoti, ar iš viso tokia valdymo struktūra yra priimtina bet kuriuo atveju. Bet kad toks sprendimas yra nekonstitucinis, kur atitinkama valdžios piramidė ir struktūra yra užfiksuota, yra akivaizdu ir manau, kad teisininkai pritars tam. Šita institucija turės</text:span><text:span text:style-name="T355"><text:s/>teisę duoti nurodymus tiek Vyriausybei, tiek ministerijoms, tiek departamentams, o to niekada neturėtų būti.</text:span></text:p>
      <text:p text:style-name="P356"><text:span text:style-name="T357">Tarp kita ko, jau nekalbu apie tokius, sakyčiau, niuansus, kaip būtų galima pradėti spekuliuoti apie pasitikėjimo klausimus ir panašiai. Reikėtų v</text:span><text:span text:style-name="T358">iso šito išvengti.</text:span></text:p>
      <text:p text:style-name="P359"><text:span text:style-name="T360">Antra, aš manau, kad galioja esantys įstatymai, ir aš drįstu visiškai nesutikti su gerbiamuoju Pirmininku, kad mes atsiduriame situacijoje, kai niekas neįgaliotas priimti sprendimus. Toli gražu taip nėra. Tiek Vyriausybė, tiek atitinkamo</text:span><text:span text:style-name="T361">s ministerijos, atitinkami departamentai, tiek Prezidiumas ir tiek pats Pirmininkas turi pakankamai |galiojimų priimti tuos sprendimus. Jeigu vis dėlto esame tokioj situacijoj, kai valstybinės institucijos neturi įgaliojimų savo funkcijoms vykdyti, tai pra</text:span><text:span text:style-name="T362">dėti reikia taisyti Laikinąjį Pagrindinį Įstatymą.</text:span></text:p>
      <text:p text:style-name="P363"><text:span text:style-name="T364">Deputatas V.Andriukaitis jau palietė klausimą dėl norminių aktų leidimo. Jeigu šitie sprendimai yra privalomi visoms vykdomosios valdžios institucijoms, norminiai aktai yra būtini. Tarp kita ko, tą suponuo</text:span><text:span text:style-name="T365">ja ir 2 punktas, kuris kalba ir apie šitos institucijos kvorumą. Tai dar vienas Konstitucijos nesutapimas. Laikinajame Pagrindiniame Įstatyme šitos teisės yra labai aiškiai sudėliotos.</text:span></text:p>
      <text:p text:style-name="P366"><text:span text:style-name="T367">3</text:span><text:span text:style-name="T368"><text:s/>punktas, kad Aukščiausioji Taryba gali sustabdyti ar net atšaukti bet</text:span><text:span text:style-name="T369"><text:s/>kurį Laikinosios gynybos vadovybės sprendimą. As noriu pasakyti, kad tai nėra toks paprastas daiktas, nes yra sprendimų, kurių sulaikyti ir atšaukti neįmanoma. Kai kurie iš tokių sprendimų gali baigtis veiksmais, kuriuos paskui pavadinsime tikru karu. Man</text:span><text:span text:style-name="T370"><text:s/>sunku įsivaizduoti, kaip susirinkusi Aukščiausioji Taryba galėtų tai atšaukti. Pabaigai noriu pasakyti, kad jau pirmojo svarstymo metu kalbėjau, sakiau nuomonę ir prašiau balsuoti, kai ateis laikas. Manau, kad tokia Laikinoji gynybos vadovybė nėra reikali</text:span><text:span text:style-name="T371">nga. Aš nesiruošiu kartoti tų argumentų, kurie buvo sakyti praėjusį kartą. Manau, kad tiek Vyriausybė, tiek Aukščiausioji Taryba, Prezidiumas ir pats Pirmininkas turi pakanka-mus įgaliojimus, ir manau, kad šitą klausimą tokiu būdu būtų galima ir išspręsti.</text:span></text:p>
      <text:p text:style-name="P372"><text:span text:style-name="T373">PIRMININKAS. <text:s text:c="2"/></text:span><text:span text:style-name="T374">Deputatas <text:s/>Č.Juršėnas. <text:s text:c="2"/>Ruošiasi <text:s/>deputatas N.Rasimavičius.</text:span></text:p>
      <text:p text:style-name="P375"><text:span text:style-name="T376"> </text:span></text:p>
      <text:p text:style-name="P377">Deputato Č.Juršėno kalba</text:p>
      <text:p text:style-name="P378"><text:span text:style-name="T379"> </text:span></text:p>
      <text:p text:style-name="P380"><text:span text:style-name="T381">Č.JURŠĖNAS.<text:s/></text:span><text:span text:style-name="T382">Gerbiamieji kolegos! Aš noriu pradėti nuo to, ką ši-toj tribūnoj pasakė gerbiamasis Pirmininkas. Laikinoji gynybos vadovybė turėtų veikti<text:s/></text:span><text:span text:style-name="T383">neišeidama iš Konstitucijos ribų. Tai principinė nuostata, ir mes visokeriopai, tiek kalbomis, tiek veiksmais, o juo labiau projektuose šitų nuostatų turime laikytis, ne vien jas deklaruoti. Taigi, kaip kolegos sakė ir kaip mes patys kalbėjom,- ir aš pats,</text:span><text:span text:style-name="T384"><text:s/>susidaro įspūdis, kad tuo siūlomu įstatymu, jau bent geriau įstatymas, anksčiau nutarimas buvo, mes vis dėlto peržengėm Konstitucijos ribas. Ir jas peržengėm dviem atvejais. Ne tik tuo, kad šita naujoji valdžia arba naujoji institucija iškeliama virš Vyri</text:span><text:span text:style-name="T385">ausybės ir virš visos vykdomosios valdžios institucijų, bet ji iš dalies prisiima ir dalį Aukščiausiosios Tarybos funkcijų. Kaip tas konkrečiai atrodo? Štai 78 Laikinojo Pagrindinio Įstatymo straipsnis, tiksliau, 78 straipsnio 13 dalis. Aukščiausiosios Tar</text:span><text:span text:style-name="T386">ybos kompetencijai priklauso ,,nustatyti reikiamas priemones Valstybės saugumo ir viešosios tvarkos užtikrinimo srityje”. Pagal tai Laikinoji gynybos vadovybė imsis nustatyti šitas priemones. Dabar kas gi vykdo? Pagal Vyriausybės įstatymo 2 straipsnį būten</text:span><text:span text:style-name="T387">t Vyriausybė ,,vykdo nacionalinio saugumo politiką, vadovauja krašto apsaugai”. Čia citavau 2 straipsnio 2 dalį. Ir Vyriausybės įstatymo 16 straipsnio 1 dalis: Vyriausybė ,,įgyvendina priemones piliečių teisėms ir laisvėms užtikrinti, valstybės interesams<text:s/></text:span><text:span text:style-name="T388">ginti, viešajai tvarkai apsaugoti”. Taigi sukurdami Laikinąją gynybos vadovybę, suteikdami jai tokius įgaliojimus, jai atiduodame, manykim, laikinai, tam tikram ribotam laikui, bet vis dėlto dalį ir savo įgaliojimų, ir, svarbiausia, dalį Vyriausybės įgalio</text:span><text:span text:style-name="T389">jimų. Jeigu mes, dauguma, esam įsitikinę, kad tai tikrai kategoriškai reikia daryti, tuomet, kaip sakiau, reikalingos konstitucinės pataisos, tai yra Konstitucijos lygio sprendimai. Tų sprendimų turėtų būti mažiausiai du. Pirmasis - tai papildomas straipsn</text:span><text:span text:style-name="T390">is, apie kurį jau buvo kalbėta. Juo labiau kad tas dalykas, kurį pasakysiu, jau yra įrašytas į konkrečius mūsų įstatymus, tai yra Konstitucijos lygiu mes turime suformuluoti mintį apie ypatingąją arba nepaprastąją padėtį. Kas ją įveda ir kas daroma, kai yr</text:span><text:span text:style-name="T391">a ypatingoji arba nepaprastoji padėtis. Ir antrasis galimas Konstitucijos pakeitimas maždaug gali taip skambėti:</text:span></text:p>
      <text:p text:style-name="P392"><text:span text:style-name="T393">esant ypatingai grėsmei valstybei veikia Laikinoji gynybos vadovybė, kuri turi dalį Aukščiausiosios Tarybos ir Vyriausybės įgaliojimų Aukščiaus</text:span><text:span text:style-name="T394">iosios Tarybos sprendimu. Štai tokie turėtų būti du straipsniai. Tuomet šitas mūsų įstatymas ,,Dėl Laikinosios gynybos vadovybės įgaliojimų” būtų teisingas. Jeigu mes bandysim priimti tokį, koks jis yra, mes aiškiai pažeisim Konstituciją.</text:span></text:p>
      <text:p text:style-name="P395"><text:span text:style-name="T396">Dabar dėl praktin</text:span><text:span text:style-name="T397">ės ar politinės reikalo pusės. Kolegos jau sakė, ir aš su jais visiškai sutinku, kad visa Vyriausybė yra daugumos Vyriausybė. Dauguma pasitiki šita Vyriausybe, vadinasi, nereikia praktiškai griauti visuomenės pasitikėjimo Vyriausybe. Jeigu mes dauguma, šiu</text:span><text:span text:style-name="T398">o atveju ne aš, bet dauguma, pasitikim šita Vyriausybe ir ją visokeriopai garsiai remiam, tai leiskim jai veikti. Ir pagal Konstituciją, ir pagal Vyriausybės įstatymą, ir galų gale pagal premjero charakterį šita Vyriausybė gali padaryti viską, ko reikia Li</text:span><text:span text:style-name="T399">etuvai apsaugoti, ir neverta tuo nė kiek abejoti. Ir čia jokie įgaliojimai yra nereikalingi. Dar kartą sakau, faktiškai tai yra Vyriausybės įgaliojimų paėmimas ir Vyriausybės autoriteto griovimas. Nors garsiai šitas nesakoma, o faktiškai yra taip.</text:span></text:p>
      <text:p text:style-name="P400"><text:span text:style-name="T401">Ir pasku</text:span><text:span text:style-name="T402">tinis dalykas. Dėl tų procedūrinių momentų, dėl kurių buvo ginčytasi su gerbiamuoju spikeriu. Jeigu aš turiu tikrai tą priešpaskutinį variantą, jeigu būtent čia yra priešpaskutinis variantas, tai sulyginęs šitą priešpaskutinį variantą su paskutiniuoju vari</text:span><text:span text:style-name="T403">antu matau esminių pakeitimų. Esminių, nes yra išbraukyta, o j kokią pusę, tas neturi reikšmės. Svarbu, kad yra esminių pakeitimų. Vadinasi, Reglamento 204 straipsnis yra pažeistas. Jeigu visa Aukščiausioji Taryba nutariam, kad esant reikalui galima nesila</text:span><text:span text:style-name="T404">ikyti Reglamento, tai, be abejo, viską mes galim, mes - Aukščiausioji Taryba. Ačiū.</text:span></text:p>
      <text:p text:style-name="P405"><text:span text:style-name="T406">PIRMININKAS.<text:s/></text:span><text:span text:style-name="T407">Deputatas N.Rasimavičius. Trumpiems pasisakymams arba replikoms prašė žodžio deputatai L.Sabutis, L.Milčius ir D.Morkūnas.</text:span></text:p>
      <text:p text:style-name="P408"><text:span text:style-name="T409"> </text:span></text:p>
      <text:p text:style-name="P410">Deputato L.N.Rasimavičiaus kalba</text:p>
      <text:p text:style-name="P411"><text:span text:style-name="T412"> </text:span></text:p>
      <text:p text:style-name="P413"><text:span text:style-name="T414">L.N.RASIMAVIČIUS.<text:s/></text:span><text:span text:style-name="T415">Tokia Laikinoji gynybos vadovybė jau yra. Mes ją patys patvirtinom ir šiuo metu kalbėt apie tai, reikalinga ji ar nereikalinga, žinoma, galim. Tada reikia projekto ir pasiūlyti ją paleisti. Tačiau palikti Laikinąją gynybos vadovybę šiuo<text:s/></text:span><text:span text:style-name="T416">metu be jokių teisių irgi jau yra daugiau negu nekorektiška. Tačiau aš pasakyčiau, kad Aukščiausioji Taryba tada iš tikro nevykdo tų funkcijų, kurias dar gali vykdyti.</text:span></text:p>
      <text:p text:style-name="P417"><text:span text:style-name="T418">Čia nekalbama apie tai, kad atimama iš Vyriausybės tam tikra valdžia. Čia neina kalba ap</text:span><text:span text:style-name="T419">ie tai, kad ji atimama iš Aukščiausiosios Tarybos. Čia eina kalba apie tokią padėtį, kada nei Vyriausybė, nei Aukščiausioji Taryba Konstitucijos ginti jau negali. Ir tada nėra jokios kalbos apie Konstitucijos pažeidimą, kadangi tą Konstituciją pažeidžia vi</text:span><text:span text:style-name="T420">siškai kiti, pažeidžia išorinės jėgos, ir tai mes matėm kelis kartus. Galimybę susirinkti Vyriausybei arba galimybę susirinkti Aukščiausia-jai Tarybai meskim iš galvos. Užtenka blokuoti kelis tiltus, pagaliau blokuoti ten, kur mes gyvenam. Tai jau buvo pad</text:span><text:span text:style-name="T421">aryta, kada susirinkusi visa grupė deputatų, tarp jų ir Vyriausybės nariai, organizavomės ir patys ieškojom kelių, kaip prasiskverbti. Tad vienintelė tuo metu valdžia iš tikro galėtų būti laikinai tik tas komitetas, kurį mes patys ir sukūrėme.</text:span></text:p>
      <text:p text:style-name="P422"><text:span text:style-name="T423">Aš nenoriu v</text:span><text:span text:style-name="T424">ėl kalbėti apie tai, ar turi Vyriausybė pasitikėjimą, ar neturi. Nenorėčiau ir tikrai nebūčiau nieko sakęs ir dėl vakar dienos. Juk pats asmeniškai 30 metų pažįstu esamą ir dabar laikinai einantį ministro pareigas. Aš juo tikrai visiškai pasitikiu. Blogiau</text:span><text:span text:style-name="T425">sia, kad sunku pasitikėti tais, kurie nori šito ministro. Tai neliečia deputatų. Tai liečia štai visus kitus, su kuriais irgi teko kalbėti. Štai čia yra jo problema ir mūsų problemos. Todėl išeiti atostogų ir nepalikti to organo, kuris dar sugebėtų ginti K</text:span><text:span text:style-name="T426">onstituciją... Tai nėra Konstitucijos pažeidimas. Būtinas toks organas. Aš galėčiau pasakyti, pavyzdžiui, Prancūzijos, Čekoslovakijos pavyzdį. Prancūzijos pavyzdys. Būtent Prancūzija ir galėjo priešintis, kadangi toks organas buvo. O Čekoslovakijoje ir šia</text:span><text:span text:style-name="T427">ndien pergyvenama, kad ji nesipriešino, nes tokio organo nebuvo, nes viskas buvo palikta jų parlamentui spręsti. Ir taip toliau.</text:span></text:p>
      <text:p text:style-name="P428"><text:span text:style-name="T429">Kad esame nenormalioje situacijoje, sutikčiau su gerbiamuoju Č.Juršėnu. Jeigu mes tikrai turėtumėm normalias egzistavimo sąlyga</text:span><text:span text:style-name="T430">s! Tačiau patys matėm, kad pakanka užimti vieną kitą stotį, ir jau atsiduriam nenormalioj padėty. Tada jau tikrai nebūtų jokio pagrindo kalbėti, kad galioja Konstitucija, kad ji formaliai galioja. Tačiau nėra organo, kuris galėtų užtikrinti jos gynybą. Ači</text:span><text:span text:style-name="T431">ū.</text:span></text:p>
      <text:p text:style-name="P432"><text:span text:style-name="T433">PIRMININKAS.<text:s/></text:span><text:span text:style-name="T434">Deputatas L.Sabutis trumpam žodžiui. Ruošiasi replikai deputatas L.Milčius.</text:span></text:p>
      <text:p text:style-name="P435"><text:span text:style-name="T436"> </text:span></text:p>
      <text:p text:style-name="P437">Deputato L.Sabučio kalba</text:p>
      <text:p text:style-name="P438"><text:span text:style-name="T439"> </text:span></text:p>
      <text:p text:style-name="P440"><text:span text:style-name="T441">L.SABUTIS.<text:s/></text:span><text:span text:style-name="T442">Gerbiamieji! Šiandien nereikėtų diskutuoti dėl to, ką esame jau tvirtai nusprendę, jog Gynybos vadovybė egzistuoja. Tai prii</text:span><text:span text:style-name="T443">mta Aukščiausiosios Tarybos nutarimu ir susiklosčiusia situacija. Šiandien mes turime nuspręsti, ką ji turėtų veikti. Ir būtent čia iškyla tos abejonės, kurios pasakomos vienaip ar kitaip. Mes apibrėžiam šios vadovybės teisinį statusą. Todėl manyčiau, kad<text:s/></text:span><text:span text:style-name="T444">ir pateiktasis projektas leidžia koreguoti šį tekstą, atsižvelgiant į gerbiamojo M.Stakvilevičiaus pasiūlymą. Gal nereikėtų pirmajame sakiny teikti iš karto, nors mes puikiai jaučiame, „} tolydinę agresyvią poziciją”, o tiesiog rašyti: ,,atsižvelgdamas į d</text:span><text:span text:style-name="T445">abartinę TSRS poziciją” ir visą tekstą palikti.</text:span></text:p>
      <text:p text:style-name="P446"><text:span text:style-name="T447">Tokia situacija. Ir pabrėžtina, jog tai yra Gynybos vadovybė, mūsų sukurta, gyvenimo padiktuota, o ne puolimo vadovybė. Tai yra esminis skirtumas tarp to, ką mes čia manome, ir kas yra iš tikrųjų. Gyvenimas t</text:span><text:span text:style-name="T448">aip pat įrodė, kad šita vadovybė operatyvi ir veikia būtent tuo momentu, kada reikia. Patikėkit, man tenka susitikti kasdien sprendžiant įvairias problemėles ir didesnius klausimus Taryboje, Prezidiume ir vadovybės lygmenyje. Tai mums didžiulė paspirtis ir</text:span><text:span text:style-name="T449"><text:s/>nė kiek nepažeidžia net to paties Konstitucijos 73 straipsnio. Tai yra Aukščiausiosios Tarybos prerogatyva. Aukščiausioji Taryba pati ir sprendžia, kokiomis žinybomis, kokiomis institucijomis patikės, ar Prezidiumu, ar kokia nuolatine komisija, frakcija,<text:s/></text:span><text:span text:style-name="T450">ar galų gale šitokia sudaryta vadovybe. Šitą klausimą mes tuoj pat išsprendėme. Ką ji veiks, kaip ji veiks, kokiuose Konstitucijos rėmuose? Štai pagrindinis klausimas. Todėl siūlau į šią redakciją pataisas, Pirmajame punkte pakeisti žodį ,,remdamasis” į ,,</text:span><text:span text:style-name="T451">atsižvelgiant”. Pagal Laikinąjį Pagrindinių Įstatymą ir Konstitucinį aktą veikia šitoji vadovybė. Vykdomoji valdžia vykdo sprendi-mus. Ir ne skubius. Iš skubių sprendimų gali visko būti. Aš norėčiau pasiūlyti kitą teisinį terminą - ,,neatidėliotinus sprend</text:span><text:span text:style-name="T452">imus”. Neatidėliotinus. Paskutinis punktas, man atrodo, irgi taisytinas. Aukščiausioji Taryba ne tik gali sustabdyti ir atšaukti, bet Aukščiausioji Taryba gali ir pritarti tiems sprendimams. Todėl paprasčiau būtų pasakyti: ,,o Aukščiausioji Taryba vertina<text:s/></text:span><text:span text:style-name="T453">bet kurį Laikinosios gynybos vadovybės sprendimą”. Ir visa problema būtų išspręsta bent jau šiuo mūsų norminiu aktu.</text:span></text:p>
      <text:p text:style-name="P454"><text:span text:style-name="T455">Manyčiau ir daugelį kolegų kviesčiau pritarti pasiūlytam projektui, jį paredagavus. Jeigu reikėtų, dar kartą galima būtų išdalyti, o kai bu</text:span><text:span text:style-name="T456">s laikas, ir balsuoti. Patikėkit, kad šiuo atveju mes išspręstume du labai svarbius dalykus. Apibrėžtume teisinį šios vadovybės statusą ir tuo periodu, kai Aukščiausioji Taryba negalės posėdžiauti, paliktume žmones, kurie atsakys už tai.</text:span></text:p>
      <text:p text:style-name="P457"><text:span text:style-name="T458"> </text:span></text:p>
      <text:p text:style-name="P459">Diskusijos svarstomu klausimu tęsinys</text:p>
      <text:p text:style-name="P460"><text:span text:style-name="T461"> </text:span></text:p>
      <text:p text:style-name="P462"><text:span text:style-name="T463">PIRMININKAS.<text:s/></text:span><text:span text:style-name="T464">Prašau repliką deputatą L.Milčių.</text:span></text:p>
      <text:p text:style-name="P465"><text:span text:style-name="T466">L.MILČIUS.<text:s/></text:span><text:span text:style-name="T467">Gerbiamieji deputatai. Mes jau turbūt protu turėtume suvokti ir su tuo susitaikyti, kad visados tam tikros deputatų grupės prieštarauja, jeigu norima stiprinti krašto apsaugą</text:span><text:span text:style-name="T468"><text:s/>ar gynybą, ar parlamentą, ar dar ką nors. Visados buvo, matyt, yra ir dar bus tas pasipriešinimas. Tat galima suprasti protu, tačiau širdim to suvokti ir sutikti su šituo negalima. Gerbiamasis deputatas C.Juršėnas kalba apie kažkokią nepaprastąją padėtį.<text:s/></text:span><text:span text:style-name="T469">Kad man parodytų nors vieną dokumentą, kur būtų pasakyta, kad mūsų valstybėje yra įprasta, normali kaip valstybės padėtis. Kiek mes nuo Kovo 11-osios gyvenam tom neįprastom sąlygom! Mes kiekvieną dieną vaikštom po Vilnių ir nesu-tinkam kitomis uniformomis,</text:span><text:span text:style-name="T470"><text:s/>kitos paskirties vaikščiojančių ginkluotų žmonių.</text:span></text:p>
      <text:p text:style-name="P471"><text:span text:style-name="T472">Todėl kalbėti apie kažkokią kitokią padėtį, negu kad mes gyvenam, ir lyginti su kitom valstybėm yra absurdiška. O jeigu kalbėti, kas griauna Vyriausybės autoritetą, tai reikia pastudijuoti kai kuriuos kair</text:span><text:span text:style-name="T473">iuosius laikraščius. Ten aiškiai matyti, kas griauna tą Vyriausybės autoritetą. O tokia Laikinoji gynybos vadovybė reikalinga. Jau nežiūrint tiesioginių priežasčių, ką jinai iš tikrųjų dirba ir turi dirbti. Iš tikrųjų, ji turi pakankamas galimybes dirbti.<text:s/></text:span><text:span text:style-name="T474">Yra dar netiesioginės priežastys, kad ji būtų, nes vien jos egzistavimas jau yra tam tikras ginklas. Vien jos egzistavimas. Mūsų oponentai ir priešininkai puikiai žino, ką mes turime, kas rūpinasi gynyba, kur yra Vyriausybė, ką veikia nariai, kas, kada ir<text:s/></text:span><text:span text:style-name="T475">kur gali susirinkti, kur negali susirinkti.</text:span></text:p>
      <text:p text:style-name="P476"><text:span text:style-name="T477">Aš siūlau deputatams, atsižvelgus j anksčiau pareikštas atskiras pastabas, šį įstatymą šiandien priimti.</text:span></text:p>
      <text:p text:style-name="P478"><text:span text:style-name="T479">PIRMININKAS.<text:s/></text:span><text:span text:style-name="T480">Prašau deputatą D.Morkūną replikai.</text:span></text:p>
      <text:p text:style-name="P481"><text:span text:style-name="T482">D.MORKŪNAS.<text:s/></text:span><text:span text:style-name="T483">Gerbiamieji kolegos! Pirmiausia noriu pastebėt</text:span><text:span text:style-name="T484">i, kad mes kalbame apie Laikinosios gynybos vadovybės įgaliojimus. Todėl kalbėti apie jos laikinumą yra visiškai pagrįsta. Pastoviausiu dalyku nereikia daryti to, kas yra laikina. Kita vertus, noriu pasakyti, kad svarbiausias argumentas, išsakytas už šitok</text:span><text:span text:style-name="T485">ios vadovybės būtinumą, yra tas, kad Vyriausybė ir Prezidiumas gali tiesiog fiziškai nesusirinkti esant ekstremaliai situacijai, esant tokiai situacijai, kada jau nebe-galios Konstitucija ir t.t. Tokį argumentą tiesiog sunku nuneiginėti, nes Laikinoji gyny</text:span><text:span text:style-name="T486">bos vadovybė taip pat yra žmonės, kuriems tektų susirinkti. Problema lieka visiškai ta pati.</text:span></text:p>
      <text:p text:style-name="P487"><text:span text:style-name="T488">Bet svarbiausia yra štai kas. Mes esame priėmę neginkluoto, nekarinio pasipriešinimo koncepciją. Mes ją esame patvirtinę ir per paskutinę politinę diskusiją, kuri<text:s/></text:span><text:span text:style-name="T489">įvyko čia prieš mėnesį ar pusantro, tiksliai nebeprisimenu. Jeigu šita Laikinoji vadovybė pasilieka tokiose neginkluoto pasipriešinimo ribose, tai tas normatyvines funkcijas, kurias reikia atlikti, gali atlikti lygiai taip pat ir Prezidiumas, ir Vyriausybė</text:span><text:span text:style-name="T490">. Operatyvinio veikimo srityje - atitinkami organai: Krašto apsaugos departamentas, reikalui esant - visa Vyriausybė. Strateginio kariavimo reikalams štai šitokia Laikinoji gynybos vadovybė netinka, nes, kartoju, mūsų politika, kurios mes dabar laikomės, t</text:span><text:span text:style-name="T491">o neleidžia. Ar mes šitai vadovybei suteikiame teisę keisti ir politiką, ir pradėti ginkluotą pasipriešinimą, ir t.t.? Todėl baigdamas noriu pasakyti tik štai ką. Aš nesutinku, bet manęs nestebina, kai Vyriausybė bando apriboti parlamento prerogatyvas, kon</text:span><text:span text:style-name="T492">cepcijas, funkcijas. Bet mane stebina, kai panašius dalykus ar siūlo, ar tiesiog toleruoja Aukščiausiosios Tarybos Pirmininkas. Šiuo atveju dalį prerogatyvų perduodame vis dėlto ne tam organui, kuris veiktų dabar, ne tiems organams, kurie veiktų dabar paga</text:span><text:span text:style-name="T493">l dabartinę Konstituciją - Vyriausybei ir Prezidiumui, kurie gali visa tai padaryti. Ačiū.</text:span></text:p>
      <text:p text:style-name="P494"><text:span text:style-name="T495">PIRMININKAS.<text:s/></text:span><text:span text:style-name="T496">Prašė replikai deputatas S.Malkevičius, po to deputatas Č.Juršėnas, jeigu neatsisako, ir gal pabaigsime.</text:span></text:p>
      <text:p text:style-name="P497"><text:span text:style-name="T498">S.MALKEVIČIUS.<text:s/></text:span><text:span text:style-name="T499">Aš labai trumpai noriu pasakyti,</text:span><text:span text:style-name="T500"><text:s/>kad procesai, kurie vyksta tautoje ir valstybėje, visiškai atsispindi mūsų parlamente. Parlamentas kaip veidrodis. Vien tas faktas, kad čia, parlamente, atsirado jėgų, kurios aktyviai priešinasi pasiruošimui gynybai, rodo, kad ji yra būtina. Prašau atkrei</text:span><text:span text:style-name="T501">pti dėmesį į tai, kad tikrai būtina už Gynybos vadovybės įgaliojimų patvirtinimą balsuoti.</text:span></text:p>
      <text:p text:style-name="P502"><text:span text:style-name="T503">PIRMININKAS.<text:s/></text:span><text:span text:style-name="T504">Ir deputatas Č.Juršėnas.</text:span></text:p>
      <text:p text:style-name="P505"><text:span text:style-name="T506">Č.JURŠĖNAS.<text:s/></text:span><text:span text:style-name="T507">Aš labai atsiprašau, kad antrą kartą prie mikrofono, bet po kai kurių kalbų, ypač po gerbiamojo kolegos L.Milčiaus,</text:span><text:span text:style-name="T508"><text:s/>ne-galiu nepasisakyti. Štai trys pagrindiniai punktai, kuriuos jis dėstė ir prie kurių aš dar sykį noriu apsistoti. Iš tikro, kas yra prieš krašto apsaugą? Iš mano kalbos neišplaukė, kad mes, kairieji, ar kas kiti esam prieš Lietuvos valstybės stiprinimą<text:s/></text:span><text:span text:style-name="T509">arba prieš krašto apsaugos stiprinimą. Klausimas - kaip šitai daryti? Juk kalbėdamas aiškiai tai pasakiau, aš gi citavau Konstituciją, Vyriausybės įstatymą. Ar aš sakiau, kad Vyriausybės įstatyme surašyti įgaliojimai Vyriausybei yra netinkami? Tai prašom t</text:span><text:span text:style-name="T510">aip neatsargiai necituoti ką tik pasakytos kolegos kalbos arba reikia stropiai klausytis.</text:span></text:p>
      <text:p text:style-name="P511"><text:span text:style-name="T512">Antras dalykas - nepaprastoji padėtis. Be abejo, mūsų padėtis neaiški, tai yra žinoma, betgi ne apie tai buvo kalba. Aš dar sykį noriu priminti, ką sakiau. Mes turim<text:s/></text:span><text:span text:style-name="T513">apibrėžti, kas yra ta nepaprastoji padėtis. Juo labiau jeigu mes<text:s/></text:span><text:span text:style-name="T514">\</text:span><text:span text:style-name="T515"><text:s/>du konkrečius įstatymus šitą sąvoką įrašėme, tai šitai turime padaryti Konstitucijoje ir numatyti, kaip reikia elgtis esant tai nepaprastajai padėčiai. Vėlgi čia kitas dalykas, o kolega kal</text:span><text:span text:style-name="T516">ba iš kitos pusės.</text:span></text:p>
      <text:p text:style-name="P517"><text:span text:style-name="T518">Dabar dėl Vyriausybės autoriteto griovimo. Aš neneigiu, kad įvairūs laikraščiai, sakysim, ar valstybės laikraštis, ar kairiųjų laikraščiai, ar vienokie ir kitokie deputatai savo kalbom ar veiksmais prisideda ar neprisideda prie Vyriausyb</text:span><text:span text:style-name="T519">ės autoriteto. Aš kalbėjau apie subtilų Vyriausybės autoriteto menkinimą, kai žodžiais už Vyriausybę, už jos veikimą, o faktiškais siūlymais norima dalį Vyriausybės įgaliojimų paimti. Štai kur yra reikalo esmė.</text:span></text:p>
      <text:p text:style-name="P520"><text:span text:style-name="T521">Todėl baigdamas aš dar kartą noriu pasakyti,<text:s/></text:span><text:span text:style-name="T522">kad, mano galva, gal as klystu, visko ir man pasitaiko, kad vis dėlto geriau reikėtų eiti į tribūną ir kalbėti vadovaujantis protu, o ne emocijom ir širdim. Emocijos trukdo ne vien tiksliai formuluoti mintis, bet ir tiksliai išgirsti oponento arba kolegos<text:s/></text:span><text:span text:style-name="T523">darbą.</text:span></text:p>
      <text:p text:style-name="P524"><text:span text:style-name="T525">PIRMININKAS.<text:s/></text:span><text:span text:style-name="T526">Gerbiamieji deputatai, kartais mane kritikuoja, kad esu per daug griežtas, kartais kritikuoja, kad per daug liberalus. Todėl norėčiau visgi užfiksuoti, kada baigiame diskusijas. Dar du deputatai atkakliai reikalauja replikoms. Jiems sut</text:span><text:span text:style-name="T527">eiksime žodį ir tuo tikrai baigsime. Pagal eilę deputatas V.Jarmolenka, po jo deputatas K.Lapinskas. Tuo diskusijas šiuo klausimu baigsime. Po to baigiamąjį žodį tars gerbiamasis V.Landsbergis. Mūsų laukia ministrai pristatyti labai svarbius klausimus.</text:span></text:p>
      <text:p text:style-name="P528"><text:span text:style-name="T529">V.J</text:span><text:span text:style-name="T530">ARMOLENKA.<text:s/></text:span><text:span text:style-name="T531">Pasistengsiu neatimti iš ministrų laiko, bet man atrodo, politinei diskusijai, kuri buvo iš anksto skelbta, galima skirti ir daugiau laiko. Priminčiau jums gerbiamojo Č.Juršėno ir visų kitų argumentaciją dėl ypatingosios padėties įstatymo, laiki</text:span><text:span text:style-name="T532">no ir nelaikino šito komplekso. Nenoriu apie tai kalbėti. Aš noriu jums priminti tiktai tai. Kada buvo paskelbta blokada, buvo suformuotas blokados štabas. Prašom pasakyti, ką jis blogo padarė, kaip jis antikonstituciškai veikė ir t.t., ir t.t.? Dalykiškai</text:span><text:span text:style-name="T533">, labai konkrečiai sprendė vieną arba kitą klausimą. Kaip precedentas šitai buvo padaryta sausio mėnesį. Turim suteikti įgaliojimus ir suteikim. Dėl to prašyčiau trumpai pasisakyt rengėjus gerbiamąjį R.Ozolą ir A.Abišalą ir baigti diskusijas balsavimu.</text:span></text:p>
      <text:p text:style-name="P534"><text:span text:style-name="T535">PIR</text:span><text:span text:style-name="T536">MININKAS.<text:s/></text:span><text:span text:style-name="T537">Deputatas K.Lapinskas.</text:span></text:p>
      <text:p text:style-name="P538"><text:span text:style-name="T539">K.LAPINSKAS.<text:s/></text:span><text:span text:style-name="T540">Atsižvelgdamas į diskusiją ir prieštaringus vertini-mus, šito projekto rengėjams norėčiau pasiūlyti pamąstymui štai tokį variantą. Jeigu traktuotumėm Laikinąją gynybos vadovybę kaip savotišką kolegialią aukščia</text:span><text:span text:style-name="T541">usiąją konsultacinę instituciją ir nustatytume, kad Laikinosios vadovybės priimti sprendimai įgyvendinami Aukščiausiosios Tarybos Pirmininko arba Ministro Pirmininko įsakymais, atsižvelgiant į jų kompetenciją. Atitinkami vadovai - Aukščiausiosios Tarybos P</text:span><text:span text:style-name="T542">irmininkas arba Vyriausybės vadovas - remdamiesi priimtu kolektyviniu sprendimu ir pagal savo kompetenciją jau individualiai priimtų įsakymą jiems suteiktų įgaliojimų ribose. Siūlyčiau tiesiog pamąstymui tokį variantą. Gal jis sumažintų prieštaravimus.</text:span></text:p>
      <text:p text:style-name="P543"><text:span text:style-name="T544">PIR</text:span><text:span text:style-name="T545">MININKAS.<text:s/></text:span><text:span text:style-name="T546">Ačiū. Tuo diskusijas baigiam. Baigiamajam žodžiui prašau gerbiamąjį; Pirmininką. Kol jis ateis iki tribūnos, deputatei K.Prunskienei galiu tik tiek leisti, nes aš jau žadėjau, kad baigiam. Kol ateis Pirmininkas į tribūną, prašau.</text:span></text:p>
      <text:p text:style-name="P547"><text:span text:style-name="T548">K.D.PRUNSKIENĖ.<text:s/></text:span><text:span text:style-name="T549">Vieną mažą repliką, Man atrodo, gerbiamojo V.Jarmolenkos argumentas visai nepagrindžia tos minties, kad kuo daugiau institucijų, tuo maždaug geriau. Atvirkščiai, jeigu kalbame apie valstybinę blokados komisiją, tai labai giliai išgyvenusi tą laikotarpį, ka</text:span><text:span text:style-name="T550">i dirbau Vyriausybėje, pasakyčiau, kad geriau tokių sudvejinimų nereikia. Tegu už vieną darbą būna atsakingas vienas aparatas arba bent jau tie, kurie yra. Nekuriam kokių nors dublerių. Tai sudaro maždaug tokią situaciją, kad gali būti ir vaikas be nosies<text:s/></text:span><text:span text:style-name="T551">tarp kelių auklių.</text:span></text:p>
      <text:p text:style-name="P552"><text:span text:style-name="T553">PIRMININKAS.<text:s/></text:span><text:span text:style-name="T554">Ačiū. Prašau baigiamajam žodžiui gerbiamąjį V.Landsbergį.</text:span></text:p>
      <text:p text:style-name="P555"><text:span text:style-name="T556">V.LANDSBERGIS.<text:s/></text:span><text:span text:style-name="T557">Gerbiamieji kolegos, pabandysiu be emocijų. Tiesiog išryškėja tam tikros pozicijos, kurios yra paremtos ir padėties vertinimais. Būtent akcentuojama, k</text:span><text:span text:style-name="T558">ad tai Laikinoji gynybos vadovybė ne ta prasme, kad čia nėra kokia nors sukuriama valdžios institucija ir todėl nereiktų taip labai rūpintis, bet ta prasme, kad jau galbūt laikas jai baigti savo veiklą. Tada mes turime turėti aiškią nuostatą ir įvertinti,<text:s/></text:span><text:span text:style-name="T559">ar tas laikas jau pasikeitė. Ar užpuolimo ir tų ginkluotos agresijos veiksmų padėtis pasikeitė, ar ne? Ar nors vienas užgrobtas pasta-tas, nors viena užgrobta žemės pėda, išskyrus gal tiktai tuos objektus, kurie buvo užgrobti iš tikrųjų pabandymui, kaip te</text:span><text:span text:style-name="T560">lefonų stotis, ar nors vienas iš kitų yra grąžintas? Ar išvesta juos užėmusi kariuomenė? Ar pašalintos tokios grėsmingos, svetimos ir priešiškos Lietuvos Respublikai struktūros, kurias aš čia galėčiau išvardyti? Ir galų gale ar yra pasikeitusi Tarybų Sąjun</text:span><text:span text:style-name="T561">gos pozicija, kurios iš tikrųjų mes galime neapibūdinti, kaip tolydinės agresyvios, užtenka pasakyti ,,poziciją” ir visi žinome, kokia yra ta pozicija. Jeigu kas nors mano, kaip kad tenka pastebėti ir spaudoje, kad nepriklausomybei pavojaus nebėra, jos gin</text:span><text:span text:style-name="T562">ti nebereikia, tai tada, žinoma, spręskim, ar tai yra vyraujanti nuomonė. Tai čia apie Laikinosios gynybos vadovybės nereikalingumą arba reikalingumą.</text:span></text:p>
      <text:p text:style-name="P563"><text:span text:style-name="T564">Gerbiamasis Č.Juršėnas pasakė labai konstruktyvių dalykų. Jeigu mes nutarsime, kad iš tikrųjų reikia koki</text:span><text:span text:style-name="T565">ų nors konstitucinių patikslinimų ar papildymų, tai jis beveik ir suformulavo. Vieną skubėjau užsirašyti, kur būtų maždaug tokia formulė: ,,esant ypatingai grėsmei valstybei reikia”, kaip jis sakė. Nors aš sakyčiau: ,,gali būti sudaroma Laikinoji gynybos v</text:span><text:span text:style-name="T566">adovybė, kuri turi dalį aukščiausiosios vykdomosios valdžios įgaliojimų” ir pan. Jeigu mes būsim vieningai nusistatę, kad Laikinoji gynybos vadovybė reikalinga ir kad jos egzistavimas su tam tikrais įgaliojimais gali būti kritikuojamas Konstitucijos požiūr</text:span><text:span text:style-name="T567">iu ar panašiai, tai tada padarykim tokį gerbiamojo Č.Juršėno siūlomą pa-pildymą pačioje Konstitucijoje. Viską lems mūsų pačių padėties su-pratimas.</text:span></text:p>
      <text:p text:style-name="P568"><text:span text:style-name="T569">Kai kurių realių padėčių gerbiamieji kolegos, matyt, neįsivaizduoja, ir as truputį papasakosiu, nes nekalbėj</text:span><text:span text:style-name="T570">o nė vienas, kuris būtų dirbęs Laikinojoje gynybos vadovybėje, išskyrus mane. Daug kartų man teko kviesti posėdžius 10 val., 11 val. vakaro, ir mes posėdžiaudavom tiek, kiek reikėdavo. Tai yra 6 arba 8 žmonių susirinkimas, kurį kur kas lengviau organizuoti</text:span><text:span text:style-name="T571"><text:s/>negu čia siūlomus kitus variantus. Turbūt jums nebus sunku įsivaizduoti, kaip atrodytų, jeigu Aukščiausiosios Tarybos Pirmininkas kviestų 11 val. vakaro bendrą Vyriausybės ir Prezidiumo posėdį, kaip čia siūloma. Na, Aukščiausiosios Tarybos, žinoma, dar ke</text:span><text:span text:style-name="T572">bliau. Čia jau Prezidiumo posėdis turi nutarti šaukti Aukščiausiosios Tarybos posėdį. Todėl vadinamasis operatyvumas ir neatidėliotinų sprendimų darymas, manau, ir turėtų būti aiškus, įtikinantis. Taip yra lengviau, taip yra dar įmanoma, kai kas nors kitas</text:span><text:span text:style-name="T573"><text:s/>gali būti ir neįmanoma arba tiesiog ir labai nenatūraliai atrodytų. Kažin ar susirinktų, būtų daug nepasitenkinimų, kad toks sunkiai išjudinamas dvigubas organizmas tokiu laiku yra kviečiamas posėdžiauti. Štai todėl kai kurie kolegos kalba truputį nereali</text:span><text:span text:style-name="T574">ai, kai sako, kad visa tai gali daryt arba Prezidiumas, arba Vyriausybė, arba kartu posėdžiaudami. Aš esu sakę.s ir dar galiu pakartoti, kad nematau jokio nei priešpastatymo, nei Aukščiausiosios Tarybos ar Vyriausybės kompetencijų mažinimo. Tai tiesiog tų<text:s/></text:span><text:span text:style-name="T575">kompetencijų sukoncentravimas, jeigu Aukščiausioji Taryba tam pritartų. Ir sukoncentravimas tam, kad būtų galima operatyviai neatidėliojamai dirbti. Tai, ką siūlo gerbiamasis K.Lapinskas, fiksuoti vadovybę kaip konsultacinę instituciją, tai ji tokia ir yra</text:span><text:span text:style-name="T576"><text:s/>dabar. Jos sprendimai tai būtų pasiūlymai, faktiškai įgyvendinami Aukščiausiosios Tarybos arba Vyriausybės vadovų įsakymais jų įgaliojimų ribose. Tai jeigu yra kokios nors mūsų įgaliojimų ribos dabar, tai galbūt premjeras gali potvarkį išleisti ir be šito</text:span><text:span text:style-name="T577">kio fiksavimo specialiame dokumente, tai jau egzistuojantys įgaliojimai. Čia norėta, kad nebūtų veikiama vien asmeniniais potvarkiais, nors kai kada kraštutiniu atveju gali būti reikalingas ir labai ryžtingas premjero potvarkis, kai negalima sušaukti Vyria</text:span><text:span text:style-name="T578">usybės arba jeigu nėra Gynybos vadovybės su reikiamais įgaliojimais. Tada būtų tiktai klausimas, ar tie potvarkiai bus vykdomi lojalumo pagrindu, įgaliojimų pagrindu, ar panašiai.</text:span></text:p>
      <text:p text:style-name="P579"><text:span text:style-name="T580">Štai kaip man atrodo tie pasisakymai. Smulkiau jų komentuoti nenoriu. Gerbia</text:span><text:span text:style-name="T581">masis C.Juršėnas sakė, kad jis įžvelgė esminį pakeitimą, net reglamentinį pažeidimą, bet aš nemanau, kad jeigu atsakomieji veiksmai pakeisti į gynybos veiksmus arba operatyviniai sprendimai - į skubius sprendimus, tai čia tikrai reglamentinis pažeidimas. Č</text:span><text:span text:style-name="T582">ia turbūt be reikalo pridėta argumentacijos. Taigi mano pažiūra yra tokia. Aš dėkoju už konstruktyvias pastabas. Jeigu jūs nutarsite, kad reikia priimti antruoju svarstymu ir rengti galutinį įstatymo tekstą, kuris bus po to priimtas arba atmestas ir tuo bū</text:span><text:span text:style-name="T583">du klausimas bus pabaigtas, galbūt reikia nutarti ir dėl konstitucinės pataisos parengimo. Gerbiamasis Juršėnai, nors jūs išeinat pro duris, aš tikiuosi, kad ne protesto ženklan? Taip, gerai. Labai ačiū, nes prašysim jūsų dalyvauti ją parengiant.</text:span></text:p>
      <text:p text:style-name="P584"><text:span text:style-name="T585">Tai štai<text:s/></text:span><text:span text:style-name="T586">taip aš matau dabar situaciją svarstant šį klausimą. Arba mes, atsižvelgdami į pastabas, kurios bus įrašytos į tobulinamą tekstą, priimam antruoju svarstymu ir rengiam trečiajam svarstymui, balsavimui, arba iš viso nepriimame įstatymo ir galbūt balsuojame<text:s/></text:span><text:span text:style-name="T587">dėl Laikinosios gynybos vadovybės reikalingumo. Toks pasiūlymas taip pat buvo pateiktas. Arba manome, kad vadovybė reikalinga, įstatymas reikalingas, jis rengiamas trečiajam svarstymui ir balsavimui, bet kartu su Konstitucijos papildymu. Štai ką mes dabar<text:s/></text:span><text:span text:style-name="T588">turėtumėm nuspręsti.</text:span></text:p>
      <text:p text:style-name="P589"><text:span text:style-name="T590">PIRMININKAS.<text:s/></text:span><text:span text:style-name="T591">Ačiū</text:span><text:span text:style-name="T592"><text:s/>gerbiamajam Pirmininkui. Gerbiamieji depu-tatai, klausimai jau nebeužduodami.</text:span></text:p>
      <text:p text:style-name="P593"><text:span text:style-name="T594">V.LANDSBERGIS.<text:s/></text:span><text:span text:style-name="T595">Aš dėkingas gerbiamajam M.Stakvilevičiui už )0 redakcinį pasiūlymą dėl preambulės.</text:span></text:p>
      <text:p text:style-name="P596"><text:span text:style-name="T597">PIRMININKAS.<text:s/></text:span><text:span text:style-name="T598">Gerbiamieji deputatai. Tai,<text:s/></text:span><text:span text:style-name="T599">kas buvo pasakyta, formuluočiau balsavimui - pritarti šiam projektui po antrojo svarstymo ir paskirti trečiąjį svarstymą kitą savaitę.</text:span></text:p>
      <text:p text:style-name="P600"><text:span text:style-name="T601">Dėl balsavimo motyvų nori kalbėti deputatas V.Andriukaitis.</text:span></text:p>
      <text:p text:style-name="P602"><text:span text:style-name="T603">V.P.ANDRIUKAITIS.<text:s/></text:span><text:span text:style-name="T604">Taip, dėl balsavimo motyvų. Pirmas siūlymas</text:span><text:span text:style-name="T605"><text:s/>buvo balsuoti dėl tokios vadovybės tikslingumo. Jeigu jis būtų pateikiamas balsavimui ir nesurinktų daugumos, kiltų antras logiškas klausimas, kurį gerbiamasis Pirmininkas taipogi paminėjo - dėl konceptualios Kęstučio Lapinsko pozicijos, kad visgi šitos v</text:span><text:span text:style-name="T606">adovybės įgaliojimai būtų būtent tokio pobūdžio, kaip dėstė K.Lapinskas. Tuomet nereikėtų taisyti Konstitucijos. Trečias siūlymas - pritarti variantui rengiant konstitucinę pataisą.</text:span></text:p>
      <text:p text:style-name="P607"><text:span text:style-name="T608">PIRMININKAS.<text:s/></text:span><text:span text:style-name="T609">Deputatas J.Pangonis.</text:span></text:p>
      <text:p text:style-name="P610"><text:span text:style-name="T611">J.PANGONIS.<text:s/></text:span><text:span text:style-name="T612">Manęs neįtikino gerbiamojo<text:s/></text:span><text:span text:style-name="T613">Pirmininko žodžiai, kad 8 žmonės susirinkę gali operatyviai kažką nutarti. Juk Vyriausybės posėdis yra teisėtas, kai dalyvauja daugiau kaip pusė narių, vadinasi, dalyvauja 10 žmonių. Ministrai yra labai operatyvūs. Esant įtemptai padėčiai jie visi praktišk</text:span><text:span text:style-name="T614">ai budi ir surinkti tuos 10 žmonių labai ne-sunku. Jie gali priimti tikrai operatyvius ir teisingiausius sprendimus, kadangi visa informacija apie situaciją pas juos suplaukia, o ne į Aukščiausiąją Tarybą, ne į šiuos rūmus.</text:span></text:p>
      <text:p text:style-name="P615"><text:span text:style-name="T616">Konkrečiai dėl Aukščiausiosios T</text:span><text:span text:style-name="T617">arybos gynimo, galbūt tai ir teisinga. Todėl manyčiau, kad nereikėtų pritarti įstatymui antruoju svarstymu, o reikėtų pagalvoti, kaip išplėsti Aukščiausiosios Tarybos Pirmininko teises Aukščiausiosios Tarybos gynybos organizavimui.</text:span></text:p>
      <text:p text:style-name="P618"><text:span text:style-name="T619">PIRMININKAS.<text:s/></text:span><text:span text:style-name="T620">Dėl balsavi</text:span><text:span text:style-name="T621">mo motyvų deputatas V.Kačinskas.</text:span></text:p>
      <text:p text:style-name="P622"><text:span text:style-name="T623">V.KAČINSKAS.<text:s/></text:span><text:span text:style-name="T624">Aukščiausiosios Tarybos Septintajai deputatų frakcijai nekyla jokių abejonių dėl šio įstatymo ir šios vadovybės būtinumo. Ji siūlytų deputatams ir pati pritaria, kad šis įstatymo projektas būtų patvirtintas ant</text:span><text:span text:style-name="T625">ruoju svarstymu.</text:span></text:p>
      <text:p text:style-name="P626"><text:span text:style-name="T627">PIRMININKAS.<text:s/></text:span><text:span text:style-name="T628">Deputatas A.Leščinskas.</text:span></text:p>
      <text:p text:style-name="P629"><text:span text:style-name="T630">A.K.LEŠČINSKAS.<text:s/></text:span><text:span text:style-name="T631">Aš visgi manyčiau, kad be konstitucinės patai-sos mes čia neapsieisim, ir galvoju, kad ją priėmus šitą įstatymą reikėtų plačiau traktuoti, t.y. jį vadinti netgi taip: ,,Dėl Laikinosios g</text:span><text:span text:style-name="T632">ynybos vadovybės nuostatų”, ne įgaliojimų. Praktiškai šiam organui reikėtų rengti nuostatus ir juos tvirtinti.<text:s/></text:span></text:p>
      <text:p text:style-name="P633"><text:span text:style-name="T634">PIRMININKAS.<text:s/></text:span><text:span text:style-name="T635">Ir deputatas A.Sakalas.</text:span></text:p>
      <text:p text:style-name="P636"><text:span text:style-name="T637">A.SAKALAS.<text:s/></text:span><text:span text:style-name="T638">Man visiškai priimtinas deputato K.Lapinsko siūlomas variantas, už kurį aš pasiruošęs balsuoti.<text:s/></text:span><text:span text:style-name="T639">Kiti variantai man kelia abejonių, todėl jeigu Pirmininkas patvirtintų, kad jis išanalizuos deputato K.Lapinsko siūlymus ir juos įvertins, aš galėčiau balsuoti už tokios vadovybės palikimą.</text:span></text:p>
      <text:p text:style-name="P640"><text:span text:style-name="T641"> </text:span></text:p>
      <text:p text:style-name="P642">Protokolinio nutarimo priėmimas</text:p>
      <text:p text:style-name="P643"><text:span text:style-name="T644"> </text:span></text:p>
      <text:p text:style-name="P645"><text:span text:style-name="T646">PIRMININKAS.<text:s/></text:span><text:span text:style-name="T647">Aš tikiuosi, kad<text:s/></text:span><text:span text:style-name="T648">gerbiamasis Pirmininkas baigiama-jame žodyje pasakė ketinimus. Gerbiamieji deputatai, aš negaliu nieko kito pateikti balsavimui, kadangi kitų projektų nėra. Todėl teikiu balsuoti. Kas už tai, kad pritartumėm pateiktajam projektui po antrojo svarstymo ir pa</text:span><text:span text:style-name="T649">skirtumėm trečiąjį svarstymą kitą savaitę. Kas už?<text:s/></text:span></text:p>
      <text:p text:style-name="P650"><text:span text:style-name="T651">BALSŲ SKAIČIUOTOJAS. 56.<text:s/></text:span></text:p>
      <text:p text:style-name="P652"><text:span text:style-name="T653">PIRMININKAS.<text:s/></text:span><text:span text:style-name="T654">Kas prieš?<text:s/></text:span></text:p>
      <text:p text:style-name="P655"><text:span text:style-name="T656">BALSŲ SKAIČIUOTOJAS.<text:s/></text:span><text:span text:style-name="T657">Prieš - 11.</text:span></text:p>
      <text:p text:style-name="P658"><text:span text:style-name="T659">PIRMININKAS.<text:s/></text:span><text:span text:style-name="T660">Kas susilaikė?</text:span></text:p>
      <text:p text:style-name="P661"><text:span text:style-name="T662">BALSŲ SKAIČIUOTOJAS.<text:s/></text:span><text:span text:style-name="T663">Susilaikė 10.</text:span></text:p>
      <text:p text:style-name="P664"><text:span text:style-name="T665">PIRMININKAS.<text:s/></text:span><text:span text:style-name="T666">Įstatymui po antrojo svarstymo pritarta. Lab</text:span><text:span text:style-name="T667">ai atsiprašydamas gerbiamosios E.Kunevičienės, kviečiu ją į tribūną pristatyti klausimą.</text:span></text:p>
      <text:p text:style-name="P668"><text:span text:style-name="T669">L.ŠEPETYS.<text:s/></text:span><text:span text:style-name="T670">Galima dar dėl procedūros? Šiuo klausimu būtų gerai gauti tos Gynybos vadovybės sudėtį. Mes užmiršom, kas į ją įeina.</text:span></text:p>
      <text:p text:style-name="P671"><text:span text:style-name="T672">PIRMININKAS.<text:s/></text:span><text:span text:style-name="T673">Galima gauti Protokolų sk</text:span><text:span text:style-name="T674">yriuje. Buvo mūsų priimtas nutarimas.</text:span></text:p>
      <text:p text:style-name="P675"><text:span text:style-name="T676">Prašau gerbiamąją E.Kunevičienę į tribūną.</text:span></text:p>
      <text:p text:style-name="P677"><text:span text:style-name="T678"> </text:span></text:p>
      <text:p text:style-name="P679">Finansų ministrės E.Kunevičienės pranešimas dėl Lietuvos Respublikos fizinių asmenų pajamų mokesčio laikinojo įstatymo pakeitimo ir papildymo bei nutarimų dėl įstatymo įsigaliojimo pakeitimo ir papildymo bei nutarimų dėl įstatymo įsigaliojimo pakeitimo projektų ir atsakymai į deputatų klausimus</text:p>
      <text:p text:style-name="P680"><text:span text:style-name="T681"> </text:span></text:p>
      <text:p text:style-name="P682"><text:span text:style-name="T683">E.KUNEVIČIENĖ.<text:s/></text:span><text:span text:style-name="T684">Laba diena, gerbiamieji deputatai. Šiandieną norėčiau pateikti jums malonesnį nutarimą. Iš karto gal be jokios agita</text:span><text:span text:style-name="T685">cijos pristatysiu patį nutarimo projektą. Įpareigojimas buvo priimtas dar praėjusių metų spalio 9 dieną - parengti tvarką dėl neapmokestinamojo minimumo peržiūrėjimo dėl infliacijos. Todėl ir siūloma iš dalies pakeisti Lietuvos Respublikos fizinių asmenų p</text:span><text:span text:style-name="T686">ajamų mokesčio laikinąjį įstatymą. Pirma. Penktą straipsnį papildyti 8 punktu: ,,pa-grindinėje darbovietėje gaunamų pajamų, susijusių su darbo santykiais, neapmokestinamasis minimumas, pakitus minimaliam gyvenimo lygiui, didinamas visoms šio straipsnio 1-7</text:span><text:span text:style-name="T687"><text:s/>punktuose numatytoms asmenų grupėms dydžiu, ne mažesniu kaip skirtumas tarp dviejų trečdalių indeksuoto minimalaus gyvenimo lygio ir buvusio iki indeksavimo minimalaus gyvenimo lygio”. Tai viena. Antras momentas -konkrečiai neapmokestinamojo minimumo pake</text:span><text:span text:style-name="T688">itimo tvarką nustato Lietuvos Respublikos Vyriausybė.</text:span></text:p>
      <text:p text:style-name="P689"><text:span text:style-name="T690">Jums dabar iš karto kils klausimų. Norėčiau užbėgti tiems klausimams už ,akių. Kodėl čia nėra konkrečių skaičių? Čia pateikiama metodika arba metodinis įstatyminis principas, nuostata, kaip tai būtų dar</text:span><text:span text:style-name="T691">oma keičiantis minimaliam gyvenimo lygiui. Kad jis dabartinėje situacijoj infliacijos sąlygomis tikriausiai keisis ir kad jums kiekvieną kartą nereikėtų tvirtinti to minimumo, patvirtinate metodiką, o mes jau patys paskaičiuosime pagal patvirtinamą pragyve</text:span><text:span text:style-name="T692">nimo minimumą. Todėl siūloma tokia traktuotė arba toks nutarimas.</text:span></text:p>
      <text:p text:style-name="P693"><text:span text:style-name="T694">PIRMININKAS.<text:s/></text:span><text:span text:style-name="T695">Deputatai turėtų klausimų? Aš primenu, kad tuo pačiu klausimu dar yra kitas Biudžeto komisijos parengtas projektas. Norėčiau paklausti deputato A. Rudžio, ar jis pristatys šį kl</text:span><text:span text:style-name="T696">ausimą? Turėtumėm dar palikti kelias minutes deputatui A.Rudžiui. Prašau. Deputatas P.Giniotas.</text:span></text:p>
      <text:p text:style-name="P697"><text:span text:style-name="T698">P.GINIOTAS.<text:s/></text:span><text:span text:style-name="T699">Aš norėčiau gerbiamąją ministrę paklausti, nes dabar Vyriausybė patvirtino minimalų atlyginimą, t.y. 255 rubliai. Tuo tarpu įstatymo projekte kalbam</text:span><text:span text:style-name="T700">a apie du trečdalius. Vadinasi, būtų lygiai 173. Jeigu šitas jūsų projektas bus priimtas, ar normalu išskaičiuoti pajamų mokestį nuo minimalaus atlyginimo?</text:span></text:p>
      <text:p text:style-name="P701"><text:span text:style-name="T702">E.KUNEVIČIENĖ.<text:s/></text:span><text:span text:style-name="T703">Minimalus pragyvenimo lygis ir neapmokestinamasis mokestis nėra tas pat. Čia yra du d</text:span><text:span text:style-name="T704">alykai.</text:span></text:p>
      <text:p text:style-name="P705"><text:span text:style-name="T706">P.GINIOTAS.<text:s/></text:span><text:span text:style-name="T707">Yra patvirtintas minimalus atlyginimas - 255 rubliai.</text:span></text:p>
      <text:p text:style-name="P708"><text:span text:style-name="T709">E.KUNEVIČIENĖ.<text:s/></text:span><text:span text:style-name="T710">Taip. Ir mes pagal jį orientuojamės. Dabar mes orientuosimės į jį skaičiuodami, bet nebūtinai. Jeigu būtų priimta tokia tvarka, kad tik minimalus pragyvenimo lygis reg</text:span><text:span text:style-name="T711">lamentuoja neapmokestinamąjį minimumą, tai šiandien nereikėtų man to nu-tarimo projekto jums pristatinėti. Čia yra du susiję, bet ne tapatūs dalykai. Mes tikrai atsižvelgsime į tą 255. Neapmokestinamąjį minimumą Vyriausybė siūlo skaičiuoti ne mažiau kaip d</text:span><text:span text:style-name="T712">u trečdaliai to skirtumo iki indeksavimo ir indeksuoto. Tai čia yra neapmokestinamasis minimumas. Antras dalykas. Jis dabar skirsis, kad jums nekiltų klausimas, vidutiniškai išeis įvairiai, kadangi neapmokestinamasis minimumas 1-7 punktuose yra skirtingas<text:s/></text:span><text:span text:style-name="T713">įvairioms gyventojų kategorijoms ir darbuotojams. Žemės ūkio darbuotojams buvo 200, tai jiems prisidės, pvz., 80 ir bus 280, o ne 255. Jeigu pirmos grupės invalidams buvo 250, jiems jau neapmokestinamasis minimumas bus per 300. Todėl jums čia siūloma neapm</text:span><text:span text:style-name="T714">okestinamojo minimumo nustatymo tvarka, kuri bus taikoma ir už kurios pažeidimus bus atsakinga Vyriausybė. Ir antras punktas. Visus apskaičiavimus prašome patikėti Vyriausybei.</text:span></text:p>
      <text:p text:style-name="P715"><text:span text:style-name="T716">PIRMININKAS.<text:s/></text:span><text:span text:style-name="T717">Deputatas J.Beinortas nori trumpai paklausti.</text:span></text:p>
      <text:p text:style-name="P718"><text:span text:style-name="T719">J.BEINORTAS.<text:s/></text:span><text:span text:style-name="T720">Man tie</text:span><text:span text:style-name="T721">siog sunku labai greitai sureaguoti, kaip čia išeina, bet visgi galvoju, kad mums nekenktų matyti šiokią tokią skaičiuotę, Matot, anksčiau buvome pripratę, kad minimumas buvo 100 rublių ir nuo 100 rublių yra neapmokestinamos pajamos. Dabar diferencijuojama</text:span><text:span text:style-name="T722"><text:s/>ir kiekvienu atveju yra vis kitaip. Visgi remkimės į pagrindinius mūsų gyventojus, dirbančius valdišką darbą ir gaunančius algą. Ar negalima būtų pasižiūrėti, kas gi būtų, jeigu mes susietume ne du trečdalius, o tiesiog neapmokestinamąjį minimumą su atlyg</text:span><text:span text:style-name="T723">inimo minimumu. Kas gi būtų finansiškai? Kokius skaičius Finansų minis-terija tuo atveju pasakytų?</text:span></text:p>
      <text:p text:style-name="P724"><text:span text:style-name="T725">E.KUNEVIČIENĖ.<text:s/></text:span><text:span text:style-name="T726">Atlyginimo minimumas ir pragyvenimo minimumas yra ne tas pat. Atlyginimo minimumas nustatomas siekiant reguliuoti darbo užmokestį ir apmokėjim</text:span><text:span text:style-name="T727">ą. Darbdaviai neturi teisės mokėti darbuotojams mažiau negu nustatytas minimumas. Pragyvenimo minimumas yra jūsų tvirtinama sąlyga, Lietuvos žmonių, valstybės gyvenimo sąlyga. Neapmokestinamu minimumu sprendžiamas Lietuvos biudžeto pajamų klausimas. Jeigu<text:s/></text:span><text:span text:style-name="T728">tuos klausimus būtų galima spręsti iš karto darbo užmokesčio momentu, visa kita atkristų iš karto.</text:span></text:p>
      <text:p text:style-name="P729"><text:span text:style-name="T730">Dėl 100 rublių. Ne visai norėčiau sutikti, kad jis visiems vienodas. Ten yra 8 pozicijos, ir dabartiniu metu nuspręsti, kam jis yra pats svarbiausias, yra ki</text:span><text:span text:style-name="T731">tas dalykas. Todėl jeigu jūs dabar priimsit skaičių, tai jums po mėnesio, po dviejų - trijų vėl reikės tą skaičių keisti. Jeigu priimsite tvarką, tai tvarka galioja ilgą laiką. Ir Aukščiausiajai Tarybai atrodys rimčiau.</text:span></text:p>
      <text:p text:style-name="P732"><text:span text:style-name="T733">PIRMININKAS.<text:s/></text:span><text:span text:style-name="T734">Ir dar deputatas A.Lešč</text:span><text:span text:style-name="T735">inskas nori paklausti. Aš tikrai siūlyčiau apsiriboti tais klausimais. Du deputatai paklauskit ir baigsime.</text:span></text:p>
      <text:p text:style-name="P736"><text:span text:style-name="T737">A.LEŠČINSKAS.<text:s/></text:span><text:span text:style-name="T738">Gerbiamoji ministre, juk yra apmokestinamų pajamų intervalai, taip?</text:span></text:p>
      <text:p text:style-name="P739"><text:span text:style-name="T740">E.KUNEVIČIENĖ.<text:s/></text:span><text:span text:style-name="T741">Taip.</text:span></text:p>
      <text:p text:style-name="P742"><text:span text:style-name="T743">A.K.LEŠČINSKAS.<text:s/></text:span><text:span text:style-name="T744">Jeigu mes paliktume tokią nuo</text:span><text:span text:style-name="T745">statą jūsų rengiamame įstatyme, tai apatinis intervalas augs, augs ir visiškai nebeliks intervalų - nuo nulio iki 600. Ką jūs šitoje srityje galvojate daryti?</text:span></text:p>
      <text:p text:style-name="P746"><text:span text:style-name="T747">E.KUNEVIČIENĖ.<text:s/></text:span><text:span text:style-name="T748">Ačiū jums už klausimą. Labai gerą klausimą uždavėte. Reikia iš karto ruošti ir nau</text:span><text:span text:style-name="T749">ją apmokestinimo lentelę. Ją reikia jau iš karto peržiūrėti. Šitas darbas jau daromas. Matot, mes kartu būtume darę. Bet mes dabar buvome įpareigoti iki liepos 5 d. pateikti kaip tik neapmokestinamąjį minimumą, tik dalinį. O ten jau keičiasi fizinių asmenų</text:span><text:span text:style-name="T750"><text:s/>pajamų mokesčių įstatymo lentelė. Todėl mes jau ruošiame.</text:span></text:p>
      <text:p text:style-name="P751"><text:span text:style-name="T752">PIRMININKAS.<text:s/></text:span><text:span text:style-name="T753">Deputatas J.Pangonis.</text:span></text:p>
      <text:p text:style-name="P754"><text:span text:style-name="T755">J.PANGONIS.<text:s/></text:span><text:span text:style-name="T756">Aš visiškai pritariu gerbiamosios ministrės pasiūlymui, kad mes patvirtintume tvarką, o toliau pagal tą patvirtintą tvarką skaičiuotų Vyriausybė arba<text:s/></text:span><text:span text:style-name="T757">Finansų ministerija. Tai yra labai logiška. Tačiau, gerbiamoji ministre, nevisiškai logiška, kad negalima pradėti nuo pragyvenimo minimumo ir nustatyti, kad kiekvieną kartą pakeičiant pragyvenimo minimumą keičiamas ir apmokestinimo minimumas, nustatomas to</text:span><text:span text:style-name="T758">ks pat kaip pragyvenimo minimumas. Tai irgi yra tvarka, ir ne visai logiška, kad kita tvarka yra geresnė tvarka.</text:span></text:p>
      <text:p text:style-name="P759"><text:span text:style-name="T760">E.KUNEVIČIENĖ.<text:s/></text:span><text:span text:style-name="T761">Tos tvarkos nebuvo, o dabar ją reikia įvesti. Štai vienintelė problema, kad siūlau įvesti tvarką, kuri dar nebuvo pateikta. Vyri</text:span><text:span text:style-name="T762">ausybė buvo įpareigota pateikti ją iki pernai metų sausio 1 dienos. Tai vienintelė problema.</text:span></text:p>
      <text:p text:style-name="P763"><text:span text:style-name="T764">PIRMININKAS.<text:s/></text:span><text:span text:style-name="T765">Ačiū gerbiamajai ministrei. Deputatas A.Rudys informuos apie alternatyvų projektą.</text:span></text:p>
      <text:p text:style-name="P766"><text:span text:style-name="T767"> </text:span></text:p>
      <text:p text:style-name="P768">Deputato A.Rudžio pranešimas dėl alternatyvaus projekto</text:p>
      <text:p text:style-name="P769"><text:span text:style-name="T770"> </text:span></text:p>
      <text:p text:style-name="P771"><text:span text:style-name="T772">A.RUDYS</text:span><text:span text:style-name="T773">.<text:s/></text:span><text:span text:style-name="T774">Ponios deputatės, ponai deputatai! Biudžeto komisijos vardu pateiktas projektas nėra Biudžeto komisijos formaliąja prasme, nes Biudžeto komisija nebuvo susirinkusi, kad formaliai galėtų tai pa-tvirtinti. Biudžeto komisijos pirmininkas, tai yra aš, organi</text:span><text:span text:style-name="T775">zavau kitokią priemonę - beveik visų.frakcijų atstovų pasitarimą. Tai yra žmones, kurie domisi daugiau socialiniais ir šitais klausimais, pasikviečiau iš visų frakcijų ir mes bendrame pasitarime nutarėme pateikti Aukščiausiajai Tarybai alternatyvų projektą</text:span><text:span text:style-name="T776">.</text:span></text:p>
      <text:p text:style-name="P777"><text:span text:style-name="T778">Pagrindinis jo bruožas yra tas, kad mes siūlome neapmokestinamąjį minimumą nustatyti ne mažesnį negu patvirtintas gyvenimo lygio minimumas. Vienas postulatas.</text:span></text:p>
      <text:p text:style-name="P779"><text:span text:style-name="T780">Antras postulatas - išlaikyti tas pačias lengvatas. Jos Vyriausybės projekte taip pat išlaikomo</text:span><text:span text:style-name="T781">s, išskyrus vieną. Pirmos ir antros grupės invalidams bei tėvams, auginantiems bent vieną vaiką invalidą, apskaičiuotas mokestis sumažinamas: buvo 30 rublių, siūloma 50 rublių. Ta prasme čia fiksuojamas tam tikras skaičius.</text:span></text:p>
      <text:p text:style-name="P782"><text:span text:style-name="T783">Pritariame Vyriausybės nuostatai</text:span><text:span text:style-name="T784">, kad užfiksavus dabar naujame lygyje mokesčio minimumą, po to Vyriausybei pavedama automatiškai perskaičiuoti. Vadinasi, atitinkama nuostata šitame įstatymo projekte taip pat yra.</text:span></text:p>
      <text:p text:style-name="P785"><text:span text:style-name="T786">Toliau. Siūlome šiek tiek pakeisti ir lentelę, tai yra padidinti, išplėsti<text:s/></text:span><text:span text:style-name="T787">pirmąjį laiptelį. Tai 18% tarifo veikimo zona. Būtent irgi be-veik per neapmokestinamą minimumą. Kartu komplekte yra du nu-tarimai. Vienas nutarimas apie šito įstatymo pakeitimo įsigaliojimą ir dar nutarimas apie nutarimą dėl šio įstatymo įsigaliojimo, nes</text:span><text:span text:style-name="T788"><text:s/>ten mes taip pat turim vieną fiksuotą dydį - žemės ūkio įmonės darbuotojų darbo apmokėjimą. <text:s/>Būtų gerai, kad svarstant šitą klausimą būtų galima operatyviai padaryti papildymą, kurį siūlo deputatas J.Mačys, būtent dėl kombainininkų darbo apmokėjimo. Aš ga</text:span><text:span text:style-name="T789">lvoju, kad priimdami nutarimą mes papildomai pasvarstę galėtume operatyviai jį išspręsti prieš išsiskirstydami atostogų, nes realių problemų šitoje srityje tikrai yra. O problema yra ta, kad kombainininkai, dirbdami porą - trejetą mėnesių per metus, gauna<text:s/></text:span><text:span text:style-name="T790">už tą laikotarpį tikrai didelį apmokėjimą ir pakliūna į labai aukštas apmokestinimo grupes. Čia reiktų pagalvoti. Manyčiau, kad pirmojo svarstymo metu būtų galima pasisakyti ir reikalui esant šitą nutarimą papildyti. Tai aš tik tiek.</text:span></text:p>
      <text:p text:style-name="P791"><text:span text:style-name="T792"> </text:span></text:p>
      <text:p text:style-name="P793">Protokolinio nutarimo priėmimas</text:p>
      <text:p text:style-name="P794"><text:span text:style-name="T795"> </text:span></text:p>
      <text:p text:style-name="P796"><text:span text:style-name="T797">PIRMININKAS.<text:s/></text:span><text:span text:style-name="T798">Ačiū. Gerbiamieji deputatai, pasirinkti tarp dviejų alternatyvių projektų mes galėtumėm pirmojo svarstymo metu. Aš siūlyčiau klausimų nebeužduoti ,.nes jau pertraukos metas. Ar būtų prieštaraujančių, kad mes šiuos abu projektus k</text:span><text:span text:style-name="T799">artu svarstytumėm dar šioje sesijoje? Būtina. Sutinka visi. Ačiū.</text:span></text:p>
      <text:p text:style-name="P800"><text:span text:style-name="T801">Buvo siūlyta juos svarstyti skubesne tvarka. Ko gero, pirmasis svarstymas turėtų būti rytoj. Ar būtų prieštaraujančių dėl tokio sprendimo?</text:span></text:p>
      <text:p text:style-name="P802"><text:span text:style-name="T803">Salėje yra 78 deputatai. Mes tokį sprendimą galime<text:s/></text:span><text:span text:style-name="T804">priimti. Prieštaraujančių nėra. Ačiū. Tokiu atveju priimame protokolinį nu-tarimą, įrašome<text:s/></text:span><text:span text:style-name="T805">\</text:span><text:span text:style-name="T806"><text:s/>darbų programą ir svarstome skubesne tvarka. Pirmasis svarstymas rytoj. Ačiū. Pertrauka iki 12 valandos.</text:span></text:p>
      <text:p text:style-name="P807"><text:span text:style-name="T808"> </text:span></text:p>
      <text:h text:style-name="Heading4" text:outline-level="4"><text:span text:style-name="T809">Pertrauka</text:span></text:h>
      <text:p text:style-name="P810"><text:span text:style-name="T811"> </text:span></text:p>
      <text:p text:style-name="P812"><text:span text:style-name="T813">PIRMININKAS.<text:s/></text:span><text:span text:style-name="T814">Tolesnis posėdžio laikas iš esm</text:span><text:span text:style-name="T815">ės daugiausia skirtas žemės reformai. Prieš suteikdamas žodį deputatui E.Grakauskui minutę prašau palaukti. Deputatas K.Saja norėjo kreiptis į deputatus trumpu žodžiu. Pirmiausia prašau visų sėsti ir laikytis salėje tylos, kad galėtume susikaupti, pradėti<text:s/></text:span><text:span text:style-name="T816">tolesnius darbus ir išklausyti deputatą K.Sają.</text:span></text:p>
      <text:p text:style-name="P817"><text:span text:style-name="T818">K.SAJA.<text:s/></text:span><text:span text:style-name="T819">Gerbiamieji deputatai, Septintosios frakcijos vardu noriu priminti jums, kad prieš penkiasdešimt aštuonerius metus liepos 17 dieną žuvo narsieji Lietuvos lakūnai Darius ir Girėnas. Prisiminkim jų hero</text:span><text:span text:style-name="T820">jišką ir tragišką žygį, pamąstykim. Žygis, kurio tikslas - Tėvynė, jos garbė, niekada nebūna beprasmis, mažareikšmis netgi tada, jeigu jis baigiasi nesėkmingai. Dabar pati Lietuva tarsi iš alyvuoto vandens pakilusi skristi antelė. Pasieks žalią laisvės kra</text:span><text:span text:style-name="T821">ntą - išsigelbės. Pražūtų, jeigu privargus nusileistų į tą pačią jūrą. Šiandien tiek daug veidmainystės, priešiškumo, kuris kelia daug didesnį nerimą, negu trisdešimt trečiųjų metų liepos vidury, kai Lietuva laukė Atlantą nu-galėjusių lakūnų. Pajuskime ats</text:span><text:span text:style-name="T822">akomybę. Ačiū.</text:span></text:p>
      <text:p text:style-name="P823"><text:span text:style-name="T824">PIRMININKAS.<text:s/></text:span><text:span text:style-name="T825">Ačiū deputatui K.Sajai už prasmingus ir gilius žodžius. Prašau deputatą K.Grakauską į tribūną. Tęsime savo kasdieninį darbą.</text:span></text:p>
      <text:p text:style-name="P826"><text:span text:style-name="T827"> </text:span></text:p>
      <text:p text:style-name="P828">Lietuvos Respublikos žemės reformos įstatymo svarstymas</text:p>
      <text:p text:style-name="P829"><text:span text:style-name="T830"> </text:span></text:p>
      <text:p text:style-name="P831"><text:span text:style-name="T832">E.GRAKAUSKAS.<text:s/></text:span><text:span text:style-name="T833">Gerbiamieji kolegos, mes su j</text:span><text:span text:style-name="T834">umis jau buvome sutarę po to, kai visą įstatymą priiminėsime pastraipsniui, esant reikalui, kaip ir buvo pageidauta atskirų deputatų ir frakcijų, apsispręsdami dėl šio viso įstatymo priėmimo, galėtume pakoreguoti dar vieną ar kitą teisinio elgesio taisyklę</text:span><text:span text:style-name="T835">, vieną ar kitą mintį. Tokiu būdu norėčiau, kad mes Žemės reformos įstatymui skirtą labai mažą laiko tarpą produktyviai panaudotume.</text:span></text:p>
      <text:p text:style-name="P836"><text:span text:style-name="T837">Jums šiandieną yra išdalytas papildomai pataisytas 8 straipsnio 1 punktas. Antrame punkte yra padaryta techninė klaida, ats</text:span><text:span text:style-name="T838">iprašome. Yra parašyta ,,pakeisti 9 straipsnio 2 punktą”, o turi būti ,,papildytį 9 straipsnį nauju 2 punktu pakeičiant kitų punktų redakciją”. Prasyčiau tai pasitaisyti. Toliau visi pasiūlymai yra pateikti tekste numeris du h-suredaguoti.</text:span></text:p>
      <text:p text:style-name="P839"><text:span text:style-name="T840">Per šį laikotarp</text:span><text:span text:style-name="T841">į gauti deputato P.Papovo pasiūlymai, deputato K.Antanavičiaus kreipimasis ir ką tik gautas Kairiųjų frakcijos deputato A.Brazausko pasirašytas pareiškimas. Aš manyčiau, kad susumavus ir įvertinus visus pasiūlymus galima būtų konkrečiai pradėti tartis dėl<text:s/></text:span><text:span text:style-name="T842">atitinkamų pakeitimų ir pataisų.</text:span></text:p>
      <text:p text:style-name="P843"><text:span text:style-name="T844">Deputatas P.Papovas, kartu ir Kairiųjų frakcija reikalavo, kad reikėtų perbalsuoti esant didžiajam kvorumui 2 ir 5 straipsnius. Aš norėčiau daugiau dėmesio skirti 5 straipsniui ir prasyčiau, kad deputatas P.Papovas ir kiti<text:s/></text:span><text:span text:style-name="T845">sutiktų, ir visgi prie 2 straipsnio negrįžtume, nes iš esmės, kaip siūlo deputatas P.Papovas, jo redakcijoje sukeistas vietomis tas straipsnis, kurį mes iš esmės priėmėme. Skaitau deputato P.Papovo pasiūlymą. ,,Antrą straipsnį redaguoti taip: žemės reformo</text:span><text:span text:style-name="T846">s tikslas -sudaryti teisines, organizacines ir ekonomines prielaidas plėtoti žemės ūkio gamybą laisvai pasirenkant ūkininkavimo formas”. Antras tikslas:</text:span></text:p>
      <text:p text:style-name="P847"><text:span text:style-name="T848">,,</text:span><text:span text:style-name="T849">realizuoti Lietuvos piliečių, jų grupių teisę į žemės nuosavybę”.</text:span><text:span text:style-name="T850"><text:s/>ir<text:s/></text:span><text:span text:style-name="T851">parašytas daugtaškis. ,,Teisę į<text:s/></text:span><text:span text:style-name="T852">žemės nuosavybę” - turbūt turima omeny ,,įstatymo nustatyta tvarka ir sąlygomis grąžinant nusavintą žemę ir perkant ją”, turbūt tai turi omenyje deputatas? Jis pritaria linksėdamas galva. Iš esmės projekte šie principai yra sukeisti vietomis, mes taip ir p</text:span><text:span text:style-name="T853">riėmėm. Nauja yra tik grupių nuosavybė. Todėl jeigu deputatas P.Papovas sutiktų, mes galėtume prieiti prie kitų klausimų, ir jeigu atkristų tas reikalas, o aš tikiuosi, kad atkris, mes galėtume tada jau nebegrįžti prie jo. Todėl siūlyčiau iš karto pereiti<text:s/></text:span><text:span text:style-name="T854">prie 5 straipsnio. Dėl minėtų deputatų pasiūlymų buvo tartasi dar šiandien rytą. Jeigu deputatai sutiktų, aš siūlyčiau 5 straipsnio 2 dalį papildyti vienu sakiniu. Vienu vieninteliu sakiniu, kuris turi, kaip ir Kairiųjų frakcija teigia, ir Konstitucijos, L</text:span><text:span text:style-name="T855">aikinojo Pagrindinio Įstatymo, ir Nuosavybės pagrindų įstatymo teorinį pagrindimą. Svarbiausia, šie aktai bus, be jokios abejonės, dar gerokai tobulinami, nes Konstitucijos metmenys paskelbti ir Konstitucijos projektai parengti. Nuosavybės pagrindų nustaty</text:span><text:span text:style-name="T856">mas yra tik lokalinis laikino pobūdžio aktas, jo nuostatos, kaip pagrindinės, įeis į naują Civilinio kodekso redakciją. Todėl Civilinio kodekso pataisas, kurios pateiktos deputatams, išdalytos komisijoms, mes, matyt, pradėsim svarstyti ketvirtojoje sesijoj</text:span><text:span text:style-name="T857">e. Iš esmės toje Civilinio kodekso naujoje redakcijoje yra paformuluota viena teisinė elgesio taisyklė.Aš ją prašau išklausyti, pagrįsčiau keletu argumentų ir prašyčiau jūsų nuomonės. Vadinasi, Žemės reformos įstatymo 5 straipsnio antroje dalyje yra vienas</text:span><text:span text:style-name="T858"><text:s/>sakinys: ,,Žemės reformos metu suformuojamos privatinės ir valstybinės nuosavybės žemėnaudos”. Toliau mint; galima būtų pratęsti tokiu sakiniu: ,,Jų pagrindu žemė bendrosios nuosavybės teise gali priklausyti keliems fiziniams asmenims, fiziniams ir juridi</text:span><text:span text:style-name="T859">niams asmenims, fiziniams asmenims”. Taškas. Motyvai būtų tokie: iš esmės pagal Civilinio kodekso pataisas formuojama, kad teisę j valstybinės nuosavybės turtą, netgi ir į išimtinį turtą - Respublikos žemę - galės turėti atskiri subjektai, tai yra tie, kur</text:span><text:span text:style-name="T860">iuos aš iš esmės visus išvardijau. Iš esmės šioje frazėje pateikiamas visas platus spektras. Tačiau reikia turėti omeny, kad įgyti nuosavybę, kurios dvi rūšys ir fiksuojamos Civiliniame kodekse, tai yra privatinė ir valstybinė nuosavybė, tai jos pagrindu ž</text:span><text:span text:style-name="T861">emės reformos procese susiformavus žemėnaudoms, atsiranda galimybė turėti šių dviejų nuosavybės rūšių pagrindu bendrąją nuosavybę mano minėtiems nuosavybės subjektams. Prašyčiau deputatų pasisakymų ir įvertinimo - dėl 5 straipsnio 2 dalies - dėl pa-pildymo</text:span><text:span text:style-name="T862"><text:s/>šia elgesio taisykle.</text:span></text:p>
      <text:p text:style-name="P863"><text:span text:style-name="T864">PIRMININKAS.<text:s/></text:span><text:span text:style-name="T865">Norėčiau paklausti pranešėjo. Kokia tvarka mes dirbsime? Galbūt visgi eikime pagal straipsnius.</text:span></text:p>
      <text:p text:style-name="P866"><text:span text:style-name="T867">E.GRAKAUSKAS.<text:s/></text:span><text:span text:style-name="T868">Taip. Nuo •5 straipsnio. Toliau būtų papildyti 8, toliau 9, 10, 12. Ir jeigu deputatas P.Papovas sutinka, kada</text:span><text:span text:style-name="T869"><text:s/>išspręstume tą kontekste, galbūt atkristų...</text:span></text:p>
      <text:p text:style-name="P870"><text:span text:style-name="T871">PIRMININKAS.<text:s/></text:span><text:span text:style-name="T872">Tai tokiu būdu ir pradėkime. Deputatas P.Papovas iš eilės pagal pasiūlymus.</text:span></text:p>
      <text:p text:style-name="P873"><text:span text:style-name="T874">P.PAPOVAS.<text:s/></text:span><text:span text:style-name="T875">Aš norėčiau padėti ir pirmininkaujančiam, kadangi šį straipsnį reikia perbalsuoti. Ar yra didysis kvorumas ir<text:s/></text:span><text:span text:style-name="T876">ar verta jį pradėt svarstyt, jeigu nėra? Tai tada reiktų geriau eiti prie kitų.</text:span></text:p>
      <text:p text:style-name="P877"><text:span text:style-name="T878">PIRMININKAS.<text:s/></text:span><text:span text:style-name="T879">Aš tik norėjau atkreipti gerbiamojo P.Papovo dėmesį, kad gerbiamasis pranešėjas tiesiog klausia, ar pakankamai atsižvelgta į jūsų pasiūlymus, galbūt galima būtų na</text:span><text:span text:style-name="T880">ują siūlomą redakciją palaikyti kaip kompromisinę ir ją būtų galima priimti be perbalsavimo.</text:span></text:p>
      <text:p text:style-name="P881"><text:span text:style-name="T882">P.PAPOVAS.<text:s/></text:span><text:span text:style-name="T883">Matot, naują redakciją reiktų turėti rankose. Tačiau iš klausos aš supratau, kad esminio pakeitimo naujoj redakcijoj nėra ir ta redakcija su dabar galio</text:span><text:span text:style-name="T884">jančiu Laikinuoju Pagrindiniu Įstatymu nėra suderinta. Nesiderina ji ir su Tarptautine žmogaus teisių chartija. Todėl galiu iš karto paaiškinti. Čia niekur nepabėgsi, visiems čia aišku. Formuluotė, kurią norima įteisinti: žemė bus suteikiama kiekvienam pil</text:span><text:span text:style-name="T885">iečiui, o po to jie gali sujungti tą žemę ir turėti bendrąją nuosavybę. Tačiau Žmogaus teisių chartijoje pasakyta, kad ne tik kiekvienas pilietis gali įsigyti žemę, bet gali įsigyti ir jų grupė iš karto, be paskesniojo sujungimo, iš karto įsigyti žemę. Tai</text:span><text:span text:style-name="T886">gi yra principinių skirtumų ir tokia formuluotė nepriimtina iš klausos. Tačiau jeigu dar paanalizuosime giliau, pagal rašytinę formą, galbūt dar ką nors ir rasime konstruktyvaus.</text:span></text:p>
      <text:p text:style-name="P887"><text:span text:style-name="T888">E.GRAKAUSKAS.<text:s/></text:span><text:span text:style-name="T889">Aš gi prašiau deputato P.Papovo apsispręsti, kad jeigu bus įver</text:span><text:span text:style-name="T890">tintas visas kontekstas visų pasiūlymų, gal 2 straipsnio nereikia keisti, nes iš esmės jūs siūlote sukeisti vietomis tiktai du tikslus ir dar siūlote įdėti grupinę nuosavybę.</text:span></text:p>
      <text:p text:style-name="P891"><text:span text:style-name="T892">P.PAPOVAS.<text:s/></text:span><text:span text:style-name="T893">Kol kas pagal šitokią redakciją netinka.</text:span></text:p>
      <text:p text:style-name="P894"><text:span text:style-name="T895">E.GRAKAUSKAS. <text:s/></text:span><text:span text:style-name="T896">Netinka. .<text:s/></text:span></text:p>
      <text:p text:style-name="P897"><text:span text:style-name="T898">P.</text:span><text:span text:style-name="T899">PAPOVAS.<text:s/></text:span><text:span text:style-name="T900">Netinka.</text:span></text:p>
      <text:p text:style-name="P901"><text:span text:style-name="T902">E.GRAKAUSKAS.<text:s/></text:span><text:span text:style-name="T903">Tokiu būdu aš nesutinku. Ir kada bus didysis deputatų kvorumas, prašau, kad būtų palikta tokia 2 straipsnio redakcija, kokia yra mūsų priimta. Kai bus didysis kvorumas, išspręskim problemą.</text:span></text:p>
      <text:p text:style-name="P904"><text:span text:style-name="T905">Jeigu galima, tada gal ir norėčiau</text:span><text:span text:style-name="T906"><text:s/>grįžti prie 5 straipsnio, kurį ką tik komentavau.</text:span></text:p>
      <text:p text:style-name="P907"><text:span text:style-name="T908">PIRMININKAS.<text:s/></text:span><text:span text:style-name="T909">Aišku. Aš tik savo ruožtu galėčiau paraginti bediskutuojančius girdėti vienas kitą, nekartoti tų pačių argumentų, bet atsižvelgti į tai, kad mes turime žengti į bendrą susitarimą.</text:span></text:p>
      <text:p text:style-name="P910"><text:span text:style-name="T911">E.GRAKAUSKAS</text:span><text:span text:style-name="T912">.<text:s/></text:span><text:span text:style-name="T913">Be jokios abejonės.</text:span></text:p>
      <text:p text:style-name="P914"><text:span text:style-name="T915">PIRMININKAS.<text:s/></text:span><text:span text:style-name="T916">Ačiū. Prašau tęsti.</text:span></text:p>
      <text:p text:style-name="P917"><text:span text:style-name="T918">E.GRAKAUSKAS.<text:s/></text:span><text:span text:style-name="T919">Taip. Gerbiamieji deputatai, prašau jūsų vertinimo dėl šios elgesio taisyklės, kurią aš jums pateikiau, kad galėtume apsispręsti, ar papildome 5 straipsnio 2 dalį dėl bendrosios nuosavybė</text:span><text:span text:style-name="T920">s teisės į žemę reformos eigoje.</text:span></text:p>
      <text:p text:style-name="P921"><text:span text:style-name="T922">PIRMININKAS.<text:s/></text:span><text:span text:style-name="T923">Aš labai prašau deputato V.Žiemelio, deputatės L.Andrikienės ir deputatės R.Gajauskaitės leisti tęsti mums posėdį. Ačiū, kad leidžiate. Deputatas J.Mačys.</text:span></text:p>
      <text:p text:style-name="P924"><text:span text:style-name="T925">J.MAČYS.<text:s/></text:span><text:span text:style-name="T926">Aš norėčiau pritarti pateiktam pasiūlymui, nes</text:span><text:span text:style-name="T927"><text:s/>būtų aiškesnis Žemės reformos įstatymas. Visiškai nenoriu sutikti su savo kolegos deputato P.Papovo pateiktu pasiūlymu, kur jis teigia, kad tai prieštarautų Žmogaus teisių chartijai ir Laikinajam Pagrindiniam Įstatymui. Aš galvoju ne taip. Visgi reformą m</text:span><text:span text:style-name="T928">es turim vykdyti iš esmės. Yra privatinė nuosavybė, valstybinė nuosavybė, o toliau tie žmonės gali jungtis į kolektyvus, - jungtinė nuosavybė. Visokia kitokia gali būti, niekas neprieštarauja nei chartijai, nei niekam. Ir norėčiau dar pastebėti, kad turbūt</text:span><text:span text:style-name="T929"><text:s/>chartija buvo ruošiama atsižvelgiant į normalių valstybių patyrimą, o ne į mūsų Lietuvos unikalų patyrimą, kur sukurti kolūkiai, kokių pasaulis nežino. Žino tiktai Sovietų Sąjunga. Tad čia viskas yra normalu ir aš pritariu šitam pasiūlymui.</text:span></text:p>
      <text:p text:style-name="P930"><text:span text:style-name="T931">E.GRAKAUSKAS.<text:s/></text:span><text:span text:style-name="T932">Gal galėtų kas nors iš Teisinės sistemos komisijos išreikšti poziciją dėl 5 straipsnio 2 dalies papildymo mano pasiūlyta redakcija, kad reformos metu žemės reformos projektų pagrindu, suformuotų valstybinių ir privačių žemėnaudų pagrindu galėtų būti bendro</text:span><text:span text:style-name="T933">ji nuosavybės teisė ir keliems fiziniams asmenims, ir fiziniams juridiniams bei juridiniams asmenims?</text:span></text:p>
      <text:p text:style-name="P934"><text:span text:style-name="T935">PIRMININKAS.<text:s/></text:span><text:span text:style-name="T936">Deputatas N.Rasimavičius.</text:span></text:p>
      <text:p text:style-name="P937"><text:span text:style-name="T938">L.N.RASIMAVIČIUS.<text:s/></text:span><text:span text:style-name="T939">Aš manau, kad 5 straipsnio 2 dalies papildymas ir gali būti, ir jo gali nebūti. Nes jis yra išves</text:span><text:span text:style-name="T940">tinis iš jau dabar galiojančių įstatymų. Jeigu mums reikia polemizuoti aiškinant šį įstatymą, tai ji mums padėtų ir todėl jinai galėtų būti. Dabar dėl argumentų. Kodėl? Šiuo metu priėmus Nekilnojamojo turto grąžinimo įstatymą jau turim, tarkim, žemę, kuri<text:s/></text:span><text:span text:style-name="T941">priklauso fiziniams asmenims, ir turim žemę, kuri priklauso valstybei. Jokios kitokios žemės ir jokių kitų žemės savininkų subjektų šiuo metu mes neturim. Aš labai gerai suprantu deputatą P.Papovą. Jis nori, kad mes prapažintume, kad šiuo metu juridiniai a</text:span><text:span text:style-name="T942">smenys, būtent kolūkiai, tarybiniai ūkiai ir kitos žemės ūkio įmonės, kaip subjektas, kaip savininkai, turi kolektyvinę teisę į žemę. Tai niekuo neparemta. Nei mūsų įstatymais, nei sovietiniais įstatymais. Ir aiškinama, kad tai prieštarauja chartijai. Niek</text:span><text:span text:style-name="T943">o panašaus, kaip tik mes vykdom šią chartiją. Mes šiuo metu vykdom žemės reformą, nustatom pagrindinius subjektus, kurie yra. O po to kaip tik suteikiama reali teisė šitiems subjektams, tarp jų ir kolektyvams, įsigyti žemę, kuri bus kolektyvinė. Be jokios<text:s/></text:span><text:span text:style-name="T944">kalbos. Taigi aš pritariu 5 straipsnio 2 daliai.</text:span></text:p>
      <text:p text:style-name="P945"><text:span text:style-name="T946">PIRMININKAS.<text:s/></text:span><text:span text:style-name="T947">Prašau. Dar deputatas P.Papovas.</text:span></text:p>
      <text:p text:style-name="P948"><text:span text:style-name="T949">P.PAPOVAS.<text:s/></text:span><text:span text:style-name="T950">Aš norėjau atkreipti Aukščiausiosios Tarybos dėmesį į tai, kad kolegos deputatai neskaitytų mano kažkokių minčių ir neinterpretuotų savaip. Jeigu jau<text:s/></text:span><text:span text:style-name="T951">nori cituoti, tai tegu cituoja, ką aš pasakau. Kadangi mes nagrinėjam agrarinės reformos įstatymą ekonominės reformos kontekste, todėl visa ekonominė reforma, taigi ir agrarinė, vykdoma ne vien pagal Žemės reformos, Žemės ūkio įmonių turto privatizavimo įs</text:span><text:span text:style-name="T952">tatymą, tačiau ir pagal kitus reformai, ekonominei reformai sukurtus įstatymus. Tai ūkinės bendrijos, akcinės bendrijos, valstiečių ūkiai ir taip toliau. Todėl kalbėti apie kolūkius kaip subjektus, kurie nefigūruoja mūsų ekonominės reformos įstatymuose, vi</text:span><text:span text:style-name="T953">siškai beprasmiška ir absurdiška, kadangi ekonominės reformos įstatymai yra aiškūs. Akcinės bendrovės, ūkinės bendrijos ir taip toliau. Ir tai yra nuosavybės subjektai.</text:span></text:p>
      <text:p text:style-name="P954"><text:span text:style-name="T955">PIRMININKAS.<text:s/></text:span><text:span text:style-name="T956">Gerbiamieji deputatai, aš supratau, kad gerbiamasis E.Grakauskas siūlo pap</text:span><text:span text:style-name="T957">ildyti 5 straipsnį ir galbūt dėl to reiktų kalbėti ir balsuoti išreiškiant savo nuomonę.</text:span></text:p>
      <text:p text:style-name="P958"><text:span text:style-name="T959">E.GRAKAUSKAS.<text:s/></text:span><text:span text:style-name="T960">Taip. Aš manau, deputatai pozicijas išsakė. Aš dar kartą paskaitysiu tą mintį, kuria norėtume papildyti 5 straipsnio 2 dalį ir galbūt visą 2 dalį. Mūsų p</text:span><text:span text:style-name="T961">riimto 5 straipsnio 2 dalyje yra tokia elgesio taisyklė: ,,Žemės reformos metu suformuojamos privatinės ir valstybinės nuosavybės žemėnaudos.” Siūlome tą elgesio taisyklę išplėsti ir užrašyti: ,,Jų pagrindu” arba ,,Šių žemėnaudų pagrindu žemė bendrosios nu</text:span><text:span text:style-name="T962">osavybės teise gali priklausyti keliems fiziniams asmenims, fiziniams ir juridiniams asmenims, juridiniams asmenims.”</text:span></text:p>
      <text:p text:style-name="P963"><text:span text:style-name="T964">PIRMININKAS.<text:s/></text:span><text:span text:style-name="T965">Deputatas P.Papovas dėl to pasiūlymo.</text:span></text:p>
      <text:p text:style-name="P966"><text:span text:style-name="T967">P.PAPOVAS.<text:s/></text:span><text:span text:style-name="T968">Aš norėčiau paklausti. Jeigu bus balsuojama dėl šitos pataisos, manau, kad m</text:span><text:span text:style-name="T969">ūsų frakcijos reikalavimas perbalsuoti dėl 5 straipsnio nepraranda galios?</text:span></text:p>
      <text:p text:style-name="P970"><text:span text:style-name="T971">PIRMININKAS.<text:s/></text:span><text:span text:style-name="T972">Be abejo, jeigu jūs neatsiimsite patys.</text:span></text:p>
      <text:p text:style-name="P973"><text:span text:style-name="T974">P.PAPOVAS.<text:s/></text:span><text:span text:style-name="T975">Ne, neatsiimam.</text:span></text:p>
      <text:p text:style-name="P976"><text:span text:style-name="T977">E.GRAKAUSKAS.<text:s/></text:span><text:span text:style-name="T978">Gerai, prašau.</text:span></text:p>
      <text:p text:style-name="P979"><text:span text:style-name="T980">PIRMININKAS.<text:s/></text:span><text:span text:style-name="T981">Ar reikia balsuoti dėl pasiūlytos gerbiamojo E.Grakausko pa</text:span><text:span text:style-name="T982">taisos? Taip, aš suprantu, deputatas P.Papovas mano, kad reikėtų balsuoti. Gerbiamasis E.Grakauskas perskaitė. Matydamas, kad salė dar gerai neįsitraukusi į įstatymo svarstymą, nėra reikiamos atidos, siūlyčiau dar kartą perskaityti ir po to iškart balsuoja</text:span><text:span text:style-name="T983">me. Taip, kaip jūs siūlote pakeisti.</text:span></text:p>
      <text:p text:style-name="P984"><text:span text:style-name="T985">E.GRAKAUSKAS. 5</text:span><text:span text:style-name="T986"><text:s/></text:span><text:span text:style-name="T987">straipsnio 2 dalis: ,,Žemės reformos metu suformuojamos privatinės ir valstybinės nuosavybės žemėnaudos. Šių žemėnaudų pagrindu žemė bendrosios nuosavybės teise gali priklausyti keliems fiziniams asmenim</text:span><text:span text:style-name="T988">s, fiziniams ir juridiniams asmenims, juridiniams asmenims”.</text:span></text:p>
      <text:p text:style-name="P989"><text:span text:style-name="T990">V.ŽIEMELIS.<text:s/></text:span><text:span text:style-name="T991">Gerbiamasis pirmininkaujanti, galima paklausti?</text:span></text:p>
      <text:p text:style-name="P992"><text:span text:style-name="T993">PIRMININKAS.<text:s/></text:span><text:span text:style-name="T994">Jau dabar turėtume balsuoti. Jūs dėl tvarkos?</text:span></text:p>
      <text:p text:style-name="P995"><text:span text:style-name="T996">V.ŽIEMELIS.<text:s/></text:span><text:span text:style-name="T997">Taip, aš dar norėčiau paklausti pranešėjo. Ar, jo nuomone, iš vi</text:span><text:span text:style-name="T998">so reikalingas šios dalies antras sakinys, kadangi jisai praktiškai pasako tai, kas yra pasakyta kituose įstatymuose. Ir gali tik su-painioti. Antrasis sakinys. Aš siūlyčiau atsisakyti antro sakinio.</text:span></text:p>
      <text:p text:style-name="P999"><text:span text:style-name="T1000">E.GRAKAUSKAS.<text:s/></text:span><text:span text:style-name="T1001">Mes kaip tik kalbam apie tai, kad reikia į</text:span><text:span text:style-name="T1002">rašyti. Jūs siūlote jį išbraukti. Prašau.</text:span></text:p>
      <text:p text:style-name="P1003"><text:span text:style-name="T1004">V.ŽIEMELIS.<text:s/></text:span><text:span text:style-name="T1005">Aš siūlau, kadangi paprasčiausiai antroji pusė gali traktuoti visai ne taip, kaip turėtų suprasti.</text:span></text:p>
      <text:p text:style-name="P1006"><text:span text:style-name="T1007">E.GRAKAUSKAS.<text:s/></text:span><text:span text:style-name="T1008">Traktuoti gali visi, kaip kas išmano.</text:span></text:p>
      <text:p text:style-name="P1009"><text:span text:style-name="T1010">PIRMININKAS.<text:s/></text:span><text:span text:style-name="T1011">Gerbiamojo V.Žiemelio pasisakymą aš tr</text:span><text:span text:style-name="T1012">aktuočiau kaip pasisakymą prieš tokią pataisą...</text:span></text:p>
      <text:p text:style-name="P1013"><text:span text:style-name="T1014">V.ŽIEMELIS.<text:s/></text:span><text:span text:style-name="T1015">Antrą jos sakinį.</text:span></text:p>
      <text:p text:style-name="P1016"><text:span text:style-name="T1017">PIRMININKAS.<text:s/></text:span><text:span text:style-name="T1018">Pirmasis sakinys yra mūsų priimtas. Apie tai diskusijų nėra. Aš pateikiu balsavimui gerbiamojo E.Grakausko pasiūlymą, kad būtų papildytas 5 straipsnis taip, kaip ji</text:span><text:span text:style-name="T1019">s perskaitė. Kas už, prašau balsuoti.</text:span></text:p>
      <text:p text:style-name="P1020"><text:span text:style-name="T1021">BALSŲ SKAIČIUOTOJAS.<text:s/></text:span><text:span text:style-name="T1022">Už - 24.</text:span></text:p>
      <text:p text:style-name="P1023"><text:span text:style-name="T1024">PIRMININKAS.<text:s/></text:span><text:span text:style-name="T1025">Kas prieš?</text:span></text:p>
      <text:p text:style-name="P1026"><text:span text:style-name="T1027">BALSŲ SKAIČIUOTOJAS.<text:s/></text:span><text:span text:style-name="T1028">Prieš - 11.</text:span></text:p>
      <text:p text:style-name="P1029"><text:span text:style-name="T1030">PIRMININKAS.<text:s/></text:span><text:span text:style-name="T1031">Kas susilaikė?</text:span></text:p>
      <text:p text:style-name="P1032"><text:span text:style-name="T1033">BALSŲ SKAIČIUOTOJAS.<text:s/></text:span><text:span text:style-name="T1034">Susilaikė 13.</text:span></text:p>
      <text:p text:style-name="P1035"><text:span text:style-name="T1036">PIRMININKAS.<text:s/></text:span><text:span text:style-name="T1037">Taip. Aš paremiu pataisą. Manyčiau, kad ji visgi veda į</text:span><text:span text:style-name="T1038"><text:s/>kompromisą. Tokiu atveju pataisa priimta.</text:span></text:p>
      <text:p text:style-name="P1039"><text:span text:style-name="T1040">E.GRAKAUSKAS.<text:s/></text:span><text:span text:style-name="T1041">Ačiū deputatams už apsisprendimą. Siūlyčiau toliau pasvarstyti 8 straipsnio 3 punkto papildymą nauja antra dalimi. Sis 8 straipsnio 3 punkto papildymas yra reikalingas dėl to, kad liepos devintą dien</text:span><text:span text:style-name="T1042">ą buvo priimtas Aukščiausiosios Tarybos protokolinis nu-tarimas ,,Dėl savininko vaikaičių lengvatinės teisės į žemės ūkio paskirties žemę”. Jūs tą nutarimą turite. Manau, kad jo skaityti nereikia. Jeigu pareikalausit, prašau. Todėl ir pasiūlyta tokia 8 str</text:span><text:span text:style-name="T1043">aipsnio 3 punkto nauja redakcija.</text:span></text:p>
      <text:p text:style-name="P1044"><text:span text:style-name="T1045">Idėja yra ta, kad visgi žemės skyrimas nuosavybėn nebūtų neatlygintinas. Todėl čia siūloma, kad jeigu vaikaičiai grįžta ir ūkininkauja arba grįžta pagal Turto grąžinimo įstatymo 4 straipsnio sąlygas, jie galėtų lengvatinėm</text:span><text:span text:style-name="T1046"><text:s/>sąlygom žemę gauti. Tuo pačiu tas papildymas yra susijęs su siūlomu 10 straipsnio 1 punkto ketvirto papunkčio pa-pildymu dėl prioriteto vaikaičiams. Siūloma, kad jiems būtų nustatyta atlyginti tik tokių sklypų žemės gerinimo išlaidas. Priešingu atveju mes</text:span><text:span text:style-name="T1047"><text:s/>nesilaikome Žemės reformos įstatymo koncepcijos, kad žemė yra didžiausias mūsų turtas, ir niekam neatlyginant, be to, kad grąžinama savininkams nebūtų švaistoma. Dėl to jums ir siūloma tokia redakcija. Prašom deputatų nuomonės.</text:span></text:p>
      <text:p text:style-name="P1048"><text:span text:style-name="T1049">PIRMININKAS.<text:s/></text:span><text:span text:style-name="T1050">Deputatas P.Va</text:span><text:span text:style-name="T1051">ranauskas šiuo klausimu.<text:s/></text:span></text:p>
      <text:p text:style-name="P1052"><text:span text:style-name="T1053">P.VARANAUSKAS.<text:s/></text:span><text:span text:style-name="T1054">Taip. Gerbiamasis pranešėjau, šioj daly, kurioj kalbama apie buvusių savininkų vaikaičius, sudėtinio sakinio paskutinę dalį, manyčiau, reikėtų šiek tiek pakeisti. Dabar parašyta: ,,žemė parduodama lengvatinėmis sąly</text:span><text:span text:style-name="T1055">gomis, atlyginant tik tokių sklypų žemės gerinimo išlaidas”. Mes kalbame apie žemės grąžinimą. Taip ir rašykim. ,,Žemė grąžinama, atlyginant tokių sklypų žemės gerinimo išlaidas”. O parduodama... Galbūt jis norės turėti daugiau ir šalia bus laisvos žemės,<text:s/></text:span><text:span text:style-name="T1056">tai ta laisva žemė bus normaliai parduodama. Čia išeitų tokie juridiniai prieštaravimai, ir bus teismams kur įsikišti ir kitiems negernoriškiems asmenims.</text:span></text:p>
      <text:p text:style-name="P1057"><text:span text:style-name="T1058">E.GRAKAUSKAS.<text:s/></text:span><text:span text:style-name="T1059">Ar galima atsakyt iš karto?<text:s/></text:span></text:p>
      <text:p text:style-name="P1060"><text:span text:style-name="T1061">PIRMININKAS.<text:s/></text:span><text:span text:style-name="T1062">Gal atsakykit, jeigu norit.</text:span></text:p>
      <text:p text:style-name="P1063"><text:span text:style-name="T1064">E.GRAKAUSKAS.<text:s/></text:span><text:span text:style-name="T1065">Ger</text:span><text:span text:style-name="T1066">biamasis deputate, žemės grąžinimas yra Nekilnojamojo turto grąžinimo įstatyme. Čia žemės grąžinimo šitame įstatyme nėra. Ir būti negali...</text:span></text:p>
      <text:p text:style-name="P1067"><text:span text:style-name="T1068">P.VARANAUSKAS,<text:s/></text:span><text:span text:style-name="T1069">Tai kaip galima parduoti?</text:span></text:p>
      <text:p text:style-name="P1070"><text:span text:style-name="T1071">E.GRAKAUSKAS.<text:s/></text:span><text:span text:style-name="T1072">Grąžinimas turi būti...<text:s/></text:span></text:p>
      <text:p text:style-name="P1073"><text:span text:style-name="T1074">P.VARANAUSKAS.<text:s/></text:span><text:span text:style-name="T1075">Atsiprašau, dar noriu</text:span><text:span text:style-name="T1076"><text:s/>paklausti.<text:s/></text:span></text:p>
      <text:p text:style-name="P1077"><text:span text:style-name="T1078">PIRMININKAS.<text:s/></text:span><text:span text:style-name="T1079">Deputatas P.Papovas.</text:span></text:p>
      <text:p text:style-name="P1080"><text:span text:style-name="T1081">P.PAPOVAS.<text:s/></text:span><text:span text:style-name="T1082">Aš visiškai sutinku su pranešėjo mintim atsakant į kolegos deputato klausimus. Vis dėlto šį punktą reikia rimčiau paanalizuoti ir paderinti jį su kitais pretendentais, kuriems bus suteikiama žemė nu</text:span><text:span text:style-name="T1083">osavybėn. Kadangi čia ne grąžinama žemė, o suteikiama nuosavybėn lengvatinėm sąlygom. Todėl reiktų visgi pasiderinti kitų piliečių atžvilgiu. Kaip tai atrodytų? Praktiškai čia tas pats kaip žemės suteikimas. Kadangi pagal mūsų nustatytą tvarką pirmumo eile</text:span><text:span text:style-name="T1084"><text:s/>netgi ūkių dirbantiesiems suteikiama žemė, tai manau, kad lengvatinės sąlygos irgi bent jau turėtų būti vienodos kaip ir vaikaičiams. Nes čia pasakyta, kad vaikaičiai nebūtinai dabartiniu metu dirba žemę, bet grįžta ūkininkauti. Gali būti ir miesto žmonės</text:span><text:span text:style-name="T1085">, visiškai nedirbę žemės. Todėl aš siūlau po žodžių ,,grįžta ūkininkauti” įrašyti ,,dirbusiems žemės ūkio įmonėse žemė parduodama lengvatinėmis sąlygomis”. Dirbusiems žemės ūkio įmonėse. Tačiau jeigu nedirba, tai jie tokie pat piliečiai, miesto piliečiai k</text:span><text:span text:style-name="T1086">aip ir visi kiti, neturėję ten tėvų žemės. Nes čia apie grąžinimą nekalbama, o apie suteikimą.</text:span></text:p>
      <text:p text:style-name="P1087"><text:span text:style-name="T1088">PIRMININKAS.<text:s/></text:span><text:span text:style-name="T1089">Deputatas J.Mačys šiuo klausimu laukia?</text:span></text:p>
      <text:p text:style-name="P1090"><text:span text:style-name="T1091">J.MAČYS.<text:s/></text:span><text:span text:style-name="T1092">Aš nenorėčiau sutikti dėl tokių žemių gerinimo išlaidų atlyginimo. Ką tai reiškia? Tai reiškia, kad</text:span><text:span text:style-name="T1093"><text:s/>jeigu buvo padaryta melioracija ar kiti padaryti kapitaliniai įdėjimai, tai jiems reikės mokėti už tuos pagerinimus. Susidarys milžiniškos sumos. Tai kaip čia dabar? Tada jiems reikėtų irgi mokėti už tą laiką, ką kolūkiai tiek naudojo, nuomą. Kaip čia dab</text:span><text:span text:style-name="T1094">ar suprast... Aš siūlyčiau.</text:span></text:p>
      <text:p text:style-name="P1095"><text:span text:style-name="T1096">E.GRAKAUSKAS. <text:s/></text:span><text:span text:style-name="T1097">Siūlot veltui duoti?</text:span></text:p>
      <text:p text:style-name="P1098"><text:span text:style-name="T1099">J.MAČYS.<text:s/></text:span><text:span text:style-name="T1100">Taip. Nemokėti šitų pagerinimo išlaidų.</text:span></text:p>
      <text:p text:style-name="P1101"><text:span text:style-name="T1102">E.GRAKAUSKAS.<text:s/></text:span><text:span text:style-name="T1103">Reikėjo aname įstatyme numatyti.</text:span></text:p>
      <text:p text:style-name="P1104"><text:span text:style-name="T1105">PIRMININKAS.<text:s/></text:span><text:span text:style-name="T1106">Deputatas N.Rasimavičius.</text:span></text:p>
      <text:p text:style-name="P1107"><text:span text:style-name="T1108">L.N.RASIMAVIČIUS.<text:s/></text:span><text:span text:style-name="T1109">Šis papildymas iš esmės, kaip aš supran</text:span><text:span text:style-name="T1110">tu, atsirado kaip bandymas išspręsti tam tikrą koliziją tarp įstatymo, kurio pagrindu yra kuriami valstiečių ūkiai.</text:span></text:p>
      <text:p text:style-name="P1111"><text:span text:style-name="T1112">E.GRAKAUSKAS.<text:s/></text:span><text:span text:style-name="T1113">Taip.</text:span></text:p>
      <text:p text:style-name="P1114"><text:span text:style-name="T1115">L.N.RASIMAVIČIUS.<text:s/></text:span><text:span text:style-name="T1116">Jeigu mes pasižiūrėsim Valstiečių ūkio įstatymą, tai ten svarbu, kad būtum pasiruošęs ūkininkauti. Gal</text:span><text:span text:style-name="T1117">i gyventi mieste, bet svarbu, kad esi pasiruošęs ūkininkauti. Gali gauti žemę nemokamai, o pirmenybė suteikiama visiems paveldėtojams. Netgi provaikaičiams. Netgi broliams ir seserims. Šitas įstatymas ten pasako: tie, kurie turi teisę paveldėti. Taigi aš m</text:span><text:span text:style-name="T1118">anyčiau, kad tokio pa-pildymo reikia. Ir šitą turėtų suprasti ir tie, kurie prieštarauja. Čia tam tikra prasme mes apribojam paveldėtojų ratą, būtent apribojam vai-kaičiais. Jau neleidžiam kaip pagal Valstiečių ūkio įstatymą ir broliams, ir seserims, ir ta</text:span><text:span text:style-name="T1119">ip toliau, ir taip toliau. Ta prasme tai yra pažangu. Pagal Valstiečių ūkio įstatymą žemė suteikiama nemokamai nuosavybėn, yra tik vienas apribojimas - kad jie negali jos nei pirkti, nei parduoti. Todėl nereikėtų sulyginti ir, užuot siūlę atlyginti tokių s</text:span><text:span text:style-name="T1120">klypų žemės gerinimo išlaidas, rašytume: ,,dirbama žemė neparduodama lengvatinėmis sąlygomis, o suteikiama tokiomis pačiomis sąlygomis, kaip numato Valstiečių ūkio įstatymas”.</text:span></text:p>
      <text:p text:style-name="P1121"><text:span text:style-name="T1122">PIRMININKAS.<text:s/></text:span><text:span text:style-name="T1123">Deputatas A.Ambrazevičius.</text:span></text:p>
      <text:p text:style-name="P1124"><text:span text:style-name="T1125">A.AMBRAZEVIČIUS.<text:s/></text:span><text:span text:style-name="T1126">Aš noriu paremti tą pri</text:span><text:span text:style-name="T1127">statančiojo projektą ir pataisas ir priminti gerbiamiesiems deputatams, kad čia yra senas mūsų frakcinis susitarimas, pasiektas kompromisas po to, kai mes susi-tarėm padaryti išimtį anūkams žemės ūkyje. Tik tiems, kurie grįs ūkininkauti ir dirbs žemės ūkyj</text:span><text:span text:style-name="T1128">e. Buvo atsisakyta bandymų padaryti pataisą aname įstatyme dėl namų, dėl kitų nuosavybės subjektų. Dėl to aš manau, kad tai gražus tokio parlamentinio bendradarbiavimo pavyzdys, reikėtų jį paremti, nes tikrai jis žalos niekam nepadarys, o tik išlygins šiek</text:span><text:span text:style-name="T1129"><text:s/>tiek neteisybę, kurią mes padarėm atribodami anūkus nuo jų tėvų ir senelių nuosavybės.</text:span></text:p>
      <text:p text:style-name="P1130"><text:span text:style-name="T1131">PIRMININKAS.<text:s/></text:span><text:span text:style-name="T1132">Deputatas V.Beriozovas.</text:span></text:p>
      <text:p text:style-name="P1133"><text:span text:style-name="T1134">V.BERIOZOVAS.<text:s/></text:span><text:span text:style-name="T1135">Aš norėčiau irgi priminti, kad šituo įstatymu jokiu būdu negalima grąžinti žemės, nes jau buvo įstatymas, kurį mes pr</text:span><text:span text:style-name="T1136">iėmėm. Čia galima tik parduoti žemę. Todėl ryšium su šituo siūlyti, kad štai mes dabar anūkams, vaikaičiams grąžinsim žemę, būtų prieštaravimas šitam įstatymui. Čia 7 straipsnyje pasakyta, kokiu įstatymu reikia vadovautis, kada atstatoma teisė į žemę. Tai<text:s/></text:span><text:span text:style-name="T1137">vienas dalykas.</text:span></text:p>
      <text:p text:style-name="P1138"><text:span text:style-name="T1139">Kitas klausimas, kurį aš ir gerbiamasis P.Papovas kėlė. Gal pranešėjas man galėtų padėti išsiaiškinti, kas turės pirmumą pirkti žemę vykdant žemės reformą pagal 10 straipsnį? Ar būtent kaip mes nu-matėm, kad tie, kurie dirba toje įmonėje ir</text:span><text:span text:style-name="T1140"><text:s/>turi toje teritorijoje privačių namų valdas, ar pirmumo teisę turės vaikaičiai? Reikėtų išsiaiškinti 10 straipsnį.</text:span></text:p>
      <text:p text:style-name="P1141"><text:span text:style-name="T1142">PIRMININKAS.<text:s/></text:span><text:span text:style-name="T1143">Deputatas L.Milčius.</text:span></text:p>
      <text:p text:style-name="P1144"><text:span text:style-name="T1145">L.MILČIUS.<text:s/></text:span><text:span text:style-name="T1146">Pirmiausia aš labai patenkintas, kad šis straipsnis pa-pildomas, kadangi susitikimuose su žemdi</text:span><text:span text:style-name="T1147">rbiais rinkėjais buvo nemažai klausiančių, kaip bus ir kodėl negali vaikaičiai atgauti žemės. Sis pa-pildymas jiems tas teises grąžina. Toliau. Čia gerbiamasis deputatas P.Papovas būgštavo, kad ateis nepasiruošę. Iš tikrųjų straipsnyje, kur kalbama apie pa</text:span><text:span text:style-name="T1148">rdavimą, pasakyta, kad nustatyta tvarka, o tą tvarką nustatys Vyriausybė. Aš manau, kad ta Vyriausybės nustatyta tvarka galios ir šitiems vaikaičiams. Tik prašyčiau gerbiamojo pranešėjo E.Grakausko, man šitai yra visiškai aišku, bet ar nereiktų pridėti kok</text:span><text:span text:style-name="T1149">į papildomą žodį, kad lengvatinėm sąlygom parduodamas tas žemės plotas, kurį jie paveldi. Ne visas, kurį jie norėtų kurti, sakykim, iki penkiasdešimt hektarų ar iki kokio kito ploto. Čia gal pagal stilių netiktų, bet būtų labai gerai, kad būtų žodis. Ar pa</text:span><text:span text:style-name="T1150">veldima, ar suteikiama žemė parduodama lengvatinėmis sąlygomis. Neduoti minties, kad tai visas, kokio nori, plotas. Ačiū.</text:span></text:p>
      <text:p text:style-name="P1151"><text:span text:style-name="T1152">PIRMININKAS.<text:s/></text:span><text:span text:style-name="T1153">Deputatas A.Papovas.</text:span></text:p>
      <text:p text:style-name="P1154"><text:span text:style-name="T1155">P.PAPOVAS.<text:s/></text:span><text:span text:style-name="T1156">Pirma kalbėdamas aš nepasisakiau prieš šitą straipsnio papildymą, o tik pateikiau pakoreg</text:span><text:span text:style-name="T1157">uotą redakciją dėl dirbusių žemės ūkio įmonėse vaikaičių, grįžtančių ūkininkauti. Tačiau noriu visiškai aiškiai atkreipti Aukščiausiosios Tarybos dėmesį į tai, kad Žemės reformos įstatyme mes įtvirtinom pirkimą, tik pirkimą, o Nekilnojamojo turto grąžinimo</text:span><text:span text:style-name="T1158"><text:s/>įstatyme - grąžinimą. Nutarime dėl įsigaliojimo nurodom, kad pagal šitą įstatymą reikia suderinti Valstiečių ūkio įstatymą. Taigi aš nemanau, kad valstiečių ūkiai neišmokės tos žemės. Kaip tai atrodys - vieni žemės dykai gaus, neatlygintinai, kiti pirks.<text:s/></text:span><text:span text:style-name="T1159">Matyt, mes tą pataisą padarysime, o aš kaip tik siūliau ir nutarime tai padaryti, kad būtų užfiksuota.</text:span></text:p>
      <text:p text:style-name="P1160"><text:span text:style-name="T1161">PIRMININKAS.<text:s/></text:span><text:span text:style-name="T1162">Ir dar kartą deputatas N.Rasimavičius.</text:span></text:p>
      <text:p text:style-name="P1163"><text:span text:style-name="T1164">L.N.RASIMAVIČIUS.<text:s/></text:span><text:span text:style-name="T1165">Čia mūsų mintys su -deputatu P.Papovu su-tampa. Iš tikro, kadangi mes šiame įstatym</text:span><text:span text:style-name="T1166">e numatėm tiktai dvi per-leidimo formas - pirkimas arba grąžinimas, tai aš privalau, žinoma, atsiimti tą savo pasiūlymą, kad turėtų būti pakeista į ,,žemė grąžinam.a lengvatinėmis sąlygomis”. Aš siūlyčiau tada: ,,žemė perleidžiama”, tai ir apima pirkimą. ,</text:span><text:span text:style-name="T1167">,Žemė perleidžiama lengvatinėmis sąlygomis”. Be jokios kalbos, šiuo metu mūsų priimami ir jau priimti įstatymai yra kolizijoj su Valstiečių ūkio įstatymu. Ten aiškiai pasakyta, kad žemė valstiečiams jau perduota nuosavybės teisėmis. Jau ji perduota. Nuo to</text:span><text:span text:style-name="T1168"><text:s/>momento valstietis tapo savininku. Ir jis visada atsiduria geresnėse sąlygose. Ir mes svarstėm šį klausimą, ar nesustabdyti šio įstatymo. Tačiau važinėjant ir susitinkant su kolūkiečiais, ypač su žemės ūkio specialistais, man pačiam ne kartą tekdavo primi</text:span><text:span text:style-name="T1169">nti, kad nepamirštų, jog šis įstatymas dar galioja, dar yra laiko... Imkit, nes greitai jis nebegalios. Ir aš manau, kad kai tik mes priimsim šį įstatymą, tai anas įstatymas turės būti labai pakoreguotas.</text:span></text:p>
      <text:p text:style-name="P1170"><text:span text:style-name="T1171">E.GRAKAUSKAS.<text:s/></text:span><text:span text:style-name="T1172">Taip.</text:span></text:p>
      <text:p text:style-name="P1173"><text:span text:style-name="T1174">PIRMININKAS.<text:s/></text:span><text:span text:style-name="T1175">Gal gerbiamasis pr</text:span><text:span text:style-name="T1176">anešėjas apibendrintų tai, kas buvo pasakyta. Ir pasakys, už ką mes galėtume balsuoti.</text:span></text:p>
      <text:p text:style-name="P1177"><text:span text:style-name="T1178">E.GRAKAUSKAS.<text:s/></text:span><text:span text:style-name="T1179">Taip. Aš nesutinku, kad būtų pakeista į ,,grąžinimą”. Ir čia jau buvo komentuota. Man rodos, papildomų argumentų negali būti. Iš esmės manau, kad visi prit</text:span><text:span text:style-name="T1180">arė, kad tokia 3 punkto antros dalies redakcija turėtų būti priimta. Norėčiau atsakyti į du iškeltus klausimus, kuriuos pateikė deputatai V.Beriozovas ir L.Milčius.</text:span><text:span text:style-name="T1181"><text:s/></text:span><text:span text:style-name="T1182">Kas gaus pirmumo teisę? Mes grįšime prie 10 straipsnio. Kaip matote, 3 punkto pasiūlymu yra</text:span><text:span text:style-name="T1183"><text:s/>išdėstyta. Ir ten siūloma anūkus papildyti ketvirto papunkčio redakcija. O visas tekstas lieka kaip buvęs. Viskas yra normalu. Dėl deputato L.Milčiaus pasiūlymo. Nežinau, negi iš teksto nėra aišku? Ar yra abejonių, ar atsiras toksai, kuris ne-supras, kad<text:s/></text:span><text:span text:style-name="T1184">tik ta žemė, kurią turėjo tėvas, tik šita žemė perkama lengvatinėm sąlygom, o visa kita - tai be jokios abejonės. Jeigu yra tokia abejonė, tada galbūt pabaigoje galima formuluoti, priešpaskutinėje eilutėje po žodžių ,,grįžta ūkininkauti” įrašyti ,,tos žemė</text:span><text:span text:style-name="T1185">s sklypas parduodamas lengvatinėmis”. Būtent, kuri ten buvo mirusio tėvo, kuris būtų pretendavęs į jį. Įstatymo nei išplečiamai, nei siaurinamai aiškinti niekas neturi teisės! Dabar koks nors Saliamonas atsiradęs gali aiškinti, kad visa žemė - tai bus išpl</text:span><text:span text:style-name="T1186">ėstas neteisėtas įstatymo aiškinimas. Kas davė teisę tai daryti? Iš punkto konteksto viskas išeina. Todėl aš manyčiau, gal ir nereikia pildyti. Kaip deputatai mano šiuo požiūriu? Aš manyčiau, kad redakcija yra gatava, jeigu galima neparlamentiškai išsireik</text:span><text:span text:style-name="T1187">šti.</text:span></text:p>
      <text:p text:style-name="P1188"><text:span text:style-name="T1189">PIRMININKAS. <text:s/></text:span><text:span text:style-name="T1190">Manau, kad gerbiamasis pranešėjas galėtų pasakyti, ar mes balsuojame už lygiai tą pačią redakciją, kuri pateikta?</text:span></text:p>
      <text:p text:style-name="P1191"><text:span text:style-name="T1192">E.GRAKAUSKAS.<text:s/></text:span><text:span text:style-name="T1193">Siūlyčiau tai padaryti.</text:span></text:p>
      <text:p text:style-name="P1194"><text:span text:style-name="T1195">PIRMININKAS.<text:s/></text:span><text:span text:style-name="T1196">Žodis ,,perleidžiama” nekeičiamas, kaip siūlė deputatas N.Rasimavičius?</text:span></text:p>
      <text:p text:style-name="P1197"><text:span text:style-name="T1198">E.GRAKAUSKAS.<text:s/></text:span><text:span text:style-name="T1199">Mes vėl nesutarsim paskui visi iš esmės, pažeisim principinę nuostatą, kurią priėmėm anksčiau. Ir vėl bus negerai, todėl siūlyčiau palikti.</text:span></text:p>
      <text:p text:style-name="P1200"><text:span text:style-name="T1201">PIRMININKAS.<text:s/></text:span><text:span text:style-name="T1202">Aišku, todėl atkreipiu deputatų dėmesį, kad siūloma balsuoti dėl pateiktos 8 straipsnio 3</text:span><text:span text:style-name="T1203"><text:s/>punkto papildymo redakcijos. Ir noriu paklausti, ar deputatai išklausė visus įvairių besiginčijančių pusių argumentus, ar teikia dar papildomus pasiūlymus šiai redakcijai? Deputatas P.Papovas...</text:span></text:p>
      <text:p text:style-name="P1204"><text:span text:style-name="T1205">E.GRAKAUSKAS.<text:s/></text:span><text:span text:style-name="T1206">Labai atsiprašau, deputato P.Papovo siūlymas d</text:span><text:span text:style-name="T1207">ar neįvertintas. Jis siūlė papildyti ,,dirbusiam žemės ūkio įmonėje”. Aš manau, kad ši fiksacija yra detalizuota priimto Turto grąžinimo įstatymo 4 straipsnyje. Kas yra dirbantis žemę, išdėstyta visa eilutė. Ir kas yra grįžtantis ūkininkauti - antra eilutė</text:span><text:span text:style-name="T1208">. Plius dar vienas papildomas reikalavimas - jo pasirengimo įvertinimas. Trys poliai, kurie sugraduoja visą šitą situaciją. Manyčiau, kad nereikia daugiau pildyti.</text:span></text:p>
      <text:p text:style-name="P1209"><text:span text:style-name="T1210">PIRMININKAS.<text:s/></text:span><text:span text:style-name="T1211">Deputatas P.Papovas.</text:span></text:p>
      <text:p text:style-name="P1212"><text:span text:style-name="T1213">P.PAPOVAS.<text:s/></text:span><text:span text:style-name="T1214">Visgi nėra išdėstyta, kad grįžta ūkininkauti sa</text:span><text:span text:style-name="T1215">vininkai. Arba apie savininkus nekalbėkim. Vaikaičiai gali grįžti ūkininkauti dvejopai. Gali grįžti ūkininkauti niekad nedirbę žemės, kadangi nei tėvų ar senelių žemėje neūkininkavo, nei kolūkiuose, tarybiniuose ūkiuose dirbo. Tai yra didžiulis skirtumas.<text:s/></text:span><text:span text:style-name="T1216">Tie patys miestiečiai, kurie niekur niekada neūkininkavo. Ir gali būt toks atvejis, kad jie senelio ar tėvo ūkyje neūkininkavo, bet žemės ūkio įmonėse dirbo. Taigi tie, kurie nors vieną sąlygą patenkino - dirbo žemės ūkyje, tiems turėtų būti lengvatinės są</text:span><text:span text:style-name="T1217">lygos. O tie, kurie tokie pat miestiečiai kaip ir kiti, neturėję nuosavybės, tai yra visai kiti dalykai.</text:span></text:p>
      <text:p text:style-name="P1218"><text:span text:style-name="T1219">E.GRAKAUSKAS.<text:s/></text:span><text:span text:style-name="T1220">Gerbiamasis deputate, jeigu jūs atkreipėte dėmesį, aš bandžiau, kad ta mintis būtų aiški, atsakydamas deputatui V.Beriozovui. Jeigu jūs p</text:span><text:span text:style-name="T1221">ažiūrėsite 10 straipsnį, tai ten išdėstyti prioritetai, kaip, kas gauna žemę pirkimui. Aiškiai siūloma, kad 10 straipsnio 1 punkto ketvirto papunkčio redakcija būtų tokia. Tai ir yra.</text:span></text:p>
      <text:p text:style-name="P1222"><text:span text:style-name="T1223">P.PAPOVAS.<text:s/></text:span><text:span text:style-name="T1224">Tai labai gerai, kad ten yra, todėl ir labai siejasi. Vai-kai</text:span><text:span text:style-name="T1225">čiai yra paskesnėje eilėje negu tie, kurie dirbo žemės ūkyje. Jie po to tiktai eilės tvarka gauna žemę. Tuo tarpu prieš juos stovintys negauna lengvatinių sąlygų. O šitie gauna. Tai kaip tik ir nėra logikos. Kaip tik reiktų parašyti, kad dirbusiems.</text:span></text:p>
      <text:p text:style-name="P1226"><text:span text:style-name="T1227">PIRMIN</text:span><text:span text:style-name="T1228">INKAS.<text:s/></text:span><text:span text:style-name="T1229">Gerbiamasis deputate, aš supratau, kad jūs siūlote savo papildymą. Jūs dar kartą jį perskaitykite, kad deputatai prisimintų, kaip jis skamba, ir mes dėl to balsuosime.</text:span></text:p>
      <text:p text:style-name="P1230"><text:span text:style-name="T1231">P.PAPOVAS.<text:s/></text:span><text:span text:style-name="T1232">Visas labai ilgas. Aš nenoriu skaityti. Tačiau čia į pabaigą, kur rašo</text:span><text:span text:style-name="T1233">ma, kad dirba žemę vaikaičiai arba grįžta ūkininkauti, reikia įrašyti ,,dirbusiam žemės ūkio įmonėje, žemė parduodama” ir t.t. ,,lengvatinėmis sąlygomis”.</text:span></text:p>
      <text:p text:style-name="P1234"><text:span text:style-name="T1235">PIRMININKAS.<text:s/></text:span><text:span text:style-name="T1236">Įrašyti žodžius ,,dirbusiam žemės ūkyje”.</text:span></text:p>
      <text:p text:style-name="P1237"><text:span text:style-name="T1238">P.PAPOVAS.<text:s/></text:span><text:span text:style-name="T1239">Taip, kurie grįžta ūkininkauti.</text:span></text:p>
      <text:p text:style-name="P1240"><text:span text:style-name="T1241">E.G</text:span><text:span text:style-name="T1242">RAKAUSKAS.<text:s/></text:span><text:span text:style-name="T1243">Taip.</text:span></text:p>
      <text:p text:style-name="P1244"><text:span text:style-name="T1245">PIRMININKAS.<text:s/></text:span><text:span text:style-name="T1246">Po žodžių ,,grįžta ūkininkauti” rašyti žodžius ,,dirbusiems žemę”.</text:span></text:p>
      <text:p text:style-name="P1247"><text:span text:style-name="T1248">P.PAPOVAS.<text:s/></text:span><text:span text:style-name="T1249">Taip.</text:span></text:p>
      <text:p text:style-name="P1250"><text:span text:style-name="T1251">PIRMININKAS.<text:s/></text:span><text:span text:style-name="T1252">Aš pateikiu jūsų pasiūlymą balsavimui. Ar deputatas N.Rasimavičius dėl balsavimo motyvų laukia?</text:span></text:p>
      <text:p text:style-name="P1253"><text:span text:style-name="T1254">L.N.RASIMAVIČIUS.<text:s/></text:span><text:span text:style-name="T1255">Taip.</text:span></text:p>
      <text:p text:style-name="P1256"><text:span text:style-name="T1257">PIRMININK</text:span><text:span text:style-name="T1258">AS.<text:s/></text:span><text:span text:style-name="T1259">Prašau.</text:span></text:p>
      <text:p text:style-name="P1260"><text:span text:style-name="T1261">L.N.RASIMAVIČIUS.<text:s/></text:span><text:span text:style-name="T1262">Tokios sąlygos nenumato, kaip jau minėjau, Valstiečių ūkio įstatymas.<text:s/></text:span></text:p>
      <text:p text:style-name="P1263"><text:span text:style-name="T1264">P.PAPOVAS.<text:s/></text:span><text:span text:style-name="T1265">Taip.</text:span></text:p>
      <text:p text:style-name="P1266"><text:span text:style-name="T1267">L.N.RASIMAVIČIUS.<text:s/></text:span><text:span text:style-name="T1268">Ir todėl nereikėtų šito rašyti. O dabar antras toks argumentas ar motyvas. Neteikim daug reikšmės tiems, kurie dirba žem</text:span><text:span text:style-name="T1269">ės ūkyje. Dirbančių žemės ūkyje yra visokių. Tie, kurie augina, ir tie, kurie tik dirba. Dirba visai kitą valdininko darbą. Tai dar galai žino, kuris geriau ūkininkaus: ar tas, kuris grįžta iš miesto, ar tas, kuris sėdėjo prie rašomojo stalo?</text:span></text:p>
      <text:p text:style-name="P1270"><text:span text:style-name="T1271">E.GRAKAUSKAS.</text:span><text:span text:style-name="T1272"><text:s/></text:span><text:span text:style-name="T1273">Taip, dirbti žemę ir dirbti žemės ūkyje yra du skirtingi dalykai.</text:span></text:p>
      <text:p text:style-name="P1274"><text:span text:style-name="T1275">PIRMININKAS.<text:s/></text:span><text:span text:style-name="T1276">Gerbiamieji deputatai, aš pateikiu deputato P.Papovo pasiūlymą balsavimui. Jis tik ką buvo perskaitytas. Prieš pateikiant visą papildymą priėmimui. Kas už deputato P.Papovo pap</text:span><text:span text:style-name="T1277">ildymą, prašau balsuoti. Tik ką buvo perskaityta, dar kartą primenu: 8 <text:s/>straipsnio <text:s/>3 <text:s/>punkto <text:s/>papildyme, <text:s/>kurį <text:s/>teikia <text:s/>gerbiamasis E.Grakauskas, po žodžių ,,grįžta ūkininkauti”, įrašyti žodžius ,,dirbusiam žemės ūkyje”. Kas už šį pasiūlymą, prašau balsuo</text:span><text:span text:style-name="T1278">ti.</text:span></text:p>
      <text:p text:style-name="P1279"><text:span text:style-name="T1280">BALSŲ SKAIČIUOTOJAS.<text:s/></text:span><text:span text:style-name="T1281">Už - 13.</text:span></text:p>
      <text:p text:style-name="P1282"><text:span text:style-name="T1283">PIRMININKAS.<text:s/></text:span><text:span text:style-name="T1284">Kas prieš?</text:span></text:p>
      <text:p text:style-name="P1285"><text:span text:style-name="T1286">BALSŲ SKAIČIUOTOJAS.<text:s/></text:span><text:span text:style-name="T1287">Prieš - 30.</text:span></text:p>
      <text:p text:style-name="P1288"><text:span text:style-name="T1289">PIRMININKAS.<text:s/></text:span><text:span text:style-name="T1290">Kas susilaikė?</text:span></text:p>
      <text:p text:style-name="P1291"><text:span text:style-name="T1292">BALSŲ SKAIČIUOTOJAS.<text:s/></text:span><text:span text:style-name="T1293">Susilaikė 14.</text:span></text:p>
      <text:p text:style-name="P1294"><text:span text:style-name="T1295">PIRMININKAS.<text:s/></text:span><text:span text:style-name="T1296">Pasiūlymui nepritarta. Aš noriu pateikti visą 8 straipsnio 3 punkto papildymo redakciją b</text:span><text:span text:style-name="T1297">alsavimui. Ar deputatas P.Papovas nori kalbėti dėl balsavimo motyvų? Dėl viso. Kas už tai, kad Žemės reformos įstatymo 8 straipsnio 3 punktas būtų papildytas tokia nauja 2 dalimi, kokia pateikta deputatams išdalytame projekte? Kas už, prašau balsuoti.</text:span></text:p>
      <text:p text:style-name="P1298"><text:span text:style-name="T1299">BALS</text:span><text:span text:style-name="T1300">Ų SKAIČIUOTOJAS.<text:s/></text:span><text:span text:style-name="T1301">Už - 41.</text:span></text:p>
      <text:p text:style-name="P1302"><text:span text:style-name="T1303">PIRMININKAS.<text:s/></text:span><text:span text:style-name="T1304">Kas prieš?</text:span></text:p>
      <text:p text:style-name="P1305"><text:span text:style-name="T1306">BALSŲ SKAIČIUOTOJAS.<text:s/></text:span><text:span text:style-name="T1307">Prieš - 6.</text:span></text:p>
      <text:p text:style-name="P1308"><text:span text:style-name="T1309">PIRMININKAS.<text:s/></text:span><text:span text:style-name="T1310">Kas susilaikė?</text:span></text:p>
      <text:p text:style-name="P1311"><text:span text:style-name="T1312">BALSŲ SKAIČIUOTOJAS.<text:s/></text:span><text:span text:style-name="T1313">Susilaikė 5.</text:span></text:p>
      <text:p text:style-name="P1314"><text:span text:style-name="T1315">PIRMININKAS.<text:s/></text:span><text:span text:style-name="T1316">Papildymas priimtas.</text:span></text:p>
      <text:p text:style-name="P1317"><text:span text:style-name="T1318">E.GRAKAUSKAS. <text:s/></text:span><text:span text:style-name="T1319">Ačiū deputatams. Norėčiau pereiti prie...</text:span></text:p>
      <text:p text:style-name="P1320"><text:span text:style-name="T1321">PIRMININKAS.<text:s/></text:span><text:span text:style-name="T1322">Deputata</text:span><text:span text:style-name="T1323">s P.Papovas.</text:span></text:p>
      <text:p text:style-name="P1324"><text:span text:style-name="T1325">P.PAPOVAS.<text:s/></text:span><text:span text:style-name="T1326">Kairiųjų frakcijos vardu prašau perbalsuoti šį straipsnį esant didžiajam kvorumui.</text:span></text:p>
      <text:p text:style-name="P1327"><text:span text:style-name="T1328">PIRMININKAS.<text:s/></text:span><text:span text:style-name="T1329">Ačiū. Pranešėją prašau tęsti.</text:span></text:p>
      <text:p text:style-name="P1330"><text:span text:style-name="T1331">E.GRAKAUSKAS,<text:s/></text:span><text:span text:style-name="T1332">Tuoj pasižymėsiu.</text:span></text:p>
      <text:p text:style-name="P1333"><text:span text:style-name="T1334">PIRMININKAS.<text:s/></text:span><text:span text:style-name="T1335">Nesupratau.</text:span></text:p>
      <text:p text:style-name="P1336"><text:span text:style-name="T1337">P.PAPOVAS.<text:s/></text:span><text:span text:style-name="T1338">Kaip dėl šito klausimo?</text:span></text:p>
      <text:p text:style-name="P1339"><text:span text:style-name="T1340">PIRMININKAS.<text:s/></text:span><text:span text:style-name="T1341">T</text:span><text:span text:style-name="T1342">ai jūs pateikėte ir tai numatyta Reglamente. Be abejo.</text:span></text:p>
      <text:p text:style-name="P1343"><text:span text:style-name="T1344">E.GRAKAUSKAS.<text:s/></text:span><text:span text:style-name="T1345">Jums yra pateikta 9 straipsnio nauja antro punkto redakcija. Tokiu būdu kiti 9 straipsnio, jeigu mes priimtume šitą 2 punkto naują redakciją, punktai būtų kitaip skaičiuojami. Motyvas ir<text:s/></text:span><text:span text:style-name="T1346">pageidavimas būtų toks. Idėją teikė prieš susirgdamas deputatas K.Antanavičius. Visuomenėje girdėti tokių minčių ir čia, parlamente, Kairiųjų frakcija pabrėžia, kad, girdi, žemė pagal įstatymą yra skiriama tik individualiam valstiečių ūkiui. Kiti žemės įsi</text:span><text:span text:style-name="T1347">gyti žemės ūkio veiklai, be sodų, namų valdų, neturi galimybės, nėra numatyta tvarkos. Noriu atkreipti deputatų dėmesį, kad 6 straipsnio 3 punkte išvardyta daug galimybių įsigyti žemę privačion nuosavybėn, numatyta kita žemės ūkio veikla ir kitokia įstatym</text:span><text:span text:style-name="T1348">ų neuždrausta veikla. Tačiau atsižvelgiant į pageidavimus ir pasiūlymus suformuluota tokia papildoma 2 punkto redakcija, kuri suteikia galimybę bendrai veiklai žemės ūkyje piliečiams, jų šeimoms konkrečiai įsigyti žemės sklypus pagal dydžius, numatytus ind</text:span><text:span text:style-name="T1349">ividualaus, arba valstiečio, ūkio steigimui. Prašau deputatų nuomonės ir prašau pritarimo, kad galėtume derindami mūsų interesus ir ieškodami kompromiso tarp parlamento politinių jėgų išspręsti šį reikalą.</text:span></text:p>
      <text:p text:style-name="P1350"><text:span text:style-name="T1351">PIRMININKAS.<text:s/></text:span><text:span text:style-name="T1352">Ar deputatai nori išreikšti savo nuom</text:span><text:span text:style-name="T1353">onę šiuo klausimu? Nematau norinčių kalbėti. Ar tai reiškia, kad pasiūlymas priimamas be diskusijų?</text:span></text:p>
      <text:p text:style-name="P1354"><text:span text:style-name="T1355">Aš nematau norinčių pareikšti nuomonę ir suprantu, kad deputatai pritaria, kad papildytume 9 straipsnį pasiūlytuoju punktu. Ar reikia balsuoti dėl to? Nemat</text:span><text:span text:style-name="T1356">au reikalaujančių. Tokiu atveju 9 straipsnis pa-pildomas 2... Deputatas V.Žiemelis prieštarauja? Tai reiktų sureaguoti tada, kai sakoma. Deputatas A.Ambrazevičius Prašau.</text:span></text:p>
      <text:p text:style-name="P1357"><text:span text:style-name="T1358">A.AMBRAZEVIČIUS.<text:s/></text:span><text:span text:style-name="T1359">Aš labai atsiprašau, nes nevisiškai galėjome viens kitam išaiškinti,</text:span><text:span text:style-name="T1360"><text:s/>ką reiškia bendra veikla. Jeigu jis nutars toliau nedaryti bendros veiklos, ta žemė jam bus paliekama, jis galės ūkininkauti individualiai, ar taip aš supratau?</text:span></text:p>
      <text:p text:style-name="P1361"><text:span text:style-name="T1362">E.GRAKAUSKAS.<text:s/></text:span><text:span text:style-name="T1363">Be jokios abejonės, jis turi žemės sklypą ir tvarkosi individualiai.</text:span></text:p>
      <text:p text:style-name="P1364"><text:span text:style-name="T1365">PIRMININKAS</text:span><text:span text:style-name="T1366">.<text:s/></text:span><text:span text:style-name="T1367">Nematau prieštaraujančių. Tokiu atveju 9 straipsnis papildomas nauju 2 punktu.</text:span><text:span text:style-name="T1368"><text:s/>ir</text:span><text:span text:style-name="T1369"><text:s/>suprantu, kad kiti punktai pernumeruojami. Taip?</text:span></text:p>
      <text:p text:style-name="P1370"><text:span text:style-name="T1371">E.GRAKAUSKAS.<text:s/></text:span><text:span text:style-name="T1372">Taip. Tokiu būdu dabar priimtas antras tampa trečiu, trečias - ketvirtu, ketvirtas - penktu, penktas - šeštu.</text:span></text:p>
      <text:p text:style-name="P1373"><text:span text:style-name="T1374">PIRMININKAS.<text:s/></text:span><text:span text:style-name="T1375">Užfiksuokime tai, kad neliktų neaiškumų.</text:span></text:p>
      <text:p text:style-name="P1376"><text:span text:style-name="T1377">E.GRAKAUSKAS.<text:s/></text:span><text:span text:style-name="T1378">Stenogramoje kad būtų užfiksuota.</text:span></text:p>
      <text:p text:style-name="P1379"><text:span text:style-name="T1380">PIRMININKAS.<text:s/></text:span><text:span text:style-name="T1381">Ačiū. Prašau tęsti.</text:span></text:p>
      <text:p text:style-name="P1382"><text:span text:style-name="T1383">E.GRAKAUSKAS.<text:s/></text:span><text:span text:style-name="T1384">Dėkoju deputatams. Pateikta 10 straipsnio 1 dalies ketvirto papunkčio nauja redakcija. Ji susijusi su mūsų</text:span><text:span text:style-name="T1385"><text:s/>priimto 8 straipsnio 3 punkto antrosios dalies nauja redakcija. 10 straipsnyje eiliškumas, prioritetai yra išdėstyti. Mes manome, kad mirusio buvusio savininko vaikaičiai, grįžtantys ūkininkauti, galėtų būti įrašyti būtent 4 punkte. Prašau deputatų nuomon</text:span><text:span text:style-name="T1386">ės ir pritarimo, kad būtų pakeista mūsų jau priimto 10 straipsnio 1 dalies ketvirto papunkčio redakcija pagal pateiktą jums projektą.</text:span></text:p>
      <text:p text:style-name="P1387"><text:span text:style-name="T1388">PIRMININKAS.<text:s/></text:span><text:span text:style-name="T1389">Ar deputatai norėtų išreikšti nuomonę šiuo klausimu atsižvelgiant į tai, kuriuos pakeitimus jau esame padarę?</text:span><text:span text:style-name="T1390"><text:s/>Nematau norinčių. Ar reikia dėl šio pakeitimo balsuoti? Nematau reikalaujančių. Tuomet 10 straipsnio 1 punkto ketvirtasis... pirmosios dalies, čia turbūt reikėtų sakyti.</text:span></text:p>
      <text:p text:style-name="P1391"><text:span text:style-name="T1392">E.GRAKAUSKAS.<text:s/></text:span><text:span text:style-name="T1393">Vieni vadinam dabar punktais, kiti dalimis. Reikia apsispręsti vieną ka</text:span><text:span text:style-name="T1394">rtą.</text:span></text:p>
      <text:p text:style-name="P1395"><text:span text:style-name="T1396">PIRMININKAS.<text:s/></text:span><text:span text:style-name="T1397">Ko gero, reiktų susitarti. 4 punktas yra pakeičiamas taip, kaip išdėstyta deputatams išdalytame projekte.</text:span></text:p>
      <text:p text:style-name="P1398"><text:span text:style-name="T1399">E.GRAKAUSKAS.<text:s/></text:span><text:span text:style-name="T1400">Taip: ,,grįžtantiems ūkininkauti mirusio buvusio savininko vaikaičiams ir kitiems Lietuvos Respublikos piliečiams”.</text:span></text:p>
      <text:p text:style-name="P1401"><text:span text:style-name="T1402">PI</text:span><text:span text:style-name="T1403">RMININKAS.<text:s/></text:span><text:span text:style-name="T1404">Priimta.</text:span></text:p>
      <text:p text:style-name="P1405"><text:span text:style-name="T1406">E.GRAKAUSKAS.<text:s/></text:span><text:span text:style-name="T1407">Ačiū. Ir paskutinis siūlymas yra papildyti 12 straipsnį nauju 3 punktu. Šio papildymo pageidavo deputatai gamtosaugininkai, Gamtos apsaugos komisija, deputatė B.Valionytė. Esmė ta, kad materialinės teisės normomis ir net s</text:span><text:span text:style-name="T1408">ankcijomis galėtų būti nu-matyta žemės apsaugojimas riboto naudojimo teritorijose. Kadangi neturime dar plataus įstatymų konteksto, kaip tai turėtų būti padaryta, yra siūloma, kad visgi įstatymais būtų fiksuota materialinė atsakomybė, tarkim, už pažeidimus</text:span><text:span text:style-name="T1409">. Taigi ir administracinės baudos galėtų būti fiksuojamos už pertręšimą, už naikinimą, karstinės zonos ne-tinkamą naudojimą ir pan. Jeigu tai daroma piktybiškai ir netinkamai pakartotinai, tokia žemė galėtų būti paimta į valstybės fondą išperkant ją ir pan</text:span><text:span text:style-name="T1410">audojant valstybės ir visuomenės interesams. Prašyčiau deputatų pareikšti nuomonę ir pritarti šio 12 straipsnio naujo 3 punkto priėmimui.</text:span></text:p>
      <text:p text:style-name="P1411"><text:span text:style-name="T1412">PIRMININKAS.<text:s/></text:span><text:span text:style-name="T1413">Ar būtų deputatų, norinčių išreikšti nuomonę dėl šio pasiūlymo? Nėra. Ar reikia balsuoti dėl šio papildym</text:span><text:span text:style-name="T1414">o? Nematau reikalaujančių. Tada 12 straipsnis papildomas nauju 3 punktu, kaip išdėstyta deputatams pateiktame projekte.</text:span></text:p>
      <text:p text:style-name="P1415"><text:span text:style-name="T1416">E.GRAKAUSKAS.<text:s/></text:span><text:span text:style-name="T1417">Dėkoju deputatams. Visas įstatymo tekstas, visas jo turinys išreikštas dvidešimt dviejuose įstatymo straipsniuose ir su ką</text:span><text:span text:style-name="T1418"><text:s/>tik priimtais papildymais bei pasiūlymais yra baigtas. Dėl šio įstatymo priėmimo deputatai galėtų apsispręsti esant didžiajam kvorumui. Taip pat galėtume pasidalyti mintimis ir pasiūlymais, pageidavimais dėl nu-tarimo dėl šio įstatymo įsigaliojimo tvarkos</text:span><text:span text:style-name="T1419">.</text:span></text:p>
      <text:p text:style-name="P1420"><text:span text:style-name="T1421">PIRMININKAS.<text:s/></text:span><text:span text:style-name="T1422">Ar dar yra kitų teikiamų papildomų įstatymo pasiūlymų? Kad neliktų neaptarta, išskyrus tuos, kurie reikalaujami balsuoti esant didžiajam kvorumui?</text:span></text:p>
      <text:p text:style-name="P1423"><text:span text:style-name="T1424">E.GRAKAUSKAS.<text:s/></text:span><text:span text:style-name="T1425">Taip, esant didžiajam kvorumui prašoma balsuoti. 2, 5 straipsnius ir 8 straipsni</text:span><text:span text:style-name="T1426">o 3 punkto naują redakciją prašo perbalsuoti Kairiųjų frakcija...</text:span></text:p>
      <text:p text:style-name="P1427"><text:span text:style-name="T1428">PIRMININKAS.<text:s/></text:span><text:span text:style-name="T1429">Ar išskyrus šiuos papildymus yra kokių nors kitų papildymų? Aš noriu užfiksuoti. Deputatas N.Rasimavičius.</text:span></text:p>
      <text:p text:style-name="P1430"><text:span text:style-name="T1431">L.N.RASIMAVIČIUS.<text:s/></text:span><text:span text:style-name="T1432">Aš dėl paties įstatymo priėmimo tvarkos.</text:span></text:p>
      <text:p text:style-name="P1433"><text:span text:style-name="T1434">PIRMININKAS</text:span><text:span text:style-name="T1435">.<text:s/></text:span><text:span text:style-name="T1436">Prašau.</text:span></text:p>
      <text:p text:style-name="P1437"><text:span text:style-name="T1438">L.N.RASIMAVIČIUS.<text:s/></text:span><text:span text:style-name="T1439">Pagal mūsų Reglamentą, jeigu tam tikri įstatymo straipsniai arba jų redakcijos yra priimtos, tačiau už juos perbalsuoti reikalauja frakcija, kada bus didysis kvorumas, tai dar nereiškia, kad tas straipsnis nėra priimtas. Jis įsi</text:span><text:span text:style-name="T1440">galioja. Todėl bet kurį įstatymą, taip pat ir šį įstatymą, galima priimti nelaukiant didžiojo kvorumo. Jeigu po to, kai įstatymas bus priimtas, didysis kvorumas balsuos kitaip, tai bus paprasčiausi šio įstatymo straipsnių pakeitimai. Ir žinant šitai, aš si</text:span><text:span text:style-name="T1441">ūlau nesieti šio įstatymo priėmimo su pačiu kvorumu.</text:span></text:p>
      <text:p text:style-name="P1442"><text:span text:style-name="T1443">Dabar prašyta pasisakyti dėl nutarimo. Tai bus lyg ir polemika su deputatu A.Rudžiu. Jis prašė papildyti šį įstatymą dar vienu straipsniu, kuriame būtų numatyta, kad jis įsigalioja Vyriausybės nustatyta<text:s/></text:span><text:span text:style-name="T1444">tvarka arba terminais. Įstatymo priėmimo praktikoje tai yra negirdėtas dalykas. Žinoma, tai ne argumentas jį atmesti. Tai yra tiktai negirdėtas dalykas. Vyriausybė tik vykdo šį įstatymą. Ir nuo jo įsigaliojimo momento jinai turi visus svertus jo vykdymą vi</text:span><text:span text:style-name="T1445">enaip ar kitaip atidėti priklausomai nuo reikalingų sąlygų.</text:span></text:p>
      <text:p text:style-name="P1446"><text:span text:style-name="T1447">Paskutinė būtų tokia pastaba: iš viso atėjo laikas mums atsisakyti nutarimų dėl įstatymų įsigaliojimo. Tai irgi praeities reliktas. Įstatymas turi būti parengtas taip, kad jokio nutarimo dėl įsiga</text:span><text:span text:style-name="T1448">liojimo ir nereikėtų. Tik pačiame įstatyme reikėtų pažymėti, kad šitą vykdymo tvarką numato pati Vyriausybė. Kaip ir visur įstatymo pabaiga būna, o jo įsigaliojimas yra - priėmei, paskelbei ir įsigaliojo.</text:span></text:p>
      <text:p text:style-name="P1449"><text:span text:style-name="T1450">PIRMININKAS. <text:s text:c="2"/></text:span><text:span text:style-name="T1451">Dėl <text:s/>paskutinio <text:s text:c="2"/>deputato <text:s text:c="2"/>N.Rasim</text:span><text:span text:style-name="T1452">avičiaus pasiūlymo tiesiog paraginčiau Teisinės sistemos komisiją, kad ji pako-reguotų mūsų darbų tvarką ir mes galėtume būtent dirbti taip, kaip pasiūlė deputatas N.Rasimavičius: kad nereiktų nutarimų dėl įsigaliojimo. Aš manyčiau, kad čia teisininkų prer</text:span><text:span text:style-name="T1453">ogatyva pasiūlyti mums, kaip mes tai turėtume daryti.</text:span></text:p>
      <text:p text:style-name="P1454"><text:span text:style-name="T1455">J.PRAPIESTIS.<text:s/></text:span><text:span text:style-name="T1456">Galbūt.</text:span></text:p>
      <text:p text:style-name="P1457"><text:span text:style-name="T1458">PIRMININKAS.<text:s/></text:span><text:span text:style-name="T1459">Diskusijos dabar nepradėkime. Trumpai...</text:span></text:p>
      <text:p text:style-name="P1460"><text:span text:style-name="T1461">J.PRAPIESTIS.<text:s/></text:span><text:span text:style-name="T1462">Aš sutikčiau tai padaryti, jeigu Taryba palaikytų. Kiek aš prisimenu, mūsų pastabos ir pasiūlymai labai dažnai t</text:span><text:span text:style-name="T1463">aip ir lieka stenogramoje, o ne realizavimui.</text:span></text:p>
      <text:p text:style-name="P1464"><text:span text:style-name="T1465">PIRMININKAS.<text:s/></text:span><text:span text:style-name="T1466">Ačiū. Aš matau, kad deputatas N.Rasimavičius pradėjo diskusiją dėl nutarimo. Aš visgi dar kartą noriu užfiksuoti, kad daugiau papildomų pasiūlymų nėra. Ar as teisingai pasakiau šį teiginį? Deputata</text:span><text:span text:style-name="T1467">s Jonas Šimėnas nori prieštarauti?</text:span></text:p>
      <text:p text:style-name="P1468"><text:span text:style-name="T1469">J.ŠIMĖNAS.<text:s/></text:span><text:span text:style-name="T1470">Ne, aš tik dėl nutarimo norėjau.</text:span></text:p>
      <text:p text:style-name="P1471"><text:span text:style-name="T1472">PIRMININKAS.<text:s/></text:span><text:span text:style-name="T1473">Kaip?</text:span></text:p>
      <text:p text:style-name="P1474"><text:span text:style-name="T1475">J.ŠIMĖNAS.<text:s/></text:span><text:span text:style-name="T1476">Dėl nutarimo turiu pasiūlymą.</text:span></text:p>
      <text:p text:style-name="P1477"><text:span text:style-name="T1478">PIRMININKAS.<text:s/></text:span><text:span text:style-name="T1479">Tai dar truputėlį palaukit. Deputatas Audrius Rudys.</text:span></text:p>
      <text:p text:style-name="P1480"><text:span text:style-name="T1481">A.RUDYS.<text:s/></text:span><text:span text:style-name="T1482">Aš galiu sutikti pakeisti mano pasiūlyto s</text:span><text:span text:style-name="T1483">traipsnio turinį, būtent, kad tokiu atveju šis įstatymas įsigalioja atskiru Aukščiausiosios Tarybos nutarimu. Na, ir lauktume iš Vyriausybės pasiūlymo, konkrečiai, kada jau galima jį pradėti taikyti tiesiogiai...</text:span></text:p>
      <text:p text:style-name="P1484"><text:span text:style-name="T1485">PIRMININKAS.<text:s/></text:span><text:span text:style-name="T1486">Tai aš klausiu, ar jūs teikiat</text:span><text:span text:style-name="T1487">e šį pasiūlymą savo...</text:span></text:p>
      <text:p text:style-name="P1488"><text:span text:style-name="T1489">A.RUDYS.<text:s/></text:span><text:span text:style-name="T1490">Aš teikiu, tiktai sutinku paredaguoti šitokiu variantu. Jeigu jau teisininkai įrodys man, kad tikrai negalima. Man atrodo, šitie dalykai yra galimi.</text:span></text:p>
      <text:p text:style-name="P1491"><text:span text:style-name="T1492">PIRMININKAS.<text:s/></text:span><text:span text:style-name="T1493">Gerbiamieji deputatai, yra dar vienas papildomas pasiūlymas dė</text:span><text:span text:style-name="T1494">l įstatymo. Deputatas A.Rudys siūlo papildomą įstatymo straipsnį dėl jo įsigaliojimo. Nauja jo redakcija, jis dabar tik ką jums pranešė.</text:span></text:p>
      <text:p text:style-name="P1495"><text:span text:style-name="T1496">Aš noriu šį pasiūlymą pateikti balsavimui. Ar būtų norinčių pasisakyti šiuo klausimu? Deputatas V.Žiemelis.</text:span></text:p>
      <text:p text:style-name="P1497"><text:span text:style-name="T1498">V.ŽIEMELIS.</text:span><text:span text:style-name="T1499"><text:s/></text:span><text:span text:style-name="T1500">Dėl balsavimo motyvų. Mano nuomone, jeigu mes priimtume šį deputato Rudzio pasiūlymą, tokiu atveju...</text:span></text:p>
      <text:p text:style-name="P1501"><text:span text:style-name="T1502">PIRMININKAS.<text:s/></text:span><text:span text:style-name="T1503">Deputato Audriaus Rudžio, aš norėčiau patikslinti.</text:span></text:p>
      <text:p text:style-name="P1504"><text:span text:style-name="T1505">V.ŽIEMELIS.<text:s/></text:span><text:span text:style-name="T1506">Atsiprašau, nes tikrai... Audriaus Rudžio pasiūlymą, tokiu atveju negalėtų ve</text:span><text:span text:style-name="T1507">ikti jau ką tik priimtas Nekilnojamojo turto grąžinimo tvarkos įstatymas, kadangi nutarime dėl šio įstatymo įsigaliojimo pasakyta, kad pradeda veikti nuo rugpjūčio mėnesio. O jis susijęs su šiuo Žemės reformos įstatymu. Todėl aš manyčiau, kad teisingai nut</text:span><text:span text:style-name="T1508">arime numatyta, jog jis įsigalioja nuo rugsėjo 1 dienos. Šie abu įstatymai yra glaudžiai susiję. Prisiminkime žemėtvarkos projektus.</text:span></text:p>
      <text:p text:style-name="P1509"><text:span text:style-name="T1510">PIRMININKAS.<text:s/></text:span><text:span text:style-name="T1511">Deputatas Jonas Šimėnas. Jeigu šiuo klausimu...</text:span></text:p>
      <text:p text:style-name="P1512"><text:span text:style-name="T1513">J.ŠIMĖNAS.<text:s/></text:span><text:span text:style-name="T1514">Šitas nutarimas ir įteisintų tą nuostatą, kurią nor</text:span><text:span text:style-name="T1515">i pateikti Audrius Rudys. Jeigu Vyriausybė arba Žemės ūkio ministerija neprieštarauja tokiam nutarimui, tai kam reikalingas dar vienas nu-tarimas, kad pakeistų šitą nutarimą. Tokiu atveju, man atrodo (gal ir Audrius Rudys sutiktų), jeigu Vyriausybė sutinka</text:span><text:span text:style-name="T1516"><text:s/>su šituo nutarimo projektu, tada nebereikalingas dar vienas nutarimas.</text:span></text:p>
      <text:p text:style-name="P1517"><text:span text:style-name="T1518">PIRMININKAS.<text:s/></text:span><text:span text:style-name="T1519">Ir deputatas Audrius Rudys dėl savo paties pasiūlymo.</text:span></text:p>
      <text:p text:style-name="P1520"><text:span text:style-name="T1521">A.RUDYS.<text:s/></text:span><text:span text:style-name="T1522">Gerbiamieji ponai, kokie visgi mes esame nepatyrę poli-tikai. Jūs verčiate mane sakyt atviru tekstu tai, ką<text:s/></text:span><text:span text:style-name="T1523">aš norėjau pasakyt neatviru tekstu. Labai paprastai. Jeigu bus priimta šitokia nuostata, aš raginsiu Centro frakcijos narius prisidėti prie šio įstatymo priėmimo. Jeigu jinai nebus priimta, tai aš tada raginsiu padaryt taip, kad šitas įstatymas iš viso neį</text:span><text:span text:style-name="T1524">sigaliotų. Labai paprastai. Raginti aš galiu...</text:span></text:p>
      <text:p text:style-name="P1525"><text:span text:style-name="T1526">PIRMININKAS.<text:s/></text:span><text:span text:style-name="T1527">Argumentai išsakyti. Deputatai, manau, suprato viską, kas buvo norėta pasakyti, ir aš pateikiu Audriaus Rudžio pasiūlymą priimti dar papildomą šio įstatymo straipsnį, kuris skambėtų taip: ,,Sis į</text:span><text:span text:style-name="T1528">statymas įsigalioja atskiru Aukščiausiosios Tarybos nu-tarimu”. Ar taip suformulavau? Pateikiu šį pasiūlymą balsavimui. Kas už tai, kad...</text:span></text:p>
      <text:p text:style-name="P1529"><text:span text:style-name="T1530">J.ŠIMĖNAS.<text:s/></text:span><text:span text:style-name="T1531">Aš norėčiau dėl balsavimo motyvų...</text:span></text:p>
      <text:p text:style-name="P1532"><text:span text:style-name="T1533">PIRMININKAS.<text:s/></text:span><text:span text:style-name="T1534">Tai jūs jau kalbėjote dėl balsavimo motyvų...</text:span></text:p>
      <text:p text:style-name="P1535"><text:span text:style-name="T1536">J.ŠIMĖNAS.<text:s/></text:span><text:span text:style-name="T1537">Tai dar vienas argumentas, kad deputatai galėtų balsuoti už A.Rudžio pasiūlymą. Visiškai teisingai, galim įrašyti, yra atskiras nutarimas, tai bus šitas nutarimas.</text:span></text:p>
      <text:p text:style-name="P1538"><text:span text:style-name="T1539">PIRMININKAS.<text:s/></text:span><text:span text:style-name="T1540">Gerbiamieji deputatai, aš prašau...</text:span></text:p>
      <text:p text:style-name="P1541"><text:span text:style-name="T1542">E.GRAKAUSKAS.<text:s/></text:span><text:span text:style-name="T1543">Ar galima deputato A.Rudžio p</text:span><text:span text:style-name="T1544">aklausti?</text:span></text:p>
      <text:p text:style-name="P1545"><text:span text:style-name="T1546">PIRMININKAS.<text:s/></text:span><text:span text:style-name="T1547">Gal nereiktų klausti, aš manau, kad visi suprato, apie ką yra kalbama, kokie yra motyvai, dėl ko pateikiama... Deputatas Jonas Pangonis norėtų kalbėti dėl balsavimo motyvų.</text:span></text:p>
      <text:p text:style-name="P1548"><text:span text:style-name="T1549">J.PANGONIS.<text:s/></text:span><text:span text:style-name="T1550">Norėčiau pasakyti dešiniajai pusei. Gerai pagal-</text:span><text:span text:style-name="T1551">vokite, ar gali šis įstatymas veikti nepriėmus Žemės ūkio įmonių turto privatizavimo įstatymo? Dėl to reikalingas šis punktas. Ir be to, jeigu mes priimsime šį įstatymą, nepriėmę jau minėto Žemės ūkio įmonių turto privatizavimo įstatymo, kuris dar nepradėt</text:span><text:span text:style-name="T1552">as svarstyti (tik rytoj bus pradėtas), tai žemės ūkyje dar didesnė velniava prasidės. Jos jau šiandien pakanka vien dėl Valstiečių ūkio įstatymo, kuris iškelia daug neaiškumų. Ir dėl to tikrai reikia šį punktą priimti, jis gi nieko nekeičia iš esmės.</text:span></text:p>
      <text:p text:style-name="P1553"><text:span text:style-name="T1554">PIRMI</text:span><text:span text:style-name="T1555">NINKAS.<text:s/></text:span><text:span text:style-name="T1556">Ar tai reiškia, kad priėmus šį straipsnį gerbiamasis J.Pangonis ir Kairiųjų frakcija balsuotų už šį įstatymą? Ar tai jūs norėjote pasakyti?</text:span></text:p>
      <text:p text:style-name="P1557"><text:span text:style-name="T1558">J.PANGONIS.<text:s/></text:span><text:span text:style-name="T1559">Aš norėčiau, kad jūs nekomentuotumėt šitų...</text:span></text:p>
      <text:p text:style-name="P1560"><text:span text:style-name="T1561">PIRMININKAS.<text:s/></text:span><text:span text:style-name="T1562">Aš nekomentuoju...</text:span></text:p>
      <text:p text:style-name="P1563"><text:span text:style-name="T1564">J.PANGONIS.<text:s/></text:span><text:span text:style-name="T1565">Apie Ka</text:span><text:span text:style-name="T1566">iriųjų frakciją ne jūsų teisė kalbėti, jūs dirbkit savo darbą!</text:span></text:p>
      <text:p text:style-name="P1567"><text:span text:style-name="T1568">PIRMININKAS.<text:s/></text:span><text:span text:style-name="T1569">Aš norėjau jūsų paklausti, ką reiškia jūsų šis pasisakymas?</text:span></text:p>
      <text:p text:style-name="P1570"><text:span text:style-name="T1571">J.PANGONIS. O<text:s/></text:span><text:span text:style-name="T1572">aš norėjau jums atsakyti, kad jūs esat spikeris ir būkit vieną kartą neutralus!</text:span></text:p>
      <text:p text:style-name="P1573"><text:span text:style-name="T1574">PIRMININKAS.<text:s/></text:span><text:span text:style-name="T1575">Aš stengiuosi</text:span><text:span text:style-name="T1576"><text:s/>toks būti.</text:span></text:p>
      <text:p text:style-name="P1577"><text:span text:style-name="T1578">Gerbiamieji deputatai, pateikiu balsavimui deputato Audriaus Rudžio pasiūlymą. Kas už tai, kad būtų priimtas jo tik ką pateiktas papildomas įstatymo straipsnis? Kas už, prašau balsuoti. Įstatymo papildomas straipsnis, kurį pateikė deputatas A.R</text:span><text:span text:style-name="T1579">udys.</text:span></text:p>
      <text:p text:style-name="P1580"><text:span text:style-name="T1581">BALSŲ SKAIČIUOTOJAS.<text:s/></text:span><text:span text:style-name="T1582">Už - 14.</text:span></text:p>
      <text:p text:style-name="P1583"><text:span text:style-name="T1584">PIRMININKAS.<text:s/></text:span><text:span text:style-name="T1585">Kas prieš?</text:span></text:p>
      <text:p text:style-name="P1586"><text:span text:style-name="T1587">BALSŲ SKAIČIUOTOJAS.<text:s/></text:span><text:span text:style-name="T1588">Prieš - 22.</text:span></text:p>
      <text:p text:style-name="P1589"><text:span text:style-name="T1590">PIRMININKAS.<text:s/></text:span><text:span text:style-name="T1591">Kas susilaikė?</text:span></text:p>
      <text:p text:style-name="P1592"><text:span text:style-name="T1593">BALSŲ SKAIČIUOTOJAS.<text:s/></text:span><text:span text:style-name="T1594">Susilaikė 19.</text:span></text:p>
      <text:p text:style-name="P1595"><text:span text:style-name="T1596">PIRMININKAS.<text:s/></text:span><text:span text:style-name="T1597">Pasiūlymui nepritarta. Gerbiamieji deputatai, dar kartą pakartoju klausimą: ar dėl įsta</text:span><text:span text:style-name="T1598">tymo yra daugiau papildomų pasiūlymų? Fiksuojame - papildomų pasiūlymų dėl įstatymo nėra. Bus galima balsuoti dėl to, dėl ko pareikalauta balsuoti papildomai, per-balsuoti ir balsuoti už visą įstatymą. Gal per kelias minutes trumpai pranešėjas pristatytų n</text:span><text:span text:style-name="T1599">utarimo projektą, o diskusijas atidėtume kitam posėdžiui?</text:span></text:p>
      <text:p text:style-name="P1600"><text:span text:style-name="T1601"> </text:span></text:p>
      <text:p text:style-name="P1602">Deputato E.Grakausko pranešimas dėl nutarimo “ Dėl Lietuvos Respublikos žemės reformos įstatymo įsigaliojimo tvarkos “ projekto</text:p>
      <text:p text:style-name="P1603"><text:span text:style-name="T1604"> </text:span></text:p>
      <text:p text:style-name="P1605"><text:span text:style-name="T1606">E.GRAKAUSKAS.<text:s/></text:span><text:span text:style-name="T1607">Gerbiamieji deputatai, sis nutarimo variantas jau pa</text:span><text:span text:style-name="T1608">taisytas, papildytas atsižvelgiant į įstatymo priėmimo eigą ir pasiūlymus bei pageidavimus. Čia išdėstytos visos esminės, principinės nuostatos. Aš prašyčiau, kad deputatai šią savaitę, iki kitos savaitės antradienio, kada mes pradėsime jį svarstyti ir pri</text:span><text:span text:style-name="T1609">iminėti, pateiktų savo pastabas ir pasiūlymus.</text:span></text:p>
      <text:p text:style-name="P1610"><text:span text:style-name="T1611">Prašyčiau atkreipti dėmesį: siūloma, kad iki rugsėjo 1 dienos įstatymas įsigaliotų. Tai yra kad Vyriausybė turėtų laiko dar gerą mėnesį kaip reikiant pasiruošti, nes parengiamųjų veiksmų ir projektų, kaip mato</text:span><text:span text:style-name="T1612">te iš 4 ir 5 punktų, yra gana nemažai.</text:span></text:p>
      <text:p text:style-name="P1613"><text:span text:style-name="T1614">Atkreipčiau deputatų dėmesį į tą nuostatą, kad Lietuvos piliečiai žemės pirkimui gali panaudoti jiems skirtas valstybės vienkartines išmokas, tikslines kompensacijas, net ir papildomas išmokas. Aš manau, kad tai atiti</text:span><text:span text:style-name="T1615">nkamai įvertins įvairios politinės jėgos ir įvairiai tai traktuos.</text:span></text:p>
      <text:p text:style-name="P1616"><text:span text:style-name="T1617">Atkreipčiau dėmesį į trečiąjį punktą dėl nuostatos, kad Žemės ir Civilinio kodekso normos, kurios buvo priimtos sovietiniu laikotarpiu, galiotų tik tiek, kiek neprieštarauja šiam įstatymui.</text:span><text:span text:style-name="T1618"><text:s/>Tuo pačiu fiksuotas žemės naudojimo būdas po žemės reformos, žemės reformos eigoje, tai yra individualus ar grupinis pagal mūsų Respublikos įstatymų numatytas ūkinės veiklos formas. Jas pasirinkti turi teisę savininkai, t.y. ir privatūs, ir valstybės orga</text:span><text:span text:style-name="T1619">nai arba valstybinę žemę naudojantys naudotojai. Ir duoti pavedimai, kurie išplaukia iš ką tik mūsų priimto įstatymo reikalavimų.</text:span></text:p>
      <text:p text:style-name="P1620"><text:span text:style-name="T1621">Gautas vienas kitas deputato P.Papovo, Gamtos apsaugos komisijos pasiūlymas. Jie jau yra įvertinti. Na, ir kartu su jumis band</text:span><text:span text:style-name="T1622">ytume antradienį šį nutarimą priiminėti papunkčiui. Daugiau aš nenorėčiau jo detalizuoti. Jūs jį turite. Dar kartą prašau iki antradienio pateikti Agrarinei komisijai savo pasiūlymus ir pastabas, kaip jį tobulinti ir geriau priimti, kad patenkintų visų Auk</text:span><text:span text:style-name="T1623">ščiausiosios Tarybos politinių jėgų spektrą ir interesus. Ačiū už dėmesį.</text:span></text:p>
      <text:p text:style-name="P1624"><text:span text:style-name="T1625">PIRMININKAS.<text:s/></text:span><text:span text:style-name="T1626">Ačiū gerbiamajam pranešėjui. Siūlyčiau neužduoti klausimų, kadangi toliau šio nutarimo nesvarstysime.</text:span></text:p>
      <text:p text:style-name="P1627"><text:span text:style-name="T1628">P.PAPOVAS.<text:s/></text:span><text:span text:style-name="T1629">Čia nė klausimas.</text:span></text:p>
      <text:p text:style-name="P1630"><text:span text:style-name="T1631">PIRMININKAS.<text:s/></text:span><text:span text:style-name="T1632">Jūs norėjote tik tiesiog<text:s/></text:span><text:span text:style-name="T1633">replikuoti. Prašau.</text:span></text:p>
      <text:p text:style-name="P1634"><text:span text:style-name="T1635">P.PAPOVAS.<text:s/></text:span><text:span text:style-name="T1636">Aš noriu ne replikuoti, o atkreipti Aukščiausiosios Tarybos dėmesį į tai, kad kito svarstymo metu jau ir priiminėsime šį įstatymą. Tačiau Kairiųjų frakcija yra padariusi pareiškimą, kuriame buvo prašoma atsakyti, ar šis įstat</text:span><text:span text:style-name="T1637">ymo projektas atitinka Lietuvos Respublikos Laikinąjį Pagrindinį Įstatymą. Gerbiamasis Aukščiausiosios Tarybos Sekretorius L.Sabutis savo rezoliucija pavedė darbo grupei pateikti šiuo klausimu pažymą. Taigi prieš priimant šitą įstatymą reiktų visgi turėti<text:s/></text:span><text:span text:style-name="T1638">pažymą ir išvadas. .</text:span></text:p>
      <text:p text:style-name="P1639"><text:span text:style-name="T1640">PIRMININKAS.<text:s/></text:span><text:span text:style-name="T1641">Išvadas šiuo atveju gali teikti tiktai Teisinės sistemos ir Valstybės atkūrimo ir konstitucijos komisijos. Šitai norėčiau pastebėti.</text:span></text:p>
      <text:p text:style-name="P1642"><text:span text:style-name="T1643">Gerbiamieji deputatai, šios dienos darbotvarkėje buvo numatyta nemažai naujų įstatymų pri</text:span><text:span text:style-name="T1644">statymų. Deja, visko nespėjame, tačiau vieno svarbaus įstatymo projektą Vyriausybė labai prašo pateikti, kad mes galėtume apsispręsti, kaip toliau elgtis.</text:span><text:span text:style-name="T1645"><text:s/></text:span><text:span text:style-name="T1646">Ir Vyriausybė labai prašo jį priimti dar šioje sesijoje. Tai Lietuvos Respublikos prokuratūros, vidau</text:span><text:span text:style-name="T1647">s reikalų, valstybės saugumo ir krašto apsaugos sistemų darbuotojų, pareigūnų ir karių pensijų bei pašalpų įstatymo projektas. Prašau gerbiamąjį A.Svetulevičių pateikti šį projektą.</text:span></text:p>
      <text:p text:style-name="P1648"><text:span text:style-name="T1649">Salėje prašau tylos. Posėdis tęsiasi, kitų posėdžių salėje prašau ne-rengt</text:span><text:span text:style-name="T1650">i. Gerbiamieji deputatai, sėdintys salės centre! Gerbiamieji depu-tatai Varanauskai, Audriau Rudy, deputate Sakalai, deputate Grakauskai ir deputate Pangoni, labai jūsų prašau nerengti kitų posėdžių salėje vykstant Aukščiausiosios Tarybos posėdžiui! Prašau</text:span><text:span text:style-name="T1651">. Jums žodis.</text:span></text:p>
      <text:p text:style-name="P1652"><text:span text:style-name="T1653"> </text:span></text:p>
      <text:p text:style-name="P1654">Vidaus reikalų ministro pavaduotojo A.Svetulevičiaus pranešimas dėl Lietuvos Respublikos prokuratūros, vidaus reikalų, valstybės saugumo ir krašto apsaugos sistemų darbuotojų, pareigūnų ir karių pensijų bei pašalpų įstatymo projekto</text:p>
      <text:p text:style-name="P1655"><text:span text:style-name="T1656"> </text:span></text:p>
      <text:p text:style-name="P1657"><text:span text:style-name="T1658">A.SVE</text:span><text:span text:style-name="T1659">TULEVIČIUS.<text:s/></text:span><text:span text:style-name="T1660">Gerbiamasis pirmininkaujanti, gerbiamieji deputatai! Jūsų dėmesiui pateikiamas svarstyti Lietuvos Respublikos prokuratūros, vidaus reikalų, valstybės saugumo ir krašto apsaugos sistemos darbuotojų, pareigūnų ir karių pensijų bei pašalpų įstatym</text:span><text:span text:style-name="T1661">o projektas. Šis projektas parengtas vykdant Lietuvos Respublikos policijos įstatymą ir Lietuvos Respublikos Aukščiausiosios Tarybos nu-tarimą dėl šio įstatymo įsigaliojimo. Įstatymo projektas suderintas su Socialinės apsaugos, Finansų, Teisingumo bei Svei</text:span><text:span text:style-name="T1662">katos apsaugos ministerijomis ir aprobuotas Vyriausybės. Pagal šį įstatymą pensijomis aprūpinami prokuratūros, valstybės saugumo, krašto apsaugos, Vidaus reikalų ministerijos, policijos ir kitų vidaus reikalų įstaigų pareigūnai, turintys laipsnius, taip pa</text:span><text:span text:style-name="T1663">t jų šeimų nariai, kurių pensinis aprūpinimas vykdomas iš Lietuvos Respublikos valstybės biudžete numatytų lėšų. Šiuo įstatymu nustatomos pensijos už ištarnautus metus, invalidumo ir maitintojo netekimo pensijos. Teisę į pensiją už ištarnautus metus turi p</text:span><text:span text:style-name="T1664">areigūnai, kurių tarnybos laikas yra 20 ir daugiau metų. Ji skiriama 50% pareigūno darbo užmokesčio, įskaitant ir priedą, kurį jis gavo išėjimo į pensiją metu. Ištarnavusiems daugiau kaip 20 metų už kiek-vienus tarnybos metus pensija didinama 3%, bet negal</text:span><text:span text:style-name="T1665">i būti didesnė kaip 75% darbo užmokesčio dydžio. Pareigūnams, kurių bendras darbo stažas ne mažesnis kaip 25 metai, ir iš jų 12,5 metų yra tarnauta anksčiau minėtose sistemose, pensija skiriama 50% darbo užmokesčio dydžio ir už kiekvienus išdirbtus bendroj</text:span><text:span text:style-name="T1666">o stažo metus virš 25 metų pensija didinama po 1%, bet ne daugiau, kaip minėjau, 75% darbo užmokesčio dydžio, gaunamo atleidimo dieną. Invalidumo pensijos priklausomai nuo invalidumo gavimo priežasties ir grupės skiriamos nuo 50 iki 80% gaunamo darbo užmok</text:span><text:span text:style-name="T1667">esčio dydžio. Skiriant pensijas už ištarnautus metus ir invalidumo pensijas, priskaitomi priedai pareigūnams, tarnavusiems veikiančios armijos karinėse dalyse, nedirbantiems pensininkams, išlaikantiems nedarbingus šeimos narius, pirmos grupės invalidams ir</text:span><text:span text:style-name="T1668"><text:s/>vienišiems 80 ir daugiau metų turintiems pensininkams, jų aptarnavimui, vienišiems antros grupės invalidams, kuriems reikalinga slauga, ir kiti priedai. Maitintojo netekimo pensija skiriama 30% arba 40% mirties dieną gaunamo pareigūno darbo užmokesčio kie</text:span><text:span text:style-name="T1669">kvienam nedarbingam šeimos nariui priklausomai nuo mirties priežasties. Mirus pareigūnui dėl priežasčių, nesusijusių su tarnybinių pareigų vykdymu, arba pensininkui, jo šeimos nariams išmokama 3 mėnesių darbo užmokesčio arba pensijos dydžio pašalpa. Pareig</text:span><text:span text:style-name="T1670">ūnams į tarnybos stažą pensijai už ištarnautus metus skirti įskaitomas tarnybos laikas policijos ir vidaus tarnybos sistemoje, Krašto apsaugos bei Valstybės saugumo departamentuose, teisėsaugos organuose, vidaus reikalų sistemoje samdos pagrindais, jeigu v</text:span><text:span text:style-name="T1671">ėliau tos pareigybės pakeistos į pareigūnų pareigas.</text:span></text:p>
      <text:p text:style-name="P1672"><text:span text:style-name="T1673">Gerbiamieji deputatai, jūs visi turit šio įstatymo projektą, aš jo daugiau nekomentuosiu. Tik noriu padėkoti Teisinės sistemos komisijos, taip pat Krašto apsaugos ir vidaus reikalų komisijos nariams, kur</text:span><text:span text:style-name="T1674">ie padėjo konsultacijomis, patarimais rengiant šį įstatymą. Ir labai norėčiau atsiprašyti gerbiamųjų deputatų už savo nekuklumą, prašydamas jį priimti šioje sesijoje, kadangi pagal pernai gruodžio mėnesy priimtą Policijos įstatymą jis turėjo jau veikti nuo</text:span><text:span text:style-name="T1675"><text:s/>š.m. liepos 1 dienos. Ačiū už dėmesį.</text:span></text:p>
      <text:p text:style-name="P1676"><text:span text:style-name="T1677">PIRMININKAS.<text:s/></text:span><text:span text:style-name="T1678">Deputatas N.Rasimavičius norėtų paklausti pranešėjo?</text:span></text:p>
      <text:p text:style-name="P1679"><text:span text:style-name="T1680">L.N.RASIMAVIČIUS.<text:s/></text:span><text:span text:style-name="T1681">Girdėjau, kad šis įstatymas yra suderintas su Teisingumo ministerija, taip?</text:span></text:p>
      <text:p text:style-name="P1682"><text:span text:style-name="T1683">A.SVETULEVIČIUS.<text:s/></text:span><text:span text:style-name="T1684">Taip.</text:span></text:p>
      <text:p text:style-name="P1685"><text:span text:style-name="T1686">L.N.RASIMAVIČIUS.<text:s/></text:span><text:span text:style-name="T1687">Prašom pasakyti,</text:span><text:span text:style-name="T1688"><text:s/>ar iš Teisingumo ministerijos neatsirado nė vieno žmogaus, kuris pasiūlytų, kad tai būtų taikoma ir teismų teisėjams bei antstoliams?</text:span></text:p>
      <text:p text:style-name="P1689"><text:span text:style-name="T1690">A.SVETULEVIČIUS.<text:s/></text:span><text:span text:style-name="T1691">Gerbiamasis deputate, aš visiškai sutinku su jumis. Todėl mano asmeniškas pasiūlymas buvo pateikti kartu</text:span><text:span text:style-name="T1692"><text:s/>ir teisėjus, ir teismo vykdytojus. Tačiau aš nesu Vyriausybės įpareigotas, tai bijau ir siūlyti, bet manau, kad reikėtų įrašyti į šį įstatymą ir šių kategorijų asmenis.</text:span></text:p>
      <text:p text:style-name="P1693"><text:span text:style-name="T1694">L.N.RASIMAVIČIUS.<text:s/></text:span><text:span text:style-name="T1695">Na, aš supratau, kad jie patys šito nenori, tiktai taip?</text:span></text:p>
      <text:p text:style-name="P1696"><text:span text:style-name="T1697">A.SVETULEVI</text:span><text:span text:style-name="T1698">ČIUS.<text:s/></text:span><text:span text:style-name="T1699">Kiek man žinoma, nori, bet nėra kam tuo rūpintis.</text:span></text:p>
      <text:p text:style-name="P1700"><text:span text:style-name="T1701">PIRMININKAS.<text:s/></text:span><text:span text:style-name="T1702">Aš manau, kad apie tai galėtų dar iki svarstymo pagalvoti ir Teisinės sistemos komisija.</text:span></text:p>
      <text:p text:style-name="P1703"><text:span text:style-name="T1704">Gerbiamieji deputatai, pranešėjas Vyriausybės vardu paprašė įtraukti į mūsų besibaigiančios sesijo</text:span><text:span text:style-name="T1705">s darbų programą šį klausimą kaip labai svarbų, neatidėliotiną, ypač jeigu jis yra suderintas su visom suinteresuotom pusėm. Galbūt galėtumėm daug laiko negaišdami jį priimti kitą savaitę. Deputatas J.Prapiestis norėtų kalbėti.^</text:span></text:p>
      <text:p text:style-name="P1706"><text:span text:style-name="T1707">J.PRAPIESTIS.<text:s/></text:span><text:span text:style-name="T1708">Aš komisijos<text:s/></text:span><text:span text:style-name="T1709">vardu irgi siūlau projekto autoriams įtraukti į įstatymą teisėjus, antstolius. Mes ne kartą kreipėmės į Teisingumo ministeriją, ministro pavaduotojus, tačiau, kaip matot, kol kas nebuvo sureaguota ir tas projektas nepapildytas šitomis darbuotojų kategorijo</text:span><text:span text:style-name="T1710">mis, o jiems tai, kas čia yra numatyta, irgi būtina.</text:span></text:p>
      <text:p text:style-name="P1711"><text:span text:style-name="T1712">A.SVETULEVIČIUS.<text:s/></text:span><text:span text:style-name="T1713">Tuomet būtų išspręstas visos teisėsaugos sistemos klausimas.</text:span></text:p>
      <text:p text:style-name="P1714"><text:span text:style-name="T1715">PIRMININKAS.<text:s/></text:span><text:span text:style-name="T1716">Aš supratau, kad gerbiamasis J.Prapiestis Teisinės sistemos komisijos vardu paremia pasiūlymą, kad mes svarstytu</text:span><text:span text:style-name="T1717">me šį klausimą dar šioje sesijoje. Deputatas P.Varanauskas.</text:span></text:p>
      <text:p text:style-name="P1718"><text:span text:style-name="T1719">P.VARANAUSKAS.<text:s/></text:span><text:span text:style-name="T1720">Tautininkų frakcijoje buvo svarstomas šis klausimas ir nutarta kreiptis į Aukščiausiąją Tarybą su prašymu nesvarstyti jo pagreitintai, o svarstyti ne anksčiau, kai bus parengtas ben</text:span><text:span text:style-name="T1721">dras pensijų įstatymas. Kad mes galėtume derinti. Turime nuo bendro atvejo pereiti prie atskiro. Šioms tarnyboms, drausmės tarnyboms, kurių veiklai iš esmės pritaria Tautininkų frakcija ir Tautininkų sąjunga, jau skirtas reikiamas dėmesys. Jiems sutvarkyti</text:span><text:span text:style-name="T1722"><text:s/>atlyginimai ir panašiai. Mes supriešiname juos su mokslo ir kultūros darbuotojais. Anų žmonių, tos kategorijos žmonių reikalai visai pamiršti ir nejuda iš vietos. Todėl ir norėčiau į tai atkreipti dėmesį.</text:span></text:p>
      <text:p text:style-name="P1723"><text:span text:style-name="T1724">Be to, pats įstatymo rengimas labai kelia abejonių</text:span><text:span text:style-name="T1725">. Man tiesiog kelia abejonių ir mūsų Teisinės sistemos komisija. Įstatyme numatyta, kad į tą stažą būtų įskaičiuojamas darbas TSRS, KGB, NKVD. Aš galiu pacituoti jums, aš gi neišsigalvoju. Vadinasi, visiems stribams. Štai taip ir dirbama. Ir dabar siūloma<text:s/></text:span><text:span text:style-name="T1726">dar pagreitintai viską priimti. Tai ne j tą Aukščiausiąją Tarybą pataikė! Be to, neįvertintos Juridinio skyriaus pastabos dėl šio įstatymo. Ir pagrindinis dalykas, kad būtų ugdoma asmenybė, o asmenybė tai yra mokslas, kultūra. Šitos tarnybos turi tarnauti<text:s/></text:span><text:span text:style-name="T1727">tam ugdymui.</text:span></text:p>
      <text:p text:style-name="P1728"><text:span text:style-name="T1729">PIRMININKAS.<text:s/></text:span><text:span text:style-name="T1730">Deputatas J.Beinortas šiuo klausimu.</text:span></text:p>
      <text:p text:style-name="P1731"><text:span text:style-name="T1732">J.BEINORTAS.<text:s/></text:span><text:span text:style-name="T1733">Pirmiausia norėčiau paklausti prelegento, ar galima šitą jūsų siūlymą diferencijuoti į dvi dalis, tai yra į pirmą dalį, kuri neišvengiamai turėtų veikti nuo liepos iki, tarkim, 199</text:span><text:span text:style-name="T1734">2 metų vidurio, ir kitą, kuri galėtų būti integruota kartu į naująjį pensijų įstatymą? Jūsų pristatomos medžiagos as nematau prieš akis, man sunku atsakyti. Ar jūs tokią galimybę numatėt?</text:span></text:p>
      <text:p text:style-name="P1735"><text:span text:style-name="T1736">PIRMININKAS.<text:s/></text:span><text:span text:style-name="T1737">Galbūt pranešėjas galėtų dabar atsakyti į abu iškeltus<text:s/></text:span><text:span text:style-name="T1738">klausimus?</text:span></text:p>
      <text:p text:style-name="P1739"><text:span text:style-name="T1740">A.SVETULEVIČIUS. <text:s text:c="2"/></text:span><text:span text:style-name="T1741">Aš <text:s text:c="2"/>atsakau <text:s text:c="2"/>gerbiamajam <text:s text:c="2"/>deputatui P.Varanauskui. Mes kaip tik papuolėm į šią Tarybą. Ir stengiamės čia pakliūti. Atsiprašau, matyt, dar viso jo neišstudijavot. Stribų ir jokių kitų jis neliečia. Šis įstatymas, gerbiamieji</text:span><text:span text:style-name="T1742"><text:s/>deputatai, iki liepos t d. turi būti priimtas. Tą jūs priėmėte jau pernai, gruodžio mėnesį, Policijos įstatyme. Tai yra viena. Antra, mes labai ilgai svarstėm ir priėjom prie bendros išvados su Socialinės apsaugos ministerija, kuri pareiškė ir patvirtino,</text:span><text:span text:style-name="T1743"><text:s/>kad įstatymas gali būti priimtas, kadangi jie dar neturi netgi tikro pensijų įstatymų modelio. Ir jie pritarė ir pasirašė, kad šis įstatymas galėtų būti svarstomas ir priimtas.</text:span></text:p>
      <text:p text:style-name="P1744"><text:span text:style-name="T1745">PIRMININKAS. O<text:s/></text:span><text:span text:style-name="T1746">dėl galimybės išskaidyti į dvi dalis, kaip siūlė deputatas J.Be</text:span><text:span text:style-name="T1747">inortas?</text:span></text:p>
      <text:p text:style-name="P1748"><text:span text:style-name="T1749">A.SVETULEVIČIUS.<text:s/></text:span><text:span text:style-name="T1750">Aš pasakiau savo asmeninę nuomonę, kad būtų išspręstas visos teisėsaugos sistemos klausimas iš karto. Ir nereikėtų jums gaišti brangaus laiko, grįžti vėl prie to paties. Įstatymą rengė specialistai, išmanantys šį reikalą.</text:span></text:p>
      <text:p text:style-name="P1751"><text:span text:style-name="T1752">PIRMININ</text:span><text:span text:style-name="T1753">KAS.<text:s/></text:span><text:span text:style-name="T1754">Deputatas J.Prapiestis šiuo klausimu.</text:span></text:p>
      <text:p text:style-name="P1755"><text:span text:style-name="T1756">J.PRAPIESTIS.<text:s/></text:span><text:span text:style-name="T1757">Kadangi čia iš deputato P.Varanausko išgirdom tokius kaltinimus, kad į šį įstatymą įtraukiami net buvusių nusikalstamų institucijų darbuotojai, tai aš noriu paprašyti, kad gerbiamasis deputatas P.Var</text:span><text:span text:style-name="T1758">anauskas fantazuodamas ir juokaudamas visgi jaustų ribas. Šitą projektą pateikė ne Teisinės sistemos komisija, tačiau tai nekeičia reikalo esmės. Prašau įtraukti į svarstymą todėl, kad tai yra susiję su Policijos įstatymo realizavimu, o dabartinė policijos</text:span><text:span text:style-name="T1759"><text:s/>organų reforma reikalauja atitinkamų garantijų tiems žmonėms, kurie šitą sistemą ruošiasi palikti ir apskritai, kad žinotų savo ateitį, perspektyvas apsisprendžiant, kur jiems ir kaip dirbti.</text:span></text:p>
      <text:p text:style-name="P1760"><text:span text:style-name="T1761">PIRMININKAS.<text:s/></text:span><text:span text:style-name="T1762">Deputatas N.Rasimavičius.</text:span></text:p>
      <text:p text:style-name="P1763"><text:span text:style-name="T1764">L.N.RASIMAVIČIUS.<text:s/></text:span><text:span text:style-name="T1765">Aš nor</text:span><text:span text:style-name="T1766">iu atkreipti dėmesį, kad jeigu tie, kurie tarnavo, stribai ir visi kiti padarė nusikaltimą, tai, matyt, ateis laikas ir įstatymo nustatyta tvarka jie už tai atsakys. Tačiau šiuo metu aš irgi, kaip gerbiamasis A.Rudys, pasakysiu atviru tekstu: geriau stribu</text:span><text:span text:style-name="T1767">s išleisti anksčiau<text:s/></text:span><text:span text:style-name="T1768">į<text:s/></text:span><text:span text:style-name="T1769">pensiją, negu kurti būrius, kovoti su jais.</text:span></text:p>
      <text:p text:style-name="P1770"><text:span text:style-name="T1771">PIRMININKAS.<text:s/></text:span><text:span text:style-name="T1772">Ir deputatas J.Beinortas.</text:span></text:p>
      <text:p text:style-name="P1773"><text:span text:style-name="T1774">J.BEINORTAS.<text:s/></text:span><text:span text:style-name="T1775">Aš siūlyčiau pavesti mūsų komisijai nuodugniau susipažinti su šituo dalyku per kitą savaitę. Ankstesnis koks nors forsavimas, mano nuomone</text:span><text:span text:style-name="T1776">, yra neįmanomas. Juk nepamirškim, ką mes dar turim iki šio mėnesio pabaigos padaryti. Ir jeigu iš tikrųjų Socialinės apsaugos ministerija mano, kad kai kurios kategorijos žmonių iki rugsėjo arba iki spalio 1 dienos gali būti socialiai neapgintoj situacijo</text:span><text:span text:style-name="T1777">j, tai galima priimti atskirą nutarimuką dėl šitų dalykų. Kokio nors paspartinimo iš savo komisijos pusės aš nematau ir manau, kad tiesiog natūraliai mes jį svarstysim, išanalizuosim ir vieną, ir kitą pusę. Geriausiu atveju komisija galėtų prie šito klausi</text:span><text:span text:style-name="T1778">mo pradėti dirbti. Ne daugiau.</text:span></text:p>
      <text:p text:style-name="P1779"><text:span text:style-name="T1780">PIRMININKAS.<text:s/></text:span><text:span text:style-name="T1781">Gerbiamieji deputatai, jau gal galėtume apsispręsti. Aš formuluočiau klausimą balsavimui taip: įtraukti šį klausimą į sesijos darbų programą ir svarstyti kitą savaitę. Apie pagreitinimus ar dar ką nors galbūt spr</text:span><text:span text:style-name="T1782">ęsime po pirmojo svarstymo. Taip formuluočiau šį pasiūlymą pagal gerbiamąjį pranešėją.</text:span></text:p>
      <text:p text:style-name="P1783"><text:span text:style-name="T1784">Deputato J.Beinorto dėmesį atkreipiu į tai, kad jūsų komisija įstatymą yra gavusi jau praeitą savaitę. Aš dar buvau atkreipęs gerbiamojo M.Čoboto dėmesį. Jūs pažiūrėkite</text:span><text:span text:style-name="T1785">, jei nesusipažinote, jūs turit jį turėti. Deputatas P.Varanauskas dėl balsavimo motyvų.</text:span></text:p>
      <text:p text:style-name="P1786"><text:span text:style-name="T1787">P.VARANAUSKAS.<text:s/></text:span><text:span text:style-name="T1788">Taip, aš kartu ir repliką noriu perskaityti. Darbo stažo apskaičiavimas - 19 straipsnio 3 dalis: ,,Tarnybos laikas TSRS ir kitų valstybių ginkluotosiose</text:span><text:span text:style-name="T1789"><text:s/>pajėgose, TSRS valstybės saugumo komitete ir TSRS vidaus reikalų ministerijos” - tai yra buvusi NKVD - ,,bus įskaitomas ir išdėstytas”...</text:span></text:p>
      <text:p text:style-name="P1790"><text:span text:style-name="T1791">A.SVETULEVIČIUS.<text:s/></text:span><text:span text:style-name="T1792">Teisingai, juk mes visi iki sausio 1 dienos buvom šitoje sistemoje. Visi 100%. Juk krašto apsaugos d</text:span><text:span text:style-name="T1793">arbuotojai ateina iš buvusio Saugumo komiteto. Tai kodėl jiems neįskaityti?!</text:span></text:p>
      <text:p text:style-name="P1794"><text:span text:style-name="T1795">PIRMININKAS.<text:s/></text:span><text:span text:style-name="T1796">Gerbiamieji deputatai, pateikiu balsavimui. Balsų skaičiavimo grupė informavo, kad salėje 68 deputatai.</text:span></text:p>
      <text:p text:style-name="P1797"><text:span text:style-name="T1798">Kas už tai, kad sis pateiktas klausimas būtų įrašytas į mūsų š</text:span><text:span text:style-name="T1799">ios sesijos programą ir svarstomas kitą savaitę? Kas už tai, prašau balsuoti.</text:span></text:p>
      <text:p text:style-name="P1800"><text:span text:style-name="T1801">Primenu, kad sprendimui priimti reikia ne mažiau kaip 44 balsų, tiksliau pasakius - 45, nes turi būti daugiau kaip trečdalis.</text:span></text:p>
      <text:p text:style-name="P1802"><text:span text:style-name="T1803">BALSŲ SKAIČIUOTOJAS.<text:s/></text:span><text:span text:style-name="T1804">Už - 32.</text:span></text:p>
      <text:p text:style-name="P1805"><text:span text:style-name="T1806">PIRMININKAS.<text:s/></text:span><text:span text:style-name="T1807">Gal never</text:span><text:span text:style-name="T1808">ta tęsti balsavimo. Gaila, bet deputatai nepritarė įtraukimui.</text:span></text:p>
      <text:p text:style-name="P1809"><text:span text:style-name="T1810">A.SAKALAS.<text:s/></text:span><text:span text:style-name="T1811">Frakcijos vardu prašau pakartoti balsavimą esant didžiajam kvorumui.</text:span></text:p>
      <text:p text:style-name="P1812"><text:span text:style-name="T1813">PIRMININKAS.<text:s/></text:span><text:span text:style-name="T1814">Ačiū. Kai mes svarstysime kitos savaitės darbo-tvarkę, iš tikrųjų būtų galima padaryti. Aš tikiuosi,</text:span><text:span text:style-name="T1815"><text:s/>kad salėje tuo metu bus daugiau deputatų. Klausimas pristatytas, balsuoti bus galima. Ačiū gerbiamajam pranešėjui. Posėdis baigtas. Kitas posėdis rytoj 10 valandą.</text:span></text:p>
      <text:p text:style-name="P1816"><text:span text:style-name="T18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tyle="italic" style:font-style-asian="italic" fo:font-size="9pt" style:font-size-asian="9pt" style:language-complex="he" style:country-complex="I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fo:text-indent="0.1972in"/>
      <style:text-properties fo:font-weight="bold" style:font-weight-asian="bold" fo:text-transform="uppercase"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9pt" style:font-size-asian="9pt" style:language-complex="he" style:country-complex="IL" fo:hyphenate="false"/>
    </style:style>
    <style:style style:name="StyleHeading2TimesNewRomanNotItalicFirstline05cm..." style:display-name="Style Heading 2 + Times New Roman Not Italic First line:  05 cm..." style:family="paragraph" style:parent-style-name="Heading2" style:default-outline-level="2">
      <style:paragraph-properties fo:line-height="150%" fo:text-indent="0.1972in"/>
      <style:text-properties style:font-name="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KETVIRTASIS POSĖDIS. 37 knyga</dc:title>
    <dc:description/>
    <dc:subject/>
    <meta:initial-creator>Seimas</meta:initial-creator>
    <dc:creator>adlibuser</dc:creator>
    <meta:creation-date>2017-04-11T21:20:00Z</meta:creation-date>
    <dc:date>2017-04-11T21:20:00Z</dc:date>
    <meta:template xlink:href="Normal" xlink:type="simple"/>
    <meta:editing-cycles>2</meta:editing-cycles>
    <meta:editing-duration>PT0S</meta:editing-duration>
    <meta:document-statistic meta:page-count="3" meta:paragraph-count="521" meta:word-count="16657" meta:character-count="124574" meta:row-count="1777" meta:non-whitespace-character-count="108438"/>
  </office:meta>
</office:document-meta>
</file>