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en" fo:country="US"/>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fo:language="lt" fo:country="LT"/>
    </style:style>
    <style:style style:name="P20" style:parent-style-name="StyleHeading512ptBold" style:family="paragraph">
      <style:text-properties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fo:text-indent="0.1972in"/>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weight="bold" style:font-weight-asian="bold"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weight="bold" style:font-weight-asian="bold"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weight="bold" style:font-weight-asian="bold"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weight="bold" style:font-weight-asian="bold"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fo:text-indent="0.1972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fo:language="lt" fo:country="LT"/>
    </style:style>
    <style:style style:name="P265" style:parent-style-name="StyleHeading512ptBold" style:family="paragraph">
      <style:text-properties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weight="bold" style:font-weight-asian="bold"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weight="bold" style:font-weight-asian="bold"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weight="bold" style:font-weight-asian="bold"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weight="bold" style:font-weight-asian="bold"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weight="bold" style:font-weight-asian="bold"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weight="bold" style:font-weight-asian="bold"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weight="bold" style:font-weight-asian="bold"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weight="bold" style:font-weight-asian="bold"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weight="bold" style:font-weight-asian="bold"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weight="bold" style:font-weight-asian="bold"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weight="bold" style:font-weight-asian="bold"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weight="bold" style:font-weight-asian="bold"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weight="bold" style:font-weight-asian="bold"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fo:language="lt" fo:country="LT"/>
    </style:style>
    <style:style style:name="P498" style:parent-style-name="StyleHeading512ptBold" style:family="paragraph">
      <style:text-properties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weight="bold" style:font-weight-asian="bold"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weight="bold" style:font-weight-asian="bold"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weight="bold" style:font-weight-asian="bold"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weight="bold" style:font-weight-asian="bold"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weight="bold" style:font-weight-asian="bold"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weight="bold" style:font-weight-asian="bold"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weight="bold" style:font-weight-asian="bold"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weight="bold" style:font-weight-asian="bold"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weight="bold" style:font-weight-asian="bold"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1972in"/>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weight="bold" style:font-weight-asian="bold"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weight="bold" style:font-weight-asian="bold"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fo:language="lt" fo:country="LT"/>
    </style:style>
    <style:style style:name="P926" style:parent-style-name="Heading3" style:family="paragraph">
      <style:paragraph-properties fo:text-align="justify"/>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weight="bold" style:font-weight-asian="bold"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weight="bold" style:font-weight-asian="bold"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weight="bold" style:font-weight-asian="bold"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weight="bold" style:font-weight-asian="bold"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weight="bold" style:font-weight-asian="bold"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fo:text-indent="0.1972in"/>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fo:text-indent="0.1972in"/>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fo:text-indent="0.1972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weight="bold" style:font-weight-asian="bold"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weight="bold" style:font-weight-asian="bold"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fo:text-indent="0.1972in"/>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font-size="12pt" style:font-size-asian="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style:text-autospace="none" fo:text-align="justify" fo:line-height="150%" fo:text-indent="0.1972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text-align="justify" fo:line-height="150%" fo:text-indent="0.1972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fo:text-indent="0.1972in"/>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weight="bold" style:font-weight-asian="bold"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1972in"/>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weight="bold" style:font-weight-asian="bold"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weight="bold" style:font-weight-asian="bold"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weight="bold" style:font-weight-asian="bold"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fo:text-indent="0.1972in"/>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fo:line-height="150%"/>
    </style:style>
    <style:style style:name="T189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AŠTUONIASDEŠIMT TREČIASIS POSĖDIS<text:s/></text:span></text:p>
      <text:p text:style-name="P3"><text:span text:style-name="T4"> <text:s/></text:span><text:span text:style-name="T5">  1991</text:span><text:span text:style-name="T6"><text:s/>m. liepos 16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9">Pirmininkauja Lietuvos Respublikos Aukščiausiosios Tarybos seniūnas A.TAURANTAS</text:span></text:p>
      <text:p text:style-name="P10"><text:span text:style-name="T11"> </text:span></text:p>
      <text:p text:style-name="P12"><text:span text:style-name="T13">PIRMININKAS.<text:s/></text:span><text:span text:style-name="T14">Gerbiamieji deputatai, labai prašau visų sėsti į savo vietas, mes turime pradėti vakarinį posėdį. B</text:span><text:span text:style-name="T15">alsų<text:s/></text:span><text:span text:style-name="T16"><text:s/></text:span><text:span text:style-name="T17">skaičiavimo grupę prašau užimti savo vietas. Ačiū tiems deputatams, kurie paklausė, o kurie dar nepaklausė, prašau paklausyti ir leisti pradėti posėdį.</text:span></text:p>
      <text:p text:style-name="P18"><text:span text:style-name="T19"> </text:span></text:p>
      <text:p text:style-name="P20">Plenarinių posėdžių darbotvarkės svarstymas</text:p>
      <text:p text:style-name="P21"><text:span text:style-name="T22"> </text:span></text:p>
      <text:p text:style-name="P23"><text:span text:style-name="T24">Gerbiamieji deputatai, jums buvo išdalytas rytojau</text:span><text:span text:style-name="T25">s dienos posėdžių darbotvarkės projektas. Jis buvo aptartas vakar dienos komisijų ir frakcijų pirmininkų pasitarime. Ir komisijų, ir frakcijų pirmininkai, atsižvelgdami į Vyriausybės pateiktus argumentus, neprieštaravo, kad rytoj būtų svarstomi papildomi k</text:span><text:span text:style-name="T26">lausimai, kurių nebuvo savaitės darbotvarkėje. Jie pateikti projekto apačioje. Gal gerbiamieji deputatai sutiktų, kad ir šie klausimai rytoj būtų svarstomi.</text:span></text:p>
      <text:p text:style-name="P27"><text:span text:style-name="T28">Tai visų pirma vieno įstatymo pristatymas, turiu omeny Laikinojo įstatymo ,,Dėl darbuotojų privatau</text:span><text:span text:style-name="T29">s kapitalo kaupimo valstybinėse įmonėse” pakeitimo ir papildymo projektą. Ten faktiškai yra du projektai, kurio vieną dalį pristato Vyriausybė, kitą - Agrarinė komisija. Štai ir du pranešėjai įrašyti. Tai mums daug laiko neužimtų. Vyriausybė taip pat labai</text:span><text:span text:style-name="T30"><text:s/>prašo, kad mes pradėtume trečiąjį svarstymą įstatymo dėl Administracinių teisės pažeidimų kodekso, Baudžiamojo kodekso ir Darbo įstatymų kodekso pakeitimo ir papildymo. Aš primenu, kad šio įstatymo buvo jau du svarstymai. Dabar trečiasis svarstymas. Tai y</text:span><text:span text:style-name="T31">ra atsakomybė už privatizacijos įstatymo pažeidimus.</text:span></text:p>
      <text:p text:style-name="P32"><text:span text:style-name="T33">Tokie yra pasiūlymai dar papildyti rytojaus dienos darbotvarkę. Kartu nuo savęs primenu, mes jau prieš pietus apie tai kalbėjome, kadangi šiandien nebuvo spėta pristatyti Fizinių asmenų pajamų mokesčio l</text:span><text:span text:style-name="T34">aikinojo įstatymo pakeitimo projekto, tai turėtų būti padaryta rytoj. Aš manau, kad dėl šio įstatymo pristatymo deputatai neprieštarautų. Jis savaitės darbotvarkėje buvo, tik mes šiandien nespėjome to<text:s/></text:span><text:soft-page-break/><text:span text:style-name="T35">padaryti. Turbūt dėl tokio papildymo deputatai nepriešt</text:span><text:span text:style-name="T36">arautų. Dėl kitų dviejų papildymų, kurie yra</text:span></text:p>
      <text:p text:style-name="P37"><text:span text:style-name="T38">išdėstyti projekte, aš prašyčiau deputatų išreikšti nuomonę balsavimu. Tokiu atveju, jeigu deputatai šiuos klausimus įtrauktų, manau, juos būtų galima svarstyti nuo 12 val.</text:span></text:p>
      <text:p text:style-name="P39"><text:span text:style-name="T40">Deputatas J.Beinortas nori.</text:span></text:p>
      <text:p text:style-name="P41"><text:span text:style-name="T42">J.BEINORTA</text:span><text:span text:style-name="T43">S.<text:s/></text:span><text:span text:style-name="T44">Aš atsiprašau, galbūt tai ketvirtadienį numatyta, bet mes šią savaitę turim pabaigti svarstyti tokį papildymą privatizavimo įstatyme, kur liečia vaikus invalidus. Deputatas M.Čobotas praeitą savaitę yra pristatęs tokius tris trumpučius dėl Černobylio ir</text:span><text:span text:style-name="T45"><text:s/>...</text:span></text:p>
      <text:p text:style-name="P46"><text:span text:style-name="T47">PIRMININKAS.<text:s/></text:span><text:span text:style-name="T48">Taip, aš primenu, apie tai irgi buvo kalbėta. Ir lyg ir priėjome prie tokios nuomonės, kad šį klausimą papildomai pasiūlysime į ketvirtadienio darbotvarkę. Deja, aš taip pat turiu jus informuoti, kad šio klausimo svarstymą Aukščiausioji T</text:span><text:span text:style-name="T49">aryba išbraukė iš savaitės darbotvarkės. Bet buvo susitarta prie apvalaus stalo, komisijų, frakcijų pirmininkai neprieštaravo, kad toks klausimas būtų į ketvirtadienio darbotvarkę papildomai pasiūlytas.</text:span><text:span text:style-name="T50"><text:s/></text:span><text:span text:style-name="T51">Ir projekte mes, aišku, tai pateiksime. Tai yra neužm</text:span><text:span text:style-name="T52">iršta. Galbūt tiesiog to klausimo įtraukimui į darbotvarkę pritrūko kelių balsų, gal deputatai galėtų dar papildomai apsispręsti. Deputatas E.Grakauskas</text:span><text:span text:style-name="T53">.</text:span></text:p>
      <text:p text:style-name="P54"><text:span text:style-name="T55">E.GRAKAUSKAS.<text:s/></text:span><text:span text:style-name="T56">Gerbiamasis pirmininke, aš prašyčiau, jeigu galima, formuluoti rytojaus darbotvarkę dėl<text:s/></text:span><text:span text:style-name="T57">žemės reformos taip: dėl Žemės reformos įstatymo projekto ir nutarimo dėl jo įsigaliojimo tvarkos.</text:span></text:p>
      <text:p text:style-name="P58"><text:span text:style-name="T59">PIRMININKAS.<text:s/></text:span><text:span text:style-name="T60">Ir nutarimo, taip, čia yra praleista. Aš atsiprašau. Iš tikrųjų nutarimas turėtų būti svarstytas. Bet kuriuo atveju ir Reglamente numatyta, kad,</text:span><text:span text:style-name="T61"><text:s/>apsvarsčius įstatymą, priimamas nutarimas, galima tai ir be atskiro paminėjimo. Bet kadangi jūs priminėt, gerai.</text:span></text:p>
      <text:p text:style-name="P62"><text:span text:style-name="T63">E.GRAKAUSKAS.<text:s/></text:span><text:span text:style-name="T64">Ačiū. Aš dar prašymą turiu. Jeigu galima būtų, pradėti svarstymą nuo 11 val., nes 10.30 val. Vyriausybėje turime svarbų pasitari</text:span><text:span text:style-name="T65">mą ir aš nuo 9.30 val. turiu būti Vyriausybės rūmuose. Gal galima būtų nuo 11 val. pradėti svarstymą.</text:span></text:p>
      <text:p text:style-name="P66"><text:span text:style-name="T67">PIRMININKAS.<text:s/></text:span><text:span text:style-name="T68">Nuo 11 val. pradėti Žemės reformos įstatymo svarstymą?</text:span></text:p>
      <text:p text:style-name="P69"><text:span text:style-name="T70">E.GRAKAUSKAS.<text:s/></text:span><text:span text:style-name="T71">Taip.</text:span></text:p>
      <text:p text:style-name="P72"><text:span text:style-name="T73">PIRMININKAS.<text:s/></text:span><text:span text:style-name="T74">Tokiu atveju situacija šiek tiek keičiasi, jeigu Aukš</text:span><text:span text:style-name="T75">čiausioji Taryba sutiktų.</text:span></text:p>
      <text:soft-page-break/>
      <text:p text:style-name="P76"><text:span text:style-name="T77">E.GRAKAUSKAS.<text:s/></text:span><text:span text:style-name="T78">Jeigu Aukščiausioji Taryba neprieštaraus.</text:span></text:p>
      <text:p text:style-name="P79"><text:span text:style-name="T80">PIRMININKAS.<text:s/></text:span><text:span text:style-name="T81">Tokiu atveju, kadangi yra keletas įstatymų pristatymų, <text:s/>kuriuos yra kviesti ministrai, mes prašysime, kad jie ateitų iš ryto, bet jeigu kuris negalėtų, tai palik</text:span><text:span text:style-name="T82">sime posėdžio pabaigai. Atsižvelgiant į tai, ką pasiūlė gerbiamasis E.Grakauskas, aš manyčiau, kad mes galėtume įtalpinti tuos papildomus pasiūlymus, kurie čia pateikti. Iki 11 val. mes juos galėtume apsvarstyti. Tai tie papildomi pasiūlymai, kurie yra išd</text:span><text:span text:style-name="T83">ėstyti po brūkšnio darbotvarkės projekte. O po to, kaip gerbiamasis E.Grakauskas</text:span><text:span text:style-name="T84"><text:s/></text:span><text:span text:style-name="T85">pageidavo, nuo 11 val. mes jau iki pat pabaigos tęstume žemės reformą, nebent keletą minučių paskirtume įstatymo priėmimui, jeigu kuris ministras negalėtų ateiti iš ryto. Depu</text:span><text:span text:style-name="T86">tatas A.Endriukaitis dar norėtų.</text:span></text:p>
      <text:p text:style-name="P87"><text:span text:style-name="T88">A.ENDRIUKAITIS.<text:s/></text:span><text:span text:style-name="T89">Aš tik norėčiau pasitikslinti, ar gerai supratau, kad nuo 11 iki 13.30 val. svarstysime Žemės reformos įstatymą?</text:span></text:p>
      <text:p text:style-name="P90"><text:span text:style-name="T91">PIRMININKAS.<text:s/></text:span><text:span text:style-name="T92">Iki 13.30 arba 13.20, jeigu dar liktų koks pristatymas, jeigu ministras negalėtų<text:s/></text:span><text:span text:style-name="T93">ateiti. Be abejo, taip. Ir dar deputatas Audrius Rudys.</text:span></text:p>
      <text:p text:style-name="P94"><text:span text:style-name="T95">A.RUDYS.<text:s/></text:span><text:span text:style-name="T96">Norėčiau atkreipti dėmesį, kad jeigu šiandien nepavyko pristatyti to, tai būtinai jis turėtų kaip galima anksčiau rytoj. Taip sutarėm.</text:span></text:p>
      <text:p text:style-name="P97"><text:span text:style-name="T98">PIRMININKAS.<text:s/></text:span><text:span text:style-name="T99">Taip, aš tai paminėjau. Ir kviesime gerbiam</text:span><text:span text:style-name="T100">ąją ministrę tada iš ryto ateiti.</text:span></text:p>
      <text:p text:style-name="P101"><text:span text:style-name="T102">A.RUDYS.<text:s/></text:span><text:span text:style-name="T103">Tvarka. O dabar dėl ketvirtadienio, tai aš prognozuoju, kad ketvirtadienį mes galėsime jau pirmąjį svarstymą organizuoti, labai gerai būtų jį šią savaitę sutvarkyti.</text:span></text:p>
      <text:p text:style-name="P104"><text:span text:style-name="T105">PIRMININKAS.<text:s/></text:span><text:span text:style-name="T106">Aš suprantu jūsų rūpestį, tai iš t</text:span><text:span text:style-name="T107">ikrųjų labai svarbu mums padaryti. Aš manau, kad Aukščiausioji Taryba tai jau suprato. Deputatas P.Varanauskas.</text:span></text:p>
      <text:p text:style-name="P108"><text:span text:style-name="T109">P.VARANAUSKAS.<text:s/></text:span><text:span text:style-name="T110">Jūs paminėjote, kad nuo 10 val. pristatinėsime, kurie po brūkšnelio. Tai turbūt...</text:span></text:p>
      <text:p text:style-name="P111"><text:span text:style-name="T112">PIRMININKAS.<text:s/></text:span><text:span text:style-name="T113">Ir kurie po brūkšnio, ir kiti, ku</text:span><text:span text:style-name="T114">rie yra pristatyti.</text:span></text:p>
      <text:p text:style-name="P115"><text:span text:style-name="T116">P.VARANAUSKAS.<text:s/></text:span><text:span text:style-name="T117">Žodžiu, pirmą nukeliam į galą...</text:span></text:p>
      <text:p text:style-name="P118"><text:span text:style-name="T119">PIRMININKAS.<text:s/></text:span><text:span text:style-name="T120">Taip.</text:span></text:p>
      <text:p text:style-name="P121"><text:span text:style-name="T122">P.VARANAUSKAS.<text:s/></text:span><text:span text:style-name="T123">Ir po to viską po brūkšnio.</text:span></text:p>
      <text:p text:style-name="P124"><text:span text:style-name="T125">PIRMININKAS. O<text:s/></text:span><text:span text:style-name="T126">vėliau viską paliekam Žemės reformos įstatymui. Dar gerbiamasis Pirmininkas norėtų pasiūlyti dėl darbotvarkės.</text:span></text:p>
      <text:p text:style-name="P127"><text:span text:style-name="T128">V.LANDSBERGIS.<text:s/></text:span><text:span text:style-name="T129">Gerbiamieji kolegos, aš norėčiau priminti ir pasiūlyti, kad būtų svarstomas mažas nutarimo projektas arba klausimas apskritai dėl Laikinosios gynybos vadovybės įgaliojimų. Ypač prieš parlamento atostogas. Nes klausimas buvo iškeltas, jis egz</text:span><text:span text:style-name="T130">istuoja taip pat, kaip egzistuoja ir pavojus ir galima būtinybė daryti sprendimus, kada jūsų nebus. O sušaukti Aukščiausiąją Tarybą, net jeigu ir Prezidiumas sugebėtų greitai susirinkti, tai yra kelių dienų klausimas. Tuo tarpu yra situacijos, kuriose reik</text:span><text:span text:style-name="T131">ia sprendimus daryti per kelias valandas, jeigu dar ne greičiau. Todėl, kokios įvairios bebūtų deputatų pažiūros į šią problemą, atsakymas turėtų būti duotas. Aš norėčiau, kad tas klausimas, kurį, kiek aš girdėjau, ketvirtadienį deputatai nubalsavo neįtrau</text:span><text:span text:style-name="T132">kti, vis dėlto būtų įtrauktas. Aš nebuvau ketvirtadienį, nežinau, kokie buvo motyvai ir argumentai. Gal buvo manoma, kad kiti klausimai svarbesni. Tuo suabejočiau ir siūlau įtraukti.</text:span></text:p>
      <text:p text:style-name="P133"><text:span text:style-name="T134">Taip pat norėčiau, kad dar mūsų šitos sesijos metu Mandatų ir etikos komi</text:span><text:span text:style-name="T135">sija ištirtų ir atsakytų dėl viso to, kas yra išspausdinta turbūt rajono laikraštyje apie LAF-o konferenciją Prienuose. Aš manau, kad deputatai turi. Man komentuoti nereikia. Kur nors kokia nors riba turi būti. Galbūt tai spaudos organo kaltė, bet ji turi<text:s/></text:span><text:span text:style-name="T136">būti išaiškinta.</text:span></text:p>
      <text:p text:style-name="P137"><text:span text:style-name="T138">A.SAKALAS.<text:s/></text:span><text:span text:style-name="T139">Pirmininke, ar galiu patikslinti?</text:span></text:p>
      <text:p text:style-name="P140"><text:span text:style-name="T141">V.LANDSBERGIS.<text:s/></text:span><text:span text:style-name="T142">Taip, prašau.</text:span></text:p>
      <text:p text:style-name="P143"><text:span text:style-name="T144">A.SAKALAS.<text:s/></text:span><text:span text:style-name="T145">Tas laikraštis, kurį minėjote, yra Kauno</text:span><text:span text:style-name="T146"><text:s/></text:span><text:span text:style-name="T147">TSKP laikraštis. Ne, aš patikrinsiu tą dalyką, be abejo.</text:span></text:p>
      <text:p text:style-name="P148"><text:span text:style-name="T149">J.PANGONIS.<text:s/></text:span><text:span text:style-name="T150">Aš irgi norėčiau patikslinti. Ar negalima pa</text:span><text:span text:style-name="T151">klausti?</text:span></text:p>
      <text:p text:style-name="P152"><text:span text:style-name="T153">V.LANDSBERGIS.<text:s/></text:span><text:span text:style-name="T154">Prašom.</text:span></text:p>
      <text:p text:style-name="P155"><text:span text:style-name="T156">J.PANGONIS.<text:s/></text:span><text:span text:style-name="T157">Dėl šio paskutinio motyvo klausimas. Man regis, kad gerbiamasis Pirmininkas dažnai irgi remiasi M.Burokevičium ir dabar mes remiamės jo laikraščiais. Tai gal nevertėtų to daryti Aukščiausiajai Tarybai?</text:span></text:p>
      <text:p text:style-name="P158"><text:span text:style-name="T159">V.LANDSBER</text:span><text:span text:style-name="T160">GIS.<text:s/></text:span><text:span text:style-name="T161">Aš nemanau, kad gerbiamoji K.Prunskienė be reikalo iškėlė bylą ir M.Burokevičiaus laikraščiui, ji labai teisingai padarė. Jeigu tai yra laikraščio šmeižtas, gali būti, kad reikės kelti bylą laikraščiui. Bet gal tą bylą kels gerbiamoji V.Jasukaitytė, a</text:span><text:span text:style-name="T162">š nežinau.</text:span></text:p>
      <text:p text:style-name="P163"><text:span text:style-name="T164">PIRMININKAS.<text:s/></text:span><text:span text:style-name="T165">Gerbiamieji deputatai, aš norėčiau, kad mes pabaigtume darbotvarkės klausimus ir tiksliai apsispręstume. Gerbiamasis Pirmininkas pasiūlė dar papildomai arba trečiadienį, arba ketvirtadienį iš ryto įtraukti į darbotvarkę mūsų įstatym</text:span><text:span text:style-name="T166">ą, kuriam jau esame po pirmojo svarstymo pritarę, dėl Laikinosios gynybos vadovybės įgaliojimų. Kartu galioja dar tie pasiūlymai, kurie ir į tos dienos darbotvarkę yra pasiūlyti. Todėl aš noriu pasiklausti Aukščiausiosios Tarybos nuomonės dėl šių papildomų</text:span><text:span text:style-name="T167"><text:s/>pasiūlymų. Klausimas dėl Laikinosios gynybos vadovybės įgaliojimų. Aš norėčiau, kad deputatai kalbėtų būtent tiktai šiuo klausimu, o ne kuriuo nors. Deputatas B.Genzelis dėl šio klausimo?</text:span></text:p>
      <text:p text:style-name="P168"><text:span text:style-name="T169">B.GENZELIS.<text:s/></text:span><text:span text:style-name="T170">Aš dėl šio klausimo. Aš norėčiau tuo pat metu išklausyt</text:span><text:span text:style-name="T171">i mūsų komisijos, sudarytos kovai prieš terorizmą, nuomonę ir aš norėčiau išgirsti gerbiamojo Pirmininko nuomonę dėl šeštadienį išspausdinto ,,Lietuvos aide” straipsnio, kur terorizmas tiesiog skatinamas ir propaguojamas. Tai yra kai liečia A.Juozaitį, kad</text:span><text:span text:style-name="T172"><text:s/>jį prilupo, tai labai gerai pasielgė. Kadangi tai laikraštis, betarpiškai pavaldus Aukščiausiosios Tarybos Pirmininkui. Tai aš vis dėlto norėčiau nedviprasmiškai išgirsti jo žodį apie terorizmą Lietuvoje.</text:span></text:p>
      <text:p text:style-name="P173"><text:span text:style-name="T174">V.LANDSBERGIS.<text:s/></text:span><text:span text:style-name="T175">Aš esu ne kartą pasisakęs dėl tikro</text:span><text:span text:style-name="T176"><text:s/>terorizmo ir viso kito, ką kartais vadina tuo vardu. Bet noriu patikslinti, kad laikraštis nėra tiesiogiai pavaldus man. Jūs be reikalo taip aiškinat.</text:span></text:p>
      <text:p text:style-name="P177"><text:span text:style-name="T178">PIRMININKAS.<text:s/></text:span><text:span text:style-name="T179">Gerbiamieji deputatai, aš vis dėlto noriu pasiklausti nuomonės dėl pateiktų pasiūlymų. Depu</text:span><text:span text:style-name="T180">tatas V.Beriozovas.</text:span><text:span text:style-name="T181"><text:s/></text:span><text:span text:style-name="T182">Sakėt, kad jūs šiuo klausimu laukiat.</text:span></text:p>
      <text:p text:style-name="P183"><text:span text:style-name="T184">V.BERIOZOVAS.<text:s/></text:span><text:span text:style-name="T185">Aš siūlyčiau, kad šitą savaitę visai nekeistume darbotvarkės, nes mes visi balsavom kelis kartus. Ir frakcijų pirmininkai su-tarė, ir komisijų. Pas mus yra du pagrindiniai įstatymai, k</text:span><text:span text:style-name="T186">uriuos mes turim priimti. Jeigu juos mes priimam, viską nusprendžiam, tada lieka laiko ir tada galim spręsti bet kuriuos klausimus, bet dabar neįneškime savotiškos destrukcijos. Kiek kartų balsavom. Visi apsisprendę - ir viena, ir kita pusė, kad tuos įstat</text:span><text:span text:style-name="T187">ymus reikia priimti. Jūs pasiūlysite vieną, tuoj pat pasiūlys kitą, pasiūlys trečią. Ir vėl mes turėsim iš naujo pradėti svarstyti darbo-tvarkę. Todėl mano siūlymas visiškai šitą savaitę nekeisti darbotvarkės.</text:span></text:p>
      <text:p text:style-name="P188"><text:span text:style-name="T189">V.LANDSBERGIS.<text:s/></text:span><text:span text:style-name="T190">Galima man dar atsakyti? Mes ti</text:span><text:span text:style-name="T191">krai galime tikėtis, kad Kairiųjų frakcijai padedant abu svarbieji įstatymai bus konstruktyviai ir greitai priimti. Bet tada iškils klausimas, kad tai, apie ką aš kalbu, nebuvo pasiūlyta ir nebuvo įtraukta. Aš manau, kad galima įtraukti ir jeigu laiko liks</text:span><text:span text:style-name="T192">, tai svarstyti. Suprantu, kad jūs laikot Gynybos vadovybės įgaliojimų įstatymą nereikšmingu. Tokia pažiūra yra galima, bet aš sakau:</text:span></text:p>
      <text:p text:style-name="P193"><text:span text:style-name="T194">reikėtų turėti aiškumą ir reikėtų, kad Aukščiausioji Taryba taip pat imtųsi atsakomybės.</text:span></text:p>
      <text:p text:style-name="P195"><text:span text:style-name="T196">PIRMININKAS.<text:s/></text:span><text:span text:style-name="T197">Aš matau, kad laukia</text:span><text:span text:style-name="T198"><text:s/>deputatė V.Jasukaitytė, aš tik informuoju, kad jūs prašote žodžio asmeniniu klausimu, ir dar yra pa-reiškimas nuo frakcijos prašomas, tai po to, kai pabaigsime dėl darbo-tvarkės. Dėl rytojaus dienos aš noriu patikslinti, kad mes pagal deputato E.Grakausko</text:span><text:span text:style-name="T199"><text:s/>pasiūlymą turime faktiškai laiką nuo 10 iki 11 val., kurį galėtume padalyti tiems klausimams svarstyti, apie kuriuos mes kalbame. Todėl aš ir siūlau balsuoti, kad būtent rytoj nuo 10 val. dar galima būtų svarstyti kitus klausimus. Klausimą dėl Laikinosios</text:span><text:span text:style-name="T200"><text:s/>gynybos vadovybės įgaliojimų. Buvo pasiūlymas ir aš prašyčiau tai išreikšti balsavimu. Salėje yra 77 deputatai, balsuoti galime. 83 dabar, dar atėjo naujų. Kas už tai, kad lytoj nuo 10 val. būtų svarstomas klausimas dėl Laikinosios gynybos vadovybės įgali</text:span><text:span text:style-name="T201">ojimų? Kas už, prašom balsuoti.</text:span></text:p>
      <text:p text:style-name="P202"><text:span text:style-name="T203">BALSŲ <text:s/>SKAIČIUOTOJA.<text:s/></text:span><text:span text:style-name="T204">Už - 56.</text:span></text:p>
      <text:p text:style-name="P205"><text:span text:style-name="T206">PIRMININKAS.<text:s/></text:span><text:span text:style-name="T207">Kas prieš?</text:span></text:p>
      <text:p text:style-name="P208"><text:span text:style-name="T209">BALSŲ <text:s/>SKAIČIUOTOJA.<text:s/></text:span><text:span text:style-name="T210">Prieš - 7.</text:span></text:p>
      <text:p text:style-name="P211"><text:span text:style-name="T212">PIRMININKAS.<text:s/></text:span><text:span text:style-name="T213">Kas susilaikė?</text:span></text:p>
      <text:p text:style-name="P214"><text:span text:style-name="T215">BALSŲ <text:s/>SKAIČIUOTOJA.<text:s/></text:span><text:span text:style-name="T216">Susilaikė 6.</text:span></text:p>
      <text:p text:style-name="P217"><text:span text:style-name="T218">PIRMININKAS.<text:s/></text:span><text:span text:style-name="T219">Nuspręsta įtraukti šį klausimą į darbotvarkę. Gerbiamieji deput</text:span><text:span text:style-name="T220">atai, nėra Vyriausybės atstovo, bet šiuo atveju reikėtų mums apsispręsti, nes šį klausimą nusprendėm įtraukti. Labai problematiškas lieka kitas Vyriausybės siūlomo klausimo svarstymas būtent rytoj. Gal susitarkime tada, kai svarstysime ketvirtadienio darbo</text:span><text:span text:style-name="T221">tvarkę. Aš turiu omeny atsakomybę už privatizacijos įstatymo pažeidimus. Nes kažin ar viską suspėtume, turint omeny, kad iki 11 val. reikia dar ir keleto įstatymų pristatymus padaryti. Deputatas J.Pangonis.</text:span></text:p>
      <text:p text:style-name="P222"><text:span text:style-name="T223">J.PANGONIS.<text:s/></text:span><text:span text:style-name="T224">Aš norėjau paklausti dėl praėjusio kl</text:span><text:span text:style-name="T225">ausimo. Jūs pasakėt, kad jisai įtrauktas rytoj. Bet, man regis, čia yra klausimas, susijęs su savaitės darbotvarkės pakeitimu. Ir reikėtų didžiojo kvorumo arba 66 balsų.</text:span></text:p>
      <text:p text:style-name="P226"><text:span text:style-name="T227">PIRMININKAS.<text:s/></text:span><text:span text:style-name="T228">Ne, savaitės darbotvarkėj...</text:span></text:p>
      <text:p text:style-name="P229"><text:span text:style-name="T230">J.PANGONIS.<text:s/></text:span><text:span text:style-name="T231">Paimkit Reglamentą. 102 straipsn</text:span><text:span text:style-name="T232">is reikalauja kaip tik to, ką aš sakau.</text:span></text:p>
      <text:p text:style-name="P233"><text:span text:style-name="T234">PIRMININKAS.<text:s/></text:span><text:span text:style-name="T235">Savaitės darbotvarkė svarstoma, kai salėje yra ne mažiau kaip pusė bendro deputatų skaičiaus.</text:span></text:p>
      <text:p text:style-name="P236"><text:span text:style-name="T237">J.PANGONIS.<text:s/></text:span><text:span text:style-name="T238">Gal galima, aš perskaitysiu Reglamentą?</text:span></text:p>
      <text:p text:style-name="P239"><text:span text:style-name="T240">PIRMININKAS.<text:s/></text:span><text:span text:style-name="T241">Aš manau, kad deputatai...</text:span></text:p>
      <text:p text:style-name="P242"><text:span text:style-name="T243">J.PANGONIS.<text:s/></text:span><text:span text:style-name="T244">Šitok</text:span><text:span text:style-name="T245">ie, kaip jūs sakote, nutarimai priimami, išskyrus sesijos darbų programos ir savaitės posėdžių darbotvarkės tvirtinimą ir pa-keitimus. Mes čia pakeičiam savaitės darbotvarkę vis dėlto, todėl reikalinga tokia pati tvarka, kaip ir ...</text:span></text:p>
      <text:p text:style-name="P246"><text:span text:style-name="T247">PIRMININKAS.<text:s/></text:span><text:span text:style-name="T248">Ne, 102 st</text:span><text:span text:style-name="T249">raipsnis kalba apie tuos balsavimus, kurie priimami iš viso neskaičiuojant kvorumo. Tuo tarpu darbotvarkėje yra numatytas kvorumas ir kvorumas darbotvarkei yra pusė bendro deputatų skaičiaus, ir turi balsuoti ,,už” ne mažiau kaip trečdalis bendro deputatų<text:s/></text:span><text:span text:style-name="T250">skaičiaus. Daugiau kaip trečdalis yra 45 deputatai. Šiuo atveju balsavo 56. O 102 kalba visai ne apie tai.</text:span></text:p>
      <text:p text:style-name="P251"><text:span text:style-name="T252">Gerbiamieji deputatai, aš norėčiau paklausti, ar būtų prieštaravimų dėl papildomo įtraukimo į darbotvarkę Laikinojo įstatymo ,,Dėl darbuotojų privata</text:span><text:span text:style-name="T253">us kapitalo kaupimo valstybinėse įmonėse” pakeitimo projekto? Rytoj būtų dar vienas papildomas pristatymas. Nematau prieštaraujančių. Tokiu atveju mes lyg ir susitarėme, kad papildomai dar pristatomas ir Fizinių asmenų pajamų mokesčio laikinojo įstatymo pa</text:span><text:span text:style-name="T254">keitimas, ir tie kiti, kurie yra numatyti rytojaus dienos darbotvarkėje. Prieštaravimų dėl to nėra? Nematau prieštaravimų. Ar reikia balsuoti dėl visos rytojaus dienos darbotvarkės? Taip pat nematau reikalaujančių. Tokiu atveju rytojaus dienos darbotvarkė<text:s/></text:span><text:span text:style-name="T255">patvirtinta. Ačiū. Deputatas A.Sakalas prašė žodžio trumpam pareiškimui Centro frakcijos vardu.</text:span></text:p>
      <text:p text:style-name="P256"><text:span text:style-name="T257">E.GRAKAUSKAS.<text:s/></text:span><text:span text:style-name="T258">Kol ateis deputatas A.Sakalas, galima? Vis laikas eina Žemės reformos įstatymo sąskaita. Aš prašau deputatus apsispręsti, kiek dar mes įvairius re</text:span><text:span text:style-name="T259">ikalus tvarkysime.</text:span></text:p>
      <text:p text:style-name="P260"><text:span text:style-name="T261">PIRMININKAS.<text:s/></text:span><text:span text:style-name="T262">Deputatas A.Sakalas prašė žodžio pareiškimui, mes tai paprastai leidžiame, ir deputatė V.Jasukaitytė prašė pasisakyti asmeniniu klausimu. Toks pasisakymas Reglamento ribojamas trimis minutėmis.</text:span></text:p>
      <text:p text:style-name="P263"><text:span text:style-name="T264"> </text:span></text:p>
      <text:p text:style-name="P265">LR AT Centro frakcijos pareiškimas</text:p>
      <text:p text:style-name="P266"><text:span text:style-name="T267"> </text:span></text:p>
      <text:p text:style-name="P268"><text:span text:style-name="T269">A.SAKALAS.<text:s/></text:span><text:span text:style-name="T270">Lietuvos Respublikos Aukščiausiosios Tarybos Centro frakcijos pareiškimas.</text:span></text:p>
      <text:p text:style-name="P271"><text:span text:style-name="T272">,,</text:span><text:span text:style-name="T273">Laikraštis ,,Lietuvos aidas” save vadina valstybės laikraščiu, kas yra laikraščio leidėjas, nežymima. Į valstybės pažiūrų reprezentavimą tokiu konkretaus leidė</text:span><text:span text:style-name="T274">jo neatstovavimo būdu pretenduojąs dienraštis privalėtų reikšti autentiškas visų politinių Lietuvos Respublikos jėgų nuomones. Jų visuma turėtų sudaryti Lietuvos politinio gyvenimo vaizdą. Deja, politinis Lietuvos gyvenimas dienraštyje nušviečiamas perdėm<text:s/></text:span><text:span text:style-name="T275">subjektyviai. Ypač šališkai vaizduojama Centro frakcija, jos atskirų narių veikla. Antai deputatas R.Ozolas dėl šių metų Nr.61 paskelbto Kęstučio Žičkaus straipsnio ,,Kasdienybė” buvo priverstas kreiptis į prokuratūrą dėl autoriaus teisinio įvertinimo už š</text:span><text:span text:style-name="T276">meižimą ir įžeidimą. Centro frakcijos dokumentai nepublikuojami, frakcijos veiksmai pristatomi dirbtinai nepalankioje šviesoje. Šių metų ?.134 redakcija Centro frakciją vėl bando sieti su sausio 13-osios perversmu.</text:span></text:p>
      <text:p text:style-name="P277"><text:span text:style-name="T278">Centro frakcija mano, kad tokia laikrašči</text:span><text:span text:style-name="T279">o vadovybės užimta pozicija negali būti neįvertinta oficialiai. Ryšium su tuo Centro frakcija pareiškia:</text:span></text:p>
      <text:p text:style-name="P280"><text:span text:style-name="T281">1.</text:span><text:span text:style-name="T282"><text:s/>Jeigu ,,Lietuvos aidas” yra valstybės laikraštis, jis privalo tiksliai ir objektyviai referuoti visų Lietuvos Respublikos politinių jėgų pozicijas i</text:span><text:span text:style-name="T283">r veiksmus. Be to, laikraštyje turi būti žymimas oficialus laikraščio leidėjas.</text:span></text:p>
      <text:p text:style-name="P284"><text:span text:style-name="T285">2.</text:span><text:span text:style-name="T286"><text:s/>Dabartinę laikraščio politiką, pabrėžiu, dabartinę laikraščio politiką Lietuvos politinio gyvenimo nušvietimo požiūriu laikydami nepatenkinama, o Centro frakcijos atžvilgiu<text:s/></text:span><text:span text:style-name="T287">- atvirai tendencinga, bet tikėdamiesi, kad tai nėra oficialių Lietuvos valstybės institutų pozicija, šiandieninius laikraščio leidėjus laikome nekompetentingais ir bendradarbiavimą su jais nutraukiame tokiam laikui, kurio gali prireikti redakcijai iš esmė</text:span><text:span text:style-name="T288">s reorganizuoti. Savo pozicijai skelbti naudosimės kitais Lietuvos Respublikos laikraščiais.</text:span></text:p>
      <text:p text:style-name="P289"><text:span text:style-name="T290">3.</text:span><text:span text:style-name="T291"><text:s/>Prašome Lietuvos Respublikos Aukščiausiosios Tarybos Prezidiumą</text:span></text:p>
      <text:p text:style-name="P292"><text:span text:style-name="T293">klausimą apie ,,Lietuvos aido” darbą išnagrinėti ir įvertinti savo</text:span></text:p>
      <text:p text:style-name="P294"><text:span text:style-name="T295">posėdyje”. Ačiū.</text:span></text:p>
      <text:p text:style-name="P296"><text:span text:style-name="T297">Z.ŠLIČYTĖ.<text:s/></text:span><text:span text:style-name="T298">A</text:span><text:span text:style-name="T299">š turėjau klausimą gerbiamajam A.Sakalui.<text:s/></text:span></text:p>
      <text:p text:style-name="P300"><text:span text:style-name="T301">PIRMININKAS.<text:s/></text:span><text:span text:style-name="T302">Gal nereikėtų klausimų užduoti, čia ne svarstymas, čia</text:span></text:p>
      <text:p text:style-name="P303"><text:span text:style-name="T304">pareiškimas.</text:span></text:p>
      <text:p text:style-name="P305"><text:span text:style-name="T306">Z.ŠLIČYTĖ.<text:s/></text:span><text:span text:style-name="T307">Vieną klausimą.</text:span></text:p>
      <text:p text:style-name="P308"><text:span text:style-name="T309">PIRMININKAS.<text:s/></text:span><text:span text:style-name="T310">Po pareiškimo paprastai klausimai neužduodami.</text:span></text:p>
      <text:p text:style-name="P311"><text:span text:style-name="T312">Z.ŠLIČYTĖ.<text:s/></text:span><text:span text:style-name="T313">Aš norėčiau paklausti, ar Centro f</text:span><text:span text:style-name="T314">rakcija galėtų ,,Lietuvos aide” paskelbti savo sutartis, kurias ji sudarinėja su pramoninkais, verslininkais? Pavyzdžiui, šeštadienį Klaipėdoje pieno kombinate. ,,Lietuvos aide”, kad visi Lietuvos žmonės žinotų apie Centro frakcijos sudaromas sutartis. Tad</text:span><text:span text:style-name="T315">a galės padaryti patys Lietuvos žmonės išvadas. Nereikės kaltinti laikraštį vienašališkumu.</text:span></text:p>
      <text:p text:style-name="P316"><text:span text:style-name="T317">PIRMININKAS.<text:s/></text:span><text:span text:style-name="T318">Aš apgailestauju, kad pradedam diskusiją...<text:s/></text:span></text:p>
      <text:p text:style-name="P319"><text:span text:style-name="T320">A.SAKALAS.<text:s/></text:span><text:span text:style-name="T321">Jokia sutartis nesudaryta ir tokios mes negalime, deja, ir</text:span></text:p>
      <text:p text:style-name="P322"><text:span text:style-name="T323">paskelbti. Buvo tik pasikalbėta su p</text:span><text:span text:style-name="T324">ramonininkais, išklausytos jų bėdos.<text:s/></text:span></text:p>
      <text:p text:style-name="P325"><text:span text:style-name="T326">PIRMININKAS.<text:s/></text:span><text:span text:style-name="T327">Žodis deputatei V.Jasukaitytei asmeniniu klausimu.<text:s/></text:span></text:p>
      <text:p text:style-name="P328"><text:span text:style-name="T329">A.SAKALAS.<text:s/></text:span><text:span text:style-name="T330">Dar, jeigu leisit, tik pridursiu - kada turėsime tokią sutartį, mielai atiduosime ją publikuoti.</text:span></text:p>
      <text:p text:style-name="P331"><text:span text:style-name="T332">PIRMININKAS.<text:s/></text:span><text:span text:style-name="T333">Asmeniniu klausimu iki trijų min</text:span><text:span text:style-name="T334">učių. Labai prašau salėje tylos ir kviečiu deputatus nusiteikti Žemės reformos įstatymo svarstymui.</text:span></text:p>
      <text:h text:style-name="Heading5" text:outline-level="5"><text:span text:style-name="T335">Deputatės V.Jasukaitytės pareiškimas</text:span></text:h>
      <text:p text:style-name="P336"><text:span text:style-name="T337">V.JASUKAITYTĖ.<text:s/></text:span><text:span text:style-name="T338">Nežinia kokios jėgos platina LKP(TSKP) leidžiamus leidinius Lietuvos Aukščiausiojoje Taryboje. Aš atėjau</text:span><text:span text:style-name="T339"><text:s/>šiandien tiktai todėl, kad galėčiau paneigti šitą išplatintą melą. Prienuose Lietuvos ateities forumo konferencijoje nieko panašaus nesakiau. Ne tik kad iškreiptos mintys. Mintys neiškreiptos, nieko panašaus sakyta nebuvo. Man kelia keistą susirūpinimą, k</text:span><text:span text:style-name="T340">odėl Lietuvos ateities forumo atžvilgiu labai vieningai dirba ir laukia panašių rezultatų tiek LKP(TSKP), tiek dešiniosios radikaliosios jėgos, kurios važinėja į LAF'o steigiamąsias konferencijas ir atlieka fizinį bei moralinį terorą.<text:s/></text:span><text:span text:style-name="T341">(Balsai salėje)</text:span></text:p>
      <text:p text:style-name="P342"><text:span text:style-name="T343">PIRMI</text:span><text:span text:style-name="T344">NINKAS.<text:s/></text:span><text:span text:style-name="T345">Aš prašyčiau iš salės nereplikuoti. Deputatei skirtas laikas, ji pasakys ir ...</text:span></text:p>
      <text:p text:style-name="P346"><text:span text:style-name="T347">V.JASUKAITYTĖ.<text:s/></text:span><text:span text:style-name="T348">Kadangi Aukščiausiosios Tarybos Pirmininkas Vytautas Landsbergis ką tik pareiškė, kad jis ne kartą yra pasisakęs šitokio terorizmo atvejais ir pareiškęs<text:s/></text:span><text:span text:style-name="T349">savo nuomonę, tai aš norėčiau pasakyti, pareikšti, kad šitokio pasisakymo ir savo nuomonės pareiškimo arba atsiribojimo šiuo metu jau yra maža, kadangi moralinis teroras ir chuliganizmas perauga į fizinį terorą. Ir dabar dešiniųjų radikaliųjų jėgų, taip pa</text:span><text:span text:style-name="T350">t ir Aukščiausiosios Tarybos Pirmininko V.Landsbergio pareiga yra padaryti, kad šitas terorizmas būtų sustabdytas.</text:span></text:p>
      <text:p text:style-name="P351"><text:span text:style-name="T352">Norėčiau pagrįsti. Prienuose praėjusį trečiadienį, kada buvo įžeidinėjamas, sumuštas dilgėlėmis, mušamas dilgėlių puokštėmis per veidą, apipi</text:span><text:span text:style-name="T353">lamas kažkokiu deginančiu nuodingu skysčiu Arvydas Juozaitis, buvo atvirai Laisvės lygos atstovo dengiamasi gerbiamojo V.Landsbergio vardu. Buvo pasakyta, kad jeigu jūs nuversite V.Landsbergį, mes eisime į atvirą kovą. Tas pat, beveik ta pati mintis buvo i</text:span><text:span text:style-name="T354">šreikšta ir Konsultacinio seimo pareiškime per Lietuvos televiziją.</text:span></text:p>
      <text:p text:style-name="P355"><text:span text:style-name="T356">Man atrodo, kad šitie žaidimai įgauna pavojingą pobūdį. Žinoma, M.Burokevičiaus partiją galima duoti į teismą, kadangi labai aišku, kas yra šito laikraščio leidėjas. Tačiau kaip iškelti by</text:span><text:span text:style-name="T357">lą šitiems greito reagavimo būriams, kurie terorizuoja mūsų žmones, kol kas aš nežinau ir prašau šituo pasirūpinti ir patiems padaryti šitą veiksmą, kad nediskredituotume savęs, kadangi šiuo metu esate, gerbiamieji dešinieji radikalai, vykdomojoje valdžioj</text:span><text:span text:style-name="T358">e.</text:span></text:p>
      <text:p text:style-name="P359"><text:span text:style-name="T360">PIRMININKAS.<text:s/></text:span><text:span text:style-name="T361">Gerbiamieji deputatai, aš jau raginau nusiteikti įstatymo svarstymui. Atėjo metas, labai atsiprašau gerbiamojo E.Grakausko, kad mes sugaišome laiką.</text:span><text:span text:style-name="T362"><text:s/></text:span><text:span text:style-name="T363">Ir prašau jus į tribūną. Deputatas Z.Juknevičius nori priminti, kad mes nebalsavome?</text:span></text:p>
      <text:p text:style-name="P364"><text:span text:style-name="T365">Z.JUKN</text:span><text:span text:style-name="T366">EVIČIUS.<text:s/></text:span><text:span text:style-name="T367">Mes nebalsavome.</text:span></text:p>
      <text:p text:style-name="P368"><text:span text:style-name="T369">PIRMININKAS.<text:s/></text:span><text:span text:style-name="T370">Taip, jūs teisus. Iš tikrųjų aš atsiprašau. Balsų<text:s/></text:span><text:span text:style-name="T371"><text:s/></text:span><text:span text:style-name="T372">skaičiavimo grupė informavo, kad salėje yra 90 deputatų. Galėtume balsuoti. Deputatams tekstas yra išdalytas, kaip gerbiamasis Z.Juknevičius buvo žadėjęs, ir aš ragin</text:span><text:span text:style-name="T373">u tada atlikti tai, ko mes nespėjome atlikti priešpiet, o po to gerbiamasis E.Grakauskas</text:span><text:span text:style-name="T374"><text:s/></text:span><text:span text:style-name="T375">mums toliau pristatys Žemės reformos įstatymą. Gerbiamieji deputatai, aš pateiksiu balsavimui mūsų jau apsvarstytą nutarimo projektą. Iš anksto prašė dėl jo pasakyti n</text:span><text:span text:style-name="T376">uomonę gerbiamasis G.Ilgūnas. Suteikiu jam žodį dėl balsavimo motyvų.</text:span></text:p>
      <text:p text:style-name="P377"><text:span text:style-name="T378">S.G.ILGŪNAS.<text:s/></text:span><text:span text:style-name="T379">Centro frakcijos vardu noriu pareikšti, jog per pasitarimus priiminėjant įstatymą ,,Dėl piliečių nuosavybės teisių į išlikusį nekilnojamąjį turtą atstatymo tvarkos ir sąlygų</text:span><text:span text:style-name="T380">” buvo kalbama, jog tas griežtas nuostatas, kurios yra šiame įstatyme, mes sušvelninsime priiminėdami nutarimą. Tačiau nutarimo priiminėjimo metu tai padaryta nebuvo. Pavyzdžiui, 4 punkte sakoma, kad nuomininkai, savo noru persikėlę į savivaldybės duotas p</text:span><text:span text:style-name="T381">atalpas, įgyja teisę per pusę metų jas nupirkti 1989 metų kainomis. Manome, kad šią nuostatą reikėtų taikyti visiems nuomininkams, perkeltiems į savivaldybės skirtas patalpas. Svarbiausias dalykas tai yra būti ar nebūti nuomininkų prievartiniam iškeldinimu</text:span><text:span text:style-name="T382">i iš buvusių savininkų namų. Nežiūrint deputatų ir frakcijų siūlymų, šitai nuostatai, kad vis dėlto prievarta nuomininkai nebūtų iškeldinami, nebuvo pritarta, todėl Sąjūdžio Centro frakcija už šį nutarimą balsuoti nebegali. Ačiū.</text:span></text:p>
      <text:p text:style-name="P383"><text:span text:style-name="T384">PIRMININKAS.<text:s/></text:span><text:span text:style-name="T385">Deputatas V.B</text:span><text:span text:style-name="T386">eriozovas nori dėl balsavimo motyvų?</text:span></text:p>
      <text:p text:style-name="P387"><text:span text:style-name="T388">V.BERIOZOVAS.<text:s/></text:span><text:span text:style-name="T389">Taip, aš noriu pasakyti, kad, pirma, Kairiųjų frakcija ne kartą siūlė Vyriausybei pateikti deputatams duomenis apie realias šio įstatymo realizavimo galimybes. Deja, <text:s/>tai nebuvo atsižvelgta. Tokių duomenų<text:s/></text:span><text:span text:style-name="T390">nėra.</text:span></text:p>
      <text:p text:style-name="P391"><text:span text:style-name="T392">Antra. Esame įsitikinę, kad beatodairiškas išlikusio nekilnojamojo turto grąžinimas sukels neprognozuojamas socialines ekonomines pasekmes, kurios gali ilgam destabilizuoti padėtį Lietuvos Respublikoje. Ir atsakomybė už tai guls ant deputatų pečių. D</text:span><text:span text:style-name="T393">ėl to Kairiųjų frakcija pasisako prieš šito nutarimo priėmimą, tačiau siūlo balsavimą daryti vardinį, kad žino-tume, kas pasisako už nutarimą, kas prieš.</text:span></text:p>
      <text:p text:style-name="P394"><text:span text:style-name="T395">PIRMININKAS.<text:s/></text:span><text:span text:style-name="T396">Deputatas J.Tamulis.</text:span></text:p>
      <text:p text:style-name="P397"><text:span text:style-name="T398">J.TAMULIS.<text:s/></text:span><text:span text:style-name="T399">Liberalų frakcija jau ne kartą yra išsakiusi savo požiūrį</text:span><text:span text:style-name="T400"><text:s/>tiek į įstatymą, tiek į rengiamą nutarimą. Mes manome, kad yra dar palik-ta nemažai galimų momentų, kurie yra visiškai nepriimtini ir netenkintini, ir balsuos prieš šio nutarimo ir įstatymo priėmimą.</text:span></text:p>
      <text:p text:style-name="P401"><text:span text:style-name="T402">PIRMININKAS.<text:s/></text:span><text:span text:style-name="T403">Ar dar yra norinčių kalbėti dėl balsavimo<text:s/></text:span><text:span text:style-name="T404">motyvų? Dar deputatas V.Beriozovas nori papildyti tai, ką pasakė?</text:span></text:p>
      <text:p text:style-name="P405"><text:span text:style-name="T406">V.BERIOZOVAS.<text:s/></text:span><text:span text:style-name="T407">Ne, aš, naudodamasis Reglamento teisėmis, noriu iki balsavimo sužinoti, kiek yra deputatų.</text:span></text:p>
      <text:p text:style-name="P408"><text:span text:style-name="T409">PIRMININKAS.<text:s/></text:span><text:span text:style-name="T410">Be abejo, suskaičiuoti deputatus reikia. Buvo jau pranešta, kad 90 deput</text:span><text:span text:style-name="T411">atų. Ar deputatų skaičius salėje pasikeitė? Gerbiamieji deputatai, aš kviečiu visus sėsti į savo vietas, nes balsų skaičiavimo grupė negali niekaip suskaičiuoti. Aš labai prašau deputatų sėsti į savo vietas. Balsų</text:span><text:span text:style-name="T412"><text:s text:c="2"/></text:span><text:span text:style-name="T413">skaičiavimo grupę prašau taip pat užimti<text:s/></text:span><text:span text:style-name="T414">savo vietas.</text:span></text:p>
      <text:p text:style-name="P415"><text:span text:style-name="T416">B.V.RUPEIKA. <text:s/></text:span><text:span text:style-name="T417">Ar galiu dėl posėdžio tvarkos?</text:span></text:p>
      <text:p text:style-name="P418"><text:span text:style-name="T419">PIRMININKAS.<text:s/></text:span><text:span text:style-name="T420">Prašom. Deputatas B.Rupeika.</text:span></text:p>
      <text:p text:style-name="P421"><text:span text:style-name="T422">B.V.RUPEIKA. <text:s/></text:span><text:span text:style-name="T423">Prašom man, kaip balsų</text:span><text:span text:style-name="T424"><text:s text:c="2"/></text:span><text:span text:style-name="T425">skaičiavimo grupės nariui, leisti atlikti savo pareigas, tačiau neįtraukti manęs į kvorumo skaičių, kaip frakcijos nar</text:span><text:span text:style-name="T426">io.</text:span></text:p>
      <text:p text:style-name="P427"><text:span text:style-name="T428">PIRMININKAS.<text:s/></text:span><text:span text:style-name="T429">Aš dar kartą raginu deputatus nusileisti į salę, tiesiai į savo vietas, nes labai apsunkinat balsų</text:span><text:span text:style-name="T430"><text:s text:c="2"/></text:span><text:span text:style-name="T431">skaičiavimo grupės darbą. Ar reikia deputatų paprašyti pavardėmis? Salėje - 89 deputatai. Aš tikiuosi, kad balsų</text:span><text:span text:style-name="T432"><text:s text:c="2"/></text:span><text:span text:style-name="T433">skaičiavimo grupė deputat</text:span><text:span text:style-name="T434">ą V.Kvietkauską pastebėjo, nors jis ir ne savo vietoje sėdi. Prašau išdalyti vardinio balsavimo korteles, kadangi frakcijos vardu buvo toks reikalavimas išsakytas.</text:span></text:p>
      <text:p text:style-name="P435"><text:span text:style-name="T436">V.LANDSBERGIS.<text:s/></text:span><text:span text:style-name="T437">Gerbiamieji deputatai, noriu padaryti porą pastabų dėl balsavimo motyvų, ypač</text:span><text:span text:style-name="T438"><text:s/>tų, kurie buvo pasakyti prieš tai. Gerbiamasis G.Ilgūnas akcentuoja prievartinį iškeldinimą ir sako, kad dėl to Centro frakcija nebalsuos už šį nutarimą. Mes padarėme, man atrodo, viską, kad net dvelksmo nebūtų ko nors panašaus į kokį nors galimą prievart</text:span><text:span text:style-name="T439">inį iškeldinimą. Gerbiamasis V.Beriozovas kalba apie beatodairišką turto grąžinimą, kai turto grąžinimas yra labai ir labai apribotas, net jeigu lygintume su tuo, kaip sprendžia tą klausimą mūsų kaimynai latviai. Iš to matyt, kad yra formuojamas bet koks a</text:span><text:span text:style-name="T440">rgumentas, tiesiog dėl kitų kokių nors motyvų nusistačius blokuoti balsavimą. Tai gana apgailėtina, bet ką padarysi. Kviečiu visus paremti nutarimą, kad galų gale ir Vyriausybė galėtų pradėti dirbti vykdydama čia numatytus pavedimus jai.</text:span></text:p>
      <text:p text:style-name="P441"><text:span text:style-name="T442">PIRMININKAS.<text:s/></text:span><text:span text:style-name="T443">Gerbi</text:span><text:span text:style-name="T444">amieji deputatai, ar mes jau galime pradėti balsavimą? Ar dar yra norinčių kalbėti? Deputatas E.Grakauskas.</text:span></text:p>
      <text:p text:style-name="P445"><text:span text:style-name="T446">E.GRAKAUSKAS.<text:s/></text:span><text:span text:style-name="T447">Ar galima paklausti? Gerbiamasis pirmininke, būkit malonus, trumpai suformuluokite pavadinimą, už ką balsuosime.</text:span></text:p>
      <text:p text:style-name="P448"><text:span text:style-name="T449">PIRMININKAS.<text:s/></text:span><text:span text:style-name="T450">Taip, ka</text:span><text:span text:style-name="T451">i mes pradėsime, aš būtinai pasistengsiu. Dar deputatas V.Beriozovas nori antrą kartą kalbėti.</text:span></text:p>
      <text:p text:style-name="P452"><text:span text:style-name="T453">V.BERIOZOVAS.<text:s/></text:span><text:span text:style-name="T454">Aš noriu atsakyti Aukščiausiosios Tarybos Pirmininkui Vytautui Landsbergiui, kad jis vieną mano dalį priežasties nurodė, o kitos ne. Pagrindinė pri</text:span><text:span text:style-name="T455">ežastis, kad mes neturim jokių duomenų, kiek pretenduoja į tą turtą, kokias pasekmes tai sukels, ir mes tiesiog aklai priimam įstatymą, nežinodami, kokios bus jo pasekmės. Štai dėl ko mes iškeliam tą klausimą.</text:span></text:p>
      <text:p text:style-name="P456"><text:span text:style-name="T457">PIRMININKAS.<text:s/></text:span><text:span text:style-name="T458">Gerbiamieji deputatai, mes jau ga</text:span><text:span text:style-name="T459">lime pradėti balsavimą. Salėje - 89 deputatai. Aš formuluoju, kaip galėtume užrašyti, dėl ko balsuojama. Balsuojama dėl nutarimo dėl įstatymo ,,Dėl piliečių nuosavybės teisių į išlikusį nekilnojamąjį turtą įsigaliojimo tvarkos”. Ilgokas išeina. Gal, trumpi</text:span><text:span text:style-name="T460">nant žodžius, maždaug tokią formuluotę galima būtų parašyti, praleidžiant žodžius ,,Lietuvos Respublikos”, trumpinant žodį ,,įstatymo” ir panašiai. Deputatas E.GRAKAUSKAS</text:span><text:span text:style-name="T461">.<text:s/></text:span><text:span text:style-name="T462">nori patikslinti?</text:span></text:p>
      <text:p text:style-name="P463"><text:span text:style-name="T464">E.GRAKAUSKAS.<text:s/></text:span><text:span text:style-name="T465">Aš noriu pasiūlyti sutrumpinti.</text:span></text:p>
      <text:p text:style-name="P466"><text:span text:style-name="T467">PIRMININKAS.<text:s/></text:span><text:span text:style-name="T468">Prašau.</text:span></text:p>
      <text:p text:style-name="P469"><text:span text:style-name="T470">E.GRAKAUSKAS.<text:s/></text:span><text:span text:style-name="T471">Dėl turto grąžinimo įstatymo įsigaliojimo tvarkos.</text:span></text:p>
      <text:p text:style-name="P472"><text:span text:style-name="T473">PIRMININKAS.<text:s/></text:span><text:span text:style-name="T474">Bet priekyje turėtų būti žodis nutarimo, kad būtų aišku.</text:span></text:p>
      <text:p text:style-name="P475"><text:span text:style-name="T476">V.LANDSBERGIS.<text:s/></text:span><text:span text:style-name="T477">Taip, dėl nutarimo.</text:span></text:p>
      <text:p text:style-name="P478"><text:span text:style-name="T479">PIRMININKAS.<text:s/></text:span><text:span text:style-name="T480">Ačiū. Balsavimas pradedamas, prašau užpildyti korteles.</text:span></text:p>
      <text:p text:style-name="P481"><text:span text:style-name="T482">Aš raginu deputa</text:span><text:span text:style-name="T483">tus grąžinti vardinio balsavimo korteles. Ar jau visi grąžino? Ačiū. Matau, kad jau lyg ir visi grąžino. Tokiu atveju aš noriu pasitarti su Aukščiausiąja Taryba. Mes galėtume leisti balsų</text:span><text:span text:style-name="T484"><text:s/></text:span><text:span text:style-name="T485">skaičiavimo grupei eiti skaičiuoti balsų, bet reikės balsus skaičiuo</text:span><text:span text:style-name="T486">ti ir svarstant Žemės reformos įstatymą. Ar negalėtų keletas savanorių, kurie turėtų pasitikėjimą Aukščiausiojoje Taryboje, atlikti tas pareigas, kol sugrįš balsų</text:span><text:span text:style-name="T487"><text:s/></text:span><text:span text:style-name="T488">skaičiavimo grupė? Aš prašyčiau - gal atsirastų savo noru pusę valandos keletas deputatų padi</text:span><text:span text:style-name="T489">rbėti šį darbą? Gal galėtų dar vienas deputatas iš kitos salės pusės, kad būtų įvairūs žmonės. Ar negalėtų iš kitos pusės nors vienas savanoris atsirasti paskaičiuoti balsų? Dar reikėtų vieno deputato, gal atsirastų vienas savo noru. Gal ponia V.Suboč galė</text:span><text:span text:style-name="T490">tų padėti, kaip kitos frakcijos atstovė? Labai jums ačiū. Trys deputatai rengiasi pagelbėti. Ar Aukščiausioji Taryba pasitikėtų laikinąja balsų</text:span><text:span text:style-name="T491"><text:s/></text:span><text:span text:style-name="T492">skaičiavimo grupe? Nematau prieštaraujančių. Gal patikėsime laikinai jiems šias pareigas. Ačiū.</text:span><text:span text:style-name="T493"><text:s/></text:span><text:span text:style-name="T494">Ir kviečiu tada<text:s/></text:span><text:span text:style-name="T495">deputatą E.Grakauską į tribūną.</text:span></text:p>
      <text:p text:style-name="P496"><text:span text:style-name="T497"> </text:span></text:p>
      <text:p text:style-name="P498">Žemės reformos įstatymo projekto svarstymas</text:p>
      <text:p text:style-name="P499"><text:span text:style-name="T500"> </text:span></text:p>
      <text:p text:style-name="P501"><text:span text:style-name="T502">E.GRAKAUSKAS.<text:s/></text:span><text:span text:style-name="T503">Gerbiamieji kolegos, malonu, kad galima pradėti tęsti labai svarbų Žemės reformos įstatymą. Noriu pristatyti jums 15 straipsnio likusias antrąją, trečiąją dalis.<text:s/></text:span><text:span text:style-name="T504">Prieš tai noriu pasakyti, kad jums yra išdalyti papildomi nutarimo projekto pasiūlymai. Taip pat yra pateikti papildomi atskirų straipsnių pasiūlymai, prie kurių galbūt Aukščiausioji Taryba ras galimybę grįžti. Tuo pačiu noriu pasakyti, kad yra dar vienas<text:s/></text:span><text:span text:style-name="T505">papildomas pasiūlymas, pateiktas deputato K.Antanavičiaus šiandien rytą. Deputatas P.Papovas taip pat įteikė papildymus posėdžio pradžioje. Aš prašyčiau, kad galėtume prie papildomų pageidavimų ar pasiūlymų atskiriems straipsniams ar jo dalims bei punktams</text:span><text:span text:style-name="T506"><text:s/>grįžti ir spręsti, praėję pastraipsniui visą įstatymą. Todėl aš nenorėčiau prie jų sustoti ir prašyčiau jūsų dėmesio 15 straipsnio 2 ir 3 punktams. <text:s text:c="18"/></text:span></text:p>
      <text:p text:style-name="P507"><text:span text:style-name="T508">2</text:span><text:span text:style-name="T509"><text:s/>punkte pagal Vyriausybės pageidavimą buvo pasiūlyta sąvoką ,,piliečių” pakeisti ,,fizi</text:span><text:span text:style-name="T510">nių ir juridinių asmenų”, toliau visas tekstas yra likęs toks, koks buvęs. Atitinkamai buvo pateiktos pastabos praėjusiame posėdyje dėl naujų žemės naudotojų, dėl žemės plotų numatymo priskirti naujiems naudotojams. Pasiaiškinus, detaliai padiskutavus už A</text:span><text:span text:style-name="T511">ukščiausiosios Tarybos plenarinių posėdžių ribų, 2 punktas liko tokios redakcijos, kaip ir pateikta įstatymo projekte.</text:span></text:p>
      <text:p text:style-name="P512"><text:span text:style-name="T513">Skaitau 2 punktą ir prašau deputatų įvertinimo, dėmesio ir pritarimo. ,,Pagal fizinių ir juridinių asmenų pareiškimus, atsižvelgiant į tu</text:span><text:span text:style-name="T514">rimos ne-privatizuotos žemės plotą ir žemės naudotojų bei valstybės interesus, žemės reformos žemėtvarkos projekte numatomas žemės ploto paskirstymas naujiems žemės naudotojams. Patvirtinus žemės reformos žemėtvarkos projektą, žemės sklypai išnuomojami net</text:span><text:span text:style-name="T515">erminuotam ar terminuotam naudojimui.”</text:span></text:p>
      <text:p text:style-name="P516"><text:span text:style-name="T517">PIRMININKAS.<text:s/></text:span><text:span text:style-name="T518">Ar deputatai norėtų pareikšti nuomonę dėl 15 straipsnio antrosios dalies? Ar yra reikalaujančių balsuoti dėl jos? Nematau norinčių pareikšti nuomonę. Tokiu atveju 15 straipsnio 2 dalis yra priimta. Prašau</text:span><text:span text:style-name="T519"><text:s/>toliau.</text:span></text:p>
      <text:p text:style-name="P520"><text:span text:style-name="T521">E.GRAKAUSKAS.<text:s/></text:span><text:span text:style-name="T522">Trečiasis punktas. Čia yra dvi nedidelės redakcinės pastabėlės, jos susijusios su redagavimo pobūdžiu ir tam tikru mastu atsižvelgiant į visą įstatymo projekto kontekstą, kad būtų sąvokų grynumas ir vienodumas. Yra tokia 3 punkto red</text:span><text:span text:style-name="T523">akcija: ,,Kuriant žemės ūkio bendroves ir kitas įmones, jų steigėjai iki steigimo sutarties sudarymo turi gauti apylinkės agrarinės reformos tarnybos išvadą apie galimą tai įmonei išnuomoti žemės plotą ir jo vietą.” Pavartota vietoj ,,bendrovės” bendrinė s</text:span><text:span text:style-name="T524">ąvoka ,,įmonė” pagal Įmonių įstatymo 6 straipsnį.<text:s/></text:span></text:p>
      <text:p text:style-name="P525"><text:span text:style-name="T526">PIRMININKAS.<text:s/></text:span><text:span text:style-name="T527">Deputatas J.Šimėnas norėtų?<text:s/></text:span></text:p>
      <text:p text:style-name="P528"><text:span text:style-name="T529">J.ŠIMĖNAS.<text:s/></text:span><text:span text:style-name="T530">Aš sutikčiau su ta redakcija, tačiau man iškilo klausimas: o ką, jeigu tie steigėjai turi savo žemę? Ar jiems irgi reikia gauti tokį apylinkės pritarimą</text:span><text:span text:style-name="T531">? Gal reikėtų čia įterpti tais atvejais, kai būsimieji steigėjai neturi savo žemės, tada reikalingas toks nutarimas, o jeigu jie turi savo žemės, tai gal nereikalingas toks apylinkės pritarimas.</text:span></text:p>
      <text:p text:style-name="P532"><text:span text:style-name="T533">E.GRAKAUSKAS.<text:s/></text:span><text:span text:style-name="T534">Gerbiamasis deputate, skyrius yra ,,Valstybinė<text:s/></text:span><text:span text:style-name="T535">žemė”, kalbama apie valstybinės žemės naudojimą, ir jokios kalbos negali būti apie turėjimą ir neturėjimą.</text:span></text:p>
      <text:p text:style-name="P536"><text:span text:style-name="T537">PIRMININKAS.<text:s/></text:span><text:span text:style-name="T538">Ar dar būtų pastabų dėl šio 15 straipsnio dalies? Nematau norinčių. Ar reikia balsuoti dėl šios dalies? Ką gi, tokiu atveju ir 15 straip</text:span><text:span text:style-name="T539">snio 3 dalis su pasakytais redakciniais pakeitimais, kuriuos deputatas E.GRAKAUSKAS</text:span><text:span text:style-name="T540">.<text:s/></text:span><text:span text:style-name="T541">čia ką tik perskaitė, yra priimta. Ačiū. Prašau tęsti.</text:span></text:p>
      <text:p text:style-name="P542"><text:span text:style-name="T543">E.GRAKAUSKAS. 15</text:span><text:span text:style-name="T544"><text:s/></text:span><text:span text:style-name="T545">straipsnio 4 punktas iš esmės yra likęs toks pat, tačiau juridinės technikos ir kalbos švarumo, sti</text:span><text:span text:style-name="T546">liaus požiūriu pirmojoje eilutėje žodis ,,žemė” sukeičiamas su žodžiu ,,naudoti”.</text:span><text:span text:style-name="T547"><text:s/></text:span><text:span text:style-name="T548">Ir jo visą redakciją skaitau: ,,Žemės ūkio įmonėms suteikiamų naudotis žemės sklypų dydis, išdėstymas turi užtikrinti galimybę juos racionaliai tvarkyti ir efektyviai ūkinink</text:span><text:span text:style-name="T549">auti.”</text:span></text:p>
      <text:p text:style-name="P550"><text:span text:style-name="T551">PIRMININKAS.<text:s/></text:span><text:span text:style-name="T552">Ar būtų pastabų dėl šito punkto? Deputatas J.Mačys.</text:span><text:span text:style-name="T553"><text:s/></text:span></text:p>
      <text:p text:style-name="P554"><text:span text:style-name="T555">J.MAČYS.<text:s/></text:span><text:span text:style-name="T556">Aš galvočiau, kad gal iš viso nereikia punkto. Galima būtų jį išbraukti.</text:span></text:p>
      <text:p text:style-name="P557"><text:span text:style-name="T558">PIRMININKAS.<text:s/></text:span><text:span text:style-name="T559">Deputatas P.Papovas.</text:span></text:p>
      <text:p text:style-name="P560"><text:span text:style-name="T561">P.PAPOVAS.<text:s/></text:span><text:span text:style-name="T562">Aš vis dėlto noriu pranešėją sugrąžinti prie mano pasiūl</text:span><text:span text:style-name="T563">ymo, kad labai jau daug formuluočių viename šitame straipsnyje - fiziniai, juridiniai asmenys, žemės ūkio bendrovės, kitos įmonės, galų gale žemės ūkio įmonės. Supainiojami tie dalykai. Kol kas mes, atrodo, dar neįvedėm naujo termino dėl žemės ūkio įmonių.</text:span><text:span text:style-name="T564"><text:s/>Yra konkrečios įmonės, jos nebuvo skirstomos į žemės ūkio, ne žemės ūkio, o dabar tokią naują sąvoką įvedam, senovišką, t.y. paliekam. Man atrodo, reikėtų čia pasakyti, kad įmonėms suteikiamų žemės...</text:span></text:p>
      <text:p text:style-name="P565"><text:span text:style-name="T566">PIRMININKAS.<text:s/></text:span><text:span text:style-name="T567">Prašau pranešėją atsakyti.</text:span></text:p>
      <text:p text:style-name="P568"><text:span text:style-name="T569">E.GRAKAUSKAS.<text:s/></text:span><text:span text:style-name="T570">Gerbiamasis deputate, dėl pačios sąvokos žemės ūkio įmonė. Mes jau vartojom ją praeitais metais liepos mėnesį, priiminėdami nutarimus ir visa kita, įrašydami bendrinę sąvoką ,,žemės ūkio įmonė” ir fiksuodami, kad tai yra dabartinės žemės ūkio įmonės ir tai</text:span><text:span text:style-name="T571"><text:s/>vartojama sąvoka. Tačiau čia 4 dalyje pavartota ta prasme, kad čia kalbama apie efektyvų ūkininkavimą, tačiau aš iš principo priimu pasiūlymą, gali būti tiesiog įmonėms. Įvertinant deputato J.Mačio pasiūlymą, materialinės teisės normų sis punktas neturi,<text:s/></text:span><text:span text:style-name="T572">yra daugiau bendrinio pobūdžio, todėl aš neprieštaraučiau, jeigu deputatai neprieštaraus, kad jis galėtų būti ir išbrauktas.</text:span></text:p>
      <text:p text:style-name="P573"><text:span text:style-name="T574">PIRMININKAS.<text:s/></text:span><text:span text:style-name="T575">Čia jūs, kaip pranešėjas, pateikėte, priimate tiesiog pasiūlymą,kad šio straipsnio galėtų ir nebūti.</text:span></text:p>
      <text:p text:style-name="P576"><text:span text:style-name="T577">E.GRAKAUSKAS.<text:s/></text:span><text:span text:style-name="T578">Tai</text:span><text:span text:style-name="T579">p. <text:s text:c="4"/></text:span></text:p>
      <text:p text:style-name="P580"><text:span text:style-name="T581">K.RIMKUS.<text:s/></text:span><text:span text:style-name="T582">Aš manyčiau, kad jį vis dėlto reikia palikti.</text:span></text:p>
      <text:p text:style-name="P583"><text:span text:style-name="T584">E.GRAKAUSKAS.<text:s/></text:span><text:span text:style-name="T585">Atsižvelgiant į žemdirbių siūlymą, galima, žinoma, ir palikti. Neprieštarauju, jis gali būti, gali nebūti.</text:span></text:p>
      <text:p text:style-name="P586"><text:span text:style-name="T587">PIRMININKAS.<text:s/></text:span><text:span text:style-name="T588">Kadangi nuomonių yra įvairių, aš manyčiau, kad mes turėtum</text:span><text:span text:style-name="T589">e balsuoti. Tik gal jūs tada, atsižvelgdami į tai, kas buvo pasakyta, pasakykit redakciją, dėl kurios mes galėtume balsuoti.</text:span></text:p>
      <text:p text:style-name="P590"><text:span text:style-name="T591">E.GRAKAUSKAS.<text:s/></text:span><text:span text:style-name="T592">Pateikiu galutinę redakciją. ,,Įmonėms suteikiamų naudotis žemės sklypų dydis ir išdėstymas turi užtikrinti galimybę<text:s/></text:span><text:span text:style-name="T593">juos racionaliai tvarkyti ir efektyviai ūkininkauti.”</text:span></text:p>
      <text:p text:style-name="P594"><text:span text:style-name="T595">PIRMININKAS.<text:s/></text:span><text:span text:style-name="T596">Tokia yra pateikiama 15 straipsnio 4 dalies redakcija. Buvo įvairių nuomonių, kad reikia ją priimti, reikia nepriimti. Ir aš noriu tai pateikti deputatams nuspręsti balsavimu. Kas už tai, k</text:span><text:span text:style-name="T597">ad ši 15 straipsnio 4 dalis būtų priimta, kaip ką tik perskaitė deputatas E.Grakauskas, prašau balsuoti.</text:span></text:p>
      <text:p text:style-name="P598"><text:span text:style-name="T599">BALSŲ <text:s/>SKAIČIUOTOJAS.<text:s/></text:span><text:span text:style-name="T600">Už - 61.</text:span></text:p>
      <text:p text:style-name="P601"><text:span text:style-name="T602">PIRMININKAS.<text:s/></text:span><text:span text:style-name="T603">Kas prieš?</text:span></text:p>
      <text:p text:style-name="P604"><text:span text:style-name="T605">BALSŲ <text:s/>SKAIČIUOTOJAS.<text:s/></text:span><text:span text:style-name="T606">Prieš - 5.</text:span></text:p>
      <text:p text:style-name="P607"><text:span text:style-name="T608">PIRMININKAS.<text:s/></text:span><text:span text:style-name="T609">Kas susilaikė?</text:span></text:p>
      <text:p text:style-name="P610"><text:span text:style-name="T611">BALSŲ SKAIČIUOTOJAS.<text:s/></text:span><text:span text:style-name="T612">Susilaikė 2.</text:span></text:p>
      <text:p text:style-name="P613"><text:span text:style-name="T614">P</text:span><text:span text:style-name="T615">IRMININKAS. 15</text:span><text:span text:style-name="T616"><text:s/></text:span><text:span text:style-name="T617">straipsnio 4 dalis yra priimta, tuo būdu ir baigta dėl viso 15 straipsnio. Ar yra reikalaujančių balsuoti dėl viso straipsnio?</text:span><text:span text:style-name="T618"><text:s/></text:span><text:span text:style-name="T619">Deputatas A.Leščinskas.</text:span></text:p>
      <text:p text:style-name="P620"><text:span text:style-name="T621">A.K.LEŠČINSKAS.<text:s/></text:span><text:span text:style-name="T622">Man atrodo, kad 15 straipsnyje mes platesnę formuluotę suteikiam, t.y. kal</text:span><text:span text:style-name="T623">bame apie žemę, suteikiamą naudojimui, o iš tikrųjų turinyje kalbam tiktai apie nuomą. Aš tai noriu su visa atsakomybe pabrėžti, todėl aš manyčiau, kad 15 straipsnį taip reikėtų ir pavadinti: ,,Valstybinės žemės nuoma”. Ir tikrai neišsiskirtume su turiniu,</text:span><text:span text:style-name="T624"><text:s/>apie kurį ten kalbame. Ir toliau 16 straipsnis praktiškai irgi tokiu būdu tampa, mano supratimu, nereikalingas, kadangi ten kalbama apie nuomą, tačiau tiktai piliečio. Aš norėčiau išgirsti vis dėlto pranešėjo nuomonę, ar verta šitaip tuos straipsnius skir</text:span><text:span text:style-name="T625">styt?</text:span></text:p>
      <text:p text:style-name="P626"><text:span text:style-name="T627">PIRMININKAS.<text:s/></text:span><text:span text:style-name="T628">Prašau gerbiamąjį pranešėją atsakyti.<text:s/></text:span></text:p>
      <text:p text:style-name="P629"><text:span text:style-name="T630">E.GRAKAUSKAS.<text:s/></text:span><text:span text:style-name="T631">Gerbiamasis deputate, aš nelabai norėčiau sutikt su pasiūlymu, kad straipsnis vadintųsi ,,Valstybinės žemės nuomojimas”, nes visose 4 dalyse kalbama ne tik apie nuomojimą, bet ir apie<text:s/></text:span><text:span text:style-name="T632">visą procedūrą ir tvarką, suteikimą ja naudotis. Naudojimosi tvarka dėstoma. Tuo labiau jeigu grįžtume ir žvilgtelėtume į 14 straipsnį, kurį mes priėmėme, tai valstybinės žemės fondas gali būti disponuojamas ne tik nuomos pagrindu, bet ir kitais būdais. Ta</text:span><text:span text:style-name="T633">ip pat ir suteikiant naudotis nemokamai. Ne nuomos santykių pagrindu, arba kitais. Čia kalbama apie nuomojimą tik 15 straipsnio 16 punkte. Toliau visi kiti daugiausia kalba, ypač 2 ir 4, apie visą procedūrinę struktūrą to reikalo, todėl manyčiau, kad bendr</text:span><text:span text:style-name="T634">inė sąvoka ,,suteikimas naudojimui” galėtų būti palikta. Na, o dėl 16 straipsnio, tai padaryta išimtis šiuo požiūriu, kadangi piliečių asmeninis pagalbinis ūkis detaliau, konkrečiau nėra niekur atitinkamai įvardytas, turint omeny esamą situaciją ir turimą<text:s/></text:span><text:span text:style-name="T635">mūsų 50 metų patirtį. Asmeninio ūkio žemės naudojimas visada buvo problematiškas, ypač pavasarį,</text:span><text:span text:style-name="T636"><text:s/></text:span><text:span text:style-name="T637">ir visa kita. Tai šiam reikalui, kad būtų didesnis teisinis reglamentavimas, ir suformuluotas 16 straipsnis su nauja 2 punkto redakcija, kurią jūs turite lapel</text:span><text:span text:style-name="T638">iuose. Todėl aš siūlyčiau palikti taip, kaip yra projekte.</text:span></text:p>
      <text:p text:style-name="P639"><text:span text:style-name="T640">PIRMININKAS.<text:s/></text:span><text:span text:style-name="T641">Deputatas A.Leščinskas nori motyvuoti savo siūlymą?<text:s/></text:span></text:p>
      <text:p text:style-name="P642"><text:span text:style-name="T643">A.K.LEŠČINSKAS.<text:s/></text:span><text:span text:style-name="T644">Taip, vis dėlto grįžkim prie 14 straipsnio 2 punkto. Ten kalbam - gali išnuomoti, parduoti arba kitaip naudoti. Kur</text:span><text:span text:style-name="T645"><text:s/>visos šitos formos suteikimo naudotis žeme atskleistos šitame įstatyme? Aš matau, 15 straipsnyje atskleista tik nuomojimo, sakykim, procedūra. Pardavimo ir naudojimo kitokiais būdais nėra atskleistų dalykų. Nors jūs teigiate man, kad jie yra. Perskaitęs n</text:span><text:span text:style-name="T646">ormalus pilietis iš tikrųjų negali susidaryti jokios nuomonės, kaip jam kitokiu būdu, kaip neišsinuomojant žemę, įsigyti. Tik nuoma, nuoma, nuoma. Ir 15 straipsnio 1 punkte, ir 2 punkte, ir 3 punkte kalbama tiktai apie nuomą.</text:span></text:p>
      <text:p text:style-name="P647"><text:span text:style-name="T648">E.GRAKAUSKAS.<text:s/></text:span><text:span text:style-name="T649">Jūs iš dalies te</text:span><text:span text:style-name="T650">isus ta prasme, kad kitokio naudojimo nėra išdėstyta, tačiau tai yra žemės naudojimo įstatymo reikalai. Ir jeigu jūs atversit nutarimą, mes akcentuojam, kad mes galėtume jau 4 sesijoje priimti žemės naudojimo įstatymą, kuriame būtų išdėstytos visos sandori</text:span><text:span text:style-name="T651">ų formos. Ir kaip jūs teisingai pastebėjot, pagrindinė arba vyraujanti, arba esminė forma būtų valstybinės žemės nuoma, turint galimybę ir kitaip naudoti žemę. Todėl čia yra tik truputėlį akcentuojama, kad tai yra pagrindinė valstybinės žemės naudojimo san</text:span><text:span text:style-name="T652">dorio rūšis, kartu atsižvelgiant, kaip pastebėjot, kad gali būti ir kitokios. Ir pardavimas, ir kitoks naudojimas gali būti, tai nustatytume kitais įstatymais, ir tie pavedimai, kurie numatyti nutarime Vyriausybei.</text:span></text:p>
      <text:p text:style-name="P653"><text:span text:style-name="T654">PIRMININKAS.<text:s/></text:span><text:span text:style-name="T655">Deputatas P.Papovas nori dėl</text:span><text:span text:style-name="T656"><text:s/>viso straipsnio?</text:span></text:p>
      <text:p text:style-name="P657"><text:span text:style-name="T658">P.PAPOVAS.<text:s/></text:span><text:span text:style-name="T659">Gerbiamasis pranešėjau, aš norėčiau tikrai palaikyti kolegą deputatą A.Leščinską, kuris kelią tą klausimą. Mes įstatyme turime užfiksuoti, reglamentuoti visus naudojimo būdus neskirstant į pagrindinį, šalutinį ir t.t. Tai padar</text:span><text:span text:style-name="T660">ys patys žmonės, pasirinkdami kokį nors būdą. Taigi aš siūlau vis dėlto dėl viso 15 straipsnio balsuoti, nes buvo siūloma 1 punkte: juridiniai ir fiziniai asmenys, pageidaujantys pirkti ir nuomoti žemę, ir t.t., nebuvo priimtas šis pasiūlymas, todėl prašau</text:span><text:span text:style-name="T661"><text:s/>ir siūlau balsuoti dėl viso 15 straipsnio.</text:span></text:p>
      <text:p text:style-name="P662"><text:span text:style-name="T663">PIRMININKAS.<text:s/></text:span><text:span text:style-name="T664">Ar deputatas A.Leščinskas reikalauja balsuoti dėl jo pasiūlymo pakeisti pavadinimą? Deputatai turbūt girdėjo, įsidėmėjo šį pasiūlymą</text:span><text:span text:style-name="T665"><text:s/></text:span><text:span text:style-name="T666">ir aš pateikiu deputato A.Leščinsko pasiūlymą balsavimui. Kas už t</text:span><text:span text:style-name="T667">ai, kad pakeistume 15 straipsnio pavadinimą taip, kaip siūlė deputatas A.Leščinskas, prašau balsuoti. Kas už?</text:span><text:span text:style-name="T668"><text:s/></text:span><text:span text:style-name="T669">Dėl 15 straipsnio pavadinimo pakeitimo.</text:span></text:p>
      <text:p text:style-name="P670"><text:span text:style-name="T671">BALSŲ <text:s/>SKAIČIUOTOJAS.<text:s/></text:span><text:span text:style-name="T672">Už - 18.</text:span></text:p>
      <text:p text:style-name="P673"><text:span text:style-name="T674">PIRMININKAS.<text:s/></text:span><text:span text:style-name="T675">Kas prieš?</text:span></text:p>
      <text:p text:style-name="P676"><text:span text:style-name="T677">BALSŲ <text:s/>SKAIČIUOTOJAS. 20.</text:span></text:p>
      <text:p text:style-name="P678"><text:span text:style-name="T679">PIRMININKAS.<text:s/></text:span><text:span text:style-name="T680">Kas susilaik</text:span><text:span text:style-name="T681">ė?</text:span></text:p>
      <text:p text:style-name="P682"><text:span text:style-name="T683">BALSŲ <text:s/>SKAIČIUOTOJAS. 24.</text:span></text:p>
      <text:p text:style-name="P684"><text:span text:style-name="T685">PIRMININKAS.<text:s/></text:span><text:span text:style-name="T686">Ačiū. Nepritarta šiam pasiūlymui. Deputatai reikalavo balsuoti dėl viso straipsnio. Deputatas A.Leščinskas dėl balsavimo motyvų.</text:span></text:p>
      <text:p text:style-name="P687"><text:span text:style-name="T688">A.K.LEŠČINSKAS.<text:s/></text:span><text:span text:style-name="T689">Aš vis dėlto siūlyčiau į tai, ką aš kalbėjau, atsižvelgti bent jau nu</text:span><text:span text:style-name="T690">tarime dėl šito įstatymo įsigaliojimo ir pasakyti, kad kitos žemės įsigijimo formos, sakykim, reglamentuojamos tokiuose ir tokiuose įstatymuose. Kad iš tikrųjų būtų aišku, apie ką kalbama. Ar jūs sutinkate, pranešėjau, su tokiu pasiūlymu? ,Kad iš tikrųjų m</text:span><text:span text:style-name="T691">an būtų aišku, kur pirkimo ir kitos naudojimo formos, be nuomos, atsispindėtų nutarime.</text:span></text:p>
      <text:p text:style-name="P692"><text:span text:style-name="T693">E.GRAKAUSKAS.<text:s/></text:span><text:span text:style-name="T694">Aš užfiksavau šitą detalę, bet jeigu jūs atkreipėt dėmesį, gerbiamasis deputate, yra pavedimas Vyriausybei pateikti žemės naudojimo įstatymo projektą, ten</text:span><text:span text:style-name="T695"><text:s/>visos formos turi būti.</text:span></text:p>
      <text:p text:style-name="P696"><text:span text:style-name="T697">PIRMININKAS.<text:s/></text:span><text:span text:style-name="T698">Aš pateikiu balsavimui visą 15 straipsnį. Kas už tai, kad 15 straipsnis būtų priimtas, prašau balsuoti.</text:span></text:p>
      <text:p text:style-name="P699"><text:span text:style-name="T700">BALSŲ <text:s/>SKAIČIUOTOJA.<text:s/></text:span><text:span text:style-name="T701">Už - 58.</text:span></text:p>
      <text:p text:style-name="P702"><text:span text:style-name="T703">PIRMININKAS.<text:s/></text:span><text:span text:style-name="T704">Kas prieš?</text:span></text:p>
      <text:p text:style-name="P705"><text:span text:style-name="T706">BALSŲ <text:s/>SKAIČIUOTOJA.<text:s/></text:span><text:span text:style-name="T707">Prieš - 8.</text:span></text:p>
      <text:p text:style-name="P708"><text:span text:style-name="T709">PIRMININKAS.<text:s/></text:span><text:span text:style-name="T710">Kas susilaikė?</text:span></text:p>
      <text:p text:style-name="P711"><text:span text:style-name="T712">BALSŲ <text:s/>SKAIČIUOTOJA.<text:s/></text:span><text:span text:style-name="T713">Susilaikė 7.</text:span></text:p>
      <text:p text:style-name="P714"><text:span text:style-name="T715">PIRMININKAS.<text:s/></text:span><text:span text:style-name="T716">Straipsnis priimtas. Prašau pranešėją tęsti toliau.</text:span></text:p>
      <text:p text:style-name="P717"><text:span text:style-name="T718">..E.GRAKAUSKAS. 16</text:span><text:span text:style-name="T719"><text:s/></text:span><text:span text:style-name="T720">straipsnis: ,,Piliečių asmeninio ūkio žemė”. Du punktai jame. Buvo gauta pastabų ir pasiūlymų iš Vyriausybės. Vyriausybė siūlė 1 punkte są</text:span><text:span text:style-name="T721">voką ,,piliečiams” pakeisti ,,asmenims”, tačiau pasiūlymas nepriimtas dėl redakcinių sumetimų. Jeigu pakeistume, tai būtų, liaudiškai sakant, sviestas sviestuotas, ,,asmenims asmeniniam ūkiui”. Todėl palikta sąvoka neradus kitos išeities, taip, kaip yra pr</text:span><text:span text:style-name="T722">ojekte - ,,piliečiams”. Tokiu būdu pirmojo punkto redakcija išliko tokia, kokia yra pateikta projekte, naujų pasiūlymų nėra.</text:span></text:p>
      <text:p text:style-name="P723"><text:span text:style-name="T724">Antrojo punkto redakcija išdėstyta jums dar praeituose posėdžiuose pateiktuose pakeitimuose. Antrasis punktas yra iš dviejų patiksl</text:span><text:span text:style-name="T725">intų dalių, atsižvelgiant į Vyriausybės siūlymus ir kitų deputatų pageidavimus. Dėl pirmojo punkto prašyčiau deputatų nuomonės.</text:span></text:p>
      <text:p text:style-name="P726"><text:span text:style-name="T727">PIRMININKAS.<text:s/></text:span><text:span text:style-name="T728">Prašau. Dėl pirmojo punkto deputatas P.Papovas.</text:span></text:p>
      <text:p text:style-name="P729"><text:span text:style-name="T730">P.PAPOVAS.<text:s/></text:span><text:span text:style-name="T731">Aš siūlyčiau kompromisinį variantą dėl šių žodžių ,,gyve</text:span><text:span text:style-name="T732">nantiems kaimo vietovėje gyventojams jų pageidavimu išnuomojami” ir t.t., kad nereikėtų čia dubliuoti, bet čia iš tikrųjų išnuomojami, čia ne į nuosavybės žemę, išnuomot turi kiekvienas gyventojas.</text:span></text:p>
      <text:p text:style-name="P733"><text:span text:style-name="T734">E.GRAKAUSKAS.<text:s/></text:span><text:span text:style-name="T735">Tai išeitų ,,gyvenantiems gyventojams”. Taip</text:span><text:span text:style-name="T736">, kaip asmenims asmeniniame ūkyje.</text:span></text:p>
      <text:p text:style-name="P737"><text:span text:style-name="T738">PIRMININKAS. <text:s/></text:span><text:span text:style-name="T739">Čia redakciniai ginčai šiuo atveju. Deputatas J.Jurgelis.</text:span></text:p>
      <text:p text:style-name="P740"><text:span text:style-name="T741">J.JURGELIS.<text:s/></text:span><text:span text:style-name="T742">Aš aiškiai palaikyčiau Vyriausybės nuostatą ta prasme, kad mes negalime aukoti turinio vardan redakcijos. Juk mes keičiam esmę, naudodami</text:span><text:span text:style-name="T743"><text:s/>skirtingus terminus ,,piliečiai” ar ,,asmenys”. Tai yra esminis skirtumas ir nesugebėdami suredaguoti sklandžiai ausiai aukojam būtent šitą turinį, bijodami pasakyti, kad asmenims asmeniniam ūkiui. Mes dažnai nutarimuose naudojame tris kartus ,,dėl”, ,,dė</text:span><text:span text:style-name="T744">l”, ,,dėl” ir nerasdami išeities tą paliekam. Tai, aš manau, šiuo atveju turėtume priimti Vyriausybės siūlymą.</text:span></text:p>
      <text:p text:style-name="P745"><text:span text:style-name="T746">PIRMININKAS.<text:s/></text:span><text:span text:style-name="T747">Gal jūs galėtumėt pakomentuoti?</text:span></text:p>
      <text:p text:style-name="P748"><text:span text:style-name="T749">E.GRAKAUSKAS.<text:s/></text:span><text:span text:style-name="T750">Aš priimu deputato J.Jurgelio pasiūlymą, jeigu Aukščiausioji Taryba neprieštarauja.</text:span><text:span text:style-name="T751"><text:s/></text:span><text:span text:style-name="T752">Iš</text:span><text:span text:style-name="T753"><text:s/>esmės tai būtų gal ir racionaliau, tai būtų asmenys - jau ne tik piliečiai, reikia suprasti šia prasme, taip?</text:span></text:p>
      <text:p text:style-name="P754"><text:span text:style-name="T755">PIRMININKAS.<text:s/></text:span><text:span text:style-name="T756">Tai gal jūs dar kartą perskaitykite pirmosios dalies redakciją.</text:span></text:p>
      <text:p text:style-name="P757"><text:span text:style-name="T758">E.GRAKAUSKAS. ,,</text:span><text:span text:style-name="T759">Asmenims, gyvenantiems kaimo vietovėje, jų pageidavi</text:span><text:span text:style-name="T760">mu išnuomojami valstybinės žemės sklypai asmeniniam ūkiui”.</text:span></text:p>
      <text:p text:style-name="P761"><text:span text:style-name="T762">PIRMININKAS.<text:s/></text:span><text:span text:style-name="T763">Ar būtų prieštaravimų dėl šios redakcijos? Deputatas Jonas Šimėnas.</text:span></text:p>
      <text:p text:style-name="P764"><text:span text:style-name="T765">J.ŠIMĖNAS.<text:s/></text:span><text:span text:style-name="T766">Man priimtina buvusi redakcija ,,piliečiams”. Jeigu žiūrėtume iš to politinio taško -asmenims ar pilieči</text:span><text:span text:style-name="T767">ams, tai mes nerašome Lietuvos Respublikos piliečiams, tačiau piliečiams, o jeigu bus reikalas, bus galima ir pataisyti. Taigi aš nematau reikalo, kodėl čia reikia keisti ,,asmenims”.</text:span></text:p>
      <text:p text:style-name="P768"><text:span text:style-name="T769">PIRMININKAS.<text:s/></text:span><text:span text:style-name="T770">Ar deputatas Jonas Šimėnas reikalauja balsuoti?</text:span></text:p>
      <text:p text:style-name="P771"><text:span text:style-name="T772">E.GRAKAUSKA</text:span><text:span text:style-name="T773">S.<text:s/></text:span><text:span text:style-name="T774">Gerbiamieji deputatai, kalbama ne apie nuosavybę, kalbama apie valstybinės žemės naudojimą, kada nuosavybė lieka valstybės rankose. Aš manyčiau, kad naudotojų ratas galėtų būti ir platesnis, nebūtinai tik piliečių. Tuo labiau kad ir Užsienio investicijų</text:span><text:span text:style-name="T775"><text:s/>įstatyme, ir visur kitur mes užfiksavome, kad net užsienio įmonėms ir visur kitur žemė galės būt nuomojama, tiktai toks drastiškas apribojimas iki 25 metų, bet su pratęsimu. Aš manyčiau, kad Vyriausybės pasiūlymas, kurį deputatas J.Jurgelis labai taikliai</text:span><text:span text:style-name="T776"><text:s/>ir teisingai paremia, priimtinas, ir siūlyčiau priimti tokią redakciją.</text:span></text:p>
      <text:p text:style-name="P777"><text:span text:style-name="T778">PIRMININKAS.<text:s/></text:span><text:span text:style-name="T779">Aš supratau, kad deputatas Jonas Šimėnas atsisako reikalavimo balsuoti? Ar reikia balsuoti dėl pirmosios 16 straipsnio dalies? Nėra reikalaujančių. Prašau dėl antrosios.</text:span></text:p>
      <text:p text:style-name="P780"><text:span text:style-name="T781">E.GRAKAUSKAS.<text:s/></text:span><text:span text:style-name="T782">Prašau gerbiamųjų deputatų dabar atkreipti dėmesį ne į projektą, o į papildomus pasiūlymus, kurie buvo dėl atskirų straipsnių pakeitimų. 16 straipsnio antrasis punktas jums papildomai išdalytoje medžiagoje yra tokio turinio: ,,Žemė asmeniniam</text:span><text:span text:style-name="T783"><text:s/>ūkiui išnuomojama ne-terminuotam naudojimui iš apylinkės (miesto) savivaldybės disponuojamo žemės fondo”. Ir antroji šio punkto dalis: ,,Asmeniniam ūkiui, atsižvelgiant į turimos žemės fondą, suteikiamas žemės ūkio naudmenų plotas iki 2-3 ha (Lietuvos Res</text:span><text:span text:style-name="T784">publikos Aukščiausiosios Tarybos 1990 m. liepos 26 d. nutarimas Nr. 1-411), neįskaitant privačios namų valdos užimtos žemės ploto.” Tai yra to ploto, kurį asmuo įsigyja ir turi privačioje nuosavybėje pagal šio įstatymo antrąjį skyrių ir pagal nuosavybės te</text:span><text:span text:style-name="T785">ise grąžinamos žemės įstatymą.</text:span></text:p>
      <text:p text:style-name="P786"><text:span text:style-name="T787">PIRMININKAS.<text:s/></text:span><text:span text:style-name="T788">Ar deputatai norėtų pasisakyti dėl šio straipsnio antrosios dalies? Prašau. Deputatas A.Leščinskas.</text:span></text:p>
      <text:p text:style-name="P789"><text:span text:style-name="T790">A.K.LEŠČINSKAS.<text:s/></text:span><text:span text:style-name="T791">Gerbiamasis pranešėjau, aš norėčiau nesutikti su terminu ,,neterminuotam naudojimui”. Labai papr</text:span><text:span text:style-name="T792">astas argumentas. Sakykime, šalia Vilniaus, Vilniaus rajone išnuomojam neterminuotam naudojimui plotą, o po to reikia plėsti Vilniaus ribas. Kaip atrodys ta ne-terminuota nuoma, kada jam po 5 metų, sakykim, teks tą plotą grąžinti? Negalima apsiriboti šitok</text:span><text:span text:style-name="T793">iu absoliučiu terminu.</text:span><text:span text:style-name="T794"><text:s/></text:span><text:span text:style-name="T795">Dėl to, kad nebus gyvenime to absoliutizmo.</text:span></text:p>
      <text:p text:style-name="P796"><text:span text:style-name="T797">PIRMININKAS.<text:s/></text:span><text:span text:style-name="T798">Gal pranešėjas atsakytų?</text:span></text:p>
      <text:p text:style-name="P799"><text:span text:style-name="T800">E.GRAKAUSKAS.<text:s/></text:span><text:span text:style-name="T801">Gal deputatai dar nuomonių turi?</text:span></text:p>
      <text:p text:style-name="P802"><text:span text:style-name="T803">PIRMININKAS.<text:s/></text:span><text:span text:style-name="T804">Nematau norinčių daugiau pareikšti nuomonių.</text:span></text:p>
      <text:p text:style-name="P805"><text:span text:style-name="T806">E.GRAKAUSKAS.<text:s/></text:span><text:span text:style-name="T807">Iš principo galbūt ir nereikėtų<text:s/></text:span><text:span text:style-name="T808">nustatyti, kokia nuomos forma, terminuota ar ne, paliekant tai spręsti savivaldybėms pagal Savivaldybės pagrindų įstatymą. Jie patys tai nusistatytų, todėl deputato A.Leščinsko nuomonė, mano supratimu, galėtų būti priimtina, pirmoje ei-lutėje išbraukiant t</text:span><text:span text:style-name="T809">erminą ,,neterminuotam” ir paliekant ,,išnuomojama naudojimui iš”. Toliau kaip tekste.</text:span></text:p>
      <text:p text:style-name="P810"><text:span text:style-name="T811">PIRMININKAS.<text:s/></text:span><text:span text:style-name="T812">Deputatas N.Rasimavičius dar norėtų šiuo klausimu?</text:span></text:p>
      <text:p text:style-name="P813"><text:span text:style-name="T814">L.N.RASIMAVIČIUS.<text:s/></text:span><text:span text:style-name="T815">Jeigu jau autorius priėmė, tai ką darysi, tačiau neterminuotų sutarčių pakeitimo tvarka</text:span><text:span text:style-name="T816"><text:s/>yra kur kas paprastesnė negu terminuotų. Yra tik nustatomas terminas, per kiek laiko perspėjamas, kad jinai bus pakeista, ir viskas.</text:span></text:p>
      <text:p text:style-name="P817"><text:span text:style-name="T818">E.GRAKAUSKAS.<text:s/></text:span><text:span text:style-name="T819">Aš laukiau, kad ir kiti deputatai įvertintų šitą pasiūlymą, turėdamas omenyje tai, ką pateikė deputatas N.Ra</text:span><text:span text:style-name="T820">simavičius. Tačiau iš principo aš manau, kad tai žemės naudojimo problematikos reikalas ir naujojo Žemės naudojimo įstatymo bei naujojo Žemės kodekso prerogatyva. Tuo labiau kad jinai visą laiką kaitaliosis, ir mes čia nenustatysime daug metų į priekį. Tai</text:span><text:span text:style-name="T821">gi galėtų būti taip, kaip pasiūlyta deputato A.Leščinsko. Jeigu deputatai sutinka, aš siūlyčiau priimti.</text:span></text:p>
      <text:p text:style-name="P822"><text:span text:style-name="T823">PIRMININKAS.<text:s/></text:span><text:span text:style-name="T824">Ar reikia balsuoti dėl 16 straipsnio antrosios dalies? Deputatai, kurie abejoja, matau, kad nebereikalauja balsuoti. Ar redakciją visi aiš</text:span><text:span text:style-name="T825">kiai žino? Tokiu atveju 16 straipsnio antroji dalis yra priimta. Ar reikia balsuoti dėl viso straipsnio? Tada 16 straipsnis yra priimtas.</text:span></text:p>
      <text:p text:style-name="P826"><text:span text:style-name="T827">E.GRAKAUSKAS.<text:s/></text:span><text:span text:style-name="T828">Ačiū gerbiamiesiems deputatams. Tokiu būdu mes užbaigėme trečiąjį skyrių - valstybinės žemės reformos ei</text:span><text:span text:style-name="T829">gos pagrindinius metmenis. Galėtume pradėti svarstyti 4 skyrių - ,,Žemės reformos vykdymas”. Žemės reformos vykdymo skyriuje iš esmės yra trys straipsniai, kurie apibrėžia žemės reformos vykdymo organų struktūrą, apibrėžia principinius ir pagrindinius jų v</text:span><text:span text:style-name="T830">eiklos momentus ir žemės reformos subjektų arba asmenų, pretenduojančių į žemę, veiklos pagrindinius metmenis ir apskundimo tvarką dėl netinkamų veiksmų, kurie galimi ir, be jokios abejonės, bus vykdant žemės reformą.</text:span></text:p>
      <text:p text:style-name="P831"><text:span text:style-name="T832">Tokiu būdu norėčiau pristatyti jums ši</text:span><text:span text:style-name="T833">o skyriaus 17 straipsnį. Jo pavadinimas ,,Žemės reformos vykdytojai”. Yra tam tikri nedideli redakciniai pasikeitimai, gauti iš Vyriausybės, ypač ryšium su Vyriausybės neseniai priimtu liepos 3 dienos nutarimu Nr.259 dėl agrarinės reformos parengiamųjų dar</text:span><text:span text:style-name="T834">bų. Šis nutarimas yra Vyriausybės priimtas atsižvelgiant į mūsų priimtą nutarimą dėl eksperimento pravedimo tvarkos, todėl atsižvelgiant į šį nutarimą ir pateiktas pastabas 17 straipsnis turi du punktus.</text:span></text:p>
      <text:p text:style-name="P835"><text:span text:style-name="T836">Pirmojo punkto redakcija: ,,Žemės reformą vykdo apyl</text:span><text:span text:style-name="T837">inkių agrarinės reformos tarnybos ir rajonų privatizavimo komisijos”. Toliau visas punktas, kaip pateikta įstatymo projekte, be pakeitimų ir pasiūlymų. Antrasis sakinys šio punkto, aš jį dar kartą perskaitysiu, priminsiu visiems deputatams: ,,Jų darbą koor</text:span><text:span text:style-name="T838">dinuoja ir kontroliuoja Agrarinės reformos komisija prie Lietuvos Respublikos Vyriausybės ir Žemės ūkio ministerija”. Mintis tokia, kad rajonuose nekurtume atskirų agrarinės reformos tarnybų, o turėtume bendroje rajono privatizacijos. komisijoje atitinkama</text:span><text:span text:style-name="T839">i agrarinės reformos tarnybą, susidedančią iš dviejų specialistų grupių. Tai yra iš žemės reformos specialistų žemėtvarkininkų ir turto privatizacijos, tai yra ekonomistų, buhalterių ir teisininko. Vyriausybė yra apsisprendusi, todėl tokia redakcija yra iš</text:span><text:span text:style-name="T840"><text:s/>esmės pakeista. Dėl agrarinės reformos komisijos prie Vyriausybės buvo vartojama sąvoka, kad ji bus respublikinė, tačiau pagal priimtą Vyriausybės sprendimą jinai vadinasi ne respublikinė agrarinės. reformos komisija, o Agrarinės reformos komisija prie Vy</text:span><text:span text:style-name="T841">riausybės. Tokios grynai redakcinės pataisos čia yra padarytos.</text:span></text:p>
      <text:p text:style-name="P842"><text:span text:style-name="T843">PIRMININKAS.<text:s/></text:span><text:span text:style-name="T844">Ar deputatai turėtų dėl 17 straipsnio pastabų ir pasiūlymų? Turint omeny dar ir tai, ką pasakė gerbiamasis pranešėjas dėl redakcinių pakeitimų. Nematau norinčių kalbėti dėl viso 1</text:span><text:span text:style-name="T845">7 straipsnio...</text:span></text:p>
      <text:p text:style-name="P846"><text:span text:style-name="T847">E.GRAKAUSKAS.<text:s/></text:span><text:span text:style-name="T848">Aš dėl pirmojo punkto, dėl antrojo turiu dar vieną...</text:span></text:p>
      <text:p text:style-name="P849"><text:span text:style-name="T850">PIRMININKAS.<text:s/></text:span><text:span text:style-name="T851">Dėl antrojo punkto dar papildomai kalbėsite?</text:span></text:p>
      <text:p text:style-name="P852"><text:span text:style-name="T853">E.GRAKAUSKAS.<text:s/></text:span><text:span text:style-name="T854">Taip.</text:span></text:p>
      <text:p text:style-name="P855"><text:span text:style-name="T856">PIRMININKAS.<text:s/></text:span><text:span text:style-name="T857">Tokiu atveju atsiprašau. Dėl 17 straipsnio tiktai pirmosios dalies. Nėra norinčių</text:span><text:span text:style-name="T858"><text:s/>prieštarauti ar pasisakyti? Tada 17 straipsnio pirmoji dalis priimta. Prašau toliau.</text:span></text:p>
      <text:p text:style-name="P859"><text:span text:style-name="T860">E.GRAKAUSKAS.<text:s/></text:span><text:span text:style-name="T861">Ačiū. Antrasis punktas yra trumputis: ,,Žemės reformos žemėtvarkos projektus rengia Valstybinis žemėtvarkos projektavimo institutas.” Vyriausybė pateikė pas</text:span><text:span text:style-name="T862">iūlymą, kad tame punkte būtų suformuluota šalia to, kad žemėtvarkos projektus tvirtina Žemės ūkio ministerija. Šis pasiūlymas nepriimtas dėl šių pagrindinių motyvų. Visų pirma pateikto projekto 20 straipsnio antrajame punkte yra nustatyta, kad, atsiprašau,</text:span><text:span text:style-name="T863"><text:s/>21 straipsnio antrajame punkte, nustatyta, kad žemės reformos žemėtvarkos projektus tvirtina rajono valdyba, projektai turi būti suderinti su atitinkamomis suinteresuotomis valstybinėmis tarnybomis ir panašiai. Ir pagrindinis motyvas, dėl ko nepriimta, ta</text:span><text:span text:style-name="T864">i, kad tokiu atveju būtų tam tikras prieštaravimas, ir gana rimtas, su Savivaldos pagrindų įstatymų. Pagal Savivaldos pagrindų įstatymą savivaldybių tarybos arba jų sprendimu savivaldybių vykdomieji organai sprendžia savo teritorijoje žemės klausimus. Todė</text:span><text:span text:style-name="T865">l mes palikome tą nuostatą, kad vis dėlto reformos projektus tvirtina rajono valdyba, ir ne 17 straipsnio antrajame punkte, o 21 straipsnio antrajame punkte.</text:span></text:p>
      <text:p text:style-name="P866"><text:span text:style-name="T867">PIRMININKAS.<text:s/></text:span><text:span text:style-name="T868">Deputatė B.Valionytė dėl šio punkto?</text:span></text:p>
      <text:p text:style-name="P869"><text:span text:style-name="T870">B.VALIONYTĖ.<text:s/></text:span><text:span text:style-name="T871">Šitame straipsnyje yra šnekama apie</text:span><text:span text:style-name="T872"><text:s/>žemę, bet žemės reforma liečia ir miškus. Įstatyme yra akcentuota, kad suderinus su Miškų ministerija. Tuo tarpu reformos vykdytojų gretose Miškų ministerija iškrito kaip konkretus vykdytojas. Aš suprantu, kad bus miškotvarka. Vienaip ar kitaip, miškas, b</text:span><text:span text:style-name="T873">et koks jo perdavimas nuosavybėn be miškotvarkos projektavimo instituto bus negalimas. Todėl aš norėčiau paklausti, ar netikslinga šalia Žemėtvarkos instituto įrašyti ir miškotvarką? Ar jūs manot, kad tai jau sujungia ir šią įmonę, kadangi dabar, kaip žino</text:span><text:span text:style-name="T874">m, miškotvarka yra įtraukta į tarnybą, bendrą su žemėtvarka. Norėčiau jūsų išaiškinimo, kadangi ta pati žemė, bet aš norėčiau, kad tai būtų akcentuota, kad po to nekiltų, kad kažkas paėmė, nutarė, suderino su ministerija, tuo tarpu šita įmonė galvoja kitai</text:span><text:span text:style-name="T875">p, nes tai labai rimta problema.</text:span></text:p>
      <text:p text:style-name="P876"><text:span text:style-name="T877">E.GRAKAUSKAS.<text:s/></text:span><text:span text:style-name="T878">Gerbiamoji deputatė B.Valionytė akcentuoja labai svarbų klausimą. Norėčiau deputatų dėmesį atkreipti į tai, kad valstybinei žemės arba iš viso išteklių politikai formuoti yra sukurta Valstybinė geodezijos tarn</text:span><text:span text:style-name="T879">yba, kuri apims miškų, vandens, žemės gelmių ir visų šių reikalų valstybinės politikos formavimą iš esmės. Tuo pačiu tolesniuose straipsniuose, kuriuos čia mes dabar svarstome, yra išdėstyta, kad vis dėlto projektas turi būti derinamas su visom suinteresuo</text:span><text:span text:style-name="T880">tom valstybinėm tarnybom. Tačiau projekto rengėjas turi būti vienas. Jeigu žemėtvarkos <text:s/>projektą ruoš keletas, tai kelios auklės, ir vaikai bus be galvos, niekas ne-sutars. Tačiau projektą suderinti šitoje pateikimo stadijoje, be jokios abejonės, Žemėtvark</text:span><text:span text:style-name="T881">os projektavimo institutas turės žygiuoti visur, kur reikia, ir atlikti visus veiksmus, kurie yra numatyti pagal mūsų priimtus gamtos apsaugos, miškų įstatymus ir panašiai. Tai turės jie realizuoti, be jokios abejonės. Na, o dėl minties, kad vykdytojų sudė</text:span><text:span text:style-name="T882">tyje turėtų būti, tai čia iš viso nekalbama apie tai. Mes manom, kad ir nereikia įstatyme fiksuoti, kokių būtent pareigybių ar krypčių specialistai turėtų būti. Tiesiog yra apylinkės tarnyba, agrarinės reformos ir rajono privatizacijos komisija, kuri turi<text:s/></text:span><text:span text:style-name="T883">turėti platų spektrą specialistų. Mano supratimu, be žemėtvarkininko, ekonomisto, buhalterio, teisininko ir t.t., turi būti ir miškotvarkos specialistai kartu su gamtosaugininkais. Tai jau yra vykdomosios valdžios, Vyriausybės prerogatyvos reikalas, ir jie</text:span><text:span text:style-name="T884"><text:s/>ruošiasi taip padaryti.</text:span></text:p>
      <text:p text:style-name="P885"><text:span text:style-name="T886">PIRMININKAS.<text:s/></text:span><text:span text:style-name="T887">Ačiū. Ar reikia balsuoti? Ar deputatė B.Valionytė neteikia? Deputatas P.Papovas nori prieštarauti?</text:span></text:p>
      <text:p text:style-name="P888"><text:span text:style-name="T889">P.PAPOVAS.<text:s/></text:span><text:span text:style-name="T890">Kad pranešėjas pakartotų antrojo punkto redakciją.</text:span></text:p>
      <text:p text:style-name="P891"><text:span text:style-name="T892">PIRMININKAS.<text:s/></text:span><text:span text:style-name="T893">Gal perskaitykite redakciją, nes jau pertrau</text:span><text:span text:style-name="T894">kos metas.</text:span></text:p>
      <text:p text:style-name="P895"><text:span text:style-name="T896">E.GRAKAUSKAS.<text:s/></text:span><text:span text:style-name="T897">Ji tokia, kokia ir buvo: ,,Žemės reformos žemėtvarkos projektus rengia Valstybinis žemėtvarkos institutas”.</text:span></text:p>
      <text:p text:style-name="P898"><text:span text:style-name="T899">PIRMININKAS.<text:s/></text:span><text:span text:style-name="T900">Ar reikia balsuoti dėl šio punkto? Tokiu atveju antroji 17 straipsnio dalis priimta. Ar reikia dėl viso 17 str</text:span><text:span text:style-name="T901">aipsnio balsuoti? Ačiū. Tada 17 straipsnis yra priimtas.</text:span></text:p>
      <text:p text:style-name="P902"><text:span text:style-name="T903">Gerbiamieji deputatai, ar mes galėsime keletą minučių jau dabar prasidedančios pertraukos laiką skirti perskaityti vardinio balsavimo rezultatams? Neprieštarausite? Ačiū. Tada aš skaitau.</text:span></text:p>
      <text:p text:style-name="P904"><text:span text:style-name="T905">Vardinio ba</text:span><text:span text:style-name="T906">lsavimo protokolas. Balsuota dėl Aukščiausiosios Tarybos nutarimo ,,Dėl Lietuvos Respublikos įstatymo</text:span><text:span text:style-name="T907"><text:s/></text:span><text:span text:style-name="T908">,,Dėl piliečių nuosavybės teisių į išlikusį nekilnojamąjį turtą atstatymo tvarkos ir sąlygų” įsigaliojimo ir taikymo tvarkos”. Aš praleisiu deputatų vardu</text:span><text:span text:style-name="T909">s ir žodį ,,deputatas”, gal deputatai nepyks, kad būtų trumpiau: Terleckas - nedalyvavo, Sakalas -susilaikė, Razma - susilaikė, Andriukaitis - susilaikė, Prunskienė - prieš, Genzelis - prieš, Kuzmickas - už, Sabutis - už, Vaitiekūnas - susilaikė, Petrovas<text:s/></text:span><text:span text:style-name="T910">- už, Antanavičius - nedalyvavo, Ambrazaitytė - už, Zingeris -nedalyvavo, Tupikas - už, Tamulis - prieš, Okinčicas - nedalyvavo, Čobotas - nedalyvavo, Balcevičius - nedalyvavo, Švedas - nedalyvavo, Nedzinskienė - už, Patackas - už, Ambrazevičius - už, Jarm</text:span><text:span text:style-name="T911">olenka - už, Katkus - nedalyvavo, Taurantas - už, Stankevičius - nedalyvavo, Paliūnas - už, Simutis -už, Šerkšnys - už, Povilionis - už, Paulauskas - susilaikė, Varanauskas - už, Norvilas - už, Karvelis - už, Rasimavičius - už, Plečkaitis - nedalyvavo, Mal</text:span><text:span text:style-name="T912">kevičius - už, Gentvilas - nedalyvavo, Giniotas - už, Hofertienė - už, Zalys - susilaikė, Lapinskas - už, Morkūnas - prieš, Kačinskas - už, Ozolas - susilaikė, Stakvilevičius - prieš, Sėjūnas - už, Beinortas - už, Liaučius -už, Landsbergis - už, Jarašiūnas</text:span><text:span text:style-name="T913"><text:s/>- nedalyvavo, Astrauskas - už, Paleckis -nedalyvavo, Čepaitis - už, Pečeliūnas - už, Glaveckas - prieš, Kolesnikovas - už, Valatka - susilaikė, Jonas Šimėnas - susilaikė, Ulba - nedalyvavo, Bičkauskas - nedalyvavo, Karoblis - už, Januška - susilaikė, Šlič</text:span><text:span text:style-name="T914">ytė - už, Gajauskas - nedalyvavo, Laurinkus - už, Pikturna - prieš, Grakauskas - už, Juknevičius - už, Kvietkauskas - prieš, Inta - nedalyvavo, Puplauskas - už, Kumža - prieš, Račas - už, Kašauskas - susilaikė, Motieka - už, Degutis -už, Beriozovas - prieš</text:span><text:span text:style-name="T915">, Arlauskas - nedalyvavo, Aksomaitis - už, Leščinskas - susilaikė, Rimkus - prieš, Gerdaitytė - susilaikė, Minkevičius - nedalyvavo, Ramonas - nedalyvavo, Ražauskas - prieš, Rastauskienė - už, Poškus - už, Valionytė - už, Kropas - susilaikė, Žiemelis - už,</text:span><text:span text:style-name="T916"><text:s/>Andriukaitienė - už, Apsega - susilaikė, Klumbys - už, Šaltenis - nedalyvavo, Miškinis - už, Papovas - nedalyvavo, Kudaba - susilaikė, Pirožkovas - prieš, Juršėnas - nedalyvavo, Suboč - prieš, Jankelevičius, Peško, Akanovičius, Tomaševičius, Maceikianecas</text:span><text:span text:style-name="T917"><text:s/>- nedalyvavo, Jurgelis - susilaikė, Rupeika -nedalyvavo, Grinius - už, Saja - susilaikė, Ilgūnas - susilaikė, Lubys - susi-laikė, Medvedevas - nedalyvavo, Brazauskas - prieš, Andrikienė - už, Vilkas - nedalyvavo, Iešmantas - už, Gudaitis - nedalyvavo, End</text:span><text:span text:style-name="T918">riukaitis - už, Butkevičius, Treinys - nedalyvavo, Milčius - už, Prapiestis - už, Rudys -susilaikė, Jasukaitytė - prieš, Mačys - už, Pangonis - susilaikė, Rudzys -nedalyvavo, Šepetys - susilaikė, Dringelis - už, Gajauskaitė - už.</text:span></text:p>
      <text:p text:style-name="P919"><text:span text:style-name="T920">Tuo būdu už balsavo 57 dep</text:span><text:span text:style-name="T921">utatai, prieš - 16, susilaikė 23. Iš viso balsavime dalyvavo 96 deputatai. Nutarimas yra priimtas.<text:s/></text:span><text:span text:style-name="T922">(Plojimai)</text:span><text:span text:style-name="T923"><text:s/>Dabar pertrauka iki 17 valandos.</text:span></text:p>
      <text:p text:style-name="P924"><text:span text:style-name="T925"> </text:span></text:p>
      <text:h text:style-name="P926" text:outline-level="3"><text:span text:style-name="T927">Pertrauka</text:span></text:h>
      <text:p text:style-name="P928"><text:span text:style-name="T929"> </text:span></text:p>
      <text:p text:style-name="P930"><text:span text:style-name="T931">PIRMININKAS.<text:s/></text:span><text:span text:style-name="T932">Deputatas V.Kačinskas teisėtai man priekaištauja, kad mes vėluojame pradėti. Aš norėči</text:span><text:span text:style-name="T933">au tą priekaištą toliau adresuoti kitiems deputatams, kad mes laiku nesirenkam. Deputatus prašau sėsti į savo vietas, nepriklausomos spaudos korespondentams netrukdyti jiems dalyvauti posėdyje. Ačiū. Toliau galime tęsti Žemės reformos įstatymo svarstymą. P</text:span><text:span text:style-name="T934">rašau deputatą E.Grakauską į tribūną.</text:span></text:p>
      <text:p text:style-name="P935"><text:span text:style-name="T936">E.GRAKAUSKAS.<text:s/></text:span><text:span text:style-name="T937">Gerbiamieji kolegos, įstatymo 18 straipsnis pristato pagrindines pozicijas, prašymų žemei gauti pateikimo ir svarstymo tvarką. Straipsnyje - du punktai. Iš esmės yra šiek tiek pakeista tik pirmojo punkto<text:s/></text:span><text:span text:style-name="T938">antrosios dalies redakcija, kadangi Vyriausybė priėmė mano jau minėtą nutarimą ir atkrito būtinybė numatyti terminą, iki kada turi būti pateikiami prašymai žemei įsigyti - ar pirkimui nuosavybėn, ar nuomai, ar kitais pagrindais. Todėl aš noriu perskaityti<text:s/></text:span><text:span text:style-name="T939">18 straipsnio pirmojo punkto redakciją. Pirmasis punktas: ,,Fiziniai ir juridiniai asmenys, pageidaujantys įsigyti (pirkti ar nuomoti) žemės ūkinei ar kitai veiklai, prašymus pateikia sklypo buvimo vietos apylinkės agrarinės reformos tarnybai.” Truputį pas</text:span><text:span text:style-name="T940">ikeitė šio punkto antrosios dalies redakcija. Aš ją skaitau, prašau deputatų dėmesio: ,,Prašymai žemei įsigyti pateikiami Lietuvos Respublikos Vyriausybės nustatyta tvarka ir terminais”. Viskas.</text:span></text:p>
      <text:p text:style-name="P941"><text:span text:style-name="T942">PIRMININKAS.<text:s/></text:span><text:span text:style-name="T943">Ar deputatai turėtų pastabų, pasiūlymų dėl ką ti</text:span><text:span text:style-name="T944">k pateikto teksto? Deputatas P.Papovas.</text:span></text:p>
      <text:p text:style-name="P945"><text:span text:style-name="T946">P.PAPOVAS.<text:s/></text:span><text:span text:style-name="T947">Taip, aš turiu. Pirmojoje dalyje ,,fiziniai ir juridiniai asmenys, pageidaujantys įsigyti (pirkti ar nuomoti)”. Tai ,,pirkti ir nuomoti”, ne ,,ar”. Ir taip, ir taip, ir pirkti, ir nuomoti. Siūlau ,,ir”, ka</text:span><text:span text:style-name="T948">dangi gali būti mišrus būdas, dalį žemės gali pirkti, o dalį žemės ir nuomoti. Nebūtinai vien tiktai pirkti ištisą plotą, gali dalį pirkti ir nuomoti.</text:span></text:p>
      <text:p text:style-name="P949"><text:span text:style-name="T950">E.GRAKAUSKAS.<text:s/></text:span><text:span text:style-name="T951">Sutinku, iš principo tas pat. Gali turėti žemės plotą nuosavybėj ir dalį nuomoja dar papild</text:span><text:span text:style-name="T952">omai.</text:span></text:p>
      <text:p text:style-name="P953"><text:span text:style-name="T954">PIRMININKAS.<text:s/></text:span><text:span text:style-name="T955">Aš labai prašau tylos salėje, nes deputatai negali girdėti, apie ką kalbama. Mes daug argumentuojame, kad Žemės reformos įstatymui prioritetas, kad jis labai svarbus, deja, kai svarstome, depu-tatai nelabai kreipia dėmesį į tai. Aš prašy</text:span><text:span text:style-name="T956">čiau deputatus, nedalyvaujančius svarstyme, netrukdyti tiems deputatams, kurie nori dalyvauti šiame svarstyme. Ar daugiau dar deputatų pasiūlymų ir pastabų yra pateikta? Dėl padarytų pataisų deputatai neturi prieštaravimų? Tokiu atveju 18 straipsnio pirmoj</text:span><text:span text:style-name="T957">i dalis... Deputatas J.Beinortas nori prieštarauti. Prašau, jums žodis.</text:span></text:p>
      <text:p text:style-name="P958"><text:span text:style-name="T959">J.BEINORTAS. O<text:s/></text:span><text:span text:style-name="T960">kas atsitiktų, jeigu' mes tuos skliausteliuose esančius du žodžius iš viso išbrauktume? Tiesiog būtų aišku, kad tie asmenys paduoda prašymus, ir viskas, o prašyme atsisp</text:span><text:span text:style-name="T961">indės būdas.</text:span></text:p>
      <text:p text:style-name="P962"><text:span text:style-name="T963">E.GRAKAUSKAS.<text:s/></text:span><text:span text:style-name="T964">Nieko neatsitiktų, deputate, gali ir nebūti.</text:span></text:p>
      <text:p text:style-name="P965"><text:span text:style-name="T966">PIRMININKAS.<text:s/></text:span><text:span text:style-name="T967">Deputatas P.Papovas nori prieštarauti?</text:span></text:p>
      <text:p text:style-name="P968"><text:span text:style-name="T969">P.PAPOVAS.<text:s/></text:span><text:span text:style-name="T970">Prieštarauju ir siūlau palikti.</text:span></text:p>
      <text:p text:style-name="P971"><text:span text:style-name="T972">PIRMININKAS.<text:s/></text:span><text:span text:style-name="T973">Aš supratau, kad tokiu atveju reikėtų balsuoti.</text:span></text:p>
      <text:p text:style-name="P974"><text:span text:style-name="T975">E.GRAKAUSKAS.<text:s/></text:span><text:span text:style-name="T976">Taip.</text:span></text:p>
      <text:p text:style-name="P977"><text:span text:style-name="T978">PIRMININ</text:span><text:span text:style-name="T979">KAS.<text:s/></text:span><text:span text:style-name="T980">Dėl šios pataisos deputatas V.Jarmolenka.</text:span></text:p>
      <text:p text:style-name="P981"><text:span text:style-name="T982">V.JARMOLENKA.<text:s/></text:span><text:span text:style-name="T983">Aš labai atsiprašau, galbūt man taip šviežiai skamba, bet jeigu pirkti ir nuomoti, tai būtinai ir tą, ir tą vienareikšmiškai, jeigu čia įstatymas. Suprantat, ir pirkti, ir nuomoti. Žodelis ,,arba</text:span><text:span text:style-name="T984">” leidžia arba taip, arba taip, arba mišriai.</text:span></text:p>
      <text:p text:style-name="P985"><text:span text:style-name="T986">PIRMININKAS.<text:s/></text:span><text:span text:style-name="T987">Aš tik bijau, kad mes jau nukrypstam į smulkmenas, užmiršdami svarbiausius dalykus.</text:span></text:p>
      <text:p text:style-name="P988"><text:span text:style-name="T989">E.GRAKAUSKAS.<text:s/></text:span><text:span text:style-name="T990">Deputatas J.Beinortas pasiūlė problemą paprasčiau išspręsti - išbraukiant, aš priimu tą pasiūlymą.<text:s/></text:span><text:span text:style-name="T991">Deputatas P.Papovas prieštarauja. Reikia apsispręsti.</text:span></text:p>
      <text:p text:style-name="P992"><text:span text:style-name="T993">PIRMININKAS.<text:s/></text:span><text:span text:style-name="T994">Kadangi projekte buvo pateikta, tokiu atveju vis dėlto reikėtų balsuoti pasiūlymą išbraukti. Kadangi yra nesutinkančių deputatų. Todėl aš pateikiu balsavimui, jeigu deputatai tarpusavyje ne</text:span><text:span text:style-name="T995">susitaria, kad 18 straipsnio pirmojoje dalyje išbrauktume žodžius skliausteliuose pirkti ar nuomoti. Deputatas G.Šerkšnys nori kalbėti dėl balsavimo motyvų?</text:span></text:p>
      <text:p text:style-name="P996"><text:span text:style-name="T997">G.ŠERKŠNYS,<text:s/></text:span><text:span text:style-name="T998">Taip. Sprendimas pirkti ar nuomoti yra apibrėžtas kituose straipsniuose, todėl čia nebū</text:span><text:span text:style-name="T999">tina tai apibrėžti. Dabar nepažiūrėjau, bet kituose straipsniuose yra visa tai detaliau apibrėžta.</text:span></text:p>
      <text:p text:style-name="P1000"><text:span text:style-name="T1001">PIRMININKAS.<text:s/></text:span><text:span text:style-name="T1002">Ačiū. Gal negaiškime laiko dėl nelabai svarbių dalykų. Kas už tai, kad šie žodžiai būtų išbraukti, prašau balsuoti.</text:span></text:p>
      <text:p text:style-name="P1003"><text:span text:style-name="T1004">BALSŲ <text:s/>SKAIČIUOTOJA.<text:s/></text:span><text:span text:style-name="T1005">Už - 42</text:span><text:span text:style-name="T1006">.</text:span></text:p>
      <text:p text:style-name="P1007"><text:span text:style-name="T1008">PIRMININKAS.<text:s/></text:span><text:span text:style-name="T1009">Kas prieš?</text:span></text:p>
      <text:p text:style-name="P1010"><text:span text:style-name="T1011">BALSŲ <text:s/>SKAIČIUOTOJA.<text:s/></text:span><text:span text:style-name="T1012">Prieš - 3.</text:span></text:p>
      <text:p text:style-name="P1013"><text:span text:style-name="T1014">PIRMININKAS.<text:s/></text:span><text:span text:style-name="T1015">Kas susilaikė?</text:span></text:p>
      <text:p text:style-name="P1016"><text:span text:style-name="T1017">BALSŲ <text:s/>SKAIČIUOTOJA.<text:s/></text:span><text:span text:style-name="T1018">Susilaikė 8.</text:span></text:p>
      <text:p text:style-name="P1019"><text:span text:style-name="T1020">PIRMININKAS.<text:s/></text:span><text:span text:style-name="T1021">Nutarta išbraukti šiuos žodžius. Ar dėl visos 18 straipsnio pirmosios dalies reikia balsuoti? Nėra reikalaujančių. Tokiu at</text:span><text:span text:style-name="T1022">veju 18 straipsnio pirmoji dalis priimta. Prašau tęsti.</text:span></text:p>
      <text:p text:style-name="P1023"><text:span text:style-name="T1024">E.GRAKAUSKAS.<text:s/></text:span><text:span text:style-name="T1025">Ačiū. 18 straipsnio antroji dalis yra nepakitusi. Pastabų, pasiūlymų, pageidavimų daugiau nebuvo pateikta, tačiau yra vienas techninis nesklandumas - praleistas žodelis ,,jų”. Trečiosios</text:span><text:span text:style-name="T1026"><text:s/>eilutės pa-baigoje prie priešdėlio ,,dėl” turi būti ,,dėl jų tenkinimo”. Skaitau visą antrąjį punktą: ,,Apylinkės agrarinės reformos tarnyba kartu su Valstybiniu žemėtvarkos institutu išanalizuoja fizinių ir juridinių asmenų prašymus žemei gauti, priima p</text:span><text:span text:style-name="T1027">reliminarinį sprendimą dėl jų tenkinimo ir apie tai raštu informuoja pretendentus.”</text:span></text:p>
      <text:p text:style-name="P1028"><text:span text:style-name="T1029">PIRMININKAS.<text:s/></text:span><text:span text:style-name="T1030">Ar būtų pasiūlymų dėl šios straipsnio dalies? Deputatas P.Papovas.</text:span></text:p>
      <text:p text:style-name="P1031"><text:span text:style-name="T1032">P.PAPOVAS.<text:s/></text:span><text:span text:style-name="T1033">Vis dėlto ar ne per daug įgaliojimų agrarinei komisijai jau tokį preliminarinį sp</text:span><text:span text:style-name="T1034">rendimą priimti ir informuoti, kai kituose straipsniuose yra nuspręsta, kad tuos pasiūlymus galutinai tvirtina rajono tarybos. Čia reikėtų atsargiai į šitą klausimą pažiūrėti.</text:span></text:p>
      <text:p text:style-name="P1035"><text:span text:style-name="T1036">PIRMININKAS.<text:s/></text:span><text:span text:style-name="T1037">Jūs siūlote nepriimti?</text:span></text:p>
      <text:p text:style-name="P1038"><text:span text:style-name="T1039">P.PAPOVAS.<text:s/></text:span><text:span text:style-name="T1040">Aš iškeliu problemą pranešėjui.</text:span></text:p>
      <text:p text:style-name="P1041"><text:span text:style-name="T1042">P</text:span><text:span text:style-name="T1043">IRMININKAS.<text:s/></text:span><text:span text:style-name="T1044">Aš tik primenu, kad problemas reikėtų spręsti pirmojo ir antrojo svarstymo metu. Dabar jau reikėtų teikti pasiūlymus. Tai čia tarp kitko, bet, be abejo, jūs pasakėte, tai ir liko pasakyta. Gal gerbiamasis pranešėjas atsakytų šiuo atveju?</text:span></text:p>
      <text:p text:style-name="P1045"><text:span text:style-name="T1046">E.GRAK</text:span><text:span text:style-name="T1047">AUSKAS.<text:s/></text:span><text:span text:style-name="T1048">Jeigu galima, aš norėčiau. Gerbiamasis deputate, jūs teisingai keliate abejonę.</text:span><text:span text:style-name="T1049"><text:s/></text:span><text:span text:style-name="T1050">Be jokios abejonės, gali būti visokių variacijų, gyvenimas padiktuos daugybę dalykų, tačiau 19 straipsnis suteikia galimybę iš karto nesutikti, apsispręsti ir reikalaut</text:span><text:span text:style-name="T1051">i, kad būtų peržiūrėta. Tiesiog tai pačiai apylinkės reformos tarnybai galima nesutikimą teikti. Galų gale kreiptis į visas instancijas atitinkamai dėl šio reagavimo.</text:span><text:span text:style-name="T1052"><text:s/></text:span><text:span text:style-name="T1053">Ir vis dėlto galutinį sprendimą ir dėl skundų, ir dėl visko priims jau aukštesnės instanc</text:span><text:span text:style-name="T1054">ijos žemės reformos vykdytojai ir įvertins, o rajono valdyba apsispręs - priimti sprendimą patvirtinti tą reformos projektą, ar ne. Iki tol, kol interesai maksimaliai nebus suderinti, aš manau, kad rajono valdyba netvirtins tokio projekto.</text:span></text:p>
      <text:p text:style-name="P1055"><text:span text:style-name="T1056">P.PAPOVAS.<text:s/></text:span><text:span text:style-name="T1057">Tai k</text:span><text:span text:style-name="T1058">ad čia apie projektą nekalbama visai...</text:span></text:p>
      <text:p text:style-name="P1059"><text:span text:style-name="T1060">E.GRAKAUSKAS.<text:s/></text:span><text:span text:style-name="T1061">Čia kalbama apie pretendentų informaciją, apie preliminarų sprendimą, kokį variantą siūlo apylinkės reformos tarnyba, kartu su institutu išanalizavusi. Jeigu pretendentas nesutinka, tai šios dvi institu</text:span><text:span text:style-name="T1062">cijos turės žiūrėti ir derinti - kaip? Vis tiek visas reikalas, kiek jis besisuktų, sueina viskas pagal 21 straipsnio antrąjį punktą į rajono valdybą, ir jinai padeda galutinį tašką po to.</text:span></text:p>
      <text:p text:style-name="P1063"><text:span text:style-name="T1064">P.PAPOVAS.<text:s/></text:span><text:span text:style-name="T1065">Aš siūlyčiau tada, kad priima preliminarius pasiūlymus,<text:s/></text:span><text:span text:style-name="T1066">ne sprendimus. Sprendimus priimti, tai čia sumaištį gali sukelti, pasiūlymus preliminarius.</text:span></text:p>
      <text:p text:style-name="P1067"><text:span text:style-name="T1068">PIRMININKAS.<text:s/></text:span><text:span text:style-name="T1069">Šiuo atveju, jeigu pranešėjas tai priimtų, tai turbūt nereikalingas žodis ,,preliminarus”, jeigu pasiūlymas. Pasiūlymas yra pasiūlymas.</text:span></text:p>
      <text:p text:style-name="P1070"><text:span text:style-name="T1071">E.GRAKAUSKAS.<text:s/></text:span><text:span text:style-name="T1072">T</text:span><text:span text:style-name="T1073">aip, tokiu atveju atkrinta preliminarus sprendimas, tai ne galutinis, tai tik vienas iš variantų. Taip, projektas, ir dabar apylinkės reformos tarnyba arba institutas jeigu tik pasiūlymą priima, tai jis irgi visiškai net neprivalomas, nėra ko ir reaguoti.<text:s/></text:span><text:span text:style-name="T1074">Na, pasiūlė - nepasiūlė, o preliminarus sprendimas turėtų turėti jau kažkokio oficialaus dokumento turinį, į kurį pretendentas jau privalo reaguot, sutinka ar nesutinka, o pasiūlymas - tai neįpareigojantis dalykas.</text:span></text:p>
      <text:p text:style-name="P1075"><text:span text:style-name="T1076">PIRMININKAS.<text:s/></text:span><text:span text:style-name="T1077">Aš dar girdžiu iš salės pasi</text:span><text:span text:style-name="T1078">ūlymus, kad sudaro sprendimo projektą. Dar vienas variantas. Gal galima būtų iki galo sprendžiant pagalvoti. Deputatas S.Malkevičius laukia dėl šio klausimo.</text:span></text:p>
      <text:p text:style-name="P1079"><text:span text:style-name="T1080">S.MALKEVIČIUS.<text:s/></text:span><text:span text:style-name="T1081">Aš norėčiau pasiūlyti supaprastinti ir toj vietoj, kur yra ,,išanalizuoja fizinių i</text:span><text:span text:style-name="T1082">r juridinių asmenų prašymus žemei gauti” parašyti ,,išanalizuoja prašymus žemei gauti”. Nedetalizuojant.</text:span></text:p>
      <text:p text:style-name="P1083"><text:span text:style-name="T1084">E.GRAKAUSKAS,<text:s/></text:span><text:span text:style-name="T1085">Kaip dar sakė, siūlė kažkas iš salės?</text:span></text:p>
      <text:p text:style-name="P1086"><text:span text:style-name="T1087">PIRMININKAS.<text:s/></text:span><text:span text:style-name="T1088">Sudaro sprendimų projektus. Kitas klausimas prie to paties punkto.</text:span></text:p>
      <text:p text:style-name="P1089"><text:span text:style-name="T1090">E.GRAKAUSKAS.<text:s/></text:span><text:span text:style-name="T1091">Ar su</text:span><text:span text:style-name="T1092">daro, ar parengia sprendimo projektą? Kaip kalbininkai geriau sakytų...</text:span></text:p>
      <text:p text:style-name="P1093"><text:span text:style-name="T1094">PIRMININKAS.<text:s/></text:span><text:span text:style-name="T1095">Parengia, paprastai kalbininkai mus taiso - parengia.</text:span></text:p>
      <text:p text:style-name="P1096"><text:span text:style-name="T1097">E.GRAKAUSKAS.<text:s/></text:span><text:span text:style-name="T1098">Tokiu atveju, jeigu būtų priimtina, deputatams siūlyčiau apsispręsti ir vietoj ,,priima preliminarinį s</text:span><text:span text:style-name="T1099">prendimą” - ,,parengia sprendimo projektą” ir apie tai praneša.</text:span></text:p>
      <text:p text:style-name="P1100"><text:span text:style-name="T1101">PIRMININKAS.<text:s/></text:span><text:span text:style-name="T1102">Taip, faktiškai apie tai ir buvo kalbėta.</text:span></text:p>
      <text:p text:style-name="P1103"><text:span text:style-name="T1104">E.GRAKAUSKAS.<text:s/></text:span><text:span text:style-name="T1105">Ar reikia skaityti iš naujo?</text:span></text:p>
      <text:p text:style-name="P1106"><text:span text:style-name="T1107">PIRMININKAS.<text:s/></text:span><text:span text:style-name="T1108">Ir dar gal tada dėl deputato S.Malkevičiaus pasiūlymo.</text:span></text:p>
      <text:p text:style-name="P1109"><text:span text:style-name="T1110">E.GRAKAUSKAS.<text:s/></text:span><text:span text:style-name="T1111">Dėl deputato</text:span><text:span text:style-name="T1112"><text:s/>S.Malkevičiaus pasiūlymo. Iš esmės taip, mažiau žodžių, reikšmės neturi, galima išbraukti.</text:span></text:p>
      <text:p text:style-name="P1113"><text:span text:style-name="T1114">PIRMININKAS.<text:s/></text:span><text:span text:style-name="T1115">Deputatai neprieštarauja? Gal perskaitykite tada visą punktą.</text:span></text:p>
      <text:p text:style-name="P1116"><text:span text:style-name="T1117">E.GRAKAUSKAS.<text:s/></text:span><text:span text:style-name="T1118">Skaitau: ,,Apylinkės agrarinės reformos tarnyba kartu su Valstybiniu žemėtv</text:span><text:span text:style-name="T1119">arkos institutu išanalizuoja prašymus žemei gauti, parengia sprendimo projektą dėl jų tenkinimo ir apie tai raštu informuoja pretendentus.”</text:span></text:p>
      <text:p text:style-name="P1120"><text:span text:style-name="T1121">PIRMININKAS.<text:s/></text:span><text:span text:style-name="T1122">Turbūt visos besiginčijančios pusės sutaria, balsuoti nereikia? Ačiū. 18 straipsnio antrasis punktas yr</text:span><text:span text:style-name="T1123">a priimtas. Ar dėl viso straipsnio reikia balsuoti? Nematau reikalavimų. Tada 18 straipsnis priimtas. Prašau toliau.</text:span></text:p>
      <text:p text:style-name="P1124"><text:span text:style-name="T1125">E.GRAKAUSKAS.<text:s/></text:span><text:span text:style-name="T1126">Ačiū. 19 straipsnis nustato pagrindinius reikalavimus skundams dėl agrarinės reformos organų sprendimų pateikimo ir nagrinėji</text:span><text:span text:style-name="T1127">mo tvarkos. Iš esmės straipsnis susideda iš dviejų dalių arba punktų, kaip čia mes vadiname skirtingai kažkodėl, tačiau, atsižvelgiant į Vyriausybės priimtus sprendimus dėl agrarinės reformos tarnybų ir apskritai privatizacijos struktūrų, pirmojo punkto pi</text:span><text:span text:style-name="T1128">rmojoje dalyje yra redakcinis pakeitimas - vietoj ,,rajono agrarinės reformos tarnybai” siūloma ,,rajono privatizavimo komisijai ir rajono valdybai”. Tokiu būdu aš norėčiau perskaityti pirmojo punkto pirmąją dalį po redakcinės pataisos: ,,Fiziniai ir jurid</text:span><text:span text:style-name="T1129">iniai asmenys apylinkių agrarinės reformos tarnybų sprendimus dėl žemės įsigijimo per 15 dienų nuo jų gavimo gali apskųsti rajono privatizavimo komisijai ir rajono valdybai.”</text:span></text:p>
      <text:p text:style-name="P1130"><text:span text:style-name="T1131">PIRMININKAS.<text:s/></text:span><text:span text:style-name="T1132">Rajono valdybai lieka?</text:span></text:p>
      <text:p text:style-name="P1133"><text:span text:style-name="T1134">E.GRAKAUSKAS.<text:s/></text:span><text:span text:style-name="T1135">Taip. Toliau kaip tekste - nepa</text:span><text:span text:style-name="T1136">kitusi antroji pirmojo punkto dalis.</text:span></text:p>
      <text:p text:style-name="P1137"><text:span text:style-name="T1138">PIRMININKAS.<text:s/></text:span><text:span text:style-name="T1139">Antroji dalis pirmojo punkto lieka ta pati, taip?</text:span></text:p>
      <text:p text:style-name="P1140"><text:span text:style-name="T1141">E.GRAKAUSKAS.<text:s/></text:span><text:span text:style-name="T1142">Antrojoje dalyje toks pat redakcinis pakeitimas -vietoje ,,agrarinės reformos taryba” - ,,rajono privatizavimo komisija ir ra-jono valdyba”, p</text:span><text:span text:style-name="T1143">asikeičia šitaip.</text:span></text:p>
      <text:p text:style-name="P1144"><text:span text:style-name="T1145">PIRMININKAS.<text:s/></text:span><text:span text:style-name="T1146">Čia dviejose vietose rajono valdyba?</text:span></text:p>
      <text:p text:style-name="P1147"><text:span text:style-name="T1148">E.GRAKAUSKAS.<text:s/></text:span><text:span text:style-name="T1149">Taip, taip.</text:span></text:p>
      <text:p text:style-name="P1150"><text:span text:style-name="T1151">PIRMININKAS.<text:s/></text:span><text:span text:style-name="T1152">Deputatas Jonas Šimėnas.</text:span></text:p>
      <text:p text:style-name="P1153"><text:span text:style-name="T1154">J.ŠIMĖNAS.<text:s/></text:span><text:span text:style-name="T1155">Manęs nepatenkina toks sprendimas, kai yra dviem institucijoms pateikiamas skundas. Privatizavimo tarnybai ir raj</text:span><text:span text:style-name="T1156">ono valdybai. Šiuo atveju, jeigu jų nuomonės išsiskiria, automatiškai turi įsikišti vėl kažkas trečias. Ar neužtektų vienos institucijos, tai yra privatizavimo tarnybos, juo labiau kad rajono valdyba ir taip dalyvauja žemės reformoje su savo visom tarnybom</text:span><text:span text:style-name="T1157">? Gal nereikėtų sudaryti preteksto žmonėms dar kreiptis du kartus į rajono lygio institucijas?</text:span></text:p>
      <text:p text:style-name="P1158"><text:span text:style-name="T1159">PIRMININKAS.<text:s/></text:span><text:span text:style-name="T1160">Gal pranešėjas atsakytų į pasiūlymą?</text:span></text:p>
      <text:p text:style-name="P1161"><text:span text:style-name="T1162">E.GRAKAUSKAS.<text:s/></text:span><text:span text:style-name="T1163">Aš prašyčiau deputatų nuomonės. Motyvai, kuriuos išsakė deputatas Jonas Šimėnas, tikrai svarbūs i</text:span><text:span text:style-name="T1164">r verti dėmesio, todėl jeigu deputatai sutiktų, galėtume apsiriboti rajono privatizacijos komisija paliekant rajono valdybai vis dėlto galutinį žodį spręsti, nesikišant į skundų sprendimo tvarką, pagal 21 straipsnio antrąją dalį tvirtinant projektus.</text:span></text:p>
      <text:p text:style-name="P1165"><text:span text:style-name="T1166">PIRMI</text:span><text:span text:style-name="T1167">NINKAS.<text:s/></text:span><text:span text:style-name="T1168">Tai kaipgi būtų įrašyta pirmojo punkto dalyse?</text:span></text:p>
      <text:p text:style-name="P1169"><text:span text:style-name="T1170">E.GRAKAUSKAS.<text:s/></text:span><text:span text:style-name="T1171">Tokiu atveju gali apskųsti rajono privatizavimo komisijai. Rajono privatizavimo komisija per mėnesį išnagrinėja, sprendimą per 15 dienų gali apskųsti agrarinės reformos komisijai prie Vyr</text:span><text:span text:style-name="T1172">iausybės, toliau kaip tekste. Liktų viena rajono privatizavimo komisija. Rajono valdyba tokiu atveju nelįstų j tą skundų sprendimo ir žiūrėjimo tvarką, o tartų savo galutinį žodį, tvirtindama projektus.</text:span></text:p>
      <text:p text:style-name="P1173"><text:span text:style-name="T1174">PIRMININKAS.<text:s/></text:span><text:span text:style-name="T1175">Ar deputatai neprieštarautų dėl tokio sp</text:span><text:span text:style-name="T1176">rendimo? Ar būtų kitų pasiūlymų dėl 19 straipsnio pirmosios dalies pirmojo punkto? Nėra. Tokiu atveju 19 straipsnio pirmasis punktas priimtas taip, kaip dabar tik ką priėmė pranešėjas pagal deputato Jono Šimėno pasiūlymą.</text:span></text:p>
      <text:p text:style-name="P1177"><text:span text:style-name="T1178">E.GRAKAUSKAS.<text:s/></text:span><text:span text:style-name="T1179">Ačiū deputatams. Ant</text:span><text:span text:style-name="T1180">rasis punktas iš esmės yra nepakitęs ir liko toks pat. ,,Aukščiausiosios pakopos agrarinės reformos organai skundų, kurie nesvarstyti žemesniosios pakopos agrarinės reformos organų, nesvarsto.”</text:span></text:p>
      <text:p text:style-name="P1181"><text:span text:style-name="T1182">PIRMININKAS.<text:s/></text:span><text:span text:style-name="T1183">Ar deputatai turėtų pasiūlymų dėl antrojo 19 stra</text:span><text:span text:style-name="T1184">ipsnio punkto? Nematau norinčių kalbėti. Tokiu atveju 19 straipsnio antrasis punktas taip pat yra priimtas. Ar dėl viso straipsnio reikia balsuoti? Nematau reikalaujančių. Tada baigiame 19 straipsnį ir visą 4 skyrių.</text:span></text:p>
      <text:p text:style-name="P1185"><text:span text:style-name="T1186">E.GRAKAUSKAS.<text:s/></text:span><text:span text:style-name="T1187">Ačiū deputatams. Ar galim</text:span><text:span text:style-name="T1188">a pristatyti 5 skyrių?</text:span></text:p>
      <text:p text:style-name="P1189"><text:span text:style-name="T1190">PIRMININKAS.<text:s/></text:span><text:span text:style-name="T1191">Prašom.</text:span></text:p>
      <text:p text:style-name="P1192"><text:span text:style-name="T1193">E.GRAKAUSKAS.<text:s/></text:span><text:span text:style-name="T1194">Penktasis skyrius praktiškai yra žemėtvarkos darbų pagrindiniai metmenys, atlikti žemėtvarkos darbų procese. Skyrius susideda iš trijų straipsnių. 20 straipsnyje apibrėžiamas žemės reformos žemėtvar</text:span><text:span text:style-name="T1195">kos projektų sudarymas, sudarymo tvarkos pagrindiniai metmenys. Straipsnis susideda iš dviejų punktų. Iš esmės pirmajam punktui pastabų nėra. Tik antrasis turi nedideles pastabas, kurių prašė Vyriausybė. Norėčiau pristatyti deputatams papunkčiui. 20 straip</text:span><text:span text:style-name="T1196">snio pirmasis punktas: ,,Žemės reformos žemėtvarkos projektai parengiami žemės ūkio įmonės ar apylinkės teritorijai.”</text:span></text:p>
      <text:p text:style-name="P1197"><text:span text:style-name="T1198">PIRMININKAS.<text:s/></text:span><text:span text:style-name="T1199">Ar būtų dėl šio punkto deputatų pastabų? Deputatas P.Papovas.</text:span></text:p>
      <text:p text:style-name="P1200"><text:span text:style-name="T1201">P.PAPOVAS.<text:s/></text:span><text:span text:style-name="T1202">Vis dėlto kaip specialistai žemėtvarkininkai mano dė</text:span><text:span text:style-name="T1203">l ,,apylinkės teritorijai”? Čia turima omeny, matyt, jeigu apylinkės teritorija sutampa su ūkio teritorija, o jeigu du ūkiai apylinkėje yra, tai visai apylinkei projektas?</text:span></text:p>
      <text:p text:style-name="P1204"><text:span text:style-name="T1205">E.GRAKAUSKAS.<text:s/></text:span><text:span text:style-name="T1206">Priklausomai nuo situacijos, kokia yra toje teritorijoje. Ar taip, ar<text:s/></text:span><text:span text:style-name="T1207">taip. Deputatas P.Papovas teisingai kelia mintį. Yra žemėtvarkos specialistai, jeigu Aukščiausioji Taryba nori, galėtume paklausyti jų nuomonės.</text:span></text:p>
      <text:p text:style-name="P1208"><text:span text:style-name="T1209">P.PAPOVAS.<text:s/></text:span><text:span text:style-name="T1210">Prašyčiau.</text:span></text:p>
      <text:p text:style-name="P1211"><text:span text:style-name="T1212">PIRMININKAS.<text:s/></text:span><text:span text:style-name="T1213">Gal deputatai sutiktų, kad specialistas pakomentuotų? Kalbėtų Žemėtvarkos de</text:span><text:span text:style-name="T1214">partamento atstovas, gal jūs tik savo pavardę pasakykit. Aš prašau įjungti mikrofoną.</text:span></text:p>
      <text:p text:style-name="P1215"><text:span text:style-name="T1216">V.KUGINYS.<text:s/></text:span><text:span text:style-name="T1217">Siūlyčiau pritarti tokiai redakcijai, kokia yra pasiūlyta, nes žemėtvarkos projektai būtų rengiami apibrėžtai teritorijai, kuri apimtų arba atskiros įmonės ter</text:span><text:span text:style-name="T1218">itoriją, arba apylinkės, kurioje yra ta įmonė, ir galbūt kita nedidelė įmonė, kuri būtų griežtai apibrėžtoj teritorijoj. Tokia redakcija turėtų būti priimtina visiems. Žemėtvarkos specialistai tokiai redakcijai siūlo pritarti.</text:span></text:p>
      <text:p text:style-name="P1219"><text:span text:style-name="T1220">PIRMININKAS.<text:s/></text:span><text:span text:style-name="T1221">Deputatas P.Papo</text:span><text:span text:style-name="T1222">vas, išklausęs argumentus, sutinka, kad tai galėtų ir likti. Ar reikia balsuoti dėl pirmojo punkto? Nematau reikalaujančių, prašau tęsti. Tada priimtas pirmasis punktas.</text:span></text:p>
      <text:p text:style-name="P1223"><text:span text:style-name="T1224">E.GRAKAUSKAS.<text:s/></text:span><text:span text:style-name="T1225">Antrasis punktas turi šiek tiek redakcinių pataisų atsižvelgiant į minėt</text:span><text:span text:style-name="T1226">ą Vyriausybės sprendimą ir Vyriausybės pasiūlymą. Aš skaitau jo redakciją, kaip yra siūloma. ,,Žemės reformos žemėtvarkos projektai rengiami valstybės lėšomis.” Buvo ,,valstybės biudžeto lėšomis”. Vyriausybė pageidavo, kad būtų išbraukta. Antras antrojo pu</text:span><text:span text:style-name="T1227">nkto sakinys:</text:span></text:p>
      <text:p text:style-name="P1228"><text:span text:style-name="T1229">,,</text:span><text:span text:style-name="T1230">Jų parengimo grafikus pagal rajonų privatizavimo komisijų paraiškas tvirtina Žemės ūkio ministerija.” Jūsų turimame projekte yra ,,Jų parengimo grafikus pagal rajono agrarinės reformos tarnybos paraiškas”, kadangi rajono reformos agrarinės<text:s/></text:span><text:span text:style-name="T1231">tarnybos atskiros nebus, o jinai bus kartu in<text:s/></text:span><text:span text:style-name="T1232">corpore</text:span><text:span text:style-name="T1233"><text:s/>rajono privatizavimo komisijoje, todėl toks redakcinis pakeitimas.</text:span></text:p>
      <text:p text:style-name="P1234"><text:span text:style-name="T1235">PIRMININKAS.<text:s/></text:span><text:span text:style-name="T1236">Dėl antrojo punkto ar deputatai turėtų pastabų? Nematau. Galima laikyti priimtą antrąjį punktą? Ačiū, priimtas. Ar reikia<text:s/></text:span><text:span text:style-name="T1237">balsuoti dėl viso 20 straipsnio? Nematau reikalaujančių, todėl 20 straipsnis yra priimtas. Prašau tęsti.</text:span></text:p>
      <text:p text:style-name="P1238"><text:span text:style-name="T1239">E.GRAKAUSKAS.<text:s/></text:span><text:span text:style-name="T1240">Ačiū deputatams. 21 straipsnis nustato žemėtvarkos projektų sudarymo, derinimo ir tvirtinimo tvarkos pagrindinius metmenis. Straipsnis su</text:span><text:span text:style-name="T1241">sideda iš dviejų punktų. Pirmajame punkte ir antrajame punkte redakcijos iš esmės nėra pakitusios, pasiūlymų ir pageidavimų papildomai gauta nebuvo. Todėl aš pateikiu deputatų dėmesiui tokį straipsnį, kaip jis buvo projekte.</text:span></text:p>
      <text:p text:style-name="P1242"><text:span text:style-name="T1243">PIRMININKAS.<text:s/></text:span><text:span text:style-name="T1244">Deputatė B.Valiony</text:span><text:span text:style-name="T1245">tė.</text:span></text:p>
      <text:p text:style-name="P1246"><text:span text:style-name="T1247">B.VALIONYTĖ.<text:s/></text:span><text:span text:style-name="T1248">Šiuo atveju pirmajam punktui aš turėčiau pasiūlymą ir tikrai norėčiau, kad pirmojoje dalyje būtų įvardyta Miškų ūkio ministerija. Jinai bus tikrai suinteresuota visais atvejais, nes sunkiai įsivaizduoju bet kurį kolūkį, kur nebūtų miškų, t</text:span><text:span text:style-name="T1249">okių paprasčiausiai nėra.</text:span><text:span text:style-name="T1250"><text:s/></text:span><text:span text:style-name="T1251">Ir norėčiau, kad būtų įvardyta konkrečiai jinai. Nors aš suprantu, kad po žodžių ,,valstybinės tarnybos” suprantama, ko gero, ir ji. Bet aš norėčiau, kad tai būtų įrašyta. Ir miškininkų irgi yra toks pageidavimas, nes praktiškai k</text:span><text:span text:style-name="T1252">aip vykdomose tarnybose jų čia niekur lyg ir nėra. Nes, vienaip ar kitaip, agrarinėj, centrinėj tarnyboj ir komisijoj miškininkai visada sudarys aiškią mažumą, bus paprasčiausiai po vieną atstovą. Todėl iš tiesų norėčiau, kad tai būtų įteisinta konkrečiai<text:s/></text:span><text:span text:style-name="T1253">pasakant: ,,suderinus su Miškų ūkio ministerija”.</text:span></text:p>
      <text:p text:style-name="P1254"><text:span text:style-name="T1255">PIRMININKAS.<text:s/></text:span><text:span text:style-name="T1256">Jūsų nuomone, suderinimas su suinteresuotomis valstybinėmis tarnybomis nepakankamas, taip?</text:span></text:p>
      <text:p text:style-name="P1257"><text:span text:style-name="T1258">B.VALIONYTĖ.<text:s/></text:span><text:span text:style-name="T1259">Mes norim, kad būtų įvardyta konkrečiai Miškų ūkio ministerija.</text:span></text:p>
      <text:p text:style-name="P1260"><text:span text:style-name="T1261">PIRMININKAS.<text:s/></text:span><text:span text:style-name="T1262">Ačiū. Pasiūl</text:span><text:span text:style-name="T1263">ymas aiškus. Deputatas P.Papovas dar nori pateikti pasiūlymą.</text:span></text:p>
      <text:p text:style-name="P1264"><text:span text:style-name="T1265">P.PAPOVAS.<text:s/></text:span><text:span text:style-name="T1266">Aš dėl antrojo punkto, jeigu galima.</text:span></text:p>
      <text:p text:style-name="P1267"><text:span text:style-name="T1268">PIRMININKAS.<text:s/></text:span><text:span text:style-name="T1269">Gal tokiu atveju iš tikrųjų spręskime dėl pirmojo punkto. Prašau deputatą P.Papovą paklausti. Ar deputatas Jonas Šimėnas dėl pirmojo<text:s/></text:span><text:span text:style-name="T1270">punkto?</text:span></text:p>
      <text:p text:style-name="P1271"><text:span text:style-name="T1272">J.ŠIMĖNAS.<text:s/></text:span><text:span text:style-name="T1273">Iš esmės turbūt taip.</text:span></text:p>
      <text:p text:style-name="P1274"><text:span text:style-name="T1275">PIRMININKAS.<text:s/></text:span><text:span text:style-name="T1276">Prašau.</text:span></text:p>
      <text:p text:style-name="P1277"><text:span text:style-name="T1278">J.ŠIMĖNAS.<text:s/></text:span><text:span text:style-name="T1279">Mano .truputėlį platesnis klausimas. Vis dėlto svarstom dabar daug punktų ir juos priiminėjame, ir visur mes minime Žemėtvarkos institutą. Tačiau deputatė B.Valionytė labai teisingai<text:s/></text:span><text:span text:style-name="T1280">kėlė klausimą, kaipgi vis dėlto svarstyti šitą problemą tais atvejais, kai reformoje yra ir miškai? Ir šiuo atveju aš, bijodamas, kad mes greitai priimsime visą įstatymą ir niekur neįvesim miškotvarkos institucijos, norėčiau paklausti pranešėją. Galbūt gal</text:span><text:span text:style-name="T1281">ima būtų nutarime numatyti tokį punktą, kad tais atvejais, kai reformoje yra miškai, sprendžiamojo balso teisę turi miškotvarkos institucijos?</text:span><text:span text:style-name="T1282"><text:s/></text:span><text:span text:style-name="T1283">Ir toliau numatyti atitinkamą kompetencijos pasidalijimą. Aš tada atsiimčiau šitą siūlymą dabar svarstyti, jeigu<text:s/></text:span><text:span text:style-name="T1284">priimtina būtų svarstant kažkada toliau nutarimą ar panašiai.</text:span></text:p>
      <text:p text:style-name="P1285"><text:span text:style-name="T1286">PIRMININKAS.<text:s/></text:span><text:span text:style-name="T1287">Deputatas P.Poškus dėl pirmojo punkto turėtų pasiūlyti?</text:span></text:p>
      <text:p text:style-name="P1288"><text:span text:style-name="T1289">P.POŠKUS.<text:s/></text:span><text:span text:style-name="T1290">Dėl antrojo.</text:span></text:p>
      <text:p text:style-name="P1291"><text:span text:style-name="T1292">PIRMININKAS.<text:s/></text:span><text:span text:style-name="T1293">Deputatas P.Papovas irgi dėl antrojo laukia?</text:span></text:p>
      <text:p text:style-name="P1294"><text:span text:style-name="T1295">P.PAPOVAS.<text:s/></text:span><text:span text:style-name="T1296">Taip.</text:span></text:p>
      <text:p text:style-name="P1297"><text:span text:style-name="T1298">PIRMININKAS.<text:s/></text:span><text:span text:style-name="T1299">Gal tada prane</text:span><text:span text:style-name="T1300">šėjas atsakytų į deputatės B.Valionytės ir deputato J.Šimėno pasiūlymus, o paskui tęstume dėl antrojo punkto.</text:span></text:p>
      <text:p text:style-name="P1301"><text:span text:style-name="T1302">E.GRAKAUSKAS.<text:s/></text:span><text:span text:style-name="T1303">Gerbiamieji kolegos, čia klausimas nenaujas, jis ne kartą solidžiai, įvairiausiais lygiais, visais būdais diskutuotas. Motyvai, kad<text:s/></text:span><text:span text:style-name="T1304">palikta bendra formuluotė ,,suinteresuotos valstybinės tarnybos”, praktiškai yra du, nors tų motyvų galima pririnkti ir daugiau.</text:span></text:p>
      <text:p text:style-name="P1305"><text:span text:style-name="T1306">Visų pirma parašyti vien tik miškus nepakanka. Tada reikia vardyti viską. Viską įrašyti, tai čia susidarys didžiausias sąrašas.</text:span><text:span text:style-name="T1307"><text:s/>Tai viena. Antra, mes, priiminėdami 4 straipsnį, aiškiai suformulavome, kad visi žemėtvarkos projektai parengiami pagal Lietuvos Vyriausybės patvirtintą metodiką. Net pakėlėm ranką, kad ne Žemės ūkio ministerija, o Vyriausybė tai padarė. Tai kaip Vyriausy</text:span><text:span text:style-name="T1308">bė savas institucijas ir visa kita, tarkim, jeigu kalbam apie Žemės ūkio ministeriją, atitinkamai apeis? Šitoje metodikoje aiškiai turi būti įvardytos visos suinteresuotos valstybinės institucijos, kokios turi interesą prie žemės reformos projekto. Išvardy</text:span><text:span text:style-name="T1309">tos kokios, su kokiomis teisėmis ir prerogatyvom.</text:span></text:p>
      <text:p text:style-name="P1310"><text:span text:style-name="T1311">Aš giliai įsitikinęs, kad Miškų ūkio ministerija, atitinkamai ir miškotvarkos specialistai, svarstydami projektą, konkrečiai užfiksuos savo teises ir pageidavimus, kokie jie turėtų būti. Be jokios abejonės,</text:span><text:span text:style-name="T1312"><text:s/>sprendžiant miškų problematiką, sprendžiamasis balsas turi priklausyti miškininkams, o ne buhalteriui ar teisininkui, ar kitam. Aš manau, kad tokiu pavedimu vykdomosios valdžios institucija, patvirtindama tą.metodiką Vyriausybėje, išsprendžia šią problema</text:span><text:span text:style-name="T1313">tiką ir tada atkrinta reikalas vardyti visas ir nustatinėti jų kompetencijas, tuo labiau kad mes jau tai suteikėm pačiai Vyriausybei.</text:span></text:p>
      <text:p text:style-name="P1314"><text:span text:style-name="T1315">PIRMININKAS.<text:s/></text:span><text:span text:style-name="T1316">Aš tik norėčiau pasitikslinti su pranešėju, ar nebūtų geriau šiuo atveju ir įrašyti ,,suinteresuotomis valsty</text:span><text:span text:style-name="T1317">binėmis institucijomis”? Nes tarnybos pagal Vyriausybės įstatymą paprastai suprantamos tik departamentai. Gali kas nors traktuoti...</text:span></text:p>
      <text:p text:style-name="P1318"><text:span text:style-name="T1319">E.GRAKAUSKAS.<text:s/></text:span><text:span text:style-name="T1320">Jeigu deputatai yra tokios nuomonės...</text:span></text:p>
      <text:p text:style-name="P1321"><text:span text:style-name="T1322">PIRMININKAS. ...<text:s/></text:span><text:span text:style-name="T1323">kad ministerijos šiuo atveju neapimamos, arba departa</text:span><text:span text:style-name="T1324">mentai, kurie yra už Vyriausybės ribų ...</text:span></text:p>
      <text:p text:style-name="P1325"><text:span text:style-name="T1326">E.GRAKAUSKAS.<text:s/></text:span><text:span text:style-name="T1327">Jeigu deputatai pritaria.</text:span></text:p>
      <text:p text:style-name="P1328"><text:span text:style-name="T1329">PIRMININKAS.<text:s/></text:span><text:span text:style-name="T1330">Būtų gal tikslesnis žodis ,,institucijos”.</text:span></text:p>
      <text:p text:style-name="P1331"><text:span text:style-name="T1332">E.GRAKAUSKAS.<text:s/></text:span><text:span text:style-name="T1333">Taip. Aš priimu.</text:span></text:p>
      <text:p text:style-name="P1334"><text:span text:style-name="T1335">B. VALIONYTĖ.<text:s/></text:span><text:span text:style-name="T1336">Aš bijau vieno, kad nenutiktų taip, kad bus, pavyzdžiui, suderinta - su Ž</text:span><text:span text:style-name="T1337">emės ūkio ministerijos miškininko parašu, ir tai jau bus galima laikyti, kad ir iš miškininkų pusės yra parašas. Šito reikia išvengti, šitos beprasmybės. Už tai aš noriu ir miškininkai nori, kad būtų Miškų ūkio ministerija.</text:span></text:p>
      <text:p text:style-name="P1338"><text:span text:style-name="T1339">E.GRAKAUSKAS.<text:s/></text:span><text:span text:style-name="T1340">Labai teisingai, d</text:span><text:span text:style-name="T1341">eputatė atkreipė dėmesį į seną miškininkų ginčą, valstybinių miškų ir kolūkinių miškų buvo. Jie 50 metų jau kariauja.</text:span></text:p>
      <text:p text:style-name="P1342"><text:span text:style-name="T1343">PIRMININKAS.<text:s/></text:span><text:span text:style-name="T1344">Ir taip žodis ,,tarnybos” pakeistas žodžiu ,,institucijos”. Ar deputatė B.Valionytė reikalauja balsuoti dėl ministerijos?</text:span></text:p>
      <text:p text:style-name="P1345"><text:span text:style-name="T1346">E.G</text:span><text:span text:style-name="T1347">RAKAUSKAS.<text:s/></text:span><text:span text:style-name="T1348">Ne, nereikalauja.</text:span></text:p>
      <text:p text:style-name="P1349"><text:span text:style-name="T1350">PIRMININKAS.<text:s/></text:span><text:span text:style-name="T1351">Dabar sutinkate. Ar deputatas Jonas Šimėnas dėl pirmojo punkto teikia pasiūlymą? Nebeteikia, ačiū. Ar reikia balsuoti dėl pirmojo punkto? Nėra reikalaujančių. Tada 21 straipsnio pirmasis punktas yra priimtas. Dėl a</text:span><text:span text:style-name="T1352">ntrojo punkto laukia kalbėti deputatas P.Papovas ir deputatas P.Poškus. Prašau, deputate Papovai.</text:span></text:p>
      <text:p text:style-name="P1353"><text:span text:style-name="T1354">P.PAPOVAS.<text:s/></text:span><text:span text:style-name="T1355">Aš siūlau antrojo punkto redakciją šiek tiek pakoreguoti. Čia yra reglamentuojama tvirtinti žemėtvarkos projektus rajono valdyboje. Tuo tarpu dabar</text:span><text:span text:style-name="T1356"><text:s/>pagal Valstiečio ūkio įstatymą tas valstybinės žemės fondas, skirtas valstiečių ūkiams, yra tvirtinamas rajono taryboje. Tai čia kada tvirtins valdybos žemės reformos žemėtvarkos projektą atskiros apylinkės mastu, tai, man atrodo, čia dar svarbesnis reika</text:span><text:span text:style-name="T1357">las. Tiesa, noriu pabrėžti -ir pagal savivaldybės įstatymą irgi ten yra pasakyta, kad žemės reikalus tvarko rajono taryba, ne valdyba. Taigi siūlau tokią redakciją, ji labai daug kuo nesiskiria: ,,Suderintus žemės reformos žemėtvarkos projektus rajono vald</text:span><text:span text:style-name="T1358">ybos teikimu tvirtina rajono taryba”. Čia tada atitiktų Savivaldybių įstatymą.</text:span></text:p>
      <text:p text:style-name="P1359"><text:span text:style-name="T1360">PIRMININKAS.<text:s/></text:span><text:span text:style-name="T1361">Ir deputatas P.Poškus.</text:span></text:p>
      <text:p text:style-name="P1362"><text:span text:style-name="T1363">P.POŠKUS.<text:s/></text:span><text:span text:style-name="T1364">Aš irgi norėčiau pratęsti galbūt ir gerbiamojo P.Papovo mintį dėl priimto Valstiečio ūkio įstatymo netobulumo. Beveik kiekviename s</text:span><text:span text:style-name="T1365">usitikime su rinkėjais jis kritikuojamas. Todėl, kad šitame įstatyme ko nors panašaus nepriimtume ir kokių nors klaidų nepadarytume... Man, pavyzdžiui, neaišku ir norėčiau, kad pakomentuotų žemėtvarkos specialistas, kaip suprasti žemėtvarkos projektą. Ar j</text:span><text:span text:style-name="T1366">is bus kompleksinis, tas projektas, kaip tą sąvoką suprast? Jeigu kompleksinis, tai reikia ir įrašyt -kompleksinis žemėtvarkos projektas.</text:span></text:p>
      <text:p text:style-name="P1367"><text:span text:style-name="T1368">E.GRAKAUSKAS.<text:s/></text:span><text:span text:style-name="T1369">Atkreipiu deputatų dėmesį, kol kiti nekalbėjo, kad kaip tik buvo Vyriausybės siūlymas, kad Žemės ūkio mi</text:span><text:span text:style-name="T1370">nisterija turi daryti. Vadinasi, su visais popieriais po pažastim reikia drožt į Vilnių, kad patvirtintų ūkio arba apylinkės projektą. Nes toks variantas buvo siūlomas.</text:span></text:p>
      <text:p text:style-name="P1371"><text:span text:style-name="T1372">P.POŠKUS.<text:s/></text:span><text:span text:style-name="T1373">Jeigu galima, dar kartą. Žemėtvarkos projektas čia ne viename straipsnyje kar</text:span><text:span text:style-name="T1374">tojamas. Bet koks jis, aš norėčiau žinoti? Pavyzdžiui, ar tai bus kompleksinis projektas - kad pakomentuotų specialistai. Čia gerbiamasis<text:s/></text:span><text:span text:style-name="T1375">E.GRAKAUSKAS.<text:s/></text:span><text:span text:style-name="T1376">turbūt nekompetentingas šituo klausimu.<text:s/></text:span></text:p>
      <text:p text:style-name="P1377"><text:span text:style-name="T1378">E.GRAKAUSKAS.<text:s/></text:span><text:span text:style-name="T1379">Ne.</text:span></text:p>
      <text:p text:style-name="P1380"><text:span text:style-name="T1381">PIRMININKAS.<text:s/></text:span><text:span text:style-name="T1382">Gal paprašysime Žemėtvarkos depa</text:span><text:span text:style-name="T1383">rtamento atstovą pakomentuoti, bet aš norėčiau, kad gal kiti deputatai, kurie laukia, pirma pasisakytų, galbūt jų pasisakymuose taip pat iškils klausimų, į kuriuos galėtų atsakyti specialistas. Prašau. Deputatas J.Beinortas.</text:span></text:p>
      <text:p text:style-name="P1384"><text:span text:style-name="T1385">J.BEINORTAS.<text:s/></text:span><text:span text:style-name="T1386">Man regis, kad čia</text:span><text:span text:style-name="T1387"><text:s/>gerai būtų, kad liktų vis dėlto Žemės ūkio ministerija. Nes štai yra, tarkim, tokių teritorijų, kurios apima kelis rajonus, kad ir nacionalinis parkas. Aukštaitijos nacionalinis parkas. Arba tokia pasienio teritorija, kur du rajonai sueina, kad ir apie Tr</text:span><text:span text:style-name="T1388">akus. Arba yra teritorijos, susijusios su kokiais nors ekologiniais projektais. Aišku, kad jie išeina iš vieno rajono savivaldybės ribų. O ką jau kalbėti, jeigu mes pabandysime tų savivaldybių ribas keisti. Tokių iniciatyvų jau esame čia girdėję. Man regis</text:span><text:span text:style-name="T1389">, niekuo čia per daug neapkrausim ministerijos, ji negali nusišalinti ir ji turi prisiimti atsakomybę. Aš suprantu, kad čia kompleksiniai projektai, nes jeigu koks mažiukas, tai jisai suaugs su kitu, jis vienas neis. Tai aš ir manyčiau, kad čia reikėtų Žem</text:span><text:span text:style-name="T1390">ės ūkio ministeriją palikti. Kad nenusišalintų nuo atsakomybės.</text:span></text:p>
      <text:p text:style-name="P1391"><text:span text:style-name="T1392">PIRMININKAS.<text:s/></text:span><text:span text:style-name="T1393">Ir deputatas N.Rasimavičius.</text:span></text:p>
      <text:p text:style-name="P1394"><text:span text:style-name="T1395">L.N.RASIMAVIČIUS.<text:s/></text:span><text:span text:style-name="T1396">Aš norėjau paoponuoti deputatui P.Papovui, kad tai neprieštarauja Savivaldybių įstatymui. Savivaldybės teisiškai įformina, dokumentą</text:span><text:span text:style-name="T1397"><text:s/>gali išduoti, tačiau patį žemėtvarkos projektą turėtų tvirtinti aukščiau stovinti ir vieninga institucija. Tokia, kaip ir nurodyta, yra Žemės ūkio ministerija. Aš siūlyčiau palaikyti taip, kaip parašyta.</text:span></text:p>
      <text:p text:style-name="P1398"><text:span text:style-name="T1399">PIRMININKAS.<text:s/></text:span><text:span text:style-name="T1400">Tai dabartinėje redakcijoje neparašyta</text:span><text:span text:style-name="T1401"><text:s/>ministerija. Čia...</text:span></text:p>
      <text:p text:style-name="P1402"><text:span text:style-name="T1403">E.GRAKAUSKAS.<text:s/></text:span><text:span text:style-name="T1404">Valdyba.</text:span></text:p>
      <text:p text:style-name="P1405"><text:span text:style-name="T1406">PIRMININKAS.<text:s/></text:span><text:span text:style-name="T1407">Šiuo atveju tikrai parašyta rajono valdyba.</text:span></text:p>
      <text:p text:style-name="P1408"><text:span text:style-name="T1409">L.N.RASIMAVIČIUS.<text:s/></text:span><text:span text:style-name="T1410">Tada aš siūlau, kad vis dėlto tvirtintų Žemės ūkio ministerija.</text:span></text:p>
      <text:p text:style-name="P1411"><text:span text:style-name="T1412">PIRMININKAS.<text:s/></text:span><text:span text:style-name="T1413">Ir gal gerbiamasis V.Kuginys iš Žemės tvarkymo departamento,</text:span><text:span text:style-name="T1414"><text:s/>kaip specialistas, pakomentuotų tai, ką sakė deputatai. Ar deputatė B.Valionytė dar tuo pačiu kiausimu nori kalbėti? Gal tada prašau, gerbiamasis Kuginy, pakomentuoti.</text:span></text:p>
      <text:p text:style-name="P1415"><text:span text:style-name="T1416">V.KUGINYS.<text:s/></text:span><text:span text:style-name="T1417">Dėl žemėtvarkos projektų rengimo galėčiau trumpai pasakyti, kad, be abejo, t</text:span><text:span text:style-name="T1418">ai būtų kompleksiniai žemėtvarkos projektai, kuriuose būtų sprendžiami visi tą projekto teritoriją liečiantys klausimai. Jų tvirtinimas, mūsų nuomone, galėtų būti atliekamas, kaip parašyta projekte, rajono valdyboje. Rajono valdyba savo kolegialiu sprendim</text:span><text:span text:style-name="T1419">u tvirtintų tuos projektus ir nebūtina būtų juos teikti rajono sesijai, kuri vyksta gana retai ir sesijoje deputatai turi daugybę kitų svarbių svarstytinų klausimų. Užtektų rajono valdybos tvirtinimo. Kolegialiu rajono valdybos sprendimu.</text:span></text:p>
      <text:p text:style-name="P1420"><text:span text:style-name="T1421">PIRMININKAS.<text:s/></text:span><text:span text:style-name="T1422">Toks</text:span><text:span text:style-name="T1423"><text:s/>yra specialistų komentaras. Deputatė B.Valionytė dar nori dėl to kalbėti?</text:span></text:p>
      <text:p text:style-name="P1424"><text:span text:style-name="T1425">B.VALIONYTĖ.<text:s/></text:span><text:span text:style-name="T1426">Aš nežinau, jeigu dabar deputatas J.Beinortas siūlo į antrąjį punktą įrašyti Žemės ūkio ministeriją, tokiu atveju aš siūlau įrašyt visas būtinas, bet už šitą mintį, aš<text:s/></text:span><text:span text:style-name="T1427">manau, reikėtų pirmiausia nubalsuoti. Nes jeigu tik yra žemės, turi būti miškų ir departamentas. Ta trijulė neišvengiama.</text:span></text:p>
      <text:p text:style-name="P1428"><text:span text:style-name="T1429">PIRMININKAS.<text:s/></text:span><text:span text:style-name="T1430">Be abejo, jeigu deputatai teikia, tai bus balsuojama. O kai bus tai balsuojama, jūs atkreipkite dar papildomai deputatų d</text:span><text:span text:style-name="T1431">ėmesį. Po to, kai buvo išsakytos mintys, dar nori pratęsti savo pasiūlymus ar abejones deputatas P.Papovas.</text:span><text:span text:style-name="T1432"><text:s/></text:span><text:span text:style-name="T1433">Po to deputatas P.Poškus.</text:span></text:p>
      <text:p text:style-name="P1434"><text:span text:style-name="T1435">P.PAPOVAS.<text:s/></text:span><text:span text:style-name="T1436">Taip, aš noriu dėl to rajono valdybos kolegialaus sprendimo. Noriu pasakyti, kad dabar tokio kolegialaus sprend</text:span><text:span text:style-name="T1437">imo nėra. Anksčiau vykdomieji komitetai priimdavo kolegialius sprendimus, dabar sprendimų nepriima. Tiktai potvarkius, kuriuos pasirašo ir atsako už juos valdytojas, taigi tas sprendimas, nors vyksta ir valdybos posėdis, bet atsakomybę ir galutinį sprendim</text:span><text:span text:style-name="T1438">ą priima valdytojas, būtų valdytojo tvirtinamas. Vienasmeniškai. Ne kolegialiai.</text:span></text:p>
      <text:p text:style-name="P1439"><text:span text:style-name="T1440">PIRMININKAS.<text:s/></text:span><text:span text:style-name="T1441">Deputatas P.Poškus.</text:span></text:p>
      <text:p text:style-name="P1442"><text:span text:style-name="T1443">P.POŠKUS.<text:s/></text:span><text:span text:style-name="T1444">Savo komentare gerbiamasis V.Kuginys minėjo žodį ,,kompleksinis”. Tai gal reikėtų ir įstatyme įrašyti, kad tai kompleksinis žemė-tva</text:span><text:span text:style-name="T1445">rkos projektas. Būtų kur kas aiškiau.</text:span></text:p>
      <text:p text:style-name="P1446"><text:span text:style-name="T1447">PIRMININKAS.<text:s/></text:span><text:span text:style-name="T1448">Gerai, tokiu atveju prašyčiau pranešėją pakomentuoti tai, kas buvo pasakyta ir už ką mes galėtume balsuoti.</text:span></text:p>
      <text:p text:style-name="P1449"><text:span text:style-name="T1450">E.GRAKAUSKAS.<text:s/></text:span><text:span text:style-name="T1451">Deputatai vieni kitiems jau oponavo šiuo požiūriu. Aš norėčiau pasakyti taip, kad k</text:span><text:span text:style-name="T1452">ompetencija spręsti teritorijoje esančius reikalus pagal Savivaldos pagrindų įstatymą priklauso tarybai arba jos įgaliotiems organams. Tokiu atveju taryba pati gali deleguoti savo funkcijų sprendimą prezidiumui arba valdybai.</text:span></text:p>
      <text:p text:style-name="P1453"><text:span text:style-name="T1454">Dabar kodėl nebuvo priimta tok</text:span><text:span text:style-name="T1455">ia mintis ir nuostata, kad tarybose valdybų teikimu, kaip siūlė deputatas P.Papovas? Jau vienas argumentas nuskambėjo. Tarybos renkasi gana periodiškai. Vienas dalykas. Tarybos</text:span></text:p>
      <text:p text:style-name="P1456"><text:span text:style-name="T1457">renkasi dažnai nesurinkdamos kvorumo. Tai antra. Trečia, tarybos dažnai renkasi</text:span><text:span text:style-name="T1458"><text:s/>ir niekaip nepriima sprendimo vienokiu ar kitokiu klausimu. Na, o ketvirta, tokio pobūdžio sprendimus priiminėti dideliam kiekiui žmonių, neįsigilinus ir panašiai, kada gali lemti vieno ar kito deputato puiki iškalba ar panašiai, yra sudėtinga. Iš esmės t</text:span><text:span text:style-name="T1459">ai yra vykdomosios valdžios institucijų pozicijos reikalas. Ir aš daugiau sutikčiau, kad galbūt Žemės ūkio ministerija negu valdyba, bet irgi nepriimtina nuostata. Rajonų valdyba, valdytojas su valdyba yra tos teritorijos pozicijas ginanti struktūra. Ir je</text:span><text:span text:style-name="T1460">igu taryba jiems patikėjo spręsti reikalą, jie turėtų atsakyti už tai ir spręsti. Ir geriau, mano supratimu, kai yra personalinė atsakomybė. Tarp kitko, valdytojas, kaip rodo praktika, vienas nepriiminėja sprendimų. Sprendžia visa valdyba.</text:span></text:p>
      <text:p text:style-name="P1461"><text:span text:style-name="T1462">Dėl Žemės ūkio m</text:span><text:span text:style-name="T1463">inisterijos. Vis dėlto Žemės ūkio ministerijai tvirtinti dabar, sakykim, Skuodo kažkokios apylinkės ar ūkio projektą, įsigilinti į tą reikalą visiškai netikslinga. Pakanka rajono savivaldybės vykdomosios valdžios sprendimo šiuo požiūriu. Institutas šiuo po</text:span><text:span text:style-name="T1464">žiūriu žiūrės reikalą, nes tai Žemės ūkio ministerijos ir Vyriausybės akis kartu su naujuoju departamentu, kuris yra įkurtas. Todėl aš manyčiau, kad galėtų būti palikta tokia pozicija kaip rajono valdyba, jei ne, tokiu atveju manyčiau, kad tik ne rajono ta</text:span><text:span text:style-name="T1465">ryba, o Žemės ūkio ministerija. Tačiau tai apsunkintų reikalą, taptų problematiška, reikėtų kiekvienu konkrečiu atveju lakstyti į Vilnių.<text:s/></text:span></text:p>
      <text:p text:style-name="P1466"><text:span text:style-name="T1467">PIRMININKAS.<text:s/></text:span><text:span text:style-name="T1468">Deputatas N.Rasimavičius dar norės...<text:s/></text:span></text:p>
      <text:p text:style-name="P1469"><text:span text:style-name="T1470">L.N.RASIMAVIČIUS.<text:s/></text:span><text:span text:style-name="T1471">Dėl ministerijos balsuoti neprašau.<text:s/></text:span></text:p>
      <text:p text:style-name="P1472"><text:span text:style-name="T1473">PIRMININKA</text:span><text:span text:style-name="T1474">S.<text:s/></text:span><text:span text:style-name="T1475">Ačiū. Ar deputatas P.Papovas prašo balsuoti dėl savo pasiūlymo?</text:span></text:p>
      <text:p text:style-name="P1476"><text:span text:style-name="T1477">P.PAPOVAS.<text:s/></text:span><text:span text:style-name="T1478">Taip, aš prašau balsuoti, bet truputį noriu pakeisti jį pagal tai, apie ką čia kalbėjo gerbiamasis pranešėjas ir labai įtikinamai viską pasakė. Kad turi tvirtinti taryba, bet jos</text:span><text:span text:style-name="T1479"><text:s/>pavedimu kiti organai turi tvirtinti. Bet mes nežinome jos pavedimo. Taigi mes turėtume deleguoti tarybai, o taryba jau deleguotų tam, kam priklauso, kam jie pavestų. O tas, kad susirinks ar nesusirinks, tai mums svarstyti šito nereikia. Kito svarbesnio k</text:span><text:span text:style-name="T1480">lausimo nebus, kaip reformos organizavimas ir žemės reformos žemė-tvarkos projektų tvirtinimas. O jeigu pati taryba netvirtins, deleguos savo vykdomajai valdžiai, tai jos reikalas, ir sėkmingai tai padarys. Bet mes negalim nesiskaityti su jų prerogatyva ir</text:span><text:span text:style-name="T1481"><text:s/>deleguoti kitiems, jų neatsiklausus. Taigi aš siūlau tada sutrumpinti projektus ne rajono valdybos teikimu, bet projektus tvirtina rajono taryba arba jos įgalioti organai, ar kaip čia.</text:span></text:p>
      <text:p text:style-name="P1482"><text:span text:style-name="T1483">PIRMININKAS.<text:s/></text:span><text:span text:style-name="T1484">Gal šiuo atveju būtų tiksliau formuluoti ,,arba jos paved</text:span><text:span text:style-name="T1485">imu rajono valdyba” tiesiog. Ne bet koks organas šiuo atveju. Deputatas A.Žalys, kaip Savivaldybių komisijos atstovas, norėtų pakomentuoti.</text:span></text:p>
      <text:p text:style-name="P1486"><text:span text:style-name="T1487">A.ŽALYS.<text:s/></text:span><text:span text:style-name="T1488">Mūsų komisija šio klausimo nesvarstė, tačiau aš manyčiau, kad čia reikėtų sutikti su pranešėju gerbiamuoju<text:s/></text:span><text:span text:style-name="T1489">E.Grakausku, kad galėtų šią funkciją atlikti ir valdyba. Gal tikrai, kai čia formuluoja tarybos pavedimu, galbūt tai galima, nežinau, kaip pranešėjas. Tačiau tai galėtų padaryti pati valdyba, nes valdytojas pasirašo potvarkį tik tokiu atveju, jeigu prieš t</text:span><text:span text:style-name="T1490">ai kolegialiai valdyba vienu ar kitu klausimu nusprendė. Todėl čia kolegialumo momentas, be jokios abejonės, yra.</text:span></text:p>
      <text:p text:style-name="P1491"><text:span text:style-name="T1492">L.N.RASIMAVIČIUS.<text:s/></text:span><text:span text:style-name="T1493">Dėl balsavimo motyvų. Jeigu jau paliekam valdybai, kaip tokiai, savo įstatyme, tai jokiu būdu ne tarybos pavedimu. Taryba ga</text:span><text:span text:style-name="T1494">li panaikinti bet kokį valdybos priimtą nutarimą, tačiau vykdant žemės reformą reikalingas operatyvumas. O tarybose jo kaip tik ir nėra.</text:span></text:p>
      <text:p text:style-name="P1495"><text:span text:style-name="T1496">PIRMININKAS.<text:s/></text:span><text:span text:style-name="T1497">Gal gerbiamasis pranešėjas pasakytų, kaip turėtų skambėti mūsų redakcija, atsižvelgiant į tai, ką sakė dep</text:span><text:span text:style-name="T1498">utatas P.Papovas, deputatas N.Rasimavičius ir deputatas A.Žalys, kaip Savivaldybių komisijos atstovas.</text:span></text:p>
      <text:p text:style-name="P1499"><text:span text:style-name="T1500">E.GRAKAUSKAS.<text:s/></text:span><text:span text:style-name="T1501">Kol deputatai teikė pasiūlymus, aš jau buvau pasirašęs tokią formuluotę, kad rajono tarybos pavedimu rajono valdyba. Tokią mintį. Tačiau de</text:span><text:span text:style-name="T1502">putatas N.Rasimavičius pateikė papildomą pasiūlymą, kad tik tiesiog.</text:span></text:p>
      <text:p text:style-name="P1503"><text:span text:style-name="T1504">PIRMININKAS.<text:s/></text:span><text:span text:style-name="T1505">Čia buvo turima galvoj turbūt pavedimas ne konkrečiam sprendimui, bet visiems sprendimams.</text:span></text:p>
      <text:p text:style-name="P1506"><text:span text:style-name="T1507">E.GRAKAUSKAS.<text:s/></text:span><text:span text:style-name="T1508">Projektams visiems...</text:span></text:p>
      <text:p text:style-name="P1509"><text:span text:style-name="T1510">PIRMININKAS.<text:s/></text:span><text:span text:style-name="T1511">Gal deputatas N.Rasimavičius sutik</text:span><text:span text:style-name="T1512">tų su tokia sprendimo eiga ir nereikalautų balsuoti? Vieną kartą taryba gali pavesti, o paskui viską tą darytų valdyba.</text:span></text:p>
      <text:p text:style-name="P1513"><text:span text:style-name="T1514">L.N.RASIMAVIČIUS.<text:s/></text:span><text:span text:style-name="T1515">Žinant, koks opus klausimas rajonuose, ir žinant dabar irgi deputatų tokį susigrupavimą, tai vien tik tam, kad gautume</text:span><text:span text:style-name="T1516"><text:s/>tokį pavedimą, reikės kelių sesijų.</text:span></text:p>
      <text:p text:style-name="P1517"><text:span text:style-name="T1518">PIRMININKAS.<text:s/></text:span><text:span text:style-name="T1519">Tokiu atveju, aš manau, galėtume balsuoti tokiu būdu. Kadangi projekte buvo parašyta rajono valdyba, reikėtų papildomus dalykus, net ir tuos, dėl kurių sutinka pranešėjas, balsuoti atskirai, kaip mes tai da</text:span><text:span text:style-name="T1520">rydavome. Todėl aš prašyčiau pranešėjo perskaityti, kaip dabar skambėtų, jo nuomone, tas straipsnis, ir tai balsuosime papildomai.</text:span></text:p>
      <text:p text:style-name="P1521"><text:span text:style-name="T1522">E.GRAKAUSKAS.<text:s/></text:span><text:span text:style-name="T1523">Aš vis dėlto pasilikčiau prie projekto pateiktos formuluotės - tvirtina rajono valdyba. Tačiau alternatyvus var</text:span><text:span text:style-name="T1524">iantas galėtų būti, kurį ir deputatas A.Žalys, ir deputatas P.Papovas akcentavo. Tai galėtų būti toks: ,,Suderinus žemės reformos žemėtvarkos projektus, rajono tarybos pavedimu tvirtina rajono valdyba”.</text:span></text:p>
      <text:p text:style-name="P1525"><text:span text:style-name="T1526">PIRMININKAS.<text:s/></text:span><text:span text:style-name="T1527">Aš tai pateikiu kaip papildomą pasiūlymą</text:span><text:span text:style-name="T1528">. Deputatai jau argumentus papildomai išklausė. Aš norėčiau, kad mes balsavimu tai išspręstume. Deputatas A.Žalys dėl balsavimo motyvų.</text:span></text:p>
      <text:p text:style-name="P1529"><text:span text:style-name="T1530">A.ŽALYS.<text:s/></text:span><text:span text:style-name="T1531">Aš atsiimu savo ,,tarybos pavedimu”, nes tai sukeltų, matyt, dviprasmiškumą, ir čia deputatas N.Rasimavičius, m</text:span><text:span text:style-name="T1532">an atrodo, teisus. Vieni paves, kiti nepaves.</text:span></text:p>
      <text:p text:style-name="P1533"><text:span text:style-name="T1534">PIRMININKAS.<text:s/></text:span><text:span text:style-name="T1535">Deputatas P.Papovas dėl balsavimo motyvų?</text:span></text:p>
      <text:p text:style-name="P1536"><text:span text:style-name="T1537">P.PAPOVAS.<text:s/></text:span><text:span text:style-name="T1538">Taip. Truputį redakcija ne tokia buvo suformuluota, todėl čia ir išėjo ne visai gerai. Aš siūliau, tik tie žodžiai iškrito. ,,Suderintus žemės r</text:span><text:span text:style-name="T1539">eformos žemėtvarkos projektus tvirtina rajono taryba arba jos pavedimu - rajono valdyba.”</text:span></text:p>
      <text:p text:style-name="P1540"><text:span text:style-name="T1541">PIRMININKAS.<text:s/></text:span><text:span text:style-name="T1542">Taip, jūs taip iš karto ir sakėte. Ir tuoj pat pateikiu balsavimui. Kas už deputato P.Papovo pasiūlymą... Ne, tai jūsų pasiūlymas yra toks, aš supratau.<text:s/></text:span><text:span text:style-name="T1543">Tai, ką dabar pasiūlėte, jūs teikiate, kad tai būtų priimta. Nesuprantu. Tai jūsų yra papildomas pasiūlymas. Pranešėjas pasilieka prie tos redakcijos, kuri buvo pateikta tekste. Jūsų pasiūlymas yra kaip papildomas. Kas už deputato P.Papovo pasiūlymą, kurį<text:s/></text:span><text:span text:style-name="T1544">jis dabar tik ką perskaitė, prašau balsuoti.</text:span></text:p>
      <text:p text:style-name="P1545"><text:span text:style-name="T1546">BALSŲ <text:s/>SKAIČIUOTOJAS.<text:s/></text:span><text:span text:style-name="T1547">Už - 9.</text:span></text:p>
      <text:p text:style-name="P1548"><text:span text:style-name="T1549">PIRMININKAS.<text:s/></text:span><text:span text:style-name="T1550">Kas prieš?</text:span></text:p>
      <text:p text:style-name="P1551"><text:span text:style-name="T1552">BALSŲ <text:s/>SKAIČIUOTOJAS.<text:s/></text:span><text:span text:style-name="T1553">Prieš - 29.</text:span></text:p>
      <text:p text:style-name="P1554"><text:span text:style-name="T1555">PIRMININKAS.<text:s/></text:span><text:span text:style-name="T1556">Kas susilaikė?</text:span></text:p>
      <text:p text:style-name="P1557"><text:span text:style-name="T1558">BALSŲ <text:s/>SKAIČIUOTOJAS.<text:s/></text:span><text:span text:style-name="T1559">Susilaikė 14.</text:span></text:p>
      <text:p text:style-name="P1560"><text:span text:style-name="T1561">PIRMININKAS.<text:s/></text:span><text:span text:style-name="T1562">Pasiūlymui nepritarta. Ar reikia balsuoti dėl<text:s/></text:span><text:span text:style-name="T1563">viso antrojo punkto? Liko taip, kaip buvo tekste. Nematau reikalaujančių.</text:span></text:p>
      <text:p text:style-name="P1564"><text:span text:style-name="T1565">E.GRAKAUSKAS.<text:s/></text:span><text:span text:style-name="T1566">Dėl sąvokos ,,kompleksinis”. Ne, nebijoma, gerbiamasis deputate, tokiu atveju reikia grįžti prie kitų ir pradėti nuo pradžios.</text:span></text:p>
      <text:p text:style-name="P1567"><text:span text:style-name="T1568">PIRMININKAS.<text:s/></text:span><text:span text:style-name="T1569">Deputatas P.Poškus primena s</text:span><text:span text:style-name="T1570">avo pasiūlymą. Jis siūlė įrašyti žodį ,,kompleksinius žemės reformos žemėtvarkos projektus”.</text:span></text:p>
      <text:p text:style-name="P1571"><text:span text:style-name="T1572">E.GRAKAUSKAS.<text:s/></text:span><text:span text:style-name="T1573">Tokiu atveju prašyčiau sutikti deputatus grįžti prie 20 straipsnio pirmojo punkto ir reikėtų tada tenai rašyti ,,žemės reformos žemėtvarkos kompleksi</text:span><text:span text:style-name="T1574">niai projektai parengiami žemės ūkio įmonėms ir apylinkės teritorijai”. Gerai? Kaip žemėtvarkininkai, pritaria? Žemėtvarkininkų nuomonės norėčiau, kaip jie reaguos į tai.</text:span></text:p>
      <text:p text:style-name="P1575"><text:span text:style-name="T1576">PIRMININKAS.<text:s/></text:span><text:span text:style-name="T1577">Ar gerbiamasis V.Kuginys galėtų pakomentuoti šį dalyką? Kad pavadintume<text:s/></text:span><text:span text:style-name="T1578">,,kompleksiniai”?</text:span></text:p>
      <text:p text:style-name="P1579"><text:span text:style-name="T1580">E.GRAKAUSKAS.<text:s/></text:span><text:span text:style-name="T1581">Sąvoka buvo nusistovėjusi. Dabar jinai dar...</text:span></text:p>
      <text:p text:style-name="P1582"><text:span text:style-name="T1583">PIRMININKAS. ,,</text:span><text:span text:style-name="T1584">Kompleksiniai žemės reformos žemėtvarkos projektai”?</text:span></text:p>
      <text:p text:style-name="P1585"><text:span text:style-name="T1586">V.KUGINYS.<text:s/></text:span><text:span text:style-name="T1587">Įstatymo 4 straipsnyje yra jau priimta, kad projektai rengiami pagal Lietuvos Vyriausybės patvirtin</text:span><text:span text:style-name="T1588">tą metodiką. Ši metodika ir nustatys visą projektų turinį, derinimo tvarką ir visa kita. O kam tas žodis ,,kompleksinis”? Mums atrodo, nėra jokio reikalo. Tai bus agrarinės reformos žemėtvarkos projektas. Taip jį galima pavadinti. Ir jis visą kompleksą kla</text:span><text:span text:style-name="T1589">usimų išspręs.</text:span></text:p>
      <text:p text:style-name="P1590"><text:span text:style-name="T1591">E.GRAKAUSKAS.<text:s/></text:span><text:span text:style-name="T1592">Jis turi būti kompleksinis?</text:span></text:p>
      <text:p text:style-name="P1593"><text:span text:style-name="T1594">V.KUGINYS.<text:s/></text:span><text:span text:style-name="T1595">Taip. Jis visą kompleksą klausimų išspręs.</text:span></text:p>
      <text:p text:style-name="P1596"><text:span text:style-name="T1597">PIRMININKAS.<text:s/></text:span><text:span text:style-name="T1598">Ar deputatas P.Poškus reikalauja balsuoti? Gal tada sutikime pagal pranešėjo komentarą, kad tokiu atveju turėtų būti ir 20 straipsny</text:span><text:span text:style-name="T1599">je pakeistas pavadinimas. Taip?</text:span></text:p>
      <text:p text:style-name="P1600"><text:span text:style-name="T1601">E.GRAKAUSKAS.<text:s/></text:span><text:span text:style-name="T1602">Pakaktų 20, ten būtų bendrinė sąvoka ir praeitų visur, kartoti nebereikia.</text:span></text:p>
      <text:p text:style-name="P1603"><text:span text:style-name="T1604">PIRMININKAS.<text:s/></text:span><text:span text:style-name="T1605">Šiuo atveju gal kalbėkime apie 20 ir 21 straipsnius. Kad šiuose straipsniuose būtų pavadinta kompleksiniais žemės reformos</text:span><text:span text:style-name="T1606"><text:s/>žemėtvarkos projektais. Kas už deputato P.Poškaus pasiūlymą, prašau balsuoti.</text:span></text:p>
      <text:p text:style-name="P1607"><text:span text:style-name="T1608">BALSŲ <text:s/>SKAIČIUOTOJA.<text:s/></text:span><text:span text:style-name="T1609">Už - 32.</text:span></text:p>
      <text:p text:style-name="P1610"><text:span text:style-name="T1611">PIRMININKAS.<text:s/></text:span><text:span text:style-name="T1612">Kas prieš?</text:span></text:p>
      <text:p text:style-name="P1613"><text:span text:style-name="T1614">BALSŲ <text:s/>SKAIČIUOTOJA.<text:s/></text:span><text:span text:style-name="T1615">Prieš - 1.</text:span></text:p>
      <text:p text:style-name="P1616"><text:span text:style-name="T1617">PIRMININKAS.<text:s/></text:span><text:span text:style-name="T1618">Kas susilaikė?</text:span></text:p>
      <text:p text:style-name="P1619"><text:span text:style-name="T1620">BALSŲ <text:s/>SKAIČIUOTOM.<text:s/></text:span><text:span text:style-name="T1621">Susilaikė 15.</text:span></text:p>
      <text:p text:style-name="P1622"><text:span text:style-name="T1623">PIRMININKAS.<text:s/></text:span><text:span text:style-name="T1624">Pasiūlymui prita</text:span><text:span text:style-name="T1625">rta. Pakoreguoti šiuo būdu 20 ir 21 straipsniai.</text:span></text:p>
      <text:p text:style-name="P1626"><text:span text:style-name="T1627">E.GRAKAUSKAS.<text:s/></text:span><text:span text:style-name="T1628">Jau pakoregavom.</text:span></text:p>
      <text:p text:style-name="P1629"><text:span text:style-name="T1630">PIRMININKAS.<text:s/></text:span><text:span text:style-name="T1631">Ar dėl antrojo punkto, jau dabar pakoreguoto, reikėtų balsuoti? Ačiū, 21 straipsnio antrasis punktas priimtas. Ar reikia balsuoti dėl viso 21 straipsnio? Nematau r</text:span><text:span text:style-name="T1632">eikalaujančių. Ačiū. 21 straipsnis priimtas.</text:span></text:p>
      <text:p text:style-name="P1633"><text:span text:style-name="T1634">E.GRAKAUSKAS. 22</text:span><text:span text:style-name="T1635"><text:s/></text:span><text:span text:style-name="T1636">straipsnis. Jis neturi punktų. Turi tik dvi dalis. Jis nustato žemės sklypų paženklinimo ir nuosavybės teisės dokumentų išdavimo pagrindines nuostatas. Redakcija nesusilaukė nei pastabų, nei pap</text:span><text:span text:style-name="T1637">ildomų pasiūlymų, todėl likusi yra tokia, kaip yra pateiktame įstatymo projekte. Prašau deputatų nuomonės ir įvertinimo.</text:span></text:p>
      <text:p text:style-name="P1638"><text:span text:style-name="T1639">PIRMININKAS.<text:s/></text:span><text:span text:style-name="T1640">Ar yra pastabų dėl 22 straipsnio? Deputatė B.Valionytė.</text:span></text:p>
      <text:p text:style-name="P1641"><text:span text:style-name="T1642">B. VALIONYTĖ.<text:s/></text:span><text:span text:style-name="T1643">Grynai redakcinio pobūdžio. Manau, kad čia lituanist</text:span><text:span text:style-name="T1644">ų klausimas, bet vis dėlto. Žemės sklypai...</text:span></text:p>
      <text:p text:style-name="P1645"><text:span text:style-name="T1646">PIRMININKAS.<text:s/></text:span><text:span text:style-name="T1647">Jeigu tik toks pasiūlymas, tai gal galima būtų raštu įteikti. Lituanistai visada redaguoja.</text:span></text:p>
      <text:p text:style-name="P1648"><text:span text:style-name="T1649">B.VALIONYTĖ.<text:s/></text:span><text:span text:style-name="T1650">Aš tiesiog nežinau, aš manau, kad galbūt po to lituanistai suredaguos, bet sklypus kažkaip Li</text:span><text:span text:style-name="T1651">etuvoj nepriimta paženklinti. Pažymimi jie buvo ar kaip nors kitaip, bet žodis ,,paženklinti”, man atrodo, nelabai čia tinka.</text:span></text:p>
      <text:p text:style-name="P1652"><text:span text:style-name="T1653">PIRMININKAS.<text:s/></text:span><text:span text:style-name="T1654">Čia tai jau tikrai lingvistinė problema. Gal jūs savo pasiūlymą įteikite raštu ir bus galima spręsti.</text:span></text:p>
      <text:p text:style-name="P1655"><text:span text:style-name="T1656">Reglamente taip</text:span><text:span text:style-name="T1657"><text:s/>pat numatyta, kad redakciniai pataisymai Aukščiausiojoje Taryboje nesvarstomi. Deputatas J.Beinortas.</text:span></text:p>
      <text:p text:style-name="P1658"><text:span text:style-name="T1659">J.BEINORTAS.<text:s/></text:span><text:span text:style-name="T1660">Aš tik norėjau patikslinti. Ar šitie ženklinimai, taip pat dokumentų parengimai, bus atliekami taip, kaip yra numatyta straipsnio 4 papunkty</text:span><text:span text:style-name="T1661">, ar vis dėlto tas žmogus dar turės papildomų kaštų, apmokėdamas tuos projektus? Norėčiau, kad autorius išsklaidytų mano abejones - ar taip, ar taip.</text:span></text:p>
      <text:p text:style-name="P1662"><text:span text:style-name="T1663">E.GRAKAUSKAS.<text:s/></text:span><text:span text:style-name="T1664">Gerbiamasis deputate, jeigu jūs žvilgtelėtumėte į 4 straipsnio, kurį jūs komentuojate, treči</text:span><text:span text:style-name="T1665">ąjį punktą ir prieš tai mūsų priimtą 20 straipsnio antrąjį punktą, ten yra nustatyta tai. Be to, Vyriausybė turės tai numatyti. Be jokios abejonės, teks, pavyzdžiui, kaip ir dabar už sklypų paženklinimą, stulpelius, riboženklius, jie yra su gediminaičių st</text:span><text:span text:style-name="T1666">ulpais, jie kainuoja pinigus ir panašiai, teks atitinkamai skaitytis. Jau dabar, tarkim, už paraišką, kad būtų surasti dokumentai archyvuose, rajono savivaldybei pateikus reikia mokėti 50 rublių.</text:span></text:p>
      <text:p text:style-name="P1667"><text:span text:style-name="T1668">PIRMININKAS.<text:s/></text:span><text:span text:style-name="T1669">Ačiū. Ar deputatai turi prieštaravimų dėl 22 st</text:span><text:span text:style-name="T1670">raipsnio redakcijos? Nėra prieštaravimų. Deputatas Audrius Rudys nori dėl šio straipsnio?</text:span></text:p>
      <text:p text:style-name="P1671"><text:span text:style-name="T1672">A.RUDYS.<text:s/></text:span><text:span text:style-name="T1673">Ne, aš noriu dėl 23.</text:span></text:p>
      <text:p text:style-name="P1674"><text:span text:style-name="T1675">PIRMININKAS.<text:s/></text:span><text:span text:style-name="T1676">Tada palaukite sekundę. Tokiu atveju, jeigu nėra reikalaujančių balsuoti dėl 22 straipsnio, jis priimtas, kaip yra pateikta</text:span><text:span text:style-name="T1677"><text:s/>projekte. Aš prašyčiau tokiu atveju, kadangi perėjom visus straipsnius, pranešėją pakomentuoti dėl pateiktų papildomų pasiūlymų. Aš matau, kad deputatas Audrius Rudys taip pat nori dar pateikti pasiūlymą.</text:span></text:p>
      <text:p text:style-name="P1678"><text:span text:style-name="T1679">A.RUDYS.<text:s/></text:span><text:span text:style-name="T1680">Aš noriu pasiūlyti 6-ą skyrių, kuris vadi</text:span><text:span text:style-name="T1681">ntųsi ,,Baigiamosios nuostatos” ir jame būtų vienas 23 straipsnis - ,,Įstatymo įsigaliojimo laikas”, kuris būtų suformuluotas maždaug taip: ,,Šio įstatymo įsigaliojimo datą nustato Vyriausybė atskiru nutarimu.” Ir aš galiu pasakyti, kodėl aš šitą dalyką si</text:span><text:span text:style-name="T1682">ūlau. Man atrodo, kad su šituo įstatymu bus panašios problemos, kaip su kitais mūsų radikaliais visuomenės pertvarkymo įstatymais. Tai yra dėl įvairių priežasčių gali nusitęsti jo priėmimas. Aš asmeniškai manau, kad šitokia formuluotė, tai yra konkretaus j</text:span><text:span text:style-name="T1683">o įsigaliojimo laiko nustatymo pavedimas Vyriausybei, suteiktų jai galimybę geriau pasiruošti šitam vykdomam eksperimentui. Na, mes žinom, kad vyksta privatizacijos eksperimentas. Jis gali iškelti papildomų klausimų. Tokiu būdu Vyriausybei būtų suteikta ga</text:span><text:span text:style-name="T1684">limybė pačiai atsakingai įvertinti tą momentą, nuo kurio gali pradėti galioti šitas įstatymas. Na, o man savo ruožtu tai padėtų apsispręsti dėl tolesnio dalyvavimo priimant šitą įstatymą ir paraginti, paagituoti netgi savo frakcijos kolegas.</text:span></text:p>
      <text:p text:style-name="P1685"><text:span text:style-name="T1686">PIRMININKAS.<text:s/></text:span><text:span text:style-name="T1687">A</text:span><text:span text:style-name="T1688">r deputatas A.Rudys nesutiktų, kad tai yra nutarimo dalykas, nes kaip tik apie įsigaliojimo terminą kalba pateikto nutarimo projekto 1 straipsnis.</text:span></text:p>
      <text:p text:style-name="P1689"><text:span text:style-name="T1690">A.RUDYS.<text:s/></text:span><text:span text:style-name="T1691">Jeigu aš siūlau dabar įstatymą, tai, matyt, aš turiu priežastį. O priežastis yra tokia, kad konflikt</text:span><text:span text:style-name="T1692">inėj situacijoj įstatymas gali veikti ir be nutarimo, tai yra užtenka išspausdinti ir po to veikia. O į nutarimą, man atrodo, dauguma Aukščiausiosios Tarybos, kurios Vyriausybė yra, jinai šitą dalyką gali kitais kanalais puikiai sutvarkyti be jokio nutarim</text:span><text:span text:style-name="T1693">o. Dėl to aš, norėdamas apsispręsti dėl balsavimo už visą įstatymą, noriu šitą punktą jame matyti.</text:span></text:p>
      <text:p text:style-name="P1694"><text:span text:style-name="T1695">PIRMININKAS.<text:s/></text:span><text:span text:style-name="T1696">Ačiū. Gerbiamieji deputatai, aš prašau pranešėją pakomentuoti ir galbūt būtų pats laikas pakomentuoti kitus papildomus pasiūlymus, kurie yra dėl</text:span><text:span text:style-name="T1697"><text:s/>įstatymo teksto. Aš supratau, kad deputatas N.Rasimavičius laukia pakalbėti dėl to, ką pasiūlė Audrius Rudys, bet reikėtų išklausyti, kas yra dar siūloma papildomai šiam įstatymui. Gal tada prašau jūsų paklausti.</text:span></text:p>
      <text:p text:style-name="P1698"><text:span text:style-name="T1699">E.GRAKAUSKAS.<text:s/></text:span><text:span text:style-name="T1700">Jeigu galima. Gerbiamieji ko</text:span><text:span text:style-name="T1701">legos, gal gerbiamajam deputatui A.Rudžiui, išklausius ir priėmus jau priimtų įstatymo straipsnių papildymus ir papildomas redakcijas, atkris poreikis šitokią nuostatą fiksuoti įstatyme. Aš norėčiau pasiūlyti jums, kad galėtume apsispręsti dėl įstatyme jau</text:span><text:span text:style-name="T1702"><text:s/>priimtų straipsnių ir atitinkamų pasiūlymų.</text:span></text:p>
      <text:p text:style-name="P1703"><text:span text:style-name="T1704">Jums yra išdalyti pasiūlymai, trys pateikti pasiūlymai dėl 8, 10 ir 12 straipsnių. Po deputato K.Antanavičiaus pateiktų pasiūlymų, kuriuos jis pateikė šiandien, ir deputato P.Papovo pasiūlymų aš norėčiau pateikt</text:span><text:span text:style-name="T1705">i jums formuluotę ir padaryti atitinkamą 9 straipsnio papildymą nauju antruoju punktu. Todėl aš norėčiau nuosekliai pradėti eiti prie pateiktų pasiūlymų pastraipsniui ir atitinkamai įvertinti tuos pasiūlymus. Visą pluoštą pasiūlymų, pradedant 2 straipsniu,</text:span><text:span text:style-name="T1706"><text:s/>pateikė deputatas<text:s/></text:span><text:span text:style-name="T1707">P.PAPOVAS.<text:s/></text:span><text:span text:style-name="T1708">Aš nežinau, ar deputatai juos turi, bet aš gavau juos. Tačiau gal pirma, jeigu būtų galima, dėl 8, 9, 10 ir 12 straipsnių, o paskui įvertintume kitas pasiūlytas mintis. Ar deputatai taip sutiktų?</text:span></text:p>
      <text:p text:style-name="P1709"><text:span text:style-name="T1710">PIRMININKAS.<text:s/></text:span><text:span text:style-name="T1711">Aš norėčiau dar š</text:span><text:span text:style-name="T1712">iek tiek atkreipti Aukščiausiosios Tarybos dėmesį į visą svarstymo eigą. Kaip pranešėjas pakomentavo, aišku, kad papildomų pasiūlymų dar yra nemažai. Mes kaip tik numatėme rytojaus dienos darbotvarkėje skirti Žemės reformos įstatymui nemažai laiko, kartu i</text:span><text:span text:style-name="T1713">r nutarimo projektui. Nutarimo projektas deputatams išdalytas. Šiandien iki posėdžio laiko lieka nedaug. Ar mes galėtume bent keletą minučių palikti painformuoti deputatus apie Laikinojo Pagrindinio Įstatymo 23 straipsnio galimą priėmimą ir galimus sprendi</text:span><text:span text:style-name="T1714">mo kelius šiuo klausimu, kadangi neišsprendus šio klausimo dar tebelieka abejotinas Švietimo įstatymo klausimas. Deputatai galėtų, šiandien išklausę bent in-formaciją, jau ketvirtadienį pasiruošti šio straipsnio priėmimui. Ar negalė-tume mes būtent taip pa</text:span><text:span text:style-name="T1715">sielgti? Aš primenu, kad šio klausimo svarstymas buvo numatytas šios dienos darbotvarkėje.</text:span></text:p>
      <text:p text:style-name="P1716"><text:span text:style-name="T1717">E.GRAKAUSKAS.<text:s/></text:span><text:span text:style-name="T1718">Aš siūlyčiau pritarti, nes vis tiek mums minučių neužteks, reikės dar rimtai padirbėti.</text:span></text:p>
      <text:p text:style-name="P1719"><text:span text:style-name="T1720">PIRMININKAS.<text:s/></text:span><text:span text:style-name="T1721">Aš tik noriu paklausti deputato N.Rasimavičiaus, a</text:span><text:span text:style-name="T1722">r jis būtinai 'dabar norėjo atsakyti į tai, ką iškėlė deputatas A.Rudys, kad neliktų tai užmiršta?</text:span></text:p>
      <text:p text:style-name="P1723"><text:span text:style-name="T1724">L.N.RASIMAVIČIUS.<text:s/></text:span><text:span text:style-name="T1725">Aš atsakysiu, kada svarstysime šį klausimą.</text:span></text:p>
      <text:p text:style-name="P1726"><text:span text:style-name="T1727">LR<text:s/></text:span><text:span text:style-name="T1728">Pagrindinio Įstatymo 23 straipsnio pakeitimo projekto svarstymas</text:span></text:p>
      <text:p text:style-name="P1729"><text:span text:style-name="T1730">PIRMININKAS.<text:s/></text:span><text:span text:style-name="T1731">Ačiū. Tokiu at</text:span><text:span text:style-name="T1732">veju deputatams sutinkant ir gerbiamajam E.Grakauskui sutikus, kviečiu į tribūną deputatą K.Lapinską. Jis išdalijo šiandien dar papildomos informacijos deputatams dėl Laikinojo Pagrindinio Įstatymo 23 straipsnio ir norėtų tai pakomentuoti, kad deputatai ga</text:span><text:span text:style-name="T1733">lėtų savo nuomones iki ketvirtadienio suderinti. Aš primenu, kad mums būtina suderinti nuomones, nes kitaip Laikinąjį Pagrindinį Įstatymą pakeisti yra labai sunku.</text:span></text:p>
      <text:p text:style-name="P1734"><text:span text:style-name="T1735">K.LAPINSKAS.<text:s/></text:span><text:span text:style-name="T1736">Gerbiamieji deputatai, pagrindinis argumentas, kuriuo reiškiama abejonė, ar pat</text:span><text:span text:style-name="T1737">eiktas projektas dėl Laikinojo Pagrindinio Įstatymo pakeitimo yra priimtinas, buvo tai, kad mūsų priimti įstatymai dabar neva neprieštarauja Laikinojo Pagrindinio Įstatymo 23 straipsniui. Švietimo ir mokslo komisijos pirmininkas šį argumentą laikė pagrindi</text:span><text:span text:style-name="T1738">niu, bandė įrodyti, kad Laikinojo Pagrindinio Įstatymo 23 straipsnis, kuriame įtvirtinta teisė į mokslą, esąs priimtinas, gali likti ir nėra reikalo daryti konstitucinę pataisą.</text:span></text:p>
      <text:p text:style-name="P1739"><text:span text:style-name="T1740">Deja, su tokia nuostata negalima sutikti, todėl jums pateikta šiandien palygin</text:span><text:span text:style-name="T1741">amoji lentelė, kad būtų lengviau įvertinti šį teiginį ir įsitikinti, kiek jis yra paremtas, yra net|ir pabraukti pagrindiniai žodžiai, kur akivaizdžiai matyti, kad vis dėlto teikiamo projekto ir Laikinojo Pagrindinio Įstatymo 23 straipsniai diametraliai sk</text:span><text:span text:style-name="T1742">iriasi.</text:span></text:p>
      <text:p text:style-name="P1743"><text:span text:style-name="T1744">Šiuo atveju aš noriu pabrėžti štai ką. Projekto 23 straipsnio formuluotės yra pateikiamos remiantis mūsų priimtais įstatymais, mūsų priimtu Švietimo įstatymu, Mokslo ir studijų įstatymu, taip pat ir kai kuriais kitais. Bet pagrindinis yra Švietimo<text:s/></text:span><text:span text:style-name="T1745">įstatymas. Todėl prašome akivaizdžiai įsitikinti, ar atitinka dabar galiojančio Laikinojo Pagrindinio Įstatymo 23 straipsnis mūsų priimtus įstatymus?</text:span></text:p>
      <text:p text:style-name="P1746"><text:span text:style-name="T1747">Tarkime, pagrindinis Laikinojo Pagrindinio Įstatymo 23 straipsnio teiginys, kad visų rūšių mokslas yra nem</text:span><text:span text:style-name="T1748">okamas. Ką tai reiškia? Vadinasi, ir privačiose mokyklose mokslas turi būti nemokamas. Ar galima su tuo sutikti? Švietimo įstatyme mes numatome, kad gal greta valstybinių mokyklų bus ir privačios mokyklos. Ir Švietimo įstatyme numatyta, kad privačiose moky</text:span><text:span text:style-name="T1749">klose už mokslą mokama pagal susitarimą. Vadinasi, akivaizdus prieštaravimas. Šiuo atveju tokios tezės palikti negalime, nes Švietimo įstatyme mes numatome, kad greta valstybinių mokymo įstaigų egzistuos ir privačios mokyklos, kuriose mokslas bus mokamas.<text:s/></text:span><text:span text:style-name="T1750">Todėl kaip tik ir teikiama formuluotė, koks mokslas yra nemokamas remiantis Švietimo įstatyme jau mūsų patvirtinta formuluote, kad valstybinėse bendrojo lavinimo, profesinėse ir aukštesniosiose mokyklose mokslas yra nemokamas. Štai tokia jau mūsų priimto Š</text:span><text:span text:style-name="T1751">vietimo įstatymo formuluotė, ir projekte taip ir siūloma užrašyti.</text:span></text:p>
      <text:p text:style-name="P1752"><text:span text:style-name="T1753">Toliau kitas teiginys. Laikinojo Pagrindinio Įstatymo formuluotė yra visuotinis jaunimo vidurinis mokslas. Šitas teiginys irgi jau neatitinka mūsų priimto Švietimo įstatymo, kur rašoma, kad</text:span><text:span text:style-name="T1754"><text:s/>yra privalomas visuotinis jaunimo iki 16 metų amžiaus imtinai mokymas, bendrasis lavinimas arba profesinis mokymas. Štai vėl antras akivaizdus mūsų priimto Švietimo įstatymo ir Pagrindinio Įstatymo neatitikimo pavyzdys.</text:span></text:p>
      <text:p text:style-name="P1755"><text:span text:style-name="T1756">Toliau pabraukti Laikinojo Pagrindi</text:span><text:span text:style-name="T1757">nio Įstatymo žodžiai, kad nemokamas aprūpinimas mokykliniais vadovėliais yra numatomas dabar. Apie tai, kad tai irgi labai abejotinas teiginys, iš tiesų ir Švietimo įstatyme to nebėra. Tai kodėl mes tada turime Konstitucijoje palikti šį teiginį, kai Švieti</text:span><text:span text:style-name="T1758">mo įstatyme apie tai nė žodžio nėra, kad vadovėliai būtų nemokami? Be to, kaip ir švietimo darbuotojai žino, kaip ir kalbėjo, kad tai veda ne prie ko kito, o tiesiog prie netaupaus, nerūpestingo naudojimo tų vadovėlių ir papildomų išlaidų. Suprantama, šiuo</text:span><text:span text:style-name="T1759"><text:s/>atveju, aš sakyčiau, kad reikėtų Švietimo įstatyme numatyti, kad valstybė turi padengti dalį vadovėlių kainų, apriboti maksimalias vadovėlių kainas, kad turi būti lengvatos teikiamos. Bet vadovėlis už minimalią kainą turėtų būti turbūt įsigyjamas pačių mo</text:span><text:span text:style-name="T1760">ksleivių,</text:span></text:p>
      <text:p text:style-name="P1761"><text:span text:style-name="T1762">Ir štai pagaliau Laikinojo Pagrindinio Įstatymo 23 straipsnyje nė žodžio nėra apie privačias mokymo įstaigas. Tuo tarpu Švietimo įstatymas numato šitokias įstaigas. Sakykite, ar tai nereikalingas Pagrindinio Įstatymo teiginys, nevertas dėmesio, a</text:span><text:span text:style-name="T1763">pie tai, kad gali būti privačios mokyklos? Jeigu nėra tokios konstitucinės nuorodos, kaip mes Švietimo įstatyme paliksime tokį teiginį? Nes tai labai svarbi teisė, iš principo keičianti mūsų pažiūrą į mokymo sistemą. Štai kodėl aš ir teigiu, kad Laikinojo<text:s/></text:span><text:span text:style-name="T1764">Pagrindinio Įstatymo 23 straipsnio pataisa yra būtina. Nes mūsų priimti įstatymai dabar jau prieštarauja, neatitinka Laikinojo Pagrindinio Įstatymo 23 straipsnio. Štai kodėl atmetu tuos teiginius, kad nereikią keisti, atseit viskas tvarkoj. Šiuo atveju pri</text:span><text:span text:style-name="T1765">eš akis jums pateikta medžiaga, jūs galite tuo kiekvienas įsitikinti akivaizdžiai.</text:span></text:p>
      <text:p text:style-name="P1766"><text:span text:style-name="T1767">Dabar vienas iš pagrindinių klausimų - dėl aukštojo mokslo. Ar jis turi būti mokamas, ar nemokamas? Aš praeitą kartą minėjau, kad šitas klausimas yra labai sudėtingas, ir da</text:span><text:span text:style-name="T1768">bar iš karto rašyti, kad aukštasis mokslas yra nemokamas, mes taip pat negalime, nes prieštarautume mūsų patvirtintam Universiteto statutui. Vilniaus universiteto statuto pabaigoje yra išrašas 6.7. Štai šiame straipsnyje, kaip matome, yra nemokamas tik sta</text:span><text:span text:style-name="T1769">cionaro studentų mokymas ir tai išskyrus mokymą pagal sutartis. Vadinasi, net stacionaro studentai gali būti mokomi jau už tam tikrą atlyginimą Vilniaus universitete pagal sutartis.</text:span></text:p>
      <text:p text:style-name="P1770"><text:span text:style-name="T1771">Antrasis atvejis. Už egzaminų perlaikymą gali būti imamas mokestis. Ir tre</text:span><text:span text:style-name="T1772">čias atvejis - už kurso kartojimą taip pat gali būti imamas mokestis. Štai mūsų priimtas įstatymas, kurį mes priėmėm. Deja, turiu pasakyti, kad Švietimo ir mokslo komisijos tarpininkavimo, netgi ir raginimo kuo greičiau ir nesileidžiant į didelius svarstym</text:span><text:span text:style-name="T1773">us tvirtinti šitą statutą nebuvo. Aš prisimenu priėmimo procedūrą, kai komisijos nariai atkakliai ir labai skubino kuo greičiau jį svarstyti. Tai priimtas, galioja įstatyminis aktas, kuris irgi akivaizdžiai prieštarauja 23 straipsniui.</text:span></text:p>
      <text:p text:style-name="P1774"><text:span text:style-name="T1775">Taigi, kaip matome,<text:s/></text:span><text:span text:style-name="T1776">mūsų priimtame Vilniaus universiteto statute, aš kartoju, įtvirtintas principas, kad už mokymą aukštojoje mokykloje gali būti imamas mokestis. Be to, tame statute numatyta, kad neakivaizdinio skyriaus studentai gali būti apmokestinami laisvai, neribotai, n</text:span><text:span text:style-name="T1777">es čia tik stacionaro studentams užtikrinamas nemokamas mokymas su trimis išimtimis.</text:span></text:p>
      <text:p text:style-name="P1778"><text:span text:style-name="T1779">Be to, tame pačiame Vilniaus universiteto statute numatyta, kad už kvalifikacijos kėlimą gali būti imamas mokestis. Štai universitetas gali organizuoti dirbančiųjų asmenų<text:s/></text:span><text:span text:style-name="T1780">mokymą, o dirbančiųjų asmenų mokymas, kvalifikacijos kėlimas ar kitos formos, nepasakyta, kad nemokamai organizuojama, ir, deja, tokia ir yra praktika. Be to, aš turiu pasakyti, kad aukštosios mokyklos šiandien nuėjo dar toliau. Aukštosiose mokyklose dabar</text:span><text:span text:style-name="T1781">, aš jau minėjau, yra imamas už stojamuosius egzaminus mokestis, imamos rinkliavos už stojamųjų egzaminų laikymą. Be to, aukštosios mokyklos ima mokestį iš laisvųjų klausytojų. Vadinasi, priimami virš nustatyto limito laisvieji klausytojai arba kandidatai<text:s/></text:span><text:span text:style-name="T1782">į studentus ir iš jų imamas mokestis po 1000 rublių per metus.</text:span></text:p>
      <text:p text:style-name="P1783"><text:span text:style-name="T1784">Aš šituos faktus miniu todėl, kad noriu parodyti, kiek šita problema yra opi ir svarbi. Ir mane stebina, kad Švietimo ir mokslo komisija neįsigilino į šituos dalykus. Ir kodėl aš apie tai turiu</text:span><text:span text:style-name="T1785"><text:s/>kalbėti? Aš apie tai kalbu dar ir todėl, kad jau dabar prieštarauja šitokia praktika Konstitucijai. Bet šiuo atveju aukščiausiąją parlamentinę kontrolę juk vykdo viena nuolatinė mūsų parlamento komisija, todėl aš šį klausimą užduodu šitai komisijai. Ir, p</text:span><text:span text:style-name="T1786">avyzdžiui, aš neprieštaraučiau, jeigu mes Mokslo ir studijų įstatyme nustatytume, kad aukštasis mokslas yra nemokamas, galbūt išskyrus kažkokius atvejus, arba net iš principo nemokamas. Bet šitą reikia daryti turbūt Mokslo ir studijų įstatyme, o ne Pagrind</text:span><text:span text:style-name="T1787">iniame Įstatyme. Priešingu atveju, jeigu mes padarome Pagrindiniame Įstatyme tokį įrašą, tai automatiškai reikia taip pat daryti pakeitimus jau mūsų neseniai priimtuose įstatymuose: ir Švietimo įstatyme, Mokslo ir studijų įstatyme, taip pat Vilniaus univer</text:span><text:span text:style-name="T1788">siteto statute. Aš kol kas neperžiūrėjau kitų aukštųjų mokyklų statutų. Galimas dalykas, kad ir ten yra panašūs įrašai ir panašios formuluotės, nes vienas iš pirmųjų statutų buvo Vilniaus universiteto statutas, kurį mes patvirtinom. Galbūt ten taip pat num</text:span><text:span text:style-name="T1789">atyti mokesčiai už mokslą. Tokia situacija.</text:span></text:p>
      <text:p text:style-name="P1790"><text:span text:style-name="T1791">Todėl, mano požiūriu, klausimas dėl mokslo finansavimo aukštosiose mokyklose ir apmokėjimo už mokymą aukštojoje mokykloje turi būti atidžiai išnagrinėtas ir parengus gerus projektus reikia teikti Aukščiausiajai T</text:span><text:span text:style-name="T1792">arybai Mokslo ir švietimo įstatymo pakeitimus. Kokius projektus teiks, čia komisijos turbūt prerogatyva - ar teiks principą, kad mokslas aukštojoje mokykloje turi būti nemokamas, galbūt išskyrus kažkokius atvejus, ar be šito išskyrus, vien įtvirtinant tai.</text:span><text:span text:style-name="T1793"><text:s/>Nes čia jau iš tiesų yra mūsų nuolatinės komisijos prerogatyva. Aš vis dėlto raginčiau, kad šiandien mes konstitucinėje pataisoje apie aukštojo mokslo nemokamumą šito principo čia nerašytume, nes iš tiesų tas klausimas dar reikalingas specialaus tyrimo, i</text:span><text:span text:style-name="T1794">r norėčiau, kad specialistai, Švietimo ir mokslo komisijos nariai atidžiai išnagrinėtų pasitelkę aukštųjų mokyklų specialistus ir teiktų atitinkamą Mokslo ir studijų įstatymo pakeitimą, kur išspręstume aukštųjų mokyklų finansavimo klausimus ir kartu tą pri</text:span><text:span text:style-name="T1795">ncipą, kuris komisijai pasirodys labiau priimtinas.</text:span></text:p>
      <text:p text:style-name="P1796"><text:span text:style-name="T1797">Taigi pagrindiniai dalykai tokie.</text:span></text:p>
      <text:p text:style-name="P1798"><text:span text:style-name="T1799">PIRMININKAS.<text:s/></text:span><text:span text:style-name="T1800">Ačiū pranešėjui. Gerbiamieji deputatai, aš matau, kad klausimas iš tikrųjų opus. Iš stovinčių prie mikrofonų. Bet mes tarėmės, kad šiandien bus informacija š</text:span><text:span text:style-name="T1801">iuo klausimu, ir aš norėčiau, kad vis dėlto turėtų galimybę pasisakyti pirmiausia ir deputatas G.Ilgūnas, kaip kitos nuomonės atstovas. Jeigu dar lieka laiko...</text:span></text:p>
      <text:p text:style-name="P1802"><text:span text:style-name="T1803">BALSAS IŠ SALĖS.<text:s/></text:span><text:span text:style-name="T1804">Mes klausimų turime.</text:span></text:p>
      <text:p text:style-name="P1805"><text:span text:style-name="T1806">PIRMININKAS.<text:s/></text:span><text:span text:style-name="T1807">Aš matau, bet mes neišklausysime kitos nuomo</text:span><text:span text:style-name="T1808">nės tokiu atveju. Jūs pažiūrėkite į laiką. Bet ar mes tai suspėsime padaryti šiandien? Ar nereikėtų šiandien išklausyti dar kitą nuomonę? Jeigu deputatas G.Ilgūnas sutinka, kad būtų pirma atsakyta į klausimus, tokiu atveju aš neprieštarauju. Aš norėjau, ka</text:span><text:span text:style-name="T1809">d turėtų galimybę pasisakyti gerbiamasis G.Ilgūnas. Deputatas Jonas Šimėnas pirmasis priėjo.</text:span></text:p>
      <text:p text:style-name="P1810"><text:span text:style-name="T1811">J.ŠIMĖNAS.<text:s/></text:span><text:span text:style-name="T1812">Aš norėčiau paklausti jūsų, ar nebuvo svarstyta ne vien tiktai aukštojo mokslo problema? Mes čia svarstome tik dėl mokamo ar nemokamo aukštojo mokslo. T</text:span><text:span text:style-name="T1813">okiu atveju aš norėčiau taip suformuluoti. Vis dėlto aukštasis arba aukštesnysis ar profesinis išsilavinimas tai yra specialybės įgijimas ir anksčiau ar vėliau mes grįsime prie šitos problemos, kad suteiktume teisę profesiją įsigyti už tai mokant firmai, s</text:span><text:span text:style-name="T1814">avivaldybei ar kam nors kitam. Ir aš visiškai sutinku su jūsų išsakyta mintimi, kad tai yra ne Konstitucijos, o kito įstatymo, Švietimo įstatymo, problema. Ir, aišku, šiandien spręsti šitą 23 straipsnį reikėtų labai radikaliai, išimant visas mokymo rūšis,<text:s/></text:span><text:span text:style-name="T1815">išskyrus bendrojo lavinimo mokyklas, kur turėtų valstybė apmokėti, o už profesijos įsigijimą ir kito išsilavinimo įsigijimą reikėtų spręsti paskui - ar tuo įstatymu, ar kitais įstatymais, tačiau palikti Konstitucijoj laisvę, o ne taip, kaip dabar mes tik k</text:span><text:span text:style-name="T1816">albame apie aukštąjį mokslą. Juk anksčiau ar vėliau grįšime prie kitų mokslo rūšių.</text:span></text:p>
      <text:p text:style-name="P1817"><text:span text:style-name="T1818">PIRMININKAS.<text:s/></text:span><text:span text:style-name="T1819">Ačiū jums</text:span><text:span text:style-name="T1820"><text:s/></text:span><text:span text:style-name="T1821">už pasiūlymą.</text:span><text:span text:style-name="T1822"><text:s/></text:span><text:span text:style-name="T1823">Bet aš suteikiau jums žodį klausimui.</text:span></text:p>
      <text:p text:style-name="P1824"><text:span text:style-name="T1825">J.ŠIMĖNAS.<text:s/></text:span><text:span text:style-name="T1826">Tai aš ir klausiu, ar nebuvo svarstoma, ar nepriimtinas toks variantas?</text:span></text:p>
      <text:p text:style-name="P1827"><text:span text:style-name="T1828">K.LAPINSKAS.<text:s/></text:span><text:span text:style-name="T1829">T</text:span><text:span text:style-name="T1830">aip, problema čia iš tiesų dar verta svarstymo. Bet noriu pasakyti, kad šiuo atveju mes rėmėmės jau mūsų priimto Švietimo įstatymo formuluotėmis. Ten juk užrašyta, kad nemokamas yra mokymas bendrojo lavinimo mokyklose, profesinėse ir aukštesniosiose. Mes t</text:span><text:span text:style-name="T1831">eikiame prioritetą tam, kas jau yra įtvirtinta Švietimo įstatyme, ir nenorėjom grįžti iš naujo prie Švietimo įstatymo, todėl ta formuluotė tokia ir atsirado.</text:span></text:p>
      <text:p text:style-name="P1832"><text:span text:style-name="T1833">PIRMININKAS.<text:s/></text:span><text:span text:style-name="T1834">Deputatas Z.Balcevičius.</text:span></text:p>
      <text:p text:style-name="P1835"><text:span text:style-name="T1836">Z.BALCEVIČIUS.<text:s/></text:span><text:span text:style-name="T1837">Gerbiamasis prelegente, jūs čia plačiai komen</text:span><text:span text:style-name="T1838">tavote pakeitimus, bet vieną nutylėjote. Veikiančioje Konstitucijoje yra parašyta, kad Lietuvos piliečiai turi teisę į mokslą. Ši teisė užtikrina galimybę mokytis mokyklose gimtąja kalba. Dabar siūlomame projekte yra parašyta<text:s/></text:span><text:span text:style-name="T1839">-</text:span><text:span text:style-name="T1840"><text:s/>Lietuvos piliečiai turi teis</text:span><text:span text:style-name="T1841">ę į mokslą. Šią teisę užtikrina.įstatymų nustatyta tvarka galimybių mokytis gimtąja kalba sudarymas. Kodėl mes iš konstitucinės teisės siunčiam į įstatymus ir sumažinam šitą teisę? Mums, tautinei mažumai, tokia redakcija nepriimtina. Mes balsuosime prieš.</text:span></text:p>
      <text:p text:style-name="P1842"><text:span text:style-name="T1843">K.LAPINSKAS.<text:s/></text:span><text:span text:style-name="T1844">Ši formuluotė buvo įrašyta atsižvelgiant į deputatų pasiūlymus, teikiamus svarstymo metu. Nes vien deklaruoti tokią teisę, tarkime, gali būti ir vienas žmogus kitatautis. Vienas žmogus. Jis pareikalaus jam steigti specialią mokyklą, kadangi ji</text:span><text:span text:style-name="T1845">s turi mažamečių vaikų. Tai irgi nerealu. Turėtų būti nustatytos tam tikros turbūt sąlygos, kad ten, kur yra tokia galimybė, kur susidaro reikalingos mokymosi grupės ir panašiai. Arba gali būti atskiros klasės atidaromos, kad nebūtų mokomas kitatautis - vi</text:span><text:span text:style-name="T1846">enas vaikas. Jeigu pareikalaus mokyklos, tai absurdas būtų. Štai kodėl nuoroda į įstatymą. Tai deputatų realizuoti pasiūlymai šiuo atveju.</text:span></text:p>
      <text:p text:style-name="P1847"><text:span text:style-name="T1848">PIRMININKAS.<text:s/></text:span><text:span text:style-name="T1849">Deputatas M.Stakvilevičius.</text:span></text:p>
      <text:p text:style-name="P1850"><text:span text:style-name="T1851">M.STAKVILEVIČIUS.<text:s/></text:span><text:span text:style-name="T1852">Aš norėčiau pasiaiškinti dėl jūsų tvirtinimo, kad Pagrindi</text:span><text:span text:style-name="T1853">nis Įstatymas neturi atsilikti nuo realaus gyvenimo. Mane pasiekė gandai, kad tam tikrose aukštosiose mokyklose už 1000 arba 3, arba 5 tūkstančius galima nusipirkti įstojimą į šitą aukštąją mokyklą. Tai ar, jūsų supratimu, nereikėtų pakeisti Pagrindinio Įs</text:span><text:span text:style-name="T1854">tatymo taip, kad jis neatsiliktų nuo gyvenimo?</text:span></text:p>
      <text:p text:style-name="P1855"><text:span text:style-name="T1856">K.LAPINSKAS.<text:s/></text:span><text:span text:style-name="T1857">Jūsų klausimas nieko bendro neturi su teikiamu projektu.</text:span></text:p>
      <text:p text:style-name="P1858"><text:span text:style-name="T1859">PIRMININKAS.<text:s/></text:span><text:span text:style-name="T1860">Aš tik supratau, jeigu galima man dar įsiterpti, kad pranešėjas siūlo neatsilikti nuo gyvenimo, turėdamas omeny Švietimo įstat</text:span><text:span text:style-name="T1861">ymą. Deputatas P.Papovas dar nori paklausti, gerbiamasis pranešėjau.</text:span></text:p>
      <text:p text:style-name="P1862"><text:span text:style-name="T1863">P.PAPOVAS.<text:s/></text:span><text:span text:style-name="T1864">Gerbiamasis pranešėjau, jūsų iškelta problema Aukščiausiajai Tarybai yra tikrai aktuali, kada jūs čia visą laiką aiškinot, kad mūsų jau priimti įstatymai prieštarauja Laikinaja</text:span><text:span text:style-name="T1865">m Pagrindiniam Įstatymui. Toks precedentas tikriausiai tiktai mūsų parlamente galimas ir dabar reikia atbuline tvarka taisyti Laikinąjį Pagrindinį Įstatymą. Taigi kaip tiktai mūsų priimti įstatymai turėjo atitikti Laikinąjį Pagrindinį Įstatymą, o ne atvirk</text:span><text:span text:style-name="T1866">ščiai.</text:span></text:p>
      <text:p text:style-name="P1867"><text:span text:style-name="T1868">K.LAPINSKAS.<text:s/></text:span><text:span text:style-name="T1869">Teisingai, apie tai interviu aš kalbėjau ir nurodžiau, kad tai yra tikri mūsų darbo trūkumai. Prieš priimant tuos įstatymus galu-tinai, reikėjo mums padaryti konstitucines pataisas. Tada nebūtų šita situacija kilusi. Bet prisiminkime, k</text:span><text:span text:style-name="T1870">aip forsuotai buvo priimamas pabaigoje ir Švietimo įstatymas, ir ypač nutarimas dėl jo įsigaliojimo. Tarkime, dar prieš nutarimo priėmimą mes galėjome padaryti pataisą ir tik po to spręsti, nuo kada įsigalioja įstatymas. Būtų buvusi visai kita situacija ir</text:span><text:span text:style-name="T1871"><text:s/>viskas lengviau ir sklandžiau būtų ėję. Čia mūsų pačių darbo klaidos. Mokykimės iš to.</text:span></text:p>
      <text:p text:style-name="P1872"><text:span text:style-name="T1873">PIRMININKAS.<text:s/></text:span><text:span text:style-name="T1874">Dar deputatas M.Stakvilevičius norėtų paklausti.</text:span></text:p>
      <text:p text:style-name="P1875"><text:span text:style-name="T1876">M.STAKVILEVIČIUS.<text:s/></text:span><text:span text:style-name="T1877">Aš vis dėlto noriu priminti dar kartą, kad jūs sakėte, kadangi dabar jau aukštosiose mok</text:span><text:span text:style-name="T1878">yklose yra imami pinigai už tą ir už tą, ir už tą, tai mes turime šitai išsiaiškinti Laikinajame Pagrindiniame Įstatyme, taip?</text:span></text:p>
      <text:p text:style-name="P1879"><text:span text:style-name="T1880">K.LAPINSKAS.<text:s/></text:span><text:span text:style-name="T1881">Tai aš noriu jūsų, kaip komisijos nario, paklausti, ar jūs domėjotės šita problema ir ką jūs darote, kad išspręstume</text:span><text:span text:style-name="T1882"><text:s/>šitą problemą, gerbiamasis Stakvilevičiau?</text:span></text:p>
      <text:p text:style-name="P1883"><text:span text:style-name="T1884">M.STAKVILEVIČIUS.<text:s/></text:span><text:span text:style-name="T1885">Čia ne mano pareiga, dovanokite, bet jūsų logika tokia, kad jeigu nusižengei jau Švietimo įstatymui, jeigu nusižengiam Pagrindiniam Įstatymui, tai mes jau turim pakeisti, ar ne? Tai šitaip mes g</text:span><text:span text:style-name="T1886">yvensime ateity?</text:span></text:p>
      <text:p text:style-name="P1887"><text:span text:style-name="T1888">K.LAPINSKAS.<text:s/></text:span><text:span text:style-name="T1889">Jūs bent perskaitykite projektą, gerbiamasis Stakvilevičiau, ten nė žodžio nėra apie tai, kad aukštasis mokslas turi būti mokamas, nė žodžio nėra apie tai ir nereikia iškraipyti teiginių.</text:span></text:p>
      <text:p text:style-name="P1890"><text:span text:style-name="T1891">M.STAKVILEVIČIUS. O<text:s/></text:span><text:span text:style-name="T1892">jūs sakote, kadang</text:span><text:span text:style-name="T1893">i taip daroma, tai turi būti mokamas.</text:span></text:p>
      <text:p text:style-name="P1894"><text:span text:style-name="T1895">PIRMININKAS.<text:s/></text:span><text:span text:style-name="T1896">Ačiū. Aš manau, buvo atsakyta į klausimus. Ačiū. Nors ir pavėluotai, bet baigiame posėdį. Aš manyčiau, kad prie šio klausimo mes vis dėlto turėtume ketvirtadienį sugrįžti ir priimti kokį nors bendrą sprend</text:span><text:span text:style-name="T1897">imą. Ačiū. Posėdis baigtas. Kitas posėdis rytoj 10 val.</text:span></text:p>
      <text:p text:style-name="P1898"><text:span text:style-name="T189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fo:text-indent="0.2958in"/>
      <style:text-properties style:font-name="HelveticaLT"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fo:line-height="150%"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StyleHeading512ptBold" style:display-name="Style Heading 5 + 12 pt Bold" style:family="paragraph" style:parent-style-name="Heading5" style:default-outline-level="5">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ŠTUONIASDEŠIMT TREČIASIS POSĖDIS. 36 knyga</dc:title>
    <dc:description/>
    <dc:subject/>
    <meta:initial-creator>Seimas</meta:initial-creator>
    <dc:creator>adlibuser</dc:creator>
    <meta:creation-date>2017-04-11T21:19:00Z</meta:creation-date>
    <dc:date>2017-04-11T21:19:00Z</dc:date>
    <meta:template xlink:href="Normal" xlink:type="simple"/>
    <meta:editing-cycles>2</meta:editing-cycles>
    <meta:editing-duration>PT0S</meta:editing-duration>
    <meta:document-statistic meta:page-count="3" meta:paragraph-count="1841" meta:word-count="13698" meta:character-count="114185" meta:row-count="2842" meta:non-whitespace-character-count="102328"/>
  </office:meta>
</office:document-meta>
</file>