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en" fo:country="US"/>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1972in"/>
    </style:style>
    <style:style style:name="T9" style:parent-style-name="DefaultParagraphFont" style:family="text">
      <style:text-properties fo:font-style="italic" style:font-style-asian="italic"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style:text-autospace="none" fo:text-align="justify" fo:line-height="150%" fo:text-indent="0.1972in"/>
    </style:style>
    <style:style style:name="T18" style:parent-style-name="DefaultParagraphFont" style:family="text">
      <style:text-properties fo:font-style="italic" style:font-style-asian="italic" fo:font-size="12pt" style:font-size-asian="12pt" fo:language="lt" fo:country="LT"/>
    </style:style>
    <style:style style:name="P19" style:parent-style-name="StyleBodyTextIndent312ptBold" style:family="paragraph">
      <style:text-properties fo:language="lt" fo:country="LT"/>
    </style:style>
    <style:style style:name="P20" style:parent-style-name="Normal" style:family="paragraph">
      <style:paragraph-properties style:text-autospace="none" fo:text-align="justify" fo:line-height="150%" fo:text-indent="0.1972in"/>
    </style:style>
    <style:style style:name="T21" style:parent-style-name="DefaultParagraphFont" style:family="text">
      <style:text-properties fo:font-style="italic" style:font-style-asian="italic"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fo:text-indent="0.1972in"/>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1972in"/>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972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tyle="italic" style:font-style-asian="italic" fo:font-size="12pt" style:font-size-asian="12pt" fo:language="lt" fo:country="LT"/>
    </style:style>
    <style:style style:name="P101" style:parent-style-name="StyleHeading512ptBold" style:family="paragraph">
      <style:text-properties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weight="bold" style:font-weight-asian="bold"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weight="bold" style:font-weight-asian="bold"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line-height="150%" fo:text-indent="0.1972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197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fo:text-indent="0.1972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fo:text-indent="0.1972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weight="bold" style:font-weight-asian="bold"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972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weight="bold" style:font-weight-asian="bold"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weight="bold" style:font-weight-asian="bold"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97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fo:text-indent="0.197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fo:text-indent="0.1972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1972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fo:text-indent="0.1972in"/>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fo:text-indent="0.197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weight="bold" style:font-weight-asian="bold"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language="lt" fo:country="LT"/>
    </style:style>
    <style:style style:name="T320" style:parent-style-name="DefaultParagraphFont" style:family="text">
      <style:text-properties fo:font-weight="bold" style:font-weight-asian="bold"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fo:text-indent="0.197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weight="bold" style:font-weight-asian="bold"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weight="bold" style:font-weight-asian="bold"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fo:text-indent="0.1972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weight="bold" style:font-weight-asian="bold"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weight="bold" style:font-weight-asian="bold"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fo:language="lt" fo:country="LT"/>
    </style:style>
    <style:style style:name="P439" style:parent-style-name="Normal" style:family="paragraph">
      <style:paragraph-properties fo:line-height="150%"/>
    </style:style>
    <style:style style:name="T440" style:parent-style-name="DefaultParagraphFont" style:family="text">
      <style:text-properties fo:font-weight="bold" style:font-weight-asian="bold" style:font-weight-complex="bold" fo:font-size="12pt" style:font-size-asian="12pt" style:font-size-complex="12pt" fo:language="lt" fo:country="LT"/>
    </style:style>
    <style:style style:name="T441" style:parent-style-name="DefaultParagraphFont" style:family="text">
      <style:text-properties fo:font-weight="bold" style:font-weight-asian="bold" style:font-weight-complex="bold"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fo:font-size="12pt" style:font-size-asian="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fo:text-indent="0.197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fo:text-indent="0.197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weight="bold" style:font-weight-asian="bold"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weight="bold" style:font-weight-asian="bold"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weight="bold" style:font-weight-asian="bold"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weight="bold" style:font-weight-asian="bold"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fo:text-indent="0.1972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fo:text-indent="0.1972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tyle="italic" style:font-style-asian="italic"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fo:text-indent="0.1972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1972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tyle="italic" style:font-style-asian="italic" fo:language="lt" fo:country="LT"/>
    </style:style>
    <style:style style:name="T786" style:parent-style-name="DefaultParagraphFont" style:family="text">
      <style:text-properties fo:language="lt" fo:country="LT"/>
    </style:style>
    <style:style style:name="T787" style:parent-style-name="DefaultParagraphFont" style:family="text">
      <style:text-properties fo:language="lt" fo:country="LT"/>
    </style:style>
    <style:style style:name="T788" style:parent-style-name="DefaultParagraphFont" style:family="text">
      <style:text-properties fo:language="lt" fo:country="LT"/>
    </style:style>
    <style:style style:name="T789" style:parent-style-name="DefaultParagraphFont" style:family="text">
      <style:text-properties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fo:text-indent="0.1972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fo:text-indent="0.1972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fo:text-indent="0.197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fo:text-indent="0.1972in"/>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tyle="italic" style:font-style-asian="italic" fo:font-size="12pt" style:font-size-asian="12pt" fo:language="lt" fo:country="LT"/>
    </style:style>
    <style:style style:name="P871" style:parent-style-name="Normal" style:family="paragraph">
      <style:paragraph-properties style:text-autospace="none" fo:text-align="justify" fo:line-height="150%" fo:text-indent="0.1972in"/>
      <style:text-properties fo:font-weight="bold" style:font-weight-asian="bold"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fo:language="lt" fo:country="LT"/>
    </style:style>
    <style:style style:name="P874" style:parent-style-name="Normal" style:family="paragraph">
      <style:paragraph-properties style:text-autospace="none"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weight="bold" style:font-weight-asian="bold"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weight="bold" style:font-weight-asian="bold"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fo:text-indent="0.1972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fo:text-indent="0.1972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972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fo:text-indent="0.1972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fo:text-indent="0.1972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197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fo:text-indent="0.1972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fo:text-indent="0.1972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197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fo:text-indent="0.1972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1972in"/>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fo:text-indent="0.1972in"/>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fo:text-indent="0.1972in"/>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1972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fo:text-indent="0.1972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fo:text-transform="uppercase"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197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fo:text-indent="0.1972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tyle="italic" style:font-style-asian="italic" fo:language="lt" fo:country="LT"/>
    </style:style>
    <style:style style:name="T1199" style:parent-style-name="DefaultParagraphFont" style:family="text">
      <style:text-properties fo:language="lt" fo:country="LT"/>
    </style:style>
    <style:style style:name="T1200" style:parent-style-name="DefaultParagraphFont" style:family="text">
      <style:text-properties fo:language="lt" fo:country="LT"/>
    </style:style>
    <style:style style:name="T1201" style:parent-style-name="DefaultParagraphFont" style:family="text">
      <style:text-properties fo:language="lt" fo:country="LT"/>
    </style:style>
    <style:style style:name="T1202" style:parent-style-name="DefaultParagraphFont" style:family="text">
      <style:text-properties fo:language="lt" fo:country="LT"/>
    </style:style>
    <style:style style:name="P1203" style:parent-style-name="Normal" style:family="paragraph">
      <style:paragraph-properties style:text-autospace="none" fo:text-align="justify" fo:line-height="150%" fo:text-indent="0.1972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fo:text-indent="0.1972in"/>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fo:text-indent="0.197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fo:text-indent="0.1972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97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197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fo:text-indent="0.197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197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fo:text-indent="0.1972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fo:text-indent="0.1972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1972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fo:text-indent="0.1972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fo:text-indent="0.197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fo:text-indent="0.1972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fo:text-indent="0.1972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fo:text-indent="0.1972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fo:text-indent="0.197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fo:text-indent="0.1972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fo:text-indent="0.197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fo:text-indent="0.1972in"/>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fo:text-indent="0.197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fo:text-indent="0.197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line-height="150%" fo:text-indent="0.1972in"/>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fo:text-indent="0.1972in"/>
    </style:style>
    <style:style style:name="T1349" style:parent-style-name="DefaultParagraphFont" style:family="text">
      <style:text-properties fo:font-style="italic" style:font-style-asian="italic" fo:font-size="12pt" style:font-size-asian="12pt" fo:language="lt" fo:country="LT"/>
    </style:style>
    <style:style style:name="P1350" style:parent-style-name="StyleHeading512ptBold" style:family="paragraph">
      <style:text-properties fo:language="lt" fo:country="LT"/>
    </style:style>
    <style:style style:name="P1351" style:parent-style-name="Normal" style:family="paragraph">
      <style:paragraph-properties style:text-autospace="none" fo:text-align="justify" fo:line-height="150%" fo:text-indent="0.197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fo:text-indent="0.1972in"/>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fo:text-indent="0.197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fo:text-indent="0.1972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fo:text-indent="0.1972in"/>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fo:text-indent="0.1972in"/>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fo:text-indent="0.1972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fo:text-indent="0.1972in"/>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fo:text-indent="0.1972in"/>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fo:text-indent="0.1972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197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1972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fo:text-indent="0.197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fo:text-indent="0.197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1972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fo:text-indent="0.1972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fo:text-indent="0.197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fo:text-indent="0.1972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fo:text-indent="0.1972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fo:text-indent="0.1972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fo:text-indent="0.1972in"/>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text-align="justify" fo:line-height="150%" fo:text-indent="0.1972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fo:text-indent="0.1972in"/>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fo:text-indent="0.197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style:text-autospace="none" fo:text-align="justify" fo:line-height="150%" fo:text-indent="0.1972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fo:text-indent="0.1972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weight="bold" style:font-weight-asian="bold"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fo:text-indent="0.1972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fo:text-indent="0.1972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fo:text-indent="0.1972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text-align="justify" fo:line-height="150%" fo:text-indent="0.1972in"/>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fo:text-indent="0.1972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1972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fo:text-indent="0.197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fo:text-indent="0.1972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style:text-autospace="none" fo:text-align="justify" fo:line-height="150%" fo:text-indent="0.1972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style:text-autospace="none" fo:text-align="justify" fo:line-height="150%" fo:text-indent="0.197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fo:text-indent="0.1972in"/>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fo:text-indent="0.1972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fo:text-indent="0.1972in"/>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weight="bold" style:font-weight-asian="bold"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1972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fo:text-indent="0.1972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fo:text-indent="0.1972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fo:text-indent="0.1972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fo:text-indent="0.1972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fo:text-indent="0.1972in"/>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fo:text-indent="0.1972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fo:text-indent="0.1972in"/>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fo:text-indent="0.1972in"/>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fo:text-indent="0.1972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fo:text-indent="0.1972in"/>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tyle="italic" style:font-style-asian="italic" fo:language="lt" fo:country="LT"/>
    </style:style>
    <style:style style:name="T1682" style:parent-style-name="DefaultParagraphFont" style:family="text">
      <style:text-properties fo:language="lt" fo:country="LT"/>
    </style:style>
    <style:style style:name="T1683" style:parent-style-name="DefaultParagraphFont" style:family="text">
      <style:text-properties fo:language="lt" fo:country="LT"/>
    </style:style>
    <style:style style:name="P1684" style:parent-style-name="Normal" style:family="paragraph">
      <style:paragraph-properties style:text-autospace="none" fo:text-align="justify" fo:line-height="150%" fo:text-indent="0.1972in"/>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line-height="150%" fo:text-indent="0.1972in"/>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fo:text-indent="0.1972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style:text-autospace="none" fo:text-align="justify" fo:line-height="150%" fo:text-indent="0.1972in"/>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style:text-autospace="none" fo:text-align="justify" fo:line-height="150%" fo:text-indent="0.1972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fo:text-indent="0.1972in"/>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fo:text-indent="0.1972in"/>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fo:text-indent="0.197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style:text-autospace="none" fo:text-align="justify" fo:line-height="150%" fo:text-indent="0.1972in"/>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line-height="150%" fo:text-indent="0.1972in"/>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fo:text-indent="0.1972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fo:text-indent="0.1972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fo:text-indent="0.1972in"/>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line-height="150%" fo:text-indent="0.1972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line-height="150%" fo:text-indent="0.1972in"/>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tyle="italic" style:font-style-asian="italic" fo:font-size="12pt" style:font-size-asian="12pt" fo:language="lt" fo:country="LT"/>
    </style:style>
    <style:style style:name="P1750" style:parent-style-name="StyleBodyTextIndent312ptBold" style:family="paragraph">
      <style:text-properties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P1753" style:parent-style-name="Normal" style:family="paragraph">
      <style:paragraph-properties style:text-autospace="none" fo:text-align="justify" fo:line-height="150%" fo:text-indent="0.1972in"/>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weight="bold" style:font-weight-asian="bold"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197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fo:text-indent="0.1972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fo:text-indent="0.1972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fo:text-indent="0.1972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text-align="justify" fo:line-height="150%" fo:text-indent="0.1972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fo:text-indent="0.1972in"/>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fo:text-indent="0.1972in"/>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1972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text-align="justify" fo:line-height="150%" fo:text-indent="0.1972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style:text-autospace="none" fo:text-align="justify" fo:line-height="150%" fo:text-indent="0.1972in"/>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style:text-autospace="none" fo:text-align="justify" fo:line-height="150%" fo:text-indent="0.1972in"/>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text-align="justify" fo:line-height="150%" fo:text-indent="0.1972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fo:text-indent="0.1972in"/>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weight="bold" style:font-weight-asian="bold"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fo:text-indent="0.1972in"/>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style:text-autospace="none" fo:text-align="justify" fo:line-height="150%" fo:text-indent="0.1972in"/>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fo:text-indent="0.1972in"/>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style:text-autospace="none" fo:text-align="justify" fo:line-height="150%" fo:text-indent="0.1972in"/>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fo:text-indent="0.1972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fo:text-indent="0.1972in"/>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style:text-autospace="none" fo:text-align="justify" fo:line-height="150%" fo:text-indent="0.1972in"/>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fo:text-indent="0.1972in"/>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fo:text-indent="0.1972in"/>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style:text-autospace="none" fo:text-align="justify" fo:line-height="150%" fo:text-indent="0.1972in"/>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fo:text-indent="0.1972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fo:text-indent="0.1972in"/>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text-align="justify" fo:line-height="150%" fo:text-indent="0.1972in"/>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line-height="150%" fo:text-indent="0.1972in"/>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line-height="150%" fo:text-indent="0.1972in"/>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style:text-autospace="none" fo:text-align="justify" fo:line-height="150%" fo:text-indent="0.1972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fo:line-height="150%"/>
    </style:style>
    <style:style style:name="T1895"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AŠTUONIASDEŠIMTASIS POSĖDIS</text:span></text:p>
      <text:p text:style-name="P3"><text:span text:style-name="T4">    1991</text:span><text:span text:style-name="T5"><text:s/>m. liepos 11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BodyTextIndent">Pirmininkauja Lietuvos Respublikos Aukščiausiosios Tarybos seniūnas . A. TAURANTAS ir seniūno pavaduotojas K.INTA</text:p>
      <text:p text:style-name="P8"><text:span text:style-name="T9"> </text:span></text:p>
      <text:p text:style-name="P10"><text:span text:style-name="T11">PIRMININKAS (A.TAURANTAS).<text:s/></text:span><text:span text:style-name="T12">Labas rytas, gerbiamieji deputatai! Dar kartą prašau visus</text:span><text:span text:style-name="T13"><text:s/>sėsti į savo vietas. Pradėsime liepos 11 dienos rytinį posėdį. Prieš pradedant dirbti pagal mūsų vakar patvirtintą darbotvarkę turiu pranešti, kad šiandien pas mus svečiuojasi garbinga Vokietijos Bundestago delegacija, kuriai vadovauja Bundestago Baltijos</text:span><text:span text:style-name="T14"><text:s/>grupės pirmininkas profesorius daktaras Volfgangas fon Štetenas.<text:s/></text:span><text:span text:style-name="T15">(Plojimai)</text:span><text:span text:style-name="T16"><text:s/>Gerbiamasis ponas fon Štetenas norėtų delegacijos vardu kreiptis į Aukščiausiąją Tarybą, todėl prašau jį į tribūną.</text:span></text:p>
      <text:p text:style-name="P17"><text:span text:style-name="T18"> </text:span></text:p>
      <text:p text:style-name="P19">Sesijos svečio Vokietijos Bundestago Baltijos grupės pirmininko profesoriaus Volfgango fon Šteteno kalba</text:p>
      <text:p text:style-name="P20"><text:span text:style-name="T21"> </text:span></text:p>
      <text:p text:style-name="P22"><text:span text:style-name="T23">V.FON ŠTETENAS.<text:s/></text:span><text:span text:style-name="T24">Ponas prezidente, ponios ir ponai, mano mieli deputatai! Aš nepaprastai džiaugiuosi galėdamas čia kalbėti Vokietijos parlamentarų grupės vardu. Šiai mūsų delegacijai be manęs priklauso ponia dak</text:span><text:span text:style-name="T25">tarė (...), daktaras (...). Mes čia atstovaujame ne tiktai Vokietijos Bundestago Baltijos bičiulių grupei iš daugiau kaip 100 Bundestago deputatų, bet ir visam Vokietijos Bundestagui. Leiskite man pabrėžti, kad privalau perduoti sveikinimus ir gerus linkėj</text:span><text:span text:style-name="T26">imus nuo Bundestago prezidentės ponios profesorės Žiusmut. Mes, vokiečiai, per paskutinius dvejus metus ne kartą turėjome progų kalbėti apie istorines akimirkas, atvedusias mus nuo mažų žingsnių į 17 milijonų vokiečių išlaisvinimą ir susivienijimą. Tai buv</text:span><text:span text:style-name="T27">o ilgas kelias ir mes užmokėjome už tai didelę kainą, pripažindami, kad Lenkijai ir Tarybų Sąjungai galutinai atiduodame kadaise vokiškas teritorijas, maždaug tokio dydžio, kaip dvi Lietuvos. Laisvės negalima gauti dykai, laisvė reikalauja savo kainos, ,be</text:span><text:span text:style-name="T28">t šiandien jos nebegalima iškovoti krauju ir žmonių mirtimi. Šią dieną laikau mažyčiu istoriniu įvykiu, nes kaip Vokietijos parlamentaras, atvykęs čia su grupe kolegų iš demokratinių partijų, galiu laisvai ir nekliudomas oficialiai kalbėti jūsų parlamente,</text:span><text:span text:style-name="T29"><text:s/>pirmajame per 50 metų laisvai išrinktame parlamente. Tai jau didelis įvykis, ypač jei<text:s/></text:span><text:soft-page-break/><text:span text:style-name="T30">pažvelgsime atgal, kas buvo prieš dvejus ar trejus metus. Tai yra vienas iš daugelio mažų žingsnelių į Lietuvos tautos laisvę ir visišką suverenumą.</text:span></text:p>
      <text:p text:style-name="P31"><text:span text:style-name="T32">Ponios ir ponai, aš<text:s/></text:span><text:span text:style-name="T33">gerai suprantu jūsų nekantravimą, jūsų šūkį ,,Duokit laisvę dabar!”, tačiau mes negalime pabėgti nuo politinių realijų. Politika yra galimybių menas, tai tinka dar ir mūsų vaikams. Karas - tai politikos tęsinys kitomis priemonėmis. Šitaip sakyti dabar jau<text:s/></text:span><text:span text:style-name="T34">nebeturime teisės. Per paskutiniuosius 200 metų nuo antrojo ir trečiojo Lenkijos padalijimo, kai jūs lygiai prieš 200 metų atitekote carinei imperijai, jūsų tauta nuėjo ilgą, dažnai žiaurų kelią. Šitą priespaudą lydėjo nuolatiniai sukilimai XIX amžiuje. 19</text:span><text:span text:style-name="T35">18-1921 metais iškovota laisvė truko tik 20 metų, nes kaimyninės šalys - Vokietija ir Tarybų Sąjunga turėjo ekspansionistinių tikslų ir Tarybų Sąjunga, remdamasi Hitlerio-Stalino paktu, kartu su liūdnai pagarsėjusiais papildomais slaptaisiais protokolais,<text:s/></text:span><text:span text:style-name="T36">po trumpalaikių ultimatumų okupavo tris bejėges Baltijos valstybes ir pažeisdama tarptautinę teisę 1940 metais prijungė prie Tarybų Sąjungos.</text:span></text:p>
      <text:p text:style-name="P37"><text:span text:style-name="T38">To pasekmė buvo šimtų tūkstančių žmonių deportacija į Sibirą, Šimtai tūkstančių žmonių, ypač Lietuvos žydų, neteko</text:span><text:span text:style-name="T39"><text:s/>gyvybės dėl vokiečių okupacijos ir karo, o po 1945 metų iki 6-ojo dešimtmečio tarybiniai stalinistai vėl vykdė masines deportacijas. Neapsakomas kančias kentėjo motinos, moterys ir vaikai, tačiau lietuvių tautos laisvės troškimas per tuos du šimtmečius ne</text:span><text:span text:style-name="T40">išblėso ir šiandien, kaip matome, dar nėra palaužtas.</text:span></text:p>
      <text:p text:style-name="P41"><text:span text:style-name="T42">Mes, vokiečiai, suvokiam savo atsakomybę prieš jūsų tautą. Vokiečiai dalyvavo Lenkijos dalybose, vokiečiai atsakingi už Hitlerio-Stalino paktą ir Lietuvos okupaciją. Bet mes turėtume taip pat nepamiršti</text:span><text:span text:style-name="T43">, kad ne kas kitas, o vokiečiai 1918 metais pirmieji pripažino Lietuvos Respubliką, ir galiu jus užtikrinti, kad ne tik 100 deputatų Baltijos bičiulių grupė, kuriai čia atstovauja mano kolegės ir kolegos, bet ir visas Vokietijos Bundestagas bei vyriausybė<text:s/></text:span><text:span text:style-name="T44">vienu iš savo uždavinių laiko tai, kad jūs atgautumėte savo laisvę. Mūsų visų tikslas yra bendras, ginčijamasi tik dėl būdų jam pasiekti. Ypač nuomonės skiriasi vertinant tarybinio prezidento M.Gorbačiovo vaidmenį. Supaprastinant galima pasakyti - Baltijos</text:span><text:span text:style-name="T45"><text:s/>šalių laisvė su M.Gorbačiovu ar prieš M.Gorbačiovą? Nors, be abejo, tai ne vienintelė galimybė.</text:span></text:p>
      <text:p text:style-name="P46"><text:span text:style-name="T47">Ponios ir ponai, tik pagalvokite, ką turėjome prieš 4 ar 5 metus. Tai buvo šaltojo karo viršūne, įgyvendinus dvigubąjį NATO nutarimą, t.y. Vakarai nesileido Ta</text:span><text:span text:style-name="T48">rybų Sąjungos įbauginami, o prieš raketų SS-20 grėsmę dislokavo savo raketas. Tuo metu suformulavau piktą šūkį: Tarybų Sąjungą reikia priversti ginkluotis tol, kol su ja bus<text:s/></text:span><text:soft-page-break/><text:span text:style-name="T49">,,kaput”. Nes Vakarai gali sau leisti ir patrankas, ir sviestą, o Rytai gali rinkt</text:span><text:span text:style-name="T50">is - arba patrankos, arba sviestas. Mums, pasauliui ir jums Lietuvoje pasisekė, kad dėl šitos situacijos į valdžią galėjo ateiti žmogus, pasirinkęs sviestą, taigi taiką -M.Gorbačiovas. Tuo jis pradėjo pasaulyje tokius pasikeitimus, kurių istorinio masto ir</text:span><text:span text:style-name="T51"><text:s/>reikšmės dar negalima aprėpti. Satelitinės šalys: Lenkija, Čekoslovakija, Vengrija ir kitos tapo laisvos, Vokietija vėl susivienijo, Varšuvos paktas buvo paleistas, numatytas tokio masto nusiginklavimas, kokio pasaulis dar nebuvo regėjęs.</text:span></text:p>
      <text:p text:style-name="P52"><text:span text:style-name="T53">Jūs, mano mieli<text:s/></text:span><text:span text:style-name="T54">kolegos ir bičiuliai lietuviai, galėjot laisvai ir demokratiškai išsirinkti savo parlamentą, galėjote pasikviesti vokiečių delegaciją ir vienas deputatas iš šito pirmojo laisvai išrinkto visos Vokieti-jos parlamento gali štai jums sakyti kalbą. Kokia pažan</text:span><text:span text:style-name="T55">ga! Juk prieš 5 metus mes visi, čia sėdintys ir stovintys, būtume buvę areštuoti, kankinti, deportuoti ir visi kartu Sibire kirstume medžius. Už visa tai ir mes, ir jūs turime būti dėkingi M.Gorbačiovui - vyrui, reikiamu laiku atsidūrusiam reikiamoje vieto</text:span><text:span text:style-name="T56">je. Žinoma, jis buvo ne vienas, bet ir aplinkybės, bažnyčios poveikis, taip pat tokie tvirti vyrai kaip Reiganas, Kolis, Miteranas ir ponia Tečer irgi atsidūrė reikiamu metu reikiamoje vietoje. Jeigu kas nors kitas Tarybų Sąjungoje būtų turėjęs teisę spręs</text:span><text:span text:style-name="T57">ti, tikriausiai visi laisvi siekimai būtų buvę paskandinti kraujo klanuose, kaip anksčiau buvo Lenkijoje, Vengrijoje, Čekoslovakijoje, Afganistane arba prieš dvejus metus Kinijoje. Šitas prezidentas M.Gorbačiovas, o šiandien kartu su juo ir prezidentas B.J</text:span><text:span text:style-name="T58">elcinas sunkiai balansuoja tarp laisvos demokratijos ir senųjų kadrų karinio pučo. Jūs Lietuvoje šitą konfliktą ir dvilypumą karčiai patyrėte per kruvinus sausio įvykius ir nuolatines smulkias patyčias paskutiniaisiais mėnesiais. Jums tai, ko gero, skamba<text:s/></text:span><text:span text:style-name="T59">kaip pasityčiojimas, tačiau tai tik patvirtina mano teoriją apie valdžios suskilimą, kai tyrimo komisija Maskvoje nuginčija bet kokią kariškių kaltę dėl sausio 13 dienos įvykių ir visą kaltę suverčia tariamiems provokatoriams Lietuvoje. Jūs teisybę žinote,</text:span><text:span text:style-name="T60"><text:s/>nes patys matėte, o mes ir Vakarai teisybę žino iš filmų ir knygų. Esu įsitikinęs, kad ir M.Gorbačiovas žino teisybę, bet jis nei davė nurodymą, nei pritarė sausio skerdynėms bei įvykiams vėlesniais mėnesiais, nei yra už tai atsakingas. Čia tamsios jėgos<text:s/></text:span><text:span text:style-name="T61">mėgina trukdyti ir pakirsti jo autoritetą. Vakarai tiki M.Gorbačiovu ir jūs kasdien įsitikinate, kad Vakarai juo pasitiki. Ir jūs pabandykite tai padaryti. Tai prašymas, o ne kišimasis.</text:span></text:p>
      <text:p text:style-name="P62"><text:span text:style-name="T63">Jūsų prezidentas daktaras V.Landsbergis viename pokalbyje labai aiškia</text:span><text:span text:style-name="T64">i pasakė - visas pasaulis duodąs gerų patarimų, tačiau šie žmonės esą ne vietiniai, jie neturi gyventi kasdieninės grėsmės akivaizdoje ir jie nesą patyrę dešimtmečius trunkančios priespaudos. Ekonominiai ateities sunkumai esą numatyti ir jie neturi būti ki</text:span><text:span text:style-name="T65">tų žmonių rūpestis. Viskas sukasi vien tik apie laisvę.</text:span></text:p>
      <text:p text:style-name="P66"><text:span text:style-name="T67">Didžiąja dalimi, tai, be abejo, tiesa. Prašom žiūrėti į kitų pasiūlymus ne kaip į nederamą poveikio darymą, o kaip į neabejingumą. Taip pat prašyčiau čia turėti omenyje ir Miterano, ir Kolio laišką pr</text:span><text:span text:style-name="T68">aėjusiais metais. Laikykite tai susirūpinimu dėl kelio į laisvę. Ir patikėkite taip pat mūsų vyriausybe, kuri, jos pačios nuomone, o iš dalies ir mūsų nuomone, Baltijos šalių klausimu yra jau labai santūri. Patikėkite taip pat, kad šioji vyriausybė užkulis</text:span><text:span text:style-name="T69">iuose labai daug ką daro Lietuvos ir kitų Baltijos valstybių naudai. Mes prisidedame prie to, kad istorijos ratas Baltijos šalyse nebūtų pasuktas atgal, ir mes pamėginsime pagreitinti šitą kelią į laisvę.</text:span></text:p>
      <text:p text:style-name="P70"><text:span text:style-name="T71">Europos saugumo ir bendradarbiavimo konferencijos a</text:span><text:span text:style-name="T72">ktai visoms mažumoms garantuoja mažumų teises kultūros ir asmeninio gyvenimo srityse, vadinamąsias apsisprendimo teises. Jie taip pat užtikrina valstybių politinį integralumą, tačiau šie nuostatai nenumato atskirų šalies dalių atsiskyrimo. Todėl labai svar</text:span><text:span text:style-name="T73">bu, kad mes ir jūs dažniau negu iki šiol atkreiptume kitų akis į tai, kad jūsų laisvės siekimo atveju kalbama ne apie respublikų atsiskyrimą nuo įsisenėjusios federacinės valstybės, ne apie tarybinės respublikos išstojimą iš Tarybų Sąjungos, o apie pripaži</text:span><text:span text:style-name="T74">nimą, kad 1940 metų okupacija ir prievartinis inkorporavimas į Tarybų Sąjungą prieštaravo tarptautinei teisei, todėl buvo ir yra negaliojantis.</text:span></text:p>
      <text:p text:style-name="P75"><text:span text:style-name="T76">Kas Sąjungai nepriklauso, tam nėra reikalo ir išstoti. Tam, kam nereikia išstoti, reikia tik sudaryti sutartį bu</text:span><text:span text:style-name="T77">vusiam suverenitetui atstatyti. Jums nėra reikalo lygintis su Gruzija, Moldavija bei kitomis tarybinėmis respublikomis. Jums tereikia remtis egzistuojančia Lietuvos Respublika, kuri iki 1940 metų egzistavo su visomis savo teisėmis ir tarptautinės teisės po</text:span><text:span text:style-name="T78">žiūriu tebeegzistuoja. Jūs turite reikalauti, kad būtų atkurtos Lietuvos išorinės laisvės. Jums reikėtų vėl įsivesti senąją konstituciją, tai iki šiol vienintelė veikianti, ir ją perdirbti, kad būtų galima į ją įtraukti šiuolaikines pagrindines teises. Jum</text:span><text:span text:style-name="T79">s reikėtų atgaivinti senuosius įstatymus ir juos pritaikyti naujomis sąlygomis, siekti atgaivinti senuosius tarptautine teise paremtus santykius su tomis valstybėmis, kurios nepripažino 1940 metų okupacijos, o viduje sudaryti absoliučiai demokratiškas teis</text:span><text:span text:style-name="T80">es. Tačiau tai įmanoma tiktai suderinus su Tarybų Sąjunga ne vien todėl, kad čia dislokuoti šimtai tūkstančių tarybinių kareivių, ne vien todėl, kad ekonomikos srityje viskas nepaprastai persipynę, bet ir todėl, kad galėtų kilti tarptautinės teisės problem</text:span><text:span text:style-name="T81">ų dėl Klaipėdos krašto, kuris tik 15 metų priklausė Lietuvos Respublikai, arba ir dėl teritorijos aplink Vilnių, kuri 4 metus priklausė laisvai respublikai.</text:span></text:p>
      <text:p text:style-name="P82"><text:span text:style-name="T83">Negali būti abejonės, kad Lietuva turi tapti laisva su šiandieninėmis sienomis. Turi būti kelias, k</text:span><text:span text:style-name="T84">uris visoms pusėms, pabrėžiu, visoms pusėms -M.Gorbačiovui, kariškiams ir tarybinėms respublikoms, ypač Rusijos Federacijai su B.Jelcinu priešakyje, duotų galimybę išlaikyti savo veidą. Atsižvelgiant į saugumo, kas itin svarbu, ir ekonominius interesus. Ma</text:span><text:span text:style-name="T85">no nuomone, dar ilgokai išliks ypatingi ekonominiai ir politiniai santykiai su atnaujinta TRS. Jūs, be abejo, pastebėjote, kad išleidau pažyminį ,,socialistinių”, iš anksto atsižvelgdamas į būsimą raidą. Atsiminkite čia savo kaimynę Suomiją, kuri tokiomis<text:s/></text:span><text:span text:style-name="T86">ypatingomis sąlygomis visiškai gerai tvarkėsi 45 metus. Šitaip jūs gautumėte didžiulių šansų funkcionuoti kaip ekonominis katalizatorius tarp Europos Bendrijos ir Tarybų Sąjungos. Tačiau tikslas turi būti, kad Lietuva, kaip Europos tauta, užimtų savo vietą</text:span><text:span text:style-name="T87"><text:s/>Europoje ir ekonominėje bei politinėje bendrijoje.</text:span></text:p>
      <text:p text:style-name="P88"><text:span text:style-name="T89">Dar būtų galima daug ką pasakyti, bet tai jau išeitų už šito sveikinimo rėmų. Skatindami ryšius, dar rudenį Bonoje įkursime Baltijos informacinį biurą ir tikimės, kad netolimoje ateityje iš jo išaugs tikr</text:span><text:span text:style-name="T90">a ambasada. Stiprinsime abipusius kultūrinius ir žmonių ryšius ir tikime, kad netrukus galėsime įsteigti Getės institutą, taip pat savo politinėje veikloje visada turėsime omenyje Lietuvą.</text:span></text:p>
      <text:p text:style-name="P91"><text:span text:style-name="T92">Tačiau dar turiu vieną prašymą į jus visus, mano mieli kolegos depu</text:span><text:span text:style-name="T93">tatai, kurių pečius slegia atsakomybė už savo tautą. Kol pasieksite bendrą tikslą, palaidokite visus nesutarimus. Išorėn nukreipta vienybė suteikia jėgų, tai bus akmenuotas kelias ir jį nueiti jūs galite tiktai eidami visi kartu. Bet šio kelio pabaigoje jū</text:span><text:span text:style-name="T94">sų laukia pagarba žmogui ir laisvė Lietuvos piliečiams. Telaimina Dievas Lietuvą ir jos gyventojus.</text:span></text:p>
      <text:p text:style-name="P95"><text:span text:style-name="T96">PIRMININKAS.<text:s/></text:span><text:span text:style-name="T97">Prašau deputatus sėsti. Dėkojam svečiams už išsamų pranešimą, kaip atrodo mūsų situacija iš Vakarų, iš Vokietijos. O dabar tęsime savo kasdieni</text:span><text:span text:style-name="T98">nius darbus. Primenu, kad vakar dienos darbotvarkė yra patvirtinta, mes jos nepakeitėme, kiek žinau, Vyriausybės vardu gerbiamasis A.Abišala norėtų pasiūlyti dėl darbotvarkės keletą papildymų. Prašau, gerbiamasis Abišala.</text:span></text:p>
      <text:p text:style-name="P99"><text:span text:style-name="T100"> </text:span></text:p>
      <text:p text:style-name="P101">Plenarinių posėdžių darbotvarkės<text:s/>svarstymas</text:p>
      <text:p text:style-name="P102"><text:span text:style-name="T103"> </text:span></text:p>
      <text:p text:style-name="P104"><text:span text:style-name="T105">A.A.ABIŠALA. <text:s/></text:span><text:span text:style-name="T106">Gerbiamieji deputatai, prašau pakeisti darbotvarkės klausimą, kuris numatytas nuo 17 iki 18 valandos, ir baigti svarstyti Respublikinio ir aukštesniosios pakopos savivaldybių privatizavimo fondų nuostatus. Pranešėja ministrė E.K</text:span><text:span text:style-name="T107">unevičienė su Biudžeto komisijos pirmininku ir Savivaldybių komisijos pirmininku rado bendrą kalbą ir gali būti, kad šitie nuostatai šiandien bus užbaigti ir dar liktų laiko pradėti svarstyti antruoju svarstymu anksčiau numatytą klausimą, t.y. pridėtosios<text:s/></text:span><text:span text:style-name="T108">vertės mokestį. Tai būtų vienas prašymas. Prasyčiau dėl jo nutarti dabar.</text:span></text:p>
      <text:p text:style-name="P109"><text:span text:style-name="T110">PIRMININKAS.<text:s/></text:span><text:span text:style-name="T111">Gerbiamieji deputatai, klausimas dėl privatizavimo fondų šios savaitės darbotvarkėje buvo, kaip atsimenate, mes svarstėme. Kiek esu informuotas, Savivaldybių komisija ir</text:span><text:span text:style-name="T112"><text:s/>Biudžeto komisija pritartų, jog mes šiandien tęstume tą svarstymą. Ar sutiktumėt padaryti tokį pakeitimą, galbūt ne pakeitimą, o papildymą, nes jeigu liktų laiko, galėtume pradėti ir pridėtosios vertės mokesčio svarstymą. Ar būtų prieštaravimų prieš tokį<text:s/></text:span><text:span text:style-name="T113">Vyriausybės pasiūlymą? Tuo laiku, kuris jau skirtas, pranešėja ta pati, gerbiamoji ministrė E.Kunevičienė.</text:span><text:span text:style-name="T114"><text:s/></text:span><text:span text:style-name="T115">Ar būtų prieštaraujančių, ar reikia balsuoti? Susitariame be balsavimo padaryti tokį pakeitimą? Ačiū. Deputatas L.Šepetys.</text:span></text:p>
      <text:p text:style-name="P116"><text:span text:style-name="T117">L.ŠEPETYS.<text:s/></text:span><text:span text:style-name="T118">Mes jau ilgą la</text:span><text:span text:style-name="T119">iką salėje nematome mūsų kolegos deputato V.Terlecko. Mano rinkėjai klausia, ar jis serga, kiti yra girdėję, kad jis neva įteikęs pareiškimą ir nebenorįs būti deputatu. Aš prašyčiau, kad šiandien arba jūs, pirmininke, arba gerbiamasis L.Sabutis atsakytų į<text:s/></text:span><text:span text:style-name="T120">šį klausimą, ir jeigu pareiškimas yra adresuotas mums, Aukščiausiajai Tarybai, tai gal net ir perskaitytumėte, nes mes ryt važiuojam pas rinkėjus.</text:span></text:p>
      <text:p text:style-name="P121"><text:span text:style-name="T122">PIRMININKAS.<text:s/></text:span><text:span text:style-name="T123">Aš manau, kad gal gerbiamasis L-Sabutis jus informuos, ačiū. Ačiū. Deputatas K.Antanavičius.</text:span></text:p>
      <text:p text:style-name="P124"><text:span text:style-name="T125">K.A</text:span><text:span text:style-name="T126">NTANAVIČIUS.<text:s/></text:span><text:span text:style-name="T127">Ačiū, bet toks triukšmas, labai sunkiai galiu kalbėti.</text:span></text:p>
      <text:p text:style-name="P128"><text:span text:style-name="T129">PIRMININKAS.<text:s/></text:span><text:span text:style-name="T130">Gerbiamieji deputatai, triukšmas salėje, mes turėtume pradėti darbą taip, kaip visados įpratę. Prašau visus deputatus pirmiausia sėsti į savo vietas. Išskyrus tuos, kurie nori</text:span><text:span text:style-name="T131"><text:s/>kalbėti prie mikrofono. Labai visų prašau sėsti į savo vietas. Mes negalime tęsti posėdžio. Deputatas K.Antanavičius.</text:span><text:span text:style-name="T132"><text:s/></text:span><text:span text:style-name="T133">Prašau.</text:span></text:p>
      <text:p text:style-name="P134"><text:span text:style-name="T135">K.ANTANAVIČIUS.<text:s/></text:span><text:span text:style-name="T136">Gerbiamieji deputatai, dėl Vyriausybės nutarimo dėl pagrindinių priemonių kainų indeksavimo. Mes buvome susitarę,</text:span><text:span text:style-name="T137"><text:s/>kad šiandien darbotvarkėje tas klausimas bus, prašyčiau numatyti, kada bus svarstomas, kadangi Vyriausybės atstovai turi dalyvauti. Ačiū.</text:span></text:p>
      <text:p text:style-name="P138"><text:span text:style-name="T139">PIRMININKAS.<text:s/></text:span><text:span text:style-name="T140">Aš norėčiau jūsų paklausti. Šiandien nespėjau gauti informacijos, ar jau yra išvados dėl jūsų pateikto n</text:span><text:span text:style-name="T141">utarimo projekto, kad jį galėtume pristatyti?</text:span></text:p>
      <text:p text:style-name="P142"><text:span text:style-name="T143">K.ANTANAVIČIUS.<text:s/></text:span><text:span text:style-name="T144">Mes savo išvadas esam pateikę antradienį anksti rytą, tačiau Vyriausybės atstovas vakar perskaitė tokį paaiškinimą, jeigu tai laikysime išvada, tai...</text:span></text:p>
      <text:p text:style-name="P145"><text:span text:style-name="T146">PIRMININKAS.<text:s/></text:span><text:span text:style-name="T147">Aš turiu omeny Juridinio skyri</text:span><text:span text:style-name="T148">aus išvadas, kaip numatyta Reglamente.</text:span></text:p>
      <text:p text:style-name="P149"><text:span text:style-name="T150">K.ANTANAVIČIUS.<text:s/></text:span><text:span text:style-name="T151">Na, aš nežinau, ar galima laukti. Mes pateikėm antradienį, bet mes neturim teisės daryti įtaką Juridiniam skyriui. Tačiau čia liečiami gyvybiniai žmonių interesai. Tai arba atšaukime, arba realizuokime</text:span><text:span text:style-name="T152">, čia reikia spręsti, o jeigu neatšaukiame, tada grįžkime prie butų svarstymo, nes išsiskirstysim atostogų ir kas tada bus?</text:span></text:p>
      <text:p text:style-name="P153"><text:span text:style-name="T154">PIRMININKAS.<text:s/></text:span><text:span text:style-name="T155">Manau, kad deputatai dabar turi informaciją, kokioj situacijoj yra šitas nutarimo projektas. Gal galima bus balsuoti. G</text:span><text:span text:style-name="T156">erbiamasis ministras A.Abišala.</text:span></text:p>
      <text:p text:style-name="P157"><text:span text:style-name="T158">A.A.ABIŠALA. <text:s/></text:span><text:span text:style-name="T159">Kitas premjero prašymas - skirti nuo 15 iki 15.30 val. laiko personaliniams klausimams.</text:span></text:p>
      <text:p text:style-name="P160"><text:span text:style-name="T161">PIRMININKAS.<text:s/></text:span><text:span text:style-name="T162">Pusę valandos. Jūs turite omeny tai, kas buvo premjero pristatyta?</text:span></text:p>
      <text:p text:style-name="P163"><text:span text:style-name="T164">A.A.ABIŠALA. <text:s/></text:span><text:span text:style-name="T165">Man buvo pranešta telefonu l</text:span><text:span text:style-name="T166">abai trumpai: prašyti laiko nuo 15 iki 15.30 val. personaliniams klausimams.</text:span></text:p>
      <text:p text:style-name="P167"><text:span text:style-name="T168">PIRMININKAS.<text:s/></text:span><text:span text:style-name="T169">Gerbiamieji deputatai, yra du papildomi pasiūlymai šios dienos darbotvarkėje. Jie nebuvo numatyti savaitės darbotvarkėj, ir mes turėsim balsuoti. Deputatas A.Endriuka</text:span><text:span text:style-name="T170">itis dar nori pasiūlyti.</text:span></text:p>
      <text:p text:style-name="P171"><text:span text:style-name="T172">A.ENDRIUKAITIS.<text:s/></text:span><text:span text:style-name="T173">Aš norėčiau atsakyti į gerbiamojo deputato paklausimą, kad su deputatu Vladu Terlecku šią savaitę esu kalbėjęs. Jis serga, gydosi namuose, taisosi ir dėl jo darbo aš nemanau, kad reikia ką nors pateikti Prezidiumui<text:s/></text:span><text:span text:style-name="T174">arba deputatams.</text:span></text:p>
      <text:p text:style-name="P175"><text:span text:style-name="T176">L.ŠEPETYS.<text:s/></text:span><text:span text:style-name="T177">Ne, aš tik noriu paklausti, ar yra jo pareiškimas mums?</text:span></text:p>
      <text:p text:style-name="P178"><text:span text:style-name="T179">PIRMININKAS.<text:s/></text:span><text:span text:style-name="T180">Aš prašyčiau tai išsiaiškinti nebūtinai posėdyje. Informacija pateikta. Gerbiamieji deputatai, mes jau vėluojame pradėti savo klausimų svarstymą, todėl aš norė</text:span><text:span text:style-name="T181">čiau, kad mes greitai nubalsuotume tuos pasiūlymus, kurie buvo. Primenu, kad deputatas K.Antanavičius pasiūlė šiandien nutarimo dėl Vyriausybės nutarimo atsaukimo pristatymą.<text:s/></text:span><text:span text:style-name="T182">BALSŲ <text:s/></text:span><text:span text:style-name="T183">skaičiavimo grupė mane informavo, kad salėje yra 87 deputatai. Norint ką n</text:span><text:span text:style-name="T184">ors keisti savaitės darbotvarkėje, užtenka 66, todėl mūsų kvorumas yra toks, kokio reikia. Dar deputatas P.Varanauskas.</text:span></text:p>
      <text:p text:style-name="P185"><text:span text:style-name="T186">P.VARANAUSKAS.<text:s/></text:span><text:span text:style-name="T187">Aš dėl šito klausimo, kurį pateikė deputatas K.Antanavičius.</text:span><text:span text:style-name="T188"><text:s/></text:span><text:span text:style-name="T189">Manau, kad jisai nėra labai skubus. Deputatas K.Antanavičius</text:span><text:span text:style-name="T190"><text:s/>visada vaizdžiai aiškina, hiperboliškai, o kai įsigiliname, tai tikrai ten kažkokių didelių pažeidimų iš viso nėra. Jeigu svarstytume šį klausimą, tai reikėtų pradėti nuo tų, kur yra ryškus Vyriausybės pažeidimas. O ryškus Vyriausybės pažeidimas yra tai,<text:s/></text:span><text:span text:style-name="T191">kad ne piliečiams irgi moka vienkartines kompensacijas. O tas klausimas visai nėra aktualus, be to, reikėtų, kai Ekonomikos komisija pateiktų savo pasiūlymus, kad tai būtų padaryta su protokolu, kuriame matytųsi, kiek dalyvavo deputatų. Šiandien Tautininkų</text:span><text:span text:style-name="T192"><text:s/>frakcija bandė visaip savo atstovą A.Ambrazevičių iškamantinėti, bet jis išsisukinėjo ir susidarė įspūdis, kad ten tiktai du deputatai dalyvauja - K.Antanavičius ir A.Ambrazevičius.</text:span><text:span text:style-name="T193"><text:s/></text:span><text:span text:style-name="T194">Tai jeigu visos komisijos vardu jie kalba, tai taip irgi netinka.</text:span></text:p>
      <text:p text:style-name="P195"><text:span text:style-name="T196">PIRMINI</text:span><text:span text:style-name="T197">NKAS.<text:s/></text:span><text:span text:style-name="T198">Gerbiamieji deputatai, aš prašyčiau ir deputatą K.Antanavičių, ir kitus dabar į ilgas diskusijas dėl darbotvarkės neįsileisti. Visi deputatai turi savo nuomonę, o mes turime pradėti dirbti tai, ką esame numatę. Nes jeigu mes vėl pradėsime savo negerą</text:span><text:span text:style-name="T199"><text:s/>tradiciją - po valandą laiko ginčytis dėl darbotvarkės, tai tikrai bus ne į naudą. Ar galėtų atsisakyti žodžio deputatai, stovintys prie mikrofono, ir iš karto balsuoti? Neatsisakot? Labai gaila. Deputatas J.Pangonis.</text:span></text:p>
      <text:p text:style-name="P200"><text:span text:style-name="T201">K.ANTANAVIČIUS.<text:s/></text:span><text:span text:style-name="T202">Gerbiamas pirmininke!</text:span></text:p>
      <text:p text:style-name="P203"><text:span text:style-name="T204">PIRMININKAS.<text:s/></text:span><text:span text:style-name="T205">Deputatas J.Pangonis pirmasis buvo.</text:span></text:p>
      <text:p text:style-name="P206"><text:span text:style-name="T207">J.PANGONIS.<text:s/></text:span><text:span text:style-name="T208">Aš norėčiau vis dėlto jums priminti, gerbiamasis seniūne, kad tas klausimas buvo keliamas anksčiau ir buvo žadama jį svarstyti. O ar ten yra pažeidimų, ar nėra, tai turėtume mes išnagrinėti. Jei</text:span><text:span text:style-name="T209">gu Ekonomikos komisija taip sako, tai tikrai ten yra pažeidimų. Taip pat aš sutinku su gerbiamojo P.Varanausko pasakymu, kad Vyriausybė peržengė savo įgaliojimus, nustatydama dėl tos pilietybės. Mes buvome įstatymą priėmę, o jie savo nutarimu pakeitė, nesv</text:span><text:span text:style-name="T210">arbu, kad anksčiau veikęs įstatymas buvo nustatęs kitaip. Tai mes turėjome ir pakeisti savo nutarimą. Tai yra vienas pažeidimas. Taip pat ir šitame įstatyme. Be to, yra ir kitų įstatymų daug pažeidimų. Ir Biudžeto komisija dar turi. Reikėtų būtinai šį klau</text:span><text:span text:style-name="T211">simą įtraukti ir apsvarstyti. Taip pat dėl gerbiamojo V.Terlecko dar neišgirdome informacijos. Gerbiamasis L.Sabutis sakė, kad informuos, kaip ten yra. Ar buvo pareiškimas Aukščiausiajai Tarybai, ar jisai yra nuslėptas, ar jo nebuvo?</text:span></text:p>
      <text:p text:style-name="P212"><text:span text:style-name="T213">PIRMININKAS.<text:s/></text:span><text:span text:style-name="T214">Gerbiamas</text:span><text:span text:style-name="T215">is deputate, reikia laikytis elementarios tvarkos, ir jeigu jūs iš karto priėjote prie mikrofono ir pasakėte klausimą, iš karto jums turi būti atsakyta tą pačią minutę. Reikėtų laikytis normalios tvarkos. Kiek galima apie tą patį kalbėti? Deputatas S.Pečel</text:span><text:span text:style-name="T216">iūnas.</text:span></text:p>
      <text:p text:style-name="P217"><text:span text:style-name="T218">S.PEČELIŪNAS.<text:s/></text:span><text:span text:style-name="T219">Aš norėčiau paprašyti ir gerbiamojo K.Antanavičiaus, ir kitų, kurie ruošia bet kokius klausimus svarstyti Aukščiausioje Taryboje ir nori juos įtraukti į darbotvarkę, laikytis Reglamento, kurį mes priėmėm, ir jo normas taikyti ne tik ki</text:span><text:span text:style-name="T220">tiems, bet ir savo vadovaujamos komisijos teikiamiems projektams. Yra Reglamente aiškiai pasakyta, kad reikia Juridinio skyriaus išvadų. Aš manau, kad tai nėra sudėtingas dalykas. Jeigu jūs manot, kad tai yra labai svarbus klausimas ir taip pareiškia jūsų<text:s/></text:span><text:span text:style-name="T221">komisija, aš manau, niekas netrukdė pasirūpinti, kad tos išvados būtų šiandien pateiktos. Deja, kol mes jų negausime, negalime balsuoti už klausimo įtraukimą į darbotvarkę.</text:span></text:p>
      <text:p text:style-name="P222"><text:span text:style-name="T223">PIRMININKAS.<text:s/></text:span><text:span text:style-name="T224">Ir deputatas K.Antanavičius.</text:span></text:p>
      <text:p text:style-name="P225"><text:span text:style-name="T226">K.ANTANAVIČIUS.<text:s/></text:span><text:span text:style-name="T227">Aš, gerbiamasis pirminink</text:span><text:span text:style-name="T228">e, norėčiau, kad tamsta arba pašalintumėt P.Varanauską iš salės, arba jis čia pat tuoj pat atsiprašytų, arba paprašytų A.Ambrazevičių pasakyti, kiek komisijoj dalyvavo. Tegul jisai ateina čia ir paklausia A.Ambrazevičiaus, kiek dalyvavo komisijos posėdyje?</text:span><text:span text:style-name="T229"><text:s/>Negirdėjo turbūt A.Ambrazevičius, kaip P.Varanauskas apšmeižė jį ir visą komisiją. Taigi manau, kad neįmanoma pradėti posėdį, kol salėje sėdi šmeižikas. Prašom tada, tegul jis ateina čia prie mikrofono ir paklausia A.Ambrazevičiaus, kiek posėdyje dalyvavo</text:span><text:span text:style-name="T230"><text:s/>narių. Prašau. Kitaip posėdis negali būt pradėtas. Kelsiu triukšmą tol, kol...</text:span></text:p>
      <text:p text:style-name="P231"><text:span text:style-name="T232">PIRMININKAS.<text:s/></text:span><text:span text:style-name="T233">Gerbiamieji deputatai, aš labai prašau, kad mes nepradėtume dirbti tokiu būdu.</text:span></text:p>
      <text:p text:style-name="P234"><text:span text:style-name="T235">K.ANTANAVIČIUS.<text:s/></text:span><text:span text:style-name="T236">Su šmeižikais prasidėti negalima. Prašom, tegul jis paklausia.</text:span></text:p>
      <text:p text:style-name="P237"><text:span text:style-name="T238">PIRMI</text:span><text:span text:style-name="T239">NINKAS.<text:s/></text:span><text:span text:style-name="T240">Mes labai daug savo brangaus laiko prarasime, jeigu pradėsime aiškintis, kiek deputatų dalyvavo kurioj komisijoj. Gerbiamasis ministras A.Abišala.</text:span></text:p>
      <text:p text:style-name="P241"><text:span text:style-name="T242">K.ANTANAVIČIUS.<text:s/></text:span><text:span text:style-name="T243">Tegul atsiprašo, nes su šmeižikais mes negalime Aukščiausiojoje Taryboje sėdėti. Yra<text:s/></text:span><text:span text:style-name="T244">moralės normos. Jeigu žmogus neturi...</text:span></text:p>
      <text:p text:style-name="P245"><text:span text:style-name="T246">A.A.ABIŠALA. <text:s/></text:span><text:span text:style-name="T247">Ar negalėtų seniūnas nutildyti įsismarkavusį deputatą ir leisti kalbėti?</text:span></text:p>
      <text:p text:style-name="P248"><text:span text:style-name="T249">K.ANTANAVIČIUS.<text:s/></text:span><text:span text:style-name="T250">Jeigu žmogus neturi sąžinės, su juo sėdėti niekas negali, ne tiktai kažkokie kairieji, dešinieji ar dar kokie.</text:span></text:p>
      <text:p text:style-name="P251"><text:span text:style-name="T252">PIR</text:span><text:span text:style-name="T253">MININKAS.<text:s/></text:span><text:span text:style-name="T254">Gerbiamasis deputate Antanavičiau, jums žodis toliau nebesuteikiamas.</text:span></text:p>
      <text:p text:style-name="P255"><text:span text:style-name="T256">A.A.ABIŠALA. <text:s/></text:span><text:span text:style-name="T257">Ar nėra salėje gydytojo?</text:span></text:p>
      <text:p text:style-name="P258"><text:span text:style-name="T259">K.ANTANAVIČIUS.<text:s/></text:span><text:span text:style-name="T260">Aš neduosiu mikrofono, kol P.Varanauskas neatsiprašys. Išmeskit mane, suėmę už rankų!</text:span></text:p>
      <text:p text:style-name="P261"><text:span text:style-name="T262">PIRMININKAS.<text:s/></text:span><text:span text:style-name="T263">Aš norėčiau įspėti dep</text:span><text:span text:style-name="T264">utatą K-Antanavičių. Griežtas įspėjimas, deputate Antanavičiau, prašau sėstis į savo vietą!</text:span></text:p>
      <text:p text:style-name="P265"><text:span text:style-name="T266">K.ANTANAVIČIUS.<text:s/></text:span><text:span text:style-name="T267">Aš greta šmeižiko nebūsiu...</text:span></text:p>
      <text:p text:style-name="P268"><text:span text:style-name="T269">PIRMININKAS.<text:s/></text:span><text:span text:style-name="T270">Prašau, išeikite iš salės, jeigu jūs negalite būti. Negalima šitaip trukdyti visos Aukščiausiosios Tarybos</text:span><text:span text:style-name="T271"><text:s/>dėl jūsų asmeninių ambicijų. Žodis gerbiamajam ministrui A.Abišalai.</text:span></text:p>
      <text:p text:style-name="P272"><text:span text:style-name="T273">A.A.ABIŠALA. <text:s/></text:span><text:span text:style-name="T274">Gerbiamieji kolegos, manau, kad aš taip pat turėčiau Vyriausybės vardu pradėti kelti isteriką kaip deputatas K.Antanavičius, nes deputatas J.Pangonis pasakė, kad Vyriausybė</text:span><text:span text:style-name="T275"><text:s/>nevykdys įstatymų. Tai yra toks šmeižtas, kurio iš viso nebūtų galima atleisti. Bet aš to nedarysiu, kad aistros nurimtų. Dėl deputato K.Antanavičiaus keliamo klausimo. Deputatas K.Antanavičius pats yra sakęs asmeniškai, aš jį prasyčiau patvirtinti, kad,<text:s/></text:span><text:span text:style-name="T276">jo nuomone, pažeidimai yra ne ekonominiai, o juridiniai. Todėl iš tiesų reikėtų Juridinio skyriaus ir Teisinės komisijos išvados. Jis sakė, kad pačiai idėjai reikėtų pritarti. Prašau tai pasakyti viešai, jeigu jūs to norite. Viena. Antra, jeigu Aukščiausio</text:span><text:span text:style-name="T277">ji Taryba nutartų svarstyti šį</text:span></text:p>
      <text:p text:style-name="P278"><text:span text:style-name="T279">klausimą, prašome tai daryti nuo 18 valandos, nes ginti Vyriausybės poziciją šiuo klausimu yra pavesta ministrei E.Kunevičienei, ji kaip tik turėtų klausimą iki 18 valandos. Vyriausybės valandai skirtas laikas turi būti išnau</text:span><text:span text:style-name="T280">dojamas Vyriausybei kritikuoti, pulti ir kitiems panašiems dalykams, todėl prašau negaišti jau dabar, nebeleisti kelti triukšmo nei deputatui K.Antanavičiui, nei kitiems, o pradėti dirbti, nes šiandien ir taip daug laiko sugaišta.</text:span></text:p>
      <text:p text:style-name="P281"><text:span text:style-name="T282">PIRMININKAS.<text:s/></text:span><text:span text:style-name="T283">Deputatas P.</text:span><text:span text:style-name="T284">Varanauskas.</text:span></text:p>
      <text:p text:style-name="P285"><text:span text:style-name="T286">P.VARANAUSKAS.<text:s/></text:span><text:span text:style-name="T287">Aš viso labo paprašiau tiktai Ekonomikos komisijos protokolo. Ir jeigu kilo tokia isterija, tai aš dar labiau įsitikinu, kad esu teisus, ir prašau tą protokolą pateikti.</text:span></text:p>
      <text:p text:style-name="P288"><text:span text:style-name="T289">K.ANTANAVIČIUS.<text:s/></text:span><text:span text:style-name="T290">Tai tegul P.Varanauskas...</text:span></text:p>
      <text:p text:style-name="P291"><text:span text:style-name="T292">PIRMININKAS.<text:s/></text:span><text:span text:style-name="T293">De</text:span><text:span text:style-name="T294">putatui K.Antanavičiui žodis nesuteikiamas už tai, kad jis buvo įspėtas.</text:span></text:p>
      <text:p text:style-name="P295"><text:span text:style-name="T296">K.ANTANAVIČIUS.<text:s/></text:span><text:span text:style-name="T297">Tai aš dar sykį sakau - ką norit, galit daryti, aš ne-pasitrauksiu nuo mikrofono tol, kol A.Ambrazevičius nepasakys, kiek buvo deputatų posėdy. Užtenka...</text:span></text:p>
      <text:p text:style-name="P298"><text:span text:style-name="T299">PIRMININKAS.</text:span><text:span text:style-name="T300"><text:s/></text:span><text:span text:style-name="T301">Aš prašau tų žmonių, kurie reguliuoja mikrofonus, iš-jungti vidurinį mikrofoną.</text:span></text:p>
      <text:p text:style-name="P302"><text:span text:style-name="T303">K.ANTANAVIČIUS.<text:s/></text:span><text:span text:style-name="T304">Nieko jūs man nepadarysit.</text:span></text:p>
      <text:p text:style-name="P305"><text:span text:style-name="T306">PIRMININKAS.<text:s/></text:span><text:span text:style-name="T307">Gerbiamasis deputate Antanavičiau, aš jus įspėju antrą kartą. (</text:span><text:span text:style-name="T308">Juokas)</text:span><text:span text:style-name="T309"><text:s/>Aš prašau deputatą K.Antanavičių šiek tiek atšal</text:span><text:span text:style-name="T310">ti. Žodis deputatui A.Ambrazevičiui.</text:span></text:p>
      <text:p text:style-name="P311"><text:span text:style-name="T312">A.AMBRAZEVIČIUS.<text:s/></text:span><text:span text:style-name="T313">Gerbiamieji kolegos, aš norėčiau pasakyti, kad Ekonomikos komisijoj situacija, palyginus su žiema, yra gerokai pasitaisiusi. Praeitam periodui iš tiesų buvo labai būdingas didelis deputatų nelankomumas.</text:span><text:span text:style-name="T314"><text:s/>Tikrai labai dažnai mes su gerbiamuoju mūsų komisijos pirmininku būdavom dviese. Bet paskutiniu metu situacija labai pasikeitė. Tame posėdyje, apie kurį kalbama, dalyvavo net keturi komisijos nariai. Bet čia visai kita problema, gerbiamieji deputatai, ir<text:s/></text:span><text:span text:style-name="T315">reikia...</text:span></text:p>
      <text:p text:style-name="P316"><text:span text:style-name="T317">K.ANTANAVIČIUS.<text:s/></text:span><text:span text:style-name="T318">(...)</text:span><text:span text:style-name="T319"><text:s/>dalyvavo penki komisijos nariai ir padėjėjas.<text:s/></text:span><text:span text:style-name="T320">(Juokas)</text:span></text:p>
      <text:p text:style-name="P321"><text:span text:style-name="T322">A.AMBRAZEVIČIUS.<text:s/></text:span><text:span text:style-name="T323">Atsiprašau, gerbiamieji deputatai, čia komisija niekuo dėta. Jeigu, pavyzdžiui, gerbiamasis V.Terleckas nedalyvavo posėdžiuose, jeigu mes nesulaukiame g</text:span><text:span text:style-name="T324">erbiamojo R.Rudzio arba ponas B.Lubys rečiau būna, atsiprašau, kuo čia dėta komisija? Tai tada reikia žiūrėti Reglamentą, už tai braukti žmones iš komisijų, o ne kritikuoti ko-misijos darbą. Bet ar išlaikyti formalumai? Kiekvienas deputatas turi teisę atsi</text:span><text:span text:style-name="T325">žymėti ir aš pritariu gerbiamojo P.Varanausko prašymui, kad reikia pateikti protokolą, gerbiamasis pirmininke, ir nesipiktinti teisėtu deputatai noru sužinoti, kaip ten buvo.</text:span></text:p>
      <text:p text:style-name="P326"><text:span text:style-name="T327">KANTANAVIČIUS.<text:s/></text:span><text:span text:style-name="T328">Tai čia ne noras. Tegul jis pareiškia, kad jis nori gauti protokol</text:span><text:span text:style-name="T329">ą, prašom, jis bus pateiktas, bet jis pareiškia, kad nežinia kaip vyko, o gerbiamasis A.Ambrazevičius pritaria...</text:span></text:p>
      <text:p text:style-name="P330"><text:span text:style-name="T331">PIRMININKAS.<text:s/></text:span><text:span text:style-name="T332">Gerbiamasis deputate Antanavičiau, jums žodis nebuvo suteiktas. Žodis gerbiamajam Aukščiausiosios Tarybos Sekretoriui L.Sabučiui.</text:span><text:span text:style-name="T333"><text:s/>Prašau įjungti vidurinį mikrofoną.</text:span></text:p>
      <text:p text:style-name="P334"><text:span text:style-name="T335">L.SABUTIS.<text:s/></text:span><text:span text:style-name="T336">Aš labai atsiprašau, kadangi priekaištavo kolegos dėl V.Terlecko pareiškimo. Iš tiesų, patikėkit, jokio oficialaus pareiškimo Aukščiausiajai Tarybai nebuvo pateikta, aš jo negavau, nenuslėpiau ir neturėjau tok</text:span><text:span text:style-name="T337">io tikslo. Buvo bandoma čia aiškinti ir dėl kitų deputatų priežastis, kodėl nedalyvauja. Tačiau pagal Reglamentą tai privalo daryti Mandatų komisija ir, manau, atsakymą tokį duos. O priekaištauti vieni kitiems nereikėtų. Labai prašau gerbiamųjų pradėti dar</text:span><text:span text:style-name="T338">bą, nes šiandien, atrodo, pirtis nebekaitina, vėdinimas normalus, todėl nesikaitinkim patys.</text:span></text:p>
      <text:p text:style-name="P339"><text:span text:style-name="T340">PIRMININKAS.<text:s/></text:span><text:span text:style-name="T341">Gerbiamasis deputatas A.Sakalas.</text:span></text:p>
      <text:p text:style-name="P342"><text:span text:style-name="T343">A.SAKALAS.<text:s/></text:span><text:span text:style-name="T344">Jeigu galima, papildoma informacija dėl deputato Vlado Terlecko. Jis šiuo metu serga, yra sanatorijoje, aš</text:span><text:span text:style-name="T345"><text:s/>kreipiausi į jo patikėtinį, man paaiškino, kad Vladas Terleckas jokio pareiškimo nėra parašęs, jis tikisi, kad greitu laiku pasveiks ir ateis į Aukščiausiąją Tarybą. Ačiū.</text:span></text:p>
      <text:p text:style-name="P346"><text:span text:style-name="T347">PIRMININKAS.<text:s/></text:span><text:span text:style-name="T348">Deputatas S.Pečeliūnas.</text:span></text:p>
      <text:p text:style-name="P349"><text:span text:style-name="T350">S.PEČELIŪNAS.<text:s/></text:span><text:span text:style-name="T351">Aš labai trumpai. Aš tik norėčia</text:span><text:span text:style-name="T352">u paprašyti posėdžio pirmininką pacituoti ponui K.Antanavičiui mūsų Reglamento 143 straipsnio pirmąją dalį.</text:span></text:p>
      <text:p text:style-name="P353"><text:span text:style-name="T354">PIRMININKAS.<text:s/></text:span><text:span text:style-name="T355">Ai</text:span><text:span text:style-name="T356"><text:s/>mes galime balsuoti dėl deputato K.Antanavičiaus pasiūlymo? Ačiū. Manau, salė nurimo.</text:span></text:p>
      <text:p text:style-name="P357"><text:span text:style-name="T358">AA.ABIŠALA.<text:s/></text:span><text:span text:style-name="T359">Ar galima pareikšti lengvą protest</text:span><text:span text:style-name="T360">ą? Mano pasiūlymas premjero prašymu buvo pateiktas pirmasis. Aš prašyčiau dėl jo balsuoti.</text:span></text:p>
      <text:p text:style-name="P361"><text:span text:style-name="T362">PIRMININKAS.<text:s/></text:span><text:span text:style-name="T363">Ne, aš eilės tvarka pateikiu. Deputatas K.Antanavičius pasiūlė šiandien svarstyti Ekonomikos komisijos pateiktą nutarimą dėl Vyriausybės nutarimo, jis d</text:span><text:span text:style-name="T364">eputatams buvo išdalytas. Kas už tai, kad šio nutarimo pristatymas būtų įrašytas į šios savaitės ir kartu į šios dienos darbotvarkę? Primenu, kad reikia 45 balsų. Yra prašymas balsavimo metu nevaikščioti, gerbiamieji deputatai, balsų</text:span><text:span text:style-name="T365"><text:s text:c="2"/></text:span><text:span text:style-name="T366">skaičiavimo grupė neg</text:span><text:span text:style-name="T367">ali jūsų suskaičiuoti. Ir nevaikščiokite iš vienos pusės į kitą.</text:span></text:p>
      <text:p text:style-name="P368"><text:span text:style-name="T369">BALSŲ <text:s/>SKAIČIUOTOJA.<text:s/></text:span><text:span text:style-name="T370">Už - 27.</text:span></text:p>
      <text:p text:style-name="P371"><text:span text:style-name="T372">PIRMININKAS.<text:s/></text:span><text:span text:style-name="T373">Kas prieš?</text:span></text:p>
      <text:p text:style-name="P374"><text:span text:style-name="T375">BALSŲ <text:s/>SKAIČIUOTOJA.<text:s/></text:span><text:span text:style-name="T376">Prieš - 22.</text:span></text:p>
      <text:p text:style-name="P377"><text:span text:style-name="T378">PIRMININKAS.<text:s/></text:span><text:span text:style-name="T379">Kas susilaikė?</text:span></text:p>
      <text:p text:style-name="P380"><text:span text:style-name="T381">BALSŲ <text:s/>SKAIČIUOTOJA.<text:s/></text:span><text:span text:style-name="T382">Susilaikė 16.</text:span></text:p>
      <text:p text:style-name="P383"><text:span text:style-name="T384">PIRMININKAS.<text:s/></text:span><text:span text:style-name="T385">Pasiūlymui nepritarta. Minis</text:span><text:span text:style-name="T386">tras A.Abišala Vyriausybės vardu pasiūlė 15 val. surengti personalinių klausimų svarstymą.</text:span></text:p>
      <text:p text:style-name="P387"><text:span text:style-name="T388">A.A.ABIŠALA. <text:s/></text:span><text:span text:style-name="T389">Aš atsiprašau, prieš balsuojant dėl to norėčiau pasakyti, kad ministrė E.Kunevičienė norėtų Vyriausybės valandos metu paaiškinti dėl deputato K.Antanav</text:span><text:span text:style-name="T390">ičiaus kelto klausimo. Galbūt tada klausimas būtų išspręstas tokiu būdu? O jeigu ne, tada normalia tvarka darbotvarkėj būtų svarstoma.</text:span></text:p>
      <text:p text:style-name="P391"><text:span text:style-name="T392">PIRMININKAS.<text:s/></text:span><text:span text:style-name="T393">Aš primenu, kad į Vyriausybės valandą yra kviestas valstybės kontrolierius gerbiamasis<text:s/></text:span><text:span text:style-name="T394">K.UOKA.<text:s/></text:span><text:span text:style-name="T395">Tokiu atveju<text:s/></text:span><text:span text:style-name="T396">turėtų būti jau po jo, nes tai yra sutarta. Deputatas B.Genzelis pirmasis priėjo prie mikrofono. Aš manau, kad dėl balsavimo motyvų mes kalbame dėl to, ką pateikė ministras.</text:span></text:p>
      <text:p text:style-name="P397"><text:span text:style-name="T398">B.GENZELIS.<text:s/></text:span><text:span text:style-name="T399">Dėl balsavimo motyvų. Man neaišku, kodėl susilaikiusieji sumuojami su<text:s/></text:span><text:span text:style-name="T400">prieš? Nes kai procedūriškais klausimais susilaiko, vadinasi, nedalyvauja balsavime.</text:span></text:p>
      <text:p text:style-name="P401"><text:span text:style-name="T402">PIRMININKAS.<text:s/></text:span><text:span text:style-name="T403">Mes jau kartą aiškinomės, gerbiamasis deputate. Be to, šiuo atveju reikia įtraukti ir j savaitės darbotvarkę. Reikia 45 balsų</text:span><text:span text:style-name="T404"><text:s/></text:span><text:span text:style-name="T405">bet kuriuo atveju. Prašau. Deput</text:span><text:span text:style-name="T406">atas J.Tamulis.</text:span></text:p>
      <text:p text:style-name="P407"><text:span text:style-name="T408">J.TAMULIS.<text:s/></text:span><text:span text:style-name="T409">Aš vis dėlto prieš balsuojant dėl šito klausimo ir turint omeny Reglamentą, norėčiau aiškiai žinoti, bus reikalingas balsavimas ar ne, kad ministras atsakytų.</text:span></text:p>
      <text:p text:style-name="P410"><text:span text:style-name="T411">A.A.ABIŠALA. <text:s/></text:span><text:span text:style-name="T412">Premjeras prašė numatyti balsavimą, ir jeigu nebus sutar</text:span><text:span text:style-name="T413">ta iki to laiko, balsavimą atšaukti. Toks buvo prašymas, tokį aš jį per-duodu. Premjeras prašo numatyti balsavimą.</text:span></text:p>
      <text:p text:style-name="P414"><text:span text:style-name="T415">PIRMININKAS.<text:s/></text:span><text:span text:style-name="T416">Gerbiamieji deputatai, ministras A.Abišala pasiūlė surengti personalinių klausimų svarstymą 15 val., kuris truktų pusę valandos.</text:span><text:span text:style-name="T417"><text:s/>Kas už tokį pasiūlymą, prašau balsuoti. Reikia taip pat 45 balsų.</text:span></text:p>
      <text:p text:style-name="P418"><text:span text:style-name="T419">BALSŲ <text:s/>SKAIČIUOTOJA.<text:s/></text:span><text:span text:style-name="T420">Už - 62.</text:span></text:p>
      <text:p text:style-name="P421"><text:span text:style-name="T422">PIRMININKAS.<text:s/></text:span><text:span text:style-name="T423">Kas prieš?</text:span></text:p>
      <text:p text:style-name="P424"><text:span text:style-name="T425">BALSŲ <text:s/>SKAIČIUOTOJA.<text:s/></text:span><text:span text:style-name="T426">Prieš nėra.</text:span></text:p>
      <text:p text:style-name="P427"><text:span text:style-name="T428">PIRMININKAS.<text:s/></text:span><text:span text:style-name="T429">Kas susilaikė?</text:span></text:p>
      <text:p text:style-name="P430"><text:span text:style-name="T431">BALSŲ <text:s/>SKAIČIUOTOJA.<text:s/></text:span><text:span text:style-name="T432">Susilaikė 8.</text:span></text:p>
      <text:p text:style-name="P433"><text:span text:style-name="T434">PIRMININKAS.<text:s/></text:span><text:span text:style-name="T435">Pasiūlymui pritarta. Nuo 15</text:span><text:span text:style-name="T436"><text:s/>iki 15.30 val. bus svarstomas šis klausimas vietoj tų klausimų, kurie tuo metu buvo numatyti. Daugiau pasiūlymų dėl dienos ir savaitės darbotvarkės nėra, todėl prašau, kaip numatyta pagal darbotvarkę, deputatą Z.Juknevičių į tribūną.</text:span></text:p>
      <text:p text:style-name="P437"><text:span text:style-name="T438"> </text:span></text:p>
      <text:p text:style-name="P439"><text:span text:style-name="T440">Nutarimo “Dėl pilie</text:span><text:span text:style-name="T441">čių nuosavybės teisių į išlikusį nekilnojamąjį turtą atstatymo tvarkos ir sąlygų”įsigaliojimo ir taikymo tvarkos”projekto svarstymas</text:span></text:p>
      <text:p text:style-name="P442"><text:span text:style-name="T443"> </text:span></text:p>
      <text:p text:style-name="P444"><text:span text:style-name="T445">Z.JUKNEVIČIUS.<text:s/></text:span><text:span text:style-name="T446">Gerbiamieji deputatai, turbūt atsimenate, kad antradienio posėdžio metu Agrarinė komisija pažadėjo pateikt</text:span><text:span text:style-name="T447">i 8 straipsnio redakciją. Jeigu ji tai padarė, būtų galima paklausyti, o jeigu ne, Teisinė komisija siūlo pasilikti prie pateiktos 8 straipsnio redakcijos, bet paskutinį sakinį, jeigu ji atribota natūra nuo (...) naudojimo žemės, nubraukti. Skambėtų 8 stra</text:span><text:span text:style-name="T448">ipsnis taip: ,,Nustatyti, kad įstatymo 12 straipsnio pirmosios dalies trečiajame punkte nurodytai sodybinių sklypų užimtai žemei priskiriama žemė, užimta sodybinių sklypų, suteiktų pagal Lietuvos Respublikos Aukščiausiosios Tarybos 1990 metų liepos 26 dien</text:span><text:span text:style-name="T449">os nutarimą ,,Dėl kaimo gyventojų sodybinių sklypų išplėtimo”, ir taškas.</text:span></text:p>
      <text:p text:style-name="P450"><text:span text:style-name="T451">PIRMININKAS.<text:s/></text:span><text:span text:style-name="T452">Ar deputatai dėl šios perskaitytos redakcijos turėtų pastabų? Pasiūlymų? Nėra. Ar reikia balsuoti? Tokiu atveju straipsnis priimamas be balsavimo. Ačiū. Prašau toliau tę</text:span><text:span text:style-name="T453">sti.</text:span></text:p>
      <text:p text:style-name="P454"><text:span text:style-name="T455">Z.JUKNEVIČIUS. 9<text:s/></text:span><text:span text:style-name="T456">straipsnis. Buvo pasiūlymų, mes atsižvelgėm į juos vakar Teisinės komisijos posėdžio metu. Ir siūlytume jūsų dėmesiui tokią 9 straipsnio redakciją: ,,Nustatyti, kad žemės savininkui priklauso ežerai, vandens talpyklos, kanalai, tvenki</text:span><text:span text:style-name="T457">niai bei kiti paviršinio vandens telkiniai ir šaltiniai, jeigu juos iš visų pusių apriboja savininko žemė. Tokių vandens telkinių naudojimo poilsiui tvarką nustato Lietuvos Respublikos Vyriausybė. Žemės savininkai, naudodamiesi žeme ir joje esančiais vande</text:span><text:span text:style-name="T458">ns telkiniais, privalo laikytis gamtosauginių reikalavimų.” Tai tiek, kiek buvo pastabų ir kiek buvo įmanoma į jas atsižvelgti.</text:span></text:p>
      <text:p text:style-name="P459"><text:span text:style-name="T460">PIRMININKAS.<text:s/></text:span><text:span text:style-name="T461">Ar yra pastabų dėl naujos 9 straipsnio redakcijos? Deputatas P.Papovas.</text:span></text:p>
      <text:p text:style-name="P462"><text:span text:style-name="T463">P.PAPOVAS.<text:s/></text:span><text:span text:style-name="T464">Kaip čia suprast, visą žemę pard</text:span><text:span text:style-name="T465">uodam, o tos žemės, kuri užimta vandeniu, neparduodam? Savininkui žemę tai visą parduodam, o šita žemė, kuri užimta tuo vandeniu, jos neparduodam, ji tik priklauso tam savininkui. Nuosavybės teise priklauso. Kokia čia išimtis yra, neaišku.</text:span></text:p>
      <text:p text:style-name="P466"><text:span text:style-name="T467">Z.JUKNEVIČIUS.<text:s/></text:span><text:span text:style-name="T468">A</text:span><text:span text:style-name="T469">š nesuprantu jūsų klausimo. Juk čia kalbama apie žemės grąžinimą savininkams, ir jeigu grąžinamame plote yra vandens telkinukas ir jį iš visų pusių apriboja tam savininkui grąžintina žemė, tai ir tas telkinukas jam priklauso nuosavybės teise. Viskas aišku.</text:span><text:span text:style-name="T470"><text:s/>Padovanojam.</text:span></text:p>
      <text:p text:style-name="P471"><text:span text:style-name="T472">P.PAPOVAS.<text:s/></text:span><text:span text:style-name="T473">Grąžinimo įstatyme tai turėjo būti.</text:span></text:p>
      <text:p text:style-name="P474"><text:span text:style-name="T475">PIRMININKAS.<text:s/></text:span><text:span text:style-name="T476">Deputatas J.Tamulis.</text:span></text:p>
      <text:p text:style-name="P477"><text:span text:style-name="T478">Z.JUKNEVIČIUS.<text:s/></text:span><text:span text:style-name="T479">Grąžinimo įstatyme nenumatytas vandens objektų, kaip atskirų ūkininkavimo objektų, grąžinimas. Kaip atskirų, kaip vieno atskiro, be žemės, jeigu t</text:span><text:span text:style-name="T480">en nėra žemės ūkio paskirties žemės. Bet jeigu žemės ūkio paskirties žemėje yra, kaip čia buvo minėta, koks nors tvenkinys ar ežeriukas ir jis yra savininkui grąžinamos žemės vidury, jam jis priklauso nuosavybės teise.</text:span></text:p>
      <text:p text:style-name="P481"><text:span text:style-name="T482">PIRMININKAS.<text:s/></text:span><text:span text:style-name="T483">Deputatas J.Tamulis.</text:span></text:p>
      <text:p text:style-name="P484"><text:span text:style-name="T485">J.T</text:span><text:span text:style-name="T486">AMULIS. <text:s text:c="2"/></text:span><text:span text:style-name="T487">Nelabai <text:s/>man <text:s/>įtikinančiai <text:s/>nuskambėjo <text:s text:c="2"/>deputato Z.Juknevičiaus paaiškinimai, bet ką jau darysi. Aš vakar konsultavausi su gamtosaugininkais, su Aplinkos apsaugos departamento specialistais, kurie mano, kad tokios formuluotės straipsnis galėtų b</text:span><text:span text:style-name="T488">ūti priimtas, jeigu šitie vandens telkiniai būtų apriboti pusės ha plotu.</text:span><text:span text:style-name="T489"><text:s/></text:span><text:span text:style-name="T490">Ir aš teikiu šitą pasiūlymą - iki pusės ha.</text:span></text:p>
      <text:p text:style-name="P491"><text:span text:style-name="T492">PIRMININKAS.<text:s/></text:span><text:span text:style-name="T493">Jūs kalbate apie tų telkinių plotą, taip?</text:span></text:p>
      <text:p text:style-name="P494"><text:span text:style-name="T495">Z.JUKNEVIČIUS.<text:s/></text:span><text:span text:style-name="T496">Galima priimti dėl ežerų, nes kitų ploto neįmanoma apskaičiuoti.</text:span></text:p>
      <text:p text:style-name="P497"><text:span text:style-name="T498">PIR</text:span><text:span text:style-name="T499">MININKAS.<text:s/></text:span><text:span text:style-name="T500">Deputatas Jonas Šimėnas.</text:span></text:p>
      <text:p text:style-name="P501"><text:span text:style-name="T502">J.ŠIMĖNAS.<text:s/></text:span><text:span text:style-name="T503">Aš norėčiau...</text:span></text:p>
      <text:p text:style-name="P504"><text:span text:style-name="T505">Z.JUKNEVIČIUS.<text:s/></text:span><text:span text:style-name="T506">(...)</text:span><text:span text:style-name="T507"><text:s/>Dėl tų galima, aš sutinku. Aš sutinku, ir mes Teisinėje komisijoje svarstydami taip ir tarėm, jeigu toks pasiūlymas bus, jis priimtinas, bet patys to nesiūlėm, kadangi manėm,</text:span><text:span text:style-name="T508"><text:s/>kad didelis ten nepaklius dėl plotų ir dėl žemėtvarkos proceso įgyvendinimo.</text:span></text:p>
      <text:p text:style-name="P509"><text:span text:style-name="T510">J.ŠIMĖNAS.<text:s/></text:span><text:span text:style-name="T511">Aš norėčiau, kad mes peržengtume tą socialistinio mąstymo barjerą. Mes anksčiau galvojom, kad ir senamiesčių negalėsim privatizuoti, kadangi kaip čia senamiestį privat</text:span><text:span text:style-name="T512">izuosi, mūsų valstybinį turtą.</text:span><text:span text:style-name="T513"><text:s/></text:span><text:span text:style-name="T514">Bet</text:span><text:span text:style-name="T515"><text:s/></text:span><text:span text:style-name="T516">matom, kad valstybė nieko negali padaryti, tik privatizavus turbūt tą senamiestį būtų galima išlaikyti., Lygiai tą patį aš čia matau ir su ežerais. Mes galvojame, kad jeigu paliksime valstybės nuosavybėje, tai tie ežerai<text:s/></text:span><text:span text:style-name="T517">bus švaresni, geresni ir visiems prieinamesni. Atvirkščiai, gerbiamieji, jie dar labiau bus užteršti, kadangi valstybė nepasirūpins tų paežerių sutvarkymu ir t.t. Tokiu atveju reikėtų pagalvoti, jeigu mes grąžinsime tam buvusiam savininkui ežerą, tai jis b</text:span><text:span text:style-name="T518">us nuo to tiktai švaresnis, tvarkingesnis ir kiekvienas maloniau galės privažiuoti prie to ežero. O čia numatyta galimybė, kad būtent rekreacijos tvarką turi numatyti kiti įstatymai, ir aš visiškai nematau čia problemų apibrėžti pusę ha. Mes vėl norime lai</text:span><text:span text:style-name="T519">kyti vienose rankose viską. Ne tuo keliu einame.</text:span></text:p>
      <text:p text:style-name="P520"><text:span text:style-name="T521">PIRMININKAS.<text:s/></text:span><text:span text:style-name="T522">Aš matau, kad mes perėjome kalbėti dėl balsavimo motyvų to pasiūlymo, kurį pateikė deputatas Jonas Tamulis. Tai gal taip ir susitarkime, kad kalbame apie šį pasiūlymą. Kadangi vienintelis papild</text:span><text:span text:style-name="T523">omai pateiktas šiam straipsniui, tai jį pirmiausia ir balsuosime. Deputatas A.Ambrazevičius.</text:span></text:p>
      <text:p text:style-name="P524"><text:span text:style-name="T525">Z.JUKNEVIČIUS.<text:s/></text:span><text:span text:style-name="T526">Aš galiu patikslinti, kad Teisinė komisija priima pasiūlymą numatyti apribojimą, o deputatai gali svarstyti, kokio dydžio tą apribojimą nustatyti. B</text:span><text:span text:style-name="T527">et mes priimam, kad čia būtų numatytas vandens telkinio dydžio apribojimas. Deputatas J.Tamulis siūlė konkretų dydį, bet tai gali nuspręsti visa Taryba.</text:span></text:p>
      <text:p text:style-name="P528"><text:span text:style-name="T529">PIRMININKAS.<text:s/></text:span><text:span text:style-name="T530">Deputatas A.Ambrazevičius, jeigu dėl to paties pasiūlymo.</text:span></text:p>
      <text:p text:style-name="P531"><text:span text:style-name="T532">A.AMBRAZEVIČIUS.<text:s/></text:span><text:span text:style-name="T533">Dėl to paties.<text:s/></text:span><text:span text:style-name="T534">Mane stebina liberalų pozicija nuosavybės klausimu. Gerbiamieji kolegos, ar įrašysime mes tą ežerą, ar apribosime to ežero dydį, argi nuo to kas pasikeis? Jeigu jis bus apsuptas privačių valdų ir jeigu mes kur nors, kaip čia siūlo komisija, nenumatysim nau</text:span><text:span text:style-name="T535">dojimosi taisyklių, niekas prie to ežero, šiaip ar taip, negalės prieiti, ar jis bus privatus, ar jis bus valstybinis. Geriau įrašykim leidimą, įrašykim, kad galima grąžinti. Bet įrašykim, kad tas savininkas turi suteikti poilsiui galimybę, turi suteikti p</text:span><text:span text:style-name="T536">rivažiavimą ar ką nors kita. Jeigu mes neįrašysim visai arba įrašysim kokį nors apribojimą, kuris mums tikrai nieko neduos, niekas nuo to nesikeičia, bus nuo to tik blogiau. Manyčiau, ta komisijos pateikta formuluotė yra patenkinama, vandens plotą automati</text:span><text:span text:style-name="T537">škai riboja žemės plotas, kurį mes jau įrašėm - 50 ha. Tikrai 50 ha negali apsupti ežero, kuris yra 200 ha, sakykim, dydžio, tai nelogiška. Tai aš manau, palikim tą formuluotę, kokia yra, neįveskime jokių apribojimų, nes jie tikrai nieko neduos, ir balsuok</text:span><text:span text:style-name="T538">im.</text:span></text:p>
      <text:p text:style-name="P539"><text:span text:style-name="T540">PIRMININKAS.<text:s/></text:span><text:span text:style-name="T541">Ar deputatas P.Papovas dėl to paties klausimo laukia? Prašau.</text:span></text:p>
      <text:p text:style-name="P542"><text:span text:style-name="T543">P.PAPOVAS.<text:s/></text:span><text:span text:style-name="T544">Vis dėlto mes apie skirtingus dalykus kalbam. Aš ne prieš tai, kad grąžintume nedidelį ežerą. Bet čia kalbama, kad šitą ežerą, nebuvusį savininko nuosavybe, priskirtu</text:span><text:span text:style-name="T545">me jam, kad jis priklauso tam savininkui, kadangi ribojasi. Aš pasisakau už tai, kad įskaitytume į grąžinamos žemės kiekį ir tą ežeriuką, ir tą telkinį, o ne šiaip sau, kad neatlygintinai atiduotume tą ežerą. Jeigu jis įeina į grąžintinos žemės kiekį - ger</text:span><text:span text:style-name="T546">ai, o jeigu papildomai suteikiam jam žemės plotą, tai jis turi sumokėti už tą žemę.</text:span></text:p>
      <text:p text:style-name="P547"><text:span text:style-name="T548">Z.JUKNEVIČIUS.<text:s/></text:span><text:span text:style-name="T549">Tai ar galima iš karto deputatui P.Papovui atsakyti ir paklausti? Ar jūs sutiktumėt, jeigu užrašytume, kad tokiais atvejais šitų vandens telkinių plotas įska</text:span><text:span text:style-name="T550">itomas į žemės, kuri numatyta tame 4 straipsny iki 50 ha, plotą? Kad jis negali viršyti 50 ha?</text:span></text:p>
      <text:p text:style-name="P551"><text:span text:style-name="T552">P.PAPOVAS.<text:s/></text:span><text:span text:style-name="T553">Kiek jis turėjo. Jeigu jis turėjo 10 ha, tai šitas plotas turi įeiti į 10 ha, o jeigu jis jau 10,5 ha, tai jis jau turi mokėti už jį.</text:span></text:p>
      <text:p text:style-name="P554"><text:span text:style-name="T555">Z.JUKNEVIČIUS.<text:s/></text:span><text:span text:style-name="T556">T</text:span><text:span text:style-name="T557">aip, taip. Tai šitą galima įrašyti. Telkinio plotas įskaitomas į grąžinamos ar suteikiamos žemės plotą. Aiškumo dėlei.</text:span></text:p>
      <text:p text:style-name="P558"><text:span text:style-name="T559">PIRMININKAS.<text:s/></text:span><text:span text:style-name="T560">Manau, kad jau du deputatai kalba apie tą patį, prašau įjungti viršutinius mikrofonus. Gal susitarkime, nors ir pažeisdami R</text:span><text:span text:style-name="T561">eglamentą, kad kalbės dėl šio klausimo tik tie, kurie stovi, ir taip jau gana. Prašau. Deputatas J.Tamulis dėl savo pasiūlymo.</text:span></text:p>
      <text:p text:style-name="P562"><text:span text:style-name="T563">J.TAMULIS.<text:s/></text:span><text:span text:style-name="T564">Visų pirma aš susilaikysiu nuo atsakymo dėl tų ideologinių liberalizmo (...), nes turiu viltį, kad ateity deputatai na</text:span><text:span text:style-name="T565">udos rimtesnius argumentus. Dabar kodėl aš vis dėlto teikiu šitą klausimą? Tai nereiškia, kad yra atsisakoma nuo vandens telkinių privatizavimo ateityje, tačiau šitas procesas yra visiškai neparuoštas, tai akcentuoja ir gamtosaugininkai, nėra atitinkamos v</text:span><text:span text:style-name="T566">iso šito proceso reguliavimo tvarkos. Štai kur yra bėda. Todėl pirmajame etape užrašytas toks teiginys visiškai neuždraudžia, darant kitą žingsnį, parduoti tuos ežerus, akcentuoju - parduoti. Ir štai dėl ko. Šitas įstatymas visų pirma kalba apie nekilnojam</text:span><text:span text:style-name="T567">ojo turto grąžinimą. Aš noriu pasakyti, kad prieškarinės Lietuvos istorijoje nė vienas ežeras nepriklausė niekam nuosavybės teise.</text:span></text:p>
      <text:p text:style-name="P568"><text:span text:style-name="T569">Z.JUKNEVIČIUS.<text:s/></text:span><text:span text:style-name="T570">Priklausė.</text:span></text:p>
      <text:p text:style-name="P571"><text:span text:style-name="T572">J.TAMULIS.<text:s/></text:span><text:span text:style-name="T573">Šitie ežerai buvo nuomojami, išnuomojami atitinkamai veiklai.</text:span></text:p>
      <text:p text:style-name="P574"><text:span text:style-name="T575">J.JUKNEVIČIUS.<text:s/></text:span><text:span text:style-name="T576">Tai gerbiam</text:span><text:span text:style-name="T577">asis J.Tamulis tada nežino realios padėties buvusioje Lietuvos Respublikoje.</text:span></text:p>
      <text:p text:style-name="P578"><text:span text:style-name="T579">B.V.RUPEIKA.<text:s/></text:span><text:span text:style-name="T580">Ar galima?</text:span></text:p>
      <text:p text:style-name="P581"><text:span text:style-name="T582">PIRMININKAS.<text:s/></text:span><text:span text:style-name="T583">Deputatas B.Rupeika.</text:span></text:p>
      <text:p text:style-name="P584"><text:span text:style-name="T585">B.V.RUPEIKA. <text:s/></text:span><text:span text:style-name="T586">Tamsta pranešėjau, aš jums galiu palengvinti situaciją. Aš tokį ežerą, pavyzdžiui, žinau. Telšių rajono (..</text:span><text:span text:style-name="T587">.) apylinkės ežeras trims savininkams priklausė. Bet ne to noriu paklausti. Štai ežeriukas ar vandens telkinys, kuriame yra sala, o toje saloje auginami šiltnamyje pomidorai. Tai ta sala su tuo šiltnamiu kam priklausys? Kokia situacija, kaip spręsti ją? Ši</text:span><text:span text:style-name="T588">ltnamis stovi, pomidorai auga. Kas juos valgys?</text:span></text:p>
      <text:p text:style-name="P589"><text:span text:style-name="T590">PIRMININKAS.<text:s/></text:span><text:span text:style-name="T591">Ir deputatas E.Grakauskas.</text:span></text:p>
      <text:p text:style-name="P592"><text:span text:style-name="T593">E.GRAKAUSKAS. <text:s/></text:span><text:span text:style-name="T594">Pritardamas deputato J.Šimėno ir deputato A.Ambrazevičiaus išsakytiems argumentams, siūlyčiau, kad projekto autorius paliktų redakciją, kuri yra, ir dar<text:s/></text:span><text:span text:style-name="T595">norėčiau papildyt vienu argumentu. Čia pasisakę deputatai kėlė ne šio įstatymo reguliavimo dalykus, o žemės naudojimo arba apskritai turto naudojimo reikalų klausimus. Ir žemės naudojimo reikalai, taip pat ir vandens, miško ir t.t. yra ne šio įstatymo regu</text:span><text:span text:style-name="T596">liavimo objektas, o tai turi būti žemės naudojimo įstatymas, miškų ir t.., tai yra tolesnės mūsų parlamentinės veiklos nustatymas, kaip turi būti naudojami gamtos objektai, koks jų režimas ir visa kita. Todėl siūlau palikti taip, kaip yra.</text:span></text:p>
      <text:p text:style-name="P597"><text:span text:style-name="T598">PIRMININKAS.<text:s/></text:span><text:span text:style-name="T599">Gal</text:span><text:span text:style-name="T600"><text:s/>deputatas J.Tamulis sutiks, kad jo pasiūlymas bus balsuojamas tokiu būdu. Pirmiausia balsuojame, ar ribojame vandens telkinio plotą, o po to, jeigu nutarsime, kad ribojame, balsuosime dėl ploto. Sutinkate, taip? Tokiu atveju aš pateikiu deputato J.Tamulio</text:span><text:span text:style-name="T601"><text:s/>pasiūlymą, kad 9 straipsnyje vandens telkinių, kurie čia minimi, plotas būtų ribojamas. Kas už tokį pasiūlymą, prašom balsuoti. Jūs priimat, kad būtų ribojamas, aš supratau, kad kiti deputatai prieštaravo, todėl vis tiek reikėtų balsuoti. Deputatas E.Grak</text:span><text:span text:style-name="T602">auskas, deputatas A.Ambrazevičius prieštaravo, todėl aš turiu pateikti balsavimui.</text:span></text:p>
      <text:p text:style-name="P603"><text:span text:style-name="T604">Z.JUKNEVIČIUS.<text:s/></text:span><text:span text:style-name="T605">Tą mintį, kad būtų ribojamas, mes priėmėm.</text:span></text:p>
      <text:p text:style-name="P606"><text:span text:style-name="T607">PIRMININKAS.<text:s/></text:span><text:span text:style-name="T608">Kadangi yra deputatų prieštaravimai, aš vis tiek turiu pateikti tai balsavimui.</text:span></text:p>
      <text:p text:style-name="P609"><text:span text:style-name="T610">Z.JUKNEVIČIUS.<text:s/></text:span><text:span text:style-name="T611">Tai kad</text:span><text:span text:style-name="T612"><text:s/>priėmėm.</text:span></text:p>
      <text:p text:style-name="P613"><text:span text:style-name="T614">PIRMININKAS.<text:s/></text:span><text:span text:style-name="T615">Aš primenu, kad pranešėjas tai priėmė, jūs teisingai pastebėjot. Deputatas S.Pečeliūnas nori pasitikslinti, ką reikės balsuoti?</text:span></text:p>
      <text:p text:style-name="P616"><text:span text:style-name="T617">S.PEČELIŪNAS.<text:s/></text:span><text:span text:style-name="T618">Taip, aš norėčiau pasitikslinti. Jeigu yra priimta tai, kad vandens telkinio plotas įeina į</text:span><text:span text:style-name="T619"><text:s/>tą bendrą plotą, tai (...) šito nebereikia, nes jau ten yra apribota. Negali būti ežeras didesnis kaip 50 ha. Tai nelogiška.</text:span></text:p>
      <text:p text:style-name="P620"><text:span text:style-name="T621">PIRMININKAS.<text:s/></text:span><text:span text:style-name="T622">Deputatas J.Tamulis mano kitaip šiuo atveju. Prašau. Dar deputatas J.Tamulis.</text:span></text:p>
      <text:p text:style-name="P623"><text:span text:style-name="T624">J.TAMULIS.<text:s/></text:span><text:span text:style-name="T625">Galbūt kompromisas patenkins</text:span><text:span text:style-name="T626"><text:s/>tokiu atveju, kad būtų įrašyta, kad tie vandens telkiniai, kurie priklausė nuosavybės teise. Jeigu yra teigiama, kad priklausė. Nes dabar kaip yra suformuluota, tai gali būti ir vandens telkiniai, kurie nepriklausė. Aš kalbu apie ežerus, aš nekalbu apie l</text:span><text:span text:style-name="T627">inmarkas, prūdus, dėl kurių, manau, net problemų neturėtų kilti.</text:span></text:p>
      <text:p text:style-name="P628"><text:span text:style-name="T629">PIRMININKAS.<text:s/></text:span><text:span text:style-name="T630">Gal pranešėjas atsakys šiuo atveju?</text:span></text:p>
      <text:p text:style-name="P631"><text:span text:style-name="T632">Z.JUKNEVIČIUS.<text:s/></text:span><text:span text:style-name="T633">Aš galėčiau atsakyti ir deputatui S.Pečeliūnui, ir deputatui J.Tamuliui, dėl ko reikia užrašyti, kad ribojamas. Kada mes priima</text:span><text:span text:style-name="T634">m deputato P.Papovo mintį, kad telkinio plotas įskaitomas į grąžina-mos žemės arba suteikiamos kaip ekvivalentinė natūra žemės plotą, tuomet reikia riboti ir vandens telkinio plotą, kadangi pats savininkas gali nenorėt labai didelio ežero. Jis nori žemės,<text:s/></text:span><text:span text:style-name="T635">jis nenori vandens, jis nori verstis žemdirbyste, o ne žuvininkyste. Nes jam ne virs nustatyto ploto duoda, o įskaito į tą. Jam duos ežero 30 ha, beliks 20 ha žemės. O jis nori turėt žemės 40 ha. Bet priimti deputato J.Tamulio mintį, kad tikrai tie, kurie<text:s/></text:span><text:span text:style-name="T636">priklausė, tai pirmiausia ne visi yra, kurie buvo, ten buvo durpynai, kiti jau yra išeksploatuoti, nusausinti, Ir, antra, juk suteikiam žemę, kaip ekvivalentinę natūrą, kitoje vietoje. Tai argi dabar ir žemėtvarkininkams bus paranku išmesti ten ežeriuką, a</text:span><text:span text:style-name="T637">pvesti ribas aplink jį, juk praktiškai ne-patogu. Todėl nereikia skirti, ar priklausė, ar nepriklausė. Jeigu žemę suteikiam kaip kompensaciją, ir tai turėtų būti. Aš nežinau, pavyzdžiui, kokias galima pasiūlyti ribas, galbūt 10 ha, gal 5, štai žalieji ir G</text:span><text:span text:style-name="T638">amtos apsaugos komisija, deputatas Jonas Šimėnas galėtų pasakyti maždaug, iki 5 ar iki 10, ar kaip?</text:span></text:p>
      <text:p text:style-name="P639"><text:span text:style-name="T640">PIRMININKAS.<text:s/></text:span><text:span text:style-name="T641">Dėl ploto atskirai kalbėsime. Pranešėjas priėmė deputato J.Tamulio pasiūlymą, kad vandens telkinio plotas būtų ribojamas. Ar yra prieštaraujanč</text:span><text:span text:style-name="T642">ių iš esmės prieš šį priimtą pasiūlymą? Matau, kad jau nebėra prieštaraujančių, mes supratome problemos esmę. Dabar dėl ploto, kadangi kiti pasiūlymai nėra visai priimtini. Deputatas J.Tamulis pasiūlė pusę ha. Gerbiamasis Z.Juknevičius kalba, kad galėtų bū</text:span><text:span text:style-name="T643">ti, sakysime, ar 10 ha, ar 5 ha.</text:span></text:p>
      <text:p text:style-name="P644"><text:span text:style-name="T645">Deputatas S.Pečeliūnas pirmasis priėjo prie mikrofono.</text:span></text:p>
      <text:p text:style-name="P646"><text:span text:style-name="T647">S.PEČELIŪNAS.<text:s/></text:span><text:span text:style-name="T648">Ačiū. Aš norėčiau pasiūlyti, čia teisingai jūs iškėlėte klausimą, kad nebūtų prievarta duodamas didelis vandens telkinys, gal reikėtų procentiškai apribot</text:span><text:span text:style-name="T649">i be savininko sutikimo ar kitokio dalyko iki 10% ar iki kiek tas telkinys, ir nereikia su juo derėtis dėl to. O jeigu didesnis, tada jau turi būti ta jo nuomonė pareikšta, kad į jo žemės dalį įeina toks didelis vandens plotas. Kažkokiu būdu reikia tą daly</text:span><text:span text:style-name="T650">ką reguliuoti, aš sutinku su tuo.</text:span></text:p>
      <text:p text:style-name="P651"><text:span text:style-name="T652">Reikia susitarti, kiek tų procentų -10, 20, 15, 5. Štai čia yra problema ir apie tai pakalbėkim.</text:span></text:p>
      <text:p text:style-name="P653"><text:span text:style-name="T654">PIRMININKAS.<text:s/></text:span><text:span text:style-name="T655">Deputatas J.Šimėnas.</text:span></text:p>
      <text:p text:style-name="P656"><text:span text:style-name="T657">J.ŠIMĖNAS.<text:s/></text:span><text:span text:style-name="T658">Norėčiau pasiūlyti eiti prie kito straipsnio, o šitą straipsnį palikti. Komisija</text:span><text:span text:style-name="T659"><text:s/>duos oficialų atsakymą, suderintą. Tai, ką pasakė deputatas J.Tamulis, dėl to nereikia gamtosaugininkų nuomonės. Tai yra dviejų, trijų žmonių nuomonė. Reikia tą klausimą išdiskutuoti. Mes norėjom vakar tai padaryti, deja, nepavyko, ir manyčiau, kad proble</text:span><text:span text:style-name="T660">ma iškelta, dėl kitų dalykų turbūt neturėtų būti abejonių. Tada vienintelis dalykas lieka -apriboti ar neapriboti, o jeigu apriboti, tai iki kiek. Mūsų komisija šią užduotį išspręs iki kitos savaitės, taigi pereikim prie kito straipsnio.</text:span></text:p>
      <text:p text:style-name="P661"><text:span text:style-name="T662">Z.JUKNEVIČIUS. O<text:s/></text:span><text:span text:style-name="T663">m</text:span><text:span text:style-name="T664">es, komisija, turim viltį, kad šiandien pavyks nutarimą priimti.</text:span></text:p>
      <text:p text:style-name="P665"><text:span text:style-name="T666">PIRMININKAS.<text:s/></text:span><text:span text:style-name="T667">Gerbiamieji deputatai, ar yra prieštaraujančių dėl viso straipsnio redakcijos, kurią pateikė deputatas Z.Juknevičius, su padarytais pakeitimais, išskyrus tai, kad liko mums išspr</text:span><text:span text:style-name="T668">ęsti ribojamo vandens telkinio plotą? Ar yra kitų prieštaravimų dėl šio straipsnio? Gal tada laikykime, kad straipsnis yra priimtas, išskyrus tą dalį, kad nustatysime tą plotą tada, kai mums pateiks Gamtos apsaugos komisija savo nuomonę. Eikime toliau į ki</text:span><text:span text:style-name="T669">tus straipsnius, o jeigu tai spėsime padaryti šiandien, padarykim <text:s text:c="2"/>šiandien, <text:s text:c="2"/>neapsibrėžkime <text:s text:c="2"/>sau <text:s text:c="2"/>griežtai. <text:s text:c="2"/>Deputatas N.Rasimavičius.</text:span></text:p>
      <text:p text:style-name="P670"><text:span text:style-name="T671">L.N.RASIMAVIČIUS.<text:s/></text:span><text:span text:style-name="T672">Aš turiu pasiūlymą pranešėjui. Nėra jokių garantijų, kad tai, kas šiandien kartojosi, nesikartos<text:s/></text:span><text:span text:style-name="T673">ryt ir t.t. Aš siūlau apsiriboti tais nutarimo straipsniais, kurie yra priimti. Įstatymas įsigalioja ir be nutarimo. Kol mes spręsim, ar pusė ha, ar vienas ha, lauksim, kol pateiks išvadas Gamtos apsaugos komisija, šitas įstatymas 'niekad neįsigalios. Siūl</text:span><text:span text:style-name="T674">au atsisakyt šito nutarimo, paskelbt jį spaudoje, tai yra jau mūsų prerogatyva, o gyvenimas savo korektyvas padarys pats. Arba liaukimės trukdę šitą nutarimą priimti. Supraskit, kad galima padaryti taip, kad įstatymas įsigalios ir be nutarimo.</text:span></text:p>
      <text:p text:style-name="P675"><text:span text:style-name="T676">Z.JUKNEVIČIU</text:span><text:span text:style-name="T677">S.<text:s/></text:span><text:span text:style-name="T678">Galima? Gerbiamieji deputatai, galbūt būtų priimtina nuomonė, kad Vyriausybė galėtų nustatyti dydį? Mes tik pasakom, kad tai turi būti ribojama, o Vyriausybė galėtų, todėl pirmoji 9 straipsnio dalis skambėtų taip: ,,Nustatyti, kad žemės savininkui nuosa</text:span><text:span text:style-name="T679">vybės teise priklauso Lietuvos Respublikos Vyriausybės nustatyto dydžio ežerai, vandens talpyklos, kanalai, tvenkiniai bei kiti paviršinio vandens telkiniai ir šaltiniai, jeigu juos iš visų pusių apriboja savininko žemė. Tokiu atveju vandens telkinio plota</text:span><text:span text:style-name="T680">s įskaitomas į grąžinamos arba suteikiamos kaip ekvivalentinė natūra žemės plotą.” Vyriausybė gali nustatyti ežerams mažesnį, tvenkiniams didesnį, durpynams dar kažkokį plotą, tai būtų lanksčiau.<text:s/></text:span></text:p>
      <text:p text:style-name="P681"><text:span text:style-name="T682">PIRMININKAS.<text:s/></text:span><text:span text:style-name="T683">Ar deputatus tenkintų toks sprendimo variantas</text:span><text:span text:style-name="T684">?</text:span></text:p>
      <text:p text:style-name="P685"><text:span text:style-name="T686">Z.JUKNEVIČIUS.<text:s/></text:span><text:span text:style-name="T687">Jeigu deputatas Jonas Šimėnas priima, atsisako...<text:s/></text:span></text:p>
      <text:p text:style-name="P688"><text:span text:style-name="T689">PIRMININKAS.<text:s/></text:span><text:span text:style-name="T690">Deputatas V.Kačinskas nesutinka? Prašau. Deputatas V.Kačinskas.</text:span></text:p>
      <text:p text:style-name="P691"><text:span text:style-name="T692">V.KAČINSKAS.<text:s/></text:span><text:span text:style-name="T693">Vis dėlto buvo reali galimybė šitą punktą priimti tos redakcijos, kuri buvo pateikta pati pirmoji.</text:span><text:span text:style-name="T694"><text:s/>Be jokių papildymų, kurie apribotų ežero plotą. Ir viskas, ir už tai aš prašyčiau balsuoti. Nepavyks, tada galimi visokie kitokie niuansai, derinimai, komisijų išvados, visa kita. Prašau už tai balsuoti.</text:span></text:p>
      <text:p text:style-name="P695"><text:span text:style-name="T696">PIRMININKAS.<text:s/></text:span><text:span text:style-name="T697">Gerbiamasis deputate, pagal Reglamentą</text:span><text:span text:style-name="T698"><text:s/>mes turime teisę priimti pasiūlymus be balsavimo. Tai buvo priimtas pasiūlymas be balsavimo. Jeigu jūs norite perbalsuoti, tai turi daryti frakcija. Jūs pasiūlote perbalsuoti jau mūsų priimtą sprendimą.</text:span></text:p>
      <text:p text:style-name="P699"><text:span text:style-name="T700">V.KAČINSKAS.<text:s/></text:span><text:span text:style-name="T701">Kokį sprendimą mes priėmėme, leiskite p</text:span><text:span text:style-name="T702">aklaust?</text:span></text:p>
      <text:p text:style-name="P703"><text:span text:style-name="T704">PIRMININKAS.<text:s/></text:span><text:span text:style-name="T705">Priimtas sprendimas, kad vandens telkinio plotas būtų ribojamas, tai buvo sutarta be balsavimo. Aš užfiksavau tai. Niekas neprieštaravo šioje salėje. Reglamentas tokią tvarką numato. Jeigu jūs norite pakeisti šį sprendimą, jūs turite<text:s/></text:span><text:span text:style-name="T706">to reikalauti frakcijos vardu.</text:span></text:p>
      <text:p text:style-name="P707"><text:span text:style-name="T708">V.KAČINSKAS.<text:s/></text:span><text:span text:style-name="T709">Kaip neprieštaravo, jeigu deputatas A.Ambrazevičius ir deputatas Jonas Šimėnas tam prieštaravo? Argi jūs neprisimenate, kas buvo prieš 15 minučių?</text:span></text:p>
      <text:p text:style-name="P710"><text:span text:style-name="T711">PIRMININKAS.<text:s/></text:span><text:span text:style-name="T712">Aš po to paklausiau. Jeigu jūs nesekėte posėdžio eig</text:span><text:span text:style-name="T713">os, tai čia jau jūsų problema.</text:span></text:p>
      <text:p text:style-name="P714"><text:span text:style-name="T715">V.KAČINSKAS.<text:s/></text:span><text:span text:style-name="T716">Aš sekiau ir siūlau balsuoti, kad būtų tas tekstas, kuris buvo pasiūlytas pirmasis Teisinės komisijos.</text:span></text:p>
      <text:p text:style-name="P717"><text:span text:style-name="T718">PIRMININKAS.<text:s/></text:span><text:span text:style-name="T719">Gerbiamieji deputatai, ar reikia balsuoti dėl tos redakcijos, kurią dabar pateikė deputatas Z.Ju</text:span><text:span text:style-name="T720">knevičius? Aš supratau, kad yra prieštaravimų, todėl aš noriu pateikti balsavimui. Deputatas Z.Juknevičius ką tik perskaitė straipsnio redakciją. Ar yra deputatų, nesutinkančių, kad vandens telkinio plotą nustatytų Vyriausybė? Deputato P.Papovo pasiūlymas<text:s/></text:span><text:span text:style-name="T721">priimtas. Kas už tai, kad būtų priimta ši straipsnio redakcija, prašau balsuoti. 9 straipsnio, taip.</text:span></text:p>
      <text:p text:style-name="P722"><text:span text:style-name="T723">BALSŲ <text:s/>SKAIČIUOTOJA.<text:s/></text:span><text:span text:style-name="T724">Už - 56.</text:span></text:p>
      <text:p text:style-name="P725"><text:span text:style-name="T726">PIRMININKAS.<text:s/></text:span><text:span text:style-name="T727">Kas prieš?</text:span></text:p>
      <text:p text:style-name="P728"><text:span text:style-name="T729">BALSŲ <text:s/>SKAIČIUOTOJA.<text:s/></text:span><text:span text:style-name="T730">Prieš - 2.</text:span></text:p>
      <text:p text:style-name="P731"><text:span text:style-name="T732">PIRMININKAS.<text:s/></text:span><text:span text:style-name="T733">Kas susilaikė?</text:span></text:p>
      <text:p text:style-name="P734"><text:span text:style-name="T735">BALSŲ <text:s/>SKAIČIUOTOJA.<text:s/></text:span><text:span text:style-name="T736">Susilaikė 2.</text:span></text:p>
      <text:p text:style-name="P737"><text:span text:style-name="T738">PIRMINI</text:span><text:span text:style-name="T739">NKAS.<text:s/></text:span><text:span text:style-name="T740">Straipsnis priimtas.</text:span></text:p>
      <text:p text:style-name="P741"><text:span text:style-name="T742">Z.JUKNEVIČIUS. 10</text:span><text:span text:style-name="T743"><text:s/></text:span><text:span text:style-name="T744">straipsnis - tai deputato J.Pangonio pasiūlymas, kad sudarant žemėtvarkos projektus būtų atsižvelgta į žemės reformos reikalavimus. Tai yra tuos žemės reformos projektus sudarinėti bendrame žemės reformos kontek</text:span><text:span text:style-name="T745">ste.</text:span></text:p>
      <text:p text:style-name="P746"><text:span text:style-name="T747">PIRMININKAS.<text:s/></text:span><text:span text:style-name="T748">Deputatas P.Papovas nori prieštarauti?</text:span></text:p>
      <text:p text:style-name="P749"><text:span text:style-name="T750">P.PAPOVAS.<text:s/></text:span><text:span text:style-name="T751">Taip, buvo mano pateikta redakcija šiam straipsniui, kuri atitinka tą redakciją, kuri buvo įstatymo 4 straipsnyje, ir atitinka Žemės reformos įstatymo projektą. Jau priimtas ne projekte, p</text:span><text:span text:style-name="T752">riimtas Žemės reformos įstatymo straipsnis.</text:span></text:p>
      <text:p text:style-name="P753"><text:span text:style-name="T754">Z.JUKNEVIČIUS.<text:s/></text:span><text:span text:style-name="T755">Mes aptarinėjome, gerbiamasis deputate Papovai. Pristatydamas iš pradžių aš sakiau, dėl ko nebereiktų plėsti šito.</text:span></text:p>
      <text:p text:style-name="P756"><text:span text:style-name="T757">P.PAPOVAS.<text:s/></text:span><text:span text:style-name="T758">Ten ne plėtimas, o tik patikslinimas. Ten ne plėtimas, o tiksli formulu</text:span><text:span text:style-name="T759">otė, kuri yra jau mūsų Agrarinėj komisijoj priimta.</text:span></text:p>
      <text:p text:style-name="P760"><text:span text:style-name="T761">Z.JUKNEVIČIUS.<text:s/></text:span><text:span text:style-name="T762">Gal deputatas P.Papovas gali pats pateikti?</text:span></text:p>
      <text:p text:style-name="P763"><text:span text:style-name="T764">PIRMININKAS.<text:s/></text:span><text:span text:style-name="T765">Reikėtų deputatams, teikiantiems pasiūlymus, ir patiems pasirengti.</text:span></text:p>
      <text:p text:style-name="P766"><text:span text:style-name="T767">Z.JUKNEVIČIUS.<text:s/></text:span><text:span text:style-name="T768">Buvo pas mane, kadangi aptarėme praeitą kartą, to</text:span><text:span text:style-name="T769">dėl aš jį palikau.</text:span></text:p>
      <text:p text:style-name="P770"><text:span text:style-name="T771">PIRMININKAS.<text:s/></text:span><text:span text:style-name="T772">Jeigu pasiūlymų niekas neteikia, tai aš pasiūlysiu balsuoti už visą straipsnį.</text:span></text:p>
      <text:p text:style-name="P773"><text:span text:style-name="T774">P.PAPOVAS.<text:s/></text:span><text:span text:style-name="T775">Ne, aš bandau formuluoti, kadangi...</text:span></text:p>
      <text:p text:style-name="P776"><text:span text:style-name="T777">Z.JUKNEVIČIUS.<text:s/></text:span><text:span text:style-name="T778">Gal, kad negaištume laiko, pradėkime 11 straipsnį.</text:span></text:p>
      <text:p text:style-name="P779"><text:span text:style-name="T780">PIRMININKAS.<text:s/></text:span><text:span text:style-name="T781">Gerai.</text:span></text:p>
      <text:p text:style-name="P782"><text:span text:style-name="T783">Z.JUKNEVIČI</text:span><text:span text:style-name="T784">US. 11</text:span><text:span text:style-name="T785"><text:s/></text:span><text:span text:style-name="T786">straipsny mes bandom suformuluoti tokią taisyklę, kad išvengtume nesklandumų taikant šitą įstatymą štai kokiais atvejais. Gali atsitikti taip, kad iš savininko dviejų ar trijų vaikų tik vienas atitinka 4 straipsnyje numatytas sąlygas ir tik vienas g</text:span><text:span text:style-name="T787">ali pretenduoti į žemės atgavimą natūra. Nes jis dirba arba yra pasirengęs grįžti ūkininkauti, kiti ne. Jam atiduodame, o jeigu dviem, jau čia jų tvarka - jiems atiduodame, o trečiajam arba visiems kitiems - jau tiems, kurie gauna žemę, iškyla pareiga atsi</text:span><text:span text:style-name="T788">skaityt su jais. Kad būtų aišku, kad tai nebe valstybė, ne savivaldybė pretenzijas tenkins, o čia būtų kaip atsidalijimas, kaip anksčiau buvo ūkininkų kiemuose. Kas paėmė žemę, tas turi išmokėti privalomas dalis kitiems. O čia bus iš karto ir tam, kas ims<text:s/></text:span><text:span text:style-name="T789">žemę, aišku, kad jis turi atsiskaityti ir kas negalės pretenduoti.</text:span></text:p>
      <text:p text:style-name="P790"><text:span text:style-name="T791">PIRMININKAS.<text:s/></text:span><text:span text:style-name="T792">Deputatas J.Pangonis.</text:span></text:p>
      <text:p text:style-name="P793"><text:span text:style-name="T794">J.PANGONIS.<text:s/></text:span><text:span text:style-name="T795">Sakykit, jeigu, pavyzdžiui, daug žmonių turėjo po 8, 12 hektarų ir yra daug palikuonių, kitaip tariant, įpėdinių, kurie norės ūkininkauti, ar<text:s/></text:span><text:span text:style-name="T796">mes nenumatom jokios ribos, iki kiek galima skaidyti, pavyzdžiui, žemės plotą?</text:span></text:p>
      <text:p text:style-name="P797"><text:span text:style-name="T798">Z.JUKNEVIČIUS.<text:s/></text:span><text:span text:style-name="T799">Jeigu jūs atsimenate, buvo anksčiau pasiūlymas skaidyti iki 5 ir iki 7 buvo siūlyta. Po to frakcijų atstovų pasitarime vis dėlto nutarėme to atsisakyti. Tegu susi</text:span><text:span text:style-name="T800">taria patys pretendentai.</text:span></text:p>
      <text:p text:style-name="P801"><text:span text:style-name="T802">J.PANGONIS.<text:s/></text:span><text:span text:style-name="T803">Ar jūs žinote, ką reiškia pačių susitarimas? Pavyzdžiui, estai savo įstatymuose numato, kad bus galima skaidyti net reformos metu jau įgytus žemės sklypus į mažesnius kaip 10 ha plotus. Tai mums irgi čia reikėtų numaty</text:span><text:span text:style-name="T804">ti kažkaip tą mechanizmą. Nes vėliau vis tiek turėsime kažką daryti.</text:span></text:p>
      <text:p text:style-name="P805"><text:span text:style-name="T806">Z.JUKNEVIČIUS.<text:s/></text:span><text:span text:style-name="T807">Galbūt vėliau, aš sutinku. Jeigu tokia aktualija iškils, tada vėliau bus galima tą apribojimą padaryti.</text:span></text:p>
      <text:p text:style-name="P808"><text:span text:style-name="T809">PIRMININKAS.<text:s/></text:span><text:span text:style-name="T810">Gerbiamasis deputate, aš suprantu jūsų abejones, bet či</text:span><text:span text:style-name="T811">a parašyta, kad ,,ginčą sprendžia teismas”, o jeigu jūs norite pasiūlyti kitą kokią nors tvarką, tai reikėtų tai pasiūlyti. O mes dabar trečiojo svarstymo metu tik abejoti, o ne teikti pasiūlymus negalėtume.</text:span></text:p>
      <text:p text:style-name="P812"><text:span text:style-name="T813">Z.JUKNEVIČIUS. <text:s/></text:span><text:span text:style-name="T814">Atsižvelgdami į daugumos frakcij</text:span><text:span text:style-name="T815">ų atstovų nuomonę, mes atsisakėm, anksčiau, atsimenate, buvo, bet mes atsisakėm šito draudimo smulkinti. Tegul viskas vyksta natūraliai.</text:span></text:p>
      <text:p text:style-name="P816"><text:span text:style-name="T817">PIRMININKAS.<text:s/></text:span><text:span text:style-name="T818">Ar gerbiamasis J.Pangonis norėtų pasiūlyti ką nors?</text:span></text:p>
      <text:p text:style-name="P819"><text:span text:style-name="T820">J.PANGONIS.<text:s/></text:span><text:span text:style-name="T821">Manau, kad mes pristabdysim reformą, kada<text:s/></text:span><text:span text:style-name="T822">turės tie patys asmenys, kurie grįš į žemę, dar ir kompensuoti visiems savo giminėms. Tai yra labai jau nenatūralus dalykas, mano nuomone.</text:span></text:p>
      <text:p text:style-name="P823"><text:span text:style-name="T824">Z.JUKNEVIČIUS.<text:s/></text:span><text:span text:style-name="T825">Jiems neuždedama tokia pareiga iš karto. Jeigu to nereikalaujama. Tik pasakoma, kad jie turi kompensuo</text:span><text:span text:style-name="T826">ti. Negi valstybė jiems kompensuos? Ne valstybė.</text:span></text:p>
      <text:p text:style-name="P827"><text:span text:style-name="T828">PIRMININKAS.<text:s/></text:span><text:span text:style-name="T829">Gerbiamieji deputatai, ar reikia balsuoti dėl 11 straipsnio? 11 straipsnis priimtas be balsavimo.</text:span></text:p>
      <text:p text:style-name="P830"><text:span text:style-name="T831">Ar dėl 10 deputatas P.Papovas turi jau savo pasiūlymą? Prašau.</text:span></text:p>
      <text:p text:style-name="P832"><text:span text:style-name="T833">P.PAPOVAS.<text:s/></text:span><text:span text:style-name="T834">Jau suderinau su gerbi</text:span><text:span text:style-name="T835">amuoju E.Grakausku. ,,Nustatyti, kad grąžinamos žemės plotas pagal atitinkamos teritorijos žemės reformos žemėtvarkos projektą.”</text:span></text:p>
      <text:p text:style-name="P836"><text:span text:style-name="T837">PIRMININKAS.<text:s/></text:span><text:span text:style-name="T838">Jūs savo redakciją pranešėjui raštu įteikit, kad nepasimestų.</text:span></text:p>
      <text:p text:style-name="P839"><text:span text:style-name="T840">Z.JUKNEVIČIUS.<text:s/></text:span><text:span text:style-name="T841">Aš vėl tą patį galiu pasakyti, skaity</text:span><text:span text:style-name="T842">kim 4 straipsnio pirmąją dalį. Juk kalbama, kad nuosavybės teisė į žemės ūkio paskirties žemę atstatoma. Nebūtinai grąžinant, bet ir suteikiant ekvivalentine natūra. Pagal nustatyta tvarka sudarytus atitinkamos teritorijos žemėtvarkos projektus. O nutarime</text:span><text:span text:style-name="T843"><text:s/>mes patiksliname, kad teritorijos žemėtvarkos projektai sudaromi atsižvelgiant į žemės reformos reikalavimus. Tai viskas tuose dviejuose punktuose ir yra. Ką, jūs siūlote vėl viename? Viskas jau yra, nebekomplikuokime.</text:span></text:p>
      <text:p text:style-name="P844"><text:span text:style-name="T845">P.PAPOVAS.<text:s/></text:span><text:span text:style-name="T846">Matot, koks reikalas. Dab</text:span><text:span text:style-name="T847">ar steigiant valstiečių ūkį nustatomas to sklypo teritorijos žemėtvarkos projektas, o ne visos tos teritorijos žemėtvarkos projektas. O čia kaip tik ir norima, kad būtų grąžinama pagal žemės reformos žemėtvarkos projektą. Čia jau bus nuspręsti visi jų inte</text:span><text:span text:style-name="T848">resai ir tas sklypas ekvivalentine natūra įsikomponuos į visą žemės kontekstą pagal šitą formuluotę.</text:span></text:p>
      <text:p text:style-name="P849"><text:span text:style-name="T850">Z.JUKNEVIČIUS.<text:s/></text:span><text:span text:style-name="T851">Taip ir yra. Įstatyme juk sakom, kad savininkui žemė suteikiama arba grąžinama pagal teritorijos projektą, o teritorijos projektas sudaromas</text:span><text:span text:style-name="T852"><text:s/>atsižvelgiant į žemės reformos reikalavimus. Visa tai yra. Nutarimas detalizuoja įstatymo straipsnius. Todėl viskas, ką jūs teikėte, priimta.</text:span></text:p>
      <text:p text:style-name="P853"><text:span text:style-name="T854">PIRMININKAS.<text:s/></text:span><text:span text:style-name="T855">Gerbiamieji deputatai, reikėtų mums balsuoti arba padaryti pertrauką.</text:span></text:p>
      <text:p text:style-name="P856"><text:span text:style-name="T857">Z.JUKNEVIČIUS.<text:s/></text:span><text:span text:style-name="T858">Patikėkit, gerb</text:span><text:span text:style-name="T859">iamasis Papovai, visa tai yra, juk mes</text:span></text:p>
      <text:p text:style-name="P860"><text:span text:style-name="T861">su jumis visą laiką gražiai bendradarbiavome. Viskas yra.<text:s/></text:span></text:p>
      <text:p text:style-name="P862"><text:span text:style-name="T863">P.PAPOVAS.<text:s/></text:span><text:span text:style-name="T864">Mes abu su gerbiamuoju E.Grakausku...<text:s/></text:span></text:p>
      <text:p text:style-name="P865"><text:span text:style-name="T866">PIRMININKAS.<text:s/></text:span><text:span text:style-name="T867">Gerbiamieji deputatai, jeigu dar kyla neaiškumų, gal</text:span></text:p>
      <text:p text:style-name="P868">per pertrauką tai bus įmanoma išsiaiškinti. Gal dabar nespręskime pertraukos metu ginčų. Mes pertraukos metu galėtume tik priimti sprendimą, jeigu nėra ginčų. Pertrauka iki 12 val.</text:p>
      <text:p text:style-name="P869"><text:span text:style-name="T870"> </text:span></text:p>
      <text:p text:style-name="P871">Pertrauka</text:p>
      <text:p text:style-name="P872"><text:span text:style-name="T873"> </text:span></text:p>
      <text:p text:style-name="P874"><text:span text:style-name="T875">PIRMININKAS<text:s/></text:span><text:span text:style-name="T876">(K.INTA).</text:span><text:span text:style-name="T877"><text:s/>Tęsiame posėdį. Deputatas A.Ambrazevičius.</text:span></text:p>
      <text:p text:style-name="P878"><text:span text:style-name="T879">A.AMBRAZEVIČIUS.<text:s/></text:span><text:span text:style-name="T880">Gerbiamasis pirminink</text:span><text:span text:style-name="T881">e, čia mes tokį labai gražų pamokslą išklausėm iš ryto, bet jis atėmė iš mūsų pusę valandos nuosavybės grąžinimo nutarimui skirto laiko. Tai gal kolegos nesupyktų, kad mes kompensuotume gerbiamajam Z.Juknevičiui ir šiandien pabaigtume? Jis čia ilgai jau ka</text:span><text:span text:style-name="T882">nkinasi, gal jam padėkim? Liko tokie straipsniai, kurie ypatingų ginčų nesukels. Praktiškai automatinis balsavimas, pakoreguosim datas ir priimsim tą nutarimą šiandien.</text:span></text:p>
      <text:p text:style-name="P883"><text:span text:style-name="T884">PIRMININKAS.<text:s/></text:span><text:span text:style-name="T885">Taip, turėtume atsiklausti deputato E.Grakausko. Ar neprieštaraujat?</text:span></text:p>
      <text:p text:style-name="P886"><text:span text:style-name="T887">E.GRA</text:span><text:span text:style-name="T888">KAUSKAS.<text:s/></text:span><text:span text:style-name="T889">Gerbiamasis pirmininke, aš neprieštarauju, tačiau su sąlyga, kad šitas laikas bus kompensuotas tolesnėje darbotvarkėje Žemės reformos įstatymui.</text:span></text:p>
      <text:p text:style-name="P890"><text:span text:style-name="T891">PIRMININKAS.<text:s/></text:span><text:span text:style-name="T892">Taip, kai šį užbaigsime, tada liks. Gerbiamieji deputatai, neprieštaraujate, kad būtų pra</text:span><text:span text:style-name="T893">tęstas? Deputatas J.Pangonis prieštarauja. Ar mažai dar deputatų? Galėtume balsuoti. Kuo motyvuojate, deputate Pangoni?</text:span></text:p>
      <text:p text:style-name="P894"><text:span text:style-name="T895">J.PANGONIS.<text:s/></text:span><text:span text:style-name="T896">Žemės reformos įstatymas yra ne mažiau svarbus, netgi gal aktualesnis šiandien.</text:span></text:p>
      <text:p text:style-name="P897"><text:span text:style-name="T898">PIRMININKAS.<text:s/></text:span><text:span text:style-name="T899">Gerbiamieji deputatai, buvo du<text:s/></text:span><text:span text:style-name="T900">pasiūlymai. Deputatas P.Papovas.</text:span></text:p>
      <text:p text:style-name="P901"><text:span text:style-name="T902">P.PAPOVAS.<text:s/></text:span><text:span text:style-name="T903">Gerbiamasis E.Grakauskas.</text:span><text:span text:style-name="T904"><text:s/></text:span><text:span text:style-name="T905">nesuprato. Jis galvojo, kad bus papildomai skirtas laikas, tačiau jūs pasakėte, kad kiek liks to laiko. Bet pagal šios dienos darbotvarkę laisvo laiko nėra. Taigi mūsų Agrarinė komisija<text:s/></text:span><text:span text:style-name="T906">negali savo laiko tam skirti.</text:span></text:p>
      <text:p text:style-name="P907"><text:span text:style-name="T908">PIRMININKAS.<text:s/></text:span><text:span text:style-name="T909">Kaip tik planuojame atimti dar 15 minučių iš premjero dėl personalinių klausimų. Prašau. Deputatas E.Grakauskas.</text:span></text:p>
      <text:p text:style-name="P910"><text:span text:style-name="T911">E.GRAKAUSKAS.</text:span><text:span text:style-name="T912">Aš turėjau omeny, sakydamas sąlygą, kad kitų darbotvarkės klausimų laiko sąskaita Žemės</text:span><text:span text:style-name="T913"><text:s/>reformos įstatymui skirtas laikas nenukentėtų. O dabar skirti Z.Juknevičiui, kaip pageidauja, pusę valandos.</text:span></text:p>
      <text:p text:style-name="P914"><text:span text:style-name="T915">PIRMININKAS.<text:s/></text:span><text:span text:style-name="T916">Taip, šiandien darbotvarkė yra labai glausta ir aš nedrįstu garantuoti gerbiamajam deputatui E. Grakauskui, kad... Aš manau, kad pasi</text:span><text:span text:style-name="T917">stengsime įvykdyti deputato E.Grakausko prašymą. Gerbiamieji deputatai, tai gal neprieštaraujam? Leiskime deputatui Z.Juknevičiui pusę valandos iki 12.30 pratęsti svarstymą.</text:span></text:p>
      <text:p text:style-name="P918"><text:span text:style-name="T919">NEPRISISTATĘS DEPUTATAS.<text:s/></text:span><text:span text:style-name="T920">Ar galima porą sakinių?</text:span></text:p>
      <text:p text:style-name="P921"><text:span text:style-name="T922">PIRMININKAS.<text:s/></text:span><text:span text:style-name="T923">Taip, prašom.</text:span></text:p>
      <text:p text:style-name="P924"><text:span text:style-name="T925">TAS PA</text:span><text:span text:style-name="T926">TS DEPUTATAS.<text:s/></text:span><text:span text:style-name="T927">Gerbiamieji deputatai, aš pusę minutės užimsiu, jeigu galima. Jau dvi savaites tęsiasi mano asmeninė destrukcija. Dabar gavau Mandatų ir etikos komisijos pareiškimo projektą, kad mane svarstys, toliau bars ir t.t, kad aš turiu savo poziciją,<text:s/></text:span><text:span text:style-name="T928">kurią išsakiau. Aš sakau, kad čia yra nesuderinama su demokratija, tiesiog norima padaryti taip, kad kiekvienas deputatas galvotų taip, kaip nori kiti. Protestuodamas aš šiandien palieku posėdžių salę.</text:span></text:p>
      <text:p text:style-name="P929"><text:span text:style-name="T930">PIRMININKAS.<text:s/></text:span><text:span text:style-name="T931">Prašau, gerbiamasis Juknevičiau.</text:span></text:p>
      <text:p text:style-name="P932"><text:span text:style-name="T933">Z.JUKNEV</text:span><text:span text:style-name="T934">IČIUS.<text:s/></text:span><text:span text:style-name="T935">Gerbiamieji deputatai, 12 straipsnis nustato tai, kad visas turtas, nacionalizuotas ar kitaip nuasmenintas, bet į kurį nebus pareikšta pretenzijų arba tos pretenzijos bus atmestos, bus privatizuojamas Valstybinio turto pirminio privatizavimo įstatym</text:span><text:span text:style-name="T936">o nustatyta tvarka.</text:span></text:p>
      <text:p text:style-name="P937"><text:span text:style-name="T938">PIRMININKAS.<text:s/></text:span><text:span text:style-name="T939">Deputatas P.Papovas.</text:span></text:p>
      <text:p text:style-name="P940"><text:span text:style-name="T941">P.PAPOVAS.<text:s/></text:span><text:span text:style-name="T942">Gerbiamasis pranešėjau, man atrodo, kad šis punktas neapima žemės, kadangi žemė bus privatizuojama pagal kitą įstatymą. O tas turtas yra ir žemė.</text:span></text:p>
      <text:p text:style-name="P943"><text:span text:style-name="T944">Z.JUKNEVIČIUS.<text:s/></text:span><text:span text:style-name="T945">Matote, pirminio privatizavimo</text:span><text:span text:style-name="T946"><text:s/>įstatyme ir nekalbama apie žemę ir butus. Todėl tikslumo vardan galima užrašyti, kad turtas, išskyrus žemę ir gyvenamuosius namus.</text:span></text:p>
      <text:p text:style-name="P947"><text:span text:style-name="T948">PIRMININKAS.<text:s/></text:span><text:span text:style-name="T949">Kitų pasiūlymų dėl 12 straipsnio? Deputatas P.Varanauskas.</text:span></text:p>
      <text:p text:style-name="P950"><text:span text:style-name="T951">P.VARANAUSKAS.<text:s/></text:span><text:span text:style-name="T952">Aš galvoju, kad prie šito turėtų būti</text:span><text:span text:style-name="T953"><text:s/>prirašyta viena mintis. Tai jau esu priminęs. Man sakėte, kad dar kartą priminčiau. Kad nusipirkę valstybinio fondo gyvenamuosius namus arba butus 1989 metų kainomis praranda teisę į namo ar jo dalies atgavimą natūra. Čia girdėjau ir kitų frakcijų deputat</text:span><text:span text:style-name="T954">ų pasisakymus, kad reikėtų kaip nors užbėgti už akių godumui, nes kiti jau kuriame gyvena, nusipirks, o paskui sakys -atiduokit, mano dar kažkur yra. Arba tegul pasirenka. Jeigu jau ten jis praranda teisę, tegu perka. Jeigu mes dabar taip parašysime, tai j</text:span><text:span text:style-name="T955">isai ir rinksis. Zinos, ką rinkti.</text:span></text:p>
      <text:p text:style-name="P956"><text:span text:style-name="T957">Z.JUKNEVIČIUS.<text:s/></text:span><text:span text:style-name="T958">Jūsų pasiūlymą galima 12 prim įrašyti, aš priimčiau, bet 12 kalbama apie kitką. Todėl dėl 12, jeigu pretenzijų nėra, laikykime jį priimtu.</text:span></text:p>
      <text:p text:style-name="P959"><text:span text:style-name="T960">PIRMININKAS.<text:s/></text:span><text:span text:style-name="T961">Gerbiamieji deputatai, ar 12 straipsnį galima laikyti<text:s/></text:span><text:span text:style-name="T962">priimtu? 12 straipsnis priimtas be balsavimo.</text:span></text:p>
      <text:p text:style-name="P963"><text:span text:style-name="T964">Z.JUKNEVIČIUS.<text:s/></text:span><text:span text:style-name="T965">Taip, ir tada prašau jūsų dėmesio grįžti prie 10. Atsižvelgdami į deputato P.Papovo ir kitų pasiūlymus, žodžius ,,atsižvelgiant į žemės reformos reikalavimus” pakeičiam ,,pagal žemės reformos rei</text:span><text:span text:style-name="T966">kalavimus”. 10 suderinta redakcija.</text:span></text:p>
      <text:p text:style-name="P967"><text:span text:style-name="T968">PIRMININKAS.<text:s/></text:span><text:span text:style-name="T969">Gerbiamieji deputatai, dėl 10 straipsnio viskas aišku? Tai galima laikyti, kad 10 straipsnis priimtas.</text:span></text:p>
      <text:p text:style-name="P970"><text:span text:style-name="T971">Z.JUKNEVIČIUS.<text:s/></text:span><text:span text:style-name="T972">Dabar deputato P.Varanausko pasiūlymas. Jį būtų galima suformuluoti taip: nustatyti, kad<text:s/></text:span><text:span text:style-name="T973">asmenys, įgiję nuosavybės teise butus pagal Butų privatizavimo įstatymą, netenka teisės į gyvenamųjų namų grąžinimą natūra. Aš negaliu sakyti, kad tai Teisinės komisijos nuomonė ir kad Teisinė komisija tą priima, nes mes nesvarstėm, čia reikėtų visų deputa</text:span><text:span text:style-name="T974">tų sutarimo. Aš asmeniškai remčiau tokią nuostatą.</text:span></text:p>
      <text:p text:style-name="P975"><text:span text:style-name="T976">PIRMININKAS.<text:s/></text:span><text:span text:style-name="T977">Kaip, gerbiamieji deputatai, nėra prieštaraujančių? Deputatas P.Varanauskas.</text:span></text:p>
      <text:p text:style-name="P978"><text:span text:style-name="T979">P.VARANAUSKAS.<text:s/></text:span><text:span text:style-name="T980">Tai jeigu 12 prim priimtas, tada 12 secundum arba du prim. Netaikomos garantijos grąžintinuose namuo</text:span><text:span text:style-name="T981">se gyvenantiems buvusiems okupacinio, represijų ir Lietuvos gyventojų genocido organizatoriams ir vykdytojams. Tai siūlo įvairūs judėjimai, kad turi būti įvardyti tie genocido vykdytojai ir organizatoriai, ir jiems neturėtų būti taikomos garantijos. Juo la</text:span><text:span text:style-name="T982">biau kad, kiek man žinoma, Kaune, Vilniuje ir visuose kituose rajonuose, rajonų miestuose žmonės buvo tremiami arba išvaromi iš namų, nes buvo reikalingi namai saugumo darbuotojams arba saugumo rūmams.</text:span></text:p>
      <text:p text:style-name="P983"><text:span text:style-name="T984">PIRMININKAS.<text:s/></text:span><text:span text:style-name="T985">Kaip pranešėjas žiūri į deputato P.Varana</text:span><text:span text:style-name="T986">usko 12.2 ?</text:span></text:p>
      <text:p text:style-name="P987"><text:span text:style-name="T988">Z.JUKNEVIČIUS.<text:s/></text:span><text:span text:style-name="T989">Na, aš negaliu priimti iš karto. Matot, asmenys, vykdę represijas ar genocidą, turi atsakyti baudžiamąja tvarka pagal įstatymus. O kažkokių apribojimų civiliniame gyvenime, jeigu nėra įvardyta jų veika, juk mes dar nesam priėmę i</text:span><text:span text:style-name="T990">r Baudžiamojo įstatymo. Man atrodo, būtų ne nuo to galo pradedama.</text:span></text:p>
      <text:p text:style-name="P991"><text:span text:style-name="T992">P.VARANAUSKAS.<text:s/></text:span><text:span text:style-name="T993">Tada, kiek supratau, kai priimsime tą straipsnį Baudžiamajame kodekse, ten galėsime įrašyti turto apribojimus, taip?</text:span></text:p>
      <text:p text:style-name="P994"><text:span text:style-name="T995">Z.JUKNEVIČIUS.<text:s/></text:span><text:span text:style-name="T996">Taip. Civilinius apribojimus.</text:span></text:p>
      <text:p text:style-name="P997"><text:span text:style-name="T998">P.VARANAUSKA</text:span><text:span text:style-name="T999">S.<text:s/></text:span><text:span text:style-name="T1000">Jūs kalbate pagal romėnų teisę, aš turiu pasiduoti.</text:span></text:p>
      <text:p text:style-name="P1001"><text:span text:style-name="T1002">PIRMININKAS.<text:s/></text:span><text:span text:style-name="T1003">Deputatas P.Varanauskas savo pasiūlymą atsiėmė. Ar reikėtų balsuoti už visą 12 straipsnį? 12 prim?</text:span></text:p>
      <text:p text:style-name="P1004"><text:span text:style-name="T1005">Z.JUKNEVIČIUS.<text:s/></text:span><text:span text:style-name="T1006">Aš dar prašyčiau dėl 12 prim nebalsuoti, eiti toliau. Taigi toliau yra pav</text:span><text:span text:style-name="T1007">edimai Lietuvos Respublikos Vyriausybei. Tokie pavedimai, kurie būtini, kad būtų galima realizuoti įstatymą.</text:span></text:p>
      <text:p text:style-name="P1008"><text:span text:style-name="T1009">Kadangi jau nutarta, jog įstatymas įsigalioja rugpjūčio 1 dieną, todėl pavedimai Vyriausybei taip pat yra iki rugpjūčio 1 dienos. Visos šitos datos</text:span><text:span text:style-name="T1010"><text:s/>aptartos su gerbiamuoju V.Pakalniškiu. Jis pritaria, jog tai yra įmanoma. Užteks laiko. Būtina nustatyti vienkartinių valstybės išmokų išdavimo tvarką ir terminus, taip pat nustatyti gyvenamųjų namų grąžinimo tvarką ir terminus, taip pat sklypų, kurie buv</text:span><text:span text:style-name="T1011">o nuosavybės teise, grąžinimo, o jeigu jie nebuvo, tai jų įsigijimo tvarką. Taip pat žemės sklypų skyrimo individualiai statybai tvarką miestuose. Pagal jau mūsų priimto įstatymo 5 ir 25 straipsnių nuostatas dabar yra žemės sklypo skyrimo tvarka, bet ten y</text:span><text:span text:style-name="T1012">ra specialūs apribojimai, kurie šiais atvejais negali būti taikomi. Taip pat Vyriausybei nustatyti lengvatines kreditavimo sąlygas. Ir aš prašyčiau, kad deputatai neužmirštų šito, kada tvirtinsime privatizavimo lėšų panaudojimo nuostatus, nes tik iš tų lėš</text:span><text:span text:style-name="T1013">ų Vyriausybė galėtų numatyti lengvatinį kreditavimą ir ūkinės-komercinės paskirties pastatų grąžinimo natūra arba akcijų išdavimo tvarka. Tai vėlgi privatizuojant šituos objektus, jeigu jie nebus grąžinami kaip atitinkama dalis akcijų, bus perduodama savin</text:span><text:span text:style-name="T1014">inkams ir jų įpėdiniams. Taip pat valstybė gali įskaitymu panaikinti pretendentų jai turėtas prievoles mainais už nekilnojamąjį turtą. Dėl šitų pavedimų, man atrodo, viskas aišku ir suprantama. Būtini pavedimai.</text:span></text:p>
      <text:p text:style-name="P1015"><text:span text:style-name="T1016">PIRMININKAS.<text:s/></text:span><text:span text:style-name="T1017">Deputatas A.Ambrazevičius.</text:span></text:p>
      <text:p text:style-name="P1018"><text:span text:style-name="T1019">A.AM</text:span><text:span text:style-name="T1020">BRAZEVIČIUS.<text:s/></text:span><text:span text:style-name="T1021">Pritarčiau, bet 13.6 čia tik vienas atvejis aptartas, kai žmogus buvo skolingas valstybei, o nenumatomas mechanizmas atvirkščiam atvejui. Negali būti, kad valstybė buvo skolinga žmogui?</text:span></text:p>
      <text:p text:style-name="P1022"><text:span text:style-name="T1023">Z.JUKNEVIČIUS.<text:s/></text:span><text:span text:style-name="T1024">Kada valstybė skolinga žmogui, tai kuo čia</text:span><text:span text:style-name="T1025"><text:s/>siejasi su nekilnojamojo turto grąžinimu? Juk ji turi grąžinti, be to, ir tą kitą skolą. Man pateikė Savininkų sąjungos atstovai, bet aš manau, kad skola gali būti visiškai kitokios prigimties ir reguliuojama pagal dabar galiojančius įstatymus.</text:span></text:p>
      <text:p text:style-name="P1026"><text:span text:style-name="T1027">PIRMININKA</text:span><text:span text:style-name="T1028">S.<text:s/></text:span><text:span text:style-name="T1029">Deputatas P.Papovas.</text:span></text:p>
      <text:p text:style-name="P1030"><text:span text:style-name="T1031">P.PAPOVAS.<text:s/></text:span><text:span text:style-name="T1032">Aš jau pateikiau savo klausimą anksčiau dėl terminų. Įpareigojama iki rugpjūčio 1 dienos nustatyti gyvenamųjų namų grąžinimo terminus. Tai nerealu, pagal įstatymą pretenzijas gali pareikšti tik iki gruodžio 31 dienos. Než</text:span><text:span text:style-name="T1033">inant visų pretenzijų, -nustatyti terminus, kada galima bus grąžinti gyvenamuosius namus, nerealu. Negalės to Vyriausybė padaryti.</text:span></text:p>
      <text:p text:style-name="P1034"><text:span text:style-name="T1035">Z.JUKNEVIČIUS.<text:s/></text:span><text:span text:style-name="T1036">Aš noriu paaiškinti deputatui P.Varanauskui, tai neturi būti suprantama kaip kiekvieno namo grąžinimo terminas</text:span><text:span text:style-name="T1037">. Iš tiesų ji to negalės padaryti. Bet terminus, sakykim, tokios kategorijos namų grąžinimas prasideda nuo 1992 metų gruodžio, kitos - nuo 1994, priklausomai nuo to, kaip Vyriausybė ras lėšų ir vystys namų statybą, kaip galės pastatyti tuos butus, kur paga</text:span><text:span text:style-name="T1038">l 8 straipsnio antrąją dalį turi nuomininkui parodyti, štai butas - kelkis, jeigu sutinki. Čia tokie bendri, juos galima pavadinti gal etapais ar kaip.</text:span></text:p>
      <text:p text:style-name="P1039"><text:span text:style-name="T1040">P.PAPOVAS.<text:s/></text:span><text:span text:style-name="T1041">Kitas reikalas - etapas, o ne grąžinimo terminas. Grąžinimo terminas nustatys, iki kada grąži</text:span><text:span text:style-name="T1042">nsim namus, iki tokios datos, o jeigu negalima bus grąžinti?</text:span></text:p>
      <text:p text:style-name="P1043"><text:span text:style-name="T1044">Z.JUKNEVIČIUS.<text:s/></text:span><text:span text:style-name="T1045">Prašau, galima užrašyti tvarką ir etapus.</text:span></text:p>
      <text:p text:style-name="P1046"><text:span text:style-name="T1047">PIRMININKAS.<text:s/></text:span><text:span text:style-name="T1048">Sutinkat ,,tvarką ir etapus”, taip?</text:span></text:p>
      <text:p text:style-name="P1049"><text:span text:style-name="T1050">Z.JUKNEVIČIUS.<text:s/></text:span><text:span text:style-name="T1051">Taip.</text:span></text:p>
      <text:p text:style-name="P1052"><text:span text:style-name="T1053">PIRMININKAS.<text:s/></text:span><text:span text:style-name="T1054">Deputatas G.Šerkšnys.</text:span></text:p>
      <text:p text:style-name="P1055"><text:span text:style-name="T1056">G.ŠERKŠNYS.<text:s/></text:span><text:span text:style-name="T1057">Man būtų įdomu išgirs</text:span><text:span text:style-name="T1058">ti pranešėjo nuomonę dar dėl vieno pavedimo. Galvoju, kad reikėtų nurodyti, kas turėtų iš viso šio įstatymo kontrolę vykdyti. Ar nebūtų tikslinga parašyti, kad Vyriausybė pavestų, sakykime, Teisingumo ministerijai vykdyti šio įstatymo kontrolę?</text:span></text:p>
      <text:p text:style-name="P1059"><text:span text:style-name="T1060">Z.JUKNEVIČI</text:span><text:span text:style-name="T1061">US.<text:s/></text:span><text:span text:style-name="T1062">Taip, aktualus klausimas, bet aš manau, kad mums, Aukščiausiajai Tarybai, nebūtina prašyti Vyriausybę pavesti. Galima tiesiog nutarimu pavesti Teisingumo ministerijai vykdyti šito įstatymo nutarimo kontrolę. Tai būtų suprantama. Ne ginčus spręsti kuria</text:span><text:span text:style-name="T1063"><text:s/>nors teismine tvarka, bet kontroliuoti, kaip savivaldybėse to laikomasi. Tai čia jau būtų 15 ar 16 punktas.</text:span></text:p>
      <text:p text:style-name="P1064"><text:span text:style-name="T1065">PIRMININKAS.<text:s/></text:span><text:span text:style-name="T1066">Deputatas P.Varanauskas.</text:span></text:p>
      <text:p text:style-name="P1067"><text:span text:style-name="T1068">P.VARANAUSKAS.<text:s/></text:span><text:span text:style-name="T1069">Vis dėlto norėčiau grįžti prie deputato Aleksandro Ambrazevičiaus minties ir manau, kad galima</text:span><text:span text:style-name="T1070"><text:s/>būtų rasti išeitį, jeigu šio papunkčio priešpaskutiniame sakinyje žodį ,,piliečio” pakeistume žodžiu ,,skolininko”, o žodį ,,valstybei” - žodžiu ,,kreditoriai”. Tai čia jau būtų universalesnė sąvoka ūkiniu požiūriu.</text:span></text:p>
      <text:p text:style-name="P1071"><text:span text:style-name="T1072">Z.JUKNEVIČIUS.<text:s/></text:span><text:span text:style-name="T1073">Ar gali deputatas P.Vara</text:span><text:span text:style-name="T1074">nauskas ar deputatas A.Ambrazevičius tiesiog pateikti praktinį pavyzdį, praktinę situaciją, kurią padėtų išspręsti toks siūlomas papildymas? Aš neįsivaizduoju. Čia kito kreditoriaus ir kito skolininko, kaip šito žmogaus, nėra, kuris yra numatytas 2 straips</text:span><text:span text:style-name="T1075">ny, tik buvęs savininkas ar jo įpėdinis. Jeigu jis turėjo skolų valstybei, tai jis gali neimti turto vienkartinių išmokų, o prašyti, kad įskaitytų tą prievolę. Tarkim, pasiėmė kreditą kooperatinio buto ar namo statybai ar panašiai. Štai tokią tvarką Vyriau</text:span><text:span text:style-name="T1076">sybei numatyti, tik tokiais atvejais. O kas kitas kreditorius, jeigu tai bus visai kitos šalys, mums visiškai nesvarbu. Arba, sakykim, priteistas nuteistajam 100 tūkstančių civilinis ' ieškinys. Valstybė gali nurašyti šitą skolą, bet jam priklausančio turt</text:span><text:span text:style-name="T1077">o dalies neduoti. Štai ir čia natūralus atsiskaitymas. Šitie visi atvejai čia ir turimi omeny.</text:span></text:p>
      <text:p text:style-name="P1078"><text:span text:style-name="T1079">PIRMININKAS.<text:s/></text:span><text:span text:style-name="T1080">Ir deputatas A.Ambrazevičius.</text:span></text:p>
      <text:p text:style-name="P1081"><text:span text:style-name="T1082">A.AMBRAZEVIČIUS.<text:s/></text:span><text:span text:style-name="T1083">Aš turbūt atsiimčiau ir gerbiamąjį P.Varanauską paraginčiau, gal to nesiūlytų. Nes čia iš karto galėt</text:span><text:span text:style-name="T1084">ų iškilti tokios pretenzijos. Žmogus buvo pasidėjęs Lietuvos banke pinigų, jis dabar pradės galvoti, kad valstybė jam skolinga, ir prasidės visokie procentai, kurie tikrai nepageidautini. Neišlikęs nekilnojamasis turtas nekompensuojamas. Gal tada palikim,<text:s/></text:span><text:span text:style-name="T1085">gerbiamasis Varanauskai, tą redakciją, kuri buvo pasiūlyta autorių. Nes iš tikrųjų aš pradėjau galvoti, kokie gali būti tie variantai, kada valstybė skolinga, ir aš susijusių su nekilnojamojo turto grąžinimu nerandu.</text:span></text:p>
      <text:p text:style-name="P1086"><text:span text:style-name="T1087">PIRMININKAS.<text:s/></text:span><text:span text:style-name="T1088">Taip, dar deputatas P.Vara</text:span><text:span text:style-name="T1089">nauskas.</text:span></text:p>
      <text:p text:style-name="P1090"><text:span text:style-name="T1091">P.VARANAUSKAS.<text:s/></text:span><text:span text:style-name="T1092">Aš galiu sutikti su ta mintim, juo labiau kad modeliavau teoriškai, žinodamas, kad įstatymo pateikėjas yra romėnų teisės šalininkas, bet jeigu jau mes nusižengiame romėnų teisei, o čia ištisai yra nusižengta šitame įstatyme romėnų t</text:span><text:span text:style-name="T1093">eisei, tai gal tada vis dėlto grįžkime prie to mano 12 sekundum pasiūlymo dėl represijos aparato? Jeigu jau darom negryną įstatymą, tai ir darykim negryną.</text:span></text:p>
      <text:p text:style-name="P1094"><text:span text:style-name="T1095">Z.JUKNEVIČIUS.<text:s/></text:span><text:span text:style-name="T1096">Dar galiu motyvą jums pateikti. Visi jūsų turimi omeny indėliai Lietuvos banke, valst</text:span><text:span text:style-name="T1097">ybės banke, tai nėra nekilnojamasis turtas. Jeigu jūs norite tą įrašyti, tai tuo požiūriu mes darytume negryną įstatymą.</text:span></text:p>
      <text:p text:style-name="P1098"><text:span text:style-name="T1099">Antra, ne Lietuvos valstybė pasisavino šitas lėšas, buvusias bankuose ar parduotuvių sąskaitose. Jūs perskaitykit nacionalizacijos įsta</text:span><text:span text:style-name="T1100">tymus, kur buvo parašyta viskas: pervesti, nacionalizuoti viską į sovietų valstybės biudžetą. O dabar jūs norite užkrauti, netgi romėnų teisę pasitelkdamas, Lietuvos valstybei atlyginti.</text:span></text:p>
      <text:p text:style-name="P1101"><text:span text:style-name="T1102">PIRMININKAS.<text:s/></text:span><text:span text:style-name="T1103">Gerbiamieji deputatai, ar...</text:span></text:p>
      <text:p text:style-name="P1104"><text:span text:style-name="T1105">Z.JUKNEVIČIUS.<text:s/></text:span><text:span text:style-name="T1106">Jeigu dėl 13</text:span><text:span text:style-name="T1107"><text:s/>nėra daugiau, tada aš siūlau eiti prie 14 punkto.</text:span></text:p>
      <text:p text:style-name="P1108"><text:span text:style-name="T1109">PIRMININKAS.<text:s/></text:span><text:span text:style-name="T1110">Dar deputatas Jonas Šimėnas.</text:span></text:p>
      <text:p text:style-name="P1111"><text:span text:style-name="T1112">J.ŠIMĖNAS.<text:s/></text:span><text:span text:style-name="T1113">Aš dėl 13.6. Visiškai nesuprantu, kodėl ta po kablelio pa-baiga yra ,,atsiradusias po nekilnojamojo turto paėmimo”. Aš manyčiau,</text:span></text:p>
      <text:p text:style-name="P1114"><text:span text:style-name="T1115">kad nereikalinga ta pab</text:span><text:span text:style-name="T1116">aiga, padėkime tašką. Nustatyti tvarką, kuria remiantis išlikęs nekilnojamasis turtas gali būti išperkamas įskaitymu, panaikinant piliečių pinigines prievoles valstybei, ir viskas.</text:span></text:p>
      <text:p text:style-name="P1117"><text:span text:style-name="T1118">Z.JUKNEVIČIUS.<text:s/></text:span><text:span text:style-name="T1119">Ne, tai būtent čia mes nustatom, nuo kada tos prievolės. Kad</text:span><text:span text:style-name="T1120"><text:s/>nebūtų tokio pagrindo grįžti į praeitį. Atsiradusios po šito. Jeigu žmogus pasiskolino iš valstybės ar kaip kitaip, štai tokiu atveju jis gali.<text:s/></text:span></text:p>
      <text:p text:style-name="P1121"><text:span text:style-name="T1122">J.ŠIMĖNAS.<text:s/></text:span><text:span text:style-name="T1123">Aš norėčiau argumentuoti dabar savo pasiūlymą. Argumentas toks. Buvo žmonių, Lietuvos piliečių, kur</text:span><text:span text:style-name="T1124">ie paėmė kreditus iš banko, statėsi namus, pirko žemę ir t.t. Dabar iš jų buvo atimta, tačiau jie buvo skolingi valstybei. Grąžiname mes jiems dabar tuos namus arba žemę, tuo pačiu nurašome jiems ir skolą. Tai šiuo atveju, jeigu neliktų to, kas yra po kabl</text:span><text:span text:style-name="T1125">elio, tai būtų, jeigu jie buvo įsiskolinę valstybei, iš jų išperkama, tuo pačiu nurašant tą skolą. Lyg ir savotiškai kompensuojama jiems, tačiau atitinkamai būtų abipusė kompensacija.</text:span></text:p>
      <text:p text:style-name="P1126"><text:span text:style-name="T1127">PIRMININKAS.<text:s/></text:span><text:span text:style-name="T1128">Dar deputatas P.Papovas nori.</text:span></text:p>
      <text:p text:style-name="P1129"><text:span text:style-name="T1130">P.PAPOVAS.<text:s/></text:span><text:span text:style-name="T1131">Aš dėl kito punkto</text:span><text:span text:style-name="T1132">, dėl 13.4. Jis toks lieka, kaip buvo pateiktas, taip? Gerbiamasis pranešėjau?</text:span></text:p>
      <text:p text:style-name="P1133"><text:span text:style-name="T1134">Z.JUKNEVIČIUS.<text:s/></text:span><text:span text:style-name="T1135">Taip, lengvatinės kreditavimo sąlygos.</text:span></text:p>
      <text:p text:style-name="P1136"><text:span text:style-name="T1137">P.PAPOVAS.<text:s/></text:span><text:span text:style-name="T1138">Aišku, tai aš nepasisakau prieš lengvatines kreditavimo sąlygas, jeigu pirmumo eile kreditai bus skiriami, tai s</text:span><text:span text:style-name="T1139">uprantama. Bet jeigu bus mažinamas grąžinimas, mažesne suma reikės grąžinti kreditus arba procentai bus mažinami, tai turėtų būti visiems individualaus namo statytojams vienodi, nes dar labiau reikalingas gyvenamasis namas tiems, kurie yra ne nuomininkai,<text:s/></text:span><text:span text:style-name="T1140">o kurie visai buto neturi. Visi žmonės turi būti vienodi.</text:span></text:p>
      <text:p text:style-name="P1141"><text:span text:style-name="T1142">Z.JUKNEVIČIUS.<text:s/></text:span><text:span text:style-name="T1143">Suprantama, čia palūkanas turite omeny? Taip, be abejo, vienodi, bet mes jau priėmėme įstatymo 21 straipsnį, ten numatytos lengvatinės kreditavimo sąlygos, o čia tik pavedimas Vyriaus</text:span><text:span text:style-name="T1144">ybei jas nu-matyti. Ar ji pati teiks kreditus, o jeigu ne, tai ji bankams turės kompensuoti palūkanas. Dabar ginčyti šitą jokio pagrindo nėra. Jau priimtas straipsnis, čia tik pavedimas.</text:span></text:p>
      <text:p text:style-name="P1145"><text:span text:style-name="T1146">PIRMININKAS.<text:s/></text:span><text:span text:style-name="T1147">Gerbiamieji deputatai, baigėsi mums skirtas laikas. Ar 1</text:span><text:span text:style-name="T1148">3 punktą su visais papunkčiais galime priimti? Dar deputatas Jonas Šimėnas.</text:span></text:p>
      <text:p text:style-name="P1149"><text:span text:style-name="T1150">J.ŠIMĖNAS.<text:s/></text:span><text:span text:style-name="T1151">Aš dar kartą atkreipiu dėmesį, jeigu priimtinas mano pasiūlymas, kad po kablelio būtų ,,atsiradusias po nekilnojamojo turto paėmimo”, aš neprieštarauju, o kitaip vis dėl</text:span><text:span text:style-name="T1152">to prašyčiau 13.6 kol kas</text:span></text:p>
      <text:p text:style-name="P1153"><text:span text:style-name="T1154">atidėti. Balsuokim tada. Yra ir kitas mechanizmas, kaip sugrįžti prie straipsnio punkto svarstymo.</text:span></text:p>
      <text:p text:style-name="P1155"><text:span text:style-name="T1156">Z.JUKNEVIČIUS.<text:s/></text:span><text:span text:style-name="T1157">Ar deputatas Jonas Šimėnas gali pateikti konkrečių pavyzdžių? Tarkim, pagal statistikos metraštį buvo išduota daug k</text:span><text:span text:style-name="T1158">reditų, bet ne valstybės banko. Tai buvo komerciniai bankai, buvo žydų centrinis bankas, buvo ūkininkų bankas. Nevalstybiniai bankai. Jeigu jūs turite šitiems bankams skolas, tai čia netinka visiškai.</text:span></text:p>
      <text:p text:style-name="P1159"><text:span text:style-name="T1160">J.ŠIMĖNAS.<text:s/></text:span><text:span text:style-name="T1161">Aš pabandysiu pasakyti. Štai man teko kalbėt</text:span><text:span text:style-name="T1162">i su vadinamaisiais būsimaisiais benamiais, tai čia yra tokia ir moralinė bei socialinė problema. Jie taip sako: namo savininkas pasiėmė kreditą, pasistatė namą, tačiau iš jo jis buvo atimtas. Jis juo nesuspėjo gal pasinaudoti. Štai dabar jam grąžiname.</text:span></text:p>
      <text:p text:style-name="P1163"><text:span text:style-name="T1164">Ji</text:span><text:span text:style-name="T1165">s įgyja nuosavybės teisę, o man iš to namo reikės kažkur kitur išsikelti. Kai tuo tarpu faktiškai jis jau tą namą įsigyja veltui, jeigu mes nurašome tą skolą, kurią jis turėjo įsigydamas, pasistatydamas namą. Štai ir atsiranda tokia socialinė problema, užt</text:span><text:span text:style-name="T1166">at aš ją ir keliu.</text:span></text:p>
      <text:p text:style-name="P1167"><text:span text:style-name="T1168">Z.JUKNEVIČIUS.<text:s/></text:span><text:span text:style-name="T1169">Visų pirma jis nebus grąžinamas, tas namas, jeigu jisai jau buvo atimtas.</text:span></text:p>
      <text:p text:style-name="P1170"><text:span text:style-name="T1171">PIRMININKAS.<text:s/></text:span><text:span text:style-name="T1172">Deputatė K.Prunskienė.</text:span></text:p>
      <text:p text:style-name="P1173"><text:span text:style-name="T1174">K.D.PRUNSKIENĖ.<text:s/></text:span><text:span text:style-name="T1175">Įsivaizduokim, kad tas pats nuomininkas, jo tėvai turėjo banke pinigų, kurių niekas negrąžina, t</text:span><text:span text:style-name="T1176">ai situacija bus dar akivaizdesnė. Koks santykis iškyla tarp tų dviejų žmonių?</text:span></text:p>
      <text:p text:style-name="P1177"><text:span text:style-name="T1178">Z.JUKNEVIČIUS.<text:s/></text:span><text:span text:style-name="T1179">Tai kiek aš suprantu, deputatė K.Prunskienė remia formuluotę, kuri yra pateikta?</text:span></text:p>
      <text:p text:style-name="P1180"><text:span text:style-name="T1181">PIRMININKAS.<text:s/></text:span><text:span text:style-name="T1182">Ir deputatas J.Pangonis.</text:span></text:p>
      <text:p text:style-name="P1183"><text:span text:style-name="T1184">J.PANGONIS.<text:s/></text:span><text:span text:style-name="T1185">Aš noriu pateikti jums pavyzdį,</text:span><text:span text:style-name="T1186"><text:s/>kad jūs geriau įsivaizduotumėte, kad valstybei daugelis buvo skolingi, ypač už žemę. Juk išpirkimas buvo 36 metams, o 1922 metais tik prasidėjo reforma. Daugelis nebuvo dar galutinai išsimokėję už žemę, netapę visiškais savininkais. Be to, buvo jau prasis</text:span><text:span text:style-name="T1187">kolinę ir bankui daugelis, valstybiniam bankui, nes valstybė žemės ūkiui teikė didelius kreditus. Čia yra grynai valstybinis reikalas ir visi tie dokumentai yra išlikę, juos galima surasti. Estijos žemės reformos įstatyme taip pat tai yra numatyta. Nežinau</text:span><text:span text:style-name="T1188">, kodėl mes j tai neatsižvelgėme?</text:span></text:p>
      <text:p text:style-name="P1189"><text:span text:style-name="T1190">Z.JUKNEVIČIUS.<text:s/></text:span><text:span text:style-name="T1191">Gerbiamasis deputate Pangoni, estai dar tik svarsto. Normatyvinė koncepcija. Tai tik koncepcija, o jūs vis remiatės kaip įstatymu. Gerbiamieji deputatai, aš galiu siūlyti išbraukti visai šitą pavedimą. Įstat</text:span><text:span text:style-name="T1192">yme yra užrašyta, kad tai piliečio teisė pasirinkti. Mes nukrypom dabar visiškai, negi pradėsim ieškoti, kokias gi skolas tas žmogus turėjo, ir pradėsime nuo pat vystyklų?</text:span></text:p>
      <text:p text:style-name="P1193"><text:span text:style-name="T1194">PIRMININKAS.<text:s/></text:span><text:span text:style-name="T1195">Pranešėjau, tai jūs siūlote visą 13.6 išbraukti?</text:span></text:p>
      <text:p text:style-name="P1196"><text:span text:style-name="T1197">Z.JUKNEVIČIUS. 13.6</text:span><text:span text:style-name="T1198"><text:s/></text:span><text:span text:style-name="T1199">ga</text:span><text:span text:style-name="T1200">lima išbraukti. Vyriausybė pati, jei kils natūralus poreikis, šitą padarys. Jeigu tai tampa stabdžiu, galima jo atsisakyti. Tai mes suteikiam piliečiui tokią lengvatinę teisę, kad jis gali su Vyriausybe šitaip atsiskaityti, neimti nei nekilnojamojo turto,<text:s/></text:span><text:span text:style-name="T1201">nei vienkartinių išmokų, o siūlyti nurašyti jos skolas mainais. Tai dabar prasidėjo, o kiekgi koks kuris bankas kam? O kas dabar atlygins tuos kreditus, kuriuos nurašė sovietai, nacionalizuodami bankus? Todėl aš siūlau 13.6 atsisakyti ir prašau deputatus p</text:span><text:span text:style-name="T1202">aremti.</text:span></text:p>
      <text:p text:style-name="P1203"><text:span text:style-name="T1204">PIRMININKAS.<text:s/></text:span><text:span text:style-name="T1205">Aš nebeturiu teisės ilgiau...</text:span></text:p>
      <text:p text:style-name="P1206"><text:span text:style-name="T1207">J.PANGONIS.<text:s/></text:span><text:span text:style-name="T1208">Aš norėčiau dėl procedūros.</text:span></text:p>
      <text:p text:style-name="P1209"><text:span text:style-name="T1210">PIRMININKAS.<text:s/></text:span><text:span text:style-name="T1211">Prašau dėl procedūros.</text:span></text:p>
      <text:p text:style-name="P1212"><text:span text:style-name="T1213">J.PANGONIS.<text:s/></text:span><text:span text:style-name="T1214">Man regis, pagal mūsų Reglamentą vienas pranešėjas negali pasakyt, kad atsisakom nuo to varianto ar kitaip. Tai turi<text:s/></text:span><text:span text:style-name="T1215">būti nusprendžiama balsavimu.</text:span></text:p>
      <text:p text:style-name="P1216"><text:span text:style-name="T1217">Z.JUKNEVIČIUS.<text:s/></text:span><text:span text:style-name="T1218">Tai komisijos nuomonė. Mes su komisija aptarėm ir atsisakom.</text:span></text:p>
      <text:p text:style-name="P1219"><text:span text:style-name="T1220">J.PANGONIS.<text:s/></text:span><text:span text:style-name="T1221">Ne komisijos. Jūs vienas ne komisija esate.</text:span></text:p>
      <text:p text:style-name="P1222"><text:span text:style-name="T1223">Z.JUKNEVIČIUS.<text:s/></text:span><text:span text:style-name="T1224">Gerbiamasis Pangoni, nesiginčykim dėl šito. Jeigu siūlote, prašau, balsuokite,<text:s/></text:span><text:span text:style-name="T1225">bet komisijos nuomonę aš išreiškiu. Mes vakar pasitarėme, jeigu kyla nesutarimų, atsisakome. Vakar buvo posėdis ir nutarėm tokią strategiją pristatant tą įstatymą. Galima taip nutarti, ar ne? O jeigu deputatas J.Pangonis siūlo, prašau.</text:span></text:p>
      <text:p text:style-name="P1226"><text:span text:style-name="T1227">J.PANGONIS.<text:s/></text:span><text:span text:style-name="T1228">Tai reik</text:span><text:span text:style-name="T1229">ėjo alternatyvą užrašyti, kad jeigu kils tokių nepritarimų, tada nebus to punkto.</text:span></text:p>
      <text:p text:style-name="P1230"><text:span text:style-name="T1231">PIRMININKAS.<text:s/></text:span><text:span text:style-name="T1232">Gerbiamieji deputatai, aš priverstas daryti pertrauką, kadangi jau mes...</text:span></text:p>
      <text:p text:style-name="P1233"><text:span text:style-name="T1234">Z.JUKNEVIČIUS.<text:s/></text:span><text:span text:style-name="T1235">Aš siūlau dar balsuoti dėl šito ir...</text:span></text:p>
      <text:p text:style-name="P1236"><text:span text:style-name="T1237">PIRMININKAS.<text:s/></text:span><text:span text:style-name="T1238">Gerbiamasis deputatas</text:span><text:span text:style-name="T1239"><text:s/>A.Ambrazevičius dėl balsavimo?</text:span></text:p>
      <text:p text:style-name="P1240"><text:span text:style-name="T1241">A.AMBRAZEVIČIUS.<text:s/></text:span><text:span text:style-name="T1242">Taip, dėl balsavimo. Gerbiamieji kolegos, iš tiesų kilo nesusipratimas. Balsuojam už tai, kad 13 straipsnio penkios pastraipos būtų priimtos. Už tai balsuojam. O jeigu kolegos nesutinka dėl šeštojo, jo tegul</text:span><text:span text:style-name="T1243"><text:s/>nebūna. Prašom balsavimui teikti.</text:span></text:p>
      <text:p text:style-name="P1244"><text:span text:style-name="T1245">PIRMININKAS.<text:s/></text:span><text:span text:style-name="T1246">Ir deputatas J.Šimėnas, kaip pasiūlymo autorius.</text:span></text:p>
      <text:p text:style-name="P1247"><text:span text:style-name="T1248">J.ŠIMĖNAS.<text:s/></text:span><text:span text:style-name="T1249">Dėl balsavimo motyvų. Aš manyčiau, kad 13.6 yra viena iš esminių pastraipų. Jinai būtina yra. Ir jeigu nebeliktų to, ką aš siūliau -pabaigos, jinai<text:s/></text:span><text:span text:style-name="T1250">visiškai priimtina ir labai reikalinga. Tai čia keičia viso nutarimo esmę, jeigu išmetame. Todėl balsuoti dėl penkių, aš nemanyčiau, kad būtų teisinga.</text:span></text:p>
      <text:p text:style-name="P1251"><text:span text:style-name="T1252">Z.JUKNEVIČIUS.<text:s/></text:span><text:span text:style-name="T1253">Deputate Šimėnai, jeigu jūs tokį pasiūlymą teikiat, jūs teikit pasiūlymą pakeisti 16 įsta</text:span><text:span text:style-name="T1254">tymo straipsnį. Ten jau tai užrašyta. Atsirado tas po. Čia realizuojamas įstatymas, čia negalim mes pakeist, kaip ten užrašyta.</text:span></text:p>
      <text:p text:style-name="P1255"><text:span text:style-name="T1256">PIRMININKAS.<text:s/></text:span><text:span text:style-name="T1257">Gerbiamieji deputatai, tada balsuojame. Čia už atskirus punktus balsavusių dauguma.</text:span></text:p>
      <text:p text:style-name="P1258"><text:span text:style-name="T1259">Z.JUKNEVIČIUS.<text:s/></text:span><text:span text:style-name="T1260">Negalima balsuot</text:span><text:span text:style-name="T1261">i deputato Jono Šimėno pasiūlymą išbraukti. Reikia formuluoti jo pasiūlymą, kaip pakeisti įstatymo 16 straipsnį.</text:span></text:p>
      <text:p text:style-name="P1262"><text:span text:style-name="T1263">PIRMININKAS.<text:s/></text:span><text:span text:style-name="T1264">Tada, gerbiamieji deputatai, aš teikiu balsavimui deputato A.Ambrazevičiaus pasiūlymą, kad 13 punkto penkis papunkčius... Deputate</text:span><text:span text:style-name="T1265"><text:s/>Pangoni, iš vietos prašau nereplikuoti.</text:span></text:p>
      <text:p text:style-name="P1266"><text:span text:style-name="T1267">J.PANGONIS.<text:s/></text:span><text:span text:style-name="T1268">Galima, aš pasakysiu per mikrofoną? Man regis, jūs vieną kartą taip darote, kitą kartą taip. Darykim pagal Reglamentą. Iš eilės priiminėkim visus. Yra 13.6 ir jį priiminėkim, jeigu kas pateikė pataisas,<text:s/></text:span><text:span text:style-name="T1269">priiminėkime tas pataisas. Iš eilės. Jeigu kas siūlo išbraukti, tai balsuokime, kad jo nebūtų visiškai. Ir toks pasiūlymas gali būti, bet ne taip, kad už penkis balsuojame, o šeštojo nelieka.</text:span></text:p>
      <text:p text:style-name="P1270"><text:span text:style-name="T1271">PIRMININKAS.<text:s/></text:span><text:span text:style-name="T1272">Gerai. Gerbiamieji deputatai, mus spaudžia laikas i</text:span><text:span text:style-name="T1273">r mes turime arba daryti pertrauką, ar... Gerbiamieji deputatai, buvo pasiūlymas 13.6 iš viso atsisakyti. Kas už tai, kad 13.6 punktą išbrauktume? Kas už, kad jis būtų išbrauktas?</text:span></text:p>
      <text:p text:style-name="P1274"><text:span text:style-name="T1275">BALSŲ <text:s/>SKAIČIUOTOJA.<text:s/></text:span><text:span text:style-name="T1276">Už - 24.</text:span></text:p>
      <text:p text:style-name="P1277"><text:span text:style-name="T1278">PIRMININKAS.<text:s/></text:span><text:span text:style-name="T1279">Kas prieš?</text:span></text:p>
      <text:p text:style-name="P1280"><text:span text:style-name="T1281">BALSŲ <text:s/>SKAIČIUOTOJA.<text:s/></text:span><text:span text:style-name="T1282">P</text:span><text:span text:style-name="T1283">rieš -16.</text:span></text:p>
      <text:p text:style-name="P1284"><text:span text:style-name="T1285">PIRMININKAS.<text:s/></text:span><text:span text:style-name="T1286">Kas susilaikė?</text:span></text:p>
      <text:p text:style-name="P1287"><text:span text:style-name="T1288">BALSŲ <text:s/>SKAIČIUOTOJA.<text:s/></text:span><text:span text:style-name="T1289">Susilaikė 13.</text:span></text:p>
      <text:p text:style-name="P1290"><text:span text:style-name="T1291">PIRMININKAS.<text:s/></text:span><text:span text:style-name="T1292">Nepriimta. Tada buvo pasiūlymas 13.6 išbraukti... Deputatas Jonas Šimėnas siūlė išbraukti po kablelio paskutinius žodžius. Kas už tai...</text:span></text:p>
      <text:p text:style-name="P1293"><text:span text:style-name="T1294">Z.JUKNEVIČIUS.<text:s/></text:span><text:span text:style-name="T1295">Atsiprašau, negali</text:span><text:span text:style-name="T1296">ma balsuoti, tai kirsis su įstatymu.</text:span></text:p>
      <text:p text:style-name="P1297"><text:span text:style-name="T1298">PIRMININKAS.<text:s/></text:span><text:span text:style-name="T1299">Prašau. Deputatas J.Šimėnas.</text:span></text:p>
      <text:p text:style-name="P1300"><text:span text:style-name="T1301">J.ŠIMĖNAS.<text:s/></text:span><text:span text:style-name="T1302">Aš sutinku su deputato Z.Juknevičiaus pretenzija, kad tai prieštarautų įstatymui, todėl prašyčiau 13 straipsnyje palikti kol kas 13.6 neišspręstą. Nes jeigu deputatai</text:span><text:span text:style-name="T1303"><text:s/>nepritarė, kad jis būtų išbrauktas, vadina-si, jis reikalingas.</text:span></text:p>
      <text:p text:style-name="P1304"><text:span text:style-name="T1305">V.ŽIEMELIS.<text:s/></text:span><text:span text:style-name="T1306">Repliką galima?</text:span></text:p>
      <text:p text:style-name="P1307"><text:span text:style-name="T1308">Z.JUKNEVIČIUS.<text:s/></text:span><text:span text:style-name="T1309">Jis reikalingas tiek, kiek pavedimas Vyriausybei nustatyti tą tvarką. Nebus tokio pavedimo Vyriausybei, natūraliai kils ta pareiga nustatyti tą tvar</text:span><text:span text:style-name="T1310">ką. Nes kaip jinai kitaip padarys šitą atsiskaitymą, tą prievolių įskaitymą. Ji pati padarys.</text:span></text:p>
      <text:p text:style-name="P1311"><text:span text:style-name="T1312">PIRMININKAS.<text:s/></text:span><text:span text:style-name="T1313">Deputatas V.Žiemelis.</text:span></text:p>
      <text:p text:style-name="P1314"><text:span text:style-name="T1315">V.ŽIEMELIS.<text:s/></text:span><text:span text:style-name="T1316">Aš norėčiau replikuoti. Deputatas J.Šimėnas be reikalo būtent dabar pateikė šitą siūlymą. Reikėjo iš anksto pateikt</text:span><text:span text:style-name="T1317">i įstatymo pa-keitimą. Kodėl jis to nepadarė? Reikia įstatymo pakeitimą pateikti. Todėl aš siūlau balsuoti.</text:span></text:p>
      <text:p text:style-name="P1318"><text:span text:style-name="T1319">PIRMININKAS.<text:s/></text:span><text:span text:style-name="T1320">Aš siūlau balsuoti, kaip buvau pradėjęs balsavimą, už 13 straipsnio penkis punktus. Visus šešis? Taip, liko šeštasis - už visus šešis.<text:s/></text:span><text:span text:style-name="T1321">Kas už tai, prašau balsuoti.</text:span></text:p>
      <text:p text:style-name="P1322"><text:span text:style-name="T1323">BALSŲ <text:s/>SKAIČIUOTOJAS.<text:s/></text:span><text:span text:style-name="T1324">Už - 32.</text:span></text:p>
      <text:p text:style-name="P1325"><text:span text:style-name="T1326">PIRMININKAS.<text:s/></text:span><text:span text:style-name="T1327">Kas prieš?</text:span></text:p>
      <text:p text:style-name="P1328"><text:span text:style-name="T1329">BALSŲ <text:s/>SKAIČIUOTOJAS.<text:s/></text:span><text:span text:style-name="T1330">Prieš - 8.</text:span></text:p>
      <text:p text:style-name="P1331"><text:span text:style-name="T1332">PIRMININKAS.<text:s/></text:span><text:span text:style-name="T1333">Kas susilaikė?</text:span></text:p>
      <text:p text:style-name="P1334"><text:span text:style-name="T1335">BALSŲ <text:s/>SKAIČIUOTOJAS.<text:s/></text:span><text:span text:style-name="T1336">Susilaikė 15.</text:span></text:p>
      <text:p text:style-name="P1337"><text:span text:style-name="T1338">PIRMININKAS.<text:s/></text:span><text:span text:style-name="T1339">Priimtas. Prašau. Deputatas V.Kačinskas.</text:span></text:p>
      <text:p text:style-name="P1340"><text:span text:style-name="T1341">V.KAČINSKAS.<text:s/></text:span><text:span text:style-name="T1342">Kadangi<text:s/></text:span><text:span text:style-name="T1343">yra iškilę neaiškumų, kuriuos mums turbūt leis ir pranešėjas šiek tiek aptarti, o tam mes laiko turėtume, aš prašyčiau Septintosios frakcijos vardu, kad šitai būtų balsuojama, kada bus didysis kvorumas.</text:span></text:p>
      <text:p text:style-name="P1344"><text:span text:style-name="T1345">PIRMININKAS.<text:s/></text:span><text:span text:style-name="T1346">Tada ačiū pranešėjui ir į tribūną kvieči</text:span><text:span text:style-name="T1347">ame deputatą E.Grakauską.</text:span></text:p>
      <text:p text:style-name="P1348"><text:span text:style-name="T1349"> </text:span></text:p>
      <text:p text:style-name="P1350">Žemės reformos įstatymo projekto svarstymas</text:p>
      <text:p text:style-name="P1351"><text:span text:style-name="T1352"> </text:span></text:p>
      <text:p text:style-name="P1353"><text:span text:style-name="T1354">E.GRAKAUSKAS.<text:s/></text:span><text:span text:style-name="T1355">Gerbiamieji kolegos deputatai, gerbiamasis pirmininke! Prieš pradėdamas pristatinėti toliau Žemės reformos įstatymą pastraipsniui, aš kartoju savo prašymą ir sąlygą, ka</text:span><text:span text:style-name="T1356">d laikas, kuris pagal darbotvarkę aiškiai priklausė Žemės reformos įstatymui, būtų kompensuotas popietiniame posėdyje.</text:span></text:p>
      <text:p text:style-name="P1357"><text:span text:style-name="T1358">Taigi mes esame aptarę, įvertinę 13 straipsnio pirmąjį punktą ir 13 straipsnio antrąjį punktą. Norėčiau pateikti jums 13 straipsnio treči</text:span><text:span text:style-name="T1359">ojo punkto redakciją, išklausyti jūsų pastabas ir siūlyčiau pritarti jam. 13 straipsnio punktas susilaukė pasiūlymo iš deputato C.Stankevičiaus. Deputatas Č.Stankevičius siūlė išdėstyti jo naują redakciją, praplečiant plačiau projekte esančią sąvoką ,,visu</text:span><text:span text:style-name="T1360">omeninė statyba”. Pasiūlymas mūsų nebuvo priimtas, nes, mūsų supratimu, visuomeninę statybą išdėstyti, dar apibrėžiant, kad tai transporto, inžineriniai, kita bendros paskirties objektų statyba, visiškai netikslinga, nes sąvoka ,,visuomeninė statyba” visiš</text:span><text:span text:style-name="T1361">kai apima ir šias siūlomas kategorijas. Todėl mes siūlome palikti trečiojo</text:span></text:p>
      <text:p text:style-name="P1362"><text:span text:style-name="T1363">punkto redakciją su nedidelėmis pataisomis, kurias aš norėčiau ir perskaityti. Trečiasis punktas būtų toks: ,,Miestų, miesto tipo gyvenviečių ir kurortų bendro naudojimo bei rekreac</text:span><text:span text:style-name="T1364">ijai reikalinga žemė ir plotai, nu-matyti visuomeninei statybai pagal patvirtintus planus”.</text:span></text:p>
      <text:p text:style-name="P1365"><text:span text:style-name="T1366">PIRMININKAS.<text:s/></text:span><text:span text:style-name="T1367">Gerbiamieji deputatai, ar yra prieštaravimų? Ar yra nesutinkančių su pateikta redakcija?</text:span></text:p>
      <text:p text:style-name="P1368"><text:span text:style-name="T1369">E.GRAKAUSKAS.<text:s/></text:span><text:span text:style-name="T1370">Pakartosiu lėtai, kad būtų visiems aišku. ,,Mies</text:span><text:span text:style-name="T1371">tų, miesto tipo gyvenviečių ir kurortų bendro naudojimo bei rekreacijai reikalinga žemė ir plotai, numatyti visuomeninei statybai pagal patvirtintus planus”.</text:span></text:p>
      <text:p text:style-name="P1372"><text:span text:style-name="T1373">PIRMININKAS.<text:s/></text:span><text:span text:style-name="T1374">Deputatas Jonas Šimėnas.</text:span></text:p>
      <text:p text:style-name="P1375"><text:span text:style-name="T1376">J.ŠIMĖNAS.<text:s/></text:span><text:span text:style-name="T1377">Ar visuomeninei statybai reikalingi plotai neįein</text:span><text:span text:style-name="T1378">a į sąvoką ,,žemėtvarkos planai”? Kur mes nustatėme Vyriausybei? Vyriausybė pagal žemėtvarkos planus nustato, ką kur daryti. Ar čia mums reikia plėstis viską išvardijant, galbūt nesugebant išvardyti dar kai kurių dalykų, kurių mes šiandien nežinome?</text:span></text:p>
      <text:p text:style-name="P1379"><text:span text:style-name="T1380">E.GRAK</text:span><text:span text:style-name="T1381">AUSKAS.<text:s/></text:span><text:span text:style-name="T1382">Mes kaip tik nesiplečiam, o vartojam bendrą sąvoką ,,visuomeninė statyba”, į kurią įeina plačiausias spektras įvairiausių objektų, renginių ir t.t. Prieš tai mes pirmajame ir antrajame punktuose apie tai nekalbame, ten visiškai kitos kategorijos re</text:span><text:span text:style-name="T1383">ikalai.</text:span></text:p>
      <text:p text:style-name="P1384"><text:span text:style-name="T1385">PIRMININKAS.<text:s/></text:span><text:span text:style-name="T1386">Deputatas A.Leščinskas.</text:span></text:p>
      <text:p text:style-name="P1387"><text:span text:style-name="T1388">A.K.LEŠČINSKAS.<text:s/></text:span><text:span text:style-name="T1389">Aš vis dėlto siūlyčiau dėl tų planų parašyti, kad perspektyvinius planus. Vis dėlto einamieji planai lai yra vienas dalykas, o perspektyvoje galim kai ką ir praleisti. Taigi perspektyvinius planu</text:span><text:span text:style-name="T1390">s turėtų būti. Ilgalaikiai planai. Ta prasme ilgalaikiai, kad perspektyvoje matome, ką vis dėlto negrąžinsim, o ne dabar spręsdami.</text:span></text:p>
      <text:p text:style-name="P1391"><text:span text:style-name="T1392">E.GRAKAUSKAS.<text:s/></text:span><text:span text:style-name="T1393">Gerbiamieji deputatai, aš siūlyčiau, kad jūs įvertintumėte tai. Aš manyčiau, kad šiuolaikinėmis sąlygomis daba</text:span><text:span text:style-name="T1394">r numatyti ypatingas perspektyvas šiuo požiūriu būtų labai problematiška. Ir siūlyčiau, atsižvelgiant į mūsų realias sąlygas, vadovautis sprendžiant tai jau patvirtintais konkrečiais planais, kokie jie būtų. Nes žinome, kad gyvenvietės, miestai turi tam ti</text:span><text:span text:style-name="T1395">krus perspektyvinius planus iki 2000-ųjų, 2010-ųjų metų, bet jie jau nėra realūs. Dabar padaryti atitinkamai staigų perspektyvinių planų perplanavimą, aš manau, kad nerealu, miestai nepajėgūs yra. Vargu ar jie padarys dabar tai.</text:span></text:p>
      <text:p text:style-name="P1396"><text:span text:style-name="T1397">PIRMININKAS.<text:s/></text:span><text:span text:style-name="T1398">Deputatas A.Le</text:span><text:span text:style-name="T1399">ščinskas nesutinka. Siūlo balsuoti.</text:span></text:p>
      <text:p text:style-name="P1400"><text:span text:style-name="T1401">E.GRAKAUSKAS.<text:s/></text:span><text:span text:style-name="T1402">Aš manyčiau, kad specialistai - inžinieriai, statybininkai, jeigu tarp deputatų yra, galėtų tai įvertinti. Jų nuomonė galėtų būti svarbi mums. Gerbiamasis Kačinskai, jūs, pavyzdžiui, galėtumėte</text:span></text:p>
      <text:p text:style-name="P1403"><text:span text:style-name="T1404">padėti išspr</text:span><text:span text:style-name="T1405">ęsti tą problemą kaip inžinierius projektuotojas. Perspektyviniai planai realūs šiuo metu miestams ir gyvenvietėms, ar ne? Jie būtini, bet jie nerealūs šiuo metu.</text:span></text:p>
      <text:p text:style-name="P1406"><text:span text:style-name="T1407">PIRMININKAS.<text:s/></text:span><text:span text:style-name="T1408">Deputatas S.Kropas.</text:span></text:p>
      <text:p text:style-name="P1409"><text:span text:style-name="T1410">S.KROPAS.<text:s/></text:span><text:span text:style-name="T1411">Manyčiau, kad reikėtų palikti esamą redakciją, kad</text:span><text:span text:style-name="T1412">angi planai apima ir perspektyvinius planus, tiek perspektyvinius, tiek einamuosius. Kai kuriose savivaldybėse šiuo metu iš tikrųjų yra tokia situacija, kad perspektyviniai planai yra arba labai seni, arba jie peržiūrimi, todėl galima vadovautis ir vienais</text:span><text:span text:style-name="T1413">, ir kitais. Jie nėra atitrūkę.</text:span></text:p>
      <text:p text:style-name="P1414"><text:span text:style-name="T1415">E.GRAKAUSKAS.<text:s/></text:span><text:span text:style-name="T1416">Tokiu būdu, jeigu aš teisingai supratau, fiksuotume stenogramose, kad visi patvirtinti planai tai yra planai, kurie yra šiandien oficialiai patvirtinti.</text:span></text:p>
      <text:p text:style-name="P1417"><text:span text:style-name="T1418">PIRMININKAS.<text:s/></text:span><text:span text:style-name="T1419">Ar deputatą A.Leščinską įtikino? Prašau. Dep</text:span><text:span text:style-name="T1420">utatas A.Leščinskas.</text:span></text:p>
      <text:p text:style-name="P1421"><text:span text:style-name="T1422">A.K.LEŠČINSKAS.<text:s/></text:span><text:span text:style-name="T1423">Vis dėlto yra ne tik planai, yra įvairiausios prognozės daromos. Mes turime atsižvelgti į tuos reikalus, ką mes turėsime daryti ateity. Kokios žemės plotai mums bus reikalingi.</text:span></text:p>
      <text:p text:style-name="P1424"><text:span text:style-name="T1425">Aš manau, kad vis dėlto reikėtų perspektyv</text:span><text:span text:style-name="T1426">umo elementus čia įvertinti. Patvirtintus planus ar dar pridėti kažkokį žodį, nes mes iš tikrųjų užkirsime sau kelią, išdaliję tą žemę.</text:span></text:p>
      <text:p text:style-name="P1427"><text:span text:style-name="T1428">E.GRAKAUSKAS.<text:s/></text:span><text:span text:style-name="T1429">Taip, aš manau, kad vienintelę mintį galėčiau pasakyti dėl kelių užkirtimo. Žemės buvimas asmens nuosavybė</text:span><text:span text:style-name="T1430">je iš esmės, iš principo neužkerta kelio statyboms, ir jis statys. Juk žemės paėmimas valstybės ar visuomenės reikalams visais atžvilgiais galimas, būtinas ir taip ir bus perspektyvoje, be jokios abejonės. Tarkim, sklypas bus paimtas išperkant ir tvarkomas</text:span><text:span text:style-name="T1431">. Kitaip nemanyčiau, kad turėtų būti. Nematau, kad būtų ypatingi varžtai užkirsti vystyti, plėsti gyvenamąsias vietoves.</text:span></text:p>
      <text:p text:style-name="P1432"><text:span text:style-name="T1433">PIRMININKAS.<text:s/></text:span><text:span text:style-name="T1434">Ar sutinka deputatai palikti taip, kaip yra? Prieštaraujančių nėra. Ar deputatas V.Kačinskas nori dar prieštarauti?</text:span></text:p>
      <text:p text:style-name="P1435"><text:span text:style-name="T1436">V.KAČI</text:span><text:span text:style-name="T1437">NSKAS.<text:s/></text:span><text:span text:style-name="T1438">Vis dėlto tų zonų, kurios dabar yra numatytos tuose vadinamuose perspektyviniuose, generaliniuose ar kituose planuose, yra gana nemažai. Diskusijų sukelti tikrai gali daug. Nes dabar ūkiai, kurie, pavyzdžiui, ta žeme disponuoja šalia miestų, kada ji</text:span><text:span text:style-name="T1439">e dalija savo dirbantiesiems, išeina ten (aš žinau Šiaulių situaciją) 2,2 ha kiekvienam. Vadinasi, kad dar atsirastų kažkokių papildomų žmonių, jau tikrai abejotina. Ir aš norėčiau pasiūlyti gerbiamajam pranešėjui, ar neįmanoma būtų, kad vis dėlto tų zonų,</text:span><text:span text:style-name="T1440"><text:s/>kurios numatytos perspektyviniuose ir generaliniuose planuose, miestų plėtimo klausimas būtų sprendžiamas kituose įstatymuose, o ne šitame. Nes tai klausimas, kuris tikrai šiuo trumpu užrašymu vienu sakiniu neišspręs problemos.</text:span></text:p>
      <text:p text:style-name="P1441"><text:span text:style-name="T1442">E.GRAKAUSKAS.<text:s/></text:span><text:span text:style-name="T1443">Tai ką jūs si</text:span><text:span text:style-name="T1444">ūlote konkrečiai?</text:span></text:p>
      <text:p text:style-name="P1445"><text:span text:style-name="T1446">V.KAČINSKAS.<text:s/></text:span><text:span text:style-name="T1447">Įrašyti priemiestinių zonų. Tik aš nežinau, kaip konkrečiai apibrėžti šitą zoną. Priemiestinių zonų žemės reformos klausimai sprendžiami kitu įstatymu arba kitais Lietuvos Respublikos įstatymais. Aš prašau ir jūsų pagalbos pa</text:span><text:span text:style-name="T1448">dėti suformuluoti.</text:span></text:p>
      <text:p text:style-name="P1449"><text:span text:style-name="T1450">E.GRAKAUSKAS.<text:s/></text:span><text:span text:style-name="T1451">Kalbama apie neprivatizuotiną žemę, aiškiai. Apibrėžiami miestai, miesto tipo gyvenvietės ir visa tai, kas reikalinga bendram naudojimui ir rekreacijai. Be to, statyba, ta, kuri yra užprogramuota planuose, suprojektuota ir<text:s/></text:span><text:span text:style-name="T1452">užprogramuota. Tai aš nors ir nesu inžinierius, man gal sunkiau suprasti, bet vis tiek, mano supratimu, nėra trukdymo išspręsti šitą problemą.</text:span></text:p>
      <text:p text:style-name="P1453"><text:span text:style-name="T1454">V.KAČINSKAS.<text:s/></text:span><text:span text:style-name="T1455">Gerbiamasis pranešėjau, man irgi sunku, nes aš irgi nesu inžinierius. Na, ką padarysi.</text:span></text:p>
      <text:p text:style-name="P1456"><text:span text:style-name="T1457">E.GRAKAUSKAS.</text:span><text:span text:style-name="T1458"><text:s/></text:span><text:span text:style-name="T1459">Tokiu atveju palikime statybos projektas, planas, ir viskas tvarkoje, ta žemė neprivatizuojama, normalu.</text:span></text:p>
      <text:p text:style-name="P1460"><text:span text:style-name="T1461">V.KAČINSKAS.<text:s/></text:span><text:span text:style-name="T1462">Palikim dar galimybę pasitarti, gerai? Padarykim pertraukėlę ir eikim toliau.</text:span></text:p>
      <text:p text:style-name="P1463"><text:span text:style-name="T1464">PIRMININKAS.<text:s/></text:span><text:span text:style-name="T1465">Ar pranešėjas sutinka trečiąjį punktą laikinai</text:span><text:span text:style-name="T1466"><text:s/>atidėti?</text:span></text:p>
      <text:p text:style-name="P1467"><text:span text:style-name="T1468">E.GRAKAUSKAS.<text:s/></text:span><text:span text:style-name="T1469">Taip, aš prašau principinio pritarimo, o jeigu reikalinga korekcija, mes ją padarysim ir pasiūlysim jums. Jeigu principinis pritarimas yra, specialistai pasiūlys korekciją.</text:span></text:p>
      <text:p text:style-name="P1470"><text:span text:style-name="T1471">PIRMININKAS.<text:s/></text:span><text:span text:style-name="T1472">Kol deputatai pasitars, gal pereikime prie ket</text:span><text:span text:style-name="T1473">virtojo punkto.</text:span></text:p>
      <text:p text:style-name="P1474"><text:span text:style-name="T1475">E.GRAKAUSKAS.<text:s/></text:span><text:span text:style-name="T1476">Ketvirtasis punktas. ,,Žemė, suteikta arba nustatyta tvarka numatoma suteikti mokslo ir mokymo įstaigoms eksperimentams ir kitokioms mokslo reikmėms”. Principinė nuostata tokia pat kaip ir dėl žemės grąžinimo. Mes manome, kad<text:s/></text:span><text:span text:style-name="T1477">ją reikia čia turėti.</text:span></text:p>
      <text:p text:style-name="P1478"><text:span text:style-name="T1479">PIRMININKAS.<text:s/></text:span><text:span text:style-name="T1480">Deputatas Jonas Šimėnas.</text:span></text:p>
      <text:p text:style-name="P1481"><text:span text:style-name="T1482">J.ŠIMĖNAS.<text:s/></text:span><text:span text:style-name="T1483">Kaip jau paaiškino, gal nebereikėtų ir klausti. Tačiau vis tiek man neaišku su tomis eksperimentinėmis žemės ūkio įstaigomis. Jos turi žemės dabar suteiktos daug ir man visiškai nesupra</text:span><text:span text:style-name="T1484">ntamas statusas ,,eksperimentams ir kitokioms mokslo reikmėms”? Kitoms mokslo reikmėms kur reikalinga žemė? Jeigu paaiškintumėte, tai gal tada ir nieko baisaus.</text:span></text:p>
      <text:p text:style-name="P1485"><text:span text:style-name="T1486">E.GRAKAUSKAS.<text:s/></text:span><text:span text:style-name="T1487">Matote, gerbiamasis deputate, dabar jums logiškai išaiškinti aš neturiu teisinio<text:s/></text:span><text:span text:style-name="T1488">pagrindo, nes visų pirma dar nenustatyta, kiek, kokios įmonės ar organizacijos bus eksperimentinės. Nenustatyta, koks jiems tam eksperimentui arba bandymui reikalingas plotas. Visa tai yra iki reformos pasirengimo periodu išsprendžiami reikalai. Spręs juos</text:span><text:span text:style-name="T1489">, kaip ir pasiūlyta yra, Vyriausybė, pavyzdžiui, dėl žemės ūkio turto privatizacijos Vyriausybei pasiūlyta nustatyti ištisus sąrašus, kiek neprivatizuojama, kokie neprivatizuojami, kodėl neprivatizuojami, kokie dydžiai ir kokios reikalingos materialinės ba</text:span><text:span text:style-name="T1490">zės. Tai - vykdomosios valdžios struktūrų kompetencijos reikalas, jos tai turi numatyti. Dabar nuostata, kad, tarkim, eksperimentiniai ūkiai arba bandymų stotys turi milžiniškus plotus ir jų tokio poreikio nėra, yra aiški, ir Vyriausybė tai ruošiasi iš esm</text:span><text:span text:style-name="T1491">ės peržiūrėti. Todėl atsakyti jums konkrečiai aš neturiu galimybių. O dydžius ir kriterijus išspręs reformą vykdantys organai. Jeigu nėra pastabų daugiau, tada pereinam prie penktojo.</text:span></text:p>
      <text:p text:style-name="P1492"><text:span text:style-name="T1493">PIRMININKAS.<text:s/></text:span><text:span text:style-name="T1494">Deputatas A.Leščinskas dėl ketvirtojo? Gerbiamieji deputata</text:span><text:span text:style-name="T1495">i, ketvirtąjį galime priimti? Galima? Nėra prieštaraujančių. Ketvirtasis punktas priimtas.</text:span></text:p>
      <text:p text:style-name="P1496"><text:span text:style-name="T1497">E.GRAKAUSKAS.<text:s/></text:span><text:span text:style-name="T1498">Penktasis. Dėl penktojo truputėlį buvo iškilusios diskusijos. Deputatė B.Valionytė teikė pasiūlymus ir dar papildomai tarėsi Žemės ūkio ir Miškų ūkio m</text:span><text:span text:style-name="T1499">inisterijų specialistai. Galutinė redakcija buvo pateikta šiandien, todėl aš atsiprašau deputatų, mes nespėjome atspausdinti ir padauginti. Tačiau formuluotė yra trumpa. Jeigu deputatai priimtų, aš pateikčiau ją jums dabar. Iš esmės punktas sutrumpėjo ir y</text:span><text:span text:style-name="T1500">ra tokios redakcijos. Nors deputatė B.Valionytė siūlė, kad vis dėlto išliktų penktojo punkto pirmoji dalis tokia, kokia yra čia, tačiau abi ministerijos siūlo naują redakciją. Yra argumentų, kad, tarkim, kaip čia siūloma pirmojoje dalyje, pirmos grupės miš</text:span><text:span text:style-name="T1501">kai, apsauginės zonos yra pirmos grupės, tačiau jie yra įsiterpę į masyvus ir galėtų būti privatizuojami. Todėl siūloma tokio turinio penktojo punkto redakcija.</text:span></text:p>
      <text:p text:style-name="P1502"><text:span text:style-name="T1503">Pirmoji dalis būtų trumpas sakinys: ,,Esamų miško medelynų ir sėklinių plantacijų žemė”. Kitaip</text:span><text:span text:style-name="T1504"><text:s/>tariant, čia palikta dalis buvusio projekte pirmojo sakinio. Išbraukiant iš teksto pirmosios grupės miškus. Ir antroji dalis būtų tokia: ,,Formuojant racionalias žemėnaudas, gali būti parduodami miškų urėdijų mažesni kaip 25 ha valstybinių miškų masyvai a</text:span><text:span text:style-name="T1505">rba didesnių masyvų dalys, įsiterpusios į žemės ūkio naudmenis”. Viskas.</text:span></text:p>
      <text:p text:style-name="P1506"><text:span text:style-name="T1507">PIRMININKAS.<text:s/></text:span><text:span text:style-name="T1508">Deputatė B.Valionytė.</text:span></text:p>
      <text:p text:style-name="P1509"><text:span text:style-name="T1510">B.VALIONYTĖ.<text:s/></text:span><text:span text:style-name="T1511">Dėl antrosios dalies aš visiškai sutinku, o dėl pirmosios dalies aš iš tiesų norėčiau, kad būtų palikta pirmoji miško grupė. Dėl vienos</text:span><text:span text:style-name="T1512"><text:s/>labai paprastos priežasties. Su Miškų ūkio ministerijos nuomone iš tiesų aš noriu ir sutikti, ir nesutikti. Sutinku todėl, kad ji parašė taip, kaip natūroj ir keisis, įsivaizduodama ir žinodama, kas yra parašyta naujajame miškų kodekse, kuris, deja, šiand</text:span><text:span text:style-name="T1513">ien yra nepriimtas. Aš manyčiau, kad įstatymai turi sutikti ir vienas kitą atitikti, todėl aš siūlau įrašyt pirmąją miškų grupę. Priėmus miškų įstatymą, kada praktiškai bus pakeistas miško grupių grupavimas ir miškų skirstymas į atitinkamas kategorijas, o<text:s/></text:span><text:span text:style-name="T1514">bus siūlomas visiškai kitas principas iš esmės, tuomet reikės pakeisti ir šitą įstatymą. Šiandien mes negalim parašyt įstatyme tai, ką mes įsivaizduojam, kas bus.</text:span></text:p>
      <text:p text:style-name="P1515"><text:span text:style-name="T1516">E.GRAKAUSKAS.<text:s/></text:span><text:span text:style-name="T1517">Siūlau gerbiamiesiems deputatams suteikti galimybę išsakyti savo nuomonę specia</text:span><text:span text:style-name="T1518">listui, dirbusiam prie to. Aš manau, jeigu specialistai neprieštarauja, aš irgi sutikčiau su deputatės B.Valionytės pasiūlymu. Jeigu galima, vienu sakiniu, kad įvertintų tai specialistai.</text:span></text:p>
      <text:p text:style-name="P1519"><text:span text:style-name="T1520">PIRMININKAS.<text:s/></text:span><text:span text:style-name="T1521">Neprieštarauja deputatai, kad būtų suteiktas žodis?</text:span></text:p>
      <text:p text:style-name="P1522"><text:span text:style-name="T1523">DAR</text:span><text:span text:style-name="T1524">BO GRUPĖS ATSTOVAS.<text:s/></text:span><text:span text:style-name="T1525">Neprieštaraujame deputatei B.Valionytei.</text:span></text:p>
      <text:p text:style-name="P1526"><text:span text:style-name="T1527">E.GRAKAUSKAS.<text:s/></text:span><text:span text:style-name="T1528">Tokiu atveju aš priimu deputatės B.Valionytės pasiūlymą, kad išliktų penktojo punkto pirmosios dalies redakcija, kaip yra projekte, o antroji dalis - kaip yra perskaityta. Jeigu rei</text:span><text:span text:style-name="T1529">kia, deputatams dar kartą perskaitau visą...</text:span></text:p>
      <text:p text:style-name="P1530"><text:span text:style-name="T1531">PIRMININKAS.<text:s/></text:span><text:span text:style-name="T1532">Dar deputatas L.Apšega.</text:span><text:span text:style-name="T1533"><text:s/></text:span><text:span text:style-name="T1534">Prašom.</text:span></text:p>
      <text:p text:style-name="P1535"><text:span text:style-name="T1536">L.APŠEGA.<text:s/></text:span><text:span text:style-name="T1537">Aš vis dėlto norėčiau paprieštarauti kolegės deputatės B.Valionytės nuomonei. Todėl, kad aš žinau iš praktikos tokius dalykus, kad tai yra visiškai mažučiai</text:span><text:span text:style-name="T1538"><text:s/>miškeliai pagal geležinkelius, po 0,5 ha, po 30 arų, ir kodėl mes turim dar numatyti kažkur ateity, jeigu ir taip aišku, kad ją valstybiškai prižiūrėt bus sudėtinga? Ir dabar žmogui perkant bus atribojama žemė, tuo pačiu atribos ir tą mažytį miškelį ir žm</text:span><text:span text:style-name="T1539">ogus paklius į tokią nemalonią situaciją. Gaus žemę, miškelio ne, po to jam vėl reikės rašyti pareiškimą, vėl gauti šitą žemę, iš naujo perdirbt visą tą žemės nuo-savybės aktą ir taip toliau. Manyčiau, kad tuos mažus miškelius, ypač įsiterpusius į ūkininko</text:span><text:span text:style-name="T1540"><text:s/>žemę, galima jau dabar juos privatizuojant tiesiog parduoti ūkininkui. Jis gana tvarkingai juos prižiūrėtų ir t.t.</text:span></text:p>
      <text:p text:style-name="P1541"><text:span text:style-name="T1542">E.GRAKAUSKAS.<text:s/></text:span><text:span text:style-name="T1543">Ar deputatė B.Valionytė sutinka? Ne? Tokiu atveju aš norėčiau atsakyti į deputato L.Apšegos išdėstytus argumentus, kad antrojo</text:span><text:span text:style-name="T1544">je dalyje taip ir numatyta, jeigu yra didesni miškų masyvai negu 25 ha, tai yra galimybė tas miško dalis, kurios įsiterpusios į žemės ūkio naudmenas, privatizuoti. Todėl aš priimu deputatės B.Valionytės pasiūlymą ir siūlau įvertinti deputato L.Apšegos siūl</text:span><text:span text:style-name="T1545">ymą išbraukti pirmosios grupės miškus.</text:span></text:p>
      <text:p text:style-name="P1546"><text:span text:style-name="T1547">L.APŠEGA.<text:s/></text:span><text:span text:style-name="T1548">Aš vis vien nenorėčiau sutikti su tuo. Čia antrojoj daly kalbama visiškai apie kitką. Jeigu didelio masyvo miško gabalėlis įsiterpęs į ūkininko žemę, tai ją galima privatizuoti. Aš taip tą dalį suprantu. O n</text:span><text:span text:style-name="T1549">e tą mažą miškelį, atskirai esantį kažkokį 20 arų ar pusės hektaro, gal hektaro. Čia kalbama apie prie didelio miško masyvo esantį į kažkokio ūkininko sklypą įeinantį kažkokį nedidelį gabalėlį. Tai nieko bendro neturi su pirmąja dalimi, mano nuomone.</text:span></text:p>
      <text:p text:style-name="P1550"><text:span text:style-name="T1551">E.GRA</text:span><text:span text:style-name="T1552">KAUSKAS.<text:s/></text:span><text:span text:style-name="T1553">Jeigu aš teisingai jus supratau, jūs siūlot pirmojoje dalyje pirmosios kategorijos miškus išbraukti, taip? Prašau deputatus įvertinti tai balsavimu.</text:span></text:p>
      <text:p text:style-name="P1554"><text:span text:style-name="T1555">PIRMININKAS.<text:s/></text:span><text:span text:style-name="T1556">Dar deputatė B.Valionytė nori.</text:span></text:p>
      <text:p text:style-name="P1557"><text:span text:style-name="T1558">B.VALIONYTĖ.<text:s/></text:span><text:span text:style-name="T1559">Norėčiau visiems deputatams paaiškinti, k</text:span><text:span text:style-name="T1560">ad šiandien pagal senąjį TSRS miškų kodeksą miškai yra suskirstyti į grupes priklausomai nuo to, ar jie yra apsauginiai, ar jie yra eksploataciniai. Lietuvoj yra dvi kategorijos miškų. Trečiosios mes neturim. Naujajame miškų kodekse, kurio projektas jau yr</text:span><text:span text:style-name="T1561">a parengtas, miškai yra skirstomi gamtosauginiu požiūriu pagal svarbą ir reikšmę ir atsižvelgiant į visiškai naują gamtosaugos reikalavimų supratimą - į miško vertę. Gal ne tiek į medieną, kiek į jo vertę ekologiniu požiūriu. Šiandien, man atrodo, mes pada</text:span><text:span text:style-name="T1562">rytume didelę klaidą, išbraukdami tai. Mes šiandien iš tiesų uždraudžiam pačiu įstatymu, labai gerai žinodami, kad priėmus miškų įstatymą mes susiaurinsim, bet bus aiškiai ir konkrečiai apriboti miškai ir pasakyta, kokie ir konkrečiai. Dabar aš negaliu pas</text:span><text:span text:style-name="T1563">akyt, kadangi nėra dar priimto įstatymo.</text:span></text:p>
      <text:p text:style-name="P1564"><text:span text:style-name="T1565">E.GRAKAUSKAS.<text:s/></text:span><text:span text:style-name="T1566">Aš siūlyčiau, kad daugiau diskutuoti neverta, aš priėmiau deputatės B.Valionytės pasiūlymą. Yra dvi formuluotės - pirmąją dalį palikti, kaip yra pateikta projekte, antrąją pakeisti, kaip čia buvo persk</text:span><text:span text:style-name="T1567">aityta. Įvertinkim tai balsavimu.</text:span></text:p>
      <text:p text:style-name="P1568"><text:span text:style-name="T1569">PIRMININKAS.<text:s/></text:span><text:span text:style-name="T1570">Dar deputatas L.Apsega nori.</text:span></text:p>
      <text:p text:style-name="P1571"><text:span text:style-name="T1572">L.APŠEGA.<text:s/></text:span><text:span text:style-name="T1573">Bet kodėl mes norim įkišti į šitą įstatymą tą sovietinę formuluotę, jeigu nėra naujos? Tai gal geriau bus kaip tik tada papildyt įstatymą nauja kategorija, kaip bus pavad</text:span><text:span text:style-name="T1574">intas tas miškas? Jeigu pirmoji kategorija yra sovietinė. Aš žinau, kad yra į dvi kategorijas suskirstyti mis-kai pagal LTSR įstatymą, ir dabar mes vis tiek į įstatymą norim įrašyt, o po to išbraukti ir pakeisti kažkokiu kitu.</text:span></text:p>
      <text:p text:style-name="P1575"><text:span text:style-name="T1576">E.GRAKAUSKAS.<text:s/></text:span><text:span text:style-name="T1577">Ar reikia komen</text:span><text:span text:style-name="T1578">tuoti čia, aš nežinau. Jūs pageidaujat kokio nors komentaro?</text:span></text:p>
      <text:p text:style-name="P1579"><text:span text:style-name="T1580">PIRMININKAS. <text:s text:c="2"/></text:span><text:span text:style-name="T1581">Gerbiamieji <text:s/>deputatai, <text:s/>kadangi <text:s/>su <text:s/>deputatės B.Valionytės pasiūlymu sutiko ir pranešėjas, ir specialistai, todėl aš siūlyčiau balsuoti dėl deputato L.Apšegos pasiūlymo. Dėmesio!</text:span><text:span text:style-name="T1582"><text:s/>Prašau. Juk privatizuojam iš esmės žemės paviršių, ne gelmę.</text:span></text:p>
      <text:p text:style-name="P1583"><text:span text:style-name="T1584">P.<text:s/></text:span><text:span text:style-name="T1585">balsuoti už deputato L.Apšegos pasiūlymą. Kas už?</text:span></text:p>
      <text:p text:style-name="P1586"><text:span text:style-name="T1587">E.GRAKAUSKAS.<text:s/></text:span><text:span text:style-name="T1588">Palikti pirmosios grupės miškų sąvoką.</text:span></text:p>
      <text:p text:style-name="P1589"><text:span text:style-name="T1590">PIRMININKAS.<text:s/></text:span><text:span text:style-name="T1591">Taip, palikti pirmosios grupės miškus. Prašau balsuoti.</text:span></text:p>
      <text:p text:style-name="P1592"><text:span text:style-name="T1593">E.GRAKAUSKAS.<text:s/></text:span><text:span text:style-name="T1594">Tai y</text:span><text:span text:style-name="T1595">ra nepalikti, atvirkščiai.</text:span></text:p>
      <text:p text:style-name="P1596"><text:span text:style-name="T1597">PIRMININKAS.<text:s/></text:span><text:span text:style-name="T1598">Taip. Kad išbrauktume žodžius ,,pirmosios grupės miškus”. Kas už, prašau balsuoti.</text:span></text:p>
      <text:p text:style-name="P1599"><text:span text:style-name="T1600">BALSŲ <text:s/>SKAIČIUOTOJA.<text:s/></text:span><text:span text:style-name="T1601">Už -13.</text:span></text:p>
      <text:p text:style-name="P1602"><text:span text:style-name="T1603">PIRMININKAS.<text:s/></text:span><text:span text:style-name="T1604">Už -13. Kas prieš?</text:span></text:p>
      <text:p text:style-name="P1605"><text:span text:style-name="T1606">BALSŲ <text:s/>SKAIČIUOTOJA.<text:s/></text:span><text:span text:style-name="T1607">Prieš - 8.</text:span></text:p>
      <text:p text:style-name="P1608"><text:span text:style-name="T1609">PIRMININKAS.<text:s/></text:span><text:span text:style-name="T1610">Prieš - 8. Kas susilaikė?</text:span></text:p>
      <text:p text:style-name="P1611"><text:span text:style-name="T1612">B</text:span><text:span text:style-name="T1613">ALSŲ <text:s/>SKAIČIUOTOJA.<text:s/></text:span><text:span text:style-name="T1614">Susilaikė 20.</text:span></text:p>
      <text:p text:style-name="P1615"><text:span text:style-name="T1616">PIRMININKAS.<text:s/></text:span><text:span text:style-name="T1617">Deputato L.Apšegos pataisa balsų</text:span><text:span text:style-name="T1618"><text:s/></text:span><text:span text:style-name="T1619">daugumos nesurinko. Ar reikia balsuoti už visą penktąjį punktą? Nereikia. Dar deputatas L.Apšega.</text:span></text:p>
      <text:p text:style-name="P1620"><text:span text:style-name="T1621">L.APŠEGA.<text:s/></text:span><text:span text:style-name="T1622">Aš nesutikčiau su tuo, kad neleidžiama nusipirkt arba, tiksliau, pri</text:span><text:span text:style-name="T1623">vatizuot miškus, didesnius kaip 25 ha. Kodėl gi negalima? Čia buvo parašyta, jeigu aš teisingai supratau, kad negalima parduot miškus, didesnius kaip 25 ha. Bet mes...</text:span></text:p>
      <text:p text:style-name="P1624"><text:span text:style-name="T1625">E.GRAKAUSKAS.<text:s/></text:span><text:span text:style-name="T1626">Jeigu galima, gerbiamasis deputate, aš jums perskaitysiu iš karto, kad jum</text:span><text:span text:style-name="T1627">s aiškiau būtų, ir jūs tada komentuokit. ,,Formuojant racionalias žemėnaudas, gali būti parduodami miškų urėdijų mažesni kaip 25 ha valstybinių miškų masyvai arba didesnių masyvų dalys, įsiterpusios į žemės ūkio naudmenas.”</text:span></text:p>
      <text:p text:style-name="P1628"><text:span text:style-name="T1629">L.APŠEGA.<text:s/></text:span><text:span text:style-name="T1630">Na, bet vis tiek, jeig</text:span><text:span text:style-name="T1631">u iš didelio masyvo nusipirks žmogus mišką, jūs manot, kad jis blogiau prižiūrės negu valstybė tą mišką? Jūs netrukdykit, gerbiamoji Valionyte, kada aš kalbu, kada jūs kalbat, aš jums netrukdau. Bet supraskim, kad visame pasauly daugiausia privatūs miškai,</text:span><text:span text:style-name="T1632"><text:s/>ir aš nežinau tokios valstybės europinėj daly, kur būtų daugiau valdiškų miškų negu 20-30%. Yra privatūs miškai ir jie puikiausiai prižiūrimi pagal miškotvarkos projektus, o mes uždraudžiam žmogui turėt nuosavybę miškus. Aš dar noriu jums perskaityt ir vi</text:span><text:span text:style-name="T1633">eną Vyriausybės 1990 metų spalio 27 dienos nutarimą Nr.326, kur parašyta, kad miškų ūkio būklė yra ,kritiška. Tai jeigu jau ji kritiška, tai kam juos toliau laikyt kritiškoje būklėje? Aš po miškus vaikštau ir matau, kad miškai yra prišiukšlinti, ir aš nema</text:span><text:span text:style-name="T1634">nau, kad artimiausiu metu kas nors juos išvalys, jeigu jie nebus perduoti į privačias rankas.</text:span></text:p>
      <text:p text:style-name="P1635"><text:span text:style-name="T1636">E.GRAKAUSKAS.<text:s/></text:span><text:span text:style-name="T1637">Gerbiamasis deputate, jūs viską labai gražiai ir teisingai pasakėte. O ką jūs siūlote, aš norėčiau žinoti? Formuluokite savo pasiūlymą redakciškai.</text:span></text:p>
      <text:p text:style-name="P1638"><text:span text:style-name="T1639">L.APŠEGA.<text:s/></text:span><text:span text:style-name="T1640">Siūlau, kur yra galimybė, privatizuoti, parduoti miškus.<text:s/></text:span></text:p>
      <text:p text:style-name="P1641"><text:span text:style-name="T1642">E.GRAKAUSKAS.<text:s/></text:span><text:span text:style-name="T1643">Kur konkrečiai, ką jūs siūlot? Konkrečiai.</text:span></text:p>
      <text:p text:style-name="P1644"><text:span text:style-name="T1645">PIRMININKAS.<text:s/></text:span><text:span text:style-name="T1646">Gerbiamieji deputatai, mes balsavome, pataisa daugumos nesurinko, galima tik pasiūlyti balsuoti už visą punktą. Ir gal</text:span><text:span text:style-name="T1647">būt negaiškime laiko, vyksta trečiasis svarstymas. O dabar deputatai B.Valionytė ir L.Apšega ginčijasi tarp savęs.</text:span></text:p>
      <text:p text:style-name="P1648"><text:span text:style-name="T1649">L.APŠEGA.<text:s/></text:span><text:span text:style-name="T1650">Čia klausimas toks, formuluotė tokia, kad čia iš viso nereikia žymėt tų hektarų. Leisti nusipirkti, ir viskas. Neribojant. Pa-prasč</text:span><text:span text:style-name="T1651">iausiai nenurodyti šitų hektarų, kad gali būti privatizuojama, nusiperkama, o ne nurodant, konkrečiai apibrėžiant, kad štai bus jau 25,1 ha ir jau nebegalima privatizuoti ir nusipirkt. O bus šitaip. Ir ypač tai bus, aš tikiu, Dzūkijoje, Zarasų, Ignalinos k</text:span><text:span text:style-name="T1652">rašte. Dideli masyvai, kur miškai didžiuliai, Šimonių girioje, žinoma, nebus ką daryti šitokiu atveju, bet tokiuose miškuose, aš manau, kad bus. Turiu vieną iškarpą iš ,,Lietuvos aido”, kur parašyta, kad anksčiau dzūką miškas ir rengė, ir saugojo, ir buvo<text:s/></text:span><text:span text:style-name="T1653">visų jo pajamų šaltinis.</text:span></text:p>
      <text:p text:style-name="P1654"><text:span text:style-name="T1655">PIRMININKAS.<text:s/></text:span><text:span text:style-name="T1656">Ačiū deputatui. Pranešėjas gal apibendrins?</text:span></text:p>
      <text:p text:style-name="P1657"><text:span text:style-name="T1658">E.GRAKAUSKAS.<text:s/></text:span><text:span text:style-name="T1659">Dėl šio pasisakymo tik vieną pasiūlymą turiu. Siūlau balsuoti už pateiktą redakciją.</text:span></text:p>
      <text:p text:style-name="P1660"><text:span text:style-name="T1661">PIRMININKAS.<text:s/></text:span><text:span text:style-name="T1662">Gerbiamieji deputatai, yra pasiūlymas balsuoti už pateiktą pen</text:span><text:span text:style-name="T1663">ktojo punkto redakciją. Kas už, prašau balsuoti.</text:span></text:p>
      <text:p text:style-name="P1664"><text:span text:style-name="T1665">BALSŲ <text:s/>SKAIČIUOTOJA.<text:s/></text:span><text:span text:style-name="T1666">Už - 31.</text:span></text:p>
      <text:p text:style-name="P1667"><text:span text:style-name="T1668">PIRMININKAS.<text:s/></text:span><text:span text:style-name="T1669">Už - 31..Kas prieš?</text:span></text:p>
      <text:p text:style-name="P1670"><text:span text:style-name="T1671">BALSŲ <text:s/>SKAIČIUOTOJA.<text:s/></text:span><text:span text:style-name="T1672">Prieš - 3.</text:span></text:p>
      <text:p text:style-name="P1673"><text:span text:style-name="T1674">PIRMININKAS.<text:s/></text:span><text:span text:style-name="T1675">Prieš - 3. Kas susilaikė?</text:span></text:p>
      <text:p text:style-name="P1676"><text:span text:style-name="T1677">BALSŲ <text:s/>SKAIČIUOTOJA.<text:s/></text:span><text:span text:style-name="T1678">Susilaikė 14.</text:span></text:p>
      <text:p text:style-name="P1679"><text:span text:style-name="T1680">PIRMININKAS. 13</text:span><text:span text:style-name="T1681"><text:s/></text:span><text:span text:style-name="T1682">straipsnio penktasis p</text:span><text:span text:style-name="T1683">unktas priimtas.</text:span></text:p>
      <text:p text:style-name="P1684"><text:span text:style-name="T1685">E.GRAKAUSKAS.<text:s/></text:span><text:span text:style-name="T1686">Šeštasis punktas. Trumpas, vieno sakinio: ,,Ištirtų ir nustatyta tvarka patvirtintų naudingųjų iškasenų telkinių žemė.” Analogija pagal grąžinimą.</text:span></text:p>
      <text:p text:style-name="P1687"><text:span text:style-name="T1688">PIRMININKAS.<text:s/></text:span><text:span text:style-name="T1689">Dėl šeštojo punkto deputatas A.Leščinskas.</text:span></text:p>
      <text:p text:style-name="P1690"><text:span text:style-name="T1691">A.K.LEŠČINSKAS.<text:s/></text:span><text:span text:style-name="T1692">Gerbia</text:span><text:span text:style-name="T1693">masis pranešėjau, aš vis dėlto siūlyčiau su specialistais taip pat pasitarti. Kiek man žinoma, telkiniai yra ne vien ištirti, tai yra balansiniai telkiniai ir užbalansiniai vadinamieji telkiniai. Gali būti tiktai prognozė, kad ten iš tikrųjų bus kažkada, s</text:span><text:span text:style-name="T1694">akykim, gaunami kažkokie gamtiniai ištekliai. Todėl būtų neprotinga tą žemę parduoti, jeigu žinosi, kad po 10-15 metų ten atsiras žvyro karjeras. Už tai šita formuluotė iš tikrųjų moksline prasme nieko nepasako. Taip, kaip ir kalbėjom apie prieš tai esantį</text:span><text:span text:style-name="T1695"><text:s/>punktą, ketvirtąjį. Ne, trečiąjį. Todėl aš sakyčiau, kad reikėtų tai atidėti ir tiksliau suformuluoti jo prasmę.</text:span></text:p>
      <text:p text:style-name="P1696"><text:span text:style-name="T1697">PIRMININKAS.<text:s/></text:span><text:span text:style-name="T1698">Deputatas Jonas Šimėnas.</text:span></text:p>
      <text:p text:style-name="P1699"><text:span text:style-name="T1700">J.ŠIMĖNAS.<text:s/></text:span><text:span text:style-name="T1701">Aš norėčiau atsakyti, kad ši formuluotė yra labai gera. Jūs iškėlėte klausimą labai teisingai</text:span><text:span text:style-name="T1702">, tačiau ,,nustatyta tvarka” - tai ir atsako į jūsų klausimą. Gamtos ištekliai yra prognoziniai ir toliau yra atitinkamai pirmos, antros, trečios, a, b, c kategorijų. Tai ta formuluotė, kuri yra parašyta, visiškai atsako į jūsų pateiktą klausimą.</text:span></text:p>
      <text:p text:style-name="P1703"><text:span text:style-name="T1704">PIRMININK</text:span><text:span text:style-name="T1705">AS.<text:s/></text:span><text:span text:style-name="T1706">Taip, vienas - už, kitas - prieš. Deputatas P.Papovas.</text:span></text:p>
      <text:p text:style-name="P1707"><text:span text:style-name="T1708">P.PAPOVAS.<text:s/></text:span><text:span text:style-name="T1709">Noriu suabejoti, ar reikalinga iš viso tokia formuluotė, kadangi ištekliai, matyt, priklauso prie žemės gelmių. O žemės gelmės yra neprivatizuojamos, tai išimtinė valstybės nuosavybė. Ne</text:span><text:span text:style-name="T1710">reikia tų dalykų ir reglamentuoti, kadangi visiems yra aišku, kad žemės gelmės yra neprivatizuojamos.</text:span></text:p>
      <text:p text:style-name="P1711"><text:span text:style-name="T1712">E.GRAKAUSKAS.<text:s/></text:span><text:span text:style-name="T1713">Aš galėčiau atsakyti. Visų pirma apie tai, ką išdėstė deputatas A.Leščinskas. Norėčiau atkreipti deputatų dėmesį, jeigu turto grąžinime buvo</text:span><text:span text:style-name="T1714"><text:s/>kalbama apie iškasenų ir telkinių teritorijoje esančią žemę, tai buvo platesnis kontekstas, o čia telkinių žemė, nes yra galimybė tai normaliau tvarkyti privatizuojant žemę. Tačiau atkreipiu deputato P.Papovo dėmesį, kad kaip tik iškasenų ir yra minima. P</text:span><text:span text:style-name="T1715">arašyta iškasenų, telkinių žemė. Be jokios abejonės, Laikinasis Pagrindinis Įstatymas numato, kad iškasenos, gelmių turtai yra valstybės nuosavybė, todėl aš manyčiau, kad čia, neprivatizuotinos žemės sąraše, nepakenktų ta nuostata dar kartą atkreipti žemės</text:span><text:span text:style-name="T1716"><text:s/>reformą vykdančių organų dėmesį, kad jie į tai atsižvelgtų. Nors jeigu ir nebūtų to, žinoma, nuo to nenukentėtų reikalas. Čia ne principinė nuostata, o grynai pažintinė ir loginė.</text:span></text:p>
      <text:p text:style-name="P1717"><text:span text:style-name="T1718">PIRMININKAS.<text:s/></text:span><text:span text:style-name="T1719">Gerbiamieji deputatai, deputatas A.Leščinskas siūlė šio punkto</text:span><text:span text:style-name="T1720"><text:s/>nesvarstyti. Ar reikia balsuoti?</text:span></text:p>
      <text:p text:style-name="P1721"><text:span text:style-name="T1722">E.GRAKAUSKAS.<text:s/></text:span><text:span text:style-name="T1723">Aš siūlyčiau atsižvelgti į Gamtos apsaugos komisijos pirmininko motyvuotą išvadą, tuo labiau kad specialistai prie to daug ir ne kartą dirbo, ir nežinau, ar kas nors ką nors daugiau pasiūlys.</text:span></text:p>
      <text:p text:style-name="P1724"><text:span text:style-name="T1725">PIRMININKAS.<text:s/></text:span><text:span text:style-name="T1726">Ar<text:s/></text:span><text:span text:style-name="T1727">reikalauja deputatai balsuoti už šeštąjį punktą? Nematau. Deputatas P.Papovas.</text:span></text:p>
      <text:p text:style-name="P1728"><text:span text:style-name="T1729">P.PAPOVAS.<text:s/></text:span><text:span text:style-name="T1730">Ar šeštasis ir septintasis punktai apima visas gelmes, ar čia tiktai dalis išskirta? Gelmių. Tai jeigu jau mes įrašom, tai turėtume tada visas žemės gelmes išvardyti,</text:span><text:span text:style-name="T1731"><text:s/>o jeigu ne, tada tiesiog pakartoti tai, kas yra Laikinajame Pagrindiniame Įstatyme: neprivatizuotinos žemės gelmės.</text:span></text:p>
      <text:p text:style-name="P1732"><text:span text:style-name="T1733">E.GRAKAUSKAS.<text:s/></text:span><text:span text:style-name="T1734">Kalbama apie naudingąsias iškasenas, kurios yra. Tai svarbu, aktualu. Šaltinį, jeigu turės geriamą, prieinamą, taigi naudos,<text:s/></text:span><text:span text:style-name="T1735">vandenį, telkinį naudos. Kalbama apie tas teritorijas, kad žemės paviršius</text:span></text:p>
      <text:p text:style-name="P1736"><text:span text:style-name="T1737">nebūtų privatizuotas. Juk privatizuojam iš esmės žemės paviršių, ne gelmę.</text:span></text:p>
      <text:p text:style-name="P1738"><text:span text:style-name="T1739">P.PAPOVAS.<text:s/></text:span><text:span text:style-name="T1740">Kartu su gelme, čia neatskiriami dalykai, paviršius nuo gelmės.</text:span></text:p>
      <text:p text:style-name="P1741"><text:span text:style-name="T1742">E.GRAKAUSKAS.<text:s/></text:span><text:span text:style-name="T1743">Neatskiriami, sup</text:span><text:span text:style-name="T1744">rantama, tik disponavimas atskiriamas.</text:span></text:p>
      <text:p text:style-name="P1745"><text:span text:style-name="T1746">PIRMININKAS.<text:s/></text:span><text:span text:style-name="T1747">Deputatas Jonas Šimėnas dar nori.</text:span></text:p>
      <text:p text:style-name="P1748"><text:span text:style-name="T1749"> </text:span></text:p>
      <text:p text:style-name="P1750">Nutarimo “Dėl LR įstatymų Nr.I-422, Nr.I-1115, Nr.I-1374 ir nutarimo Nr.I-423 papildymo bei pakeitimo projektų” projekto svarstymas, nutarimo priėmimas</text:p>
      <text:p text:style-name="P1751"><text:span text:style-name="T1752"> </text:span></text:p>
      <text:p text:style-name="P1753"><text:span text:style-name="T1754">J.ŠIMĖNAS.<text:s/></text:span><text:span text:style-name="T1755">Aš<text:s/></text:span><text:span text:style-name="T1756">norėčiau atkreipti dėmesį. Aš nenorėjau užbėgti už akių, bet kadangi deputatas P.Papovas septintąjį punktą palietė, tai norėčiau pasakyti, kad deputatai jau balsavo už tai, ir, atrodo, aš įrodžiau vieną kartą, kad gydomųjų savybių turintys gamtos ištekliai</text:span><text:span text:style-name="T1757"><text:s/>taip pat yra naudingoji iškasena. Todėl septintojo punkto nebereikėtų, jį apima šeštasis punktas, ir visiškai teisingai deputatas E.Grakauskas.</text:span><text:span text:style-name="T1758"><text:s/></text:span><text:span text:style-name="T1759">išaiškino, kad čia nustatoma žemė, po kuria yra naudingosios iškasenos. Man atrodo, čia visiškai tinkama redakc</text:span><text:span text:style-name="T1760">ija, aš dėl jos bandžiau konsultuotis su atitinkamom tarnybom. Palikime šeštąjį punktą, septintąjį išbraukim ir einame prie aštuntojo.</text:span></text:p>
      <text:p text:style-name="P1761"><text:span text:style-name="T1762">E.GRAKAUSKAS.<text:s/></text:span><text:span text:style-name="T1763">Aš priimu deputato J.Šimėno pasiūlymą.</text:span></text:p>
      <text:p text:style-name="P1764"><text:span text:style-name="T1765">PIRMININKAS.<text:s/></text:span><text:span text:style-name="T1766">Ar sutinka deputatai, kad šeštasis būtų priimtas, o sep</text:span><text:span text:style-name="T1767">tintasis punktas išbrauktas? Neprieštarauja. Šeštasis punktas priimtas, septintasis išbrauktas. Gerbiamieji deputatai, norėtume padaryti pertrauką. Pagal darbotvarkę tribūnos laukia deputatas M.Čobotas.</text:span></text:p>
      <text:p text:style-name="P1768"><text:span text:style-name="T1769">E.GRAKAUSKAS.<text:s/></text:span><text:span text:style-name="T1770">Tai aš dar kartą primenu Aukščiausiajai</text:span><text:span text:style-name="T1771"><text:s/>Tarybai savo prašymą, kad popietiniame posėdyje mums laikas būtų kompensuotas.</text:span></text:p>
      <text:p text:style-name="P1772"><text:span text:style-name="T1773">PIRMININKAS.<text:s/></text:span><text:span text:style-name="T1774">Prašome gerbiamąjį deputatą M.Čobotą.</text:span></text:p>
      <text:p text:style-name="P1775"><text:span text:style-name="T1776">M.ČOBOTAS.<text:s/></text:span><text:span text:style-name="T1777">Gerbiamasis pirmininke, ponios ir ponai deputatai! Aš noriu jus sutrukdyti labai trumpai. Norėčiau prašyti, jeigu<text:s/></text:span><text:span text:style-name="T1778">galima, pagreitinti tą procedūrą, kadangi labai mažos pataisos siūlomos. Praktiškai trims įstatymams. Čia... dėl mūsų kaltės, reikia pasakyti. Mes nepagalvojom, priėmėm įstatymą dėl butų privatizavimo ir turto pirminio privatizavimo, kad vaikams invalidams</text:span><text:span text:style-name="T1779"><text:s/>iki 16 metų grupė nenustatoma. Tiesiog invalidas vaikas, ir viskas, nuo 16 metų. Ir tie vaikai liko už borto tų lengvatų, kurias numatėme invalidams. Todėl aš noriu atkreipti jūsų dėmesį ir pasiūlyti tokius papildymus. Valstybinio turto pirminio privatiza</text:span><text:span text:style-name="T1780">vimo įstatymo 12 straipsnį po žodžių ,,nepriklausomai nuo jų amžiaus” papildyti žodžiais ,,taip pat vaikams invalidams iki 16 metų”. Ir viskas dėl šito įstatymo. Jeigu nebūtų klausimų, eičiau prie kito.</text:span></text:p>
      <text:p text:style-name="P1781"><text:span text:style-name="T1782">PIRMININKAS.<text:s/></text:span><text:span text:style-name="T1783">Nėra norinčių paklausti?</text:span></text:p>
      <text:p text:style-name="P1784"><text:span text:style-name="T1785">M. ČOBOTAS.<text:s/></text:span><text:span text:style-name="T1786">Ači</text:span><text:span text:style-name="T1787">ū. Labai malonu.</text:span></text:p>
      <text:p text:style-name="P1788"><text:span text:style-name="T1789">Dabar dėl Lietuvos Respublikos butų privatizavimo įstatymo. Mūsų komisija siūlo papildyti 6 ir 9 straipsnius. 6 straipsnyje mes siūlome ketvirtojoje dalyje po žodžių ,,pirmos grupės invalidas” įrašyti žodžius ,,arba vaikas invalidas iki 16</text:span><text:span text:style-name="T1790"><text:s/>metų amžiaus, kuriam nustatytas nuolatinės slaugos būtinumas”. Ir 9 straipsnyje, taip pat ketvirtojoje dalyje, po žodžių ,,pirmos grupės invalidas” įrašyti žodžius ,,arba vaikas invalidas iki 16 metų amžiaus, kuriam nustatytas nuolatinės slaugos būtinumas</text:span><text:span text:style-name="T1791">”. Jeigu būtų klausimų, atsakyčiau, jeigu ne, kadangi turime labai mažai laiko, turime dar vieną...</text:span></text:p>
      <text:p text:style-name="P1792"><text:span text:style-name="T1793">PIRMININKAS.<text:s/></text:span><text:span text:style-name="T1794">Gerbiamasis pranešėjau, deputatas K.Saja nori paklausti.</text:span></text:p>
      <text:p text:style-name="P1795"><text:span text:style-name="T1796">K.SAJA.<text:s/></text:span><text:span text:style-name="T1797">Aš norėčiau paklausti, o nuo 16 metų, jeigu slauga vis tiek būtina, kaip jūs l</text:span><text:span text:style-name="T1798">ogiškai tai paaiškinsit?</text:span></text:p>
      <text:p text:style-name="P1799"><text:span text:style-name="T1800">M.ČOBOTAS.<text:s/></text:span><text:span text:style-name="T1801">Aš jums atsakysiu labai paprastai. Nuo 16 metų jau jis gauna invalidumą. Jis yra arba I, arba II grupės invalidas. Ir automatiškai išsisprendžia pagal mūsų jau priimtą įstatymą. Ir dar, jeigu daugiau klausimų nebūtų, aš<text:s/></text:span><text:span text:style-name="T1802">norėčiau suteikti žodį poniai J.Paliulienei, kuri pristatytų labai trumpą papildymą dėl pensinio aprūpinimo gerinimo. Čia kalbama apie žmones, kurie Černobylio avarijos metu nukentėjo arba buvo toje zonoje ir jiems dabar Tarybų Sąjungoje yra daugiau lengva</text:span><text:span text:style-name="T1803">tų negu pas mus. Mes gaunam labai daug skundų, laiškų, todėl mes norim jums pateikti tokius papildymus dėl priešlaikinių pensijų.</text:span></text:p>
      <text:p text:style-name="P1804"><text:span text:style-name="T1805">PIRMININKAS.<text:s/></text:span><text:span text:style-name="T1806">Ar neprieštarauja deputatai?</text:span></text:p>
      <text:p text:style-name="P1807"><text:span text:style-name="T1808">M. ČOBOTAS.<text:s/></text:span><text:span text:style-name="T1809">Dar paskutinį žodį, jeigu galima. Aš labai prašyčiau leisti pagreitinti<text:s/></text:span><text:span text:style-name="T1810">šių dalykų procedūrą, kadangi tai labai trumpi klausimai.</text:span></text:p>
      <text:p text:style-name="P1811"><text:span text:style-name="T1812">PIRMININKAS.<text:s/></text:span><text:span text:style-name="T1813">Taip, ačiū. Prašome gerbiamąją J.Paliulienę į tribūną.</text:span></text:p>
      <text:p text:style-name="P1814"><text:span text:style-name="T1815">J.PALIULIENĖ.<text:s/></text:span><text:span text:style-name="T1816">Gerbiamieji deputatai, šiandien jūsų dėmesiui pateiktas Lietuvos Respublikos gyventojų pensinio aprūpinimo įstatymo<text:s/></text:span><text:span text:style-name="T1817">pakeitimo ir papildymo projektas. Jau minėjo gerbiamasis M.Čobotas, kad Tarybų Sąjungoje buvo priimtas labai didelis įstatymas dėl įvairių lengvatų ir pensinio aprūpinimo asmenims, kurie dalyvavo likviduojant Černobylio atominės elektrinės avarijos padarin</text:span><text:span text:style-name="T1818">ius.</text:span></text:p>
      <text:p text:style-name="P1819"><text:span text:style-name="T1820">Mes siūlome pensinio aprūpinimo srityje suteikti jiems panašias lengvatas, kaip ir Tarybų Sąjungoje.</text:span><text:span text:style-name="T1821"><text:s/></text:span><text:span text:style-name="T1822">Dėl to reikėtų papildyti Lietuvos Respublikos gyventojų pensinio aprūpinimo gerinimo įstatymo 7 straipsnį dviem papildomais papunkčiais.</text:span></text:p>
      <text:p text:style-name="P1823"><text:span text:style-name="T1824">Tai suteiktų<text:s/></text:span><text:span text:style-name="T1825">vyrams, dalyvavusiems likviduojant atominės elektrinės avarijos padarinius arba kurie buvo pasiųsti laikinai dirbti į 30 km nuo Černobylio atominės elektrinės zoną, nuo avarijos momento iki 1987 m. gruodžio 31 dienos 10 metų amžiaus lengvatą ir 5 metų staž</text:span><text:span text:style-name="T1826">o nuolaidą. Moterims taip pat. Vadinasi, jie išeitų į senatvės pensiją, sukakę 50 metų ir turėdami 25 metų stažą vyrai, o moterys - sukakusios 45 metus ir turėdamos 15 metų darbo stažą. Taip pat ,,c” papunktis - vyrams būtų teikiama 5 metų amžiaus lengvata</text:span><text:span text:style-name="T1827">, stažas toks, kaip įprasta, - 25 metai, moterims taip pat 5 metų amžiaus lengvata, amžius - 50, stažas 20 metų. Koks įprastas. Šita lengvata būtų taikoma asmenims, kurie dalyvavo likviduojant atominės elektrinės padarinius nuo 1988 m. sausio 1 d. iki 1988</text:span><text:span text:style-name="T1828"><text:s/>m. gruodžio 31 d., t.y. 10 metų didesnė lengvata, kada nuo avarijos momento iki 1987 metų gruodžio 31 d., 5 metų - nuo 1988 m. sausio 1 d. iki 1988 m. gruodžio 31 d. Kurie dirbo likviduojant padarinius.</text:span></text:p>
      <text:p text:style-name="P1829"><text:span text:style-name="T1830">Toliau 14 straipsnį mes prašytume papildyti. Čia pat</text:span><text:span text:style-name="T1831">eikto projekto 2, 3, 4 punktai kalba ,apie tą patį Pensinio aprūpinimo gerinimo įstatymo 14 straipsnį ir atitinkamai šie žmonės, dalyvavę likviduojant atominės elektrinės avarijos padarinius, jeigu jie yra invalidai, jie būtų pagal pensinį aprūpinimą pensi</text:span><text:span text:style-name="T1832">jų apskaičiavimo tvarka prilyginti karo invalidams, o jeigu jie yra ne invalidai, invalidumo grupė nenustatyta, jie būtų aprūpinami kaip karo dalyviai.</text:span></text:p>
      <text:p text:style-name="P1833"><text:span text:style-name="T1834">Toliau 16 straipsnį prašome papildyti dar viena pastraipa. 16 straipsnis kalba apie darbo stažą ir prašo</text:span><text:span text:style-name="T1835">me tą pastraipą išdėstyti taip, kad į asmenų, dalyvavusių likviduojant Černobylio atominės elektrinės avarijos padarinius darbo stažą būtų įskaičiuotas darbo laikas nuo avarijos momento iki 1987 m. gruodžio 31 dienos - trigubai, nuo 1988 m. sausio 1 d. iki</text:span><text:span text:style-name="T1836"><text:s/>1990 m. gruodžio 31 d. - pusantro karto. O apskritai visas apskaičiuotas šių asmenų stažas būtų dar padidinamas vieneriais metais.</text:span></text:p>
      <text:p text:style-name="P1837"><text:span text:style-name="T1838">Turėčiau pasakyti, kad prilyginus šiuos asmenis karo invalidams ir karo dalyviams, pensijos jiems būtų mokamos iš Sąjungos l</text:span><text:span text:style-name="T1839">ėšų, kadangi Sąjunga mums perveda lėšas karo invalidams ir karo dalyviams pensiniam aprūpinimui.</text:span></text:p>
      <text:p text:style-name="P1840"><text:span text:style-name="T1841">PIRMININKAS.<text:s/></text:span><text:span text:style-name="T1842">Ar nori deputatai paklausti? Deputatas A.Ambrazevičius.</text:span></text:p>
      <text:p text:style-name="P1843"><text:span text:style-name="T1844">A.AMBRAZEVIČIUS.<text:s/></text:span><text:span text:style-name="T1845">Aš nė kiek neabejoju, kad mes turėtume taisyti tą Pensinio aprūpinimo ger</text:span><text:span text:style-name="T1846">inimo įstatymą, nes ten yra daug neaiškumų. Pavyzdžiui, kokiu būdu keisis maksimali pensijų riba kylant pragyvenimo minimumui. Bet ne apie tai kalba čia dabar, miela ponia. Man malonu, kad mūsų komisija ir mūsų ministerija taip sparčiai reaguoja, kai Taryb</text:span><text:span text:style-name="T1847">ų Sąjunga priima kokius nors įstatymus, šiuo atveju dėl Černobylio. Jūs automatiškai siekiat įtraukti tai į mūsų įstatymus, pati sakydama, kad vis tiek Tarybų Sąjunga mokės tiems žmonėms. Miela ponia, tai priimkite savo ministerijos instrukciją, tegul tie<text:s/></text:span><text:span text:style-name="T1848">žmonės gauna tas padidintas pensijas, j sveikatą, kuo jie bebūtų, ar jie bus ateityje Lietuvos piliečiai, ar keli iš jų pasirinks ne Lietuvos pilietybę, čia visai neturi reikšmės. Tarybų Sąjunga savo veteranams mokės pensijas. Tegul moka. Na, bet kuo čia d</text:span><text:span text:style-name="T1849">ėti mūsų įstatymai? Kodėl dabar trukdot laiką, kai galit išspręsti savo instrukcijom ministerijoje? Kodėl būtinai turėtų būti mūsų įstatymuose pakartota žodis į žodį Tarybų Sąjungos įstatymo nuostata? O jeigu jie ateityje nemokės pinigų? Ar mes sugebėsime<text:s/></text:span><text:span text:style-name="T1850">tiek išmokėti? Miela ponia, kažką ne tai siūlot mums.</text:span></text:p>
      <text:p text:style-name="P1851"><text:span text:style-name="T1852">J.PALIULIENĖ.<text:s/></text:span><text:span text:style-name="T1853">Gerbiamasis deputate, man atrodo, kad mes kalbam ne apie... Galiu aš atsakyti, taip?</text:span></text:p>
      <text:p text:style-name="P1854"><text:span text:style-name="T1855">PIRMININKAS.<text:s/></text:span><text:span text:style-name="T1856">Prašome, prašome.</text:span></text:p>
      <text:p text:style-name="P1857"><text:span text:style-name="T1858">J.PALIULIENĖ.<text:s/></text:span><text:span text:style-name="T1859">Mūsų praeitais metais priimtas įstatymas yra ne dėl Lietuv</text:span><text:span text:style-name="T1860">os piliečių, o dėl Lietuvos gyventojų pensinio aprūpinimo gerinimo. Kaip žinot, dėl pilietybės dar neaišku iki metų pabaigos, kaip čia išsispręs visi reikalai ir kas bus piliečiai, kas ne. Kol kas yra visi gyventojai šiuo laikotarpiu. Vadinasi, mes manome,</text:span><text:span text:style-name="T1861"><text:s/>kad ir tas įstatymas iki naujojo Respublikos valstybinio pensijų įstatymo priėmimo turėtų būti toks, kad nebūtų skriaudžiami žmonės. Latvijoje, pavyzdžiui, jie apskritai visą Sąjungos dokumentą patvirtino ir savo teritorijoje taiko. O mes manom, kad amžia</text:span><text:span text:style-name="T1862">us lengvatas vis dėlto šiems žmonėms reikėtų nustatyti. Ir padaryti kitus papildymus, dėl to ir pateikiame jums svarstyti, o jūsų, gerbiamieji deputatai, reikalas turbūt balsuoti už tai ar ne.</text:span></text:p>
      <text:p text:style-name="P1863"><text:span text:style-name="T1864">PIRMININKAS.<text:s/></text:span><text:span text:style-name="T1865">Deputatas G.Šerkšnys.</text:span></text:p>
      <text:p text:style-name="P1866"><text:span text:style-name="T1867">G.ŠERKŠNYS.<text:s/></text:span><text:span text:style-name="T1868">Aš norėčiau šiek</text:span><text:span text:style-name="T1869"><text:s/>tiek kitu klausimu. Yra ne vien tik Černobylio avariją likvidavę žmonės nuskriausti. Mane labiau, pavyzdžiui, domina Afganistano karo dalyviai. Ar yra ruošiama kokia programa ar dar kas nors? Tai yra taip pat nuskriausti žmonės ir su tuo įstatymu nesusiję</text:span><text:span text:style-name="T1870">, bet gal jūs galėtumėt pasakyti, kokia programa ruošiama?</text:span></text:p>
      <text:p text:style-name="P1871"><text:span text:style-name="T1872">J.PALIULIENĖ.<text:s/></text:span><text:span text:style-name="T1873">Ne, aš negalėčiau pasakyti, kokia programa dėl Afganistano karo dalyvių rengiama. Aš negalėčiau atsakyti į tą klausimą, nes tai ne mano kompetencija.</text:span></text:p>
      <text:p text:style-name="P1874"><text:span text:style-name="T1875">PIRMININKAS.<text:s/></text:span><text:span text:style-name="T1876">Deputatas M.Čobotas.</text:span></text:p>
      <text:p text:style-name="P1877"><text:span text:style-name="T1878">M.ČOBOTAS.<text:s/></text:span><text:span text:style-name="T1879">Aš noriu kolegai, kuris taip užpuolė mūsų viešnią, pasakyti, kad čia tikrai labai reikalingas įstatymas. Jį reikia skubiai priimti, kadangi mes gaunam daugybę laiškų, skambučių ir žmonės labai skundžiasi. Mūsų pareiga šiems žmonėms padėti. Nela</text:span><text:span text:style-name="T1880">ukti, kol jie numirs arba sunkiai susirgs. Aš suprantu, bet tai, apie ką mes kalbame, mes kalbame apie šitą, apie Černobylio aukas.</text:span></text:p>
      <text:p text:style-name="P1881"><text:span text:style-name="T1882">PIRMININKAS.<text:s/></text:span><text:span text:style-name="T1883">Deputatas A.Taurantas.</text:span></text:p>
      <text:p text:style-name="P1884"><text:span text:style-name="T1885">A.TAURANTAS.<text:s/></text:span><text:span text:style-name="T1886">Aš siūlyčiau dabar nedaryti problemų. Tai yra vis dėl-to įstatymo pristatym</text:span><text:span text:style-name="T1887">as. Galbūt ir gerbiamasis M.Čobotas, ir gerbiamoji pranešėja išgirdo dar kai kurias deputatų abejones, galbūt dar galima ir papildyti iki to įstatymo svarstymo. O aš siūlau išgirsti, kad vis dėlto ši problema yra, ji yra skaudi, ir mes tuos žmones kažkaip<text:s/></text:span><text:span text:style-name="T1888">turime gelbėti, kiek mes tai galime padaryti. Todėl aš siūlyčiau įtraukti šiuos įstatymus į mūsų darbų programą, o mes labai greitai galėsime juos išspręsti ir svarstyti pagreitinta tvarka, jeigu mes galime dar tai nubalsuoti. Tai tikrai nedideli pakeitima</text:span><text:span text:style-name="T1889">i ir mes apsvarstę galėsime priimti. O tas problemas, kurias čia iškėlė deputatai, galėsime dar aptarti svarstydami.</text:span></text:p>
      <text:p text:style-name="P1890"><text:span text:style-name="T1891">PIRMININKAS.<text:s/></text:span><text:span text:style-name="T1892">Daugiau nėra norinčių paklausti? Ačiū pranešėjui. Tada galime priimti tokį protokolinį nutarimą, kad įtrauktume šių įstatymų s</text:span><text:span text:style-name="T1893">traipsnių svarstymą į sesijos darbotvarkę. Šios sesijos darbo-tvarkę. Prieštaraujančių nėra? Ir yra' siūlymas taikyti skubesnę įstatymo procedūrą. Jeigu nėra prieštaraujančių, protokolinis nutarimas priimtas.</text:span></text:p>
      <text:p text:style-name="P1894"><text:span text:style-name="T189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line-height="150%" fo:text-indent="0.2958in"/>
      <style:text-properties style:font-name="HelveticaLT" fo:font-size="12pt" style:font-size-asian="12pt"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fo:line-height="150%" fo:text-indent="0.1972in"/>
      <style:text-properties fo:font-size="18pt" style:font-size-asian="18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BodyTextIndent" style:display-name="Body Text Indent" style:family="paragraph" style:parent-style-name="Normal">
      <style:paragraph-properties style:text-autospace="none" fo:text-align="justify" fo:line-height="150%" fo:text-indent="0.1972in"/>
      <style:text-properties fo:font-style="italic" style:font-style-asian="italic" style:font-style-complex="italic" fo:font-size="12pt" style:font-size-asian="12pt" style:font-size-complex="12pt" fo:language="lt" fo:country="LT" fo:hyphenate="false"/>
    </style:style>
    <style:style style:name="BodyTextIndent3" style:display-name="Body Text Indent 3" style:family="paragraph" style:parent-style-name="Normal">
      <style:paragraph-properties style:text-autospace="none" fo:text-align="justify" fo:line-height="150%" fo:text-indent="0.1972in"/>
      <style:text-properties fo:font-size="18pt" style:font-size-asian="18pt" style:language-complex="he" style:country-complex="IL" fo:hyphenate="false"/>
    </style:style>
    <style:style style:name="StyleBodyTextIndent312ptBold" style:display-name="Style Body Text Indent 3 + 12 pt Bold" style:family="paragraph" style:parent-style-name="BodyTextIndent3">
      <style:text-properties fo:font-weight="bold" style:font-weight-asian="bold" style:font-weight-complex="bold" fo:font-style="italic" style:font-style-asian="italic" fo:font-size="12pt" style:font-size-asian="12pt" fo:hyphenate="false"/>
    </style:style>
    <style:style style:name="StyleHeading512ptBold" style:display-name="Style Heading 5 + 12 pt Bold" style:family="paragraph" style:parent-style-name="Heading5" style:default-outline-level="5">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AŠTUONIASDEŠIMTASIS POSĖDIS. 36 knyga</dc:title>
    <dc:description/>
    <dc:subject/>
    <meta:initial-creator>Seimas</meta:initial-creator>
    <dc:creator>adlibuser</dc:creator>
    <meta:creation-date>2017-04-11T21:22:00Z</meta:creation-date>
    <dc:date>2017-04-11T21:22:00Z</dc:date>
    <meta:template xlink:href="Normal" xlink:type="simple"/>
    <meta:editing-cycles>2</meta:editing-cycles>
    <meta:editing-duration>PT0S</meta:editing-duration>
    <meta:document-statistic meta:page-count="3" meta:paragraph-count="551" meta:word-count="15305" meta:character-count="112556" meta:row-count="1630" meta:non-whitespace-character-count="97802"/>
  </office:meta>
</office:document-meta>
</file>