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in"/>
    </style:style>
    <style:style style:name="T2" style:parent-style-name="DefaultParagraphFont" style:family="text">
      <style:text-properties style:font-name="Times New Roman" fo:font-weight="bold" style:font-weight-asian="bold" fo:font-size="18pt" style:font-size-asian="18pt" style:font-size-complex="18pt" fo:language="lt" fo:country="LT"/>
    </style:style>
    <style:style style:name="P3" style:parent-style-name="Normal" style:family="paragraph">
      <style:paragraph-properties style:text-autospace="none" fo:margin-top="0.0097in"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en" fo:country="US"/>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T8"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language="lt" fo:country="LT"/>
    </style:style>
    <style:style style:name="P33" style:parent-style-name="StyleHeading512ptBold" style:family="paragraph">
      <style:text-properties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weight="bold" style:font-weight-asian="bold"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1972in"/>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weight="bold" style:font-weight-asian="bold"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weight="bold" style:font-weight-asian="bold"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weight="bold" style:font-weight-asian="bold"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weight="bold" style:font-weight-asian="bold"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StyleHeading512ptBold" style:family="paragraph">
      <style:text-properties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97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tyle="italic" style:font-style-asian="italic"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language="lt" fo:country="LT"/>
    </style:style>
    <style:style style:name="T499" style:parent-style-name="DefaultParagraphFont" style:family="text">
      <style:text-properties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tyle="italic" style:font-style-asian="italic" fo:language="lt" fo:country="LT"/>
    </style:style>
    <style:style style:name="T510" style:parent-style-name="DefaultParagraphFont" style:family="text">
      <style:text-properties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tyle="italic" style:font-style-asian="italic" fo:language="lt" fo:country="LT"/>
    </style:style>
    <style:style style:name="T514" style:parent-style-name="DefaultParagraphFont" style:family="text">
      <style:text-properties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tyle="italic" style:font-style-asian="italic"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text-transform="uppercase"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weight="bold" style:font-weight-asian="bold"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weight="bold" style:font-weight-asian="bold"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weight="bold" style:font-weight-asian="bold"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weight="bold" style:font-weight-asian="bold"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tyle="italic" style:font-style-asian="italic"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weight="bold" style:font-weight-asian="bold"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tyle="italic" style:font-style-asian="italic"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font-weight="bold" style:font-weight-asian="bold" fo:language="lt" fo:country="LT"/>
    </style:style>
    <style:style style:name="T1150" style:parent-style-name="DefaultParagraphFont" style:family="text">
      <style:text-properties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weight="bold" style:font-weight-asian="bold"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language="lt" fo:country="LT"/>
    </style:style>
    <style:style style:name="P1163" style:parent-style-name="Heading3" style:family="paragraph">
      <style:paragraph-properties fo:text-align="justify"/>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weight="bold" style:font-weight-asian="bold"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weight="bold" style:font-weight-asian="bold"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weight="bold" style:font-weight-asian="bold"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weight="bold" style:font-weight-asian="bold"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tyle="italic" style:font-style-asian="italic" fo:language="lt" fo:country="LT"/>
    </style:style>
    <style:style style:name="T1249" style:parent-style-name="DefaultParagraphFont" style:family="text">
      <style:text-properties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weight="bold" style:font-weight-asian="bold"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weight="bold" style:font-weight-asian="bold"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tyle="italic" style:font-style-asian="italic"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weight="bold" style:font-weight-asian="bold"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weight="bold" style:font-weight-asian="bold"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weight="bold" style:font-weight-asian="bold"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weight="bold" style:font-weight-asian="bold"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weight="bold" style:font-weight-asian="bold"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weight="bold" style:font-weight-asian="bold" fo:font-size="12pt" style:font-size-asian="12pt" style:font-size-complex="12pt" fo:language="lt" fo:country="LT"/>
    </style:style>
    <style:style style:name="T1458" style:parent-style-name="DefaultParagraphFont" style:family="text">
      <style:text-properties fo:font-weight="bold" style:font-weight-asian="bold"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weight="bold" style:font-weight-asian="bold"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weight="bold" style:font-weight-asian="bold"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weight="bold" style:font-weight-asian="bold"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weight="bold" style:font-weight-asian="bold"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weight="bold" style:font-weight-asian="bold"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weight="bold" style:font-weight-asian="bold"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weight="bold" style:font-weight-asian="bold"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weight="bold" style:font-weight-asian="bold"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weight="bold" style:font-weight-asian="bold"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weight="bold" style:font-weight-asian="bold"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language="lt" fo:country="LT"/>
    </style:style>
    <style:style style:name="T1859" style:parent-style-name="DefaultParagraphFont" style:family="text">
      <style:text-properties fo:font-weight="bold" style:font-weight-asian="bold"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tyle="italic" style:font-style-asian="italic"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fo:text-indent="0.1972in"/>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1972in"/>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style:text-autospace="none" fo:text-align="justify" fo:line-height="150%" fo:text-indent="0.1972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1972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line-height="150%" fo:text-indent="0.1972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fo:text-indent="0.1972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fo:text-indent="0.1972in"/>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1972in"/>
    </style:style>
    <style:style style:name="T2083" style:parent-style-name="DefaultParagraphFont" style:family="text">
      <style:text-properties fo:font-style="italic" style:font-style-asian="italic"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fo:text-indent="0.1972in"/>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tyle="italic" style:font-style-asian="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weight="bold" style:font-weight-asian="bold"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1972in"/>
    </style:style>
    <style:style style:name="T2101" style:parent-style-name="DefaultParagraphFont" style:family="text">
      <style:text-properties fo:font-style="italic" style:font-style-asian="italic" fo:language="lt" fo:country="LT"/>
    </style:style>
    <style:style style:name="T2102" style:parent-style-name="DefaultParagraphFont" style:family="text">
      <style:text-properties fo:font-weight="bold" style:font-weight-asian="bold" style:font-weight-complex="bold" fo:font-size="12pt" style:font-size-asian="12pt" style:font-size-complex="12pt" fo:language="lt" fo:country="LT"/>
    </style:style>
    <style:style style:name="P2103" style:parent-style-name="Normal" style:family="paragraph">
      <style:paragraph-properties style:text-autospace="none" fo:text-align="justify" fo:line-height="150%" fo:text-indent="0.1972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P2105" style:parent-style-name="Normal" style:family="paragraph">
      <style:paragraph-properties style:text-autospace="none"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fo:text-indent="0.1972in"/>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style:text-autospace="none"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fo:text-indent="0.1972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fo:text-indent="0.1972in"/>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fo:text-indent="0.1972in"/>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style:text-autospace="none"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fo:text-indent="0.1972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style:text-autospace="none" fo:text-align="justify" fo:line-height="150%" fo:text-indent="0.1972in"/>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fo:text-indent="0.1972in"/>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P2152" style:parent-style-name="Normal" style:family="paragraph">
      <style:paragraph-properties style:text-autospace="none" fo:text-align="justify" fo:line-height="150%" fo:text-indent="0.1972in"/>
    </style:style>
    <style:style style:name="T2153" style:parent-style-name="DefaultParagraphFont" style:family="text">
      <style:text-properties fo:font-style="italic" style:font-style-asian="italic"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style:text-autospace="none" fo:text-align="justify" fo:line-height="150%" fo:text-indent="0.1972in"/>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style:text-autospace="none" fo:text-align="justify" fo:line-height="150%" fo:text-indent="0.1972in"/>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weight="bold" style:font-weight-asian="bold"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style:text-autospace="none" fo:text-align="justify" fo:line-height="150%" fo:text-indent="0.1972in"/>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fo:text-indent="0.1972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fo:text-indent="0.1972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weight="bold" style:font-weight-asian="bold"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weight="bold" style:font-weight-asian="bold"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1972in"/>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style:text-autospace="none"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style:text-autospace="none" fo:text-align="justify" fo:line-height="150%" fo:text-indent="0.1972in"/>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style:text-autospace="none" fo:text-align="justify" fo:line-height="150%" fo:text-indent="0.1972in"/>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line-height="150%"/>
    </style:style>
    <style:style style:name="T221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PENKTASIS POSĖDIS<text:s/></text:span></text:h>
      <text:p text:style-name="P3"><text:span text:style-name="T4">    1991</text:span><text:span text:style-name="T5"><text:s/>m. liepos 4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8">Pirmininkauja Lietuvos Respublikos Aukščiausiosios Tarybos seniūno pavaduotojas E. GENTVILAS</text:span></text:p>
      <text:p text:style-name="P9"><text:span text:style-name="T10"> </text:span></text:p>
      <text:p text:style-name="P11"><text:span text:style-name="T12">PIRMININKAS.<text:s/></text:span><text:span text:style-name="T13">Mieli deputatai, sėskite į vietas, vyksta posėdis. Posėdžio pradžioje trumpam pranešimu</text:span><text:span text:style-name="T14">i žodžio prašė Tautininkų frakcija. Kviečiu į tribūną Tautininkų frakcijos atstovą. Prašau salėje tylos.</text:span></text:p>
      <text:p text:style-name="P15"><text:span text:style-name="T16">P.VARANAUSKAS.<text:s/></text:span><text:span text:style-name="T17">Mes pasitarėme, kad tas pareiškimas dėl Slovėnijos ir Chorvatijos yra nepakankamai parengtas. Prašome sudaryti darbo grupę iš Užsienio r</text:span><text:span text:style-name="T18">eikalų komisijos narių, ją papildant visų frakcijų atstovais, taip pat tais asmenimis, kurie jau buvo šiose šalyse ir iš ten grįžo. Mes turime pripažinti šių valstybių nepriklausomybę. Pripažindami mes nieko neprarandame, o laimime dabar ir ateityje. Toks<text:s/></text:span><text:span text:style-name="T19">mūsų pageidavimas.</text:span></text:p>
      <text:p text:style-name="P20"><text:span text:style-name="T21">PIRMININKAS.<text:s/></text:span><text:span text:style-name="T22">Ar jūsų frakcija derino su Užsienio reikalų komisija šitą reikalą?</text:span></text:p>
      <text:p text:style-name="P23"><text:span text:style-name="T24">P.VARANAUSKAS.<text:s/></text:span><text:span text:style-name="T25">Kadangi visos Užsienio reikalų komisijos mums nepavyko surinkti, tai mes norėtume, kad būtų priimtas protokolinis nutarimas pavesti Užsienio r</text:span><text:span text:style-name="T26">eikalų komisijai ir kad ji mums atsakytų.</text:span></text:p>
      <text:p text:style-name="P27"><text:span text:style-name="T28">PIRMININKAS.<text:s/></text:span><text:span text:style-name="T29">Ar prieštarautų Aukščiausioji Taryba, kad būtų protokolinis nutarimas, kuriame pavestų Užsienio reikalų komisijai ruošti naujus dokumentus ar naują dokumentą dėl įvykių Slovėnijoje ir Chorvatijoje? Ar<text:s/></text:span><text:span text:style-name="T30">yra prieštaravimų dėl šito? Prieštaravimų nėra. Aš manau, kad Užsienio reikalų komisija pasitelks kitų frakcijų ir komisijų atstovus ir galės ruošti dokumentą. Dar prašė žodžio posėdžio pradžioje Kairiųjų frakcija. Trumpam pareiškimui.</text:span></text:p>
      <text:p text:style-name="P31"><text:span text:style-name="T32"> </text:span></text:p>
      <text:p text:style-name="P33">Kairiųjų frakcijos<text:s/>pareiškimas</text:p>
      <text:p text:style-name="P34"><text:span text:style-name="T35"> </text:span></text:p>
      <text:p text:style-name="P36"><text:span text:style-name="T37">P.PAPOVAS. ,,</text:span><text:span text:style-name="T38">Lietuvos Respublikos Aukščiausiajai Tarybai. Kairiųjų frakcijos pareiškimas. Kairiųjų frakcijos deputatai dažnai kaltinami, kad jie neva vilkina agrarinės reformos įstatymų priėmimą, apeliuojama į jų atsakomybę už atsirasiančius</text:span><text:span text:style-name="T39"><text:s/>naujus socialinio ekonominio įtempimo židinius. Kairiųjų frakcijos deputatai visada pasisakė už tai, kad dar iki šių metų darbymečio pradžios būtų svarstomi svarbiausieji agrarinės reformos įstatymai, reikalavo jų ekonominio pagrindimo.</text:span></text:p>
      <text:soft-page-break/>
      <text:p text:style-name="P40"><text:span text:style-name="T41">Pareiškiame, kad m</text:span><text:span text:style-name="T42">es neformavome ir neformuosime partinių ar ideologinių nuostatų, neatitinkančių Lietuvos Respublikos Laikinojo</text:span><text:span text:style-name="T43"><text:s/></text:span><text:span text:style-name="T44">Pagrindinio Įstatymo, Tarptautinės Žmogaus Teisių Chartijos, kuriai pritarėme Lietuvos Respublikos Aukščiausiosios Tarybos nutarimu. Mūsų nuomone</text:span><text:span text:style-name="T45">, rengiant ir svarstant agrarinės reformos įstatymų projektus, įteisinamos nuostatos, ribojančios žmogaus teisę į žemės nuosavybę. Lietuvos Respublikos žemės ūkio bendrovės įstatyme neįteisinta, kad žemė nuosavybės teise gali priklausyti bendrovei, kaip ju</text:span><text:span text:style-name="T46">ridiniam asmeniui, tuo tarpu įteisintas kitoks žemės naudojimas. Lietuvos Respublikos žemės reformos, Žemės ūkio turto įmonių privatizavimo įstatymų projektai svarstomi be Aukščiausiosios Tarybos Juridinio skyriaus išvadų.</text:span></text:p>
      <text:p text:style-name="P47"><text:span text:style-name="T48">Vadovaujantis Aukščiausiosios Tar</text:span><text:span text:style-name="T49">ybos Reglamento 184 straipsniu, prašome Aukščiausiosios Tarybos Juridinio skyriaus pateikti išvadas dėl Lietuvos Respublikos žemės ūkio bendrovių įstatymo, Žemės reformos, Žemės ūkio įmonių turto privatizavimo įstatymų projektų ir priimtų straipsnių atitik</text:span><text:span text:style-name="T50">imo Lietuvos Respublikos Laikinajam Pagrindiniam ir kitiems įstatymams. Prašome konkrečiai atsakyti, ar žemė nuosavybės teise gali priklausyti piliečiams, susijungusiems į grupes (kolektyvus), turinčius juridinio asmens teisę? Ar žemė gali būti atitinkamos</text:span><text:span text:style-name="T51"><text:s/>bendrovės akciniu ar pajiniu kapitalu?</text:span></text:p>
      <text:p text:style-name="P52"><text:span text:style-name="T53">Prieš pradedant svarstyti pastraipsnim Lietuvos Respublikos žemės ūkio įmonių turto privatizavimo įstatymo projektą, prašome išklausyti ir apsvarstyti Aukščiausiosios Tarybos komisijos, sudarytos dėl kolūkių statuso<text:s/></text:span><text:span text:style-name="T54">bei turtinės nuosavybės teisės, išvadas.” Pasirašė Kairiųjų frakcijos vardu pirmininkas deputatas Algirdas Brazauskas.</text:span></text:p>
      <text:p text:style-name="P55"><text:span text:style-name="T56">PIRMININKAS.<text:s/></text:span><text:span text:style-name="T57">Ačiū. Dar žodžio prašė Mandatų ir etikos komisija.<text:s/></text:span></text:p>
      <text:p text:style-name="P58"><text:span text:style-name="T59">B.V.RUPEIKA. <text:s/></text:span><text:span text:style-name="T60">Mieli kolegos, labas rytas. Leiskite panaudoti šią tribūną</text:span><text:span text:style-name="T61"><text:s/>nevisiškai įstatymo leidimo tikslu, tačiau, manau, ir jums priimtinu tikslu. Poryt vienam i.5 mūsų kolegų, manau, kad daugumai gerbiamų kolegų, deputatui Aloyzui Sakalui sukanka 60. Ir ta proga Mandatų ir etikos komisija, nesakydama ypatingų linkėjimų, ne</text:span><text:span text:style-name="T62">s, manau, tai padarysite jūs, sveikina daugiau kaip metus vadovavusį šiai komisijai Aloyzą Sakalą. Pasakysiu nuo savęs ir galbūt nuo komisijos daugumos, jog dažnai įvairių požiūrių žmonės šioje komisijoje rasdavo bendrą nuomonę, na, o Taryba įsitikino, kad</text:span><text:span text:style-name="T63"><text:s/>ji gali dirbti punktualiai ir našiai, kada jos darbui vadovavo profesorius Aloyzas Sakalas. Taigi linkėjimai - individualiai, o mūsų pagarba ir<text:s/></text:span><text:soft-page-break/><text:span text:style-name="T64">dėmesys - kolektyviai. Ir baigs šį mūsų trumpą žodį komisijos narė Irena Andriukaitienė.</text:span></text:p>
      <text:p text:style-name="P65"><text:span text:style-name="T66">L.ANDRUKAITIENĖ.<text:s/></text:span><text:span text:style-name="T67">Aš no</text:span><text:span text:style-name="T68">rėčiau paprasčiausiai žmogiškai palinkėti mielam kolegai šitame nelengvame gyvenime, kokį mes dabar gyvename, gerumo, šviesos ir šilumos. Kad ji lydėtų jus ir kad jūs ją taip pat skleistumėt kitiems.<text:s/></text:span><text:span text:style-name="T69">(Plojimai)</text:span></text:p>
      <text:p text:style-name="P70"><text:span text:style-name="T71">A.SAKALAS.<text:s/></text:span><text:span text:style-name="T72">Gerbiamieji deputatai, gerbiamieji</text:span><text:span text:style-name="T73"><text:s/>kolegos! Suprantama, aš esu sujaudintas jūsų dėmesio. Jūsų dėmesys parodo, kad mes esame vieninga šeima ir kad toj vieningoj šeimoj, nežiūrint kartais nuomonių skirtingumo, mes turime būti, elgtis kaip broliai, turime dirbti taip, kaip tikrai dirba parlam</text:span><text:span text:style-name="T74">entarai, tai yra kalbėti apie įstatymus, kalbėti apie tai, kaip juos reikia tobulinti ir kokius juos reikia priimti. Vengti asmeniškumų. Tai buvo mano ir, manau, daugumos jūsų svajonė šitaip dirbti. Jūsų linkėjimai, jūsų pasveikinimai man suteikia naujų jė</text:span><text:span text:style-name="T75">gų ir aš tikiuosi, kad savo darbu galėsiu ir toliau prisidėti prie vaisingo parlamento darbo, prie visų jūsų darbo. Labai jums ačiū.<text:s/></text:span><text:span text:style-name="T76">(Plojimai)</text:span></text:p>
      <text:p text:style-name="P77"><text:span text:style-name="T78">PIRMININKAS.<text:s/></text:span><text:span text:style-name="T79">Po malonių įspūdžių pradėkime dirbti pagal darbotvarkę. Aš primenu, kad vakar jums išdalytas darbot</text:span><text:span text:style-name="T80">varkės projektas buvo priimtas be balsavimų su vienu smulkiu pakeitimu. Tai yra pirmasis ir penktasis darbotvarkės klausimai sukeisti vietomis. Dėl darbotvarkės deputatas K.Lapinskas.</text:span></text:p>
      <text:p text:style-name="P81"><text:span text:style-name="T82">K.LAPINSKAS.<text:s/></text:span><text:span text:style-name="T83">Dėl šios dienos darbotvarkės. Aš vakar prašiau ją papildyti</text:span><text:span text:style-name="T84"><text:s/>dar vienu klausimu ir šiandien aš kartoju tą pasiūlymą - prašau įtraukti į šios dienos darbotvarkę štai kokį klausimą: Dėl Lietuvos Respublikos Aukščiausiosios Tarybos 1991 metų birželio 25 dienos nutarimo ,,Dėl Lietuvos Respublikos švietimo įstatymo įsig</text:span><text:span text:style-name="T85">aliojimo pirmojo punkto galiojimo sustabdymo”. Yra parengtas Aukščiausiosios Tarybos nutarimo projektas, jis labai trumpas. Prašyčiau įtraukti į šios dienos darbotvarkę tą klausimą.</text:span></text:p>
      <text:p text:style-name="P86"><text:span text:style-name="T87">PIRMININKAS.<text:s/></text:span><text:span text:style-name="T88">Taip, tačiau mane informavo, kad tai numatyta kitos savaitės<text:s/></text:span><text:span text:style-name="T89">darbotvarkėje, matyt, antradienio, kadangi šios dienos darbotvarkė yra perkrauta. Gal nebus didelio nusižengimo, jeigu mes laikysime tą punktą galiojantį dar tris keturias dienas? Neprieštarautumėt? Mane tik dabar informavo, kad kitos savaitės darbotvarkėj</text:span><text:span text:style-name="T90">e tai yra įrašoma į darbotvarkę.</text:span></text:p>
      <text:p text:style-name="P91"><text:span text:style-name="T92">K.LAPINSKAS.<text:s/></text:span><text:span text:style-name="T93">Aš truputį ir abejoju dėl to, nes praktiškai čia svarstyti nėra ką. Mes žinome, kokioje situacijoje esame. Mūsų priimtas įstatymas prieštarauja Laikinajam Pagrindiniam Įstatymui ir negalime toleruoti, kad jis t</text:span><text:span text:style-name="T94">ebegaliotų toliau. Praktiškai tiktai balsavimo reikalas.</text:span></text:p>
      <text:p text:style-name="P95"><text:span text:style-name="T96">PIRMININKAS.<text:s/></text:span><text:span text:style-name="T97">Deja, tai vis dėlto nėra tik protokolinis nutarimas, tai yra Aukščiausiosios Tarybos rimtas nutarimas, ir gal sutiktumėte iki antradienio šitą reikalą pratęsti.</text:span><text:span text:style-name="T98"><text:s/></text:span><text:span text:style-name="T99">Dėl to paties klausimo tu</text:span><text:span text:style-name="T100">rbūt, deputate Andriukaitienė, taip?</text:span></text:p>
      <text:p text:style-name="P101"><text:span text:style-name="T102">I.ANDRUKAITIENĖ.<text:s/></text:span><text:span text:style-name="T103">Taip, komisijoje mes vakar dar kartą svarstėme šį klausimą dėl 23 straipsnio pakeitimo ir mes turime komisijos nuomonę,kurią, manau, mūsų komisijos pirmininkas dabar ir pareikš. Galbūt mes galėtume šiek</text:span><text:span text:style-name="T104"><text:s/>tiek kitaip pateikti tą klausimą?</text:span></text:p>
      <text:p text:style-name="P105"><text:span text:style-name="T106">PIRMININKAS.<text:s/></text:span><text:span text:style-name="T107">Aš tada būčiau priverstas nusižengti Reglamentui, jeigu jūsų komisija padarytų man didelį spaudimą. Gal nedarykit man to spaudimo ir neverskite nusižengti. Eilės tvarka deputatas P. Aksomaitis.</text:span></text:p>
      <text:p text:style-name="P108"><text:span text:style-name="T109">P.AKSOMAITIS.<text:s/></text:span><text:span text:style-name="T110">Gerbiamasis pirmininke, pasinaudodamas tuo, kad jūs taip pat pirmininkavote birželio 4 dieną ir kad gerbiamasis deputatas A.Miškinis priminė dėl priimto mūsų nutarimo dėl komisijos sudarymo, kuri iki birželio 30 d. turėjo pateikti pasiūlymus dėl kaimo žmon</text:span><text:span text:style-name="T111">ių mitingo, įvykusio čia, Vilniuje, ir dėl Vyriausybės priimtų priemonių prieš žemės ūkio pažeidimus.</text:span></text:p>
      <text:p text:style-name="P112"><text:span text:style-name="T113">PIRMININKAS.<text:s/></text:span><text:span text:style-name="T114">Jūs norite, kad jums būtų pateiktos išvados, kurios buvo numatytos?..</text:span></text:p>
      <text:p text:style-name="P115"><text:span text:style-name="T116">P.AKSOMAITIS.<text:s/></text:span><text:span text:style-name="T117">Taip, buvo numatytos pateikti birželio 30 d. Kokia dabar<text:s/></text:span><text:span text:style-name="T118">padėtis?</text:span></text:p>
      <text:p text:style-name="P119"><text:span text:style-name="T120">PIRMININKAS.<text:s/></text:span><text:span text:style-name="T121">Reikia tada man pasikonsultuoti su komisija, kuri rengia šitas išvadas ir tą dokumentą. Aš dabar negaliu už juos pasakyt. Gerai, tvarkysim. Deputatas Audrius Rudys.</text:span></text:p>
      <text:p text:style-name="P122"><text:span text:style-name="T123">A.RUDYS.<text:s/></text:span><text:span text:style-name="T124">Gerbiamieji deputatai, prašyčiau palaikyti mano asmeninį pra</text:span><text:span text:style-name="T125">šymą ir įtraukti į šios dienos darbotvarkę kokias penkias minutes užimsiantį klausimą, tai yra nutarimą apie, aš labai tiksliai neprisimenu jo pavadinimo, bet turinys maždaug toks, kad Vyriausybei pavestume nustatyti laikinas prokurorų draudimo taisykles.<text:s/></text:span><text:span text:style-name="T126">Vakar Prezidiume šitas klausimas buvo svarstytas, iškilo labai daug abejonių dėl Prezidiumo kompetencijos, po Prezidiumo posėdžio dar ilgai Juridiniame skyriuje buvo dirbta ir vis dėlto prieita prie išvados, kad tai reikėtų pavesti Vyriausybei, nes iki šio</text:span><text:span text:style-name="T127">l nevykdomas 31 Prokuratūros įstatymo straipsnis. Ir šito toleruoti daugiau nebegalima.</text:span></text:p>
      <text:p text:style-name="P128"><text:span text:style-name="T129">PIRMININKAS.<text:s/></text:span><text:span text:style-name="T130">Ar jūs norėtumėt, kad šiandien tas nutarimas būtų priimtas, ar tik...</text:span></text:p>
      <text:p text:style-name="P131"><text:span text:style-name="T132">A.RUDYS.<text:s/></text:span><text:span text:style-name="T133">Būtų gerai, jeigu jis būtų priimtas, kadangi jis yra grynai pavedimo pobūdži</text:span><text:span text:style-name="T134">o, t.y. pavedama Vyriausybei atlikti tą ir tą.</text:span></text:p>
      <text:p text:style-name="P135"><text:span text:style-name="T136">PIRMININKAS.<text:s/></text:span><text:span text:style-name="T137">Taip. Tačiau mes čia analogiškai kaip su deputato K.Lapinsko pasiūlymu susiduriame. Galbūt sutartume, kad šiandien įrašome į darbotvarkę abiejų nutarimų projektų pristatymą ir nutariame skubesne t</text:span><text:span text:style-name="T138">varka, ir antradienį įrašome. Ar deputatas K.Lapinskas sutinka? Sutiktumėt? Tiek deputatas K.Lapinskas, tiek deputatas A.RUDYS. Gerai, aš prašau užfiksuoti, kad šitie klausimai šiandien numatyti apsvarstyti. Deputatas G.Ilgūnas.</text:span></text:p>
      <text:p text:style-name="P139"><text:span text:style-name="T140">S.G.ILGŪNAS.<text:s/></text:span><text:span text:style-name="T141">Dėl deputato K</text:span><text:span text:style-name="T142">.Lapinsko siūlymo. Noriu tiesiog jus informuoti, jog Švietimo, mokslo ir kultūros komisijoje vakar buvo svarstomas Laikinojo Pagrindinio Įstatymo 23 straipsnis ir yra parengtos šio straipsnio dvi redakcijos, kurias aš įteikiu jums jūsų žiniai ir prašau jas</text:span><text:span text:style-name="T143"><text:s/>svarstyti kartu su deputato K.Lapinsko siūlomu projektu.</text:span></text:p>
      <text:p text:style-name="P144"><text:span text:style-name="T145">PIRMININKAS.<text:s/></text:span><text:span text:style-name="T146">Gerai, tai mes turbūt taip ir sutariame, kad deputatui K.Lapinskui šiandien bus skirta laiko trumpai pateikti nutarimo projektą. Deputatas E.Grakauskas.</text:span></text:p>
      <text:p text:style-name="P147"><text:span text:style-name="T148">E.GRAKAUSKAS.<text:s/></text:span><text:span text:style-name="T149">Gerbiamieji kolego</text:span><text:span text:style-name="T150">s, vakar Vyriausybė svarstė savo posėdyje Žemės ūkio įmonių turto privatizavimo įstatymo pagrindines nuostatas. Vyriausybė prašo pradėti šito įstatymo trečiąjį svarstymą antradienį iš ryto, kompensuojant skirtą šiam įstatymui svarstyti laiką šiandien Žemės</text:span><text:span text:style-name="T151"><text:s/>reformos įstatymo svarstymu. Prašytume pritarti tokiam Vyriausybės pageidavimui. Ji geriau, kvalifikuočiau bus pasiruošusi pradėti įstatymo pristatinėjimą pastraipsniui antradienį iš ryto.</text:span></text:p>
      <text:p text:style-name="P152"><text:span text:style-name="T153">PIRMININKAS.<text:s/></text:span><text:span text:style-name="T154">Gerai. Gerbiamieji deputatai, mes turime šios dienos<text:s/></text:span><text:span text:style-name="T155">darbotvarkę su tokiais pakeitimais ir papildymais. Pirmasis klausimas -Žemės reformos įstatymas, penktasis klausimas taip pat lieka Žemės re-formos įstatymas, turint omeny, kad Žemės ūkio įmonių turto privatizavimo įstatymas bus svarstomas antradienį. Taip</text:span><text:span text:style-name="T156"><text:s/>pat bus pristatomi nutarimai, paruošti deputato A.Rudžio ir deputato K.Lapinsko. Du nutarimai. Tokie pakeitimai darbotvarkėj. Deputatas Jonas Šimėnas.</text:span></text:p>
      <text:p text:style-name="P157"><text:span text:style-name="T158">J.ŠIMĖNAS.<text:s/></text:span><text:span text:style-name="T159">Aš norėčiau pasiūlyti, kad vietoj penktojo klausimo iš rezervinio klausimo įtrauktume Gamtos<text:s/></text:span><text:span text:style-name="T160">apsaugos įstatymo pirmąjį svarstymą. Aš visiškai suprantu deputatų susirūpinimą žemės reformos srityje, tačiau šitas klausimas nė kiek ne mažiau svarbus.</text:span></text:p>
      <text:p text:style-name="P161"><text:span text:style-name="T162">PIRMININKAS.<text:s/></text:span><text:span text:style-name="T163">Aš su jumis sutinku, tačiau mane sekretoriatas informavo, kad dabar yra gautos Juridinio<text:s/></text:span><text:span text:style-name="T164">skyriaus išvados, ir kol kas vyksta procedūra taip, kaip pristatymui. Išdalyta komisijoms ir frakcijoms. Šitokį dalyką mes, pasirodo, galėtume padaryt. Pirmajam svarstymui komisija suvėlavo.</text:span></text:p>
      <text:p text:style-name="P165"><text:span text:style-name="T166">J.ŠIMĖNAS.<text:s/></text:span><text:span text:style-name="T167">Įstatymas buvo pristatytas, buvo surinktos išvados iš<text:s/></text:span><text:span text:style-name="T168">visų komisijų. Aprobuota ir pateikta jau Juridiniam skyriui su komisijų išvadom. Komisijų išvados yra. Daugiau čia nieko nebereikia.</text:span></text:p>
      <text:p text:style-name="P169"><text:span text:style-name="T170">PIRMININKAS.<text:s/></text:span><text:span text:style-name="T171">Gal jūs dar pasiaiškinkit su posėdžių sekretoriatu, kurie man šitokią informaciją pateikė. Deputatas Jonas Pan</text:span><text:span text:style-name="T172">gonis.</text:span></text:p>
      <text:p text:style-name="P173"><text:span text:style-name="T174">J.PANGONIS.<text:s/></text:span><text:span text:style-name="T175">Aš norėjau paklausti, ar šiandien Vyriausybės valanda bus?</text:span></text:p>
      <text:p text:style-name="P176"><text:span text:style-name="T177">PIRMININKAS.<text:s/></text:span><text:span text:style-name="T178">Be jokios abejonės.</text:span></text:p>
      <text:p text:style-name="P179"><text:span text:style-name="T180">J.PANGONIS.<text:s/></text:span><text:span text:style-name="T181">Ačiū. Nuo 17.30, taip?</text:span></text:p>
      <text:p text:style-name="P182"><text:span text:style-name="T183">PIRMININKAS.<text:s/></text:span><text:span text:style-name="T184">Taip. Deputatas R.Ozolas.</text:span></text:p>
      <text:p text:style-name="P185"><text:span text:style-name="T186">R.OZOLAS.<text:s/></text:span><text:span text:style-name="T187">Aš ką tik išsiaiškinau, kad nutarimo dėl Vyriausybės parengto</text:span><text:span text:style-name="T188"><text:s/>administracinio teritorinio suskirstymo principų ir Vilniaus apskrities konstravimo Aukščiausiosios Tarybos Prezidiumas nėra padaręs. Aš noriu paklausti, kas atkakliai kiša šitą klausimą į darbotvarkę ir kokiu tikslu tai daroma? Kol Prezidiumas nėra padar</text:span><text:span text:style-name="T189">ęs sprendimo, aš apie tai kalbėjau ir su Aukščiausiosios Tarybos Pirmininku, svarstyti šio klausimo ne tik kad nederėtų, jo ir negalima, kadangi jo kokybiškumas nėra įvertintas, o klausimas yra toks, kad bet kaip jo pateikinėti ir bet kaip aptarinėti negal</text:span><text:span text:style-name="T190">ima. Ačiū.</text:span></text:p>
      <text:p text:style-name="P191"><text:span text:style-name="T192">PIRMININKAS.<text:s/></text:span><text:span text:style-name="T193">Ačiū. Vyriausybės valandos metu numatyta ne svarstyti, tačiau tik supažindinti štai su administracinio teritorinio suskirstymo projektu. Jūs manote, kad tai nereikalinga? Dar kartą deputatas R.Ozolas.</text:span></text:p>
      <text:p text:style-name="P194"><text:span text:style-name="T195">R.OZOLAS.<text:s/></text:span><text:span text:style-name="T196">Aš dar kartą prašau,<text:s/></text:span><text:span text:style-name="T197">tai nėra koks nors Vyriausybės valandos klausimas.</text:span></text:p>
      <text:p text:style-name="P198"><text:span text:style-name="T199">PIRMININKAS.<text:s/></text:span><text:span text:style-name="T200">Deja, vakar buvo balsuota už tai, kad šiandien būtų aptariamas tas dalykas.</text:span></text:p>
      <text:p text:style-name="P201"><text:span text:style-name="T202">R.OZOLAS.<text:s/></text:span><text:span text:style-name="T203">Man labai liūdna, bet aš turiu pasakyti, kad šitokiu balsavimu mes pažeidėme šiek tiek mūsų visą juridiška</text:span><text:span text:style-name="T204">i teisėtą tokių klausimų svarstymo tvarką.</text:span></text:p>
      <text:p text:style-name="P205"><text:span text:style-name="T206">PIRMININKAS.<text:s/></text:span><text:span text:style-name="T207">Deputatas J.Pangonis.</text:span></text:p>
      <text:p text:style-name="P208"><text:span text:style-name="T209">J.PANGONIS.<text:s/></text:span><text:span text:style-name="T210">Tai vis dėlto aš pakartosiu klausimą - ar bus Vyriausybės valanda ar ne? Nes čia 17.30 - 18.30 numatyta dėl Lietuvos Respublikos administracinio teritorinio suskirsty</text:span><text:span text:style-name="T211">mo projekto ir Vilniaus apskrities projekto. Ar čia Vyriausybės valanda, ar projektas?</text:span></text:p>
      <text:p text:style-name="P212"><text:span text:style-name="T213">PIRMININKAS.<text:s/></text:span><text:span text:style-name="T214">Aš būsiu jus suklaidinęs ir už tai atsiprašau. Taip, tokios standartinės Vyriausybės valandos nebus, tačiau jos metu vicepremjeras V.Pakalniškis numatė supa</text:span><text:span text:style-name="T215">žindinimą su projektu, dėl kurio protestuoja deputatas R.Ozolas.</text:span></text:p>
      <text:p text:style-name="P216"><text:span text:style-name="T217">J.PANGONIS.<text:s/></text:span><text:span text:style-name="T218">Tuomet aš protestuoju, kad nėra šiandien Vyriausybės valandos. Tai yra numatyta mūsų Vyriausybės įstatyme ir turi būti.</text:span></text:p>
      <text:p text:style-name="P219"><text:span text:style-name="T220">PIRMININKAS.<text:s/></text:span><text:span text:style-name="T221">Man taip pat gaila, kaip ir dėl deputato R.Ozo</text:span><text:span text:style-name="T222">lo pasisakymo, kad jūs protestuojate tada, kai jau yra patvirtinta. Vakar buvo patvirtinta šitai. Deputatas S.Pečeliūnas.</text:span></text:p>
      <text:p text:style-name="P223"><text:span text:style-name="T224">S.PEČELIŪNAS.<text:s/></text:span><text:span text:style-name="T225">Gerbiamasis pirmininke, aš norėčiau pasiteirauti, ar šiandien bus atsakyta į Centro frakcijos klausimą Lenkų frakcijai?<text:s/></text:span><text:span text:style-name="T226">Atsakymas turėjo būti, na, mes turėjome jį išgirsti ketvirtadienį. Kiek žinau, tai neatsitiko. Ar bus šiandien tai padaryta?</text:span></text:p>
      <text:p text:style-name="P227"><text:span text:style-name="T228">PIRMININKAS.<text:s/></text:span><text:span text:style-name="T229">Tai Lenkų frakcijos reikalas, tikrai ne mano.</text:span></text:p>
      <text:p text:style-name="P230"><text:span text:style-name="T231">S.PEČELIŪNAS.<text:s/></text:span><text:span text:style-name="T232">Ne, aš noriu paklausti, ar į tą taip vadinamą Vyriausybės<text:s/></text:span><text:span text:style-name="T233">valandą šitas klausimas yra įtrauktas? Jeigu ne, tai aš prisijungiu prie to Centro frakcijos paklausimo</text:span><text:span text:style-name="T234"><text:s/></text:span><text:span text:style-name="T235">ir Sąjūdžio frakcijos vardu prašau, kad šiandien tą atsakymą mes išgirstume.</text:span></text:p>
      <text:p text:style-name="P236"><text:span text:style-name="T237">PIRMININKAS.<text:s/></text:span><text:span text:style-name="T238">Aš negaliu nieko priversti pateikti atsakymą. Deputatas A.Braz</text:span><text:span text:style-name="T239">auskas.</text:span></text:p>
      <text:p text:style-name="P240"><text:span text:style-name="T241">A.BRAZAUSKAS.<text:s/></text:span><text:span text:style-name="T242">Aš norėčiau palaikyti gerbiamąjį kolegą R.Ozolą dėl dviejų priežasčių. Pirmiausia Vyriausybės valanda turėtų būti, juo labiau kad paklausimų, man atrodo, Vyriausybei pakanka. Ji turėtų atsakyti ir į mūsų frakcijos paklausimą dėl butų<text:s/></text:span><text:span text:style-name="T243">privatizavimo indeksavimo. Aš manyčiau, kad Vyriausybė turėtų labai greitai sureaguoti ir paaiškinti ir deputatams, ir visuomenei, yra ir daugiau klausimų. Aš palaikau gerbiamąjį R.Ozolą dar ir todėl, kad administracinis padalijimas (mes su ta medžiaga vis</text:span><text:span text:style-name="T244">i turbūt susipažinome) vis dėlto sukelia labai daug abejonių ir ne tik tarp deputatų, bet, man atrodo, dar daugiau gali sukelti panikos rajonuose ir miestuose, taip pat ir kitų tautybių žmonėms. Aš manyčiau, kad tokį klausimą nereikėtų dabar apsvarstyti ir</text:span><text:span text:style-name="T245"><text:s/>palikti ,,pakabintą ore”, o reikėtų svarstyti tada, kada iš tikrųjų artėsime prie rinkimų į vietines tarybas. Ir kartu šitą klausimą apsvarstyti. O dabar, kada yra numatoma per pusę sumažinti administracinių vienetų ir t.t., ypač Vilniaus krašte tie klaus</text:span><text:span text:style-name="T246">imai yra opūs, aš manyčiau, kad taip lengvabūdiškai šitą klausimą nereikėtų pradėti. Ir tai yra per anksti.</text:span></text:p>
      <text:p text:style-name="P247"><text:span text:style-name="T248">PIRMININKAS.<text:s/></text:span><text:span text:style-name="T249">Gerai, aš pateiksiu pasiūlymą balsuoti dėl to, kad vietoj numatyto klausimo darbotvarkėje būtų Vyriausybės valanda, kaip jau du deputat</text:span><text:span text:style-name="T250">ai reikalauja. Deputatas A.Ambrazevičius.</text:span></text:p>
      <text:p text:style-name="P251"><text:span text:style-name="T252">A.AMBRAZEVIČIUS.<text:s/></text:span><text:span text:style-name="T253">Galiu pareikšti Tautininkų frakcijos vardu, mes manome, kad šio klausimo svarstymas nesavalaikis. Nėra priimta naujoji Konstitucija, nėra naujo savivaldybės įstatymo, neaiškus kompetencijų pasiskir</text:span><text:span text:style-name="T254">stymas žemesnėse savivaldybėse ir labai stebina, kokiu būdu to klausimo formulavimas keičiasi. Galimas būtų Vyriausybės valandos metu trumpas gerbiamojo V.Pakalniškio atsakymas. O dabar jis jau turi pristatymo reikšmę. Aš manau, kad darbotvarkė turi būti p</text:span><text:span text:style-name="T255">akeista, ta valanda turi būti pavadinta taip, kaip priklauso pagal įstatymus - Vyriausybės valanda. Jeigu gerbiamasis V.Pakalniškis yra pasiruošęs, trumpą informaciją dėl to, ką jis yra nuveikęs, jis gali pateikti.</text:span></text:p>
      <text:p text:style-name="P256"><text:span text:style-name="T257">PIRMININKAS.<text:s/></text:span><text:span text:style-name="T258">Ačiū. Nebenorėčiau, kad daug</text:span><text:span text:style-name="T259">iau diskutuotume dėl darbotvarkės, apsiribokime stovinčiais deputatais i? paskui teiksime balsavimui. Deputatas L.Apšega.</text:span></text:p>
      <text:p text:style-name="P260"><text:span text:style-name="T261">L.APŠEGA.<text:s/></text:span><text:span text:style-name="T262">Aš dėl šeštojo klausimo. Norėtųsi žinoti vis dėlto, gal Vyriausybė atsakytų, kas yra šito nuolat keliamo klausimo dėl terito</text:span><text:span text:style-name="T263">rinio suskirstymo iniciatoriai? Mano supratimu, šis klausimas yra nesavalaikis. Dirbu rajone, kuris, ko gero, dings iš Lietuvos žemėlapio, ir žinau, kad tuo mes erziname žmones, dirbančius ten pareigūnus. Ir taip jau padėtis Lietuvoje yra sunki, ir dabar d</text:span><text:span text:style-name="T264">ar sudarom tokią lagamininę situaciją daliai žmonių, kurie nežino, ko laukti. Ir kaip gali žmogus taip dirbti? Manau, kad šituo klausimu turi būti konkrečiai atsakyta, kad jokių teritorinių su-skirstymų nebus arba jie tuoj pat bus. Ir reikia baigti tą lėtą</text:span><text:span text:style-name="T265"><text:s/>mirtį, jeigu taip galima pasakyti. Negalime mes šitaip elgtis rajonuose. Situacija labai sudėtinga ir grėsminga šituo klausimu. Ir aš manyčiau, kad turėtų tas, kas rengia šituos projektus, kas yra iniciatoriai, konkrečiai pasakyti, kad kartu su rinkimais<text:s/></text:span><text:span text:style-name="T266">į vietines tarybas ar už trejų metų. Mes girdime per televiziją, per radiją, spaudoje, kad bus kažkur už penkerių metų tas dalykas daromas. Vieną kartą reikia nuimti šitą įtampą. Aš labai to norėčiau.</text:span></text:p>
      <text:p text:style-name="P267"><text:span text:style-name="T268">PIRMININKAS.<text:s/></text:span><text:span text:style-name="T269">Deputatas A.Ambrazevičius racionaliai pasi</text:span><text:span text:style-name="T270">ūlė, kad būtent Vyriausybės valandos rėmuose, jeigu tai įvyktų, būtų pateikta trumpa informacija ir atsakymai Į tuos klausimus, kurie kyla dabar. Deputatas R.Maceikianecas.</text:span></text:p>
      <text:p text:style-name="P271"><text:span text:style-name="T272">R.MACEIKIANECAS.<text:s/></text:span><text:span text:style-name="T273">Aš protestuoju prieš tai. Jeigu visos frakcijos susitarė, kad dėl<text:s/></text:span><text:span text:style-name="T274">Vilniaus apskrities klausimas bus pateiktas, tai reikia jį ir svarstyti. Frakcijų pasitarime jau prieš dvi savaites buvo sutarta, kad ši-tas klausimas bus svarstomas. Kitas dalykas, visi šitie projektai dėl Vilniaus rajono įjungimo į miestą svarstomi be sa</text:span><text:span text:style-name="T275">vivaldybių, be mūsų, Lenkų frakcijos deputatų, žinios. Mes vis dėlto turime teisę išgirsti Vyriausybės nuomonę, kodėl ji planuoja visą Vilniaus rajoną įjungti į miestą. Kodėl viskas keičiasi kas dieną? Ir mūsų visuomenė ypatingai susirūpinusi dėl tokio pro</text:span><text:span text:style-name="T276">jekto. Mes turime išgirsti Vyriausybės nuomonę ir tada tikrai žinosime, ką toliau daryti.</text:span></text:p>
      <text:p text:style-name="P277"><text:span text:style-name="T278">PIRMININKAS.<text:s/></text:span><text:span text:style-name="T279">Ačiū. Deputatas B.Rupeika.</text:span></text:p>
      <text:p text:style-name="P280"><text:span text:style-name="T281">B.V.RUPEIKA. <text:s/></text:span><text:span text:style-name="T282">Aš norėčiau nesutikti su kolegos A.Ambrazevičiaus pasiūlymu, nes tas šurmulys ir nerimas minėtu klausimu Lietuvo</text:span><text:span text:style-name="T283">je didesnis, negu mes įsivaizduojame ir negu Vyriausybė jį gali savo kompetencija likviduoti. Aš pasakysiu pavyzdį. Širvintų rajone paleidžiamas referendumo mechanizmas, nežiūrint Savivaldybių komisijos pirmininko Stasio Kropo ir mano, tos apygardos deputa</text:span><text:span text:style-name="T284">to, pastangų nuraminti žmones, atidėti šio klausimo svarstymą darbymečio metu. O ypač dabar neramumai yra dideli, ir pakanka deputato L.Apšegos pasisakymo, kad įsitikintume, jog tai tikrai yra neskatinantis savivaldybių darbo klausimas, o atvirkščiai.</text:span></text:p>
      <text:p text:style-name="P285"><text:span text:style-name="T286">PIRM</text:span><text:span text:style-name="T287">ININKAS.<text:s/></text:span><text:span text:style-name="T288">Ir paskutinis pasisakymas - deputato A.Ambrazevičiaus.</text:span></text:p>
      <text:p text:style-name="P289"><text:span text:style-name="T290">A.AMBRAZEVIČIUS.<text:s/></text:span><text:span text:style-name="T291">Aš tik nespėjau pateikti pasiūlymo. Aš siūlau frakcijos vardu perbalsuoti ir formuluoti tą darbotvarkės klausimą kaip Vyriausybės valandą. O kas ten į ją įeis, tegul sprendžia</text:span><text:span text:style-name="T292"><text:s/>Vyriausybė.</text:span></text:p>
      <text:p text:style-name="P293"><text:span text:style-name="T294">PIRMININKAS.<text:s/></text:span><text:span text:style-name="T295">Aš jau pats tai sakiau ir dabar norėčiau, kad daugiau prieš balsavimą nebekalbėtume dėl balsavimo motyvų, nes dėl jų jau kalbame apie 20 minučių. Aš siūlau tai, kas buvo pasiūlyta man, kaip posėdžio pirmininkui, atsaukti vakar pri</text:span><text:span text:style-name="T296">imtą darbotvarkės šeštąjį klausimą dėl Respublikos administracinio teritorinio suskirstymo projekto ir Vilniaus apskrities projekto. Tai buvo patvirtintas klausimas. Kas už tai, kad šitas klausimas būtų išbrauktas?</text:span></text:p>
      <text:p text:style-name="P297"><text:span text:style-name="T298">BALSŲ <text:s/>SKAIČIUOTOJAS.<text:s/></text:span><text:span text:style-name="T299">Už - 62.</text:span></text:p>
      <text:p text:style-name="P300"><text:span text:style-name="T301">PIRMININKA</text:span><text:span text:style-name="T302">S.<text:s/></text:span><text:span text:style-name="T303">Kas prieš?</text:span></text:p>
      <text:p text:style-name="P304"><text:span text:style-name="T305">BALSŲ <text:s/>SKAIČIUOTOMS.<text:s/></text:span><text:span text:style-name="T306">Prieš - 4.</text:span></text:p>
      <text:p text:style-name="P307"><text:span text:style-name="T308">PIRMININKAS.<text:s/></text:span><text:span text:style-name="T309">Kas susilaikė?</text:span></text:p>
      <text:p text:style-name="P310"><text:span text:style-name="T311">BALSŲ <text:s/>SKAIČIUOTOJAS.<text:s/></text:span><text:span text:style-name="T312">Susilaikė 7.</text:span></text:p>
      <text:p text:style-name="P313"><text:span text:style-name="T314">PIRMININKAS.<text:s/></text:span><text:span text:style-name="T315">Apgailestauju, kad Aukščiausioji Taryba vakar be balsavimo šitą klausimą priėmė į darbotvarkę, o šiandien milžiniška balsų</text:span><text:span text:style-name="T316"><text:s/></text:span><text:span text:style-name="T317">dauguma jį<text:s/></text:span><text:span text:style-name="T318">išbraukė iš darbotvarkės. Deja. Buvo pasiūlyta rengti normalią Vyriausybės valandą. Deputatas R.Maceikianecas.</text:span></text:p>
      <text:p text:style-name="P319"><text:span text:style-name="T320">R.MACEIKIANECAS.<text:s/></text:span><text:span text:style-name="T321">Aš siūlau frakcijos vardu įtraukti į darbotvarkę klausimą dėl Vilniaus apskrities formavimo projekto. Todėl, kad Aukščiausioji T</text:span><text:span text:style-name="T322">aryba sausio 29 d. priėmė nutarimą pavesti Ministrų Tarybai iki gegužės 31 d. paruošti šitą projektą. Nutarimas neįvykdytas, todėl aš siūlau įtraukti į darbotvarkę, kad ministrai pateiktų šiandien informaciją, kaip rengiamas šitas klausimas.</text:span></text:p>
      <text:p text:style-name="P323"><text:span text:style-name="T324">PIRMININKAS.<text:s/></text:span><text:span text:style-name="T325">A</text:span><text:span text:style-name="T326">r jūs sutiktumėte, jeigu šiandien įvyktų Vyriausybės valanda, tai trumpa informacija Vyriausybės valandos metu galėtų būti pateikta? Gerai. Gerbiamieji Aukščiausiosios Tarybos deputatai, galbūt tikrai eikime link kompromisinių sprendimų. Aš prašau salėje t</text:span><text:span text:style-name="T327">ylos. Buvo pasiūlymas surengti šiandien normalią Vyriausybės valandą, tiesa, turiu informuoti, kad nė vienam paklausimui dar nesuėjo kritiškasis terminas. Vyriausybės valandos metu taip pat būtų galima kalbėti apie tai, ką pasiūlė deputatas R.Maceikianecas</text:span><text:span text:style-name="T328">, kad Vyriausybės vadovybė pateiktų informaciją ir taip pat būtų suteiktas žodis Lenkų frakcijos deputatams. Galbūt šitaip ir suformuluokime, kad tą valandą skirtume šiems klausimams. Paklausimai, klausimai Vyriausybės nariams. Taip, dėl paklausimų, teisin</text:span><text:span text:style-name="T329">gai, negalime garantuoti, gal Vyriausybės nariai dar nepasiruošę, nes terminas nesuėjo, taip pat informacija dėl Vilniaus krašto. Ar sutik-tumėte? Gal kad nebebūtų prieštaravimų, balsuokime už tokį pasiūlymą. Kas už tai, kad šeštojo klausimo rėmuose vyktų<text:s/></text:span><text:span text:style-name="T330">tai, ką aš paminėjau? Kas už?</text:span></text:p>
      <text:p text:style-name="P331"><text:span text:style-name="T332">BALSŲ <text:s/>SKAIČIUOTOJA.<text:s/></text:span><text:span text:style-name="T333">Už - 57.</text:span></text:p>
      <text:p text:style-name="P334"><text:span text:style-name="T335">PIRMININKAS.<text:s/></text:span><text:span text:style-name="T336">Kas prieš?</text:span></text:p>
      <text:p text:style-name="P337"><text:span text:style-name="T338">BALSŲ <text:s/>SKAIČIUOTOJA.<text:s/></text:span><text:span text:style-name="T339">Prieš nėra.</text:span></text:p>
      <text:p text:style-name="P340"><text:span text:style-name="T341">PIRMININKAS.<text:s/></text:span><text:span text:style-name="T342">Gal nebeskaičiuokime. Viskas aišku. Pritarta įrašymui, taip? Neprieštaraujate. Ačiū. Pradedame dirbti pagal darbotvarkę. Kvieč</text:span><text:span text:style-name="T343">iu į tribūną deputatą E.Grakauską. Svarstome Žemės reformos įstatymą.</text:span></text:p>
      <text:p text:style-name="P344">Žemės reformos įstatymo projekto svarstymas</text:p>
      <text:p text:style-name="P345"><text:span text:style-name="T346">E.GRAKAUSKAS.<text:s/></text:span><text:span text:style-name="T347">Gerbiamieji kolegos! Labai gaila, kad daugiau negu pusvalandį praradome laiko. Jums yra išdalyta po mūsų vakar dienos posėdžio 9</text:span><text:span text:style-name="T348"><text:s/>straipsnio pirmojo punkto antrosios dalies nauja redakcija, atsižvelgiant į deputatų siūlymus ir žemėtvarkos bei žemės ūkio specialistų įvertinimus. Kadangi 9 straipsnio pirmajai daliai pasiūlymų ir pageidavimų nebuvo, pastabos buvo įvertintos praeitame p</text:span><text:span text:style-name="T349">osėdyje, mes daugiausia diskutavome dėl antrosios šio punkto dalies, todėl pateikiame jums naują šios dalies redakciją: ,,Atsižvelgiant į vietos sąlygas ir žemėtvarkos principus, rajono agrarinės reformos tarnybos sprendimu išimtiniais atvejais šie plotai<text:s/></text:span><text:span text:style-name="T350">gali būti iki 10 procentų padidinti”. Įvertinti visi įmanomi komponentai: vietos sąlygos, pagrindiniai žemėtvarkos principai, kurie privalomi, specialus sprendimas, išimtinis atvejis ir ne daugiau kaip iki 10%.</text:span></text:p>
      <text:p text:style-name="P351"><text:span text:style-name="T352">PIRMININKAS.<text:s/></text:span><text:span text:style-name="T353">Ačiū. Noriu pasiteirauti, ar vis</text:span><text:span text:style-name="T354">iems deputatams išdalyta šita nauja redakcija?</text:span></text:p>
      <text:p text:style-name="P355"><text:span text:style-name="T356">E.GRAKAUSKAS.<text:s/></text:span><text:span text:style-name="T357">Taip.</text:span></text:p>
      <text:p text:style-name="P358"><text:span text:style-name="T359">PIRMININKAS.<text:s/></text:span><text:span text:style-name="T360">Ir dabar tai yra visas 9 straipsnis, tai yra visi penki jo punktai, ar ne?</text:span></text:p>
      <text:p text:style-name="P361"><text:span text:style-name="T362">E.GRAKAUSKAS.<text:s/></text:span><text:span text:style-name="T363">Ne, ką jūs. Aiškiai parašyta - 9 straipsnio pirmojo punkto antrosios dalies nauja redak</text:span><text:span text:style-name="T364">cija.</text:span></text:p>
      <text:p text:style-name="P365"><text:span text:style-name="T366">PIRMININKAS.<text:s/></text:span><text:span text:style-name="T367">Atsiprašau. Taigi kas turi klausimų dėl 9 straipsnio pirmojo punkto antrosios dalies redakcijos? Deputatas K.Antanavičius.</text:span></text:p>
      <text:p text:style-name="P368"><text:span text:style-name="T369">K.ANTANAVIČIUS.<text:s/></text:span><text:span text:style-name="T370">Dėl procedūros. Yra pateikti raštu mano pasiūlymai. Prasyčiau, kad pirmiausia pranešėjas pradėtų k</text:span><text:span text:style-name="T371">omentuoti juos, o po to tik ką kita. Formuluotės raštu pateiktos jau trečią kartą.</text:span></text:p>
      <text:p text:style-name="P372"><text:span text:style-name="T373">PIRMININKAS.<text:s/></text:span><text:span text:style-name="T374">Prašau pranešėją pakomentuoti.</text:span></text:p>
      <text:p text:style-name="P375"><text:span text:style-name="T376">E.GRAKAUSKAS.<text:s/></text:span><text:span text:style-name="T377">Gerbiamasis pirmininke, prašau paklausti deputatų, ar reikia komentuoti tai, kas buvo komentuota vakar? Vakar deput</text:span><text:span text:style-name="T378">ato K.Antanavičiaus pasiūlymai dėl šios 9 straipsnio dalies buvo komentuoti. Ar reikia dar kartą tai daryti?</text:span></text:p>
      <text:p text:style-name="P379"><text:span text:style-name="T380">PIRMININKAS.<text:s/></text:span><text:span text:style-name="T381">Teisingai, nereikia, kadangi buvo komentuota vakar. Deputatas S.Pečeliūnas.</text:span></text:p>
      <text:p text:style-name="P382"><text:span text:style-name="T383">S.PEČELIŪNAS.<text:s/></text:span><text:span text:style-name="T384">Gerbiamasis pranešėjau, ačiū už naują redakc</text:span><text:span text:style-name="T385">iją. Aš norėjau paklausti, mes vakar kalbėjom apie tai, kad šitai galėtų spręsti ne rajono agrarinės reformos tarnyba, bet respublikinė. Būtų tam tikras apsaugos mechanizmas. Ar nesutiktumėte šitaip rašyti?</text:span></text:p>
      <text:p text:style-name="P386"><text:span text:style-name="T387">E.GRAKAUSKAS.<text:s/></text:span><text:span text:style-name="T388">Gerbiamasis deputate, jūsų pasiūlym</text:span><text:span text:style-name="T389">as vakar diskutuotas, aptartas, įvertintas visapusiškai ir nutarta vis dėlto palikti vertinimą ir sprendimą rajono lygiu dėl daugelio motyvų. Tarkim, keletą pateiksiu. Kas geriau žino situaciją vietoje, kaip rajonas? Žemėtvarkininkai bus iš Žemėtvarkos ins</text:span><text:span text:style-name="T390">tituto. Specialistai turės tai įvertinti, atitinkamai pateikti. Ir dabar dėl kokių trijų arų bėgti į Vilnių, ieškoti valstybės institucijos atstovų, mes nutarėme, kad būtų per daug sudėtinga.</text:span></text:p>
      <text:p text:style-name="P391"><text:span text:style-name="T392">PIRMININKAS.<text:s/></text:span><text:span text:style-name="T393">Deputatas J.Pangonis.</text:span></text:p>
      <text:p text:style-name="P394"><text:span text:style-name="T395">J.PANGONIS.<text:s/></text:span><text:span text:style-name="T396">Aš norėčiau pakla</text:span><text:span text:style-name="T397">usti dėl tų 10 procentų. Tai yra labai juokingas skaičius, ar čia reikia smulkintis? Tai gal padidinkime tą žemės normą iki 80 ha ir bus viskas normos ribose?</text:span></text:p>
      <text:p text:style-name="P398"><text:span text:style-name="T399">E.GRAKAUSKAS.<text:s/></text:span><text:span text:style-name="T400">Gerbiamasis deputate, šito punkto antrosios dalies tikslas yra ne.ieškoti būdų, kai</text:span><text:span text:style-name="T401">p išplėsti maksimalią ūkininkavimui skirtos žemės ribą, o normaliai, protingai žemėtvarkos principų pagrindais sutvarkyti žemę, kad tarnybos, kurios tai atliks, nepaliktų, tarkim, kažkokios griovos, atkriaušio ar panašiai, kad būtų normaliai sutvarkyta.</text:span></text:p>
      <text:p text:style-name="P402"><text:span text:style-name="T403">PI</text:span><text:span text:style-name="T404">RMININKAS.<text:s/></text:span><text:span text:style-name="T405">Dar kartą deputatas K.Antanavičius.</text:span></text:p>
      <text:p text:style-name="P406"><text:span text:style-name="T407">K.ANTANAVIČIUS.<text:s/></text:span><text:span text:style-name="T408">Aš norėčiau tada paklausti. Jeigu mano formuluotė jau atmetama, tai kaip vis dėlto bus parašyta pagal jūsų: ,,piliečiams, steigiantiems individualų ūkį, atsižvelgiant į vietos sąlygas ir t.t.”?</text:span><text:span text:style-name="T409"><text:s/>Na, jeigu jis nesteigia individualaus ūkio, tai jis neturi teisės iš viso į žemę? Kaip tada bus? Kur tas parašyta? Kiek jis gaus tos žemės?</text:span></text:p>
      <text:p text:style-name="P410"><text:span text:style-name="T411">E.GRAKAUSKAS.<text:s/></text:span><text:span text:style-name="T412">Gerbiamasis deputate, yra toliau antrasis šito straipsnio punktas, trečiasis punktas, ketvirtasis pun</text:span><text:span text:style-name="T413">ktas.</text:span></text:p>
      <text:p text:style-name="P414"><text:span text:style-name="T415">K.ANTANAVIČIUS.<text:s/></text:span><text:span text:style-name="T416">Tai pasakykite, ką antrasis sako? Individualiems, ne žemės ūkio produkciją gaminantiems. O žemės ūkio gaminantiems? Į žemės ūkio bendroves besijungiantiems.</text:span></text:p>
      <text:p text:style-name="P417"><text:span text:style-name="T418">E.GRAKAUSKAS.<text:s/></text:span><text:span text:style-name="T419">Jeigu jūs dar malonėtumėte savo žvilgsnį nukreipti ir į trečiąj</text:span><text:span text:style-name="T420">į punktą, ir į ketvirtąjį, ir į penktąjį, aš būčiau dėkingas.</text:span></text:p>
      <text:p text:style-name="P421"><text:span text:style-name="T422">K.ANTANAVIČIUS.<text:s/></text:span><text:span text:style-name="T423">Gerbiamieji deputatai, dar sykį noriu atkreipti jūsų dėmesį, kad turi tada būti pakeistas viso įstatymo pavadinimas - individualiam ar privačiam ūkiui visos žemės pertvarkymas. J</text:span><text:span text:style-name="T424">uk jeigu jis įsi-jungs į ūkines bendrijas, pajų jis neturi teisės įnešti pagal šitą. Tai yra akivaizdi loginė klaida, neabejotina. Visiškai neabejotina. Juk turi žmogus teisę pagal mūsų Žemės ūkio bendrijos įstatymą gauti žemę, nusipirkti ir įnešti kaip pa</text:span><text:span text:style-name="T425">jų į ūkinę žemės ūkio bendriją. Na, kur tai parašyta?</text:span></text:p>
      <text:p text:style-name="P426"><text:span text:style-name="T427">PIRMININKAS.<text:s/></text:span><text:span text:style-name="T428">Taigi ar yra alternatyvų 9 straipsnio pirmojo punkto antrosios dalies redakcijai?</text:span></text:p>
      <text:p text:style-name="P429"><text:span text:style-name="T430">E.GRAKAUSKAS.<text:s/></text:span><text:span text:style-name="T431">Ne, daugiau neturime.</text:span></text:p>
      <text:p text:style-name="P432"><text:span text:style-name="T433">PIRMININKAS.<text:s/></text:span><text:span text:style-name="T434">Nieko kito nelieka, kaip siūlyti balsuoti, jeigu yra reika</text:span><text:span text:style-name="T435">laujančių balsuoti. Ar yra reikalaujančių balsuoti už pateiktą ir išdalytą 9 straipsnio pirmojo punkto antrosios dalies redakciją? Prieštaravimų nėra? Reikalavimų balsuoti nėra? Gerai, viskas aišku. Deputatas K.Antanavičius reikalauja balsuoti. Jums paskut</text:span><text:span text:style-name="T436">iniajam žodis. J.Pangonis.</text:span></text:p>
      <text:p text:style-name="P437"><text:span text:style-name="T438">J.PANGONIS.<text:s/></text:span><text:span text:style-name="T439">Aš vis dėlto norėčiau gerbiamojo E.Grakausko paklausti, kuris įstatymas reglamentuos tų žmonių teises nusipirkti žemę, kurie stos į bendriją. Tai tas pats klausimas, kaip gerbiamasis K-Antanavičius sako. Ne individual</text:span><text:span text:style-name="T440">ų ūkį jis kurs, bet su savo žeme jis stoja į bendriją ir dirba bendrai. Kuris įstatymas tai reglamentuos?</text:span></text:p>
      <text:p text:style-name="P441"><text:span text:style-name="T442">E. GRAKAUSKAS.<text:s/></text:span><text:span text:style-name="T443">Ar reikia atsakyti, nors tai ne šito straipsnio dalykas?</text:span></text:p>
      <text:p text:style-name="P444"><text:span text:style-name="T445">J.PANGONIS.<text:s/></text:span><text:span text:style-name="T446">Prašau atsakyti trumpai.</text:span></text:p>
      <text:p text:style-name="P447"><text:span text:style-name="T448">E.GRAKAUSKAS.<text:s/></text:span><text:span text:style-name="T449">Gerbiamasis deputate, žemės</text:span><text:span text:style-name="T450"><text:s/>grąžinimą tiems, kurie eis į bendrovę, suteikia galimybę mūsų jau priimtas Nuosavybės teisių atstatymo įstatymas. Toliau šito įstatymo, jeigu jūs atidžiai skaitėte, trečiajame skyriuje išdėstytas valstybinės žemės naudojimas visoms ūkininkavimo formoms, k</text:span><text:span text:style-name="T451">urios įmanomos. Tarp jų valstybė galės tą žemę, kuri lieka, ir parduoti.</text:span></text:p>
      <text:p text:style-name="P452"><text:span text:style-name="T453">PIRMININKAS.<text:s/></text:span><text:span text:style-name="T454">Ačiū. Gerbiamieji deputatai, vakar mes balsavome, kad 9 straipsnio pirmajame punkte paliktume antrąją dalį. Šiandien mums pateikta nauja formuluotė, kaip vakar ir buvo nu</text:span><text:span text:style-name="T455">matyta, kad galbūt bus nauja formuluotė. Siūlau balsuoti už šią naują formuluotę. Kas už tai, kad būtų priimta 9 straipsnio pirmojo punkto antroji dalis tokia, kaip pateikta naujai išdalytame variante. Kas už?</text:span></text:p>
      <text:p text:style-name="P456"><text:span text:style-name="T457">BALSŲ <text:s/>SKAIČIUOTOJAS.<text:s/></text:span><text:span text:style-name="T458">Už - 44.</text:span></text:p>
      <text:p text:style-name="P459"><text:span text:style-name="T460">PIRMININKAS.<text:s/></text:span><text:span text:style-name="T461">Už</text:span><text:span text:style-name="T462"><text:s/>- 44. Nuleiskite rankas. Kas prieš?</text:span></text:p>
      <text:p text:style-name="P463"><text:span text:style-name="T464">BALSŲ <text:s/>SKAIČIUOTOMS.<text:s/></text:span><text:span text:style-name="T465">Prieš - 2.</text:span></text:p>
      <text:p text:style-name="P466"><text:span text:style-name="T467">PIRMININKAS.<text:s/></text:span><text:span text:style-name="T468">Kas susilaikė?</text:span></text:p>
      <text:p text:style-name="P469"><text:span text:style-name="T470">BALSŲ <text:s/>SKAIČIUOTOJAS.<text:s/></text:span><text:span text:style-name="T471">Susilaikė 9.</text:span></text:p>
      <text:p text:style-name="P472"><text:span text:style-name="T473">PIRMININKAS.<text:s/></text:span><text:span text:style-name="T474">Taigi pakeitimas priimtas. Dabar ar yra reikalaujančių balsuoti už visą 9 straipsnio pirmąjį punktą? Yra reikal</text:span><text:span text:style-name="T475">aujančių. Kas už 9 straipsnio pirmąjį punktą su pakeitimu antroje dalyje? Kas už?</text:span></text:p>
      <text:p text:style-name="P476"><text:span text:style-name="T477">BALSŲ <text:s/>SKAIČIUOTOJAS.<text:s/></text:span><text:span text:style-name="T478">Už - 44.</text:span></text:p>
      <text:p text:style-name="P479"><text:span text:style-name="T480">PIRMININKAS.<text:s/></text:span><text:span text:style-name="T481">Kas prieš?</text:span></text:p>
      <text:p text:style-name="P482"><text:span text:style-name="T483">BALSŲ <text:s/>SKAIČIUOTOJAS.<text:s/></text:span><text:span text:style-name="T484">Prieš - 7.</text:span></text:p>
      <text:p text:style-name="P485"><text:span text:style-name="T486">PIRMININKAS.<text:s/></text:span><text:span text:style-name="T487">Kas susilaikė?</text:span></text:p>
      <text:p text:style-name="P488"><text:span text:style-name="T489">BALSŲ <text:s/>SKAIČIUOTOJAS.<text:s/></text:span><text:span text:style-name="T490">Susilaikė 10.</text:span></text:p>
      <text:p text:style-name="P491"><text:span text:style-name="T492">PIRMININKAS. 9</text:span><text:span text:style-name="T493"><text:s/></text:span><text:span text:style-name="T494">straips</text:span><text:span text:style-name="T495">nio pirmasis punktas priimtas. Prašau kalbėti toliau apie 9 straipsnio antrąjį punktą.</text:span></text:p>
      <text:p text:style-name="P496"><text:span text:style-name="T497">E.GRAKAUSKAS. 9</text:span><text:span text:style-name="T498"><text:s/></text:span><text:span text:style-name="T499">straipsnio antrasis punktas numato...</text:span></text:p>
      <text:p text:style-name="P500"><text:span text:style-name="T501">K.ANTANAVIČIUS.<text:s/></text:span><text:span text:style-name="T502">Gerbiamasis pirmininke, Reglamentą mes turime, ar nebežiūrime iš viso? Buvo sutarta, kad balsuosime</text:span><text:span text:style-name="T503"><text:s/>1 straipsnio pateiktą kitą redakciją. Tai kur tas balsavimas?</text:span></text:p>
      <text:p text:style-name="P504"><text:span text:style-name="T505">PIRMININKAS.<text:s/></text:span><text:span text:style-name="T506">Kokio 1 straipsnio?</text:span></text:p>
      <text:p text:style-name="P507"><text:span text:style-name="T508">K.ANTANAVIČIUS. 1</text:span><text:span text:style-name="T509"><text:s/></text:span><text:span text:style-name="T510">straipsnio. Jūs paklausėt, ar reikalauju balsuoti? Pasakiau - taip, reikalauju balsuoti.</text:span></text:p>
      <text:p text:style-name="P511"><text:span text:style-name="T512">PIRMININKAS. 9</text:span><text:span text:style-name="T513"><text:s/></text:span><text:span text:style-name="T514">straipsnio pirmojo punkto redakciją?</text:span></text:p>
      <text:p text:style-name="P515"><text:span text:style-name="T516">K</text:span><text:span text:style-name="T517">.ANTANAVIČIUS.<text:s/></text:span><text:span text:style-name="T518">Taip, 1 straipsnio pirmąją dalį...</text:span></text:p>
      <text:p text:style-name="P519"><text:span text:style-name="T520">PIRMININKAS.<text:s/></text:span><text:span text:style-name="T521">Atsiprašau, nesuprantu, apie ką jūs kalbat. Mes dabar svarstome 9 straipsnį. Vakar buvo. Gerbiamasis deputate Antanavičiau...</text:span></text:p>
      <text:p text:style-name="P522"><text:span text:style-name="T523">K.ANTANAVIČIUS.<text:s/></text:span><text:span text:style-name="T524">Dabar gi jūs klausėt manęs, ar reikalauju balsuoti.</text:span><text:span text:style-name="T525"><text:s/>Pasakiau, kad reikalauju. Vadinasi, turime balsuoti.</text:span></text:p>
      <text:p text:style-name="P526"><text:span text:style-name="T527">PIRMININKAS.<text:s/></text:span><text:span text:style-name="T528">Tai buvo pateikta balsuoti, kas už tai, kad būtų priimtas šitas variantas. <text:s text:c="43"/></text:span></text:p>
      <text:p text:style-name="P529"><text:span text:style-name="T530">K.ANTANAVIČIUS. O<text:s/></text:span><text:span text:style-name="T531">kitas variantas?</text:span></text:p>
      <text:p text:style-name="P532"><text:span text:style-name="T533">PIRMININKAS.<text:s/></text:span><text:span text:style-name="T534">Kur jis pateiktas?</text:span></text:p>
      <text:p text:style-name="P535"><text:span text:style-name="T536">K.A</text:span><text:span text:style-name="T537">NTANAVIČIUS.<text:s/></text:span><text:span text:style-name="T538">Visiems pateiktas. Juk kitas variantas pateiktas, tai jis turi būti balsuojamas.</text:span></text:p>
      <text:p text:style-name="P539"><text:span text:style-name="T540">PIRMININKAS.<text:s/></text:span><text:span text:style-name="T541">Jūs sutinkate, kad 9 straipsnio pirmasis punktas yra priimtas su tuo pakeitimu antrojoje dalyje?</text:span></text:p>
      <text:p text:style-name="P542"><text:span text:style-name="T543">K.ANTANAVIČIUS.<text:s/></text:span><text:span text:style-name="T544">Aš reikalavau balsuoti ir aš pasilie</text:span><text:span text:style-name="T545">ku prie to.</text:span></text:p>
      <text:p text:style-name="P546"><text:span text:style-name="T547">PIRMININKAS.<text:s/></text:span><text:span text:style-name="T548">Jūs man pasakėte, iš vietos tarp kitko, ne nuo mikrofono, kad jūs reikalaujate, kad būtų balsuojama už 9 straipsnio pirmąjį punktą.</text:span></text:p>
      <text:p text:style-name="P549"><text:span text:style-name="T550">K.ANTANAVIČIUS.<text:s/></text:span><text:span text:style-name="T551">Taip.</text:span></text:p>
      <text:p text:style-name="P552"><text:span text:style-name="T553">PIRMININKAS.<text:s/></text:span><text:span text:style-name="T554">Tai yra taip, kaip aš formulavau.</text:span></text:p>
      <text:p text:style-name="P555"><text:span text:style-name="T556">K.ANTANAVIČIUS.<text:s/></text:span><text:span text:style-name="T557">Kodėl, abi for</text:span><text:span text:style-name="T558">muluotės...</text:span></text:p>
      <text:p text:style-name="P559"><text:span text:style-name="T560">PIRMININKAS. O<text:s/></text:span><text:span text:style-name="T561">jūs alternatyvaus varianto čia nepateikėte. Pateikta buvo?</text:span></text:p>
      <text:p text:style-name="P562"><text:span text:style-name="T563">E.GRAKAUSKAS.<text:s/></text:span><text:span text:style-name="T564">Gerbiamasis pirmininke, jeigu galima, aš noriu...</text:span></text:p>
      <text:p text:style-name="P565"><text:span text:style-name="T566">PIRMININKAS.<text:s/></text:span><text:span text:style-name="T567">Gerai, prašau.</text:span></text:p>
      <text:p text:style-name="P568"><text:span text:style-name="T569">E.GRAKAUSKAS. ...</text:span><text:span text:style-name="T570">Gerbiamojo deputato K.Antanavičiaus pasiūlymuose, kurie buvo<text:s/></text:span><text:span text:style-name="T571">išdalyti vakar i0 val. ryto pažeidžiant Reglamentą, yra suformuluotas 9 straipsnis iš dviejų punktų. Aš tai komentavau, deputatai klausėsi, dalyvavo, kad žemės plotas perduodamas arba parduodamas vienam fiziniam asmeniui, tai yra ne tiktai įsigyja perkant,</text:span><text:span text:style-name="T572"><text:s/>bet ir kažkokiu kitu būdu. Pirmojo punkto redakcija: ,,Vienam fiziniam asmeniui gali būti perduodama arba parduodama (kartu su grąžinama pagal nuosavybės teisės atstatymo tvarką) iki 50 ha žemės ūkio naudmenų, iki 10 ha miško, iki 5 ha vandens telkinių”.<text:s/></text:span><text:span text:style-name="T573">Tai mes kaip tiktai ir patvirtinome, tiktai be jokių perdavimų ir (...)</text:span></text:p>
      <text:p text:style-name="P574"><text:span text:style-name="T575">PIRMININKAS.<text:s/></text:span><text:span text:style-name="T576">Gal tikrai nebekomentuokime, kadangi buvo balsuota už jūsų variantą, jūsų variantas surinko 44 balsus už, vadinasi, mes padarome du atskirus alternatyvinius balsavimus ir<text:s/></text:span><text:span text:style-name="T577">dabar balsuosime už deputato K.Antanavičiaus pasiūlymą. Jeigu jūsų, gerbiamasis deputate, pasiūlymas surinks daugiau kaip 44 balsus už, vadinasi, bus priimtas jūsų variantas.</text:span></text:p>
      <text:p text:style-name="P578"><text:span text:style-name="T579">K.ANTANAVIČIUS.<text:s/></text:span><text:span text:style-name="T580">Taip.</text:span></text:p>
      <text:p text:style-name="P581"><text:span text:style-name="T582">PIRMININKAS.<text:s/></text:span><text:span text:style-name="T583">Jūs sutinkat?</text:span></text:p>
      <text:p text:style-name="P584"><text:span text:style-name="T585">K.ANTANAVIČIUS.<text:s/></text:span><text:span text:style-name="T586">Na, ką darysi, š</text:span><text:span text:style-name="T587">iuo atveju...</text:span></text:p>
      <text:p text:style-name="P588"><text:span text:style-name="T589">PIRMININKAS.<text:s/></text:span><text:span text:style-name="T590">Aš atsiprašau, kad aš ne iki galo korektiškai atlikau šitą procedūrą.</text:span></text:p>
      <text:p text:style-name="P591"><text:span text:style-name="T592">K.ANTANAVIČIUS.<text:s/></text:span><text:span text:style-name="T593">Aš priimu tą atsiprašymą, tik noriu pasakyti, kad gerbiamasis E.Grakauskas nedezinformuotų, kaip kiekvieną dieną. Štai sako, kad vakar 10 valan</text:span><text:span text:style-name="T594">dą. Pakeitimai buvo pateikti, kaip ir viso projekto, prieš 10 dienų.</text:span></text:p>
      <text:p text:style-name="P595"><text:span text:style-name="T596">Bet kadangi E.Grakauskui nepatiko, kad būtų viso projekto, tai padariau ištraukas. Taigi čia vėl eilinė dezinformacija. Prie tribūnos nedera taip elgtis.</text:span></text:p>
      <text:p text:style-name="P597"><text:span text:style-name="T598">PIRMININKAS.<text:s/></text:span><text:span text:style-name="T599">Gerai. Gerbiamieji d</text:span><text:span text:style-name="T600">eputatai, aš teikiu siūlyti... Deputatas V.Beriozovas.</text:span></text:p>
      <text:p text:style-name="P601"><text:span text:style-name="T602">V.BERIOZOVAS.<text:s/></text:span><text:span text:style-name="T603">Aš noriu padaryti pastabą deputatui E.Grakauskui, kad jis neklaidintų, kad deputatas K.Antanavičius pažeidė Reglamentą. 208 straipsnio antroji pastraipa kalba apie tai, kad sekretoriatui<text:s/></text:span><text:span text:style-name="T604">pateikti ne vėliau kaip prieš 24 valandas, o jau prieš 24 valandas gavo deputatai. Taigi jis nieko nepateikė.</text:span></text:p>
      <text:p text:style-name="P605"><text:span text:style-name="T606">PIRMININKAS.<text:s/></text:span><text:span text:style-name="T607">Ačiū. Tai neprieštarauja Reglamentui, už tai aš ir siūlau deputato K.Antanavičiaus 9 straipsnio pirmojo punkto pateiktą redakciją bal</text:span><text:span text:style-name="T608">suoti. Taip pat bus balsavimai už, prieš ir susilaikė, taip kaip ir deputato E.Grakausko atveju. Taigi kas už deputato K.Antanavičiaus 9 straipsnio pirmojo punkto redakciją?</text:span></text:p>
      <text:p text:style-name="P609"><text:span text:style-name="T610">BALSŲ <text:s/>SKAIČIUOTOJAS.<text:s/></text:span><text:span text:style-name="T611">Už - 14.</text:span></text:p>
      <text:p text:style-name="P612"><text:span text:style-name="T613">PIRMININKAS.<text:s/></text:span><text:span text:style-name="T614">Už - 14. Ar deputatas K.Antanavičius r</text:span><text:span text:style-name="T615">eikalautų toliau balsuoti? <text:s/>Nereikalauja. <text:s/>Ačiū. <text:s/>Vis <text:s/>dėlto <text:s/>priimta <text:s/>deputato E.Grakausko pateikta 9 straipsnio pirmojo punkto redakcija su pakeitimu antrojoje dalyje. Prašome svarstyti 9 straipsnio antrąjį punktą.</text:span></text:p>
      <text:p text:style-name="P616"><text:span text:style-name="T617">E.GRAKAUSKAS. 9</text:span><text:span text:style-name="T618"><text:s/></text:span><text:span text:style-name="T619">straipsnio antrasis pun</text:span><text:span text:style-name="T620">ktas. Norėčiau dar papildomai, prieš pristatydamas jį, atsakyti į deputato J.Pangonio pateiktą pasiūlymą. O kur žemė, kaip įsigis tie, kurie yra patekę į bendrovę? Atkreipkite, gerbiamieji deputatai, dėmesį, į mūsų jau priimtą 6 straipsnio trečiąjį punktą,</text:span><text:span text:style-name="T621"><text:s/>kuriame pasakyta žemės privatizavimo tvarka ir ten aiškiai pasakyta, kad ir kitai žemės ūkio veiklai, ir nėra galimybės apribojimų pagal žemėtvarkos projektą. Bus toje teritorijoje galimybė - kolūkietis įsigis žemės tiek, kiek galima, ir susidės tai į ben</text:span><text:span text:style-name="T622">drovę ar kur nors kitur ir sėkmingai aprūpins Lietuvą duona.</text:span></text:p>
      <text:p text:style-name="P623"><text:span text:style-name="T624">Antrasis punktas. Individualioms (personalinėms) ne žemės ūkio produkciją gaminančioms įmonėms reikalingas parduodamos žemės ploto dydis nustatomas: esamoms - pagal faktiškai užimtą teritoriją ar</text:span><text:span text:style-name="T625">ba jų veiklai būtiną žemės plotą ir naujai steigiamoms - pagal jų statybos (steigimo) projektą. Gerbiamieji deputatai, pirminiuose projekto variantuose ir spauda buvo klaidinama, ir visuomenė, kad čia, girdi, atsiras kažkokie. dvarai, visiškai nekreipiant<text:s/></text:span><text:span text:style-name="T626">dėmesio, kad čia turėta omenyje ne žemės ūkio produkcijos gamybos individualios personalinės įmonės, nes valstiečių ūkis tai ir yra ta pati individuali personalinė įmonė pagal mūsų Įmonių įstatymą. Todėl aš pristatau jums šį 9 straipsnio antrąjį punktą ir<text:s/></text:span><text:span text:style-name="T627">prašau, jį įvertinus, priimti sprendimą.</text:span></text:p>
      <text:p text:style-name="P628"><text:span text:style-name="T629">PIRMININKAS.<text:s/></text:span><text:span text:style-name="T630">Deputatas P.Papovas.</text:span></text:p>
      <text:p text:style-name="P631"><text:span text:style-name="T632">P.PAPOVAS.<text:s/></text:span><text:span text:style-name="T633">Kadangi pranešėjas paaiškino, kad ankstesniame projekte 9 straipsnio antrasis punktas apėmė visą individualioms įmonėms ir žemės naudojimui, ir ne žemės naudojimui, aš si</text:span><text:span text:style-name="T634">ūliau šį punktą išbraukti. Tačiau kadangi dabar formuluotė yra sukonkretinta, aš siūlau ją dar labiau sukonkretinti ir formuluoti taip: ,,Individualioms (personalinėms) įmonėms ir kitoms Lietuvos Respublikos įmonėms reikalingas parduoda-mos žemės ploto dyd</text:span><text:span text:style-name="T635">is” arba apskritai pasakyti: ,,Lietuvos Respublikos ne žemės ūkio produkciją gaminančioms įmonėms reikalingas parduodamos žemės ploto dydis”.</text:span></text:p>
      <text:p text:style-name="P636"><text:span text:style-name="T637">PIRMININKAS.<text:s/></text:span><text:span text:style-name="T638">Kaip pranešėjas reaguoja į tą pasiūlymą?</text:span></text:p>
      <text:p text:style-name="P639"><text:span text:style-name="T640">E.GRAKAUSKAS.<text:s/></text:span><text:span text:style-name="T641">Visų pirma raštu aš jo neturiu. Antra, tai yra</text:span><text:span text:style-name="T642"><text:s/>antrasis skyrius, kuris nustato privačią žemės nuosavybę. Jeigu priimtume tokią formuluotę, tokiu būdu ir akcinė įmonė, ir valstybinė įmonė, ir t.t. - visos 6 įmonių rūšys įsigyja žemę privačion nuosavybėn. Tai yra juridinis asmuo turi žemę privačioje nuo</text:span><text:span text:style-name="T643">savybėje.</text:span></text:p>
      <text:p text:style-name="P644"><text:span text:style-name="T645">PIRMININKAS.<text:s/></text:span><text:span text:style-name="T646">Deputatas Č.Stankevičius.</text:span></text:p>
      <text:p text:style-name="P647"><text:span text:style-name="T648">Č.V.STANKEVIČIUS.<text:s/></text:span><text:span text:style-name="T649">Aš norėčiau pasiūlyti redakcines pastabas antrojo punkto pastraipoms dėl esamų ir naujai steigiamų įmonių. Man regis, nelabai tiksliai suformuluota pirmoji pastraipa, kur kalbama, kad esamo</text:span><text:span text:style-name="T650">ms įmonėms faktiškai užimta teritorija. Tai yra kiek jos užėmę, tiek reikia įteisinti. Aš siūlyčiau tai pataisyti taip, kad esamoms įmonėms faktiškai jų veiklai reikalingas žemės plotas. Tai yra tiek, kiek faktiškai reikia, jeigu jos turi daugiau, galima s</text:span><text:span text:style-name="T651">umažinti, jeigu turi nepakankamai, galbūt galima ir padidinti. O dėl naujai steigiamų analogiškai perredagavus dabartinį tekstą taip, kad naujai steigiamoms įmonėms jų steigimo metu pagrindžiamą jų veiklos poreikiams reikalingą žemės plotą. Tai yra steigim</text:span><text:span text:style-name="T652">o metu jos turi pagrįsti, nes statybos projektai yra daromi vėliau ir žemės skyrimas turi būti pagrįstas anksčiau, steigimo ir žemės skyrimo metu, nes be žemės skyrimo ji ir įsisteigti negalės.</text:span></text:p>
      <text:p text:style-name="P653"><text:span text:style-name="T654">PIRMININKAS.<text:s/></text:span><text:span text:style-name="T655">Ar jūs priimat šituos pasiūlymus, pakeitimus?</text:span></text:p>
      <text:p text:style-name="P656"><text:span text:style-name="T657">E.G</text:span><text:span text:style-name="T658">RAKAUSKAS.<text:s/></text:span><text:span text:style-name="T659">Jeigu gerbiamasis deputatas Č.Stankevičius sutiktų, aš siūlyčiau, įvertinant šį pasiūlymą, tokio turinio redakciją: ,,esamoms -pagal faktiškai jų veiklai būtiną žemės plotą; naujai steigiamoms - pagal pagrįstus jų statybos (steigimo) projektus”.</text:span></text:p>
      <text:p text:style-name="P660"><text:span text:style-name="T661">Č.V.STANKEVIČIUS.<text:s/></text:span><text:span text:style-name="T662">Aš siūlyčiau žodį ,,statybos” išbraukti, nes iš tikrųjų steigimo metu žemės klausimą reikia spręsti.</text:span></text:p>
      <text:p text:style-name="P663"><text:span text:style-name="T664">E.GRAKAUSKAS.<text:s/></text:span><text:span text:style-name="T665">Aš sutinku.</text:span></text:p>
      <text:p text:style-name="P666"><text:span text:style-name="T667">PIRMININKAS.<text:s/></text:span><text:span text:style-name="T668">Gerai, priima. Deputatas J.Pangonis.</text:span></text:p>
      <text:p text:style-name="P669"><text:span text:style-name="T670">J.PANGONIS.<text:s/></text:span><text:span text:style-name="T671">Aš vis dėlto dar kartą norėčiau gerbiamųjų deput</text:span><text:span text:style-name="T672">atų dėmesį atkreipti į tai, kad mes čia per daug reglamentuojame, kad tik individualioms personalinėms įmonėms galima pirkti žemę. Bet juk produktus perdirbs ir žemės ūkio akcinės bendrovės, ūkinės bendrovės, ir fiziniai, ir juridiniai asmenys, todėl siūly</text:span><text:span text:style-name="T673">čiau antrajame punkte išbraukti žodžius ,,individualioms (personalinėms)”, o pradėti ,,Ne žemės ūkio produkciją gaminančioms įmonėms” ir t.t. Tuomet būtų viskas aišku. O dabar mes lyg ir įteisinam, kad akcinė bendrovė negalės turėti nuosavybėj žemės.</text:span></text:p>
      <text:p text:style-name="P674"><text:span text:style-name="T675">PIRMI</text:span><text:span text:style-name="T676">NINKAS.<text:s/></text:span><text:span text:style-name="T677">Deputatas Jonas Šimėnas.</text:span></text:p>
      <text:p text:style-name="P678"><text:span text:style-name="T679">J.ŠIMĖNAS.<text:s/></text:span><text:span text:style-name="T680">Aš norėčiau paprieštarauti deputato Č.Stankevičiaus pasiūlymui. Visų pirma norėčiau pasiūlyti: ,,esamoms - pagal faktiškai užimtą teritoriją”, ir padėti tašką. Nes jeigu čia padėsime kablelį arba ,,jų veiklai rei</text:span><text:span text:style-name="T681">kalinga būtiną žemė”, tai atsiras krūva pretendentų, kurie aiškins, kad jų veiklai dar būtinai reikalinga žemė. Šitos įmonės iki šiol veikė, joms užteko žemės sklypų ir reikėtų nesudaryti preteksto joms reikalauti papildomo žemės sklypo. O antrojoje dalyje</text:span><text:span text:style-name="T682">, kur naujai steigiamoms, galima dar pridėti žodį ir rekonstruojamoms ar išplečiamoms. Jeigu esama įmonė sugalvos plėsti savo įmonę, tada atsiras ir pretekstas jai prasyti papildomos žemės.</text:span></text:p>
      <text:p text:style-name="P683"><text:span text:style-name="T684">PIRMININKAS.<text:s/></text:span><text:span text:style-name="T685">Jūsų teisė bet kada atsakyti.</text:span></text:p>
      <text:p text:style-name="P686"><text:span text:style-name="T687">E.GRAKAUSKAS.<text:s/></text:span><text:span text:style-name="T688">Labai ači</text:span><text:span text:style-name="T689">ū, aš priėmiau deputato Č.Stankevičiaus pasiūlymą. Manau, kad argumentuota pakankamai. Galima pasakyti tik tai, kad užimta teritorija gali būti ir gerokai didesnė, ir praktiškai ne visos jos reikalingos. Tuo labiau kad ne tiek daug dar yra tų individualių<text:s/></text:span><text:span text:style-name="T690">personalinių įmonių. Deputato Č.Stankevičiaus pateikta formuluotė, mano supratimu, yra priimtina.</text:span></text:p>
      <text:p text:style-name="P691"><text:span text:style-name="T692">PIRMININKAS.<text:s/></text:span><text:span text:style-name="T693">Deputatas Č.Stankevičius taip pat nori patikslinti.</text:span></text:p>
      <text:p text:style-name="P694"><text:span text:style-name="T695">Č.V.STANKEVIČIUS.<text:s/></text:span><text:span text:style-name="T696">Aš manau, kad mūsų su kolega J.Šimėnu požiūris į šį klausimą nesiskiria. Aš</text:span><text:span text:style-name="T697"><text:s/>turiu omeny, kad daugelis įmonių faktiškai valdo didesnes teritorijas, negu reikia. Todėl man nepatiktų formuluotė, kad faktišką teritoriją reikia įteisinti. Aš - už tai, kad jinai būtų įteisinama minimaliems poreikiams. Atsižvelgiant į minimalius poreiki</text:span><text:span text:style-name="T698">us, į racionalius poreikius. Gal čia nėra pažiūrų skirtumas, tiktai formuluotės. Aš sutikčiau, jeigu tai būtų dar aiškiau suformuluota į minimalių poreikių pusę.</text:span></text:p>
      <text:p text:style-name="P699"><text:span text:style-name="T700">PIRMININKAS.<text:s/></text:span><text:span text:style-name="T701">Deputatas E.Vilkas.</text:span></text:p>
      <text:p text:style-name="P702"><text:span text:style-name="T703">E.VILKAS.<text:s/></text:span><text:span text:style-name="T704">Norėčiau pasiūlyti dvi pataisas šitam punktui. Pirm</text:span><text:span text:style-name="T705">a, čia negali būti ribojama individualioms įmonėms. Nes tai būtų tikrai juokingas reikalas, jeigu ribotume būtent individualioms įmonėms, nes kitos tarsi gali ir ne ant žemės būti. Visos yra ant žemės ir visoms reikalinga žemė, ir dėl to taip turi būti. An</text:span><text:span text:style-name="T706">tras dalykas, niekaip mes negalim atprasti nuo administravimo pačiuose elementariausiuose dalykuose. Jeigu įmonei reikia žemės, tai tegul ji perka tą žemę. Nerasit jūs tokio kvailio, kuris pirktų daugiau žemės, negu jam reikia. O palikti šitaip, kad priver</text:span><text:span text:style-name="T707">stume jį įrodinėti savivaldybėj ar kur nors, kad šitas plotelis jam bus reikalingas už trejų metų ir paskui mokėti, duoti kyšius, kad su jo argumentais sutiktų, tai to nereikia palikti. Ir bus aišku, jis perka žemę ir perka tiek, kiek jos jam reikia. Galim</text:span><text:span text:style-name="T708">a tiktai nebent numatyti, sakysim, jeigu jis laiko tą žemę iš tikrųjų, akivaizdžiai nereikalingą keletą metų, tada jam mokestį pa-dvigubinti ar ką nors tokio. Bet negalima administraciniu būdu vėl spręsti elementariausių ekonominių reikalų.</text:span></text:p>
      <text:p text:style-name="P709"><text:span text:style-name="T710">PIRMININKAS.<text:s/></text:span><text:span text:style-name="T711">Ar</text:span><text:span text:style-name="T712"><text:s/>priimate?</text:span></text:p>
      <text:p text:style-name="P713"><text:span text:style-name="T714">E.GRAKAUSKAS.<text:s/></text:span><text:span text:style-name="T715">Tai kad aš neturiu tokios redakcijos, kad būtų taip pasakyta. Yra tiktai deputato motyvai arba argumentacija - kažkur, kažką, kaip. Būtų prašymas, kad būtų aiškiai suformuluota, kur ir kokioj daly ką padaryti. Tik viena norėčiau pa</text:span><text:span text:style-name="T716">sakyt, atvirkščiai, kad nerasim mes tokio kvailio, kuris nenorėtų turėti daugiau žemės, kaip vieno iš svarbiausių ir stabiliausių turtų. Net ir jeigu reikėtų mokėti.</text:span></text:p>
      <text:p text:style-name="P717"><text:span text:style-name="T718">Už tai visame pasaulyje visi stengiasi įsigyti to nekilnojamojo turto.</text:span></text:p>
      <text:p text:style-name="P719"><text:span text:style-name="T720">PIRMININKAS.<text:s/></text:span><text:span text:style-name="T721">Deputa</text:span><text:span text:style-name="T722">tas A.Leščinskas.</text:span></text:p>
      <text:p text:style-name="P723"><text:span text:style-name="T724">A.K.LEŠČINSKAS.<text:s/></text:span><text:span text:style-name="T725">Aš turiu, gerbiamasis Grakauskai, konkretų pasiūlymą. Pratęsiant E.Vilko mintį. Tai yra visą antrąjį punktą išbraukti apskritai. Kadangi jisai neturi prasmės. Priimkime E.Vilko pasiūlymą, ir bus viskas. Visos įmonės tada,<text:s/></text:span><text:span text:style-name="T726">žemės ūkio ar kitokios, lieka vienodos prieš šį įstatymą.</text:span></text:p>
      <text:p text:style-name="P727"><text:span text:style-name="T728">PIRMININKAS.<text:s/></text:span><text:span text:style-name="T729">Aš dabar matau procedūriškai tris galimus variantus. Deputato A.Leščinsko pasiūlymas išbraukti antrąjį punktą, deputato K.Antanavičiaus pasiūlymas antrąjį punktą formuluoti taip, kaip j</text:span><text:span text:style-name="T730">ūsų pateikti pasiūlymai, taip? Išbraukti taip pat? Gerai. Tai tada tik du variantai. Ir antrasis variantas deputato E.Grakausko. Deputatas J.Pangonis dėl balsavimo motyvų.</text:span></text:p>
      <text:p text:style-name="P731"><text:span text:style-name="T732">J.PANGONIS.<text:s/></text:span><text:span text:style-name="T733">Gerbiamieji deputatai, jeigu mes paliksime antrajame punkte, kad individ</text:span><text:span text:style-name="T734">ualioms įmonėms tai taikome, tai kitos įmonės, kurios yra akcinės bendrovės ir kitos, joms šitas įstatymas netaikomas ir jos pagal mūsų Pagrindinį Laikinąjį Įstatymą bei kitus įstatymus galės pirkti žemės, kiek norės. Arba tada išbraukim tas individualias<text:s/></text:span><text:span text:style-name="T735">įmones.</text:span></text:p>
      <text:p text:style-name="P736"><text:span text:style-name="T737">E.GRAKAUSKAS.<text:s/></text:span><text:span text:style-name="T738">Ar galima, pirmininke?</text:span></text:p>
      <text:p text:style-name="P739"><text:span text:style-name="T740">PIRMININKAS.<text:s/></text:span><text:span text:style-name="T741">Jums visada galima.</text:span></text:p>
      <text:p text:style-name="P742"><text:span text:style-name="T743">E.GRAKAUSKAS.<text:s/></text:span><text:span text:style-name="T744">Aš labai prašyčiau deputatų neklaidinti savęs. Čia kalbama apie parduodamos žemės plotus. Mes nustatėm, kad žemė yra privati, tai yra piliečių rankose. Gerbiamiesie</text:span><text:span text:style-name="T745">ms deputatams nereikėtų visą savo dėmesį sutelkti tik į šitą straipsnį, visiškai neturint viso įstatymo projekto konteksto. Prasyčiau iš karto atkreipti dėmesį, kaip tos įmonės naudos ir tvarkys žemę, o tai aiškiai išdėstyta trečiajame šito įstatymo skyriu</text:span><text:span text:style-name="T746">je. Visos akcinės bendrovės ir visa kita pateiks paraiškas, įsigis žemę nuomos pagrindais iš valstybės, tvarkysis reikalus ir taip toliau. Tai yra juridiniai asmenys.</text:span></text:p>
      <text:p text:style-name="P747"><text:span text:style-name="T748">PIRMININKAS.<text:s/></text:span><text:span text:style-name="T749">Deputatas Jonas Šimėnas.</text:span></text:p>
      <text:p text:style-name="P750"><text:span text:style-name="T751">J.ŠIMĖNAS.<text:s/></text:span><text:span text:style-name="T752">Beveik sutikau su E.Grakausko išdėstytu<text:s/></text:span><text:span text:style-name="T753">pasiūlymu, tačiau norėčiau atkreipti dėmesį, kad čia yra žemės reformai, o ne kažkokiai žemės politikai ar agrarinei politikai, ar ekonominei politikai. Reikia atskirti tas dvi problemas. Todėl ir kas parašyta žemės reformai visiškai tinka. Bet tolesnė pol</text:span><text:span text:style-name="T754">itika, aišku, keisis ir ten toliau, po reformos, galės ir individualūs, ir neindividualūs asmenys įsigyti tos žemės, kiek norės. Tai yra tolesni aktai.</text:span></text:p>
      <text:p text:style-name="P755"><text:span text:style-name="T756">E.GRAKAUSKAS.<text:s/></text:span><text:span text:style-name="T757">Dėkoju deputatui J.Šimėnui, kad mano lygiai tos pačios mintys.</text:span></text:p>
      <text:p text:style-name="P758"><text:span text:style-name="T759">PIRMININKAS.<text:s/></text:span><text:span text:style-name="T760">Deputatas P.Pa</text:span><text:span text:style-name="T761">povas.</text:span></text:p>
      <text:p text:style-name="P762"><text:span text:style-name="T763">P.PAPOVAS.<text:s/></text:span><text:span text:style-name="T764">Aš noriu atkreipti pirmininko dėmesį, kuris formulavo, kad yra tik du pasiūlymai. Vienas pasiūlymas - išbraukti, kitas - palikti, kaip yra projekte. Ir buvo trečias pasiūlymas - deputato J.Pangonio ir mano taip suformuluoti antrąjį punktą</text:span><text:span text:style-name="T765">: ,,Ne žemės ūkio produkciją gaminančioms Lietuvos Respublikos įmonėms reikalingas parduodamos žemės ploto dydis nustatomas”, toliau kaip redakcijoje.</text:span></text:p>
      <text:p text:style-name="P766"><text:span text:style-name="T767">PIRMININKAS.<text:s/></text:span><text:span text:style-name="T768">Gerai. Pirmiausia balsuosime dėl to, ar reikalingas antrasis punktas, ar ne, o jūs pateikite</text:span><text:span text:style-name="T769"><text:s/>deputatui E.Grakauskui savo variantą, kad jis turėtų jį prieš akis. Taigi dėl to ir balsuosime. Dar žodis deputatui K.Antanavičiui.</text:span></text:p>
      <text:p text:style-name="P770"><text:span text:style-name="T771">K.ANTANAVIČIUS.<text:s/></text:span><text:span text:style-name="T772">Aš buvau pateikęs savo variantą ir siūlau antrąjį punktą išbraukti. Todėl, kad štai dabar išryškėjo iš J.Ši</text:span><text:span text:style-name="T773">mėno kalbos, kad artimiausioj ateity net žemės ūkio produktus gaminančios įmonės negalės įsigyti nuosavybėn žemės, na, tai kur mes eisim? Į bolševizmą ar į kitą pusę? Tai juk visos įmonės turi teisę įsigyti. O ten, kaip sakė E.Grakauskas, ten ir reglamentu</text:span><text:span text:style-name="T774">ojama, kaip jos naudos, bet kaip įsigyti jos gali? Vadinasi, jeigu mes čia apribojam, tai jos ir negalės įsigyti.</text:span></text:p>
      <text:p text:style-name="P775"><text:span text:style-name="T776">PIRMININKAS.<text:s/></text:span><text:span text:style-name="T777">Gerbiamieji deputatai, kas už tai, kad būtų išbrauktas 9 straipsnio antrasis punktas? Kas už?</text:span></text:p>
      <text:p text:style-name="P778"><text:span text:style-name="T779">BALSŲ <text:s/>SKAIČIUOTOJAS.<text:s/></text:span><text:span text:style-name="T780">Už - 9.</text:span></text:p>
      <text:p text:style-name="P781"><text:span text:style-name="T782">PIRMI</text:span><text:span text:style-name="T783">NINKAS.<text:s/></text:span><text:span text:style-name="T784">Už 9. Kas prieš?</text:span></text:p>
      <text:p text:style-name="P785"><text:span text:style-name="T786">BALSŲ <text:s/>SKAIČIUOTOJAS.<text:s/></text:span><text:span text:style-name="T787">Prieš - 24.</text:span></text:p>
      <text:p text:style-name="P788"><text:span text:style-name="T789">PIRMININKAS.<text:s/></text:span><text:span text:style-name="T790">Sutikite, kad tai tikrai yra daugiau, straipsnio antroji dalis paliekama. Dabar dėl straipsnio antrosios dalies redakcijos. Koks yra deputato P.Papovo ir J.Pangonio pasiūlymas, prašau<text:s/></text:span><text:span text:style-name="T791">perskaityti, už tai balsuosime.</text:span></text:p>
      <text:p text:style-name="P792"><text:span text:style-name="T793">E.GRAKAUSKAS.<text:s/></text:span><text:span text:style-name="T794">Aš noriu iš karto priminti deputatams, kad aš priėmiau deputato Č.Stankevičiaus redakciją, o deputatas P.Papovas ir deputatas J.Pangonis pateikia tokio turinio redakciją: pradžia jos skirtinga, toliau, matyt, k</text:span><text:span text:style-name="T795">aip tekste. Ar teisingai supratau?</text:span></text:p>
      <text:p text:style-name="P796"><text:span text:style-name="T797">PIRMININKAS.<text:s/></text:span><text:span text:style-name="T798">Taip, prašau perskaityti.</text:span></text:p>
      <text:p text:style-name="P799"><text:span text:style-name="T800">E.GRAKAUSKAS. ,,</text:span><text:span text:style-name="T801">Ne žemės ūkio produkciją gaminančioms Lietuvos Respublikos įmonėms reikalingas parduodamos žemės ploto dydis nustatomas”.</text:span></text:p>
      <text:p text:style-name="P802"><text:span text:style-name="T803">PIRMININKAS. O<text:s/></text:span><text:span text:style-name="T804">toliau vienodai.</text:span></text:p>
      <text:p text:style-name="P805"><text:span text:style-name="T806">E.GRAKAUSKAS</text:span><text:span text:style-name="T807">. O<text:s/></text:span><text:span text:style-name="T808">toliau vienodai, kitaip tariant, iki žodžio ,,reikalinga” yra pateikta nauja redakcija. ,,Ne žemės ūkio produkciją gaminančioms Lietuvos Respublikos įmonėms”. Tai yra visos įmonės - valstybinės, akcinės ir t.t.</text:span></text:p>
      <text:p text:style-name="P809"><text:span text:style-name="T810">PIRMININKAS.<text:s/></text:span><text:span text:style-name="T811">Taigi kas už deputato P.Papo</text:span><text:span text:style-name="T812">vo ir deputato J.Pangonio pateiktą pasiūlymą antrojo punkto pradžią formuluoti taip, kaip buvo per-skaityta? Kas už šį pasiūlymą?</text:span></text:p>
      <text:p text:style-name="P813"><text:span text:style-name="T814">BALSŲ <text:s/>SKAIČIUOTOJAS.<text:s/></text:span><text:span text:style-name="T815">Už - 18.</text:span></text:p>
      <text:p text:style-name="P816"><text:span text:style-name="T817">PIRMININKAS.<text:s/></text:span><text:span text:style-name="T818">Kas prieš?</text:span></text:p>
      <text:p text:style-name="P819"><text:span text:style-name="T820">BALSŲ <text:s/>SKAIČIUOTOJAS.<text:s/></text:span><text:span text:style-name="T821">Prieš - 17.</text:span></text:p>
      <text:p text:style-name="P822"><text:span text:style-name="T823">PIRMININKAS.<text:s/></text:span><text:span text:style-name="T824">Prieš - 17. Kas susilaik</text:span><text:span text:style-name="T825">ė? Taigi sutikime nebeskaičiuodami, kad pataisa nepriimama. Susilaikė daugiau negu vienas deputatas. Ačiū. Dabar prašau deputatą E.Grakauską perskaityti visą 9 straipsnio antrojo punkto formuluotę, už kurią reikės balsuoti. Deputatas E.Vilkas prieš tai.</text:span></text:p>
      <text:p text:style-name="P826"><text:span text:style-name="T827">E.</text:span><text:span text:style-name="T828">VILKAS.<text:s/></text:span><text:span text:style-name="T829">Gerbiamieji deputatai, ar jums neatrodo, kad vis dėlto mums reikėtų eiti atostogų? Man taip atrodo. Jeigu mes galime šitaip neatsakingai balsuoti ir priimti neatsakingus įstatymus, kuriuos paskui kiekvieną dieną reikės kaitalioti, tai geriau būtų m</text:span><text:span text:style-name="T830">ums eit atostogų.</text:span></text:p>
      <text:p text:style-name="P831"><text:span text:style-name="T832">PIRMININKAS.<text:s/></text:span><text:span text:style-name="T833">Taip, tai rimtas motyvas. Deputatas J.Pangonis.</text:span></text:p>
      <text:p text:style-name="P834"><text:span text:style-name="T835">J.PANGONIS.<text:s/></text:span><text:span text:style-name="T836">Aš norėčiau trumpą repliką. Gerbiamieji deputatai, mes, nubalsavę šitokiu būdu, dabar suteikėme teisę toms visoms akcinėms bendrovėms ir kitoms įsigyti žemės, kiek t</text:span><text:span text:style-name="T837">ik jos norės, o tik individualioms personalinėms mes kažkodėl ribojame. Taigi čia yra jokios logikos nepaisymas.</text:span></text:p>
      <text:p text:style-name="P838"><text:span text:style-name="T839">PIRMININKAS.<text:s/></text:span><text:span text:style-name="T840">Ar deputatas E.Grakauskas</text:span><text:span text:style-name="T841">.<text:s/></text:span><text:span text:style-name="T842">priima šituos rimtus motyvus, ar teiksite balsuoti 9 straipsnio antrąjį punktą?</text:span></text:p>
      <text:p text:style-name="P843"><text:span text:style-name="T844">E.GRAKAUSKAS.<text:s/></text:span><text:span text:style-name="T845">Deputato<text:s/></text:span><text:span text:style-name="T846">E.Vilko motyvai labai rimti ir priimtini jau seniai, tačiau mes priėmėm sprendimą, kad vis dėlto neturim teisės išsiskirstyti, kol nepriimsim pagrindinio Žemės reformos įstatymo. Mūsų visuomenė nesupras, o deputato J.Pangonio motyvai, na, aš jau juos komen</text:span><text:span text:style-name="T847">tavau prieš tai ne kartą. Kalbama apie individualias, t.y. privačias įmones. Akcinės įmonės, valstybinės įmonės ir visos kitos naudoja žemę nuomos pagrindais pagal 3 straipsnį, kuris čia išdėstytas. Visos privačios įmonės, kokios bebūtų ir kaip spręstųsi,<text:s/></text:span><text:span text:style-name="T848">tiksliau, privatūs asmenys įsigis žemę pagal 6 straipsnio trečiojo punkto išdėstytą poziciją, kur pasakyta kitai žemės ūkio veiklai. O privačios žemės pagrindu besikuriančios ūkinės bendrijos ir panašiai - tik atsiras, jų dar nėra. Atsiras jos reformos pag</text:span><text:span text:style-name="T849">rindu susiformavus privačiai žemės nuosavybei ir sudėjus turtą.</text:span></text:p>
      <text:p text:style-name="P850"><text:span text:style-name="T851">PIRMININKAS.<text:s/></text:span><text:span text:style-name="T852">Prašau nereplikuoti iš vietos. Gerbiamieji deputatai...</text:span></text:p>
      <text:p text:style-name="P853"><text:span text:style-name="T854">P.PAPOVAS.<text:s/></text:span><text:span text:style-name="T855">Prašau žodžio replikai!</text:span></text:p>
      <text:p text:style-name="P856"><text:span text:style-name="T857">PIRMININKAS.<text:s/></text:span><text:span text:style-name="T858">Taip. Gal vis dėlto susitarkime, kad prie mikrofonų stovintys du deputatai<text:s/></text:span><text:span text:style-name="T859">dar pasako replikas, ir jeigu deputatas E.Grakauskas</text:span><text:span text:style-name="T860">.<text:s/></text:span><text:span text:style-name="T861">teikia balsavimui antrąjį punktą, tai jis perskaitys tą redakciją ir balsuokime.</text:span></text:p>
      <text:p text:style-name="P862"><text:span text:style-name="T863">E.GRAKAUSKAS.<text:s/></text:span><text:span text:style-name="T864">Taip, aš jau seniai noriu tai padaryti.</text:span></text:p>
      <text:p text:style-name="P865"><text:span text:style-name="T866">PIRMININKAS.<text:s/></text:span><text:span text:style-name="T867">Taip, bet aš čia pats gana minkštai žiūriu į šitą proc</text:span><text:span text:style-name="T868">edūrą. Deputatas P.Papovas.</text:span></text:p>
      <text:p text:style-name="P869"><text:span text:style-name="T870">P.PAPOVAS.<text:s/></text:span><text:span text:style-name="T871">Visą praeitą sesiją mes kūrėm ir priiminėjom Lietuvos Respublikos įmonių tipus. Ir kalbėjom, kad mes socialistines įmones pertvarkom į privačias įmones. Tuo tarpu pasirodo dabar, kad tiktai individuali įmonė yra priva</text:span><text:span text:style-name="T872">ti. Q akcinė įmonė - neprivati, nors visiškai neseniai čia buvo įrodinėjama, kad visos Lietuvos įmonės, tarp jų ir akcinės įmonės, yra privačios. Dabar išgirstam, kad tik individuali įmonė yra privati.</text:span></text:p>
      <text:p text:style-name="P873"><text:span text:style-name="T874">E.GRAKAUSKAS.<text:s/></text:span><text:span text:style-name="T875">Deputatą noriu nuraminti - visos privači</text:span><text:span text:style-name="T876">os, visos, žemė tiktai individuali...</text:span></text:p>
      <text:p text:style-name="P877"><text:span text:style-name="T878">PIRMININKAS.<text:s/></text:span><text:span text:style-name="T879">Gerai, praktiškai vyksta pasisakymai dėl balsavimo motyvų. Taigi deputatas J.Tamulis baigs pasisakymus.</text:span></text:p>
      <text:p text:style-name="P880"><text:span text:style-name="T881">J.TAMULIS.<text:s/></text:span><text:span text:style-name="T882">Aš tiesiog dėl vedimo tvarkos norėčiau vieną pastabą deputatui E.Grakauskui. Aš norėčiau p</text:span><text:span text:style-name="T883">asakyti, kad vis dėlto reikėtų atsakingiau žiūrėti į pačią įstatymo priėmimo procedūrą ir į galimybę suderinti nuomones, nes jeigu pastraipsninį balsavimą galima prabėgti taip šuoliais gražiai, tai ateis laikas, kai reikės priiminėti šitą visą įstatymą ir<text:s/></text:span><text:span text:style-name="T884">reikės atitinkamo kvorumo ir atitinkamos balsų daugumos. Man atrodo, kad nereikėtų paskui visais balsais rėkti ,,destruktoriai” ir panašiai, reikėtų pasirūpinti jau dabar priiminėjant, kad to neįvyktų.</text:span></text:p>
      <text:p text:style-name="P885"><text:span text:style-name="T886">PIRMININKAS.<text:s/></text:span><text:span text:style-name="T887">Taip, manau, kad baigėm pasisakymus dėl b</text:span><text:span text:style-name="T888">alsavimo motyvų ir dėl procedūros, tačiau liko dar vienas deputatas A.Leščinskas, kuris turi teisę kalbėti dėl balsavimo motyvų. Prašau salėje tylos. Prašau deputatą A.Leščinską.</text:span></text:p>
      <text:p text:style-name="P889"><text:span text:style-name="T890">A.K.LEŠČINSKAS.<text:s/></text:span><text:span text:style-name="T891">Aš iš tikrųjų, gerbiamasis pirmininke, siūlau susimąstyti, ne</text:span><text:span text:style-name="T892">s mes tiek esam pavargę, kad maišom ir nuosavybės formas.</text:span></text:p>
      <text:p text:style-name="P893"><text:span text:style-name="T894">PIRMININKAS.<text:s/></text:span><text:span text:style-name="T895">Prašau nereplikuot, lyg aš nemąstyčiau. Jūsų žodžiai inspiruoja...</text:span></text:p>
      <text:p text:style-name="P896"><text:span text:style-name="T897">A.K.LEŠČINSKAS.<text:s/></text:span><text:span text:style-name="T898">Iš tikrųjų aš dėl motyvų kalbėdamas štai ką noriu pasakyti. Ar mes susimąstėme apie tai, skirdami ir p</text:span><text:span text:style-name="T899">arduodami žemę privačiam naudojimui, kas tai yra ta privati nuosavybė? Ar tik žemės paviršius, ar, sakykim, ir žemės gelmėse esantys turtai? Ar galit, pirmininke, pavyzdžiui, atsakyti man į šitą klausimą?</text:span></text:p>
      <text:p text:style-name="P900"><text:span text:style-name="T901">PIRMININKAS.<text:s/></text:span><text:span text:style-name="T902">Pirmiausia prašau atsiimti savo žodžiu</text:span><text:span text:style-name="T903">s. ,,Gerbiamasis pirmininke, prašau susimąstyti”. Ar jūs atsiimate tuos žodžius, ar jūs manote, kad aš nemąstau?</text:span></text:p>
      <text:p text:style-name="P904"><text:span text:style-name="T905">A.K.LEŠČINSKAS.<text:s/></text:span><text:span text:style-name="T906">Ne, neatsiimu, nes tai yra labai rimtas klausimas, kurį aš užduodu pranešėjui. Aš atsiimu</text:span><text:span text:style-name="T907"><text:s/></text:span><text:span text:style-name="T908">ir atsiprašau jūsų.</text:span></text:p>
      <text:p text:style-name="P909"><text:span text:style-name="T910">PIRMININKAS.<text:s/></text:span><text:span text:style-name="T911">Praš</text:span><text:span text:style-name="T912">au pateikti klausimą pranešėjui arba kalbėti dėl balsavimo motyvų.</text:span></text:p>
      <text:p text:style-name="P913"><text:span text:style-name="T914">A.K.LEŠČINSKAS.<text:s/></text:span><text:span text:style-name="T915">Aš pateikiu klausimą pranešėjui dėl to, ar šitas įstatymas reglamentuos, kas yra žemės nuosavybė - ar tiktai žemės paviršius, ar ir turtai, glūdintys žemėje? Ir kur tai įsta</text:span><text:span text:style-name="T916">tyme yra pažymėta?</text:span></text:p>
      <text:p text:style-name="P917"><text:span text:style-name="T918">PIRMININKAS.<text:s/></text:span><text:span text:style-name="T919">Prašau atsakyti.</text:span></text:p>
      <text:p text:style-name="P920"><text:span text:style-name="T921">E.GRAKAUSKAS.<text:s/></text:span><text:span text:style-name="T922">Gerbiamasis kolega, būkite malonus, Laikinajame Pagrindiniame Įstatyme 45 straipsnyje aiškiai įvardyta, kaip yra disponuojamos nuosavybės prasme žemės gelmės, visa tai įvardyta. Taip pat ir Žem</text:span><text:span text:style-name="T923">ės kodekse, ir Civiliniame kodekse. Žemės gelmės yra valstybės nuosavybė ir ji nustato tvarką, kaip jomis disponuoti.</text:span></text:p>
      <text:p text:style-name="P924"><text:span text:style-name="T925">PIRMININKAS.<text:s/></text:span><text:span text:style-name="T926">Gerbiamieji deputatai, dėl balsavimo motyvų kalbėjo 3 žmonės, daugiau nebegalima. Sako, netgi daug daugiau, aš pradedu ,,kiet</text:span><text:span text:style-name="T927">ai” žiūrėti į procedūrą tokiu atveju.</text:span></text:p>
      <text:p text:style-name="P928"><text:span text:style-name="T929">P.PAPOVAS.<text:s/></text:span><text:span text:style-name="T930">Ne, buvo replikos, dėl balsavimo motyvų nebuvo tiek pasisakymų.</text:span></text:p>
      <text:p text:style-name="P931"><text:span text:style-name="T932">PIRMININKAS.<text:s/></text:span><text:span text:style-name="T933">Replikos dėl balsavimo motyvų, deja. Deputate Grakauskai, prašau perskaityti 9 straipsnio antrojo punkto formuluotę.</text:span></text:p>
      <text:p text:style-name="P934"><text:span text:style-name="T935">E.GRAKAUSKAS.</text:span><text:span text:style-name="T936"><text:s/></text:span><text:span text:style-name="T937">Jeigu pirmininkas leidžia, aš vieną sakinį deputatams...</text:span></text:p>
      <text:p text:style-name="P938"><text:span text:style-name="T939">PIRMININKAS.<text:s/></text:span><text:span text:style-name="T940">Ne, prašau perskaityti 9 straipsnio antrojo punkto formuluotę.</text:span></text:p>
      <text:p text:style-name="P941"><text:span text:style-name="T942">E.GRAKAUSKAS.<text:s/></text:span><text:span text:style-name="T943">Ačiū. Antrasis punktas: ,,Individualioms (personalinėms) ne žemės ūkio produkciją gaminančioms įmonėms reika</text:span><text:span text:style-name="T944">lingas parduodamos žemės ploto dydis nustatomas: esamoms - pagal faktiškai jų veiklai būtiną žemės plotą, naujai steigiamoms - pagal pagrįstus jų steigimo projektus”.</text:span></text:p>
      <text:p text:style-name="P945"><text:span text:style-name="T946">PIRMININKAS.<text:s/></text:span><text:span text:style-name="T947">Gerbiamieji deputatai, kas už šitokią 9 straipsnio antrojo punkto formuluotę</text:span><text:span text:style-name="T948">?</text:span></text:p>
      <text:p text:style-name="P949"><text:span text:style-name="T950">BALSŲ <text:s/>SKAIČIUOTOJAS.<text:s/></text:span><text:span text:style-name="T951">Už - 40.</text:span></text:p>
      <text:p text:style-name="P952"><text:span text:style-name="T953">PIRMININKAS.<text:s/></text:span><text:span text:style-name="T954">Nuleiskite rankas. Už - 40. Kas prieš? Prašau salėje tylos.</text:span></text:p>
      <text:p text:style-name="P955"><text:span text:style-name="T956">BALSŲ <text:s/>SKAIČIUOTOJAS.<text:s/></text:span><text:span text:style-name="T957">Prieš - 19.</text:span></text:p>
      <text:p text:style-name="P958"><text:span text:style-name="T959">PIRMININKAS.<text:s/></text:span><text:span text:style-name="T960">Kas susilaikė?</text:span></text:p>
      <text:p text:style-name="P961"><text:span text:style-name="T962">BALSŲ <text:s/>SKAIČIUOTOJAS.<text:s/></text:span><text:span text:style-name="T963">Susilaikė 11.</text:span></text:p>
      <text:p text:style-name="P964"><text:span text:style-name="T965">PIRMININKAS.<text:s/></text:span><text:span text:style-name="T966">Susilaikė 11. 9 straipsnio antrasis pun</text:span><text:span text:style-name="T967">ktas priimtas tokia formuluote, kurią pateikė deputatas E.Grakauskas</text:span><text:span text:style-name="T968">.<text:s/></text:span><text:span text:style-name="T969">Deputatas P.Papovas.</text:span></text:p>
      <text:p text:style-name="P970"><text:span text:style-name="T971">P.PAPOVAS.<text:s/></text:span><text:span text:style-name="T972">Prašau žodžio replikai.</text:span></text:p>
      <text:p text:style-name="P973"><text:span text:style-name="T974">PIRMININKAS.<text:s/></text:span><text:span text:style-name="T975">Prašau.</text:span></text:p>
      <text:p text:style-name="P976"><text:span text:style-name="T977">P.PAPOVAS.<text:s/></text:span><text:span text:style-name="T978">Dėl straipsnio balsavimo esmės. Lietuvos Respublikos Konstitucijos 45 straipsnis štai ką kalba api</text:span><text:span text:style-name="T979">e žemės nuosavybę ir apie žemės gelmes: ,,Žemė, jos gelmės, vidaus ir teritoriniai vandenys, miškai, kita augmenija, gyvūnija bei kiti gamtos ištekliai yra Lietuvos nacionalinis turtas ir išimtinė Lietuvos Respublikos nuosavybė”. Taigi išskiriama, kad žemė</text:span><text:span text:style-name="T980">s gelmės nuosavybės teise gali priklausyti ir Lietuvos piliečiams, jų grupėms, kolektyvams.</text:span></text:p>
      <text:p text:style-name="P981"><text:span text:style-name="T982">E.GRAKAUSKAS.<text:s/></text:span><text:span text:style-name="T983">Aš dėkoju kolegai, kad patvirtinot mano žodžius.</text:span></text:p>
      <text:p text:style-name="P984"><text:span text:style-name="T985">PIRMININKAS.<text:s/></text:span><text:span text:style-name="T986">Ačiū. Tęsiame 9 straipsnio svarstymą toliau. Prašau, deputate Grakauskai.</text:span></text:p>
      <text:p text:style-name="P987"><text:span text:style-name="T988">E.GRAKAUSKAS.<text:s/></text:span><text:span text:style-name="T989">9</text:span><text:span text:style-name="T990"><text:s/></text:span><text:span text:style-name="T991">straipsnio trečiasis punktas. ,,Privačių namų valdoms kaimo vietovėse parduodamos žemės plotas nustatomas pagal faktiškai sodybos užimamą plotą. Į sodybos teritoriją įskaitoma žemė, užimta statiniais, daugiamečiais sodiniais, kitais sodybos želdiniais, k</text:span><text:span text:style-name="T992">iemas ir sodybos ribose nuolat daržui naudojamas žemės sklypas. Nesant daržui tinkamos žemės sodybos teritorijoje, kaimo vietovėje į privačią namų valdą gali būti įtrauktas greta esantis lauko žemės sklypas iki 0,25 ha”.</text:span></text:p>
      <text:p text:style-name="P993"><text:span text:style-name="T994">PIRMININKAS.<text:s/></text:span><text:span text:style-name="T995">Ar yra alternatyvių va</text:span><text:span text:style-name="T996">riantų šitam trečiajam punktui?</text:span></text:p>
      <text:p text:style-name="P997"><text:span text:style-name="T998">J.PANGONIS.<text:s/></text:span><text:span text:style-name="T999">Aš turiu pasiūlymą.</text:span></text:p>
      <text:p text:style-name="P1000"><text:span text:style-name="T1001">PIRMININKAS.<text:s/></text:span><text:span text:style-name="T1002">Kol kas klausiu, ar yra pateiktų pranešėjui alternatyvių variantų?</text:span></text:p>
      <text:p text:style-name="P1003"><text:span text:style-name="T1004">E.GRAKAUSKAS.<text:s/></text:span><text:span text:style-name="T1005">Taip, yra vienas - deputato K.Antanavičiaus.Formuluotė...</text:span></text:p>
      <text:p text:style-name="P1006"><text:span text:style-name="T1007">PIRMININKAS.<text:s/></text:span><text:span text:style-name="T1008">Prašau perskaityti ją.</text:span></text:p>
      <text:p text:style-name="P1009"><text:span text:style-name="T1010">E.GR</text:span><text:span text:style-name="T1011">AKAUSKAS.<text:s/></text:span><text:span text:style-name="T1012">Tuojau perskaitysiu. ,,Atskirai sodybai priskiriama žemė, užimta statiniais, daugiamečiais sodiniais, kitais sodybos želdiniais, kiemo ir sodybos ribose pastoviai daržui naudojamos žemės sklypas. Kaip taisyklė, sodybai priskiriamas žemės plotas f</text:span><text:span text:style-name="T1013">aktiškai sodybos užimamose ribose.” Ir yra siūloma antroji šio punkto dalis: ,,Žemė, ilgiau kaip vienerius metus nenaudojama pagal paskirtį, paimama į valstybės žemės fondą kompensuojant pirkimo kaštus ir žemės pagerinimo išlaidas”. Tai yra čia perkelta be</text:span><text:span text:style-name="T1014">veik pažodžiui, išskyrus vieną žodį ,,kaštus”, iš projekto 11 straipsnio antrojo punkto.</text:span></text:p>
      <text:p text:style-name="P1015"><text:span text:style-name="T1016">PIRMININKAS.<text:s/></text:span><text:span text:style-name="T1017">Nepaisant to, tai, matyt, deputatas K.Antanavičius traktuotų kaip alternatyvą ir tektų pateikti kaip alternatyvius variantus. Dabar dėl balsavimo motyvų,<text:s/></text:span><text:span text:style-name="T1018">kaip žinote, turi teisę kalbėti 4 deputatai. Deputatas Jonas Šimėnas.</text:span></text:p>
      <text:p text:style-name="P1019"><text:span text:style-name="T1020">J.ŠIMĖNAS.<text:s/></text:span><text:span text:style-name="T1021">Aš pirmiausia noriu paklausti, ar nebūtų galima įteisinti tos žemės reformos dalies, kurią jau pernai mes padarėme, t.y. 3 hektarai? Jeigu mes čia parašytume, kad sodybos plot</text:span><text:span text:style-name="T1022">as turėtų neviršyti 3 hektarų, tai mes įteisintume tai, kas yra pernai padaryta, juo labiau kad Lietuvoje ta reforma jau yra beveik įvykusi ir visi žmonės turi tuos 3 hektarus. Toliau reikia galvoti, ką daryti, tai yra savotiškas reformos pirmasis etapas.</text:span></text:p>
      <text:p text:style-name="P1023"><text:span text:style-name="T1024">PIRMININKAS.<text:s/></text:span><text:span text:style-name="T1025">Ar jūs atsakysite į šitą klausimą, ar čia reikia laikyti kalbėjimu dėl balsavimo motyvų, deputate Šimėnai? Taip, čia ne dėl balsavimo motyvų, sutinku. Ar jūs atsakysite?</text:span></text:p>
      <text:p text:style-name="P1026"><text:span text:style-name="T1027">E.GRAKAUSKAS.<text:s/></text:span><text:span text:style-name="T1028">Ar reikia atsakinėt į klausimus pagal Reglamentą?</text:span></text:p>
      <text:p text:style-name="P1029"><text:span text:style-name="T1030">PIRMININK</text:span><text:span text:style-name="T1031">AS.<text:s/></text:span><text:span text:style-name="T1032">Paprastai neklausinėjama trečiojo svarstymo metu, tačiau kai yra du tokie variantai, galbūt atsakytumėte.</text:span></text:p>
      <text:p text:style-name="P1033"><text:span text:style-name="T1034">E.GRAKAUSKAS.<text:s/></text:span><text:span text:style-name="T1035">Jeigu pirmininkas leidžia, tai aš atsakau į klausimą...</text:span></text:p>
      <text:p text:style-name="P1036"><text:span text:style-name="T1037">PIRMININKAS.<text:s/></text:span><text:span text:style-name="T1038">Prašau.</text:span></text:p>
      <text:p text:style-name="P1039"><text:span text:style-name="T1040">E.GRAKAUSKAS. ...<text:s/></text:span><text:span text:style-name="T1041">kad 2-3 hektarų nutarimas yra priimta</text:span><text:span text:style-name="T1042">s ne nuosavybės įteisinimo pagrindu, o dėl galimybės suteikti naudotis žeme asmeniniam pagalbiniam ūkiui. Ir aš nemanyčiau, kad reikėtų šitaip būtinai fiksuoti, kad neatsitiktų taip, kaip yra Jugoslavijoj ir kitose Rytų Europos valstybėse, kuriose, vykstan</text:span><text:span text:style-name="T1043">t gyventojų migracijai, likę kaimuose seni žmonės paprastai turi po 2-3 hektarus ir jų nedirba, ir stovi žemė nepanaudota. Čia formuluotė yra, mano supratimu, lanksti, t.y. faktiškai sodybos užimamas plotas, pačios sodybos. Yra sodybų, kurios vienkiemiuose</text:span><text:span text:style-name="T1044"><text:s/>ir turi tą plotą, atitinkamai ir yra galimybė įteisinti. Jeigu to ploto trūksta, tai galima šalia esančio lauko žemės prie to ploto prijungti. Faktiška teritorija, kokia yra natūroje. Priešingu atveju, įsivaizduokime taip - gyvenvietėje yra sklypeliai jie</text:span><text:span text:style-name="T1045">ms ir visa kita, kokiu būdu dabar jie įsigis nuosavybę kažkur už kilometro, ar toliau - atitinkamai rėžiais, ar kaip? Tokiu būdu geriau, kad būtų bendro naudojimo visuomeninė žemė, esanti prie gyvenvietės, kuria jie galėtų naudotis normaliai paliekant ją v</text:span><text:span text:style-name="T1046">alstybės nuosavybėje, kad ja galėtų naudotis bendrai. Ir bet koks gyventojų judėjimas ar migravimas nesudarytų sudėtingos situacijos naujai besiformuojančioms šeimoms, atsikėlusioms šeimoms pasinaudoti žeme asmeniniam pagalbiniam ūkiui.</text:span></text:p>
      <text:p text:style-name="P1047"><text:span text:style-name="T1048">PIRMININKAS.<text:s/></text:span><text:span text:style-name="T1049">Ačiū.<text:s/></text:span><text:span text:style-name="T1050">Dabar prašau kalbėti tik dėl balsavimo motyvų turint omeny, kad bus balsuojama dėl dviejų alternatyvių variantų. Deputatas K.Antanavičius.</text:span></text:p>
      <text:p text:style-name="P1051"><text:span text:style-name="T1052">K.ANTANAVIČIUS.<text:s/></text:span><text:span text:style-name="T1053">Norėčiau pasiūlyti balsuoti už tokį variantą, koks yra pateiktas mano pasiūlyme, ir motyvuoti tuo. Ar</text:span><text:span text:style-name="T1054"><text:s/>mes galim atmesti tą savo sovietinį mentalitetą, kad štai yra individualus ūkis ir sodyba, ir sodyba, neduok Dieve, negali tapti individualiu ūkiu. O kodėl ji negali tapti individualiu ūkiu? Kodėl turim apriboti 0,25 hektarais, jeigu ji užsiims žemės ūkiu</text:span><text:span text:style-name="T1055">? Juk vėl pagal jūsų formuluotę yra parašyta, kad nesant daržui tinkamos žemės, tai, vadinasi, tas žmogus žemės ūkiu užsiima, tas, kuris turi sodybą. Tai jeigu jis užsiima žemės ūkiu ir yra bendra nuostata, kad jeigu nenaudoja pagal paskirtį, tą žemę paimt</text:span><text:span text:style-name="T1056">i po 5 metų (kitame straipsny), tai kodėl turim riboti tą privačią namų valdą, kad jis turi teisę įsigyti tiktai 0,25 ha? Todėl ir siūlau balsuoti už atskirai sodybai priskiriamą žemę, kiemą, sodybą ir t.t. Ir viskas, ir jokių apribojimų nedaryti.</text:span></text:p>
      <text:p text:style-name="P1057"><text:span text:style-name="T1058">PIRMININ</text:span><text:span text:style-name="T1059">KAS.<text:s/></text:span><text:span text:style-name="T1060">Deputatas J.Pangonis.</text:span></text:p>
      <text:p text:style-name="P1061"><text:span text:style-name="T1062">J.PANGONIS.<text:s/></text:span><text:span text:style-name="T1063">Aš norėčiau palaikyti gerbiamojo K-Antanavičiaus pasiūlymą, nes gerbiamojo E.Grakausko projekte labai viskas reliatyvu, pavyzdžiui, ,,nesant daržui tinkamos žemės sodybos teritorijoje”. Kas tai nustatys, kad nesant da</text:span><text:span text:style-name="T1064">ržui tinkamos žemės, juk kiekvienoj sodyboj yra žemės, ir kas nustatys, kad ji netinka daržui? Toliau: ,,į privačią namų valdą gali būti įjungtas greta esantis lauko žemės sklypas iki 0,25 ha”, greta esantis lauko žemės sklypas, vėl kažkoks neaiškus žemės<text:s/></text:span><text:span text:style-name="T1065">sklypas greta esantis, o jeigu jo nėra, kur tada žmogui galima būtų? Žodžiu, čia turėtų Vyriausybė savo normatyviniais aktais šituos visus dalykus reglamentuoti, todėl gerbiamojo K.Antanavičiaus pasakyta aiškiau, o Vyriausybė konkrečius dydžius nustatys. N</text:span><text:span text:style-name="T1066">eapsiimkime mes įstatyme dabar reglamentuoti, nes mes nesame patyrę ir nesame geri žinovai to žemės ūkio, kad galėtume čia surašyti iki 0,25 arba panašiai.</text:span></text:p>
      <text:p text:style-name="P1067"><text:span text:style-name="T1068">RIRMININKAS.<text:s/></text:span><text:span text:style-name="T1069">Du deputatai kalbėjo už deputato K.Antanavičiaus pasiūlymą, dabar galima kalbėti tik už</text:span><text:span text:style-name="T1070"><text:s/>deputato E.Grakausko pasiūlymą. Deputatas A.Ambrazevičius.</text:span></text:p>
      <text:p text:style-name="P1071"><text:span text:style-name="T1072">A.AMBRAZEVIČIUS.<text:s/></text:span><text:span text:style-name="T1073">Na, širdis negali kalbėti už gerbiamojo E.Grakausko pasiūlymą. Na, trūksta gal ir žodžių. Jeigu gerbiamasis E.Grakauskas</text:span><text:span text:style-name="T1074">.<text:s/></text:span><text:span text:style-name="T1075">mano, kad dar reikėtų reglamentuoti...</text:span></text:p>
      <text:p text:style-name="P1076"><text:span text:style-name="T1077">PIRMININKAS.<text:s/></text:span><text:span text:style-name="T1078">Ačiū.</text:span><text:span text:style-name="T1079"><text:s/>Tada, jeigu jūs neagituojate už šitą projektą, jūs nebegalite šnekėti, atsiprašau. Deputatas L.Milčius.</text:span></text:p>
      <text:p text:style-name="P1080"><text:span text:style-name="T1081">L.MILČIUS.<text:s/></text:span><text:span text:style-name="T1082">Na, aš siūlau už šitą įstatymo straipsnį balsuoti, kadangi iš tikrųjų dažnai perkamos sodybos be žemės plotų. Tik aš noriu pasitikslint, kai</text:span><text:span text:style-name="T1083">muose prie daugelio sodybų yra nedideli tvenkinukai, ar čia įeitų į sodybos plotą, į kiemo, ar čia jau būtų kaip papildoma žemė?</text:span></text:p>
      <text:p text:style-name="P1084"><text:span text:style-name="T1085">PIRMININKAS.<text:s/></text:span><text:span text:style-name="T1086">Prašau salėje tylos.</text:span></text:p>
      <text:p text:style-name="P1087"><text:span text:style-name="T1088">L.MILČIUS.<text:s/></text:span><text:span text:style-name="T1089">Gal galėtų būti įrašyti tie žodžiai? Ar prie statinių reikėtų priskirti?</text:span></text:p>
      <text:p text:style-name="P1090"><text:span text:style-name="T1091">PIRMININK</text:span><text:span text:style-name="T1092">AS.<text:s/></text:span><text:span text:style-name="T1093">Labai trumpai atsakykit.</text:span></text:p>
      <text:p text:style-name="P1094"><text:span text:style-name="T1095">E.GRAKAUSKAS.<text:s/></text:span><text:span text:style-name="T1096">Gerbiamasis deputate, jeigu sodybos teritorijoje išsikasęs žmogus tvenkinuką, tai išsikasė jis ant tos žemės, viskas yra normalu, tvenkinys tas sodybos teritorijoje ir tas žemės plotas įsiskaito į visą. Kalbant ap</text:span><text:span text:style-name="T1097">ie nuosavybės teisės grąžinimą, tai yra diskutuota. Nematau problemos. Jeigu galima, vienu sakiniu atsakyt norėčiau į mintis, kurias išreiškė deputatas K.Antanavičius ir deputatas J.Pangonis.</text:span></text:p>
      <text:p text:style-name="P1098"><text:span text:style-name="T1099">PIRMININKAS.<text:s/></text:span><text:span text:style-name="T1100">Gal jūs nebekalbėkit dėl balsavimo motyvų, tai yra<text:s/></text:span><text:span text:style-name="T1101">kitų deputatų teisė, jūs jau agitavote už savo.</text:span></text:p>
      <text:p text:style-name="P1102"><text:span text:style-name="T1103">E.GRAKAUSKAS.<text:s/></text:span><text:span text:style-name="T1104">Aš tik atsakyt noriu!</text:span></text:p>
      <text:p text:style-name="P1105"><text:span text:style-name="T1106">PIRMININKAS.<text:s/></text:span><text:span text:style-name="T1107">Čia dabar nebe klausimai - atsakymai!</text:span></text:p>
      <text:p text:style-name="P1108"><text:span text:style-name="T1109">E.GRAKAUSKAS.<text:s/></text:span><text:span text:style-name="T1110">Gerai, aišku.</text:span></text:p>
      <text:p text:style-name="P1111"><text:span text:style-name="T1112">PIRMININKAS.<text:s/></text:span><text:span text:style-name="T1113">Trumpinam procedūrą. Balsuojame alternatyviai. Kas balsuos už deputato E.Grakaus</text:span><text:span text:style-name="T1114">ko pateiktą teiginį, tas balsuos už, kas balsuos už deputato K.Antanavičiaus pateiktą teiginį, tas kels rankas už antrą teiginį, ir bus susilaikoma.</text:span></text:p>
      <text:p text:style-name="P1115"><text:span text:style-name="T1116">E.GRAKAUSKAS.<text:s/></text:span><text:span text:style-name="T1117">Bet aš bijau, gerbiamasis pirmininke, tik vieno dalyko. Gali būti deputatai nesupratę vieno d</text:span><text:span text:style-name="T1118">alyko, kadangi buvo pateikta, kad yra apribojama tokia galimybė iki 0,25 hektaro.</text:span></text:p>
      <text:p text:style-name="P1119"><text:span text:style-name="T1120">PIRMININKAS.<text:s/></text:span><text:span text:style-name="T1121">Aš nežinau, kiek deputatams reikia aiškinti šitokius skirtumus.</text:span></text:p>
      <text:p text:style-name="P1122"><text:span text:style-name="T1123">E.GRAKAUSK4S.<text:s/></text:span><text:span text:style-name="T1124">Ar reikia aiškint?</text:span></text:p>
      <text:p text:style-name="P1125"><text:span text:style-name="T1126">PIRMININKAS.<text:s/></text:span><text:span text:style-name="T1127">Aš manau, kad deputatai yra atidūs, susikaupę ir su</text:span><text:span text:style-name="T1128">vokia.<text:s/></text:span></text:p>
      <text:p text:style-name="P1129"><text:span text:style-name="T1130">E.GRAKAUSKAS.<text:s/></text:span><text:span text:style-name="T1131">Labai ačiū.</text:span></text:p>
      <text:p text:style-name="P1132"><text:span text:style-name="T1133">PIRMININKAS.<text:s/></text:span><text:span text:style-name="T1134">Taigi kas už pirmąjį deputato E.Grakausko pateiktą teiginį?</text:span></text:p>
      <text:p text:style-name="P1135"><text:span text:style-name="T1136">BALSŲ <text:s/>SKAIČIUOTOJAS.<text:s/></text:span><text:span text:style-name="T1137">Už - 28.</text:span></text:p>
      <text:p text:style-name="P1138"><text:span text:style-name="T1139">PIRMININKAS.<text:s/></text:span><text:span text:style-name="T1140">Už - 28. Nuleiskite rankas. Kas už antrąjį, deputato K.Antanavičiaus pateiktą variantą?</text:span></text:p>
      <text:p text:style-name="P1141"><text:span text:style-name="T1142">BALSŲ <text:s/>SKAIČIUOTO</text:span><text:span text:style-name="T1143">JAS.<text:s/></text:span><text:span text:style-name="T1144">Už - 33.</text:span></text:p>
      <text:p text:style-name="P1145"><text:span text:style-name="T1146">PIRMININKAS. 33.</text:span><text:span text:style-name="T1147"><text:s/></text:span><text:span text:style-name="T1148">Deputatas E.Grakauskas</text:span><text:span text:style-name="T1149">.<text:s/></text:span><text:span text:style-name="T1150">turbūt sutinka, kad deputato K.Antanavičiaus variantas surinko daugiau?</text:span></text:p>
      <text:p text:style-name="P1151"><text:span text:style-name="T1152">E.GRAKAUSKAS.<text:s/></text:span><text:span text:style-name="T1153">Tokiu būdu, gerbiamieji deputatai, aš nematau galimybės konstruktyviai dirbti. Deputato K.Antanavičiaus pasiūlyme y</text:span><text:span text:style-name="T1154">ra išdėstytos mintys, kurios turi būti visiškai kitoje vietoje, t.y. 11 straipsnio antrojoje dalyje, kur kalbama apie apribojimus tą žemę naudoti. Viskas pasidaro atvirkščiai, ir nežinau. <text:s text:c="4"/></text:span></text:p>
      <text:p text:style-name="P1155"><text:span text:style-name="T1156">PIRMININKAS.<text:s/></text:span><text:span text:style-name="T1157">Taip, tačiau tai post motyvai, kaip sako deputatas</text:span><text:span text:style-name="T1158"><text:s/>E.Vilkas.</text:span><text:span text:style-name="T1159"><text:s/></text:span><text:span text:style-name="T1160">Posėdyje skelbiama pertrauka, o po pertraukos žodis Centro frakcijos atstovui.</text:span></text:p>
      <text:p text:style-name="P1161"><text:span text:style-name="T1162"> </text:span></text:p>
      <text:h text:style-name="P1163" text:outline-level="3"><text:span text:style-name="T1164">Pertrauka</text:span></text:h>
      <text:p text:style-name="P1165"><text:span text:style-name="T1166"> </text:span></text:p>
      <text:p text:style-name="P1167"><text:span text:style-name="T1168">PIRMININKAS.<text:s/></text:span><text:span text:style-name="T1169">Gerbiamieji deputatai, trumpam pareiškimui žodžio prašė Mandatų ir etikos komisijos pirmininkas deputatas A.Sakalas.</text:span></text:p>
      <text:p text:style-name="P1170"><text:span text:style-name="T1171"> </text:span></text:p>
      <text:p text:style-name="P1172"><text:span text:style-name="T1173">A.</text:span><text:span text:style-name="T1174">Sakalo pranešimas</text:span></text:p>
      <text:p text:style-name="P1175"><text:span text:style-name="T1176"> </text:span></text:p>
      <text:p text:style-name="P1177"><text:span text:style-name="T1178">A.SAKALAS.<text:s/></text:span><text:span text:style-name="T1179">Gerbiamieji deputatai, jums buvo išdalytas pareiškimas, pasirašytas Aukščiausiosios Tarybos deputato Povilo Varanausko, adresuotas Prezidiumui ir Mandatų ir etikos komisijai, dėl darbo vietos suteikimo verslininkų organizacijos atstovui. Aš ši</text:span><text:span text:style-name="T1180">o pareiškimo patikrinimo galutinių rezultatų dar neturiu, norėčiau pranešti tiktai preliminarinius rezultatus. Čia buvo nurodyta, kad pas patarėją V.Stankevičių suteikta darbo vieta verslininkų organizacijos atstovui. Galiu pasakyti, kad mes patikslinome i</text:span><text:span text:style-name="T1181">r deputatas P.Varanauskas atsiprašė V.Stankevičiaus, nes ne pas patarėją V.Stankevičių yra tokia darbo vieta, o pats gerbiamasis V.Stankevičius yra verslininkų atstovas. Ar jam yra suteikta vieta, ar nėra suteikta, aš šito atsakyti negaliu, žinau, kad jis<text:s/></text:span><text:span text:style-name="T1182">sėdi viename iš kambarių. Detalią informaciją žadėjo pateikti deputatas A.Ambrazevičius, kuris preliminariai pasakė, kad šita vieta buvo suteikta Tautininkų frakcijos tarpininkavimu, kuriai, beje, priklauso ir deputatas P.Varanauskas.</text:span><text:span text:style-name="T1183"><text:s/></text:span><text:span text:style-name="T1184">Bet aš nenorėčiau šit</text:span><text:span text:style-name="T1185">o teigti kaip galutinio teiginio, manau, kad deputatas A.Ambrazevičius, išsiaiškinęs visas aplinkybes, pasakys Aukščiausiajai Tarybai, kokia ten yra situacija, kas suteikia tą darbo vietą, ir manau, kad mes šiuo klausimu būsime incidentą baigę. Ačiū jums u</text:span><text:span text:style-name="T1186">ž dėmesį.</text:span></text:p>
      <text:p text:style-name="P1187"><text:span text:style-name="T1188">PIRMININKAS.<text:s/></text:span><text:span text:style-name="T1189">Ačiū. Vėl kviečiu į tribūną deputatą E.Grakauską.</text:span><text:span text:style-name="T1190"><text:s/></text:span><text:span text:style-name="T1191">tęsiame Žemės reformos įstatymo svarstymą. Primenu, kad 12.45 bus daroma pertrauka įstatymo svarstyme.</text:span></text:p>
      <text:p text:style-name="P1192"><text:span text:style-name="T1193">E.GRAKAUSKAS.<text:s/></text:span><text:span text:style-name="T1194">Gerbiamieji deputatai, gerbiamasis pirmininke, labai gaila, kad nė</text:span><text:span text:style-name="T1195">ra deputato K-Antanavičiaus, tačiau prašau pirmininką jam atėjus suformuluoti pasiūlymą, kad mes su gerbiamuoju K.Antanavičiumi galėtume suderinti priimtą deputato K.Antanavičiaus pasiūlytą redakciją dėl vienos sąvokos. Antrajame punkte yra pasakyta: ,,ats</text:span><text:span text:style-name="T1196">kirai sodybai priskiriama žemė”, tuo tarpu straipsnis reguliuoja žemės pardavimą. Priskyrimas ir žemės pardavimas yra visiškai du skirtingi dalykai, todėl aš prašyčiau, kad jūs suteiktumėt galimybę mums suderinti, kad šita sąvoka ,,priskiriama” būtų pakeič</text:span><text:span text:style-name="T1197">iama į sąvoką ,,parduodama”. Priešingu atveju šitas punktas yra ne šio straipsnio kontekste. Tuo pačiu noriu pasakyti, kad aš, kiek supratau iš deputato K.Antanavičiaus, prašysiu, kad jis patvirtintų, kad jo siūlyta antrojo punkto antroji dalis būtų įrašyt</text:span><text:span text:style-name="T1198">a į 11 straipsnio antrąjį punktą.</text:span></text:p>
      <text:p text:style-name="P1199"><text:span text:style-name="T1200">PIRMININKAS.<text:s/></text:span><text:span text:style-name="T1201">Ačiū. O jūs tokiu atveju sutiktumėte su deputato K.Antanavičiaus formuluote, jeigu jis vietoje žodžio ,,priskirti” parašytų žodį ,,parduoti”?</text:span></text:p>
      <text:p text:style-name="P1202"><text:span text:style-name="T1203">E.GRAKAUSKAS.<text:s/></text:span><text:span text:style-name="T1204">Taip.</text:span></text:p>
      <text:p text:style-name="P1205"><text:span text:style-name="T1206">PIRMININKAS.<text:s/></text:span><text:span text:style-name="T1207">Sutiktumėt?</text:span></text:p>
      <text:p text:style-name="P1208"><text:span text:style-name="T1209">E.GRAKAUSKAS. <text:s/></text:span><text:span text:style-name="T1210">Taip, ,</text:span><text:span text:style-name="T1211">,parduodama”. Tada atitiktų įstatymo straipsnį, jo kontekstą ir visą skyrių. Tačiau turiu išreikšti tik dar vieną apgailestavimą, kad tokiu būdu Aukščiausioji Taryba susiaurino kaimo vietovėse gyvenantiems asmenims turėti prie atskiros namų valdos privačio</text:span><text:span text:style-name="T1212">je nuosavybėje žemės plotą.</text:span></text:p>
      <text:p text:style-name="P1213"><text:span text:style-name="T1214">PIRMININKAS.<text:s/></text:span><text:span text:style-name="T1215">Tai galbūt nediskutuokime dabar dėl 4 punkto. Deputatas J.Pangonis.</text:span></text:p>
      <text:p text:style-name="P1216"><text:span text:style-name="T1217">J.PANGONIS.<text:s/></text:span><text:span text:style-name="T1218">Man regis, kad neatsitiktų taip, kaip su 1 straipsniu, kuomet E.Grakauskas.</text:span><text:span text:style-name="T1219"><text:s/></text:span><text:span text:style-name="T1220">suderino su K.Antanavičiumi taip, kad savo formuluotę persk</text:span><text:span text:style-name="T1221">aitė kitą dieną. Todėl aš manau, kad be gerbiamojo K-Antanavičiaus čia mums nereikia priiminėti jokių nuostatų, ką mes čia reguliuosim. Bus K.Antanavičius, tada jisai galės su E.Grakausku susėsti ir, jeigu reikės, pataisyti.</text:span></text:p>
      <text:p text:style-name="P1222"><text:span text:style-name="T1223">E.GRAKAUSKAS.<text:s/></text:span><text:span text:style-name="T1224">Aš to ir prašau,<text:s/></text:span><text:span text:style-name="T1225">gerbiamasis deputate.</text:span></text:p>
      <text:p text:style-name="P1226"><text:span text:style-name="T1227">J.PANGONIS.<text:s/></text:span><text:span text:style-name="T1228">Bet jo neprasykit, kol jo nėra, nes paskui stenogramoje taip išeis, kad jūs vėl padarėt taip, kaip norėjot.</text:span></text:p>
      <text:p text:style-name="P1229"><text:span text:style-name="T1230">PIRMININKAS.<text:s/></text:span><text:span text:style-name="T1231">Ne, nereikia taip kaltinti.</text:span></text:p>
      <text:p text:style-name="P1232"><text:span text:style-name="T1233">E.GRAKAUSKAS. <text:s text:c="2"/></text:span><text:span text:style-name="T1234">Jeigu <text:s/>galima, <text:s/>pirmininke, <text:s/>su <text:s/>gerbiamuoju K.Antanaviči</text:span><text:span text:style-name="T1235">umi dėl 1 straipsnio mes iki šiol nebuvome susėdę ir derinę sąvokų. Nebuvome, pabrėžiu. Susėsime ir bandysime suderinti.</text:span></text:p>
      <text:p text:style-name="P1236"><text:span text:style-name="T1237">PIRMININKAS.<text:s/></text:span><text:span text:style-name="T1238">Tai gal tada kalbėkime apie 9 straipsnio penktąjį punktą.</text:span></text:p>
      <text:p text:style-name="P1239"><text:span text:style-name="T1240">E.GRAKAUSKAS.<text:s/></text:span><text:span text:style-name="T1241">Ačiū. Tik ne dėl penktojo prašyčiau, jeigu galima,</text:span><text:span text:style-name="T1242"><text:s/>dėl ketvirtojo punkto.</text:span></text:p>
      <text:p text:style-name="P1243"><text:span text:style-name="T1244">PIRMININKAS.<text:s/></text:span><text:span text:style-name="T1245">Taip, dėl ketvirtojo.</text:span></text:p>
      <text:p text:style-name="P1246"><text:span text:style-name="T1247">E.GRAKAUSKAS. 9</text:span><text:span text:style-name="T1248"><text:s/></text:span><text:span text:style-name="T1249">straipsnio ketvirtasis punktas trumpas. Jo turinys:</text:span></text:p>
      <text:p text:style-name="P1250"><text:span text:style-name="T1251">,,</text:span><text:span text:style-name="T1252">Miestuose privačių namų valdoms parduodama iki 0,20 ha”.</text:span></text:p>
      <text:p text:style-name="P1253"><text:span text:style-name="T1254">PIRMININKAS.<text:s/></text:span><text:span text:style-name="T1255">Čia nėra alternatyvių pasiūlymų?</text:span></text:p>
      <text:p text:style-name="P1256"><text:span text:style-name="T1257">E.GRAKAUSKAS.<text:s/></text:span><text:span text:style-name="T1258">Ne.</text:span></text:p>
      <text:p text:style-name="P1259"><text:span text:style-name="T1260">PIRMIN</text:span><text:span text:style-name="T1261">INKAS.<text:s/></text:span><text:span text:style-name="T1262">Gerbiamieji deputatai, ar yra priekaištų dėl 9 straipsnio ketvirtojo punkto? Deputatas A.Ambrazevičius.</text:span></text:p>
      <text:p text:style-name="P1263"><text:span text:style-name="T1264">A.AMBRAZEVIČIUS,<text:s/></text:span><text:span text:style-name="T1265">Ta pati abejonė, kurią aš išsakiau, kai kalbėjom apie pirmąjį šio straipsnio punktą. Jeigu gerbiamasis pranešėjas sutiktų, kad n</text:span><text:span text:style-name="T1266">utarime dėl įsigaliojimo visi tie apribojimai galiotų tik šiems metams ar pirmajam etapui, tai visi tie skaičiai būtų priimtini. Mes galim šiems metams riboti ir kaime iki 50 ha, ir mieste iki 20 arų, bet ne daugiau kaip tik šiems ar kitiems metams. Pirmaj</text:span><text:span text:style-name="T1267">am etapui. Bet tokie įrašymai, gerbiamieji, neleis žmonėms, turintiems pinigų, įsigyti prireikus, jeigu jam labai gerai sekasi, žemės sklypo, didesnio kaip 50 ha ir mieste daugiau negu 20 arų. Tai ar pranešėjas nesutiktų kažkokiu būdu apriboti to straipsni</text:span><text:span text:style-name="T1268">o galiojimą nutarime?</text:span></text:p>
      <text:p text:style-name="P1269"><text:span text:style-name="T1270">PIRMININKAS.<text:s/></text:span><text:span text:style-name="T1271">Ar jūs sutinkate, kad nutarime būtų toks tekstas?</text:span></text:p>
      <text:p text:style-name="P1272"><text:span text:style-name="T1273">E.GRAKAUSKAS.<text:s/></text:span><text:span text:style-name="T1274">Gerbiamasis deputate, su malonumu visus pateiktus pasiūlymus priimame. Prašome, pateikite, kaip jūs manote tikslinga suformuluoti nutarime. Mes jau pusę metų</text:span><text:span text:style-name="T1275"><text:s/>prašome tokių pasiūlymų. Tačiau aš manyčiau, kad žemės reformos pradžioje, kol neparuošti teritorijų žemėtvarkos projektai, tokios ribos pirminiam žemės įsigijimui turi būti.</text:span><text:span text:style-name="T1276"><text:s/></text:span><text:span text:style-name="T1277">Be jokios abejonės, šis įstatymas yra reformos, atlikus reformą, viską reguliuos</text:span><text:span text:style-name="T1278"><text:s/>rinka</text:span><text:span text:style-name="T1279"><text:s/></text:span><text:span text:style-name="T1280">ir prekiniai piniginiai santykiai.</text:span></text:p>
      <text:p text:style-name="P1281"><text:span text:style-name="T1282">PIRMININKAS.<text:s/></text:span><text:span text:style-name="T1283">Daugiau klausimų nėra dėl 9 straipsnio ketvirtojo punkto? Deputatas A.Leščinskas.</text:span></text:p>
      <text:p text:style-name="P1284"><text:span text:style-name="T1285">A.K.LEŠČINSKAS. 0,</text:span><text:span text:style-name="T1286"><text:s/></text:span><text:span text:style-name="T1287">sakykit, jeigu šiuo metu tos valdos yra didesnės, tai perkant kur ta žemė dėtųsi? Sakykim, 0,4 ha? K</text:span><text:span text:style-name="T1288">ur ta 0,2 ha dėti dabar?</text:span></text:p>
      <text:p text:style-name="P1289"><text:span text:style-name="T1290">E.GRAKAUSKAS.<text:s/></text:span><text:span text:style-name="T1291">Ar reikia atsakyti į šitą klausimą?</text:span></text:p>
      <text:p text:style-name="P1292"><text:span text:style-name="T1293">PIRMININKAS.<text:s/></text:span><text:span text:style-name="T1294">Čia jūsų valia.</text:span></text:p>
      <text:p text:style-name="P1295"><text:span text:style-name="T1296">E.GRAKAUSKAS.<text:s/></text:span><text:span text:style-name="T1297">Pagal mūsų jau priimto 4 straipsnio pirmojo punkto antrąją dalį žemėtvarkos rengimo tvarką nustato Vyriausybė. Ji ir savivaldybė pagal Sav</text:span><text:span text:style-name="T1298">ivaldybių įstatymą nuspręs, kaip ta žemė turi būti panaudota. Tai ne mano, kaip deputato, ir ne mūsų, kaip deputatų, reikalas, o savivaldybių ir vykdomosios valdžios struktūrų reikalas.</text:span></text:p>
      <text:p text:style-name="P1299"><text:span text:style-name="T1300">PIRMININKAS.<text:s/></text:span><text:span text:style-name="T1301">Deputatas J.Pangonis.</text:span></text:p>
      <text:p text:style-name="P1302"><text:span text:style-name="T1303">J.PANGONIS.<text:s/></text:span><text:span text:style-name="T1304">Man regis, gerbiamasis<text:s/></text:span><text:span text:style-name="T1305">E.GRAKAUSKAS.<text:s/></text:span><text:span text:style-name="T1306">dabar pasakė tikrą tiesą, kad mes jau esam priėmę, kad bus žemėtvarkos projektai rengiami ir ten bus nustatyta. Todėl ir nereikia čia tų skaičių, pavesime Vyriausybei, ji nustatys, kiek mieste galima pirmaisiais, kiek antraisiais, gal trečiai</text:span><text:span text:style-name="T1307">siais pakeis ir neapsiimkime spręsti, kad iki 0,20 ar iki 0,30. Kas čia nustatė, kad iki 0,20 galima turėti?</text:span></text:p>
      <text:p text:style-name="P1308"><text:span text:style-name="T1309">PIRMININKAS.<text:s/></text:span><text:span text:style-name="T1310">Gerai. Jeigu galite, atsakykite, jeigu nenorite...</text:span></text:p>
      <text:p text:style-name="P1311"><text:span text:style-name="T1312">E.GRAKAUSKAS.<text:s/></text:span><text:span text:style-name="T1313">Aš jau atsakiau. Projektas pateiktas. Siūloma reformos pradžioje vykd</text:span><text:span text:style-name="T1314">omosios valdžios struktūroms, ypač žemėtvarkos tarnyboms, kurios turės projektuoti, kad būtų apibrėžtos išeities pozicijos. Deputatas A.Ambrazevičius pasiūlė, kad tai būtų fiksuotina data, iki kada po to jau pradėjus tą reikalą, manyčiau, kad galėtų būti p</text:span><text:span text:style-name="T1315">alikta žemės reformos įstatymo pasiūlyta formuluotė. Tuo labiau kad visi, man atrodo, deputatai supranta, kad šis įstatymas galioja reformos metu, ir ją realizavus, jo veikimas ir galia pasibaigia. Ir pats svarbiausias motyvas - tai yra reformavimo įstatym</text:span><text:span text:style-name="T1316">as, o žemės naudojimo arba žemėnaudos įstatymas konkrečiai būtų pagrindu naujajam Žemės kodeksui, kuris yra rengiamas, o kaip žemė bus naudojama ir įsigyjama nuosavybėn ir t.t, ir t.t., išdėstyta bus jau kitame įstatyme. Tai yra poreforminis įstatymas konk</text:span><text:span text:style-name="T1317">rečiai Lietuvos žemėnaudos ir žemėtvarkos reikalams.</text:span></text:p>
      <text:p text:style-name="P1318"><text:span text:style-name="T1319">PIRMININKAS.<text:s/></text:span><text:span text:style-name="T1320">Deputatas A.Ambrazevičius.</text:span></text:p>
      <text:p text:style-name="P1321"><text:span text:style-name="T1322">A.AMBRAZEVIČIUS.<text:s/></text:span><text:span text:style-name="T1323">Jūs beveik mane įtikinot, kad čia taip ir bus, aš pateiksiu nutarimui pasiūlymą. Bet dabar, gerbiamasis deputate, šitą ketvirtąjį punktą ar jūs ne</text:span><text:span text:style-name="T1324">sutiktumėt padalyti maždaug analogiškai antrajam punktui? Naujai steigiamoms namų valdoms, kaip jūs parašėt, iki 0,20 ha, o esamoms - pagal faktiškai užimtą teritoriją, pagal faktiškai užimtą plotą. Man labiausiai rūpi, kaip bus tuo atveju pagal Nekilnojam</text:span><text:span text:style-name="T1325">ojo turto grąžinimo įstatymą. Mes dalį sklypo grąžinam privačiai valdai, o pagal šitą įstatymą, parašydami pagal faktiškai užimamą teritoriją, galėtume leisti dalį sklypo nusipirkti. Jeigu ten daugiau, negu numato anas įstatymas. Ar jūs nemanot, kad tiksli</text:span><text:span text:style-name="T1326">nga be jokių ypatingų gudrybių perkelti antrojo punkto suskirstymą į ketvirtąjį punktą ir išspręsti tokią problemą?</text:span></text:p>
      <text:p text:style-name="P1327"><text:span text:style-name="T1328">E.GRAKAUSKAS.<text:s/></text:span><text:span text:style-name="T1329">Aš manau, kad žemės grąžinimo problematika ir dydžiai yra išspręsti nuosavybės teisių atstatyme, tai viena. O jeigu prie turim</text:span><text:span text:style-name="T1330">o sklypo, kurį pageidauja asmuo įsigyti, plius papildomai išeina jiems 20, šita norma numatyta.</text:span></text:p>
      <text:p text:style-name="P1331"><text:span text:style-name="T1332">Būtent plius, nes čia yra žemės pardavimas, o ten grąžinimas. Tai du skirtingi dalykai, negalima suplakti į vieną vietą.</text:span></text:p>
      <text:p text:style-name="P1333"><text:span text:style-name="T1334">PIRMININKAS.<text:s/></text:span><text:span text:style-name="T1335">Deputatas Z.Juknevičius.</text:span></text:p>
      <text:p text:style-name="P1336"><text:span text:style-name="T1337">Z</text:span><text:span text:style-name="T1338">.JUKNEVIČIUS.<text:s/></text:span><text:span text:style-name="T1339">Aš noriu paremti deputato A.Ambrazevičiaus mintį ir pasisakyti už tai, kad ketvirtąjį punktą būtina išplėsti. Dabar atrodo, kad tik tiems, kurie turi privačias namų valdas, o tie, kurie nori statytis, į šitą straipsnį nepakliūna. Jeigu jie ne</text:span><text:span text:style-name="T1340">patenka į įstatymą kaip buvę savininkai, kada gauna žemės. Be to, yra prieš tai priimtame įstatyme dėl nuosavybės teisės atstatymo miestų kategorija, kur yra apribota. Tai yra ribota, bet didesnis žemės sklypas. Ir, man atrodo, čia reikėtų kažkaip derinti.</text:span><text:span text:style-name="T1341"><text:s/>Labai jau bus didelė įvairovė. Mes išskyrėme 5 didžiausius miestus, 7, atsiprašau, kur iki 20 arų. Matot, yra dabar pagal administracinį suskirstymą miestai, atgimsta miestelių pavadinimai ir miesto tipo gyvenvietės. Sąvokose jokio skirtumo nėra. Miestuos</text:span><text:span text:style-name="T1342">e. Tai kas čia? Tiktai didieji - Alytus ir Marijampolė, o Pasvalys? O Nemenčinė, o Subačius, o Sniečkus? Taip pat dar kaimo vietovėse. Tokios sąvokos nėra teisėj, kaimo gyvenamoji vietovė arba ne kaimo gyvenamoji vietovė. O kaimo vietovė tai yra liaudiškas</text:span><text:span text:style-name="T1343"><text:s/>terminas, visa, kas ne mieste, tai yra kaimas. Bet tai ne juridinės sąvokos.</text:span></text:p>
      <text:p text:style-name="P1344"><text:span text:style-name="T1345">E.GRAKAUSKAS.<text:s/></text:span><text:span text:style-name="T1346">Aš norėčiau atkreipti deputatų dėmesį, kad visiškai nekalbama ketvirtajame punkte, kad esamų namų valdų, pastatytų, jau egzistuojančių. Formuluotė yra aptaki, apima</text:span><text:span text:style-name="T1347">nti ir esamus, ir būsimus: ,,miestuose privačių namų valdoms”. Būsimoms arba esamoms. Nepasakyta visiškai, kad tik esamoms. Todėl negalima susiaurintai suprasti, kad tai yra tik esamoms. Miestuose apibrėžta iki 20 arų, tai yra visų miestų kategorijų tipuos</text:span><text:span text:style-name="T1348">e. Grąžinimo įstatyme yra išdėstyta 5 straipsnyje respublikinio pavaldumo miestuose iki 20, o kitiems - iki 0,3 ha. Tai grąžinimo norma yra. Čia siūloma, kad būtų parduodama iki 20 arų. Aš manyčiau, kadangi mes ketvirtajame punkte numatėme, kad tai numatys</text:span><text:span text:style-name="T1349"><text:s/>Vyriausybė, tai ji ir išspręs, kokių kategorijų miestuose kaip reikėtų tai padaryti. Kitas klausimas, ar pakankama riba? Gal reikėtų padidinti arba sumažinti parduodamą žemės plotą privačių namų valdoms. Tiek esamoms, tiek naujai statomoms. Todėl galima b</text:span><text:span text:style-name="T1350">ūtų aptarti tą reikalą. Dėl deputato A.Ambrazevičiaus pasiūlymo suskaldyti. Tai antrajame punkte yra kalbama apie įmones, o čia - apie namų valdas, ir aš nemanyčiau, kad reikia kažkokiu būdu kitaip ją traktuoti. Tuo labiau jeigu deputatai mano, kad netiksl</text:span><text:span text:style-name="T1351">inga balsuoti šiuo metu, tai prašome tuos deputatus, kurie čia siūlė, būtų labai gražu ir malonu, kad būtų pateiktos raštu konkrečios formuluotės, kaip mes dirbome iki šiol, kad jas būtų galima įvertinti. Ne tik žodžiu, bet oficialiai pateiktas normaliai r</text:span><text:span text:style-name="T1352">aštu.<text:s/></text:span></text:p>
      <text:p text:style-name="P1353"><text:span text:style-name="T1354">PIRMININKAS.<text:s/></text:span><text:span text:style-name="T1355">Ir deputatas J.Pangonis.</text:span><text:span text:style-name="T1356"><text:s/></text:span></text:p>
      <text:p text:style-name="P1357"><text:span text:style-name="T1358">J.PANGONIS. <text:s text:c="2"/></text:span><text:span text:style-name="T1359">Aš <text:s text:c="2"/>vis <text:s text:c="2"/>dėlto <text:s text:c="2"/>norėčiau <text:s text:c="2"/>pagilinti <text:s text:c="2"/>gerbiamojo Z.Juknevičiaus pasakymą. Ir yra visiškai logiška, jeigu mes priimsime tokią pačią nuostatą, kaip yra Nuosavybės teisių atstatymo įstatyme. Ten<text:s/></text:span><text:span text:style-name="T1360">yra pasakyta, kad ne didesnis kaip 0,2 ha Vilniuje, Kaune, Klaipėdoje, Šiauliuose, Panevėžyje, Alytuje, Marijampolėje, Druskininkuose, Palangoje ir Birštone ir ne didesnis kaip 0,3 ha - kituose miestuose ar miesto tipo gyvenvietėse. Žodžiu, tai būtų logišk</text:span><text:span text:style-name="T1361">a, nes dabar taip išeina, kad buvę savininkai galės turėti miesteliuose ir miestų centruose 0,3 ha, o nusipirkti jau kitas žmogus tik 0,2 ha. Tai nėra visiškai logiška, turi būti vienodi dydžiai. Tai jau bent šitą padarykime.</text:span></text:p>
      <text:p text:style-name="P1362"><text:span text:style-name="T1363">E.GRAKAUSKAS.<text:s/></text:span><text:span text:style-name="T1364">Aš prašyčiau pir</text:span><text:span text:style-name="T1365">mininką paprašyti deputatų įvertinti paskutinį deputato J.Pangonio pasiūlymą.</text:span><text:span text:style-name="T1366"><text:s/></text:span><text:span text:style-name="T1367">Ir jeigu deputatai mano taip, tada siūlyčiau priimti tokią pagrindinę nuostatą, išdėstytą Nuosavybės teisių atstatymo įstatyme, kad respublikiniuose miestuose iki 0,2 ha, o kituo</text:span><text:span text:style-name="T1368">se - iki 0,3 ha. Ar priimtina būtų tai? Prašyčiau, kad pasisakytų deputatai.</text:span></text:p>
      <text:p text:style-name="P1369"><text:span text:style-name="T1370">PIRMININKAS.<text:s/></text:span><text:span text:style-name="T1371">Aš tada prašau deputatus įvertinti deputato J.Pangonio pasisakymą, kaip prašė deputatas E.GRAKAUSKAS.</text:span><text:span text:style-name="T1372"><text:s/></text:span><text:span text:style-name="T1373">Deputatas P.Papovas.</text:span></text:p>
      <text:p text:style-name="P1374"><text:span text:style-name="T1375">P.PAPOVAS.<text:s/></text:span><text:span text:style-name="T1376">Manau, kad labai priimtina, nes<text:s/></text:span><text:span text:style-name="T1377">visi žmonės būtų vienodoje teisinėje padėtyje žemės atžvilgiu.</text:span></text:p>
      <text:p text:style-name="P1378"><text:span text:style-name="T1379">PIRMININKAS.<text:s/></text:span><text:span text:style-name="T1380">Ir deputatas A.Ambrazevičius.</text:span></text:p>
      <text:p text:style-name="P1381"><text:span text:style-name="T1382">A.AMBRAZEVIČIUS.<text:s/></text:span><text:span text:style-name="T1383">Visai ne apie tai kalba buvo. Aš siūliau, kad atsižvelgtume, kad faktiška namų riba, faktiška namų valda kai kuriuose miesteliuose, m</text:span><text:span text:style-name="T1384">iestuose gali būti daugiau negu 0,2 ha. Ir gali būti, sakykim, 0,25, 0,40 ha. Tai kodėl mes užkertam kelią įrašydami ,,iki”? Tai aš ir siūliau, kad naujai steigiamoms - ,,iki”, o esamų namų valdoms - pagal faktiškai užimamą teritoriją. Tą aš ir siūliau.</text:span></text:p>
      <text:p text:style-name="P1385"><text:span text:style-name="T1386">PI</text:span><text:span text:style-name="T1387">RMININKAS.<text:s/></text:span><text:span text:style-name="T1388">Taigi gal tikrai pabaikime klausimą dėl deputato J.Pangonio pasiūlymo. Deputatas Č.Stankevičius.</text:span></text:p>
      <text:p text:style-name="P1389"><text:span text:style-name="T1390">Č.V.STANKEVIČIUS.<text:s/></text:span><text:span text:style-name="T1391">Aš norėčiau šituo klausimu pasakyti repliką. Pagal Nuosavybės teisių atstatymo įstatymo formuluotę taip, kaip deputatas J.Pangonis</text:span><text:span text:style-name="T1392"><text:s/>pasakė, atstatoma turėta nuosavybė. Dabar pasiūlyta didžiausia valda kelia abejonių ta prasme. Naudotojui, kuris naudojasi ir nėra kliūčių tokią valdą jam suteikti nuosavybėn, gal ir galima, tačiau norėčiau pastebėti, kad naujai skiriamų žemės sklypų dydi</text:span><text:span text:style-name="T1393">s bus gerokai mažesnis. Todėl deputato J.Pangonio pasiūlymas nepriimtinas naujai skiriamiems žemės sklypams. Jie paprastai bus 9 arų Vilniuje ir Kaune ne didesni. Ra-joniniuose miestuose galbūt 15 arų. Todėl čia rizikinga. Geriausias sprendimas būtų, kad n</text:span><text:span text:style-name="T1394">aujoms valdoms maksimalus sklypo dydis būtų nustatytas Vyriausybės.</text:span></text:p>
      <text:p text:style-name="P1395"><text:span text:style-name="T1396">PIRMININKAS.<text:s/></text:span><text:span text:style-name="T1397">Ačiū. Galbūt deputatas J.Pangonis patikslintų savo pasiūlymo esmę ir balsuotume už tai?</text:span></text:p>
      <text:p text:style-name="P1398"><text:span text:style-name="T1399">J.PANGONIS.<text:s/></text:span><text:span text:style-name="T1400">Aš tik norėčiau sureaguoti į gerbiamojo Č.Stankevičiaus pasakymą. Man regis</text:span><text:span text:style-name="T1401">, kad gerbiamasis deputatas C.Stankevičius turėtų suprasti, kad ir aname įstatyme pasakyta - ,,iki”, nebūtinai 0,3 ha. Ten dažniausiai bus galima grąžinti tiktai 6 ar 10 arų. Ir šitame įstatyme mes rašome ,,iki”. Tačiau negalime suteikti vieniems žmonėms t</text:span><text:span text:style-name="T1402">urėti 0,3 ha nuosavybėj plius dar nusipirkti 0,20, o kitiems žmonėms tik nusipirkti 0,2 ha. Vadinasi, vienu atveju vienas žmogus Pasvaly galės turėti pusę hektaro, o kitas žmogus, kuris pirks, tiktai 20 arų. Taigi negalime priešpastatyti vienų žmonių kitie</text:span><text:span text:style-name="T1403">ms. Turėtume čia rasti optimalų variantą.</text:span></text:p>
      <text:p text:style-name="P1404"><text:span text:style-name="T1405">PIRMININKAS.<text:s/></text:span><text:span text:style-name="T1406">Gerai. Koks jūsų pasiūlymas?</text:span></text:p>
      <text:p text:style-name="P1407"><text:span text:style-name="T1408">J.PANGONIS.<text:s/></text:span><text:span text:style-name="T1409">Mano pasiūlymas yra kaip gerbiamojo A.Ambrazevičiaus, tačiau aš sakau - bent jau išlyginkim su tuo įstatymu.</text:span></text:p>
      <text:p text:style-name="P1410"><text:span text:style-name="T1411">PIRMININKAS.<text:s/></text:span><text:span text:style-name="T1412">Gerai. Formuluokite, už ką mes balsuot</text:span><text:span text:style-name="T1413">i turime? Pasakykit, kad nebūtų mūsų interpretacija.</text:span></text:p>
      <text:p text:style-name="P1414"><text:span text:style-name="T1415">J.PANGONIS.<text:s/></text:span><text:span text:style-name="T1416">Aš siūlau, kad tai nustatytų Vyriausybė.</text:span><text:span text:style-name="T1417"><text:s/></text:span><text:span text:style-name="T1418">Ir tai bus geriausia.</text:span></text:p>
      <text:p text:style-name="P1419"><text:span text:style-name="T1420">PIRMININKAS.<text:s/></text:span><text:span text:style-name="T1421">Gerai, sutinkate? Ar balsuoti reikia?</text:span></text:p>
      <text:p text:style-name="P1422"><text:span text:style-name="T1423">E.GRAKAUSKAS.<text:s/></text:span><text:span text:style-name="T1424">Ar galima suformuluoti galutinę redakciją?</text:span></text:p>
      <text:p text:style-name="P1425"><text:span text:style-name="T1426">PIRMININKAS.<text:s/></text:span><text:span text:style-name="T1427">Gerai,<text:s/></text:span><text:span text:style-name="T1428">prašome suformuluoti.</text:span></text:p>
      <text:p text:style-name="P1429"><text:span text:style-name="T1430">E.GRAKAUSKAS. ,,</text:span><text:span text:style-name="T1431">Miestuose privačių namų valdoms žemės sklypai parduodami Lietuvos Respublikos Vyriausybės nustatytais dydžiais ir tvarka”.</text:span></text:p>
      <text:p text:style-name="P1432"><text:span text:style-name="T1433">PIRMININKAS. ,,</text:span><text:span text:style-name="T1434">Miestuose privačių namų valdoms žemės sklypai parduodami Vyriausybės nustatyta t</text:span><text:span text:style-name="T1435">varka”. Gerai.</text:span></text:p>
      <text:p text:style-name="P1436"><text:span text:style-name="T1437">BALSAS IŠ SALĖS.<text:s/></text:span><text:span text:style-name="T1438">Gal reikėtų išvardyti čia ir rajoninio pavaldumo, ir miesto tipo gyvenvietes?</text:span></text:p>
      <text:p text:style-name="P1439"><text:span text:style-name="T1440">E.GRAKAUSKAS.<text:s/></text:span><text:span text:style-name="T1441">Vyriausybė ir išvardys.</text:span></text:p>
      <text:p text:style-name="P1442"><text:span text:style-name="T1443">PIRMININKAS.<text:s/></text:span><text:span text:style-name="T1444">Taip. Galime balsuoti už tokią. Ar yra reikalavimų balsuoti? Deputatas Z.Juknevičius.</text:span></text:p>
      <text:p text:style-name="P1445"><text:span text:style-name="T1446">Z.JUKNEVI</text:span><text:span text:style-name="T1447">ČIUS.<text:s/></text:span><text:span text:style-name="T1448">Man atrodo, kad neturėtume skubėti balsuoti taip, nes aš jau sakiau, miestai tai yra miestai, o dabar dar yra ir miesto tipo gyvenvietės, ir panašiai. Jau vien dėl to reikėtų atsižvelgti į tą padėtį. Ir vis dėlto nenorėčiau sutikti su deputato E.Grak</text:span><text:span text:style-name="T1449">ausko aiškinimu, kad jeigu jau privačių namų valdoms mes kalbam, tai suprantam ir joms statyti, ir suprantam tuos atvejus, jeigu jau turi. Juk ir linksnis panaudotas naudininko. ,,Privačių namų valdoms”. Vadinasi, tas sklypas apie šitas valdas, tik tų vald</text:span><text:span text:style-name="T1450">ų savininkai gali pagal šitą straipsnį įsigyti žemę. Todėl reikia iš-plėsti. Ir kur yra valdos, prie jų ir statybai. Tai, sakyčiau, individualiai statybai, nebevardijant...</text:span></text:p>
      <text:p text:style-name="P1451"><text:span text:style-name="T1452">PIRMININKAS.<text:s/></text:span><text:span text:style-name="T1453">Miestuose individualiai statybai?</text:span></text:p>
      <text:p text:style-name="P1454"><text:span text:style-name="T1455">Z.JUKNEVIČIUS.<text:s/></text:span><text:span text:style-name="T1456">Deputatas<text:s/></text:span><text:span text:style-name="T1457">E.GRAKAUSKA</text:span><text:span text:style-name="T1458">S.<text:s/></text:span><text:span text:style-name="T1459">ne tik pats minėjo, kad reikėtų susirinkti žmonėms, kurie pateikė pastabas dėl šito straipsnio, ir suredaguoti. Juk pagalvokit, vieną eilutę mes užrašom ir ja apsprendžiam žemės reformą miestuose. Tai pasakyta, kad Vyriausybė tą darys, bet čia Vyriausyb</text:span><text:span text:style-name="T1460">ei tokie nurodymai duodami. Todėl reikia labai atidžiai tai daryti.</text:span></text:p>
      <text:p text:style-name="P1461"><text:span text:style-name="T1462">PIRMININKAS.<text:s/></text:span><text:span text:style-name="T1463">Gerai. Ar jūs siūlote...</text:span></text:p>
      <text:p text:style-name="P1464"><text:span text:style-name="T1465">Z.JUKNEVIČIUS.<text:s/></text:span><text:span text:style-name="T1466">Aš siūlau, kad susirinktų žmonės, aptartų šitą straipsnį, pateiktų redakciją ir tada pasiūlyti balsuoti.</text:span></text:p>
      <text:p text:style-name="P1467"><text:span text:style-name="T1468">PIRMININKAS.<text:s/></text:span><text:span text:style-name="T1469">Gerai, gal pirmia</text:span><text:span text:style-name="T1470">usia siūlysiu balsuoti, kas už tai, kad balsuotume dabar, ir kas už tai, kad balsuotume kiek vėliau. Sutinkat? Gerbiamieji deputatai, aš prašau jus visus dėmesio. Kas už tai, kad balsuotume dėl 9 straipsnio ketvirtojo punkto dabar?</text:span></text:p>
      <text:p text:style-name="P1471"><text:span text:style-name="T1472">BALSŲ <text:s/>SKAIČIUOTOJAS.<text:s/></text:span><text:span text:style-name="T1473">Už</text:span><text:span text:style-name="T1474"><text:s/>- 32.</text:span></text:p>
      <text:p text:style-name="P1475"><text:span text:style-name="T1476">PIRMININKAS.<text:s/></text:span><text:span text:style-name="T1477">Už - 32. Kas už tai, kad būtų balsuojama po to, kai bus pasitarta dėl galutinės formuluotės?</text:span></text:p>
      <text:p text:style-name="P1478"><text:span text:style-name="T1479">BALSŲ <text:s/>SKAIČIUOTOJAS.<text:s/></text:span><text:span text:style-name="T1480">Už</text:span><text:span text:style-name="T1481"><text:s/>-</text:span><text:span text:style-name="T1482"><text:s/>27.</text:span></text:p>
      <text:p text:style-name="P1483"><text:span text:style-name="T1484">PIRMININKAS.<text:s/></text:span><text:span text:style-name="T1485">Už - 27. Kas susilaikė?</text:span></text:p>
      <text:p text:style-name="P1486"><text:span text:style-name="T1487">BALSŲ <text:s/>SKAIČIUOTOJAS.<text:s/></text:span><text:span text:style-name="T1488">Susilaikė vienas.</text:span></text:p>
      <text:p text:style-name="P1489"><text:span text:style-name="T1490">PIRMININKAS.<text:s/></text:span><text:span text:style-name="T1491">Nutarta balsuoti dabar</text:span><text:span text:style-name="T1492">.</text:span></text:p>
      <text:p text:style-name="P1493"><text:span text:style-name="T1494">E.GRAKAUSKAS.<text:s/></text:span><text:span text:style-name="T1495">Ar galima formuluotę, galbūt patenkins visas pozicijas?</text:span></text:p>
      <text:p text:style-name="P1496"><text:span text:style-name="T1497">PIRMININKAS.<text:s/></text:span><text:span text:style-name="T1498">Prašome paklausyti formuluotę.</text:span></text:p>
      <text:p text:style-name="P1499"><text:span text:style-name="T1500">E.GRAKAUSKAS. ,,</text:span><text:span text:style-name="T1501">Miestuose ir gyvenvietėse privačių namų valdoms žemė parduodama Lietuvos Respublikos Vyriausybės nustatyto dydžio ir tvarka”</text:span><text:span text:style-name="T1502">.</text:span></text:p>
      <text:p text:style-name="P1503"><text:span text:style-name="T1504">PIRMININKAS.<text:s/></text:span><text:span text:style-name="T1505">Ar deputatą Z.Juknevičių patenkina šitokia formuluotė? Miestuose ir gyvenvietėse.</text:span></text:p>
      <text:p text:style-name="P1506"><text:span text:style-name="T1507">E.GRAKAUSKAS.<text:s/></text:span><text:span text:style-name="T1508">Kodėl miesto tipo? Visose gyvenvietėse.</text:span></text:p>
      <text:p text:style-name="P1509"><text:span text:style-name="T1510">J.PANGONIS.<text:s/></text:span><text:span text:style-name="T1511">Reikėtų miesto tipo gyvenvietėse. Taip, kaip yra Turto grąžinimo įstatyme.</text:span></text:p>
      <text:p text:style-name="P1512"><text:span text:style-name="T1513">PIRMININKAS.<text:s/></text:span><text:span text:style-name="T1514">Deput</text:span><text:span text:style-name="T1515">atas K.Antanavičius.</text:span></text:p>
      <text:p text:style-name="P1516"><text:span text:style-name="T1517">K.ANTANAVIČIUS.<text:s/></text:span><text:span text:style-name="T1518">Tokia formuluotė nieko nesako, nieko neapriboja, nieko neįpareigoja. Todėl esu pasiūlęs išbraukti tą straipsnį iš šio įstatymo todėl, kad visiškai nei ką nors duoda, nei keičia, o tiktai pretenzija, kad čia ir miestų kl</text:span><text:span text:style-name="T1519">ausimas sprendžiamas. O čia gi nesprendžiamas miestų žemės klausimas. Taigi aš dar sykį noriu pakartoti, kad turi būti balsuojama ir tai turėjo pirmiausia būti balsuojama, kad tą straipsnį apskritai išbrauktume.</text:span></text:p>
      <text:p text:style-name="P1520"><text:span text:style-name="T1521">PIRMININKAS.<text:s/></text:span><text:span text:style-name="T1522">Deputate Antanavičiau, aš prote</text:span><text:span text:style-name="T1523">stuoju prieš jūsų nedrausmingumą, kai jūs pavėluojate 25 minutes į posėdį, niekas jokių pasiūlymų nepateikia dabar, ir aš negaliu atsižvelgti į tai, ką jūs esate pasiūlę, pavyzdžiui...</text:span></text:p>
      <text:p text:style-name="P1524"><text:span text:style-name="T1525">K.ANTANAVIČIUS.<text:s/></text:span><text:span text:style-name="T1526">Gerbiamasis, vėl tamsta turėsit atsiprašyti. Pasiūlymas</text:span><text:span text:style-name="T1527"><text:s/>pateiktas prieš 10 dienų ir pateiktas raštu.</text:span></text:p>
      <text:p text:style-name="P1528"><text:span text:style-name="T1529">PIRMININKAS.<text:s/></text:span><text:span text:style-name="T1530">Taip? Tačiau nepateiktas posėdyje, kai yra klausiama nuomonė. Gal jūs persigalvojote ir...</text:span></text:p>
      <text:p text:style-name="P1531"><text:span text:style-name="T1532">K.ANTANAVIČIUS.<text:s/></text:span><text:span text:style-name="T1533">Ir pranešėjas turėjo nuo to ir pradėti pagal Reglamentą. Tai aš prašyčiau jus atsiprašyti.</text:span></text:p>
      <text:p text:style-name="P1534"><text:span text:style-name="T1535">PIRMININKAS.<text:s/></text:span><text:span text:style-name="T1536">Tokiu atveju aš esu nekaltas, jeigu pranešėjas nepateikė jūsų pasiūlytos nuomonės.</text:span></text:p>
      <text:p text:style-name="P1537"><text:span text:style-name="T1538">K.ANTANAVIČIUS.<text:s/></text:span><text:span text:style-name="T1539">Tai tada ne mane kaltinkit, o kaltinkit pranešėją nedrausmingumu, kad nesilaiko Reglamento.</text:span></text:p>
      <text:p text:style-name="P1540"><text:span text:style-name="T1541">PIRMININKAS.<text:s/></text:span><text:span text:style-name="T1542">Aš tada prašau balsuoti už deputato K.</text:span><text:span text:style-name="T1543">Antanavičiaus pasiūlymą. Kas už tai, kad iš įstatymo 9 straipsnio ketvirtasis punktas būtų išbrauktas? Dėl motyvų deputatas Z.Juknevičius.</text:span></text:p>
      <text:p text:style-name="P1544"><text:span text:style-name="T1545">Z.JUKNEVIČIUS.<text:s/></text:span><text:span text:style-name="T1546">Man atrodo, ir pranešėjas jau priims, jeigu tokia formuluotė, kur tik pasakyta, kad miestuose pagal Vy</text:span><text:span text:style-name="T1547">riausybės nustatytą tvarką, ji beveik identiška 4 straipsnio antrajam punktui. Tai iš tiesų galima remti deputato K.Antanavičiaus siūlymą ir išbraukti. Ji tikrai nieko nebesako, jei nebeliko dydžių.</text:span></text:p>
      <text:p text:style-name="P1548"><text:span text:style-name="T1549">PIRMININKAS.<text:s/></text:span><text:span text:style-name="T1550">Deputatas A.Ambrazevičius.</text:span></text:p>
      <text:p text:style-name="P1551"><text:span text:style-name="T1552">A.AMBRAZEVIČIUS.<text:s/></text:span><text:span text:style-name="T1553">Jeigu lieka tokia formuluotė kaip dabar, kad</text:span><text:span text:style-name="T1554"><text:s/></text:span><text:span text:style-name="T1555">ir</text:span><text:span text:style-name="T1556"><text:s/></text:span><text:span text:style-name="T1557">su nuolaidom, kurias padarė gerbiamasis E.Grakauskas, ir nepasakom, kad apsaugom dabar esamų namų valdas nuo tolesnio kėsinimosi į jas, tai nėra prasmės tą straipsnį palikti. Vyriausybei mes iš tikrųjų 4 stra</text:span><text:span text:style-name="T1558">ipsnyje suteikėme įgaliojimus daryti miesto reformą ir nėra reikalo čia ką nors dar rašyti. Arba mes šiek tiek detalizuojam tą straipsnį, numatom įvairius variantus, ribas Vyriausybei, už ką aš pasisakyčiau, arba mes apsaugom šitame straipsnyje esamas namų</text:span><text:span text:style-name="T1559"><text:s/>valdas nuo savivaldybių savavaliavimo ir kitų, tada tas straipsnis reikalingas. Jeigu čia lieka tik viena eilutė, iš-plečianti miestų sąrašą įrašant gyvenvietes, ir paliekama Vyriausybei, tai atsiprašau, kam jis čia reikalingas?</text:span></text:p>
      <text:p text:style-name="P1560"><text:span text:style-name="T1561">PIRMININKAS.<text:s/></text:span><text:span text:style-name="T1562">Gerai, dabar<text:s/></text:span><text:span text:style-name="T1563">galima kalbėti tik už tai, kad šitas punktas liktų. Deputatas J.Beinortas.</text:span></text:p>
      <text:p text:style-name="P1564"><text:span text:style-name="T1565">J.BEINORTAS.<text:s/></text:span><text:span text:style-name="T1566">Gal kompromisiškai būtų galima. Jeigu mes išbraukiam šitą punktą iš įstatymo, tai tada įsipareigokim ir prašykim pranešėją, kad jis pasižymėtų, kad nutarime dėl šito įs</text:span><text:span text:style-name="T1567">tatymo įsigaliojimo būtų atskiru pavedimu Vyriausybei, kur galėtume nustatyti išlygas, nes čia buvo siaurokai pasakyta miestų ir miesto tipo gyvenvietėse arba miestuose ir gyvenvietėse. O juk yra ir kurortaviečių, ir dar kitokių. Galbūt tada nutarime paved</text:span><text:span text:style-name="T1568">ame Vyriausybei, nes tada būtų ir tarp savivaldybių, ir tarp pačios Vyriausybės, ir tarp žemėnaudos nustatytas kažkoks ryšys. Neliečiant paties to įstatymo raidės. Aš balsuočiau už tokį variantą.</text:span></text:p>
      <text:p text:style-name="P1569"><text:span text:style-name="T1570">PIRMININKAS.<text:s/></text:span><text:span text:style-name="T1571">Jau trys deputatai siūlo, kad būtų išbrauktas.<text:s/></text:span><text:span text:style-name="T1572">Deputatas Č.Stankevičius.</text:span></text:p>
      <text:p text:style-name="P1573"><text:span text:style-name="T1574">Č.V.STANKEVIČIUS.<text:s/></text:span><text:span text:style-name="T1575">Atsižvelgdamas į siūlymą išbraukti argumentus, taip pat į deputato Z.Juknevičiaus pasiūlymą, norėčiau juos visus apibendrinti ir pasiūlyti pakeistą redakciją: ,,Miestuose privačių namų valdoms parduodama faktiška</text:span><text:span text:style-name="T1576">i valdos dydžio”, bet ne daugiau kaip galbūt ir 0,20 ha, tai yra kad būtų apsaugotos tos valdos, apie ką kalbėjo deputatas A.Ambrazevičius, ,,o sklypai naujai individualiai statybai - Vyriausybės nustatyto dydžio ir tvarka”.</text:span></text:p>
      <text:p text:style-name="P1577"><text:span text:style-name="T1578">PIRMININKAS.<text:s/></text:span><text:span text:style-name="T1579">Pateikite šitą for</text:span><text:span text:style-name="T1580">muluotę deputatui E.Grakauskui. Jeigu bus nutarta, kad lieka 4 punktas, tai svarstysime</text:span><text:span text:style-name="T1581"><text:s/></text:span><text:span text:style-name="T1582">ir jūsų formuluotę. Ačiū, dėl motyvų baigta. Aš siūlau balsuoti, kas už deputato K.Antanavičiaus pasiūlymą, kad 9 straipsnio ketvirtasis punktas būtų išbrauktas?</text:span></text:p>
      <text:p text:style-name="P1583"><text:span text:style-name="T1584">BALSŲ<text:s/></text:span><text:span text:style-name="T1585"><text:s/>SKAIČIUOTOJAS.<text:s/></text:span><text:span text:style-name="T1586">Už - 17.</text:span></text:p>
      <text:p text:style-name="P1587"><text:span text:style-name="T1588">PIRMININKAS.<text:s/></text:span><text:span text:style-name="T1589">Už - 17. Kas prieš tai, kad būtų išbrauktas?</text:span></text:p>
      <text:p text:style-name="P1590"><text:span text:style-name="T1591">BALSŲ <text:s/>SKAIČIUOTOJAS.<text:s/></text:span><text:span text:style-name="T1592">Prieš - 23.</text:span></text:p>
      <text:p text:style-name="P1593"><text:span text:style-name="T1594">PIRMININKAS.<text:s/></text:span><text:span text:style-name="T1595">Prieš - 13. Kas susilaikė? Taip, daugiau negu 4. Sutikite, deputate Antanavičiau, kad...</text:span></text:p>
      <text:p text:style-name="P1596"><text:span text:style-name="T1597">BALSŲ <text:s/>SKAIČIUOTOJAS.<text:s/></text:span><text:span text:style-name="T1598">Susilaikė 23.</text:span></text:p>
      <text:p text:style-name="P1599"><text:span text:style-name="T1600">P</text:span><text:span text:style-name="T1601">IRMININKAS.<text:s/></text:span><text:span text:style-name="T1602">Taip, jūsų pasiūlymas išbraukti ketvirtąją dalį nepriimtas. Dėl tvarkos deputatas Z.Juknevičius.</text:span></text:p>
      <text:p text:style-name="P1603"><text:span text:style-name="T1604">Z.JUKNEVIČIUS.<text:s/></text:span><text:span text:style-name="T1605">Tas balsavimas, man atrodo, tik sugaišino laiką. Juk ir aš, ir deputatas A.Ambrazevičius siūlėme išbraukti būtent tokios redakcijos,</text:span><text:span text:style-name="T1606"><text:s/>kaip siūlė<text:s/></text:span><text:span text:style-name="T1607">E.GRAKAUSKAS.<text:s/></text:span><text:span text:style-name="T1608">Tai yra nieko nesakantys straipsniai. Bet kada deputatas Č.Stankevičius pasiūlė kitą redakciją, tai aš, pavyzdžiui, nebesiūlyčiau išbraukti, o siūlyčiau atsižvelgti į deputato Č.Stankevičiaus, ir tai norėjau pasakyti dėl motyvų. M</text:span><text:span text:style-name="T1609">an atrodo, kad ir A.Ambrazevičius tą patį remtų. Todėl mes didelį formalumą padarėme ir tuščiai. Aš dabar pasisakau už deputato Č.Stankevičiaus pasiūlytą redakciją.</text:span></text:p>
      <text:p text:style-name="P1610"><text:span text:style-name="T1611">PIRMININKAS.<text:s/></text:span><text:span text:style-name="T1612">Gerai, aš ir sakau, jeigu straipsnis...</text:span></text:p>
      <text:p text:style-name="P1613"><text:span text:style-name="T1614">E.GRAKAUSKAS.<text:s/></text:span><text:span text:style-name="T1615">Ačiū, aš irgi iš esmės j</text:span><text:span text:style-name="T1616">į priimu.</text:span></text:p>
      <text:p text:style-name="P1617"><text:span text:style-name="T1618">PIRMININKAS.<text:s/></text:span><text:span text:style-name="T1619">Ar deputatas Č.Stankevičius jums pateikė tekstą? Prašau luktelėti, kol jis bus pateiktas.</text:span></text:p>
      <text:p text:style-name="P1620"><text:span text:style-name="T1621">E.GRAKAUSKAS.<text:s/></text:span><text:span text:style-name="T1622">Ar galima penktąjį tada?</text:span></text:p>
      <text:p text:style-name="P1623"><text:span text:style-name="T1624">PIRMININKAS.<text:s/></text:span><text:span text:style-name="T1625">Ne, kol dar yra deputatas K.Antanavičius, reikėtų susitarti dėl žodžio ,,priskirti” į pakei</text:span><text:span text:style-name="T1626">timą ,,parduoti”.</text:span></text:p>
      <text:p text:style-name="P1627"><text:span text:style-name="T1628">E.GRAKAUSKAS.<text:s/></text:span><text:span text:style-name="T1629">Nebėra jau.</text:span></text:p>
      <text:p text:style-name="P1630"><text:span text:style-name="T1631">PIRMININKAS.<text:s/></text:span><text:span text:style-name="T1632">Ir vėl turiu apgailestauti dėl deputato K-Antanavičiaus nedrausmingumo.</text:span></text:p>
      <text:p text:style-name="P1633"><text:span text:style-name="T1634">E.GRAKAUSKAS.<text:s/></text:span><text:span text:style-name="T1635">Dar galima aptarti penktąjį, kol...</text:span></text:p>
      <text:p text:style-name="P1636"><text:span text:style-name="T1637">PIRMININKAS.<text:s/></text:span><text:span text:style-name="T1638">Ne, jau deputatas Č.Stankevičius neša galutinę formuluotę. Praša</text:span><text:span text:style-name="T1639">u perskaityti ketvirtojo punkto formuluotę.</text:span></text:p>
      <text:p text:style-name="P1640"><text:span text:style-name="T1641">E.GRAKAUSKAS.<text:s/></text:span><text:span text:style-name="T1642">Kad čia dar nebaigta. ,,Miestuose privačių namų valdoms parduodami faktiško valdos dydžio sklypai, bet ne didesni kaip 0,2 ha Vilniuje, Kaune ir kituose .respublikinio pavaldumo miestuose, kaip yra<text:s/></text:span><text:span text:style-name="T1643">išvardyta nuosavybės teisių atstatymo įstatyme.</text:span><text:span text:style-name="T1644"><text:s/></text:span><text:span text:style-name="T1645">Ir 0,3 ha - kituose miestuose ir miesto tipo gyvenvietėse. Žemės sklypai naujai individualiai statybai parduodami Vyriausybės nustatyto dydžio ir tvarka”. Tokia būtų formuluotė.</text:span></text:p>
      <text:p text:style-name="P1646"><text:span text:style-name="T1647">PIRMININKAS.<text:s/></text:span><text:span text:style-name="T1648">Taip, formuluotė<text:s/></text:span><text:span text:style-name="T1649">užfiksuota stenogramoje, išskyrus turbūt jūsų komentarą, kaip yra nustatyta kituose miestuose. Taip?</text:span></text:p>
      <text:p text:style-name="P1650"><text:span text:style-name="T1651">E.GRAKAUSKAS.<text:s/></text:span><text:span text:style-name="T1652">Aš galiu perskaityti tuos miestus.</text:span></text:p>
      <text:p text:style-name="P1653"><text:span text:style-name="T1654">PIRMININKAS.<text:s/></text:span><text:span text:style-name="T1655">Prašau perskaityti miestus.</text:span></text:p>
      <text:p text:style-name="P1656"><text:span text:style-name="T1657">E.GRAKAUSKAS.<text:s/></text:span><text:span text:style-name="T1658">Vilniuje, Kaune, Klaipėdoje, Šiauliuose, Panevėžyje</text:span><text:span text:style-name="T1659">, Alytuje, Marijampolėje, Druskininkuose, Palangoje ir Birštone.</text:span></text:p>
      <text:p text:style-name="P1660"><text:span text:style-name="T1661">PIRMININKAS.<text:s/></text:span><text:span text:style-name="T1662">Tekstas aiškus. Ar deputatai sutinka balsuoti? Ar reikia balsuoti? Ar yra reikalavimų balsuoti? Nėra. Tada šitas 9 straipsnio ketvirtasis punktas ir yra priimamas toks, koks pers</text:span><text:span text:style-name="T1663">kaitytas deputato E.Grakausko.</text:span></text:p>
      <text:p text:style-name="P1664"><text:span text:style-name="T1665">E.GRAKAUSKAS.<text:s/></text:span><text:span text:style-name="T1666">Labai ačiū. Jeigu galima, paskutinį 9 straipsnio punktą.</text:span></text:p>
      <text:p text:style-name="P1667"><text:span text:style-name="T1668">PIRMININKAS.<text:s/></text:span><text:span text:style-name="T1669">Prašau.</text:span></text:p>
      <text:p text:style-name="P1670"><text:span text:style-name="T1671">E.GRAKAUSKAS. ,,</text:span><text:span text:style-name="T1672">Sodininkų bendrijų nariams parduodamas žemės plotas nustatomas pagal sodo išplanavimo projektą, bet ne daugiau kaip 0</text:span><text:span text:style-name="T1673">,12 ha”.</text:span></text:p>
      <text:p text:style-name="P1674"><text:span text:style-name="T1675">PIRMININKAS.<text:s/></text:span><text:span text:style-name="T1676">Ar būta kokių kitų alternatyvių pasiūlymų? Gal deputatas K.Antanavičius taip pat yra pasiūlęs išbraukti?</text:span></text:p>
      <text:p text:style-name="P1677"><text:span text:style-name="T1678">E.GRAKAUSKAS.<text:s/></text:span><text:span text:style-name="T1679">Deputatas K.Antanavičius nei ankstesnio, nei šito nėra pasiūlęs išbraukti, tačiau 9 straipsnio redakcijoje, kurią j</text:span><text:span text:style-name="T1680">is yra pateikęs, šių dviejų dalių dėl individualių namų valdos ir sodų nėra. Tai jeigu reziumuotume ir suprastume, kad jis siūlo išbraukti tai, tada taip, bet tokio aiškaus pasiūlymo nėra.</text:span></text:p>
      <text:p text:style-name="P1681"><text:span text:style-name="T1682">PIRMININKAS.<text:s/></text:span><text:span text:style-name="T1683">Gerbiamoji Aukščiausioji Taryba, aš vėl atsiduriu prie</text:span><text:span text:style-name="T1684">š neaiškumą, nes atėjęs deputatas K.Antanavičius vėl pareikš priekaištus, kad jis yra siūlęs. Taigi aš tada siūlau balsuoti už tai, kad deputato K.Antanavičiaus ankstesniuoju pasiūlymu būtų išbraukti kurie žodžiai?</text:span></text:p>
      <text:p text:style-name="P1685"><text:span text:style-name="T1686">E.GRAKAUSKAS.<text:s/></text:span><text:span text:style-name="T1687">Žodžių nėra. Deputato K-Ant</text:span><text:span text:style-name="T1688">anavičiaus pasiūlytame 9 straipsnio variante, kurį deputatai turi šituose lapeliuose, paprasčiausiai nėra nei ketvirtojo, nei penktojo punkto. Tada tik galima įsivaizduoti, kad deputatas K-Antanavičius siūlo, kad jų nebūtų, nes oficialiai parašyta ir teigi</text:span><text:span text:style-name="T1689">ama, kad būtų išbraukiama, nėra.</text:span></text:p>
      <text:p text:style-name="P1690"><text:span text:style-name="T1691">PIRMININKAS.<text:s/></text:span><text:span text:style-name="T1692">Ne, pagal mūsų įsivaizdavimą mes turbūt balsuoti negalėsime, lauksime naujo deputato K.Antanavičiaus protesto. Deputatas Z.Juknevičius.</text:span></text:p>
      <text:p text:style-name="P1693"><text:span text:style-name="T1694">Z.JUKNEVIČIUS.<text:s/></text:span><text:span text:style-name="T1695">Aš noriu prieštarauti prieš tokį apibendrinimą ,,sodininkų<text:s/></text:span><text:span text:style-name="T1696">bendrijų nariams”. Tai jau iš karto sakoma, kad pirmiausia turime susijungti į bendriją, o kokios yra tos sodininkų bendrijos ir pats tas susivienijimas ,,Sodai”, tai visiems žinoma. Iš ten žmonės bėga ir negali išsivaduoti. Todėl šitaip tiktų tais atvejai</text:span><text:span text:style-name="T1697">s, jeigu kalbėtume apie žemės pardavimą tik tiems, kurie jau yra dabar.</text:span><text:span text:style-name="T1698"><text:s/></text:span><text:span text:style-name="T1699">Ir mes įstatyme pasakėme, kad ta žemė neliečiama, tai yra užimta sodininkų bendrijų. Jau dabar. Bet jeigu turime omeny ir naujus sodininkus, tai reikėtų vėlgi aptarti. Nebūtinai man su</text:span><text:span text:style-name="T1700">sijungti, stoti į bendriją, jeigu aš norėčiau gauti. Po to mes turim teisę jungtis, t.y. sodininkai, kad aptarnautume, o čia iš karto jau uždedama, kad aš būtinai turiu būti sodininku, mokėti mokesčius ir panašiai, kad galėčiau gauti žemės. Jeigu turima om</text:span><text:span text:style-name="T1701">enyje tiktai jau esančius, tada galima, bet tada neatspindima padėties.</text:span></text:p>
      <text:p text:style-name="P1702"><text:span text:style-name="T1703">E.GRAKAUSKAS.<text:s/></text:span><text:span text:style-name="T1704">Atsakyti galima?</text:span></text:p>
      <text:p text:style-name="P1705"><text:span text:style-name="T1706">PIRMININKAS.<text:s/></text:span><text:span text:style-name="T1707">Prašau.</text:span></text:p>
      <text:p text:style-name="P1708"><text:span text:style-name="T1709">E.GRAKAUSKAS.<text:s/></text:span><text:span text:style-name="T1710">Šiuo metu sodininkai visi yra bendrijose. Galima išbraukti žodį ,,nariams”. Sodininkų bendrijose turintiems žemę šiuo<text:s/></text:span><text:span text:style-name="T1711">metu, o perspektyvoje taigi jau ne šis įstatymas, o žemės naudojimo apspręs. Reforma apsprendžia, tai yra fiksuoja tai, kas yra dabar, šitoje situacijoje. Perspektyva visai kitokia bus.</text:span></text:p>
      <text:p text:style-name="P1712"><text:span text:style-name="T1713">PIRMININKAS.<text:s/></text:span><text:span text:style-name="T1714">Deputatas P.Varanauskas.</text:span></text:p>
      <text:p text:style-name="P1715"><text:span text:style-name="T1716">P.VARANAUSKAS.<text:s/></text:span><text:span text:style-name="T1717">Aš truputį dėl ve</text:span><text:span text:style-name="T1718">dimo tvarkos. Jūs pasakėte, kad negalima balsuoti, nes nėra deputato K.Antanavičiaus ir tarsi jūs bijote jo protesto. Pirmiausia norėčiau, kad jūs nebijotumėt jo protesto, jisai priklauso tam tikrai frakcijai, tam tikrai partijai, kur yra tų žmonių...</text:span></text:p>
      <text:p text:style-name="P1719"><text:span text:style-name="T1720">PIRM</text:span><text:span text:style-name="T1721">ININKAS.<text:s/></text:span><text:span text:style-name="T1722">Manęs nejaudina, kam jis priklauso.</text:span></text:p>
      <text:p text:style-name="P1723"><text:span text:style-name="T1724">P.VARANAUSKAS.<text:s/></text:span><text:span text:style-name="T1725">Ir tegul jie už jį paaiškina, jeigu reikia, nes kitaip čia aš prikalbėsiu savo kažkokių minčių. Ir jeigu visa Taryba spręs rebusus, ką jos reiškia, ir darbo nedirbs, tai bus netvarka.</text:span></text:p>
      <text:p text:style-name="P1726"><text:span text:style-name="T1727">PIRMININKAS.</text:span><text:span text:style-name="T1728"><text:s/></text:span><text:span text:style-name="T1729">Aš ir nesprendžiu jų.</text:span></text:p>
      <text:p text:style-name="P1730"><text:span text:style-name="T1731">P.VARANAUSKAS. O<text:s/></text:span><text:span text:style-name="T1732">jis tegu protestuoja tiek, kiek nori.</text:span></text:p>
      <text:p text:style-name="P1733"><text:span text:style-name="T1734">PIRMININKAS.<text:s/></text:span><text:span text:style-name="T1735">Deputate Varanauskai, aš ir nesprendžiu deputato K-Antanavičiaus pateiktų rebusų, kol jo nėra. Bet apgailestauju, kad jam atėjus ir pareiškus, ką reiškia rebusai, aš</text:span><text:span text:style-name="T1736"><text:s/>privalėsiu teikti balsavimui. Aš ir neteikiu balsavimui deputato K.Antanavičiaus kažkada būto pasiūlymo. Ar deputatas<text:s/></text:span><text:span text:style-name="T1737">E.GRAKAUSKAS.<text:s/></text:span><text:span text:style-name="T1738">su deputatu Z.Juknevičium suderino tekstą?</text:span></text:p>
      <text:p text:style-name="P1739"><text:span text:style-name="T1740">E.GRAKAUSKAS.<text:s/></text:span><text:span text:style-name="T1741">Taip, manau, kad taip.</text:span></text:p>
      <text:p text:style-name="P1742"><text:span text:style-name="T1743">PIRMININKAS.<text:s/></text:span><text:span text:style-name="T1744">Deputatas Z.Juknevičius.</text:span></text:p>
      <text:p text:style-name="P1745"><text:span text:style-name="T1746">Z.JUK</text:span><text:span text:style-name="T1747">NEVIČIUS.<text:s/></text:span><text:span text:style-name="T1748">Tai aš neįsivaizduoju. Ateity tie, kurie dabar nėra sodininkų bendrijų nariai, jie negalės įsigyti žemės sodams?</text:span></text:p>
      <text:p text:style-name="P1749"><text:span text:style-name="T1750">E.GRAKAUSKAS.<text:s/></text:span><text:span text:style-name="T1751">Kodėl negalės?</text:span></text:p>
      <text:p text:style-name="P1752"><text:span text:style-name="T1753">Z.JUKNEVIČIUS.<text:s/></text:span><text:span text:style-name="T1754">Būtinai per sodininkų bendrijas?</text:span></text:p>
      <text:p text:style-name="P1755"><text:span text:style-name="T1756">E.GRAKAUSKAS.<text:s/></text:span><text:span text:style-name="T1757">Kodėl būtinai?</text:span></text:p>
      <text:p text:style-name="P1758"><text:span text:style-name="T1759">Z.JUKNEVIČIUS. O<text:s/></text:span><text:span text:style-name="T1760">kaip kitai</text:span><text:span text:style-name="T1761">p, pagal jus taip ir atrodo. Jūs atsimenat, Aukščiausioji Taryba yra priėmusi nutarimą dėl kooperatinių sodų, garažų ir panašiai ir ten pasakyta, kad tie, kurie turi, jiems nebūtina ir įsi-gyti. Iš jų negali paimti. Gali paimti tik valstybės ar visuomenės<text:s/></text:span><text:span text:style-name="T1762">reikalams. Ten jau yra užfiksuota. Bet į priekį, tai aš siūlyčiau taip užrašyti - individualiems sodams ar kitiems sodams steigti, kurti, visai nenaudojant sodininkų bendrijų. Tai yra sukurtas senas aparatas, kad patiems steigtis, sakykim, parduodama žemė<text:s/></text:span><text:span text:style-name="T1763">pagal išplanavimą ir dydis nurodomas. Bet visiškai nesiejant su sodininkų bendrijom, nes kitaip sakys - prašau, stok į narius ir tik tada gausi. O jau patys sodininkai tegul jungiasi, jų valia. Juk mes už privatų ūkininkavimą.</text:span></text:p>
      <text:p text:style-name="P1764"><text:span text:style-name="T1765">PIRMININKAS.<text:s/></text:span><text:span text:style-name="T1766">Ar jūs siūlysit<text:s/></text:span><text:span text:style-name="T1767">konkrečią formuluotę pateikti, kad būtų galima balsavimo būdu tai išspręsti?</text:span></text:p>
      <text:p text:style-name="P1768"><text:span text:style-name="T1769">Z.JUKNEVIČIUS.<text:s/></text:span><text:span text:style-name="T1770">Taip, esamoms, tarkim, esamų sodininkų bendrijų nariams, taip pat asmenims, norintiems steigti ar kurti sodus...</text:span></text:p>
      <text:p text:style-name="P1771"><text:span text:style-name="T1772">PIRMININKAS.<text:s/></text:span><text:span text:style-name="T1773">Bendrijas.</text:span></text:p>
      <text:p text:style-name="P1774"><text:span text:style-name="T1775">Z.JUKNEVIČIUS.<text:s/></text:span><text:span text:style-name="T1776">Ne bendrijas</text:span><text:span text:style-name="T1777">, jie po to galės jungtis į bendrijas. Parduodamas žemės plotas nustatomas pagal sodo išplanavimo projektą. Čia gali būti ir tam, ir tam atvejui, bet ne daugiau kaip...</text:span></text:p>
      <text:p text:style-name="P1778"><text:span text:style-name="T1779">PIRMININKAS.<text:s/></text:span><text:span text:style-name="T1780">Gerai. Deputatas J.Pangonis.</text:span></text:p>
      <text:p text:style-name="P1781"><text:span text:style-name="T1782">J.PANGONIS.<text:s/></text:span><text:span text:style-name="T1783">Aš palaikyčiau gerbiamojo Z.Jukne</text:span><text:span text:style-name="T1784">vičiaus pasiūlymą, nes dabar susieti su tuo, ką mes turime, tai žemės reforma ne tam skirta. Žemės reforma yra skirta tam, kad pakeistume tai, ką turime, o ne reglamentuotume tik tai, kas yra.</text:span><text:span text:style-name="T1785"><text:s/></text:span><text:span text:style-name="T1786">Ir reikėtų čia neriboti ir 0,12 ha, o gal po pusę ha sodininkai</text:span><text:span text:style-name="T1787"><text:s/>nusipirks ir padarys sodą. Ar tai bus blogai?</text:span></text:p>
      <text:p text:style-name="P1788"><text:span text:style-name="T1789">PIRMININKAS.<text:s/></text:span><text:span text:style-name="T1790">Deputatas Č.Stankevičius.</text:span></text:p>
      <text:p text:style-name="P1791"><text:span text:style-name="T1792">Č.V.STANKEVIČIUS.<text:s/></text:span><text:span text:style-name="T1793">Šiek tiek reikėtų pataisyti patį tekstą. Pritariu tam, ką pasakė kolega Z.Juknevičius, tačiau ne žemės plotas reikėtų rašyti, bet žemės sklypas, nes kit</text:span><text:span text:style-name="T1794">aip reikėtų tada sakyti, kad 0,12 ha vienam savininkui. Tai pakeitus plotą į žemės sklypo dydį, bus suprantama, kad tai yra savininko sklypas.</text:span></text:p>
      <text:p text:style-name="P1795"><text:span text:style-name="T1796">PIRMININKAS. <text:s text:c="2"/></text:span><text:span text:style-name="T1797">Deputatas <text:s text:c="2"/>Z.Juknevičius <text:s text:c="2"/>sutinka. <text:s text:c="2"/>Deputatas M.Treinys.</text:span></text:p>
      <text:p text:style-name="P1798"><text:span text:style-name="T1799">M.TREINYS.<text:s/></text:span><text:span text:style-name="T1800">Norėčiau patikslinti deputa</text:span><text:span text:style-name="T1801">to Z.Juknevičiaus mintį. Atskiras sodininkas, nesvarbu, kiek jis to sodo žemės turės, tai bus ūkininkas, valstietis, jeigu jis nesijungia į tą bendriją. O čia gali būti miestų gyventojai, kurie dalyvaus tų bendrijų veikloje po keletą arų susidėję. Taigi ne</text:span><text:span text:style-name="T1802">žinau, aš palaikyčiau projekto variantą.</text:span></text:p>
      <text:p text:style-name="P1803"><text:span text:style-name="T1804">PIRMININKAS.<text:s/></text:span><text:span text:style-name="T1805">Ačiū. Yra du variantai. Vienas - deputato Z.Juknevičiaus, kitas - projekto. Už tai ir balsuosime alternatyviu balsavimu kaip už pirmąjį teiginį, tai yra projekto teiginį, ir kaip už antrąjį teiginį, t.y</text:span><text:span text:style-name="T1806">. deputato Z.Juknevičiaus.</text:span></text:p>
      <text:p text:style-name="P1807"><text:span text:style-name="T1808">E.GRAKAUSKAS.<text:s/></text:span><text:span text:style-name="T1809">Ar galima dėl balsavimo motyvų man?</text:span></text:p>
      <text:p text:style-name="P1810"><text:span text:style-name="T1811">PIRMININKAS.<text:s/></text:span><text:span text:style-name="T1812">Gal geriau būtų, jei jūs patikslintumėte formuluotę.</text:span></text:p>
      <text:p text:style-name="P1813"><text:span text:style-name="T1814">E.GRAKAUSKAS.<text:s/></text:span><text:span text:style-name="T1815">Taip, aš patikslintą formuluotę. Aš norėčiau priimti deputato Č.Stankevičiaus pasiūlymą.</text:span></text:p>
      <text:p text:style-name="P1816"><text:span text:style-name="T1817">PIRMININKA</text:span><text:span text:style-name="T1818">S.<text:s/></text:span><text:span text:style-name="T1819">Deputate Šepety, jūs stovite praktiškai prie mikrofono ir keliate salėje dar didesnį triukšmą.</text:span></text:p>
      <text:p text:style-name="P1820"><text:span text:style-name="T1821">E.GRAKAUSKAS.<text:s/></text:span><text:span text:style-name="T1822">Ar galima?</text:span></text:p>
      <text:p text:style-name="P1823"><text:span text:style-name="T1824">PIRMININKAS.<text:s/></text:span><text:span text:style-name="T1825">Prašau.</text:span></text:p>
      <text:p text:style-name="P1826"><text:span text:style-name="T1827">E.GRAKAUSKAS.<text:s/></text:span><text:span text:style-name="T1828">Aš priimčiau deputato Č.Stankevičiaus pasiūlymą pakeičiant plotą į sklypus ir manyčiau, kad galima</text:span><text:span text:style-name="T1829"><text:s/>atsižvelgti į deputato Z.Juknevičiaus pasiūlymą ir įterpti tuos asmenis, norinčius steigti sodus. Ir formuluočiau galutinę redakciją taip.</text:span></text:p>
      <text:p text:style-name="P1830"><text:span text:style-name="T1831">PIRMININKAS.<text:s/></text:span><text:span text:style-name="T1832">Prašom tylos!</text:span></text:p>
      <text:p text:style-name="P1833"><text:span text:style-name="T1834">E.GRAKAUSKAS. ,,</text:span><text:span text:style-name="T1835">Sodininkų bendrijų nariams ir asmenims, norintiems steigti sodus, parduod</text:span><text:span text:style-name="T1836">amas žemės sklypas nustatomas pagal sodo iš-planavimo projektą, bet ne daugiau kaip 0,12 ha”.</text:span></text:p>
      <text:p text:style-name="P1837"><text:span text:style-name="T1838">PIRMININKAS.<text:s/></text:span><text:span text:style-name="T1839">Sutinka ir deputatas Č.Stankevičius, ir deputatas<text:s/></text:span><text:span text:style-name="T1840">Z.JUKNEVIČIUS.<text:s/></text:span><text:span text:style-name="T1841">Ačiū. Dėl balsavimo motyvų taip pat buvo kalbėta. Dar deputatas J.Pangonis.</text:span></text:p>
      <text:p text:style-name="P1842"><text:span text:style-name="T1843">J.PANGON</text:span><text:span text:style-name="T1844">IS.<text:s/></text:span><text:span text:style-name="T1845">Aš juk siūliau ne 0,12, neriboti, juk gali žmonės miestiečiai ir po 0,5 ha padaryti gražų sodą. Ar bus blogai?</text:span></text:p>
      <text:p text:style-name="P1846"><text:span text:style-name="T1847">PIRMININKAS.<text:s/></text:span><text:span text:style-name="T1848">Tokiu atveju aš darau svarstymo pertrauką, nes baigiasi laikas.</text:span></text:p>
      <text:p text:style-name="P1849"><text:span text:style-name="T1850">E.GRAKAUSKAS.<text:s/></text:span><text:span text:style-name="T1851">Minutė dar liko, jeigu galima? Aš siūlyčiau, kad r</text:span><text:span text:style-name="T1852">eikėtų riboti, nes tai jau bus ne sodas, o visai kitas dalykas.</text:span></text:p>
      <text:p text:style-name="P1853"><text:span text:style-name="T1854">PIRMININKAS.<text:s/></text:span><text:span text:style-name="T1855">Ačiū. Svarstyme daroma pertrauka. Žemės reformos svarstymas vyks po pietų. Į tribūną kviečiu deputatą C.Stankevičių dėl antrojo darbotvarkės klausimo. Mes prisimename, kad mums Že</text:span><text:span text:style-name="T1856">mės re-formos įstatymo 9 straipsnio penktajame punkte liko tik suderinti žemės sklypo dydį 0,12 ha ar kaip nors kitaip. Ir lieka tik balsuoti. Ačiū.</text:span></text:p>
      <text:p text:style-name="P1857"><text:span text:style-name="T1858"> </text:span></text:p>
      <text:p text:style-name="BodyTextIndent3"><text:span text:style-name="T1859">LR AT kreipimosi į valstybes – Paryžiaus Chartijos signatares projekto svarstymas, kreipimosi priėmimas</text:span></text:p>
      <text:p text:style-name="P1860"><text:span text:style-name="T1861"> </text:span></text:p>
      <text:p text:style-name="P1862"><text:span text:style-name="T1863">Č.V.STANKEVIČIUS.<text:s/></text:span><text:span text:style-name="T1864">Gerbiamieji deputatai, gerbiamasis pirmininke, jums jau išdalytas pataisytas kreipimosi į valstybes - Paryžiaus Chartijos signatares projektas. Dėkoju visiems, kurie pateikė pastabas ir pasiūlymus. Šiame išdalytame tekste yra padaryta ne</text:span><text:span text:style-name="T1865">mažai redakcinių pataisų. Nežinau, ar jūs spėjote jas įvertinti ir ar reikia šio pareiškimo tekstą perskaityti garsiai, ar nereikia? Nereikia. Tada aš siūlyčiau nuo savęs, jeigu jūs sutiktumėt, pataisyti porą žodžių. Tai yra šios pataisos sugalvotos vėliau</text:span><text:span text:style-name="T1866">,</text:span></text:p>
      <text:p text:style-name="P1867"><text:span text:style-name="T1868">negu tekstas buvo jums platinamas. Tai penktojoje nuo viršaus pastraipoje, didelėje pastraipoje, kur kalbama: ,,Jau pusę metų TSRS valstybinį terorizmą vykdantys”, šitos pastraipos viduryje yra ,,jie užgrobia tarptautinę telefonų stotį”. Čia norėčiau pas</text:span><text:span text:style-name="T1869">iūlyti pakeisti į ,,centrinę telefonų stotį”. Taip būtų geriau. Apimtų ir tarpmiestinės, ir tarptautinės stoties terminą. Iš pradžių buvo tarpmiestinė, dabar tarptautinę siūlyčiau į centrinę stotį pataisyti. Taip pat kilo abejonių dėl termino. Kaip vadinti</text:span><text:span text:style-name="T1870"><text:s/>Maskvos susitikimus, konferencijas... Čia žodis mastų kelia abejonių. Gal grįžti prie žodžio matmenų ar matmens. ,,Žmoniškumo matmenų konferencijos Maskvos susitikimui”. Kviesčiau visus deputatus balsuoti už šį kreipimąsi.</text:span></text:p>
      <text:p text:style-name="P1871"><text:span text:style-name="T1872">PIRMININKAS.<text:s/></text:span><text:span text:style-name="T1873">Malonu, kad iš anks</text:span><text:span text:style-name="T1874">to buvo atsižvelgta į deputatų pastabas, pasiūlymus, į juos atsižvelgta projekte. Aš taip pat siūlau Aukščiausiajai Tarybai balsuoti už kreipimosi tekstą. Deputatas Audrius Rudys.</text:span></text:p>
      <text:p text:style-name="P1875"><text:span text:style-name="T1876">A.RUDYS.<text:s/></text:span><text:span text:style-name="T1877">Aš klausimą, jeigu galima?</text:span></text:p>
      <text:p text:style-name="P1878"><text:span text:style-name="T1879">PIRMININKAS.<text:s/></text:span><text:span text:style-name="T1880">Prašau.</text:span></text:p>
      <text:p text:style-name="P1881"><text:span text:style-name="T1882">A.RUDYS.<text:s/></text:span><text:span text:style-name="T1883">Gerbiamasi</text:span><text:span text:style-name="T1884">s deputate, jūs negalėtumėt mano smalsumo patenkinti ta prasme, kad kelintas tai yra kreipimasis, pareiškimas ir deklaracija, priimta mūsų Aukščiausiosios Tarybos? Ar tokia statistika nevedama?</text:span></text:p>
      <text:p text:style-name="P1885"><text:span text:style-name="T1886">Č.V.STANKEVIČIUS.<text:s/></text:span><text:span text:style-name="T1887">Aš į šitą klausimą atsakyčiau taip: čia yra<text:s/></text:span><text:span text:style-name="T1888">kreipimasis pažymėti liepos 13-ąją, kad visos šitos akcijos tęsiasi pusę metų ir reikia jas vis dėlto nutraukti. Ir čia prašoma tarptautinės bendrijos paramos, taip pat atkreipiamas pasaulio visuomenės dėmesys į tai. Aš manau, kad kreipimųsi dėl to, dėl ko</text:span><text:span text:style-name="T1889"><text:s/>badauja žmonės prie televizijos, turėtų būti tiek, kiek jų bus išgirsta. Aš nemanau, kad jų skaičius turėtų būti ribotas vienu ar dviem.</text:span></text:p>
      <text:p text:style-name="P1890"><text:span text:style-name="T1891">PIRMININKAS.<text:s/></text:span><text:span text:style-name="T1892">Deputatas R.Gudaitis.</text:span></text:p>
      <text:p text:style-name="P1893"><text:span text:style-name="T1894">R.GUDAITIS.<text:s/></text:span><text:span text:style-name="T1895">Man atrodo, kad čia žodis pergalės pirmojoje eilutėje, turėtų būti kabu</text:span><text:span text:style-name="T1896">tėse. ,,Kaip sovietų armijos ,,pergalės”.</text:span></text:p>
      <text:p text:style-name="P1897"><text:span text:style-name="T1898">PIRMININKAS.<text:s/></text:span><text:span text:style-name="T1899">Ačiū. Nėra daugiau noro redaguoti kreipimosi tekstą. Ką gi, prašau balsuoti Aukščiausiosios Tarybos deputatus už tai, kad būtų priimtas kreipimasis į valstybes - Paryžiaus Chartijos signatares. Kas už?</text:span></text:p>
      <text:p text:style-name="P1900"><text:span text:style-name="T1901">BALSŲ <text:s/>SKAIČIUOTOJAS.<text:s/></text:span><text:span text:style-name="T1902">Už - 80.</text:span></text:p>
      <text:p text:style-name="P1903"><text:span text:style-name="T1904">PIRMININKAS.<text:s/></text:span><text:span text:style-name="T1905">Už - 80. Prašau nuleisti rankas. Kas prieš?</text:span></text:p>
      <text:p text:style-name="P1906"><text:span text:style-name="T1907">BALSŲ <text:s/>SKAIČIUOTOJAS.<text:s/></text:span><text:span text:style-name="T1908">Prieš nėra.</text:span></text:p>
      <text:p text:style-name="P1909"><text:span text:style-name="T1910">PIRMININKAS.<text:s/></text:span><text:span text:style-name="T1911">Prieš nėra. Kas susilaikė?</text:span></text:p>
      <text:p text:style-name="P1912"><text:span text:style-name="T1913">BALSŲ <text:s/>SKAIČIUOTOJAS.<text:s/></text:span><text:span text:style-name="T1914">Susilaikė vienas.</text:span></text:p>
      <text:p text:style-name="P1915"><text:span text:style-name="T1916">PIRMININKAS.<text:s/></text:span><text:span text:style-name="T1917">Vienas. Ačiū. Gerbiamieji deputatai, mes</text:span><text:span text:style-name="T1918"><text:s/>esame pažadėję, kad darbotvarkėn įrašome nutarimą dėl Švietimo įstatymo pirmojo punkto sustabdymo. Yra išdalytas tekstas deputatams. Ką gi, tada prašau į tribūną, kadangi turime sutaupę 10 minučių laiko, deputatą K.Lapinską. Prašau salėje tylos.</text:span></text:p>
      <text:p text:style-name="BodyTextIndent3"><text:span text:style-name="T1919">Diskusija</text:span><text:span text:style-name="T1920"><text:s/>dėl LR švietimo įstatymo įsigaliojimo pirmojo punkto galiojimo sustabdymo</text:span></text:p>
      <text:p text:style-name="P1921"><text:span text:style-name="T1922">K.LAPINSKAS.<text:s/></text:span><text:span text:style-name="T1923">Gerbiamieji deputatai, jums yra išdalytas nedidelis Aukščiausiosios Tarybos nutarimo projektas dėl Lietuvos Respublikos Aukščiausiosios Tarybos 1991 metų birželio 25 di</text:span><text:span text:style-name="T1924">enos nutarimo ,,Dėl Lietuvos Respublikos švietimo įstatymo įsigaliojimo” pirmojo punkto galiojimo sustabdymo. Toks nutarimas ir tekste vienintelis teiginys - sustabdyti šio minėto nutarimo pirmojo punkto galiojimą tol, kol Švietimo įstatymas bus suderintas</text:span><text:span text:style-name="T1925"><text:s/>su Lietuvos Respublikos Laikinojo Pagrindinio Įstatymo 23 straipsniu. Laikinojo Pagrindinio Įstatymo 23 straipsnis įtvirtina teisę į mokslą ir dabar mūsų priimtas Švietimo įstatymas akivaizdžiai prieštarauja Laikinojo Pagrindinio Įstatymo 23 straipsniui.<text:s/></text:span><text:span text:style-name="T1926">Kad išvengtume šito prieštaravimo, laikinai mes siūlome sustabdyti tą pirmąjį punktą, kuris numato, kad Švietimo įstatymas jau įsigaliojo, o šiuo atveju tiesiog juridinis veiksmas, kuris mums padėtų užtikrinti konstitucinį teisėtumą. Mes mūsų priimtą įstat</text:span><text:span text:style-name="T1927">ymą ir nutarimą dėl to Švietimo įstatymo įsigaliojimo pirmąjį punktą sustabdytume tol, kol padarysime konstitucinę pataisą.</text:span></text:p>
      <text:p text:style-name="P1928"><text:span text:style-name="T1929">PIRMININKAS.<text:s/></text:span><text:span text:style-name="T1930">Ar jūs neprieštarautumėte, jeigu aš pateikčiau deputatams, pasiūlyčiau pritarti nutarimui po pirmojo svarstymo ir paski</text:span><text:span text:style-name="T1931">rti balsavimą ir trečiąjį svarstymą antradienį, tai yra liepos 9 d. Deputatas G.Ilgūnas.</text:span></text:p>
      <text:p text:style-name="P1932"><text:span text:style-name="T1933">Mes buvome susitarę, kad į darbotvarkę įrašome deputato K.Lapinsko siūlomą projektą, tačiau jeigu yra alternatyvus projektas, ką gi, prašau.</text:span></text:p>
      <text:p text:style-name="P1934"><text:span text:style-name="T1935">S.G.ILGŪNAS.<text:s/></text:span><text:span text:style-name="T1936">Taip, yra.</text:span></text:p>
      <text:p text:style-name="P1937"><text:span text:style-name="T1938">PI</text:span><text:span text:style-name="T1939">RMININKAS.<text:s/></text:span><text:span text:style-name="T1940">Ačiū deputatui K.Lapinskui.</text:span></text:p>
      <text:p text:style-name="P1941"><text:span text:style-name="T1942">S.G.ILGŪNAS. <text:s text:c="2"/></text:span><text:span text:style-name="T1943">Gerbiamieji <text:s text:c="2"/>kolegos! <text:s text:c="2"/>Gerbiamojo <text:s text:c="2"/>deputato K.Lapinsko išdalytame projekte, už kurį vakar buvo balsuojama, lyginant su Laikinojo Pagrindinio Įstatymo dabar galiojančiu 23 straipsniu, skirtumai tarp t</text:span><text:span text:style-name="T1944">rijų nuostatų, t.y. aukštojo mokslo apmokėjimas arba nemokamo aukštojo mokslo suteikimas, yra nemokamas aprūpinimas mokykliniais vadovėliais ir privalomas bendrojo .lavinimo vidurinis mokslas. Jeigu dėl atsisakymų suteikti nemokamus vadovėlius bendrojo lav</text:span><text:span text:style-name="T1945">inimo vidurinėse mokyklose ir dėl privalomo mokymosi jaunimui iki 16 metų naujai pateiktame deputato K.Lapinsko projekte jokių problemų nėra, tai dėl suteikimo galimybės aukštosioms mokykloms įvesti apmokamą aukštąjį mokslą, apmokėjimą už aukštąjį mokslą y</text:span><text:span text:style-name="T1946">ra priešingų nuomonių ir drįsčiau teigti,</text:span></text:p>
      <text:p text:style-name="P1947"><text:span text:style-name="T1948">jog šita nuostata kaip tiktai ir buvo vakar ta priežastimi, kad deputato K.Lapinsko pateiktas įstatymo projektas nesurinko reikiamo skaičiaus balsų. Vakar šį klausimą svarstė Švietimo, mokslo ir kultūros komisija i</text:span><text:span text:style-name="T1949">r priėmė vieningą nuomonę pasiūlyti gerbiamiesiems deputatams pataisyti priimtą mūsų Mokslo ir studijų įstatymo 21 straipsnį ir ten įrašyti tokią pataisą: ,,Leisti aukštosioms mokykloms imti mokestį už papildomą egzaminų laikymą ir už kitas papildomas pasl</text:span><text:span text:style-name="T1950">augas”. Toks projektas yra parengtas, jis yra užregistruotas Juridiniame skyriuje, buvo jis dalijamas, tačiau aš nesu garantuotas, ar jūs jį esate gavę. Aš prašiau jį padauginti ir jis bus jums papildomai išdalytas. <text:s text:c="2"/>Tai - Mokslo ir studijų įstatymo papil</text:span><text:span text:style-name="T1951">dymas, leidžiantis taikyti tam tikras sankcijas ir imti mokestį iš blogai bestudijuojančiųjų studentų. Visa mūsų komisija šiuo klausimu buvo vieninga, tačiau komisijoje buvo skirtingos nuomonės tokiu klausimu: komisijos dauguma pritarė deputato K.Lapinsko<text:s/></text:span><text:span text:style-name="T1952">pasiūlytam projektui, tačiau siūlytų jį svarstyti kartu su mano jau minėto Mokslo ir studijų įstatymo 21 straipsnio pateikimu. Komisija siūlė pakeisti <text:s/>porą žodžių gerbiamojo K.Lapinsko projekte. Šis įstatymo projektas pavadintas projektu Nr. 4, jis yra at</text:span><text:span text:style-name="T1953">iduotas mūsų posėdžio pirmininkui, kad būtų išdalytas deputatams.</text:span></text:p>
      <text:p text:style-name="P1954"><text:span text:style-name="T1955">PIRMININKAS.<text:s/></text:span><text:span text:style-name="T1956">Aš atsiprašau, man niekada neduodama tam, kad aš išdalyčiau deputatams, man nepriklauso.</text:span></text:p>
      <text:p text:style-name="P1957"><text:span text:style-name="T1958">S.G.ILGŪNAS.<text:s/></text:span><text:span text:style-name="T1959">Aš atsiprašau, supratau, kad jūs tai perdavėte sekretoriatui. Tačiau atskir</text:span><text:span text:style-name="T1960">a deputatų grupė Švietimo, mokslo ir kultūros komisijoje, 3 deputatai, buvo kitokios nuomonės ir parengė kitą projektą, kuris įvardytas kaip projektas Nr.3. Jame yra įteisinama teisė gauti nemokamą aukštąjį mokslą. Jis skamba taip: ,,Lietuvos piliečiai tur</text:span><text:span text:style-name="T1961">i teisę į mokslą. Šią teisę užtikrina tai, kad mokymas Lietuvos Respublikos valstybinėse bendrojo lavinimo, profesinėse, aukštesniosiose ir aukštosiose mokyklose yra nemokamas”, ir tuo pačiu išbraukiamos dvi pastraipos, kur kalbama apie kitas aukštojo moks</text:span><text:span text:style-name="T1962">lo nuostatas. Keliais žodžiais noriu tai pagrįsti. Jeigu mes suteiksime aukštosioms mokykloms teisę imti mokestį už mokslą, t.y. įvesti kad ir, pavyzdžiui, nuo rugsėjo 1 d. mokamą mokymą, galiu jums pranešti, jog kai kurios aukštosios mokyklos jau dabar, n</text:span><text:span text:style-name="T1963">ors aš jums citavau, kad esantis mūsų Laikinojo Pagrindinio Įstatymo 23 straipsnis to neleidžia, kai kurios aukštosios mokyklos jau ima mokestį. Ima, pavyzdžiui, už stojamuosius egzaminus, už kitas paslaugas, nors tai prieštarauja mūsų Konstitucijai. Todėl</text:span><text:span text:style-name="T1964"><text:s/>dar kartą noriu pabrėžti, jog pakeistas Mokslo ir studijų įstatymas suteiktų galimybę imti mokestį iš nepažangių studentų, tačiau vis dėlto neatimtų galimybės neturtingiems žmonėms leisti vaikus į mokslą. O jeigu būtų pritarimas gerbiamojo K.Lapinsko pate</text:span><text:span text:style-name="T1965">iktam projektui, manau, kad jis būtų neteisingas ir mums nepalankus pirmiausia politiniu atžvilgiu, nes jis suteiktų įrankį mūsų nedraugams paskelbti, kad štai mes apsunkinam gyvenimą dar vienu atžvilgiu, įvedam apmokamą aukštąjį mokslą. Ekonominiu atžvilg</text:span><text:span text:style-name="T1966">iu jis būtų neparankus dėl to, kad, kaip jūs visi žinote, ekonominė mūsų žmonių padėtis kasdien blogėja ir mes dar kartą ją pablogintume.</text:span></text:p>
      <text:p text:style-name="P1967"><text:span text:style-name="T1968">PIRMININKAS.<text:s/></text:span><text:span text:style-name="T1969">Aš dabar atsiprašau pranešėją dėl truputį kitų sumetimų. Jūsų klausimas, tiek jūsų, tiek deputato K.Lapin</text:span><text:span text:style-name="T1970">sko pristatomi projektai buvo kaip papildomai laisvalaikiu įterpti į dienotvarkę. Kadangi dabar atėjo balsavimui skirtas laikas - 13 valanda, aš dar kartą atsiprašau jūsų, kad priverstas nutraukti, prašau dar kartą pabandyti suderinti su deputatu K.Lapinsk</text:span><text:span text:style-name="T1971">u, kad nebūtų alternatyvų, o dabar kviečiu visus deputatus į salę ir prasysiu balsuoti už darbotvarkėje numatytus klausimus. Ačiū jums. Deputatas V.Kačinskas.</text:span></text:p>
      <text:p text:style-name="P1972"><text:span text:style-name="T1973">V.KAČINSKAS.<text:s/></text:span><text:span text:style-name="T1974">Aš norėčiau tiktai paprašyti, gal ir pačiam pranešėjui tai reikėjo padaryt, kad pask</text:span><text:span text:style-name="T1975">utinės frazės, kurios buvo pasakytos, tai buvo asmeninė mūsų komisijos pirmininko, bet ne komisijos nuomonė.</text:span></text:p>
      <text:p text:style-name="P1976"><text:span text:style-name="T1977">PIRMININKAS.<text:s/></text:span><text:span text:style-name="T1978">Ačiū. Taigi dar kartą kviečiu visus deputatus į salę. Posėdžių sekretoriatą prašau registruoti salėje esančius deputatus. Deputatą B.G</text:span><text:span text:style-name="T1979">enzelį kviečiu į tribūną ir primenu Aukščiausiosios Tarybos deputatams, kad mes dabar balsuosime dėl Mokslo tarybos nuostatų. Replikai deputatas K.Lapinskas.</text:span></text:p>
      <text:p text:style-name="P1980"><text:span text:style-name="T1981">K.LAPINSKAS.<text:s/></text:span><text:span text:style-name="T1982">Vis dėlto tuo pirmuoju klausimu, kuriuo aš kalbėjau, aš pritarčiau jūsų siūlymui, kad</text:span><text:span text:style-name="T1983"><text:s/>laikytume tą mano pateiktą projektą pristatymu ir numatytume skubesnę jo priėmimo procedūrą. Kaip jūs ir siūlėte. Tai, ką teikė deputatas G.Ilgūnas, tai neįtrauktas į darbotvarkę ši-tas klausimas, jis visiškai kitaip skamba ir turbūt neprieštarauja tam, k</text:span><text:span text:style-name="T1984">ą aš teikiau.</text:span></text:p>
      <text:p text:style-name="P1985"><text:span text:style-name="T1986">PIRMININKAS.<text:s/></text:span><text:span text:style-name="T1987">Tai nėra griežta alternatyva jūsų pasiūlymui. Taip.</text:span></text:p>
      <text:p text:style-name="P1988"><text:span text:style-name="T1989">K.LAPINSKAS.<text:s/></text:span><text:span text:style-name="T1990">Ten iš viso yra daug nekorektiškumo atvejų.</text:span></text:p>
      <text:p text:style-name="P1991"><text:span text:style-name="T1992">PIRMININKAS.<text:s/></text:span><text:span text:style-name="T1993">Ačiū. Deputatas B.Genzelis.</text:span></text:p>
      <text:p text:style-name="BodyTextIndent3"><text:span text:style-name="T1994">Diskusija dėl Lietuvos mokslo tarybos nuostatų projekto, nuostatų priėmimas<text:s/></text:span></text:p>
      <text:p text:style-name="P1995"><text:span text:style-name="T1996">B.</text:span><text:span text:style-name="T1997">GENZELIS.<text:s/></text:span><text:span text:style-name="T1998">Gerbiamieji deputatai, kadangi visi straipsniai yra priimti, aš noriu priminti, kad iškilo kolizija dėl 1 straipsnio, kadangi mes praktiškai priėmėme du variantus. Šį 1 straipsnį, t.y. Mokslo tarybos apibūdinimą, kuris yra perkeltas iš Mokslo ir<text:s/></text:span><text:span text:style-name="T1999">studijų įstatymo 8 straipsnio, mūsų komisija svarstė ir vienbalsiai priėjo prie išvados, kad nereikia keisti Mokslo ir studijų įstatymo, t.y. laikytis šito pirmojo varianto. Tai dabar, mano supratimu, tą galima išspręsti tik balsavimu, kadangi mūsų argumen</text:span><text:span text:style-name="T2000">tas yra tas, kad nors naujasis gerbiamųjų teisininkų pasiūlytas variantas šiek tiek patikslina, bet mes laikomės tokių pozicijų, kad jeigu nėra principinio naujumo, kad neišugdytume nepagarbos įstatymui, nėra reikalo jį keisti. Mūsų komisijos nuostata toki</text:span><text:span text:style-name="T2001">a.</text:span></text:p>
      <text:p text:style-name="P2002"><text:span text:style-name="T2003">PIRMININKAS.<text:s/></text:span><text:span text:style-name="T2004">Ką jūs siūlote padaryti su 1 straipsniu?</text:span></text:p>
      <text:p text:style-name="P2005"><text:span text:style-name="T2006">B.GENZELIS.<text:s/></text:span><text:span text:style-name="T2007">Palikti taip, kaip yra Mokslo ir studijų įstatyme.<text:s/></text:span></text:p>
      <text:p text:style-name="P2008"><text:span text:style-name="T2009">PIRMININKAS.<text:s/></text:span><text:span text:style-name="T2010">Jūs siūlote 1 Mokslo tarybos nuostatų straipsnį redaguoti taip, kaip yra Mokslo ir studijų įstatyme?<text:s/></text:span></text:p>
      <text:p text:style-name="P2011"><text:span text:style-name="T2012">B.GENZELIS.<text:s/></text:span><text:span text:style-name="T2013">Taip.</text:span></text:p>
      <text:p text:style-name="P2014"><text:span text:style-name="T2015">PI</text:span><text:span text:style-name="T2016">RMININKAS.<text:s/></text:span><text:span text:style-name="T2017">Ką gi, gerbiami deputatai...<text:s/></text:span></text:p>
      <text:p text:style-name="P2018"><text:span text:style-name="T2019">B.GENZELIS.<text:s/></text:span><text:span text:style-name="T2020">Tai yra ne mano vieno nuomonė, o komisijos.<text:s/></text:span></text:p>
      <text:p text:style-name="P2021"><text:span text:style-name="T2022">PIRMININKAS.<text:s/></text:span><text:span text:style-name="T2023">Taip, aš suprantu. Tokiu atveju mes turime atšaukti Mokslo tarybos nuostatų 1 straipsnį. Aš manau, kad visi esmę suvokia, jog tai yra prieštarauj</text:span><text:span text:style-name="T2024">antis straipsnis Mokslo ir studijų įstatymo 8 straipsniui, todėl deputato B.Genzelio siūlymu teiksiu balsavimui, kad būtų atšauktas nuostatų 1 straipsnis. Dėl balsavimo motyvų deputatas K.Lapinskas.</text:span></text:p>
      <text:p text:style-name="P2025"><text:span text:style-name="T2026">K.LAPINSKAS.<text:s/></text:span><text:span text:style-name="T2027">Dėl balsavimo motyvų... Nenoriu sutikti, kad</text:span><text:span text:style-name="T2028"><text:s/>tai yra tik kosmetikos dalykai, nes ir Mokslo ir studijų įstatymo 8 straipsnis, taip pat ir Mokslo tarybos nuostatų 1 straipsnis iš esmės sumenkina Mokslo tarybos savarankiškumą, nes paverčia kažkokia pridėtine Aukščiausiosios Tarybos struktūra. Skelbiama</text:span><text:span text:style-name="T2029">, iš vienos pusės, kad tai yra savivaldė institucija, savarankiška, nepriklausoma, tačiau prie Aukščiausiosios Tarybos. Juk tai nėra valstybės institucija, tai savaveiksmiu pagrindu visuomenės mokslo žmonių renkama institucija ir norėdami įteisinti jos nep</text:span><text:span text:style-name="T2030">riklausomumą ir savarankiškumą nebijokime tikslių teisinių formuluočių. Tos tikslios teisinės išryškintos formuluotės buvo pateiktos ir už jas buvo balsuojama. Todėl toks Mokslo tarybos nuostatų 1 straipsnis, kurį mes patvirtinome, kaip tik atitinka tikrąj</text:span><text:span text:style-name="T2031">ą šios Mokslo tarybos dvasią ir paskirtį ir teisinę prigimtį. Aš pasisakau, kad liktų jau mūsų priimta 1 straipsnio formuluotė.</text:span></text:p>
      <text:p text:style-name="P2032"><text:span text:style-name="T2033">PIRMININKAS.<text:s/></text:span><text:span text:style-name="T2034">Dar dėl balsavimo motyvų deputatas P.VARANAUSKAS.<text:s/></text:span></text:p>
      <text:p text:style-name="P2035"><text:span text:style-name="T2036">P.VARANAUSKAS.<text:s/></text:span><text:span text:style-name="T2037">Pritardamas deputatui K.Lapinskui, kad reikia išg</text:span><text:span text:style-name="T2038">rynint visus įstatymus, vis dėlto atkreipiu dėmesį, kad pasidaro prieš-taravimas su jau priimtu Mokslo ir studijų įstatymu. Ir tuo požiūriu tikrai čia tiktai kosmetinė pataisa, nors iš esmės galbūt ir išplečia Mokslo tarybos darbo veiklą, tačiau ta darbo v</text:span><text:span text:style-name="T2039">eikla jau nusakyta Mokslo ir studijų įstatyme. Mes tiktai dėl to, kad neįsiveltume į bereikalingą įstatymdavystę, ir siūlome taip grįžti prie Mokslo ir studijų įstatymo formuluotės.<text:s/></text:span></text:p>
      <text:p text:style-name="P2040"><text:span text:style-name="T2041">PIRMININKAS.<text:s/></text:span><text:span text:style-name="T2042">Prašom. Dar deputatas B.Genzelis.</text:span></text:p>
      <text:p text:style-name="P2043"><text:span text:style-name="T2044">B.GENZELIS.<text:s/></text:span><text:span text:style-name="T2045">Dar noriu krei</text:span><text:span text:style-name="T2046">ptis į mūsų gerbiamuosius teisininkus, kad jie, žinodami, jog daugelis iš mūsų dar neturi tos teisinės patirties, prieš pateikdami siūlymus, nesiorientuotų į mūsų teisinį nepatyrimą, kaip šiuo atveju buvo sužaista.</text:span></text:p>
      <text:p text:style-name="P2047"><text:span text:style-name="T2048">PIRMININKAS.<text:s/></text:span><text:span text:style-name="T2049">Prašau paskelbti, kiek salėj</text:span><text:span text:style-name="T2050">e yra deputatų?</text:span></text:p>
      <text:p text:style-name="P2051"><text:span text:style-name="T2052">BALSŲ <text:s/>SKAIČIUOTOJAS. 88.</text:span></text:p>
      <text:p text:style-name="P2053"><text:span text:style-name="T2054">PIRMININKAS.<text:s/></text:span><text:span text:style-name="T2055">Salėje yra reikalingas 2/3 kvorumas. Norint atšaukti straipsnį reikalingi 44 balsai. Kas už 1 straipsnio atšaukimą?</text:span></text:p>
      <text:p text:style-name="P2056"><text:span text:style-name="T2057">BALSŲ <text:s/>SKAIČIUOTOJAS.<text:s/></text:span><text:span text:style-name="T2058">Už - 47.</text:span></text:p>
      <text:p text:style-name="P2059"><text:span text:style-name="T2060">PIRMININKAS.<text:s/></text:span><text:span text:style-name="T2061">Už - 47. Nuleiskite rankas. Kas prieš?</text:span></text:p>
      <text:p text:style-name="P2062"><text:span text:style-name="T2063">BA</text:span><text:span text:style-name="T2064">LSŲ <text:s/>SKAIČIUOTOJAS.<text:s/></text:span><text:span text:style-name="T2065">Prieš - 3.</text:span></text:p>
      <text:p text:style-name="P2066"><text:span text:style-name="T2067">PIRMININKAS.<text:s/></text:span><text:span text:style-name="T2068">Kas susilaikė?</text:span></text:p>
      <text:p text:style-name="P2069"><text:span text:style-name="T2070">BALSŲ <text:s/>SKAIČIUOTOJAS.<text:s/></text:span><text:span text:style-name="T2071">Susilaikė 17.</text:span></text:p>
      <text:p text:style-name="P2072"><text:span text:style-name="T2073">PIRMININKAS.<text:s/></text:span><text:span text:style-name="T2074">Nuostatų 1 straipsnis atšauktas. Deputate Genzeli, prašau pateikti jūsų siūlomą naują 1 straipsnio variantą.</text:span></text:p>
      <text:p text:style-name="P2075"><text:span text:style-name="T2076">B.GENZELIS.<text:s/></text:span><text:span text:style-name="T2077">Čia ne nauja, bet ta, kuri<text:s/></text:span><text:span text:style-name="T2078">yra...</text:span></text:p>
      <text:p text:style-name="P2079"><text:span text:style-name="T2080">PIRMININKAS.<text:s/></text:span><text:span text:style-name="T2081">Dabar jau jis tampa nauju.</text:span></text:p>
      <text:p text:style-name="P2082"><text:span text:style-name="T2083">B.GENZELIS.<text:s/></text:span><text:span text:style-name="T2084">Tai yra projekte 1 ir Mokslo ir studijų įstatyme 8 straipsnis. Jis skamba taip: ,,Mokslo taryba - savarankiškai veikianti mokslo ir studijų savivaldos institucija. Ji yra Lietuvos Respublikos Aukšč</text:span><text:span text:style-name="T2085">iausiosios Tarybos bei Vyriausybės mokslinis ekspertas mokslo ir studijų organizavimo bei finansavimo klausimais”. Aš manau, kiek suprantu, už jį balsuoti nereikia, kadangi...</text:span></text:p>
      <text:p text:style-name="P2086"><text:span text:style-name="T2087">PIRMININKAS.<text:s/></text:span><text:span text:style-name="T2088">Kodėl nereikia, reikia. Dabar neegzistuoja joks 1 straipsnis.</text:span></text:p>
      <text:p text:style-name="P2089"><text:span text:style-name="T2090">B.GEN</text:span><text:span text:style-name="T2091">ZELIS.<text:s/></text:span><text:span text:style-name="T2092">Dar pastraipa: ,,Lietuvos Mokslo taryba veikia pagal Lietuvos Respublikos mokslo ir studijų įstatymą, kitus Lietuvos Respublikos įstatymus, šiuos nuostatus ir savo reglamentą, kurį priima dviejų trečdalių<text:s/></text:span><text:span text:style-name="T2093">BALSŲ <text:s/></text:span><text:span text:style-name="T2094">dauguma”. Šis punktas nebuvo išbraukt</text:span><text:span text:style-name="T2095">as.</text:span></text:p>
      <text:p text:style-name="P2096"><text:span text:style-name="T2097">PIRMININKAS.<text:s/></text:span><text:span text:style-name="T2098">Ne, mes atšaukėme visą 1 straipsnį. Dabar jokio 1 straipsnio nėra, jūs pasiūlėte formuluotę ir prašau Aukščiausiosios Tarybos deputatus balsuoti už naują 1 straipsnio formuluotę. Prieštaravimų nematau. Kas už tai, kad būtų priimtas nuostat</text:span><text:span text:style-name="T2099">ų 1 straipsnis?</text:span></text:p>
      <text:p text:style-name="P2100"><text:span text:style-name="T2101"> </text:span></text:p>
      <text:p text:style-name="BodyTextIndent3"><text:span text:style-name="T2102">LR įstatymo “Dėl LR vietos savivaldos pagrindų įstatymo pakeitimų ir papildymų”projekto svarstymas</text:span></text:p>
      <text:p text:style-name="P2103"><text:span text:style-name="T2104"> </text:span></text:p>
      <text:p text:style-name="P2105"><text:span text:style-name="T2106">BALSŲ <text:s/>SKAIČIUOTOJAS.<text:s/></text:span><text:span text:style-name="T2107">Už - 59.</text:span></text:p>
      <text:p text:style-name="P2108"><text:span text:style-name="T2109">PIRMININKAS.<text:s/></text:span><text:span text:style-name="T2110">Už - 59, nuleiskite rankas. Kas prieš?</text:span></text:p>
      <text:p text:style-name="P2111"><text:span text:style-name="T2112">BALSŲ <text:s/>SKAIČIUOTOJAS.<text:s/></text:span><text:span text:style-name="T2113">Prieš nėra.</text:span></text:p>
      <text:p text:style-name="P2114"><text:span text:style-name="T2115">PIRMININKAS.<text:s/></text:span><text:span text:style-name="T2116">Prieš n</text:span><text:span text:style-name="T2117">ėra. Kas susilaikė?</text:span></text:p>
      <text:p text:style-name="P2118"><text:span text:style-name="T2119">BALSŲ <text:s/>SKAIČIUOTOJAS.<text:s/></text:span><text:span text:style-name="T2120">Susilaikė 16.</text:span></text:p>
      <text:p text:style-name="P2121"><text:span text:style-name="T2122">PIRMININKAS.<text:s/></text:span><text:span text:style-name="T2123">Susilaikė 16. Nuostatų 1 straipsnis priimtas. Dabar mums lieka balsuoti už visus Lietuvos Mokslo tarybos nuostatus. Gerbiamieji deputatai, kas už Lietuvos Mokslo tarybos nuostatus?</text:span></text:p>
      <text:p text:style-name="P2124"><text:span text:style-name="T2125">BALSŲ<text:s/></text:span><text:span text:style-name="T2126"><text:s/>SKAIČIUOTOJAS.<text:s/></text:span><text:span text:style-name="T2127">Už - 72.</text:span></text:p>
      <text:p text:style-name="P2128"><text:span text:style-name="T2129">PIRMININKAS.<text:s/></text:span><text:span text:style-name="T2130">Už - 72. Kas prieš? Patikslinu, už - 73.</text:span></text:p>
      <text:p text:style-name="P2131"><text:span text:style-name="T2132">BALSŲ <text:s/>SKAIČIUOTOJAS.<text:s/></text:span><text:span text:style-name="T2133">Prieš nėra.</text:span></text:p>
      <text:p text:style-name="P2134"><text:span text:style-name="T2135">PIRMININKAS.<text:s/></text:span><text:span text:style-name="T2136">Prieš nėra. Kas susilaikė?</text:span></text:p>
      <text:p text:style-name="P2137"><text:span text:style-name="T2138">BALSŲ <text:s/>SKAIČIUOTOJAS.<text:s/></text:span><text:span text:style-name="T2139">Susilaikė 11.</text:span></text:p>
      <text:p text:style-name="P2140"><text:span text:style-name="T2141">PIRMININKAS.<text:s/></text:span><text:span text:style-name="T2142">Susilaikė 11. Ačiū. Lietuvos Mokslo tarybos nuostatai<text:s/></text:span><text:span text:style-name="T2143">priimti. Naudodamasis, kad yra truputis laiko, perskaitau vieną pranešimą, kad Lietuvių tautinio teatro koncertas įvyks 18 val. 18 min. Ryšininkų klube Šv. Jono gatvėje 3, prie Šv. Jono bažnyčios. Į koncertą kviečiami Aukščiausiosios Tarybos deputatai. Dab</text:span><text:span text:style-name="T2144">ar mums lieka balsuoti iš baigtų svarstyti, tačiau nebalsuotų klausimų, tai Lietuvos Respublikos įstatymas dėl Lietuvos Respublikos vietos savivaldos pagrindų įstatymo pakeitimų ir papildymų. Kadangi deputatai migravo, prašau paskelbti dar kartą, kiek salė</text:span><text:span text:style-name="T2145">je yra deputatų, kad nebūtų nesusipratimų.</text:span></text:p>
      <text:p text:style-name="P2146"><text:span text:style-name="T2147">V.BERIOZOVAS.<text:s/></text:span><text:span text:style-name="T2148">Aš norėčiau prieš...</text:span></text:p>
      <text:p text:style-name="P2149"><text:span text:style-name="T2150">PIRMININKAS.<text:s/></text:span><text:span text:style-name="T2151">Kol skaičiuoja, prašom pasakyti. Deputatus prašau nevaikščioti.</text:span></text:p>
      <text:p text:style-name="P2152"><text:span text:style-name="T2153">V.BERIOZOVAS.<text:s/></text:span><text:span text:style-name="T2154">Pasakyti, kad Kairiųjų frakcija nedalyvaus balsavime.</text:span></text:p>
      <text:p text:style-name="P2155"><text:span text:style-name="T2156">PIRMININKAS.<text:s/></text:span><text:span text:style-name="T2157">Deputatas A.Sakalas.</text:span></text:p>
      <text:p text:style-name="P2158"><text:span text:style-name="T2159">A.SAKALAS.<text:s/></text:span><text:span text:style-name="T2160">Aš norėčiau taip pat pasakyti Centro frakcijos nuomonę dėl šio įstatymo ir pakalbėti dėl balsavimo motyvų. Noriu pasakyti, kad Centro frakcija (pasirašė visi be išimties) laikysis Laikinojo Pagrindinio Įstatymo ir kitų įstatymų. Teisinė komisij</text:span><text:span text:style-name="T2161">a, taip pat deputatas A.Žalys argumentavo labai gerai, kad tas įstatymas, už kurį siūloma balsuoti, prieštarauja Laikinojo Pagrindinio Įstatymo net trims straipsniams, taip pat Vyriausybės įstatymui. Vyriausybė vis tiek siūlo priiminėti šitą įstatymą. Aš č</text:span><text:span text:style-name="T2162">ia įžiūriu du dalykus. Arba Vyriausybės atstovui, kuris tai siūlo (konkrečiai - ministras A.Abišala), tiesiog trūksta juridinio išprusimo ir aš abejoju ministro kompetencija, arba jisai mano, kad Aukščiausiajai Tarybai galima siūlyti bet ką. Tokiu atveju a</text:span><text:span text:style-name="T2163">š abejoju jo padorumu. Taigi aš įpareigotas Centro frakcijos vardu pasakyti, kad Centro frakcija nedalyvauja šio įstatymo priėmime.</text:span></text:p>
      <text:p text:style-name="P2164"><text:span text:style-name="T2165">PIRMININKAS.<text:s/></text:span><text:span text:style-name="T2166">Aš prašyčiau vis dėlto kalbėti apie balsavimo motyvus blogiausiu atveju, o ne apie ministrų būdo savybes. Deput</text:span><text:span text:style-name="T2167">atas J.Tamulis.</text:span></text:p>
      <text:p text:style-name="P2168"><text:span text:style-name="T2169">J.TAMULIS.<text:s/></text:span><text:span text:style-name="T2170">Aš noriu tik pridėti, nenoriu kartoti prie to, ką jau pasakė deputatas</text:span><text:span text:style-name="T2171"><text:s/></text:span><text:span text:style-name="T2172">A.SAKALAS. Liberalų frakcija taip pat nedalyvaus šitom įstatymo balsavime ir išeina iš salės. Galiu tik pasakyti frakcijos vardu, kad mes toliau lygiai taip p</text:span><text:span text:style-name="T2173">at elgsimės su kiekvienu įstatymu, kuris prieštaraus Laikinajam Pagrindiniam Įstatymui.</text:span></text:p>
      <text:p text:style-name="P2174"><text:span text:style-name="T2175">PIRMININKAS.<text:s/></text:span><text:span text:style-name="T2176">Deputatas Č.Stankevičius.</text:span></text:p>
      <text:p text:style-name="P2177"><text:span text:style-name="T2178">Č.V.STANKEVIČIUS.<text:s/></text:span><text:span text:style-name="T2179">Aš norėčiau apgailestauti, kad vienas iš mano kolegų pasakė žodžius, kurių nederėtų sakyti parlamente Vyriausyb</text:span><text:span text:style-name="T2180">ės nario atžvilgiu, tuo labiau kai jo nėra salėje.</text:span></text:p>
      <text:p text:style-name="P2181"><text:span text:style-name="T2182">PIRMININKAS.<text:s/></text:span><text:span text:style-name="T2183">Aš taip pat apgailestauju ir, kaip girdėjote, esu dėl to padaręs pastabą. Deputatas G.Ramonas.</text:span></text:p>
      <text:p text:style-name="P2184"><text:span text:style-name="T2185">G.RAMONAS.<text:s/></text:span><text:span text:style-name="T2186">Gerbiamasis pirmininke, vis dėlto šitas įstatymo balsavimas yra pakankamai svarbus, to</text:span><text:span text:style-name="T2187">dėl labai prašyčiau prieš pat skelbiant balsavimo pradžią paskelbti kvorumą ir neskubėti, neforsuoti, kad vis dėlto šį kartą visa įstatymo, jeigu bus balsuojama, priėmimo ar nepriėmimo procedūra būtų fiksuota. Savo ruožtu aš pareiškiu, kad kaip nepriklauso</text:span><text:span text:style-name="T2188">mas deputatas šitame balsavime taip pat nedalyvauju dėl tų priežasčių, kurias išdėstė Centro ir Liberalų frakcijos.</text:span></text:p>
      <text:p text:style-name="P2189"><text:span text:style-name="T2190">PIRMININKAS.<text:s/></text:span><text:span text:style-name="T2191">Taip, tačiau aš ir sakiau, kad balsų</text:span><text:span text:style-name="T2192"><text:s/></text:span><text:span text:style-name="T2193">skaičiavimo komisija skaičiuotų salėje esančius deputatus, ir aš negaliu priimti jūsų tam<text:s/></text:span><text:span text:style-name="T2194">tikrų priekaištų. Posėdžio sekretoriatą prašau registruoti deputatus iš naujo, kadangi tai yra kitas balsavimas. balsų</text:span><text:span text:style-name="T2195"><text:s text:c="2"/></text:span><text:span text:style-name="T2196">skaičiavimo komisiją prašysiu paskelbti, kiek yra salėje deputatų.</text:span></text:p>
      <text:p text:style-name="P2197"><text:span text:style-name="T2198">Salėje - 56 deputatai. Balsuoti negalime. Jokios papildomos programos</text:span><text:span text:style-name="T2199"><text:s/>priešpietiniame posėdyje nėra numatyta. Posėdis turėtų būti baigtas, tačiau jį baigsime tada, kai bus suregistruoti salėje esantys deputatai.</text:span></text:p>
      <text:p text:style-name="P2200"><text:span text:style-name="T2201">J.MAČYS.<text:s/></text:span><text:span text:style-name="T2202">Aš siūlyčiau svarstyti toliau Žemės reformos įstatymą.</text:span></text:p>
      <text:p text:style-name="P2203"><text:span text:style-name="T2204">PIRMININKAS.<text:s/></text:span><text:span text:style-name="T2205">Tai būtų nekorektiška, nes iš salės<text:s/></text:span><text:span text:style-name="T2206">išėjo deputatų, nesusijusių su žemės reforma.</text:span></text:p>
      <text:p text:style-name="P2207"><text:span text:style-name="T2208">J.MAČYS.<text:s/></text:span><text:span text:style-name="T2209">Galima pakviesti dabar, jeigu...</text:span></text:p>
      <text:p text:style-name="P2210"><text:span text:style-name="T2211">PIRMININKAS.<text:s/></text:span><text:span text:style-name="T2212">Kai baigsis registracija, aš tą galėsiu padaryti, nes jie išėjo protestuodami prieš šito įstatymo priėmimą. Kol vyksta registracija, paskelbsiu dar vieną i</text:span><text:span text:style-name="T2213">nformaciją. Tai yra pakartotinė informacija, kad komisijų ir frakcijų pirmininkai ir deputatai antradienį 14 valandą kviečiami fotografuotis. Renkamės rūmų fojė.</text:span></text:p>
      <text:p text:style-name="P2214"><text:span text:style-name="T2215">Ačiū. Posėdis baigtas. Popietinis posėdis prasidės lygiai 15 valandą.</text:span></text:p>
      <text:p text:style-name="P2216"><text:span text:style-name="T22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fo:text-indent="0.2958in"/>
      <style:text-properties style:font-name="HelveticaLT"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language-complex="he" style:country-complex="IL" fo:hyphenate="false"/>
    </style:style>
    <style:style style:name="StyleHeading512ptBold" style:display-name="Style Heading 5 + 12 pt Bold" style:family="paragraph" style:parent-style-name="Heading5" style:default-outline-level="5">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ENKTASIS POSĖDIS. 36 knyga</dc:title>
    <dc:description/>
    <dc:subject/>
    <meta:initial-creator>Seimas</meta:initial-creator>
    <dc:creator>adlibuser</dc:creator>
    <meta:creation-date>2017-04-11T21:21:00Z</meta:creation-date>
    <dc:date>2017-04-11T21:21:00Z</dc:date>
    <meta:template xlink:href="Normal" xlink:type="simple"/>
    <meta:editing-cycles>2</meta:editing-cycles>
    <meta:editing-duration>PT0S</meta:editing-duration>
    <meta:document-statistic meta:page-count="3" meta:paragraph-count="652" meta:word-count="15350" meta:character-count="114782" meta:row-count="1725" meta:non-whitespace-character-count="100084"/>
  </office:meta>
</office:document-meta>
</file>