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posdis" style:master-page-name="MP0" style:family="paragraph">
      <style:paragraph-properties fo:break-before="page" fo:text-align="justify" fo:margin-top="0.118in" fo:line-height="150%"/>
    </style:style>
    <style:style style:name="T2" style:parent-style-name="DefaultParagraphFont" style:family="text">
      <style:text-properties style:font-name="Times New Roman" fo:font-weight="bold" style:font-weight-asian="bold" style:font-weight-complex="bold" fo:font-size="18pt" style:font-size-asian="18pt" style:font-size-complex="18pt" fo:language="lt" fo:country="LT"/>
    </style:style>
    <style:style style:name="P3" style:parent-style-name="data" style:family="paragraph">
      <style:paragraph-properties fo:text-align="justify" fo:margin-top="0.0666in" fo:line-height="150%"/>
    </style:style>
    <style:style style:name="T4" style:parent-style-name="DefaultParagraphFont" style:family="text">
      <style:text-properties style:font-name="Times New Roman" fo:language="lt" fo:country="LT"/>
    </style:style>
    <style:style style:name="T5" style:parent-style-name="DefaultParagraphFont" style:family="text">
      <style:text-properties style:font-name="Times New Roman" fo:font-style="italic" style:font-style-asian="italic" style:font-style-complex="italic" fo:language="lt" fo:country="LT"/>
    </style:style>
    <style:style style:name="P6" style:parent-style-name="Normal" style:family="paragraph">
      <style:paragraph-properties fo:text-align="center" fo:line-height="150%"/>
    </style:style>
    <style:style style:name="T7" style:parent-style-name="DefaultParagraphFont" style:family="text">
      <style:text-properties fo:language="lt" fo:country="LT"/>
    </style:style>
    <style:style style:name="P8" style:parent-style-name="data" style:family="paragraph">
      <style:paragraph-properties fo:text-align="justify" fo:margin-top="0.0666in" fo:line-height="150%"/>
    </style:style>
    <style:style style:name="T9" style:parent-style-name="DefaultParagraphFont" style:family="text">
      <style:text-properties style:font-name="Times New Roman" fo:font-style="italic" style:font-style-asian="italic" style:font-style-complex="italic" fo:language="lt" fo:country="LT"/>
    </style:style>
    <style:style style:name="P10" style:parent-style-name="bodytext" style:family="paragraph">
      <style:paragraph-properties fo:line-height="150%"/>
    </style:style>
    <style:style style:name="T11" style:parent-style-name="DefaultParagraphFont" style:family="text">
      <style:text-properties style:font-name="Times New Roman" style:use-window-font-color="true" fo:font-size="12pt" style:font-size-asian="12pt" style:font-size-complex="12pt" fo:language="lt" fo:country="LT"/>
    </style:style>
    <style:style style:name="P12" style:parent-style-name="bodytext" style:family="paragraph">
      <style:paragraph-properties fo:line-height="150%"/>
    </style:style>
    <style:style style:name="T13" style:parent-style-name="DefaultParagraphFont" style:family="text">
      <style:text-properties style:font-name="Times New Roman" style:use-window-font-color="true" fo:font-size="12pt" style:font-size-asian="12pt" style:font-size-complex="12pt" fo:language="lt" fo:country="LT"/>
    </style:style>
    <style:style style:name="P14" style:parent-style-name="bodytext" style:family="paragraph">
      <style:paragraph-properties fo:margin-top="0.0354in" fo:line-height="150%"/>
    </style:style>
    <style:style style:name="T15"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16" style:parent-style-name="DefaultParagraphFont" style:family="text">
      <style:text-properties style:font-name="Times New Roman" style:use-window-font-color="true" fo:font-size="12pt" style:font-size-asian="12pt" style:font-size-complex="12pt" fo:language="lt" fo:country="LT"/>
    </style:style>
    <style:style style:name="T17" style:parent-style-name="DefaultParagraphFont" style:family="text">
      <style:text-properties style:font-name="Times New Roman" style:use-window-font-color="true" fo:font-size="12pt" style:font-size-asian="12pt" style:font-size-complex="12pt" fo:language="lt" fo:country="LT"/>
    </style:style>
    <style:style style:name="P18" style:parent-style-name="bodytext" style:family="paragraph">
      <style:paragraph-properties fo:line-height="150%"/>
    </style:style>
    <style:style style:name="T19" style:parent-style-name="DefaultParagraphFont" style:family="text">
      <style:text-properties style:font-name="Times New Roman" style:use-window-font-color="true" fo:font-size="12pt" style:font-size-asian="12pt" style:font-size-complex="12pt" fo:language="lt" fo:country="LT"/>
    </style:style>
    <style:style style:name="T20" style:parent-style-name="DefaultParagraphFont" style:family="text">
      <style:text-properties style:font-name="Times New Roman" style:use-window-font-color="true" fo:font-size="12pt" style:font-size-asian="12pt" style:font-size-complex="12pt" fo:language="lt" fo:country="LT"/>
    </style:style>
    <style:style style:name="P21" style:parent-style-name="bodytext" style:family="paragraph">
      <style:paragraph-properties fo:line-height="150%"/>
    </style:style>
    <style:style style:name="T22"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23" style:parent-style-name="DefaultParagraphFont" style:family="text">
      <style:text-properties style:font-name="Times New Roman" style:use-window-font-color="true" fo:font-size="12pt" style:font-size-asian="12pt" style:font-size-complex="12pt" fo:language="lt" fo:country="LT"/>
    </style:style>
    <style:style style:name="T24" style:parent-style-name="DefaultParagraphFont" style:family="text">
      <style:text-properties style:font-name="Times New Roman" style:use-window-font-color="true" fo:font-size="12pt" style:font-size-asian="12pt" style:font-size-complex="12pt" fo:language="lt" fo:country="LT"/>
    </style:style>
    <style:style style:name="P25" style:parent-style-name="bodytext" style:family="paragraph">
      <style:paragraph-properties fo:line-height="150%"/>
    </style:style>
    <style:style style:name="T26" style:parent-style-name="DefaultParagraphFont" style:family="text">
      <style:text-properties style:font-name="Times New Roman" style:use-window-font-color="true" fo:font-size="12pt" style:font-size-asian="12pt" style:font-size-complex="12pt" fo:language="lt" fo:country="LT"/>
    </style:style>
    <style:style style:name="T27" style:parent-style-name="DefaultParagraphFont" style:family="text">
      <style:text-properties style:font-name="Times New Roman" style:use-window-font-color="true" fo:font-size="12pt" style:font-size-asian="12pt" style:font-size-complex="12pt" fo:language="lt" fo:country="LT"/>
    </style:style>
    <style:style style:name="P28" style:parent-style-name="bodytext" style:family="paragraph">
      <style:paragraph-properties fo:line-height="150%"/>
    </style:style>
    <style:style style:name="T29" style:parent-style-name="DefaultParagraphFont" style:family="text">
      <style:text-properties style:font-name="Times New Roman" style:use-window-font-color="true" fo:font-size="12pt" style:font-size-asian="12pt" style:font-size-complex="12pt" fo:language="lt" fo:country="LT"/>
    </style:style>
    <style:style style:name="P30" style:parent-style-name="bodytext" style:family="paragraph">
      <style:paragraph-properties fo:line-height="150%"/>
    </style:style>
    <style:style style:name="T31" style:parent-style-name="DefaultParagraphFont" style:family="text">
      <style:text-properties style:font-name="Times New Roman" style:use-window-font-color="true" fo:font-size="12pt" style:font-size-asian="12pt" style:font-size-complex="12pt" fo:language="lt" fo:country="LT"/>
    </style:style>
    <style:style style:name="T32" style:parent-style-name="DefaultParagraphFont" style:family="text">
      <style:text-properties style:font-name="Times New Roman" style:use-window-font-color="true" fo:font-size="12pt" style:font-size-asian="12pt" style:font-size-complex="12pt" fo:language="lt" fo:country="LT"/>
    </style:style>
    <style:style style:name="P33" style:parent-style-name="bodytext" style:family="paragraph">
      <style:paragraph-properties fo:line-height="150%"/>
    </style:style>
    <style:style style:name="T34" style:parent-style-name="DefaultParagraphFont" style:family="text">
      <style:text-properties style:font-name="Times New Roman" style:use-window-font-color="true" fo:font-size="12pt" style:font-size-asian="12pt" style:font-size-complex="12pt" fo:language="lt" fo:country="LT"/>
    </style:style>
    <style:style style:name="P35" style:parent-style-name="bodytext" style:family="paragraph">
      <style:paragraph-properties fo:line-height="150%"/>
    </style:style>
    <style:style style:name="T36" style:parent-style-name="DefaultParagraphFont" style:family="text">
      <style:text-properties style:font-name="Times New Roman" style:use-window-font-color="true" fo:font-size="12pt" style:font-size-asian="12pt" style:font-size-complex="12pt" fo:language="lt" fo:country="LT"/>
    </style:style>
    <style:style style:name="T37" style:parent-style-name="DefaultParagraphFont" style:family="text">
      <style:text-properties style:font-name="Times New Roman" style:use-window-font-color="true" fo:font-size="12pt" style:font-size-asian="12pt" style:font-size-complex="12pt" fo:language="lt" fo:country="LT"/>
    </style:style>
    <style:style style:name="P38" style:parent-style-name="bodytext" style:family="paragraph">
      <style:paragraph-properties fo:line-height="150%"/>
    </style:style>
    <style:style style:name="T39" style:parent-style-name="DefaultParagraphFont" style:family="text">
      <style:text-properties style:font-name="Times New Roman" style:use-window-font-color="true" fo:font-size="12pt" style:font-size-asian="12pt" style:font-size-complex="12pt" fo:language="lt" fo:country="LT"/>
    </style:style>
    <style:style style:name="P40" style:parent-style-name="bodytext" style:family="paragraph">
      <style:paragraph-properties fo:line-height="150%"/>
    </style:style>
    <style:style style:name="T41" style:parent-style-name="DefaultParagraphFont" style:family="text">
      <style:text-properties style:font-name="Times New Roman" style:use-window-font-color="true" fo:font-size="12pt" style:font-size-asian="12pt" style:font-size-complex="12pt" fo:language="lt" fo:country="LT"/>
    </style:style>
    <style:style style:name="T42" style:parent-style-name="DefaultParagraphFont" style:family="text">
      <style:text-properties style:font-name="Times New Roman" style:use-window-font-color="true" fo:font-size="12pt" style:font-size-asian="12pt" style:font-size-complex="12pt" fo:language="lt" fo:country="LT"/>
    </style:style>
    <style:style style:name="T43" style:parent-style-name="DefaultParagraphFont" style:family="text">
      <style:text-properties style:font-name="Times New Roman" style:use-window-font-color="true" fo:font-size="12pt" style:font-size-asian="12pt" style:font-size-complex="12pt" fo:language="lt" fo:country="LT"/>
    </style:style>
    <style:style style:name="T44" style:parent-style-name="DefaultParagraphFont" style:family="text">
      <style:text-properties style:font-name="Times New Roman" style:use-window-font-color="true" fo:font-size="12pt" style:font-size-asian="12pt" style:font-size-complex="12pt" fo:language="lt" fo:country="LT"/>
    </style:style>
    <style:style style:name="T45" style:parent-style-name="DefaultParagraphFont" style:family="text">
      <style:text-properties style:font-name="Times New Roman" style:use-window-font-color="true" fo:font-size="12pt" style:font-size-asian="12pt" style:font-size-complex="12pt" fo:language="lt" fo:country="LT"/>
    </style:style>
    <style:style style:name="P46" style:parent-style-name="bodytext" style:family="paragraph">
      <style:paragraph-properties fo:line-height="150%"/>
    </style:style>
    <style:style style:name="T47" style:parent-style-name="DefaultParagraphFont" style:family="text">
      <style:text-properties style:font-name="Times New Roman" style:use-window-font-color="true" fo:font-size="12pt" style:font-size-asian="12pt" style:font-size-complex="12pt" fo:language="lt" fo:country="LT"/>
    </style:style>
    <style:style style:name="T48" style:parent-style-name="DefaultParagraphFont" style:family="text">
      <style:text-properties style:font-name="Times New Roman" style:use-window-font-color="true" fo:font-size="12pt" style:font-size-asian="12pt" style:font-size-complex="12pt" fo:language="lt" fo:country="LT"/>
    </style:style>
    <style:style style:name="T49" style:parent-style-name="DefaultParagraphFont" style:family="text">
      <style:text-properties style:font-name="Times New Roman" style:use-window-font-color="true" fo:font-size="12pt" style:font-size-asian="12pt" style:font-size-complex="12pt" fo:language="lt" fo:country="LT"/>
    </style:style>
    <style:style style:name="T50" style:parent-style-name="DefaultParagraphFont" style:family="text">
      <style:text-properties style:font-name="Times New Roman" style:use-window-font-color="true" fo:font-size="12pt" style:font-size-asian="12pt" style:font-size-complex="12pt" fo:language="lt" fo:country="LT"/>
    </style:style>
    <style:style style:name="T51" style:parent-style-name="DefaultParagraphFont" style:family="text">
      <style:text-properties style:font-name="Times New Roman" style:use-window-font-color="true" fo:font-size="12pt" style:font-size-asian="12pt" style:font-size-complex="12pt" fo:language="lt" fo:country="LT"/>
    </style:style>
    <style:style style:name="T52" style:parent-style-name="DefaultParagraphFont" style:family="text">
      <style:text-properties style:font-name="Times New Roman" style:use-window-font-color="true" fo:font-size="12pt" style:font-size-asian="12pt" style:font-size-complex="12pt" fo:language="lt" fo:country="LT"/>
    </style:style>
    <style:style style:name="P53" style:parent-style-name="bodytext" style:family="paragraph">
      <style:paragraph-properties fo:line-height="150%"/>
    </style:style>
    <style:style style:name="T54"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55" style:parent-style-name="DefaultParagraphFont" style:family="text">
      <style:text-properties style:font-name="Times New Roman" style:use-window-font-color="true" fo:font-size="12pt" style:font-size-asian="12pt" style:font-size-complex="12pt" fo:language="lt" fo:country="LT"/>
    </style:style>
    <style:style style:name="P56" style:parent-style-name="bodytext" style:family="paragraph">
      <style:paragraph-properties fo:line-height="150%"/>
    </style:style>
    <style:style style:name="T57"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58" style:parent-style-name="DefaultParagraphFont" style:family="text">
      <style:text-properties style:font-name="Times New Roman" style:use-window-font-color="true" fo:font-size="12pt" style:font-size-asian="12pt" style:font-size-complex="12pt" fo:language="lt" fo:country="LT"/>
    </style:style>
    <style:style style:name="T59" style:parent-style-name="DefaultParagraphFont" style:family="text">
      <style:text-properties style:font-name="Times New Roman" style:use-window-font-color="true" fo:font-size="12pt" style:font-size-asian="12pt" style:font-size-complex="12pt" fo:language="lt" fo:country="LT"/>
    </style:style>
    <style:style style:name="P60" style:parent-style-name="bodytext" style:family="paragraph">
      <style:paragraph-properties fo:line-height="150%"/>
    </style:style>
    <style:style style:name="T61"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62" style:parent-style-name="DefaultParagraphFont" style:family="text">
      <style:text-properties style:font-name="Times New Roman" style:use-window-font-color="true" fo:font-size="12pt" style:font-size-asian="12pt" style:font-size-complex="12pt" fo:language="lt" fo:country="LT"/>
    </style:style>
    <style:style style:name="P63" style:parent-style-name="bodytext" style:family="paragraph">
      <style:paragraph-properties fo:line-height="150%"/>
    </style:style>
    <style:style style:name="T64"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65" style:parent-style-name="DefaultParagraphFont" style:family="text">
      <style:text-properties style:font-name="Times New Roman" style:use-window-font-color="true" fo:font-size="12pt" style:font-size-asian="12pt" style:font-size-complex="12pt" fo:language="lt" fo:country="LT"/>
    </style:style>
    <style:style style:name="T66" style:parent-style-name="DefaultParagraphFont" style:family="text">
      <style:text-properties style:font-name="Times New Roman" style:use-window-font-color="true" fo:font-size="12pt" style:font-size-asian="12pt" style:font-size-complex="12pt" fo:language="lt" fo:country="LT"/>
    </style:style>
    <style:style style:name="T67" style:parent-style-name="DefaultParagraphFont" style:family="text">
      <style:text-properties style:font-name="Times New Roman" style:use-window-font-color="true" fo:font-size="12pt" style:font-size-asian="12pt" style:font-size-complex="12pt" fo:language="lt" fo:country="LT"/>
    </style:style>
    <style:style style:name="T68" style:parent-style-name="DefaultParagraphFont" style:family="text">
      <style:text-properties style:font-name="Times New Roman" style:use-window-font-color="true" fo:font-size="12pt" style:font-size-asian="12pt" style:font-size-complex="12pt" fo:language="lt" fo:country="LT"/>
    </style:style>
    <style:style style:name="T69" style:parent-style-name="DefaultParagraphFont" style:family="text">
      <style:text-properties style:font-name="Times New Roman" style:use-window-font-color="true" fo:font-size="12pt" style:font-size-asian="12pt" style:font-size-complex="12pt" fo:language="lt" fo:country="LT"/>
    </style:style>
    <style:style style:name="P70" style:parent-style-name="bodytext" style:family="paragraph">
      <style:paragraph-properties fo:line-height="150%"/>
    </style:style>
    <style:style style:name="T71" style:parent-style-name="DefaultParagraphFont" style:family="text">
      <style:text-properties style:font-name="Times New Roman" style:use-window-font-color="true" fo:font-size="12pt" style:font-size-asian="12pt" style:font-size-complex="12pt" fo:language="lt" fo:country="LT"/>
    </style:style>
    <style:style style:name="T72" style:parent-style-name="DefaultParagraphFont" style:family="text">
      <style:text-properties style:font-name="Times New Roman" style:use-window-font-color="true" fo:font-size="12pt" style:font-size-asian="12pt" style:font-size-complex="12pt" fo:language="lt" fo:country="LT"/>
    </style:style>
    <style:style style:name="T73" style:parent-style-name="DefaultParagraphFont" style:family="text">
      <style:text-properties style:font-name="Times New Roman" style:use-window-font-color="true" fo:font-size="12pt" style:font-size-asian="12pt" style:font-size-complex="12pt" fo:language="lt" fo:country="LT"/>
    </style:style>
    <style:style style:name="T74" style:parent-style-name="DefaultParagraphFont" style:family="text">
      <style:text-properties style:font-name="Times New Roman" style:use-window-font-color="true" fo:font-size="12pt" style:font-size-asian="12pt" style:font-size-complex="12pt" fo:language="lt" fo:country="LT"/>
    </style:style>
    <style:style style:name="P75" style:parent-style-name="bodytext" style:family="paragraph">
      <style:paragraph-properties fo:line-height="150%"/>
    </style:style>
    <style:style style:name="T76" style:parent-style-name="DefaultParagraphFont" style:family="text">
      <style:text-properties style:font-name="Times New Roman" style:use-window-font-color="true" fo:font-size="12pt" style:font-size-asian="12pt" style:font-size-complex="12pt" fo:language="lt" fo:country="LT"/>
    </style:style>
    <style:style style:name="T77" style:parent-style-name="DefaultParagraphFont" style:family="text">
      <style:text-properties style:font-name="Times New Roman" style:use-window-font-color="true" fo:font-size="12pt" style:font-size-asian="12pt" style:font-size-complex="12pt" fo:language="lt" fo:country="LT"/>
    </style:style>
    <style:style style:name="T78" style:parent-style-name="DefaultParagraphFont" style:family="text">
      <style:text-properties style:font-name="Times New Roman" style:use-window-font-color="true" fo:font-size="12pt" style:font-size-asian="12pt" style:font-size-complex="12pt" fo:language="lt" fo:country="LT"/>
    </style:style>
    <style:style style:name="T79" style:parent-style-name="DefaultParagraphFont" style:family="text">
      <style:text-properties style:font-name="Times New Roman" style:use-window-font-color="true" fo:font-size="12pt" style:font-size-asian="12pt" style:font-size-complex="12pt" fo:language="lt" fo:country="LT"/>
    </style:style>
    <style:style style:name="P80" style:parent-style-name="bodytext" style:family="paragraph">
      <style:paragraph-properties fo:line-height="150%"/>
    </style:style>
    <style:style style:name="T81" style:parent-style-name="DefaultParagraphFont" style:family="text">
      <style:text-properties style:font-name="Times New Roman" style:use-window-font-color="true" fo:font-size="12pt" style:font-size-asian="12pt" style:font-size-complex="12pt" fo:language="lt" fo:country="LT"/>
    </style:style>
    <style:style style:name="T82" style:parent-style-name="DefaultParagraphFont" style:family="text">
      <style:text-properties style:font-name="Times New Roman" style:use-window-font-color="true" fo:font-size="12pt" style:font-size-asian="12pt" style:font-size-complex="12pt" fo:language="lt" fo:country="LT"/>
    </style:style>
    <style:style style:name="P83" style:parent-style-name="bodytext" style:family="paragraph">
      <style:paragraph-properties fo:margin-top="0.0041in" fo:line-height="150%"/>
    </style:style>
    <style:style style:name="T84" style:parent-style-name="DefaultParagraphFont" style:family="text">
      <style:text-properties style:font-name="Times New Roman" style:use-window-font-color="true" fo:font-size="12pt" style:font-size-asian="12pt" style:font-size-complex="12pt" fo:language="lt" fo:country="LT"/>
    </style:style>
    <style:style style:name="T85" style:parent-style-name="DefaultParagraphFont" style:family="text">
      <style:text-properties style:font-name="Times New Roman" style:use-window-font-color="true" fo:font-size="12pt" style:font-size-asian="12pt" style:font-size-complex="12pt" fo:language="lt" fo:country="LT"/>
    </style:style>
    <style:style style:name="P86" style:parent-style-name="bodytext" style:family="paragraph">
      <style:paragraph-properties fo:line-height="150%"/>
    </style:style>
    <style:style style:name="T87" style:parent-style-name="DefaultParagraphFont" style:family="text">
      <style:text-properties style:font-name="Times New Roman" style:use-window-font-color="true" fo:font-size="12pt" style:font-size-asian="12pt" style:font-size-complex="12pt" fo:language="lt" fo:country="LT"/>
    </style:style>
    <style:style style:name="T88" style:parent-style-name="DefaultParagraphFont" style:family="text">
      <style:text-properties style:font-name="Times New Roman" style:use-window-font-color="true" fo:font-size="12pt" style:font-size-asian="12pt" style:font-size-complex="12pt" fo:language="lt" fo:country="LT"/>
    </style:style>
    <style:style style:name="T89" style:parent-style-name="DefaultParagraphFont" style:family="text">
      <style:text-properties style:font-name="Times New Roman" style:use-window-font-color="true" fo:font-size="12pt" style:font-size-asian="12pt" style:font-size-complex="12pt" fo:language="lt" fo:country="LT"/>
    </style:style>
    <style:style style:name="T90" style:parent-style-name="DefaultParagraphFont" style:family="text">
      <style:text-properties style:font-name="Times New Roman" style:use-window-font-color="true" fo:font-size="12pt" style:font-size-asian="12pt" style:font-size-complex="12pt" fo:language="lt" fo:country="LT"/>
    </style:style>
    <style:style style:name="P91" style:parent-style-name="bodytext" style:family="paragraph">
      <style:paragraph-properties fo:line-height="150%"/>
    </style:style>
    <style:style style:name="T92" style:parent-style-name="DefaultParagraphFont" style:family="text">
      <style:text-properties style:font-name="Times New Roman" style:use-window-font-color="true" fo:font-size="12pt" style:font-size-asian="12pt" style:font-size-complex="12pt" fo:language="lt" fo:country="LT"/>
    </style:style>
    <style:style style:name="T93" style:parent-style-name="DefaultParagraphFont" style:family="text">
      <style:text-properties style:font-name="Times New Roman" style:use-window-font-color="true" fo:font-size="12pt" style:font-size-asian="12pt" style:font-size-complex="12pt" fo:language="lt" fo:country="LT"/>
    </style:style>
    <style:style style:name="T94" style:parent-style-name="DefaultParagraphFont" style:family="text">
      <style:text-properties style:font-name="Times New Roman" style:use-window-font-color="true" fo:font-size="12pt" style:font-size-asian="12pt" style:font-size-complex="12pt" fo:language="lt" fo:country="LT"/>
    </style:style>
    <style:style style:name="T95"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96" style:parent-style-name="DefaultParagraphFont" style:family="text">
      <style:text-properties style:font-name="Times New Roman" style:use-window-font-color="true" fo:font-size="12pt" style:font-size-asian="12pt" style:font-size-complex="12pt" fo:language="lt" fo:country="LT"/>
    </style:style>
    <style:style style:name="T97" style:parent-style-name="DefaultParagraphFont" style:family="text">
      <style:text-properties style:font-name="Times New Roman" style:use-window-font-color="true" fo:font-size="12pt" style:font-size-asian="12pt" style:font-size-complex="12pt" fo:language="lt" fo:country="LT"/>
    </style:style>
    <style:style style:name="P98" style:parent-style-name="bodytext" style:family="paragraph">
      <style:paragraph-properties fo:line-height="150%"/>
    </style:style>
    <style:style style:name="T99"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100" style:parent-style-name="DefaultParagraphFont" style:family="text">
      <style:text-properties style:font-name="Times New Roman" style:use-window-font-color="true" fo:font-size="12pt" style:font-size-asian="12pt" style:font-size-complex="12pt" fo:language="lt" fo:country="LT"/>
    </style:style>
    <style:style style:name="T101" style:parent-style-name="DefaultParagraphFont" style:family="text">
      <style:text-properties style:font-name="Times New Roman" style:use-window-font-color="true" fo:font-size="12pt" style:font-size-asian="12pt" style:font-size-complex="12pt" fo:language="lt" fo:country="LT"/>
    </style:style>
    <style:style style:name="P102" style:parent-style-name="bodytext" style:family="paragraph">
      <style:paragraph-properties fo:line-height="150%"/>
    </style:style>
    <style:style style:name="T103"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104" style:parent-style-name="DefaultParagraphFont" style:family="text">
      <style:text-properties style:font-name="Times New Roman" style:use-window-font-color="true" fo:font-size="12pt" style:font-size-asian="12pt" style:font-size-complex="12pt" fo:language="lt" fo:country="LT"/>
    </style:style>
    <style:style style:name="P105" style:parent-style-name="bodytext" style:family="paragraph">
      <style:paragraph-properties fo:line-height="150%"/>
    </style:style>
    <style:style style:name="T106"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107" style:parent-style-name="DefaultParagraphFont" style:family="text">
      <style:text-properties style:font-name="Times New Roman" style:use-window-font-color="true" fo:font-size="12pt" style:font-size-asian="12pt" style:font-size-complex="12pt" fo:language="lt" fo:country="LT"/>
    </style:style>
    <style:style style:name="P108" style:parent-style-name="bodytext" style:family="paragraph">
      <style:paragraph-properties fo:line-height="150%"/>
    </style:style>
    <style:style style:name="T109"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110" style:parent-style-name="DefaultParagraphFont" style:family="text">
      <style:text-properties style:font-name="Times New Roman" style:use-window-font-color="true" fo:font-size="12pt" style:font-size-asian="12pt" style:font-size-complex="12pt" fo:language="lt" fo:country="LT"/>
    </style:style>
    <style:style style:name="T111" style:parent-style-name="DefaultParagraphFont" style:family="text">
      <style:text-properties style:font-name="Times New Roman" style:use-window-font-color="true" fo:font-size="12pt" style:font-size-asian="12pt" style:font-size-complex="12pt" fo:language="lt" fo:country="LT"/>
    </style:style>
    <style:style style:name="T112" style:parent-style-name="DefaultParagraphFont" style:family="text">
      <style:text-properties style:font-name="Times New Roman" style:use-window-font-color="true" fo:font-size="12pt" style:font-size-asian="12pt" style:font-size-complex="12pt" fo:language="lt" fo:country="LT"/>
    </style:style>
    <style:style style:name="T113" style:parent-style-name="DefaultParagraphFont" style:family="text">
      <style:text-properties style:font-name="Times New Roman" style:use-window-font-color="true" fo:font-size="12pt" style:font-size-asian="12pt" style:font-size-complex="12pt" fo:language="lt" fo:country="LT"/>
    </style:style>
    <style:style style:name="T114" style:parent-style-name="DefaultParagraphFont" style:family="text">
      <style:text-properties style:font-name="Times New Roman" style:use-window-font-color="true" fo:font-size="12pt" style:font-size-asian="12pt" style:font-size-complex="12pt" fo:language="lt" fo:country="LT"/>
    </style:style>
    <style:style style:name="P115" style:parent-style-name="bodytext" style:family="paragraph">
      <style:paragraph-properties fo:line-height="150%"/>
    </style:style>
    <style:style style:name="T116" style:parent-style-name="DefaultParagraphFont" style:family="text">
      <style:text-properties style:font-name="Times New Roman" style:use-window-font-color="true" fo:font-size="12pt" style:font-size-asian="12pt" style:font-size-complex="12pt" fo:language="lt" fo:country="LT"/>
    </style:style>
    <style:style style:name="T117" style:parent-style-name="DefaultParagraphFont" style:family="text">
      <style:text-properties style:font-name="Times New Roman" style:use-window-font-color="true" fo:font-size="12pt" style:font-size-asian="12pt" style:font-size-complex="12pt" fo:language="lt" fo:country="LT"/>
    </style:style>
    <style:style style:name="T118" style:parent-style-name="DefaultParagraphFont" style:family="text">
      <style:text-properties style:font-name="Times New Roman" style:use-window-font-color="true" fo:font-size="12pt" style:font-size-asian="12pt" style:font-size-complex="12pt" fo:language="lt" fo:country="LT"/>
    </style:style>
    <style:style style:name="T119" style:parent-style-name="DefaultParagraphFont" style:family="text">
      <style:text-properties style:font-name="Times New Roman" style:use-window-font-color="true" fo:font-size="12pt" style:font-size-asian="12pt" style:font-size-complex="12pt" fo:language="lt" fo:country="LT"/>
    </style:style>
    <style:style style:name="P120" style:parent-style-name="bodytext" style:family="paragraph">
      <style:paragraph-properties fo:line-height="150%"/>
    </style:style>
    <style:style style:name="T121" style:parent-style-name="DefaultParagraphFont" style:family="text">
      <style:text-properties style:font-name="Times New Roman" style:use-window-font-color="true" fo:font-size="12pt" style:font-size-asian="12pt" style:font-size-complex="12pt" fo:language="lt" fo:country="LT"/>
    </style:style>
    <style:style style:name="T122" style:parent-style-name="DefaultParagraphFont" style:family="text">
      <style:text-properties style:font-name="Times New Roman" style:use-window-font-color="true" fo:font-size="12pt" style:font-size-asian="12pt" style:font-size-complex="12pt" fo:language="lt" fo:country="LT"/>
    </style:style>
    <style:style style:name="T123" style:parent-style-name="DefaultParagraphFont" style:family="text">
      <style:text-properties style:font-name="Times New Roman" style:use-window-font-color="true" fo:font-size="12pt" style:font-size-asian="12pt" style:font-size-complex="12pt" fo:language="lt" fo:country="LT"/>
    </style:style>
    <style:style style:name="T124" style:parent-style-name="DefaultParagraphFont" style:family="text">
      <style:text-properties style:font-name="Times New Roman" style:use-window-font-color="true" fo:font-size="12pt" style:font-size-asian="12pt" style:font-size-complex="12pt" fo:language="lt" fo:country="LT"/>
    </style:style>
    <style:style style:name="T125" style:parent-style-name="DefaultParagraphFont" style:family="text">
      <style:text-properties style:font-name="Times New Roman" style:use-window-font-color="true" fo:font-size="12pt" style:font-size-asian="12pt" style:font-size-complex="12pt" fo:language="lt" fo:country="LT"/>
    </style:style>
    <style:style style:name="T126" style:parent-style-name="DefaultParagraphFont" style:family="text">
      <style:text-properties style:font-name="Times New Roman" style:use-window-font-color="true" fo:font-size="12pt" style:font-size-asian="12pt" style:font-size-complex="12pt" fo:language="lt" fo:country="LT"/>
    </style:style>
    <style:style style:name="P127" style:parent-style-name="bodytext" style:family="paragraph">
      <style:paragraph-properties fo:line-height="150%"/>
    </style:style>
    <style:style style:name="T128" style:parent-style-name="DefaultParagraphFont" style:family="text">
      <style:text-properties style:font-name="Times New Roman" style:use-window-font-color="true" fo:font-size="12pt" style:font-size-asian="12pt" style:font-size-complex="12pt" fo:language="lt" fo:country="LT"/>
    </style:style>
    <style:style style:name="T129" style:parent-style-name="DefaultParagraphFont" style:family="text">
      <style:text-properties style:font-name="Times New Roman" style:use-window-font-color="true" fo:font-size="12pt" style:font-size-asian="12pt" style:font-size-complex="12pt" fo:language="lt" fo:country="LT"/>
    </style:style>
    <style:style style:name="T130" style:parent-style-name="DefaultParagraphFont" style:family="text">
      <style:text-properties style:font-name="Times New Roman" style:use-window-font-color="true" fo:font-size="12pt" style:font-size-asian="12pt" style:font-size-complex="12pt" fo:language="lt" fo:country="LT"/>
    </style:style>
    <style:style style:name="T131"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132" style:parent-style-name="DefaultParagraphFont" style:family="text">
      <style:text-properties style:font-name="Times New Roman" style:use-window-font-color="true" fo:font-size="12pt" style:font-size-asian="12pt" style:font-size-complex="12pt" fo:language="lt" fo:country="LT"/>
    </style:style>
    <style:style style:name="P133" style:parent-style-name="bodytext" style:family="paragraph">
      <style:paragraph-properties fo:line-height="150%"/>
    </style:style>
    <style:style style:name="T134" style:parent-style-name="DefaultParagraphFont" style:family="text">
      <style:text-properties style:font-name="Times New Roman" style:use-window-font-color="true" fo:font-size="12pt" style:font-size-asian="12pt" style:font-size-complex="12pt" fo:language="lt" fo:country="LT"/>
    </style:style>
    <style:style style:name="T135" style:parent-style-name="DefaultParagraphFont" style:family="text">
      <style:text-properties style:font-name="Times New Roman" style:use-window-font-color="true" fo:font-size="12pt" style:font-size-asian="12pt" style:font-size-complex="12pt" fo:language="lt" fo:country="LT"/>
    </style:style>
    <style:style style:name="P136" style:parent-style-name="bodytext" style:family="paragraph">
      <style:paragraph-properties fo:line-height="150%"/>
    </style:style>
    <style:style style:name="T137" style:parent-style-name="DefaultParagraphFont" style:family="text">
      <style:text-properties style:font-name="Times New Roman" style:use-window-font-color="true" fo:font-size="12pt" style:font-size-asian="12pt" style:font-size-complex="12pt" fo:language="lt" fo:country="LT"/>
    </style:style>
    <style:style style:name="T138" style:parent-style-name="DefaultParagraphFont" style:family="text">
      <style:text-properties style:font-name="Times New Roman" style:use-window-font-color="true" fo:font-size="12pt" style:font-size-asian="12pt" style:font-size-complex="12pt" fo:language="lt" fo:country="LT"/>
    </style:style>
    <style:style style:name="P139" style:parent-style-name="bodytext" style:family="paragraph">
      <style:paragraph-properties fo:line-height="150%"/>
    </style:style>
    <style:style style:name="T140"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141" style:parent-style-name="DefaultParagraphFont" style:family="text">
      <style:text-properties style:font-name="Times New Roman" style:use-window-font-color="true" fo:font-size="12pt" style:font-size-asian="12pt" style:font-size-complex="12pt" fo:language="lt" fo:country="LT"/>
    </style:style>
    <style:style style:name="T142" style:parent-style-name="DefaultParagraphFont" style:family="text">
      <style:text-properties style:font-name="Times New Roman" style:use-window-font-color="true" fo:font-size="12pt" style:font-size-asian="12pt" style:font-size-complex="12pt" fo:language="lt" fo:country="LT"/>
    </style:style>
    <style:style style:name="P143" style:parent-style-name="bodytext" style:family="paragraph">
      <style:paragraph-properties fo:line-height="150%"/>
    </style:style>
    <style:style style:name="T144"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145" style:parent-style-name="DefaultParagraphFont" style:family="text">
      <style:text-properties style:font-name="Times New Roman" style:use-window-font-color="true" fo:font-size="12pt" style:font-size-asian="12pt" style:font-size-complex="12pt" fo:language="lt" fo:country="LT"/>
    </style:style>
    <style:style style:name="T146" style:parent-style-name="DefaultParagraphFont" style:family="text">
      <style:text-properties style:font-name="Times New Roman" style:use-window-font-color="true" fo:font-size="12pt" style:font-size-asian="12pt" style:font-size-complex="12pt" fo:language="lt" fo:country="LT"/>
    </style:style>
    <style:style style:name="P147" style:parent-style-name="bodytext" style:family="paragraph">
      <style:paragraph-properties fo:line-height="150%"/>
    </style:style>
    <style:style style:name="T148" style:parent-style-name="DefaultParagraphFont" style:family="text">
      <style:text-properties style:font-name="Times New Roman" style:use-window-font-color="true" fo:font-size="12pt" style:font-size-asian="12pt" style:font-size-complex="12pt" fo:language="lt" fo:country="LT"/>
    </style:style>
    <style:style style:name="T149" style:parent-style-name="DefaultParagraphFont" style:family="text">
      <style:text-properties style:font-name="Times New Roman" style:use-window-font-color="true" fo:font-size="12pt" style:font-size-asian="12pt" style:font-size-complex="12pt" fo:language="lt" fo:country="LT"/>
    </style:style>
    <style:style style:name="T150" style:parent-style-name="DefaultParagraphFont" style:family="text">
      <style:text-properties style:font-name="Times New Roman" style:use-window-font-color="true" fo:font-size="12pt" style:font-size-asian="12pt" style:font-size-complex="12pt" fo:language="lt" fo:country="LT"/>
    </style:style>
    <style:style style:name="T151" style:parent-style-name="DefaultParagraphFont" style:family="text">
      <style:text-properties style:font-name="Times New Roman" style:use-window-font-color="true" fo:font-size="12pt" style:font-size-asian="12pt" style:font-size-complex="12pt" fo:language="lt" fo:country="LT"/>
    </style:style>
    <style:style style:name="T152" style:parent-style-name="DefaultParagraphFont" style:family="text">
      <style:text-properties style:font-name="Times New Roman" style:use-window-font-color="true" fo:font-size="12pt" style:font-size-asian="12pt" style:font-size-complex="12pt" fo:language="lt" fo:country="LT"/>
    </style:style>
    <style:style style:name="P153" style:parent-style-name="bodytext" style:family="paragraph">
      <style:paragraph-properties fo:line-height="150%"/>
    </style:style>
    <style:style style:name="T154" style:parent-style-name="DefaultParagraphFont" style:family="text">
      <style:text-properties style:font-name="Times New Roman" style:use-window-font-color="true" fo:font-size="12pt" style:font-size-asian="12pt" style:font-size-complex="12pt" fo:language="lt" fo:country="LT"/>
    </style:style>
    <style:style style:name="T155" style:parent-style-name="DefaultParagraphFont" style:family="text">
      <style:text-properties style:font-name="Times New Roman" style:use-window-font-color="true" fo:font-size="12pt" style:font-size-asian="12pt" style:font-size-complex="12pt" fo:language="lt" fo:country="LT"/>
    </style:style>
    <style:style style:name="T156" style:parent-style-name="DefaultParagraphFont" style:family="text">
      <style:text-properties style:font-name="Times New Roman" style:use-window-font-color="true" fo:font-size="12pt" style:font-size-asian="12pt" style:font-size-complex="12pt" fo:language="lt" fo:country="LT"/>
    </style:style>
    <style:style style:name="T157" style:parent-style-name="DefaultParagraphFont" style:family="text">
      <style:text-properties style:font-name="Times New Roman" style:use-window-font-color="true" fo:font-size="12pt" style:font-size-asian="12pt" style:font-size-complex="12pt" fo:language="lt" fo:country="LT"/>
    </style:style>
    <style:style style:name="T158" style:parent-style-name="DefaultParagraphFont" style:family="text">
      <style:text-properties style:font-name="Times New Roman" style:use-window-font-color="true" fo:font-size="12pt" style:font-size-asian="12pt" style:font-size-complex="12pt" fo:language="lt" fo:country="LT"/>
    </style:style>
    <style:style style:name="P159" style:parent-style-name="bodytext" style:family="paragraph">
      <style:paragraph-properties fo:line-height="150%"/>
    </style:style>
    <style:style style:name="T160" style:parent-style-name="DefaultParagraphFont" style:family="text">
      <style:text-properties style:font-name="Times New Roman" style:use-window-font-color="true" fo:font-size="12pt" style:font-size-asian="12pt" style:font-size-complex="12pt" fo:language="lt" fo:country="LT"/>
    </style:style>
    <style:style style:name="T161" style:parent-style-name="DefaultParagraphFont" style:family="text">
      <style:text-properties style:font-name="Times New Roman" style:use-window-font-color="true" fo:font-size="12pt" style:font-size-asian="12pt" style:font-size-complex="12pt" fo:language="lt" fo:country="LT"/>
    </style:style>
    <style:style style:name="T162" style:parent-style-name="DefaultParagraphFont" style:family="text">
      <style:text-properties style:font-name="Times New Roman" style:use-window-font-color="true" fo:font-size="12pt" style:font-size-asian="12pt" style:font-size-complex="12pt" fo:language="lt" fo:country="LT"/>
    </style:style>
    <style:style style:name="T163" style:parent-style-name="DefaultParagraphFont" style:family="text">
      <style:text-properties style:font-name="Times New Roman" style:use-window-font-color="true" fo:font-size="12pt" style:font-size-asian="12pt" style:font-size-complex="12pt" fo:language="lt" fo:country="LT"/>
    </style:style>
    <style:style style:name="P164" style:parent-style-name="bodytext" style:family="paragraph">
      <style:paragraph-properties fo:line-height="150%"/>
    </style:style>
    <style:style style:name="T165" style:parent-style-name="DefaultParagraphFont" style:family="text">
      <style:text-properties style:font-name="Times New Roman" style:use-window-font-color="true" fo:font-size="12pt" style:font-size-asian="12pt" style:font-size-complex="12pt" fo:language="lt" fo:country="LT"/>
    </style:style>
    <style:style style:name="T166" style:parent-style-name="DefaultParagraphFont" style:family="text">
      <style:text-properties style:font-name="Times New Roman" style:use-window-font-color="true" fo:font-size="12pt" style:font-size-asian="12pt" style:font-size-complex="12pt" fo:language="lt" fo:country="LT"/>
    </style:style>
    <style:style style:name="T167" style:parent-style-name="DefaultParagraphFont" style:family="text">
      <style:text-properties style:font-name="Times New Roman" style:use-window-font-color="true" fo:font-size="12pt" style:font-size-asian="12pt" style:font-size-complex="12pt" fo:language="lt" fo:country="LT"/>
    </style:style>
    <style:style style:name="T168" style:parent-style-name="DefaultParagraphFont" style:family="text">
      <style:text-properties style:font-name="Times New Roman" style:use-window-font-color="true" fo:font-size="12pt" style:font-size-asian="12pt" style:font-size-complex="12pt" fo:language="lt" fo:country="LT"/>
    </style:style>
    <style:style style:name="T169" style:parent-style-name="DefaultParagraphFont" style:family="text">
      <style:text-properties style:font-name="Times New Roman" style:use-window-font-color="true" fo:font-size="12pt" style:font-size-asian="12pt" style:font-size-complex="12pt" fo:language="lt" fo:country="LT"/>
    </style:style>
    <style:style style:name="T170" style:parent-style-name="DefaultParagraphFont" style:family="text">
      <style:text-properties style:font-name="Times New Roman" style:use-window-font-color="true" fo:font-size="12pt" style:font-size-asian="12pt" style:font-size-complex="12pt" fo:language="lt" fo:country="LT"/>
    </style:style>
    <style:style style:name="P171" style:parent-style-name="bodytext" style:family="paragraph">
      <style:paragraph-properties fo:line-height="150%"/>
    </style:style>
    <style:style style:name="T172" style:parent-style-name="DefaultParagraphFont" style:family="text">
      <style:text-properties style:font-name="Times New Roman" style:use-window-font-color="true" fo:font-size="12pt" style:font-size-asian="12pt" style:font-size-complex="12pt" fo:language="lt" fo:country="LT"/>
    </style:style>
    <style:style style:name="T173" style:parent-style-name="DefaultParagraphFont" style:family="text">
      <style:text-properties style:font-name="Times New Roman" style:use-window-font-color="true" fo:font-size="12pt" style:font-size-asian="12pt" style:font-size-complex="12pt" fo:language="lt" fo:country="LT"/>
    </style:style>
    <style:style style:name="T174" style:parent-style-name="DefaultParagraphFont" style:family="text">
      <style:text-properties style:font-name="Times New Roman" style:use-window-font-color="true" fo:font-size="12pt" style:font-size-asian="12pt" style:font-size-complex="12pt" fo:language="lt" fo:country="LT"/>
    </style:style>
    <style:style style:name="T175" style:parent-style-name="DefaultParagraphFont" style:family="text">
      <style:text-properties style:font-name="Times New Roman" style:use-window-font-color="true" fo:font-size="12pt" style:font-size-asian="12pt" style:font-size-complex="12pt" fo:language="lt" fo:country="LT"/>
    </style:style>
    <style:style style:name="P176" style:parent-style-name="bodytext" style:family="paragraph">
      <style:paragraph-properties fo:line-height="150%"/>
    </style:style>
    <style:style style:name="T177" style:parent-style-name="DefaultParagraphFont" style:family="text">
      <style:text-properties style:font-name="Times New Roman" style:use-window-font-color="true" fo:font-size="12pt" style:font-size-asian="12pt" style:font-size-complex="12pt" fo:language="lt" fo:country="LT"/>
    </style:style>
    <style:style style:name="T178" style:parent-style-name="DefaultParagraphFont" style:family="text">
      <style:text-properties style:font-name="Times New Roman" style:use-window-font-color="true" fo:font-size="12pt" style:font-size-asian="12pt" style:font-size-complex="12pt" fo:language="lt" fo:country="LT"/>
    </style:style>
    <style:style style:name="P179" style:parent-style-name="bodytext" style:family="paragraph">
      <style:paragraph-properties fo:line-height="150%"/>
    </style:style>
    <style:style style:name="T180" style:parent-style-name="DefaultParagraphFont" style:family="text">
      <style:text-properties style:font-name="Times New Roman" style:use-window-font-color="true" fo:font-size="12pt" style:font-size-asian="12pt" style:font-size-complex="12pt" fo:language="lt" fo:country="LT"/>
    </style:style>
    <style:style style:name="T181" style:parent-style-name="DefaultParagraphFont" style:family="text">
      <style:text-properties style:font-name="Times New Roman" style:use-window-font-color="true" fo:font-size="12pt" style:font-size-asian="12pt" style:font-size-complex="12pt" fo:language="lt" fo:country="LT"/>
    </style:style>
    <style:style style:name="T182" style:parent-style-name="DefaultParagraphFont" style:family="text">
      <style:text-properties style:font-name="Times New Roman" style:use-window-font-color="true" fo:font-size="12pt" style:font-size-asian="12pt" style:font-size-complex="12pt" fo:language="lt" fo:country="LT"/>
    </style:style>
    <style:style style:name="T183" style:parent-style-name="DefaultParagraphFont" style:family="text">
      <style:text-properties style:font-name="Times New Roman" style:use-window-font-color="true" fo:font-size="12pt" style:font-size-asian="12pt" style:font-size-complex="12pt" fo:language="lt" fo:country="LT"/>
    </style:style>
    <style:style style:name="P184" style:parent-style-name="bodytext" style:family="paragraph">
      <style:paragraph-properties fo:line-height="150%"/>
    </style:style>
    <style:style style:name="T185"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186" style:parent-style-name="DefaultParagraphFont" style:family="text">
      <style:text-properties style:font-name="Times New Roman" style:use-window-font-color="true" fo:font-size="12pt" style:font-size-asian="12pt" style:font-size-complex="12pt" fo:language="lt" fo:country="LT"/>
    </style:style>
    <style:style style:name="T187" style:parent-style-name="DefaultParagraphFont" style:family="text">
      <style:text-properties style:font-name="Times New Roman" style:use-window-font-color="true" fo:font-size="12pt" style:font-size-asian="12pt" style:font-size-complex="12pt" fo:language="lt" fo:country="LT"/>
    </style:style>
    <style:style style:name="T188"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189" style:parent-style-name="DefaultParagraphFont" style:family="text">
      <style:text-properties style:font-name="Times New Roman" style:use-window-font-color="true" fo:font-size="12pt" style:font-size-asian="12pt" style:font-size-complex="12pt" fo:language="lt" fo:country="LT"/>
    </style:style>
    <style:style style:name="T190"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191" style:parent-style-name="DefaultParagraphFont" style:family="text">
      <style:text-properties style:font-name="Times New Roman" style:use-window-font-color="true" fo:font-size="12pt" style:font-size-asian="12pt" style:font-size-complex="12pt" fo:language="lt" fo:country="LT"/>
    </style:style>
    <style:style style:name="T192"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193" style:parent-style-name="DefaultParagraphFont" style:family="text">
      <style:text-properties style:font-name="Times New Roman" style:use-window-font-color="true" fo:font-size="12pt" style:font-size-asian="12pt" style:font-size-complex="12pt" fo:language="lt" fo:country="LT"/>
    </style:style>
    <style:style style:name="P194" style:parent-style-name="bodytext" style:family="paragraph">
      <style:paragraph-properties fo:line-height="150%"/>
    </style:style>
    <style:style style:name="T195"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196" style:parent-style-name="DefaultParagraphFont" style:family="text">
      <style:text-properties style:font-name="Times New Roman" style:use-window-font-color="true" fo:font-size="12pt" style:font-size-asian="12pt" style:font-size-complex="12pt" fo:language="lt" fo:country="LT"/>
    </style:style>
    <style:style style:name="T197" style:parent-style-name="DefaultParagraphFont" style:family="text">
      <style:text-properties style:font-name="Times New Roman" style:use-window-font-color="true" fo:font-size="12pt" style:font-size-asian="12pt" style:font-size-complex="12pt" fo:language="lt" fo:country="LT"/>
    </style:style>
    <style:style style:name="P198" style:parent-style-name="bodytext" style:family="paragraph">
      <style:paragraph-properties fo:line-height="150%"/>
    </style:style>
    <style:style style:name="T199"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200" style:parent-style-name="DefaultParagraphFont" style:family="text">
      <style:text-properties style:font-name="Times New Roman" style:use-window-font-color="true" fo:font-size="12pt" style:font-size-asian="12pt" style:font-size-complex="12pt" fo:language="lt" fo:country="LT"/>
    </style:style>
    <style:style style:name="P201" style:parent-style-name="bodytext" style:family="paragraph">
      <style:paragraph-properties fo:line-height="150%"/>
    </style:style>
    <style:style style:name="T202"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203"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204" style:parent-style-name="DefaultParagraphFont" style:family="text">
      <style:text-properties style:font-name="Times New Roman" style:use-window-font-color="true" fo:font-size="12pt" style:font-size-asian="12pt" style:font-size-complex="12pt" fo:language="lt" fo:country="LT"/>
    </style:style>
    <style:style style:name="P205" style:parent-style-name="bodytext" style:family="paragraph">
      <style:paragraph-properties fo:line-height="150%"/>
    </style:style>
    <style:style style:name="T206"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207" style:parent-style-name="DefaultParagraphFont" style:family="text">
      <style:text-properties style:font-name="Times New Roman" style:use-window-font-color="true" fo:font-size="12pt" style:font-size-asian="12pt" style:font-size-complex="12pt" fo:language="lt" fo:country="LT"/>
    </style:style>
    <style:style style:name="P208" style:parent-style-name="bodytext" style:family="paragraph">
      <style:paragraph-properties fo:line-height="150%"/>
    </style:style>
    <style:style style:name="T209"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210" style:parent-style-name="DefaultParagraphFont" style:family="text">
      <style:text-properties style:font-name="Times New Roman" style:use-window-font-color="true" fo:font-size="12pt" style:font-size-asian="12pt" style:font-size-complex="12pt" fo:language="lt" fo:country="LT"/>
    </style:style>
    <style:style style:name="T211" style:parent-style-name="DefaultParagraphFont" style:family="text">
      <style:text-properties style:font-name="Times New Roman" style:use-window-font-color="true" fo:font-size="12pt" style:font-size-asian="12pt" style:font-size-complex="12pt" fo:language="lt" fo:country="LT"/>
    </style:style>
    <style:style style:name="T212" style:parent-style-name="DefaultParagraphFont" style:family="text">
      <style:text-properties style:font-name="Times New Roman" style:use-window-font-color="true" fo:font-size="12pt" style:font-size-asian="12pt" style:font-size-complex="12pt" fo:language="lt" fo:country="LT"/>
    </style:style>
    <style:style style:name="P213" style:parent-style-name="bodytext" style:family="paragraph">
      <style:paragraph-properties fo:line-height="150%"/>
    </style:style>
    <style:style style:name="T214" style:parent-style-name="DefaultParagraphFont" style:family="text">
      <style:text-properties style:font-name="Times New Roman" style:use-window-font-color="true" fo:font-size="12pt" style:font-size-asian="12pt" style:font-size-complex="12pt" fo:language="lt" fo:country="LT"/>
    </style:style>
    <style:style style:name="T215" style:parent-style-name="DefaultParagraphFont" style:family="text">
      <style:text-properties style:font-name="Times New Roman" style:use-window-font-color="true" fo:font-size="12pt" style:font-size-asian="12pt" style:font-size-complex="12pt" fo:language="lt" fo:country="LT"/>
    </style:style>
    <style:style style:name="P216" style:parent-style-name="bodytext" style:family="paragraph">
      <style:paragraph-properties fo:line-height="150%"/>
    </style:style>
    <style:style style:name="T217" style:parent-style-name="DefaultParagraphFont" style:family="text">
      <style:text-properties style:font-name="Times New Roman" style:use-window-font-color="true" fo:font-size="12pt" style:font-size-asian="12pt" style:font-size-complex="12pt" fo:language="lt" fo:country="LT"/>
    </style:style>
    <style:style style:name="T218" style:parent-style-name="DefaultParagraphFont" style:family="text">
      <style:text-properties style:font-name="Times New Roman" style:use-window-font-color="true" fo:font-size="12pt" style:font-size-asian="12pt" style:font-size-complex="12pt" fo:language="lt" fo:country="LT"/>
    </style:style>
    <style:style style:name="P219" style:parent-style-name="bodytext" style:family="paragraph">
      <style:paragraph-properties fo:line-height="150%"/>
    </style:style>
    <style:style style:name="T220"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221" style:parent-style-name="DefaultParagraphFont" style:family="text">
      <style:text-properties style:font-name="Times New Roman" style:use-window-font-color="true" fo:font-size="12pt" style:font-size-asian="12pt" style:font-size-complex="12pt" fo:language="lt" fo:country="LT"/>
    </style:style>
    <style:style style:name="P222" style:parent-style-name="bodytext" style:family="paragraph">
      <style:paragraph-properties fo:line-height="150%"/>
    </style:style>
    <style:style style:name="T223"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224" style:parent-style-name="DefaultParagraphFont" style:family="text">
      <style:text-properties style:font-name="Times New Roman" style:use-window-font-color="true" fo:font-size="12pt" style:font-size-asian="12pt" style:font-size-complex="12pt" fo:language="lt" fo:country="LT"/>
    </style:style>
    <style:style style:name="T225"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226" style:parent-style-name="DefaultParagraphFont" style:family="text">
      <style:text-properties style:font-name="Times New Roman" style:use-window-font-color="true" fo:font-size="12pt" style:font-size-asian="12pt" style:font-size-complex="12pt" fo:language="lt" fo:country="LT"/>
    </style:style>
    <style:style style:name="P227" style:parent-style-name="bodytext" style:family="paragraph">
      <style:paragraph-properties fo:line-height="150%"/>
    </style:style>
    <style:style style:name="T228"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229" style:parent-style-name="DefaultParagraphFont" style:family="text">
      <style:text-properties style:font-name="Times New Roman" style:use-window-font-color="true" fo:font-size="12pt" style:font-size-asian="12pt" style:font-size-complex="12pt" fo:language="lt" fo:country="LT"/>
    </style:style>
    <style:style style:name="P230" style:parent-style-name="bodytext" style:family="paragraph">
      <style:paragraph-properties fo:line-height="150%"/>
    </style:style>
    <style:style style:name="T231"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232" style:parent-style-name="DefaultParagraphFont" style:family="text">
      <style:text-properties style:font-name="Times New Roman" style:use-window-font-color="true" fo:font-size="12pt" style:font-size-asian="12pt" style:font-size-complex="12pt" fo:language="lt" fo:country="LT"/>
    </style:style>
    <style:style style:name="T233" style:parent-style-name="DefaultParagraphFont" style:family="text">
      <style:text-properties style:font-name="Times New Roman" style:use-window-font-color="true" fo:font-size="12pt" style:font-size-asian="12pt" style:font-size-complex="12pt" fo:language="lt" fo:country="LT"/>
    </style:style>
    <style:style style:name="T234" style:parent-style-name="DefaultParagraphFont" style:family="text">
      <style:text-properties style:font-name="Times New Roman" style:use-window-font-color="true" fo:font-size="12pt" style:font-size-asian="12pt" style:font-size-complex="12pt" fo:language="lt" fo:country="LT"/>
    </style:style>
    <style:style style:name="T235" style:parent-style-name="DefaultParagraphFont" style:family="text">
      <style:text-properties style:font-name="Times New Roman" style:use-window-font-color="true" fo:font-size="12pt" style:font-size-asian="12pt" style:font-size-complex="12pt" fo:language="lt" fo:country="LT"/>
    </style:style>
    <style:style style:name="T236" style:parent-style-name="DefaultParagraphFont" style:family="text">
      <style:text-properties style:font-name="Times New Roman" style:use-window-font-color="true" fo:font-size="12pt" style:font-size-asian="12pt" style:font-size-complex="12pt" fo:language="lt" fo:country="LT"/>
    </style:style>
    <style:style style:name="T237"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238" style:parent-style-name="DefaultParagraphFont" style:family="text">
      <style:text-properties style:font-name="Times New Roman" style:use-window-font-color="true" fo:font-size="12pt" style:font-size-asian="12pt" style:font-size-complex="12pt" fo:language="lt" fo:country="LT"/>
    </style:style>
    <style:style style:name="T239"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240" style:parent-style-name="DefaultParagraphFont" style:family="text">
      <style:text-properties style:font-name="Times New Roman" style:use-window-font-color="true" fo:font-size="12pt" style:font-size-asian="12pt" style:font-size-complex="12pt" fo:language="lt" fo:country="LT"/>
    </style:style>
    <style:style style:name="P241" style:parent-style-name="bodytext" style:family="paragraph">
      <style:paragraph-properties fo:line-height="150%"/>
    </style:style>
    <style:style style:name="T242"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243" style:parent-style-name="DefaultParagraphFont" style:family="text">
      <style:text-properties style:font-name="Times New Roman" style:use-window-font-color="true" fo:font-size="12pt" style:font-size-asian="12pt" style:font-size-complex="12pt" fo:language="lt" fo:country="LT"/>
    </style:style>
    <style:style style:name="P244" style:parent-style-name="bodytext" style:family="paragraph">
      <style:paragraph-properties fo:line-height="150%"/>
    </style:style>
    <style:style style:name="T245"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246" style:parent-style-name="DefaultParagraphFont" style:family="text">
      <style:text-properties style:font-name="Times New Roman" style:use-window-font-color="true" fo:font-size="12pt" style:font-size-asian="12pt" style:font-size-complex="12pt" fo:language="lt" fo:country="LT"/>
    </style:style>
    <style:style style:name="T247" style:parent-style-name="DefaultParagraphFont" style:family="text">
      <style:text-properties style:font-name="Times New Roman" style:use-window-font-color="true" fo:font-size="12pt" style:font-size-asian="12pt" style:font-size-complex="12pt" fo:language="lt" fo:country="LT"/>
    </style:style>
    <style:style style:name="P248" style:parent-style-name="bodytext" style:family="paragraph">
      <style:paragraph-properties fo:line-height="150%"/>
    </style:style>
    <style:style style:name="T249"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250" style:parent-style-name="DefaultParagraphFont" style:family="text">
      <style:text-properties style:font-name="Times New Roman" style:use-window-font-color="true" fo:font-size="12pt" style:font-size-asian="12pt" style:font-size-complex="12pt" fo:language="lt" fo:country="LT"/>
    </style:style>
    <style:style style:name="P251" style:parent-style-name="bodytext" style:family="paragraph">
      <style:paragraph-properties fo:line-height="150%"/>
    </style:style>
    <style:style style:name="T252"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253" style:parent-style-name="DefaultParagraphFont" style:family="text">
      <style:text-properties style:font-name="Times New Roman" style:use-window-font-color="true" fo:font-size="12pt" style:font-size-asian="12pt" style:font-size-complex="12pt" fo:language="lt" fo:country="LT"/>
    </style:style>
    <style:style style:name="P254" style:parent-style-name="bodytext" style:family="paragraph">
      <style:paragraph-properties fo:line-height="150%"/>
    </style:style>
    <style:style style:name="T255"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256" style:parent-style-name="DefaultParagraphFont" style:family="text">
      <style:text-properties style:font-name="Times New Roman" style:use-window-font-color="true" fo:font-size="12pt" style:font-size-asian="12pt" style:font-size-complex="12pt" fo:language="lt" fo:country="LT"/>
    </style:style>
    <style:style style:name="P257" style:parent-style-name="bodytext" style:family="paragraph">
      <style:paragraph-properties fo:line-height="150%"/>
    </style:style>
    <style:style style:name="T258"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259" style:parent-style-name="DefaultParagraphFont" style:family="text">
      <style:text-properties style:font-name="Times New Roman" style:use-window-font-color="true" fo:font-size="12pt" style:font-size-asian="12pt" style:font-size-complex="12pt" fo:language="lt" fo:country="LT"/>
    </style:style>
    <style:style style:name="P260" style:parent-style-name="bodytext" style:family="paragraph">
      <style:paragraph-properties fo:line-height="150%"/>
    </style:style>
    <style:style style:name="T261"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262" style:parent-style-name="DefaultParagraphFont" style:family="text">
      <style:text-properties style:font-name="Times New Roman" style:use-window-font-color="true" fo:font-size="12pt" style:font-size-asian="12pt" style:font-size-complex="12pt" fo:language="lt" fo:country="LT"/>
    </style:style>
    <style:style style:name="P263" style:parent-style-name="bodytext" style:family="paragraph">
      <style:paragraph-properties fo:line-height="150%"/>
    </style:style>
    <style:style style:name="T264"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265" style:parent-style-name="DefaultParagraphFont" style:family="text">
      <style:text-properties style:font-name="Times New Roman" style:use-window-font-color="true" fo:font-size="12pt" style:font-size-asian="12pt" style:font-size-complex="12pt" fo:language="lt" fo:country="LT"/>
    </style:style>
    <style:style style:name="T266" style:parent-style-name="DefaultParagraphFont" style:family="text">
      <style:text-properties style:font-name="Times New Roman" style:use-window-font-color="true" fo:font-size="12pt" style:font-size-asian="12pt" style:font-size-complex="12pt" fo:language="lt" fo:country="LT"/>
    </style:style>
    <style:style style:name="T267"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268" style:parent-style-name="DefaultParagraphFont" style:family="text">
      <style:text-properties style:font-name="Times New Roman" style:use-window-font-color="true" fo:font-size="12pt" style:font-size-asian="12pt" style:font-size-complex="12pt" fo:language="lt" fo:country="LT"/>
    </style:style>
    <style:style style:name="P269" style:parent-style-name="bodytext" style:family="paragraph">
      <style:paragraph-properties fo:line-height="150%"/>
    </style:style>
    <style:style style:name="T270"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271" style:parent-style-name="DefaultParagraphFont" style:family="text">
      <style:text-properties style:font-name="Times New Roman" style:use-window-font-color="true" fo:font-size="12pt" style:font-size-asian="12pt" style:font-size-complex="12pt" fo:language="lt" fo:country="LT"/>
    </style:style>
    <style:style style:name="T272" style:parent-style-name="DefaultParagraphFont" style:family="text">
      <style:text-properties style:font-name="Times New Roman" style:use-window-font-color="true" fo:font-size="12pt" style:font-size-asian="12pt" style:font-size-complex="12pt" fo:language="lt" fo:country="LT"/>
    </style:style>
    <style:style style:name="T273"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274" style:parent-style-name="DefaultParagraphFont" style:family="text">
      <style:text-properties style:font-name="Times New Roman" style:use-window-font-color="true" fo:font-size="12pt" style:font-size-asian="12pt" style:font-size-complex="12pt" fo:language="lt" fo:country="LT"/>
    </style:style>
    <style:style style:name="T275"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276"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277" style:parent-style-name="DefaultParagraphFont" style:family="text">
      <style:text-properties style:font-name="Times New Roman" style:use-window-font-color="true" fo:font-size="12pt" style:font-size-asian="12pt" style:font-size-complex="12pt" fo:language="lt" fo:country="LT"/>
    </style:style>
    <style:style style:name="P278" style:parent-style-name="bodytext" style:family="paragraph">
      <style:paragraph-properties fo:line-height="150%"/>
    </style:style>
    <style:style style:name="T279"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280" style:parent-style-name="DefaultParagraphFont" style:family="text">
      <style:text-properties style:font-name="Times New Roman" style:use-window-font-color="true" fo:font-size="12pt" style:font-size-asian="12pt" style:font-size-complex="12pt" fo:language="lt" fo:country="LT"/>
    </style:style>
    <style:style style:name="T281" style:parent-style-name="DefaultParagraphFont" style:family="text">
      <style:text-properties style:font-name="Times New Roman" style:use-window-font-color="true" fo:font-size="12pt" style:font-size-asian="12pt" style:font-size-complex="12pt" fo:language="lt" fo:country="LT"/>
    </style:style>
    <style:style style:name="P282" style:parent-style-name="bodytext" style:family="paragraph">
      <style:paragraph-properties fo:line-height="150%"/>
    </style:style>
    <style:style style:name="T283" style:parent-style-name="DefaultParagraphFont" style:family="text">
      <style:text-properties style:font-name="Times New Roman" style:use-window-font-color="true" fo:font-size="12pt" style:font-size-asian="12pt" style:font-size-complex="12pt" fo:language="lt" fo:country="LT"/>
    </style:style>
    <style:style style:name="T284" style:parent-style-name="DefaultParagraphFont" style:family="text">
      <style:text-properties style:font-name="Times New Roman" style:use-window-font-color="true" fo:font-size="12pt" style:font-size-asian="12pt" style:font-size-complex="12pt" fo:language="lt" fo:country="LT"/>
    </style:style>
    <style:style style:name="P285" style:parent-style-name="bodytext" style:family="paragraph">
      <style:paragraph-properties fo:line-height="150%"/>
    </style:style>
    <style:style style:name="T286" style:parent-style-name="DefaultParagraphFont" style:family="text">
      <style:text-properties style:font-name="Times New Roman" style:use-window-font-color="true" fo:font-size="12pt" style:font-size-asian="12pt" style:font-size-complex="12pt" fo:language="lt" fo:country="LT"/>
    </style:style>
    <style:style style:name="P287" style:parent-style-name="bodytext" style:family="paragraph">
      <style:paragraph-properties fo:line-height="150%"/>
    </style:style>
    <style:style style:name="T288"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289" style:parent-style-name="DefaultParagraphFont" style:family="text">
      <style:text-properties style:font-name="Times New Roman" style:use-window-font-color="true" fo:font-size="12pt" style:font-size-asian="12pt" style:font-size-complex="12pt" fo:language="lt" fo:country="LT"/>
    </style:style>
    <style:style style:name="P290" style:parent-style-name="bodytext" style:family="paragraph">
      <style:paragraph-properties fo:line-height="150%"/>
    </style:style>
    <style:style style:name="T291"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292" style:parent-style-name="DefaultParagraphFont" style:family="text">
      <style:text-properties style:font-name="Times New Roman" style:use-window-font-color="true" fo:font-size="12pt" style:font-size-asian="12pt" style:font-size-complex="12pt" fo:language="lt" fo:country="LT"/>
    </style:style>
    <style:style style:name="P293" style:parent-style-name="bodytext" style:family="paragraph">
      <style:paragraph-properties fo:line-height="150%"/>
    </style:style>
    <style:style style:name="T294"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295" style:parent-style-name="DefaultParagraphFont" style:family="text">
      <style:text-properties style:font-name="Times New Roman" style:use-window-font-color="true" fo:font-size="12pt" style:font-size-asian="12pt" style:font-size-complex="12pt" fo:language="lt" fo:country="LT"/>
    </style:style>
    <style:style style:name="P296" style:parent-style-name="bodytext" style:family="paragraph">
      <style:paragraph-properties fo:line-height="150%"/>
    </style:style>
    <style:style style:name="T297"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298" style:parent-style-name="DefaultParagraphFont" style:family="text">
      <style:text-properties style:font-name="Times New Roman" style:use-window-font-color="true" fo:font-size="12pt" style:font-size-asian="12pt" style:font-size-complex="12pt" fo:language="lt" fo:country="LT"/>
    </style:style>
    <style:style style:name="P299" style:parent-style-name="bodytext" style:family="paragraph">
      <style:paragraph-properties fo:line-height="150%"/>
    </style:style>
    <style:style style:name="T300"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301" style:parent-style-name="DefaultParagraphFont" style:family="text">
      <style:text-properties style:font-name="Times New Roman" style:use-window-font-color="true" fo:font-size="12pt" style:font-size-asian="12pt" style:font-size-complex="12pt" fo:language="lt" fo:country="LT"/>
    </style:style>
    <style:style style:name="T302" style:parent-style-name="DefaultParagraphFont" style:family="text">
      <style:text-properties style:font-name="Times New Roman" style:use-window-font-color="true" fo:font-size="12pt" style:font-size-asian="12pt" style:font-size-complex="12pt" fo:language="lt" fo:country="LT"/>
    </style:style>
    <style:style style:name="P303" style:parent-style-name="bodytext" style:family="paragraph">
      <style:paragraph-properties fo:line-height="150%"/>
    </style:style>
    <style:style style:name="T304"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305" style:parent-style-name="DefaultParagraphFont" style:family="text">
      <style:text-properties style:font-name="Times New Roman" style:use-window-font-color="true" fo:font-size="12pt" style:font-size-asian="12pt" style:font-size-complex="12pt" fo:language="lt" fo:country="LT"/>
    </style:style>
    <style:style style:name="P306" style:parent-style-name="bodytext" style:family="paragraph">
      <style:paragraph-properties fo:line-height="150%"/>
    </style:style>
    <style:style style:name="T307"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308" style:parent-style-name="DefaultParagraphFont" style:family="text">
      <style:text-properties style:font-name="Times New Roman" style:use-window-font-color="true" fo:font-size="12pt" style:font-size-asian="12pt" style:font-size-complex="12pt" fo:language="lt" fo:country="LT"/>
    </style:style>
    <style:style style:name="P309" style:parent-style-name="bodytext" style:family="paragraph">
      <style:paragraph-properties fo:line-height="150%"/>
    </style:style>
    <style:style style:name="T310" style:parent-style-name="DefaultParagraphFont" style:family="text">
      <style:text-properties style:font-name="Times New Roman" style:use-window-font-color="true" fo:font-size="12pt" style:font-size-asian="12pt" style:font-size-complex="12pt" fo:language="lt" fo:country="LT"/>
    </style:style>
    <style:style style:name="P311" style:parent-style-name="bodytext" style:family="paragraph">
      <style:paragraph-properties fo:line-height="150%"/>
    </style:style>
    <style:style style:name="T312" style:parent-style-name="DefaultParagraphFont" style:family="text">
      <style:text-properties style:font-name="Times New Roman" style:use-window-font-color="true" fo:font-size="12pt" style:font-size-asian="12pt" style:font-size-complex="12pt" fo:language="lt" fo:country="LT"/>
    </style:style>
    <style:style style:name="P313" style:parent-style-name="bodytext" style:family="paragraph">
      <style:paragraph-properties fo:line-height="150%"/>
    </style:style>
    <style:style style:name="T314" style:parent-style-name="DefaultParagraphFont" style:family="text">
      <style:text-properties style:font-name="Times New Roman" style:use-window-font-color="true" fo:font-size="12pt" style:font-size-asian="12pt" style:font-size-complex="12pt" fo:language="lt" fo:country="LT"/>
    </style:style>
    <style:style style:name="P315" style:parent-style-name="bodytext" style:family="paragraph">
      <style:paragraph-properties fo:line-height="150%"/>
    </style:style>
    <style:style style:name="T316" style:parent-style-name="DefaultParagraphFont" style:family="text">
      <style:text-properties style:font-name="Times New Roman" style:use-window-font-color="true" fo:font-size="12pt" style:font-size-asian="12pt" style:font-size-complex="12pt" fo:language="lt" fo:country="LT"/>
    </style:style>
    <style:style style:name="P317" style:parent-style-name="Normal" style:family="paragraph">
      <style:paragraph-properties fo:text-align="justify" fo:line-height="150%"/>
    </style:style>
    <style:style style:name="T318" style:parent-style-name="DefaultParagraphFont" style:family="text">
      <style:text-properties fo:language="lt" fo:country="LT"/>
    </style:style>
    <style:style style:family="graphic" style:name="a0">
      <style:graphic-properties style:wrap="parallel" style:wrap-contour="false" style:writing-mode="lr-tb" draw:fill="solid" draw:fill-color="#808080" draw:opacity="100%" draw:stroke="none" style:horizontal-rel="paragraph" style:vertical-rel="paragraph" style:horizontal-pos="from-left" style:vertical-pos="from-top"/>
      <style:paragraph-properties/>
    </style:style>
  </office:automatic-styles>
  <office:body>
    <office:text text:use-soft-page-breaks="true">
      <text:p text:style-name="P1"><text:span text:style-name="T2">UŽDARAS POSĖDIS</text:span></text:p>
      <text:p text:style-name="P3"><text:span text:style-name="T4"> </text:span><text:span text:style-name="T5">    1991 m. gruodžio 19 d.<text:s/></text:span></text:p>
      <text:p text:style-name="P6"><text:span text:style-name="T7"><draw:custom-shape svg:x="0in" svg:y="0in" svg:width="6.92153in" svg:height="0.13889in" draw:z-index="0" draw:id="id0" draw:style-name="a0" draw:name="Horizontal Line 1" text:anchor-type="as-char"><svg:title/><svg:desc/><draw:enhanced-geometry draw:type="non-primitive" svg:viewBox="0 0 21600 21600" draw:enhanced-path="M 0 0 L 21600 0 21600 21600 0 21600 Z N"/></draw:custom-shape></text:span></text:p>
      <text:p text:style-name="P8"><text:span text:style-name="T9">    Pirmininkauja Lietuvos Respublikos Aukščiausiosios Tarybos deputatas J.DRINGELIS</text:span></text:p>
      <text:p text:style-name="P10"><text:span text:style-name="T11"> </text:span></text:p>
      <text:p text:style-name="P12"><text:span text:style-name="T13"> </text:span></text:p>
      <text:p text:style-name="P14"><text:span text:style-name="T15">PIRMININKAS.</text:span><text:span text:style-name="T16"><text:s/>Likusią posėdžio dalį rengiame uždarą posėdį, kuriame svarstysime antrąjį darbotvarkės klausimą. Aš prašau<text:s/></text:span><text:span text:style-name="T17">visus žurnalistus, svečius ir kitus ne deputatus palikti mus vienus. Lieka tik deputatai ir Vyriausybės nariai. Gerbiamoji ministre, jūs galite pasilikti. Prašom. Jau sutarėme, kad ministrė pasilieka.</text:span></text:p>
      <text:p text:style-name="P18"><text:span text:style-name="T19">Apsaugos skyriaus darbuotojai taip pat palieka salę. Pr</text:span><text:span text:style-name="T20">ojektą pateikia deputatas K.Antanavičius. Prašome į tribūną.</text:span></text:p>
      <text:p text:style-name="P21"><text:span text:style-name="T22">K.ANTANAVIČIUS.</text:span><text:span text:style-name="T23"><text:s/>Gerbiamieji deputatai, lapkričio 23 d. Lietuvos Respublikos Vyriausybė priėmė nutarimą Nr.485 „Dėl Lietuvos Respublikos aukso“. Ar visi skaitė, ar man dar kartą perskaityti? Labai</text:span><text:span text:style-name="T24"><text:s/>trumpas.</text:span></text:p>
      <text:p text:style-name="P25"><text:span text:style-name="T26">„Siekdama užtikrinti racionalų Lietuvos Respublikos turto panaudojimą ir atsižvelgdama į tai, kad užsienio bankuose laikomas Lietuvos Respublikos auksas neduoda palūkanų, o nekilnojamojo turto vertė nuolat didėja, Lietuvos Respublikos Vyriausybė<text:s/></text:span><text:span text:style-name="T27">nutaria:</text:span></text:p>
      <text:p text:style-name="P28"><text:span text:style-name="T29">1. Parduoti pusę laikomo Prancūzijos Respublikos bankuose Lietuvos Respublikos aukso (1,1 tonos) ir gautas lėšas investuoti į nekilnojamąjį turtą, t.y. įsigyti pastatus Lietuvos Respublikos diplomatinėms atstovybėms Vakarų šalyse.</text:span></text:p>
      <text:p text:style-name="P30"><text:span text:style-name="T31">2. Finansų minis</text:span><text:span text:style-name="T32">terija kartu su Lietuvos banku bei kitomis suinteresuotomis valstybinėmis tarnybomis turi spręsti pirmajame punkte nurodytus klausimus.“</text:span></text:p>
      <text:p text:style-name="P33"><text:span text:style-name="T34">Taip pat parengtas nutarimo projektas „Dėl Lietuvos Respublikos Vyriausybės lapkričio 23 d. nutarimo panaikinimo“.</text:span></text:p>
      <text:p text:style-name="P35"><text:span text:style-name="T36">Liet</text:span><text:span text:style-name="T37">uvos Respublikos Aukščiausioji Taryba nutaria:</text:span></text:p>
      <text:p text:style-name="P38"><text:span text:style-name="T39">Panaikinti Lietuvos Respublikos Vyriausybės lapkričio 23 d. nutarimą „Dėl Lietuvos aukso pardavimo“.</text:span></text:p>
      <text:p text:style-name="P40"><text:span text:style-name="T41">Pateikia Ekonomikos komisija. Mano komentaras. Daug metų užsienio valstybių saugotas ir pagaliau teisėton Li</text:span><text:span text:style-name="T42">etuvos Respublikos nuosavybėn sugrąžintas auksas mūsų Vyriausybės greita ranka<text:s/></text:span><text:soft-page-break/><text:span text:style-name="T43">parduodamas. Ar iš tiesų būtina parduoti tokias negausias Lietuvos aukso atsargas? Jeigu jau nuspręsta realizuoti tiek metų svetimose šalyse mums išsaugotą auksą, ar pastatų dip</text:span><text:span text:style-name="T44">lomatinėms atstovybėms įsigijimas yra geriausias aukso panaudojimo būdas? Ar tie pastatai yra pirmos būtinybės dalykas, ar jie bus kaip garantija valiutiniams kreditams gauti? Ar Finansų ministerija kartu su Lietuvos banku yra pajėgios efektyviai atlikti a</text:span><text:span text:style-name="T45">ukso pardavimo ir pastatų pirkimo operacijas?<text:s/></text:span></text:p>
      <text:p text:style-name="P46"><text:span text:style-name="T47">Respublikos Vyriausybės vadovas aiškina, kad auksas neduoda palūkanų, o nekilnojamojo turto vertė didėja. Tas teiginys gal ir teisingas Lietuvoje, Lenkijoje ar Rusijoje. Iš tiesų pas mus, matyt, yra patikimiau</text:span><text:span text:style-name="T48">sia investuoti į nekilnojamąjį turtą, bet tik pas mus, nes to turto vertė didėja, ir jeigu nebus katastrofos, dar didės. Rizikinga investuoti į verslą, nes jis gali bankrutuoti arba neduoti dividendų. Tačiau Vakarų valstybėse, esant stabiliai ekonomikai, g</text:span><text:span text:style-name="T49">alima surasti galimybių investuoti auksą daug kartų efektyviau. Ar mums dabar tetrūksta tik ambasadų pastatų? Manau, kad ambasadoriai ir konsulai gali glaustis kukliose patalpose ir nedemonstruoti vargšo, pretenduojančio į ponus, švaistymosi. Turėdami tik<text:s/></text:span><text:span text:style-name="T50">keletą tonų aukso, turėtume bandyti jį panaudoti kaip garantą valiutiniams kreditams, kaip mūsų lietuviško pinigo stabilizavimo daigelį. Būtų suprantama, jeigu auksas būtų parduodamas technologijoms įsigyti. Jos garantuotų darbo vietas tūkstančiams Lietuvo</text:span><text:span text:style-name="T51">s žmonių, kurie netolimoje ateityje liks bedarbiai. Pagaliau čia ir moralinis klausimas. Kas įgaliojo Lietuvos Vyriausybę parduoti Lietuvos auksą, išsaugotą per visus negandų metus? Manau, kad tai eilinis lengvabūdiškas sprendimas, galėčiau pridėti – įstat</text:span><text:span text:style-name="T52">ymų nepaisymas. Tik bankas turi teisę spręsti aukso ir kitų valiutinių operacijų klausimus. Taigi siūlau priimti ir siūlyčiau, kad pasisakytų ponas V.Baldišis.</text:span></text:p>
      <text:p text:style-name="P53"><text:span text:style-name="T54">PIRMININKAS.</text:span><text:span text:style-name="T55"><text:s/>Ar jūs, gerbiamasis Pirmininke, dabar norėtumėte kalbėti?</text:span></text:p>
      <text:p text:style-name="P56"><text:span text:style-name="T57">V.LANDSBERGIS.</text:span><text:span text:style-name="T58"><text:s/>Galiu ir d</text:span><text:span text:style-name="T59">abar.</text:span></text:p>
      <text:p text:style-name="P60"><text:span text:style-name="T61">PIRMININKAS.</text:span><text:span text:style-name="T62"><text:s/>Prašom.</text:span></text:p>
      <text:p text:style-name="P63"><text:span text:style-name="T64">V.LANDSBERGIS.</text:span><text:span text:style-name="T65"><text:s/>Gerbiamieji kolegos, jau aną kartą, kai deputatas K.Antanavičius iškėlė pasiūlymą panaikinti Vyriausybės nutarimą, aš atkreipiau jūsų dėmesį, kad Vyriausybė, matyt, pati jau yra suabejojusi ir kreipėsi į Aukščiausi</text:span><text:span text:style-name="T66">ąją Tarybą klausdama mūsų nuomonės. Todėl, man atrodo, tai yra racionalesnis dalykas. Gerbiamasis K.Antanavičius irgi iškėlė keletą versijų, kaip auksas, jeigu jis būtų parduodamas, jo manymu, galėtų būti panaudojamas racionaliau, technologijoms ar panašia</text:span><text:span text:style-name="T67">i. Man atrodo, mums reikėtų orientuotis į Vyriausybės klausimą ir pasisakyti dėl dviejų dalykų. Pirmiausia ar apskritai manome, kad galima arba reikia Lietuvos auksą ar dalelę to aukso paversti kuo nors kitu ir panaudoti kokiems nors valstybės reikalams, a</text:span><text:span text:style-name="T68">r manysime, kad negalima visiškai judinti ir jis turi likti<text:s/></text:span><text:soft-page-break/><text:span text:style-name="T69">toliau saugomas užsienio bankuose. Tokiu atveju, kaip aš suprantu, jis atlieka galbūt tam tikrą politinę funkciją. Nežinau, ar įvedant savo valiutą vartotinos kokios nors dar kitos sąvokos.<text:s/></text:span></text:p>
      <text:p text:style-name="P70"><text:span text:style-name="T71">Tam t</text:span><text:span text:style-name="T72">ikrą dalinę garantiją sudaro pats žinojimas, kad kažkur Lietuva turi aukso, net jeigu jo ir nepakaktų tai valiutai padengti, kaip yra šiuo atveju. Bet nors dalis yra, ir tai suteikia tam tikro stabilumo, galbūt padeda išlaikyti pasitikėjimą būsima valiuta.</text:span><text:span text:style-name="T73"><text:s/>Tokia funkcija yra. Iš tikrųjų jo yra per maža ir stabilizacijos fondas, kurio Vyriausybė stengiasi surasti įvairiose šalyse… Aš taip pat stengiuosi, kur mano kontaktai siekia, kad tai būtų pasiekta ir sudaryta. Jeigu mums pavyks, tai bus sudaroma kitaip.</text:span><text:span text:style-name="T74"><text:s/>Bet kol jo nėra, auksas irgi šį tą reiškia. Net ir palyginti nedidelis jo kiekis, ne toks, kokio reikėtų visam litui paremti ir garantuoti.<text:s/></text:span></text:p>
      <text:p text:style-name="P75"><text:span text:style-name="T76">Taigi yra vienas klausimas – ar apskritai kas nors darytina su Lietuvos auksu turint galvoje, kad kai kada kalbama</text:span><text:span text:style-name="T77"><text:s/>kaip apie viso aukso pavertimą kuo nors kitu, o galima kalbėti apie dalies panaudojimą ir nereikėtų tokiomis frazėmis operuoti, t.y. nevisiškai racionaliomis, kokiomis yra operuojama. Kaip ir Sąjūdžio suvažiavime vienas Terleckas apkaltino Vyriausybę Liet</text:span><text:span text:style-name="T78">uvos išdavyste, dabar „Vakarinėse naujienose“ mūsų deputatas V.Terleckas irgi tarp racionalių dalykų yra parašęs ir populistinių, teikdamas kažkokį konkretų pastatą, kuris galbūt vienas iš daugelio galimų pastatų ar investavimo būdų, kartu nei lūšna kažkur</text:span><text:span text:style-name="T79"><text:s/>pasvietyje, kaip rašoma, ir, žinoma, ne kokiai nors Vyriausybės reprezentacijai ir baliams.<text:s/></text:span></text:p>
      <text:p text:style-name="P80"><text:span text:style-name="T81">Aišku, galima nepirkti arba pirkti už kokiu nors kitu būdu gaunamą finansavimą, kaip yra nupirktas namas Briuselyje. Ačiū Dievui, kad mes tai galėjome padaryti mū</text:span><text:span text:style-name="T82">sų tautiečių iš Kanados pagalba. Gerai, kad namas nupirktas, ir nereikėtų peikti tokių dalykų, kad perkamos atstovybės. Na, bet ar aukso kaina, ar ne, tai jau kitas dalykas.<text:s/></text:span></text:p>
      <text:p text:style-name="P83"><text:span text:style-name="T84">Žinoma, yra ir toks iš dalies galbūt natūralus (mūsų sąlygomis kai kurie natūralū</text:span><text:span text:style-name="T85">s dalykai paaštrėja) priešpastatymas ar konfrontacija tarp Vyriausybės ir valstybės banko. Tą mes stebėjome ir pirmosios Vyriausybės kadencijoje, tą matome ir dabar. Iš to irgi nereikėtų daryti kokios nors dramos, o ieškoti sureguliavimo.<text:s/></text:span></text:p>
      <text:p text:style-name="P86"><text:span text:style-name="T87">Tai štai vienas<text:s/></text:span><text:span text:style-name="T88">klausimas yra toks – aukso laikymas taip, kaip yra, su jo tam tikra funkcija, kuri yra ir dabar, o tai, kad jis neduoda palūkanų, kaip sako Vyriausybė, iš tikrųjų, matyt, taip ir yra, nes norėdamas įrodyti priešingai V.Terleckas įrodo tą patį. Bet jis turi</text:span><text:span text:style-name="T89"><text:s/>ir kitą funkciją – jis gali būti ir be palūkanų. Jeigu kokią nors to aukso dalį būtų nutarta paversti, pavyzdžiui, vertybiniais popieriais, kurie gali būti ne mažiau garantuoti kaip auksas, bet duoti procentus, arba kokiu nors nejudamu turtu, tada mums ja</text:span><text:span text:style-name="T90">u reikėtų svarstyti, kas yra tikslingiau, kam leisti panaudoti, o kam neleisti arba nerekomenduoti. Sprendimą turi priimti valstybės bankas, kuris yra atskaitingas Aukščiausiajai Tarybai. Čia viskas yra natūralu ir normalu, kad mes tą klausimą svarstome.<text:s/></text:span></text:p>
      <text:p text:style-name="P91"><text:span text:style-name="T92">Norėčiau jums pasiūlyti, kaip dalykiškai išskirti klausimą į du dalykus, t.y. ar ką nors daryti su auksu, ar ne. Jeigu darytume, tai kokia kryptimi orientuoti valstybės banką ir Vyriausybę, o nepaversti šito svarstymo kokiu nors Vyriausybės puldinėjimu ir<text:s/></text:span><text:span text:style-name="T93">dar vienu pretekstu, kad ji kažką ne taip padarė. Man atrodo, kad tą Vyriausybės potvarkį galima atšaukti ar neatšaukti, mes jau įsimiklinom tą daryti, bet pati Vyriausybė dabar mūsų klausia, ką mes rekomenduosim daryti su auksu? Tas potvarkis, kaip jūs ma</text:span><text:span text:style-name="T94">tote, nėra vykdomasis pavedimas Lietuvos bankui, čia ir paties Lietuvos banko prerogatyva. Jis yra toks formalus, galbūt skubotas dalykas tarp daugelio potvarkių. Esmė yra kitur. Esmė kaip tik yra tai, ką mes ir turėtume svarstyti. Prašom. (</text:span><text:span text:style-name="T95">Balsai salėje</text:span><text:span text:style-name="T96">)<text:s/></text:span><text:span text:style-name="T97">Žinote, jeigu čia spaudos konferencija, tai galima daug ką svarstyti. Aš manau, svarstykime tai, dėl ko darome šitą posėdį. Laiko ne tiek daug.</text:span></text:p>
      <text:p text:style-name="P98"><text:span text:style-name="T99">PIRMININKAS.</text:span><text:span text:style-name="T100"><text:s/>Dėkui, Pirmininke. Pranešėjas siūlė išklausyti Lietuvos Respublikos banko valdybos pirmininką V.Bal</text:span><text:span text:style-name="T101">dišį. Prašom. Ministrė? Taip, prašom, ponia ministre. Kiek prašote?</text:span></text:p>
      <text:p text:style-name="P102"><text:span text:style-name="T103">E.KUNEVIČIENĖ.</text:span><text:span text:style-name="T104"><text:s/>Galiu atsakyti per dvi minutes.<text:s/></text:span></text:p>
      <text:p text:style-name="P105"><text:span text:style-name="T106">PIRMININKAS.</text:span><text:span text:style-name="T107"><text:s/>Prašom, per dvi minutes ir atsakykite.<text:s/></text:span></text:p>
      <text:p text:style-name="P108"><text:span text:style-name="T109">E.KUNEVIČIENĖ.</text:span><text:span text:style-name="T110"><text:s/>Vienas iš jūsų pastebėjimų, tai Vyriausybės ir Lietuvos banko, veikianči</text:span><text:span text:style-name="T111">o pagal Lietuvos TSR banko įstatymą, institucijos bei Finansų ministerija, kuri veikia jau pagal Lietuvos įstatymus. Pagal Lietuvos įstatymus veikianti Finansų ministerija turi valdyti visą Lietuvos finansų ūkį, o Vyriausybė – visą turtą ir visą Lietuvos ū</text:span><text:span text:style-name="T112">kį. Todėl šiandien esu labai dėkinga banko prezidentui, kad jis man leido pirmajai šitą pasakyti. Labai korektiškai pasielgė mūsų premjeras pasiūlydamas mums suderintai tai daryti, nes kai jūs klausdavote, kaip aš sutariu su banku, aš visą laiką jums atsak</text:span><text:span text:style-name="T113">ydavau – labai gerai. To nepaneigs ir gerbiamasis V.Baldišis. Jeigu nebūtų šitos konfliktinės situacijos su gerbiamuoju V.Baldišiu, jeigu man būtų pavykę su juo susitikti (kiek skambinau, man to susitikimo niekas nesuteikė), tai, manau, čia nereikėtų to ir</text:span><text:span text:style-name="T114"><text:s/>svarstyti.</text:span></text:p>
      <text:p text:style-name="P115"><text:span text:style-name="T116">Dabar dėl aukso pardavimo. Auksas yra toks pat turtas kaip ir visas kitas Lietuvos turtas. Tą funkciją, kokią jis atliko, jūs gerai žinote. Tai politinė funkcija, kuri mums išgelbėjo Lietuvą. Ją mes galėjome atkurti. Auksas yra toks pat turtas<text:s/></text:span><text:span text:style-name="T117">kaip ir visas kitas turtas ir valdomas tokiu pat principu. Jeigu mes šiandien turėtume Lietuvos pinigus ir tas auksas būtų įdėtas į Lietuvos lito rezervus, tada galėtume spręsti apie aukso panaudojimą kaip banko rezervą. Šiandien mes naudojamės TSRS piniga</text:span><text:span text:style-name="T118">is, o apie tai kalbėsime tada, kai turėsime. Šiandien kalbam apie tą, ką turime. Todėl šiandien spręsti turi ir Vyriausybė, ir Finansų ministerija, ir jūs. Jeigu jūs šito imatės, ačiū jums, nes jūs palengvinate man šitą funkciją. Politiniu atžvilgiu tai ti</text:span><text:span text:style-name="T119">krai yra sunki funkcija, nes gali būti apkaltintas.</text:span></text:p>
      <text:p text:style-name="P120"><text:span text:style-name="T121">Dėl sugebėjimo parduoti auksą. Yra pasaulinės kainos, mes jas sužinojome ir sužinome kiekvieną dieną. Tos kainos nėra stabilios. Šiandien, jeigu jūs manęs klaustumėt, aš net nedrįsčiau pasakyti, bet jos l</text:span><text:span text:style-name="T122">abai nedaug svyruoja. Šiandien, kai mes jau esam pripažinti viso pasaulio, ar mes dar abejojam Lietuvos valstybingumo atkūrimo stabilumu? Jeigu mes dar ir šiandien abejojame, kad rytoj tai galime prarasti, tai tikrai dar reikia palaukti keletą dienų, kad ž</text:span><text:span text:style-name="T123">inotume, jog Lietuva atkurta visiems amžiams. Aš tikiuosi, kad Lietuva atkurta visiems laikams ir auksas mūsų politinės situacijos neturi spręsti. Sprendžiama kitomis jėgomis kaip ir visame pasaulyje. Auksas visame pasaulyje dabar yra kaip turtas, ir jūs ž</text:span><text:span text:style-name="T124">inote, kad valiuta dabar negrindžiama auksu ir aukso paritetu. Šitą irgi žinot. Todėl šiandien kalbėti apie turto arba aukso pardavimą yra labai realu, nes mes turim skaičiuoti kiekvieną kapeiką, kokia mums yra naudingesnė. Ar laikyti dar kaip simbolį ir t</text:span><text:span text:style-name="T125">ikrai apsimoka dalį jo palikti, ar parduoti, ieškant naudingiausių variantų. Prašyčiau jūsų ieškoti naudingiausių variantų. Galima ir vertybiniais popieriais, galima pirkti ambasadas, galima palikti kaip rezervus, valiuta paimtus, bet irgi pavertus valiuta</text:span><text:span text:style-name="T126">, kur kreditiniai resursai duoda procentus, bet jokiu būdu nieko nelaikyti nemokamai. Ačiū jums už dėmesį.<text:s/></text:span></text:p>
      <text:p text:style-name="P127"><text:span text:style-name="T128">Mano nuomone, yra du variantai. Šiandieną, įgavus politinį pripažinimą, ambasados yra reiškinys, kuris suteikia galimybę mums tą valstybingumą įtvir</text:span><text:span text:style-name="T129">tinti ir gauti stabilumo fondus ir visą ekonominį ramstį iš viso pasaulio. Be ambasadorių mes į visą pasaulį neišeisim. Ne vienas iš mūsų ėjom, kreipėtės ir jūs, ir visi, tai vis tiek yra ne tas pat ėjimas kaip ėjimas per ambasadas. Ambasados visame pasaul</text:span><text:span text:style-name="T130">yje yra valstybingumo požymis ir jie yra tarpininkai. Todėl vienas klausimas… (</text:span><text:span text:style-name="T131">Balsas salėje</text:span><text:span text:style-name="T132">) Taip. Ne, ne, nebūtinai.<text:s/></text:span></text:p>
      <text:p text:style-name="P133"><text:span text:style-name="T134">Antras dalykas, ką jie moka? Ar tuo viešbučiu jie naudojasi kaip nuoma? Iš ko moka tą nuomą? Tai irgi klausimas. Jūs turbūt žinote, kad<text:s/></text:span><text:span text:style-name="T135">už nuomą jie moka irgi valiuta. Vengrija turi sukūrusi net tarptautinį valiutos banką su Japonija, su visais kitais, kur ir mums paslaugas siūlo. Čia yra kiti reikalai. Vengrijoje visai kiti reikalai. Vengrija jau turi tai, ko mes dar neturim.<text:s/></text:span></text:p>
      <text:p text:style-name="P136"><text:span text:style-name="T137">O ambasadų<text:s/></text:span><text:span text:style-name="T138">klausimo aš nenorėčiau spręsti, nes tai ne mano kompetencija. Mano, kaip finansų ministrės, kompetencija šiandien yra pasakyti, kad aš jums siūlyčiau pasirinkti ekonomiškai efektyvų variantą, o ne atsisakyti visai jo.</text:span></text:p>
      <text:p text:style-name="P139"><text:span text:style-name="T140">PIRMININKAS.</text:span><text:span text:style-name="T141"><text:s/>Dėkoju, ministre. Lietuvo</text:span><text:span text:style-name="T142">s Respublikos banko valdybos pirmininkas V.Baldišis. Jus išklausyti siūlė pranešėja, todėl aš jums… Deputatai pageidauja. Prašome, gerbiamasis deputate.</text:span></text:p>
      <text:p text:style-name="P143"><text:span text:style-name="T144">V.BALDIŠIS.</text:span><text:span text:style-name="T145"><text:s/>Gerbiamieji kolegos deputatai, šis klausimas jau įgavo emocinį atspalvį. Jis nėra toks papr</text:span><text:span text:style-name="T146">astas, kad aš galėčiau pasakyti labai paprastus dalykus, kurie visiems patiktų. Deja, aš noriu pasakyti keletą pagrindinių dalykų. Galbūt norėčiau pradėti nuo vieno, kad nuraminčiau tą atmosferą.<text:s/></text:span></text:p>
      <text:p text:style-name="P147"><text:span text:style-name="T148">Aš norėčiau (tokių pasiūlymų buvo) paprašyti jūsų, gerbiami</text:span><text:span text:style-name="T149">eji kolegos deputatai, labai jūsų paprašyti, kad mes visi, galbūt išreikšdami Lietuvos Respublikos žmonių valią ir norą, padėkotume Aukščiausiosios Tarybos vardu Prancūzijos vyriausybei ir Prancūzijos bankui už tai, kad jie (o aš žinau šitą situaciją), nep</text:span><text:span text:style-name="T150">aisydami tų gąsdinimų, grasinimų, reikalavimų ir viso kito, parodė, kas tikrai yra mūsų draugai, kas yra mūsų bičiuliai, kad jie išsaugojo tą auksą, jie vieni iš pirmųjų perdavė, jie sukėlė pasaulyje tam tikrą spaudimą kitoms valstybėms, sakykim, Anglijai,</text:span><text:span text:style-name="T151"><text:s/>Švedijai ir kitoms, kurios paskui buvo priverstos tą daryti. Aš manau, kad mes, nors pavėluotai, padarytume labai gerą darbą, pozityvų darbą, padėkodami Aukščiausiosios Tarybos vardu, sakysim, priimdami tokį pareiškimą. Šito aš jūsų tikrai norėčiau papraš</text:span><text:span text:style-name="T152">yti ir kaip deputatas, ir kaip Lietuvos banko pirmininkas. O tekstą būtų galima paprastai… Aš čia ekspromtu tą dalyką sakau.</text:span></text:p>
      <text:p text:style-name="P153"><text:span text:style-name="T154">Dabar antras dalykas – pradėti kalbėti iš esmės. Dalykai yra vis dėlto kur kas sudėtingesni. Visų pirma auksas buvo sukauptas Lietu</text:span><text:span text:style-name="T155">vos banko. Aš nenoriu kalbėti, kaip, kokiomis sąlygomis jis buvo sukauptas mūsų tėvų ir senelių. Tas Vyriausybės priimtas nutarimas yra neteisėtas. Aš iš karto galiu pasakyti, kodėl Aukščiausiojoje Taryboje nekėliau klausimo dėl jo panaikinimo. Todėl, kad<text:s/></text:span><text:span text:style-name="T156">aš nesiruošiau ir banko valdyba nesiruošė jo vykdyti. Todėl, kad jis yra neteisėtas. Tuo būtų galima pasakyti, kad incidentas lyg ir išsprendžiamas, jeigu ne tas dalykas, kaip čia parašyta: „Vyriausybė nutarė parduoti“, toliau – „pavesti Finansų ministerij</text:span><text:span text:style-name="T157">ai, Lietuvos bankas turi spręsti“. Tai yra nutarimas ir tai sukelia konfliktą. Įpareigoti parduoti, nevykdote, po to galima vėl gražiai pasakyti – nevykdote, esate reformos priešai ar dar kieno nors ir pan. Šito aš, deja, negaliu nuslėpti todėl, kad tai yr</text:span><text:span text:style-name="T158">a nutarimas Vyriausybės lygiu. Ir tai yra rimtas dalykas. Bet aš dar kartą noriu pasakyti, kad nebūčiau jo vykdęs ir nevykdyčiau, kol esu tame poste, todėl to klausimo Aukščiausiojoje Taryboje nekėliau.</text:span></text:p>
      <text:p text:style-name="P159"><text:span text:style-name="T160">Dabar yra antrasis klausimas, kuris iškeltas, kurį kė</text:span><text:span text:style-name="T161">lė ir ponia finansų ministrė. Vadinasi, jeigu mes einam taip tapatindami valstybės turtą su Vyriausybe, nors mes žinom, kiek yra valstybėje ir kitų nuosavybių, ir visa kita… ir tas pats Lietuvos bankas, kuris yra valstybės bankas ir nuosavybė, jis nėra Vyr</text:span><text:span text:style-name="T162">iausybės nuosavybė ir Vyriausybės netvarkomas. Tai irgi, deja, yra principas. Auksą ir visa kita traktuoti kaip valstybės turtą, kaip Vyriausybės tvarkomą nuosavybę yra neteisinga ir to daryti negalima, jeigu mes norim sukurti normalią pinigų ir finansų si</text:span><text:span text:style-name="T163">stemą. Tai antras dalykas.</text:span></text:p>
      <text:p text:style-name="P164"><text:span text:style-name="T165">Trečias dalykas – dėl paties aukso pardavimo. Jeigu pradėčiau svarstyti šį klausimą ir pateikčiau motyvus, aš jums galėčiau daug šnekėti, nes per keletą pastarųjų mėnesių surinkau didžiulę informaciją, ką galima daryti su auksu,<text:s/></text:span><text:span text:style-name="T166">kokios šalys kiek turi, kokios naudoja, ką daro ir pan., kas yra auksas ir kas yra daroma. Todėl noriu pasakyti savo aiškią poziciją, kad mes, nors ir kaip būtų, priimdami sprendimą parduoti auksą, darom dideles politines, ekonomines, moralines ir kitokias</text:span><text:span text:style-name="T167"><text:s/>klaidas. Sakykim, politine prasme. Tik bankrutuojanti valstybė. Visos pasaulio valstybės, aš jums galėčiau pateikti faktus, išsivysčiusios valstybės 85% savo visų rezervų laiko auksu, besivystančios, pačios vargingiausios – ir tai po 25% turi. Mes parodom</text:span><text:span text:style-name="T168">e, kad nesugebam net išlaikyti to lygio, kokį mūsų tėvai ir seneliai sugebėjo, atitraukdami nuo savęs duonos kąsnį, išlaikyti… ir parodyti, kad mes bankrutuojame. Mes viską pravalgom, viską padarom. O tai, deja, yra taip. Todėl, kad valiutos, valiutų kursa</text:span><text:span text:style-name="T169">i, vertybiniai popieriai yra toks dalykas, kai bankrutuoja firmos, gali bankrutuoti valstybė, kuri išleido tą valiutą ir pan., keičiasi kursai, vyksta visokie dalykai. Tik auksas per visą tą laiką išlaiko stabilią savo kainą, vertę ir jis nepriklauso nuo j</text:span><text:span text:style-name="T170">okios šalies. Jungtinių Amerikos Valstijų markė. Tai yra niekas kitas kaip Amerikos įsipareigojimas ir skola. Tuo tarpu auksas yra niekieno įsipareigojimas, tai yra kiekvienos valstybės turtas, kuris nepriklauso nuo jokios kitos valstybės.</text:span></text:p>
      <text:p text:style-name="P171"><text:span text:style-name="T172">Kalbant apie eko</text:span><text:span text:style-name="T173">nominę pusę, kad jį galima panaudoti daugeliu prasmių: ir kaip rezervą, ir kaip įvedimą, ir visa kita, aš irgi nenorėčiau kalbėti. Aš galėčiau deputatams, kurie tai nori padaryti, pateikti išsamią ataskaitą, kaip gali būti naudojama ir kaip galėtų būti pan</text:span><text:span text:style-name="T174">audojama tuo klausimu. Nekalbant apie tai, kad yra kiti aspektai, yra socialiniai dalykai. Dabar mes pradėkim žiūrėti, ko mums reikia. Kitiems metams mes gal vaistų neturėsim, žemdirbiai blogai gyvena, visi kiti. Tai kuo mes skirstysim? Gal tarp deputatų i</text:span><text:span text:style-name="T175">mkim skirstyti, irgi toks kriterijus yra visa tai padaryti. Toliau ir visi kiti dalykai.<text:s/></text:span></text:p>
      <text:p text:style-name="P176"><text:span text:style-name="T177">Aš noriu dar kartą pasakyti, kad tai yra didelis politinis dalykas. Bet kokia valstybė… Jau dabar mes turėjom paklausimų, vadinasi, jūs galvojat parduoti savo… O tai<text:s/></text:span><text:span text:style-name="T178">yra vienintelis valstybės nepriklausomybės simbolis. Jūs galvojate kažką padaryti. Vadinasi, jums tas valstybės nepriklausomybės simbolis jau neberūpi arba jūs jau pasiekėt tą krizinę ribą.<text:s/></text:span></text:p>
      <text:p text:style-name="P179"><text:span text:style-name="T180">Aš atsiprašau už savo emocionalią kalbą. Aš nenorėjau taip kalbėt</text:span><text:span text:style-name="T181">i ir sakyti, bet aš, deja, buvau išprovokuotas tuos dalykus padaryti. Aš dar kartą noriu pabrėžti, kokia yra klausimo esmė. Galim nuspręsti, gali tą padaryti Aukščiausioji Taryba. Vyriausybė to negalėjo padaryti ir negalėjo kelti to konflikto, kuris vyko.<text:s/></text:span><text:span text:style-name="T182">Galų gale, matant tą dalyką, buvo galima atšaukti ar patvarkyti, bet nelaukti, kol tas konfliktas gilės. Tas konfliktas pereina į socialinę, moralinę, politinę ir į kitas prasmes. Todėl tas klausimas nėra toks paprastas. Aš iš viso nenorėčiau samprotauti a</text:span><text:span text:style-name="T183">pie atstovybes ar kitus dalykus, kam būtų galima panaudoti auksą, tai yra iš viso trečios ar penktos eilės klausimai. Pirmieji yra kur kas svarbesni. Dėkoju už dėmesį.</text:span></text:p>
      <text:p text:style-name="P184"><text:span text:style-name="T185">PIRMININKAS.</text:span><text:span text:style-name="T186"><text:s/>Gerbiamieji kolegos, atėjo pertraukos metas. Ką darom? Pratęsiam posėdį. Ki</text:span><text:span text:style-name="T187">ek siūlot pratęsti? (</text:span><text:span text:style-name="T188">Salėje triukšmas</text:span><text:span text:style-name="T189">) Pirmasis žodžio paprašė deputatas P.Varanauskas. Ką jūs siūlot? Prašom</text:span><text:span text:style-name="T190">.<text:s/></text:span><text:span text:style-name="T191">(</text:span><text:span text:style-name="T192">Salėje triukšmas</text:span><text:span text:style-name="T193">) Gerbiamieji kolegos, posėdžio nebaigėme.</text:span></text:p>
      <text:p text:style-name="P194"><text:span text:style-name="T195">P.VARANAUSKAS.</text:span><text:span text:style-name="T196"><text:s/>Vis dėlto norėčiau atkreipti dėmesį į Aukščiausiosios Tarybos Pirminin</text:span><text:span text:style-name="T197">ko pasiūlymą žiūrėti į klausimą dalykiškai, be jokio priešiškumo kam nors. Todėl ar nebūtų tikslinga mums pasiūlyti Vyriausybei pačiai atšaukti jos nutarimą Nr.485 „Dėl Lietuvos Respublikos aukso pardavimo“?</text:span></text:p>
      <text:p text:style-name="P198"><text:span text:style-name="T199">PIRMININKAS.</text:span><text:span text:style-name="T200"><text:s/>Aš prašau kolegų neišeiti.</text:span></text:p>
      <text:p text:style-name="P201"><text:span text:style-name="T202">P.VARANA</text:span><text:span text:style-name="T203">USKAS.</text:span><text:span text:style-name="T204"><text:s/>O banko…</text:span></text:p>
      <text:p text:style-name="P205"><text:span text:style-name="T206">PIRMININKAS.</text:span><text:span text:style-name="T207"><text:s/>Reikės balsuoti.</text:span></text:p>
      <text:p text:style-name="P208"><text:span text:style-name="T209">P.VARANAUSKAS.</text:span><text:span text:style-name="T210"><text:s/>Antra. Protokole gal mums reikėtų įrašyti, kad banko valdytoją ir ateityje reikėtų prašyti nepasirašinėti aukso pardavimo ar įkeitimo be Aukščiausiosios Tarybos sprendimo. Kiekvieną atvejį Aukšči</text:span><text:span text:style-name="T211">ausioji Taryba galėtų aptarti atskirai. Šiuo metu pasiūlytas atvejis, kaip panaudoti auksą, manau, nėra pats vertingiausias ir čia galima pateikti daug motyvų. Jie visiems suprantami. Galbūt ir galima auksą kaip nors įkeisti, bet su garantija, kad po viene</text:span><text:span text:style-name="T212">rių ar dvejų metų jis bus atstatytas.<text:s/></text:span></text:p>
      <text:p text:style-name="P213"><text:span text:style-name="T214">Norėčiau atkreipti dėmesį, kad tėvo pinigus leisti lengva. Tačiau reikia išmokti juos uždirbti. Net milijonierių vaikai kapitalistiniame pasaulyje pirmą automobilį turi užsidirbti, o tik po to tėvai jiems paveda valdy</text:span><text:span text:style-name="T215">ti savo pinigus. Nors ir kas būtų sakoma apie tautininkus, kurie valdė prieš karą, bet švaistūnais jų negalima pavadinti.</text:span></text:p>
      <text:p text:style-name="P216"><text:span text:style-name="T217">Todėl, manyčiau, neturėtų švaistyti aukso nei tautininkai, nei tautiški sąjūdiečiai, nei tautiški socialdemokratai, nei tautiški centr</text:span><text:span text:style-name="T218">istai ir visi kiti. Norėčiau, kad dėl to nutarimo būtų švelnesnė formuluotė – leisti Vyriausybei pačiai atšaukti. Ačiū.</text:span></text:p>
      <text:p text:style-name="P219"><text:span text:style-name="T220">PIRMININKAS.</text:span><text:span text:style-name="T221"><text:s/>Prašom, gerbiamasis Pirmininke.</text:span></text:p>
      <text:p text:style-name="P222"><text:span text:style-name="T223">V.LANDSBERGIS.</text:span><text:span text:style-name="T224"><text:s/>(</text:span><text:span text:style-name="T225">Negirdėti</text:span><text:span text:style-name="T226">)</text:span></text:p>
      <text:p text:style-name="P227"><text:span text:style-name="T228">PIRMININKAS.</text:span><text:span text:style-name="T229"><text:s/>Prašom į tribūną.</text:span></text:p>
      <text:p text:style-name="P230"><text:span text:style-name="T231">V.LANDSBERGIS.</text:span><text:span text:style-name="T232"><text:s/>Gerbiamieji kolego</text:span><text:span text:style-name="T233">s, kadangi laikas baigiasi, kai kurie siūlo nutraukti, o vis dėlto klausimą būtų gerai užbaigti. Man atrodo, kad aš galiu pasiūlyti sprendimą. Pagal tai, kaip jaučiu, girdžiu turbūt deputatų daugumos nuomonę (jeigu kas nors nesutiks, žinoma, tada teks tęst</text:span><text:span text:style-name="T234">i diskusijas), mes galėtume priimti tokį nutarimą, atsiliepdami į Vyriausybės kreipimąsi tiesiog į mus, kad tai yra svarbiausias pagrindas mums tą klausimą svarstyti. Mūsų dokumentas galėtų skambėti taip: „Lietuvos Respublikos Aukščiausioji Taryba, apsvars</text:span><text:span text:style-name="T235">čiusi Vyriausybės 1991 m. gruodžio 5 d. prašymą, nutaria: nepritarti Vyriausybės pasiūlymui parduoti ar kaip kitaip investuoti Lietuvos auksą“. Tai buvo Vyriausybės pasiūlymas, prašoma mūsų pritarimo. Mes neduodam to pritarimo. Man atrodo, tai būtų paprasč</text:span><text:span text:style-name="T236">iausia, jeigu dauguma taip galvoja. Nėra laiko diskutuoti. (</text:span><text:span text:style-name="T237">Balsas salėje</text:span><text:span text:style-name="T238">) Galima taip. Antras punktas – pasiūlyti Vyriausybei atšaukti jos tą nutarimą. (</text:span><text:span text:style-name="T239">Salėje triukšmas</text:span><text:span text:style-name="T240">)</text:span></text:p>
      <text:p text:style-name="P241"><text:span text:style-name="T242">PIRMININKAS.</text:span><text:span text:style-name="T243"><text:s/>Ar balsų skaičiavimo komisija gali pasakyti kiek?</text:span></text:p>
      <text:p text:style-name="P244"><text:span text:style-name="T245">BALSŲ SKAIČIUOTOJAS.</text:span><text:span text:style-name="T246"><text:s/></text:span><text:span text:style-name="T247">91 deputatas.</text:span></text:p>
      <text:p text:style-name="P248"><text:span text:style-name="T249">PIRMININKAS.</text:span><text:span text:style-name="T250"><text:s/>Kiek?</text:span></text:p>
      <text:p text:style-name="P251"><text:span text:style-name="T252">BALSŲ SKAIČIUOTOJAS.</text:span><text:span text:style-name="T253"><text:s/>91.</text:span></text:p>
      <text:p text:style-name="P254"><text:span text:style-name="T255">PIRMININKAS.</text:span><text:span text:style-name="T256"><text:s/>Gerai.</text:span></text:p>
      <text:p text:style-name="P257"><text:span text:style-name="T258">V.ŽIEMELIS.</text:span><text:span text:style-name="T259"><text:s/>Aš atsiprašau.</text:span></text:p>
      <text:p text:style-name="P260"><text:span text:style-name="T261">PIRMININKAS.</text:span><text:span text:style-name="T262"><text:s/>91 deputatas. Siūlau balsuoti.</text:span></text:p>
      <text:p text:style-name="P263"><text:span text:style-name="T264">V.ŽIEMELIS.</text:span><text:span text:style-name="T265"><text:s/>Atsiprašau, gerbiamasis seniūne, man atrodo, kad šis vieno punkto nutarimas būtų nepakankamas.<text:s/></text:span><text:span text:style-name="T266">Šį nutarimą reikėtų papildyti dar vienu punktu – įpareigoti Vyriausybę pristatyti mums paaiškinimus dėl aukso panaudojimo tikslingumo. (</text:span><text:span text:style-name="T267">Salėje triukšmas</text:span><text:span text:style-name="T268">) Tai šiuo atveju įpareigojam banką.</text:span></text:p>
      <text:p text:style-name="P269"><text:span text:style-name="T270">PIRMININKAS.</text:span><text:span text:style-name="T271"><text:s/>Dauguma deputatų mano, kad pakanka ir to, kas parašyta</text:span><text:span text:style-name="T272"><text:s/>projekte. Pakanka? Balsuojam. Kadangi pietų metas, prašom. Kas už tai, kad būtų pakeista? Taip, kortelėmis. Balsuojam, kad Vyriausybės nutarimas būtų atšauktas. (</text:span><text:span text:style-name="T273">Salėje triukšmas</text:span><text:span text:style-name="T274">) Kad Vyriausybė pati panaikintų savo nutarimą. (</text:span><text:span text:style-name="T275">Balsas salėje: Už Pirmininko</text:span><text:span text:style-name="T276"><text:s/>pasiūlymą.</text:span><text:span text:style-name="T277">)</text:span></text:p>
      <text:p text:style-name="P278"><text:span text:style-name="T279">V.LANDSBERGIS.</text:span><text:span text:style-name="T280"><text:s/>Aš matau, kad ne visi klausė tada, kai aš skaičiau pasiūlymą. Tai gal galima paprašyti, kad visi būtų dėmesingi. Būkite dėmesingi, gerbiamieji deputatai. Paskui vėl kas nors iššoks negirdėjęs ir vėl sujauks. Prie to, ką aš pasiū</text:span><text:span text:style-name="T281">liau, gerbiamasis deputatas K.Antanavičius pasiūlė taip pat pažymėti, kad apsvarstytas ir nutarimas. „Apsvarsčiusi Vyriausybės lapkričio 23 d. nutarimą ir gruodžio 5 d. prašymą, nutaria:</text:span></text:p>
      <text:p text:style-name="P282"><text:span text:style-name="T283">1. Nepritarti Vyriausybės pasiūlymui parduoti ar kaip kitaip investuo</text:span><text:span text:style-name="T284">ti Lietuvos auksą.</text:span></text:p>
      <text:p text:style-name="P285"><text:span text:style-name="T286">2. Pasiūlyti Vyriausybei atšaukti jos nutarimą „Dėl Lietuvos Respublikos aukso pardavimo“.</text:span></text:p>
      <text:p text:style-name="P287"><text:span text:style-name="T288">PIRMININKAS.</text:span><text:span text:style-name="T289"><text:s/>Už visą tekstą. Prašom.</text:span></text:p>
      <text:p text:style-name="P290"><text:span text:style-name="T291">BALSŲ SKAIČIUOTOJAS.</text:span><text:span text:style-name="T292"><text:s/>Už – 84.<text:s/></text:span></text:p>
      <text:p text:style-name="P293"><text:span text:style-name="T294">PIRMININKAS.</text:span><text:span text:style-name="T295"><text:s/>Kas prieš?</text:span></text:p>
      <text:p text:style-name="P296"><text:span text:style-name="T297">BALSŲ SKAIČIUOTOJAS.</text:span><text:span text:style-name="T298"><text:s/>Nėra. Ai, vienas.<text:s/></text:span></text:p>
      <text:p text:style-name="P299"><text:span text:style-name="T300">PIRMININKAS.</text:span><text:span text:style-name="T301"><text:s/>Y</text:span><text:span text:style-name="T302">ra. Prieš – 1. Kas susilaikė? 3.</text:span></text:p>
      <text:p text:style-name="P303"><text:span text:style-name="T304">BALSŲ SKAIČIUOTOJAS.</text:span><text:span text:style-name="T305"><text:s/>4. Dar deputatas Č.Juršėnas.<text:s/></text:span></text:p>
      <text:p text:style-name="P306"><text:span text:style-name="T307">PIRMININKAS.</text:span><text:span text:style-name="T308"><text:s/>Dėkui. Sprendimas priimtas.<text:s/></text:span></text:p>
      <text:p text:style-name="P309"><text:span text:style-name="T310"> </text:span></text:p>
      <text:p text:style-name="P311"><text:span text:style-name="T312"> </text:span></text:p>
      <text:p text:style-name="P313"><text:span text:style-name="T314"> </text:span></text:p>
      <text:p text:style-name="P315"><text:span text:style-name="T316"> </text:span></text:p>
      <text:p text:style-name="P317"><text:span text:style-name="T318">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language="en" fo:country="GB" fo:hyphenate="false"/>
    </style:style>
    <style:style style:name="DefaultParagraphFont" style:display-name="Default Paragraph Font" style:family="text"/>
    <style:style style:name="Header" style:display-name="Header" style:family="paragraph" style:parent-style-name="Normal">
      <style:text-properties fo:hyphenate="false"/>
    </style:style>
    <style:style style:name="Footer" style:display-name="Footer" style:family="paragraph" style:parent-style-name="Normal">
      <style:text-properties fo:hyphenate="false"/>
    </style:style>
    <style:style style:name="data" style:display-name="data" style:family="paragraph" style:parent-style-name="Normal">
      <style:paragraph-properties style:text-autospace="none" fo:text-align="end"/>
      <style:text-properties style:font-name="TimesLT" fo:hyphenate="false"/>
    </style:style>
    <style:style style:name="posdis" style:display-name="posdis" style:family="paragraph" style:parent-style-name="Normal">
      <style:paragraph-properties style:text-autospace="none" fo:text-align="end"/>
      <style:text-properties style:font-name="TimesLT" fo:text-transform="uppercase" fo:hyphenate="false"/>
    </style:style>
    <style:style style:name="pirminink" style:display-name="pirminink" style:family="paragraph" style:parent-style-name="Normal">
      <style:paragraph-properties style:text-autospace="none" fo:text-align="end"/>
      <style:text-properties style:font-name="TimesLT" fo:font-style="italic" style:font-style-asian="italic" style:font-style-complex="italic" fo:font-size="10.5pt" style:font-size-asian="10.5pt" style:font-size-complex="10.5pt" fo:hyphenate="false"/>
    </style:style>
    <style:style style:name="bodytext" style:display-name="bodytext" style:family="paragraph" style:parent-style-name="Normal">
      <style:paragraph-properties style:text-autospace="none" fo:text-align="justify" fo:text-indent="0.1965in"/>
      <style:text-properties style:font-name="TimesLT" fo:color="#000000" fo:font-size="10.5pt" style:font-size-asian="10.5pt" style:font-size-complex="10.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UŽDARAS POSĖDIS 1991 gruodžio 19 d.</dc:title>
    <dc:description/>
    <dc:subject/>
    <meta:initial-creator>Seimas</meta:initial-creator>
    <dc:creator>adlibuser</dc:creator>
    <meta:creation-date>2017-04-11T21:29:00Z</meta:creation-date>
    <dc:date>2017-04-11T21:29:00Z</dc:date>
    <meta:template xlink:href="Normal.dotm" xlink:type="simple"/>
    <meta:editing-cycles>2</meta:editing-cycles>
    <meta:editing-duration>PT0S</meta:editing-duration>
    <meta:document-statistic meta:page-count="3" meta:paragraph-count="65" meta:word-count="3240" meta:character-count="23879" meta:row-count="272" meta:non-whitespace-character-count="20704"/>
  </office:meta>
</office:document-meta>
</file>