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6" style:master-page-name="MP0" style:family="paragraph">
      <style:paragraph-properties fo:break-before="page" fo:text-align="justify" fo:text-indent="0in"/>
    </style:style>
    <style:style style:name="T2" style:parent-style-name="DefaultParagraphFont" style:family="text">
      <style:text-properties fo:font-size="18pt" style:font-size-asian="18pt" style:font-size-complex="18pt" fo:language="lt" fo:country="LT"/>
    </style:style>
    <style:style style:name="P3" style:parent-style-name="Normal" style:family="paragraph">
      <style:paragraph-properties style:text-autospace="none" fo:line-height="150%"/>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P5" style:parent-style-name="Normal" style:family="paragraph">
      <style:paragraph-properties fo:text-align="center" fo:line-height="150%"/>
    </style:style>
    <style:style style:name="T6" style:parent-style-name="DefaultParagraphFont" style:family="text">
      <style:text-properties fo:font-style="italic" style:font-style-asian="italic" fo:font-size="12pt" style:font-size-asian="12pt" style:font-size-complex="12pt" fo:language="lt" fo:country="LT"/>
    </style:style>
    <style:style style:name="P7" style:parent-style-name="Heading1" style:family="paragraph">
      <style:paragraph-properties fo:text-align="justify" fo:line-height="150%" fo:text-indent="0.1972in"/>
    </style:style>
    <style:style style:name="T8" style:parent-style-name="DefaultParagraphFont" style:family="text">
      <style:text-properties fo:font-size="12pt" style:font-size-asian="12pt" style:font-size-complex="12pt" fo:language="lt" fo:country="LT"/>
    </style:style>
    <style:style style:name="P9" style:parent-style-name="Normal" style:family="paragraph">
      <style:paragraph-properties style:text-autospace="none" fo:text-align="justify" fo:line-height="150%" fo:text-indent="0.1972in"/>
      <style:text-properties fo:font-style="italic" style:font-style-asian="italic" style:font-style-complex="italic" fo:language="lt" fo:country="LT"/>
    </style:style>
    <style:style style:name="P10" style:parent-style-name="Normal" style:family="paragraph">
      <style:paragraph-properties style:text-autospace="none" fo:text-align="justify" fo:line-height="150%" fo:text-indent="0.1972in"/>
    </style:style>
    <style:style style:name="T11" style:parent-style-name="DefaultParagraphFont" style:family="text">
      <style:text-properties fo:font-style="italic" style:font-style-asian="italic" fo:font-size="12pt" style:font-size-asian="12pt" style:font-size-complex="12pt" fo:language="lt" fo:country="LT"/>
    </style:style>
    <style:style style:name="T12" style:parent-style-name="DefaultParagraphFont" style:family="text">
      <style:text-properties fo:font-size="12pt" style:font-size-asian="12pt" style:font-size-complex="12pt" fo:language="lt" fo:country="LT"/>
    </style:style>
    <style:style style:name="P13" style:parent-style-name="Normal" style:family="paragraph">
      <style:paragraph-properties style:text-autospace="none" fo:text-align="justify" fo:line-height="150%" fo:text-indent="0.1972in"/>
    </style:style>
    <style:style style:name="T14" style:parent-style-name="DefaultParagraphFont" style:family="text">
      <style:text-properties fo:font-style="italic" style:font-style-asian="italic" fo:font-size="12pt" style:font-size-asian="12pt" style:font-size-complex="12pt" fo:language="lt" fo:country="LT"/>
    </style:style>
    <style:style style:name="T15" style:parent-style-name="DefaultParagraphFont" style:family="text">
      <style:text-properties fo:font-style="italic" style:font-style-asian="italic"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P21" style:parent-style-name="Normal" style:family="paragraph">
      <style:paragraph-properties style:text-autospace="none" fo:text-align="justify" fo:line-height="150%" fo:text-indent="0.1972in"/>
    </style:style>
    <style:style style:name="T22" style:parent-style-name="DefaultParagraphFont" style:family="text">
      <style:text-properties fo:font-style="italic" style:font-style-asian="italic" fo:language="lt" fo:country="LT"/>
    </style:style>
    <style:style style:name="P23" style:parent-style-name="StyleBodyTextIndent2Firstline05cm" style:family="paragraph">
      <style:text-properties fo:language="lt" fo:country="LT"/>
    </style:style>
    <style:style style:name="P24" style:parent-style-name="Normal" style:family="paragraph">
      <style:paragraph-properties style:text-autospace="none" fo:text-align="justify" fo:line-height="150%" fo:text-indent="0.1972in"/>
    </style:style>
    <style:style style:name="T25" style:parent-style-name="DefaultParagraphFont" style:family="text">
      <style:text-properties fo:font-style="italic" style:font-style-asian="italic" fo:language="lt" fo:country="LT"/>
    </style:style>
    <style:style style:name="P26" style:parent-style-name="Normal" style:family="paragraph">
      <style:paragraph-properties style:text-autospace="none" fo:text-align="justify" fo:line-height="150%" fo:text-indent="0.1972in"/>
    </style:style>
    <style:style style:name="T27" style:parent-style-name="DefaultParagraphFont" style:family="text">
      <style:text-properties fo:font-style="italic" style:font-style-asian="italic"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P30" style:parent-style-name="Normal" style:family="paragraph">
      <style:paragraph-properties style:text-autospace="none" fo:text-align="justify" fo:line-height="150%" fo:text-indent="0.1972in"/>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P34" style:parent-style-name="Normal" style:family="paragraph">
      <style:paragraph-properties style:text-autospace="none" fo:text-align="justify" fo:line-height="150%" fo:text-indent="0.1972in"/>
    </style:style>
    <style:style style:name="T35" style:parent-style-name="DefaultParagraphFont" style:family="text">
      <style:text-properties fo:font-style="italic" style:font-style-asian="italic"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P41" style:parent-style-name="Normal" style:family="paragraph">
      <style:paragraph-properties style:text-autospace="none" fo:text-align="justify" fo:line-height="150%" fo:text-indent="0.1972in"/>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P52" style:parent-style-name="Normal" style:family="paragraph">
      <style:paragraph-properties style:text-autospace="none" fo:text-align="justify" fo:line-height="150%" fo:text-indent="0.1972in"/>
    </style:style>
    <style:style style:name="T53" style:parent-style-name="DefaultParagraphFont" style:family="text">
      <style:text-properties fo:font-style="italic" style:font-style-asian="italic"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P55" style:parent-style-name="Normal" style:family="paragraph">
      <style:paragraph-properties style:text-autospace="none" fo:text-align="justify" fo:line-height="150%" fo:text-indent="0.1972in"/>
    </style:style>
    <style:style style:name="T56" style:parent-style-name="DefaultParagraphFont" style:family="text">
      <style:text-properties fo:font-style="italic" style:font-style-asian="italic"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P61" style:parent-style-name="Normal" style:family="paragraph">
      <style:paragraph-properties style:text-autospace="none" fo:text-align="justify" fo:line-height="150%" fo:text-indent="0.1972in"/>
    </style:style>
    <style:style style:name="T62" style:parent-style-name="DefaultParagraphFont" style:family="text">
      <style:text-properties fo:font-style="italic" style:font-style-asian="italic"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P67" style:parent-style-name="Normal" style:family="paragraph">
      <style:paragraph-properties style:text-autospace="none" fo:text-align="justify" fo:line-height="150%" fo:text-indent="0.1972in"/>
    </style:style>
    <style:style style:name="T68" style:parent-style-name="DefaultParagraphFont" style:family="text">
      <style:text-properties fo:font-style="italic" style:font-style-asian="italic" fo:font-size="12pt" style:font-size-asian="12pt" style:font-size-complex="12pt" fo:language="lt" fo:country="LT"/>
    </style:style>
    <style:style style:name="T69" style:parent-style-name="DefaultParagraphFont" style:family="text">
      <style:text-properties fo:font-style="italic" style:font-style-asian="italic"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P71" style:parent-style-name="Normal" style:family="paragraph">
      <style:paragraph-properties style:text-autospace="none" fo:text-align="justify" fo:line-height="150%" fo:text-indent="0.1972in"/>
    </style:style>
    <style:style style:name="T72" style:parent-style-name="DefaultParagraphFont" style:family="text">
      <style:text-properties fo:font-style="italic" style:font-style-asian="italic"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P74" style:parent-style-name="Normal" style:family="paragraph">
      <style:paragraph-properties style:text-autospace="none" fo:text-align="justify" fo:line-height="150%" fo:text-indent="0.1972in"/>
    </style:style>
    <style:style style:name="T75" style:parent-style-name="DefaultParagraphFont" style:family="text">
      <style:text-properties fo:font-style="italic" style:font-style-asian="italic" fo:font-size="12pt" style:font-size-asian="12pt" style:font-size-complex="12pt" fo:language="lt" fo:country="LT"/>
    </style:style>
    <style:style style:name="T76" style:parent-style-name="DefaultParagraphFont" style:family="text">
      <style:text-properties fo:font-style="italic" style:font-style-asian="italic"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P78" style:parent-style-name="Normal" style:family="paragraph">
      <style:paragraph-properties style:text-autospace="none" fo:text-align="justify" fo:line-height="150%" fo:text-indent="0.1972in"/>
    </style:style>
    <style:style style:name="T79" style:parent-style-name="DefaultParagraphFont" style:family="text">
      <style:text-properties fo:font-style="italic" style:font-style-asian="italic"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P81" style:parent-style-name="Normal" style:family="paragraph">
      <style:paragraph-properties style:text-autospace="none" fo:text-align="justify" fo:line-height="150%" fo:text-indent="0.1972in"/>
    </style:style>
    <style:style style:name="T82" style:parent-style-name="DefaultParagraphFont" style:family="text">
      <style:text-properties fo:font-style="italic" style:font-style-asian="italic"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P88" style:parent-style-name="Normal" style:family="paragraph">
      <style:paragraph-properties style:text-autospace="none" fo:text-align="justify" fo:line-height="150%" fo:text-indent="0.1972in"/>
    </style:style>
    <style:style style:name="T89" style:parent-style-name="DefaultParagraphFont" style:family="text">
      <style:text-properties fo:font-style="italic" style:font-style-asian="italic"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P93" style:parent-style-name="Normal" style:family="paragraph">
      <style:paragraph-properties style:text-autospace="none" fo:text-align="justify" fo:line-height="150%" fo:text-indent="0.1972in"/>
    </style:style>
    <style:style style:name="T94" style:parent-style-name="DefaultParagraphFont" style:family="text">
      <style:text-properties fo:font-style="italic" style:font-style-asian="italic"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P96" style:parent-style-name="Normal" style:family="paragraph">
      <style:paragraph-properties style:text-autospace="none" fo:text-align="justify" fo:line-height="150%" fo:text-indent="0.1972in"/>
    </style:style>
    <style:style style:name="T97" style:parent-style-name="DefaultParagraphFont" style:family="text">
      <style:text-properties fo:font-style="italic" style:font-style-asian="italic"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P99" style:parent-style-name="Normal" style:family="paragraph">
      <style:paragraph-properties style:text-autospace="none" fo:text-align="justify" fo:line-height="150%" fo:text-indent="0.1972in"/>
    </style:style>
    <style:style style:name="T100" style:parent-style-name="DefaultParagraphFont" style:family="text">
      <style:text-properties fo:font-style="italic" style:font-style-asian="italic"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P103" style:parent-style-name="Normal" style:family="paragraph">
      <style:paragraph-properties style:text-autospace="none" fo:text-align="justify" fo:line-height="150%" fo:text-indent="0.1972in"/>
    </style:style>
    <style:style style:name="T104" style:parent-style-name="DefaultParagraphFont" style:family="text">
      <style:text-properties fo:font-style="italic" style:font-style-asian="italic"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P106" style:parent-style-name="Normal" style:family="paragraph">
      <style:paragraph-properties style:text-autospace="none" fo:text-align="justify" fo:line-height="150%" fo:text-indent="0.1972in"/>
    </style:style>
    <style:style style:name="T107" style:parent-style-name="DefaultParagraphFont" style:family="text">
      <style:text-properties fo:font-style="italic" style:font-style-asian="italic"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P110" style:parent-style-name="Normal" style:family="paragraph">
      <style:paragraph-properties style:text-autospace="none" fo:text-align="justify" fo:line-height="150%" fo:text-indent="0.1972in"/>
    </style:style>
    <style:style style:name="T111" style:parent-style-name="DefaultParagraphFont" style:family="text">
      <style:text-properties fo:font-style="italic" style:font-style-asian="italic"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P115" style:parent-style-name="Normal" style:family="paragraph">
      <style:paragraph-properties style:text-autospace="none" fo:text-align="justify" fo:line-height="150%" fo:text-indent="0.1972in"/>
    </style:style>
    <style:style style:name="T116" style:parent-style-name="DefaultParagraphFont" style:family="text">
      <style:text-properties fo:font-style="italic" style:font-style-asian="italic"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P119" style:parent-style-name="Normal" style:family="paragraph">
      <style:paragraph-properties style:text-autospace="none" fo:text-align="justify" fo:line-height="150%" fo:text-indent="0.1972in"/>
    </style:style>
    <style:style style:name="T120" style:parent-style-name="DefaultParagraphFont" style:family="text">
      <style:text-properties fo:font-style="italic" style:font-style-asian="italic"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P122" style:parent-style-name="Normal" style:family="paragraph">
      <style:paragraph-properties style:text-autospace="none" fo:text-align="justify" fo:line-height="150%" fo:text-indent="0.1972in"/>
    </style:style>
    <style:style style:name="T123" style:parent-style-name="DefaultParagraphFont" style:family="text">
      <style:text-properties fo:font-style="italic" style:font-style-asian="italic"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P126" style:parent-style-name="Normal" style:family="paragraph">
      <style:paragraph-properties style:text-autospace="none" fo:text-align="justify" fo:line-height="150%" fo:text-indent="0.1972in"/>
    </style:style>
    <style:style style:name="T127" style:parent-style-name="DefaultParagraphFont" style:family="text">
      <style:text-properties fo:font-style="italic" style:font-style-asian="italic"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P129" style:parent-style-name="Normal" style:family="paragraph">
      <style:paragraph-properties style:text-autospace="none" fo:text-align="justify" fo:line-height="150%" fo:text-indent="0.1972in"/>
    </style:style>
    <style:style style:name="T130" style:parent-style-name="DefaultParagraphFont" style:family="text">
      <style:text-properties fo:font-style="italic" style:font-style-asian="italic"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P134" style:parent-style-name="Normal" style:family="paragraph">
      <style:paragraph-properties style:text-autospace="none" fo:text-align="justify" fo:line-height="150%" fo:text-indent="0.1972in"/>
    </style:style>
    <style:style style:name="T135" style:parent-style-name="DefaultParagraphFont" style:family="text">
      <style:text-properties fo:font-style="italic" style:font-style-asian="italic"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P137" style:parent-style-name="Normal" style:family="paragraph">
      <style:paragraph-properties style:text-autospace="none" fo:text-align="justify" fo:line-height="150%" fo:text-indent="0.1972in"/>
    </style:style>
    <style:style style:name="T138" style:parent-style-name="DefaultParagraphFont" style:family="text">
      <style:text-properties fo:font-style="italic" style:font-style-asian="italic"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P140" style:parent-style-name="Normal" style:family="paragraph">
      <style:paragraph-properties style:text-autospace="none" fo:text-align="justify" fo:line-height="150%" fo:text-indent="0.1972in"/>
    </style:style>
    <style:style style:name="T141" style:parent-style-name="DefaultParagraphFont" style:family="text">
      <style:text-properties fo:font-style="italic" style:font-style-asian="italic"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P143" style:parent-style-name="Normal" style:family="paragraph">
      <style:paragraph-properties style:text-autospace="none" fo:text-align="justify" fo:line-height="150%" fo:text-indent="0.1972in"/>
    </style:style>
    <style:style style:name="T144" style:parent-style-name="DefaultParagraphFont" style:family="text">
      <style:text-properties fo:font-style="italic" style:font-style-asian="italic"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P147" style:parent-style-name="Normal" style:family="paragraph">
      <style:paragraph-properties style:text-autospace="none" fo:text-align="justify" fo:line-height="150%" fo:text-indent="0.1972in"/>
    </style:style>
    <style:style style:name="T148" style:parent-style-name="DefaultParagraphFont" style:family="text">
      <style:text-properties fo:font-style="italic" style:font-style-asian="italic"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P150" style:parent-style-name="Normal" style:family="paragraph">
      <style:paragraph-properties style:text-autospace="none" fo:text-align="justify" fo:line-height="150%" fo:text-indent="0.1972in"/>
    </style:style>
    <style:style style:name="T151" style:parent-style-name="DefaultParagraphFont" style:family="text">
      <style:text-properties fo:font-style="italic" style:font-style-asian="italic"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P155" style:parent-style-name="Normal" style:family="paragraph">
      <style:paragraph-properties style:text-autospace="none" fo:text-align="justify" fo:line-height="150%" fo:text-indent="0.1972in"/>
    </style:style>
    <style:style style:name="T156" style:parent-style-name="DefaultParagraphFont" style:family="text">
      <style:text-properties fo:font-style="italic" style:font-style-asian="italic"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P160" style:parent-style-name="Normal" style:family="paragraph">
      <style:paragraph-properties style:text-autospace="none" fo:text-align="justify" fo:line-height="150%" fo:text-indent="0.1972in"/>
    </style:style>
    <style:style style:name="T161" style:parent-style-name="DefaultParagraphFont" style:family="text">
      <style:text-properties fo:font-style="italic" style:font-style-asian="italic"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P163" style:parent-style-name="Normal" style:family="paragraph">
      <style:paragraph-properties style:text-autospace="none" fo:text-align="justify" fo:line-height="150%" fo:text-indent="0.1972in"/>
    </style:style>
    <style:style style:name="T164" style:parent-style-name="DefaultParagraphFont" style:family="text">
      <style:text-properties fo:font-style="italic" style:font-style-asian="italic"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P167" style:parent-style-name="Normal" style:family="paragraph">
      <style:paragraph-properties style:text-autospace="none" fo:text-align="justify" fo:line-height="150%" fo:text-indent="0.1972in"/>
    </style:style>
    <style:style style:name="T168" style:parent-style-name="DefaultParagraphFont" style:family="text">
      <style:text-properties fo:font-style="italic" style:font-style-asian="italic"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P171" style:parent-style-name="Normal" style:family="paragraph">
      <style:paragraph-properties style:text-autospace="none" fo:text-align="justify" fo:line-height="150%" fo:text-indent="0.1972in"/>
    </style:style>
    <style:style style:name="T172" style:parent-style-name="DefaultParagraphFont" style:family="text">
      <style:text-properties fo:font-style="italic" style:font-style-asian="italic"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P175" style:parent-style-name="Normal" style:family="paragraph">
      <style:paragraph-properties style:text-autospace="none" fo:text-align="justify" fo:line-height="150%" fo:text-indent="0.1972in"/>
    </style:style>
    <style:style style:name="T176" style:parent-style-name="DefaultParagraphFont" style:family="text">
      <style:text-properties fo:font-style="italic" style:font-style-asian="italic"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P178" style:parent-style-name="Normal" style:family="paragraph">
      <style:paragraph-properties style:text-autospace="none" fo:text-align="justify" fo:line-height="150%" fo:text-indent="0.1972in"/>
    </style:style>
    <style:style style:name="T179" style:parent-style-name="DefaultParagraphFont" style:family="text">
      <style:text-properties fo:font-style="italic" style:font-style-asian="italic"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P182" style:parent-style-name="Normal" style:family="paragraph">
      <style:paragraph-properties style:text-autospace="none" fo:text-align="justify" fo:line-height="150%" fo:text-indent="0.1972in"/>
    </style:style>
    <style:style style:name="T183" style:parent-style-name="DefaultParagraphFont" style:family="text">
      <style:text-properties fo:font-style="italic" style:font-style-asian="italic" fo:font-size="12pt" style:font-size-asian="12pt" style:font-size-complex="12pt" fo:language="lt" fo:country="LT"/>
    </style:style>
    <style:style style:name="T184" style:parent-style-name="DefaultParagraphFont" style:family="text">
      <style:text-properties fo:font-style="italic" style:font-style-asian="italic"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P186" style:parent-style-name="Normal" style:family="paragraph">
      <style:paragraph-properties style:text-autospace="none" fo:text-align="justify" fo:line-height="150%" fo:text-indent="0.1972in"/>
    </style:style>
    <style:style style:name="T187" style:parent-style-name="DefaultParagraphFont" style:family="text">
      <style:text-properties fo:font-style="italic" style:font-style-asian="italic"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P189" style:parent-style-name="Normal" style:family="paragraph">
      <style:paragraph-properties style:text-autospace="none" fo:text-align="justify" fo:line-height="150%" fo:text-indent="0.1972in"/>
    </style:style>
    <style:style style:name="T190" style:parent-style-name="DefaultParagraphFont" style:family="text">
      <style:text-properties fo:font-style="italic" style:font-style-asian="italic"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P193" style:parent-style-name="Normal" style:family="paragraph">
      <style:paragraph-properties style:text-autospace="none" fo:text-align="justify" fo:line-height="150%" fo:text-indent="0.1972in"/>
    </style:style>
    <style:style style:name="T194" style:parent-style-name="DefaultParagraphFont" style:family="text">
      <style:text-properties fo:font-style="italic" style:font-style-asian="italic"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P197" style:parent-style-name="Normal" style:family="paragraph">
      <style:paragraph-properties style:text-autospace="none" fo:text-align="justify" fo:line-height="150%" fo:text-indent="0.1972in"/>
    </style:style>
    <style:style style:name="T198" style:parent-style-name="DefaultParagraphFont" style:family="text">
      <style:text-properties fo:font-style="italic" style:font-style-asian="italic"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P200" style:parent-style-name="Normal" style:family="paragraph">
      <style:paragraph-properties style:text-autospace="none" fo:text-align="justify" fo:line-height="150%" fo:text-indent="0.1972in"/>
    </style:style>
    <style:style style:name="T201" style:parent-style-name="DefaultParagraphFont" style:family="text">
      <style:text-properties fo:font-style="italic" style:font-style-asian="italic"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P203" style:parent-style-name="Normal" style:family="paragraph">
      <style:paragraph-properties style:text-autospace="none" fo:text-align="justify" fo:line-height="150%" fo:text-indent="0.1972in"/>
    </style:style>
    <style:style style:name="T204" style:parent-style-name="DefaultParagraphFont" style:family="text">
      <style:text-properties fo:font-style="italic" style:font-style-asian="italic"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P208" style:parent-style-name="Normal" style:family="paragraph">
      <style:paragraph-properties style:text-autospace="none" fo:text-align="justify" fo:line-height="150%" fo:text-indent="0.1972in"/>
    </style:style>
    <style:style style:name="T209" style:parent-style-name="DefaultParagraphFont" style:family="text">
      <style:text-properties fo:font-style="italic" style:font-style-asian="italic"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P211" style:parent-style-name="Normal" style:family="paragraph">
      <style:paragraph-properties style:text-autospace="none" fo:text-align="justify" fo:line-height="150%" fo:text-indent="0.1972in"/>
    </style:style>
    <style:style style:name="T212" style:parent-style-name="DefaultParagraphFont" style:family="text">
      <style:text-properties fo:font-style="italic" style:font-style-asian="italic"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P215" style:parent-style-name="Normal" style:family="paragraph">
      <style:paragraph-properties style:text-autospace="none" fo:text-align="justify" fo:line-height="150%" fo:text-indent="0.1972in"/>
    </style:style>
    <style:style style:name="T216" style:parent-style-name="DefaultParagraphFont" style:family="text">
      <style:text-properties fo:font-style="italic" style:font-style-asian="italic"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P220" style:parent-style-name="Normal" style:family="paragraph">
      <style:paragraph-properties style:text-autospace="none" fo:text-align="justify" fo:line-height="150%" fo:text-indent="0.1972in"/>
    </style:style>
    <style:style style:name="T221" style:parent-style-name="DefaultParagraphFont" style:family="text">
      <style:text-properties fo:font-style="italic" style:font-style-asian="italic"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P223" style:parent-style-name="Normal" style:family="paragraph">
      <style:paragraph-properties style:text-autospace="none" fo:text-align="justify" fo:line-height="150%" fo:text-indent="0.1972in"/>
    </style:style>
    <style:style style:name="T224" style:parent-style-name="DefaultParagraphFont" style:family="text">
      <style:text-properties fo:font-style="italic" style:font-style-asian="italic"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P226" style:parent-style-name="Normal" style:family="paragraph">
      <style:paragraph-properties style:text-autospace="none" fo:text-align="justify" fo:line-height="150%" fo:text-indent="0.1972in"/>
    </style:style>
    <style:style style:name="T227" style:parent-style-name="DefaultParagraphFont" style:family="text">
      <style:text-properties fo:font-style="italic" style:font-style-asian="italic" fo:font-size="12pt" style:font-size-asian="12pt" style:font-size-complex="12pt" fo:language="lt" fo:country="LT"/>
    </style:style>
    <style:style style:name="T228" style:parent-style-name="DefaultParagraphFont" style:family="text">
      <style:text-properties fo:font-style="italic" style:font-style-asian="italic"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P230" style:parent-style-name="Normal" style:family="paragraph">
      <style:paragraph-properties style:text-autospace="none" fo:text-align="justify" fo:line-height="150%" fo:text-indent="0.1972in"/>
    </style:style>
    <style:style style:name="T231" style:parent-style-name="DefaultParagraphFont" style:family="text">
      <style:text-properties fo:font-style="italic" style:font-style-asian="italic"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P234" style:parent-style-name="Normal" style:family="paragraph">
      <style:paragraph-properties style:text-autospace="none" fo:text-align="justify" fo:line-height="150%" fo:text-indent="0.1972in"/>
    </style:style>
    <style:style style:name="T235" style:parent-style-name="DefaultParagraphFont" style:family="text">
      <style:text-properties fo:font-style="italic" style:font-style-asian="italic"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P237" style:parent-style-name="Normal" style:family="paragraph">
      <style:paragraph-properties style:text-autospace="none" fo:text-align="justify" fo:line-height="150%" fo:text-indent="0.1972in"/>
    </style:style>
    <style:style style:name="T238" style:parent-style-name="DefaultParagraphFont" style:family="text">
      <style:text-properties fo:font-style="italic" style:font-style-asian="italic"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P242" style:parent-style-name="Normal" style:family="paragraph">
      <style:paragraph-properties style:text-autospace="none" fo:text-align="justify" fo:line-height="150%" fo:text-indent="0.1972in"/>
    </style:style>
    <style:style style:name="T243" style:parent-style-name="DefaultParagraphFont" style:family="text">
      <style:text-properties fo:font-style="italic" style:font-style-asian="italic"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P247" style:parent-style-name="Normal" style:family="paragraph">
      <style:paragraph-properties style:text-autospace="none" fo:text-align="justify" fo:line-height="150%" fo:text-indent="0.1972in"/>
    </style:style>
    <style:style style:name="T248" style:parent-style-name="DefaultParagraphFont" style:family="text">
      <style:text-properties fo:font-style="italic" style:font-style-asian="italic"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P250" style:parent-style-name="Normal" style:family="paragraph">
      <style:paragraph-properties style:text-autospace="none" fo:text-align="justify" fo:line-height="150%" fo:text-indent="0.1972in"/>
    </style:style>
    <style:style style:name="T251" style:parent-style-name="DefaultParagraphFont" style:family="text">
      <style:text-properties fo:font-style="italic" style:font-style-asian="italic"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P256" style:parent-style-name="Normal" style:family="paragraph">
      <style:paragraph-properties style:text-autospace="none" fo:text-align="justify" fo:line-height="150%" fo:text-indent="0.1972in"/>
    </style:style>
    <style:style style:name="T257" style:parent-style-name="DefaultParagraphFont" style:family="text">
      <style:text-properties fo:font-style="italic" style:font-style-asian="italic"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P260" style:parent-style-name="Normal" style:family="paragraph">
      <style:paragraph-properties style:text-autospace="none" fo:text-align="justify" fo:line-height="150%" fo:text-indent="0.1972in"/>
    </style:style>
    <style:style style:name="T261" style:parent-style-name="DefaultParagraphFont" style:family="text">
      <style:text-properties fo:font-style="italic" style:font-style-asian="italic"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P263" style:parent-style-name="Normal" style:family="paragraph">
      <style:paragraph-properties style:text-autospace="none" fo:text-align="justify" fo:line-height="150%" fo:text-indent="0.1972in"/>
    </style:style>
    <style:style style:name="T264" style:parent-style-name="DefaultParagraphFont" style:family="text">
      <style:text-properties fo:font-style="italic" style:font-style-asian="italic"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P268" style:parent-style-name="Normal" style:family="paragraph">
      <style:paragraph-properties style:text-autospace="none" fo:text-align="justify" fo:line-height="150%" fo:text-indent="0.1972in"/>
    </style:style>
    <style:style style:name="T269" style:parent-style-name="DefaultParagraphFont" style:family="text">
      <style:text-properties fo:font-style="italic" style:font-style-asian="italic"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P271" style:parent-style-name="Normal" style:family="paragraph">
      <style:paragraph-properties style:text-autospace="none" fo:text-align="justify" fo:line-height="150%" fo:text-indent="0.1972in"/>
    </style:style>
    <style:style style:name="T272" style:parent-style-name="DefaultParagraphFont" style:family="text">
      <style:text-properties fo:font-style="italic" style:font-style-asian="italic"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P277" style:parent-style-name="Normal" style:family="paragraph">
      <style:paragraph-properties style:text-autospace="none" fo:text-align="justify" fo:line-height="150%" fo:text-indent="0.1972in"/>
    </style:style>
    <style:style style:name="T278" style:parent-style-name="DefaultParagraphFont" style:family="text">
      <style:text-properties fo:font-style="italic" style:font-style-asian="italic"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P280" style:parent-style-name="Normal" style:family="paragraph">
      <style:paragraph-properties style:text-autospace="none" fo:text-align="justify" fo:line-height="150%" fo:text-indent="0.1972in"/>
    </style:style>
    <style:style style:name="T281" style:parent-style-name="DefaultParagraphFont" style:family="text">
      <style:text-properties fo:font-style="italic" style:font-style-asian="italic"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P284" style:parent-style-name="Normal" style:family="paragraph">
      <style:paragraph-properties style:text-autospace="none" fo:text-align="justify" fo:line-height="150%" fo:text-indent="0.1972in"/>
    </style:style>
    <style:style style:name="T285" style:parent-style-name="DefaultParagraphFont" style:family="text">
      <style:text-properties fo:font-style="italic" style:font-style-asian="italic"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P289" style:parent-style-name="Normal" style:family="paragraph">
      <style:paragraph-properties style:text-autospace="none" fo:text-align="justify" fo:line-height="150%" fo:text-indent="0.1972in"/>
    </style:style>
    <style:style style:name="T290" style:parent-style-name="DefaultParagraphFont" style:family="text">
      <style:text-properties fo:font-style="italic" style:font-style-asian="italic"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P292" style:parent-style-name="Normal" style:family="paragraph">
      <style:paragraph-properties style:text-autospace="none" fo:text-align="justify" fo:line-height="150%" fo:text-indent="0.1972in"/>
    </style:style>
    <style:style style:name="T293" style:parent-style-name="DefaultParagraphFont" style:family="text">
      <style:text-properties fo:font-style="italic" style:font-style-asian="italic"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P296" style:parent-style-name="Normal" style:family="paragraph">
      <style:paragraph-properties style:text-autospace="none" fo:text-align="justify" fo:line-height="150%" fo:text-indent="0.1972in"/>
    </style:style>
    <style:style style:name="T297" style:parent-style-name="DefaultParagraphFont" style:family="text">
      <style:text-properties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P301" style:parent-style-name="Normal" style:family="paragraph">
      <style:paragraph-properties style:text-autospace="none" fo:text-align="justify" fo:line-height="150%" fo:text-indent="0.1972in"/>
    </style:style>
    <style:style style:name="T302" style:parent-style-name="DefaultParagraphFont" style:family="text">
      <style:text-properties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P306" style:parent-style-name="Normal" style:family="paragraph">
      <style:paragraph-properties style:text-autospace="none" fo:text-align="justify" fo:line-height="150%" fo:text-indent="0.1972in"/>
    </style:style>
    <style:style style:name="T307" style:parent-style-name="DefaultParagraphFont" style:family="text">
      <style:text-properties fo:font-style="italic" style:font-style-asian="italic"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P310" style:parent-style-name="Normal" style:family="paragraph">
      <style:paragraph-properties style:text-autospace="none" fo:text-align="justify" fo:line-height="150%" fo:text-indent="0.1972in"/>
    </style:style>
    <style:style style:name="T311" style:parent-style-name="DefaultParagraphFont" style:family="text">
      <style:text-properties fo:font-style="italic" style:font-style-asian="italic"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P314" style:parent-style-name="Normal" style:family="paragraph">
      <style:paragraph-properties style:text-autospace="none" fo:text-align="justify" fo:line-height="150%" fo:text-indent="0.1972in"/>
    </style:style>
    <style:style style:name="T315" style:parent-style-name="DefaultParagraphFont" style:family="text">
      <style:text-properties fo:font-style="italic" style:font-style-asian="italic"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P317" style:parent-style-name="Normal" style:family="paragraph">
      <style:paragraph-properties style:text-autospace="none" fo:text-align="justify" fo:line-height="150%" fo:text-indent="0.1972in"/>
    </style:style>
    <style:style style:name="T318" style:parent-style-name="DefaultParagraphFont" style:family="text">
      <style:text-properties fo:font-style="italic" style:font-style-asian="italic"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P322" style:parent-style-name="Normal" style:family="paragraph">
      <style:paragraph-properties style:text-autospace="none" fo:text-align="justify" fo:line-height="150%" fo:text-indent="0.1972in"/>
    </style:style>
    <style:style style:name="T323" style:parent-style-name="DefaultParagraphFont" style:family="text">
      <style:text-properties fo:font-style="italic" style:font-style-asian="italic"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P325" style:parent-style-name="Normal" style:family="paragraph">
      <style:paragraph-properties style:text-autospace="none" fo:text-align="justify" fo:line-height="150%" fo:text-indent="0.1972in"/>
    </style:style>
    <style:style style:name="T326" style:parent-style-name="DefaultParagraphFont" style:family="text">
      <style:text-properties fo:font-style="italic" style:font-style-asian="italic"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P330" style:parent-style-name="Normal" style:family="paragraph">
      <style:paragraph-properties style:text-autospace="none" fo:text-align="justify" fo:line-height="150%" fo:text-indent="0.1972in"/>
    </style:style>
    <style:style style:name="T331" style:parent-style-name="DefaultParagraphFont" style:family="text">
      <style:text-properties fo:font-style="italic" style:font-style-asian="italic"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P333" style:parent-style-name="Normal" style:family="paragraph">
      <style:paragraph-properties style:text-autospace="none" fo:text-align="justify" fo:line-height="150%" fo:text-indent="0.1972in"/>
    </style:style>
    <style:style style:name="T334" style:parent-style-name="DefaultParagraphFont" style:family="text">
      <style:text-properties fo:font-style="italic" style:font-style-asian="italic"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P336" style:parent-style-name="Normal" style:family="paragraph">
      <style:paragraph-properties style:text-autospace="none" fo:text-align="justify" fo:line-height="150%" fo:text-indent="0.1972in"/>
    </style:style>
    <style:style style:name="T337" style:parent-style-name="DefaultParagraphFont" style:family="text">
      <style:text-properties fo:font-style="italic" style:font-style-asian="italic"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P340" style:parent-style-name="Normal" style:family="paragraph">
      <style:paragraph-properties style:text-autospace="none" fo:text-align="justify" fo:line-height="150%" fo:text-indent="0.1972in"/>
    </style:style>
    <style:style style:name="T341" style:parent-style-name="DefaultParagraphFont" style:family="text">
      <style:text-properties fo:font-style="italic" style:font-style-asian="italic"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P343" style:parent-style-name="Normal" style:family="paragraph">
      <style:paragraph-properties style:text-autospace="none" fo:text-align="justify" fo:line-height="150%" fo:text-indent="0.1972in"/>
    </style:style>
    <style:style style:name="T344" style:parent-style-name="DefaultParagraphFont" style:family="text">
      <style:text-properties fo:font-style="italic" style:font-style-asian="italic"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P347" style:parent-style-name="Normal" style:family="paragraph">
      <style:paragraph-properties style:text-autospace="none" fo:text-align="justify" fo:line-height="150%" fo:text-indent="0.1972in"/>
    </style:style>
    <style:style style:name="T348" style:parent-style-name="DefaultParagraphFont" style:family="text">
      <style:text-properties fo:font-style="italic" style:font-style-asian="italic"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P350" style:parent-style-name="Normal" style:family="paragraph">
      <style:paragraph-properties style:text-autospace="none" fo:text-align="justify" fo:line-height="150%" fo:text-indent="0.1972in"/>
    </style:style>
    <style:style style:name="T351" style:parent-style-name="DefaultParagraphFont" style:family="text">
      <style:text-properties fo:font-style="italic" style:font-style-asian="italic"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P354" style:parent-style-name="Normal" style:family="paragraph">
      <style:paragraph-properties style:text-autospace="none" fo:text-align="justify" fo:line-height="150%" fo:text-indent="0.1972in"/>
    </style:style>
    <style:style style:name="T355" style:parent-style-name="DefaultParagraphFont" style:family="text">
      <style:text-properties fo:font-style="italic" style:font-style-asian="italic"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P358" style:parent-style-name="Normal" style:family="paragraph">
      <style:paragraph-properties style:text-autospace="none" fo:text-align="justify" fo:line-height="150%" fo:text-indent="0.1972in"/>
    </style:style>
    <style:style style:name="T359" style:parent-style-name="DefaultParagraphFont" style:family="text">
      <style:text-properties fo:font-style="italic" style:font-style-asian="italic"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P361" style:parent-style-name="Normal" style:family="paragraph">
      <style:paragraph-properties style:text-autospace="none" fo:text-align="justify" fo:line-height="150%" fo:text-indent="0.1972in"/>
    </style:style>
    <style:style style:name="T362" style:parent-style-name="DefaultParagraphFont" style:family="text">
      <style:text-properties fo:font-style="italic" style:font-style-asian="italic"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P365" style:parent-style-name="Normal" style:family="paragraph">
      <style:paragraph-properties style:text-autospace="none" fo:text-align="justify" fo:line-height="150%" fo:text-indent="0.1972in"/>
    </style:style>
    <style:style style:name="T366" style:parent-style-name="DefaultParagraphFont" style:family="text">
      <style:text-properties fo:font-style="italic" style:font-style-asian="italic"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P368" style:parent-style-name="Normal" style:family="paragraph">
      <style:paragraph-properties style:text-autospace="none" fo:text-align="justify" fo:line-height="150%" fo:text-indent="0.1972in"/>
    </style:style>
    <style:style style:name="T369" style:parent-style-name="DefaultParagraphFont" style:family="text">
      <style:text-properties fo:font-style="italic" style:font-style-asian="italic"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P371" style:parent-style-name="Normal" style:family="paragraph">
      <style:paragraph-properties style:text-autospace="none" fo:text-align="justify" fo:line-height="150%" fo:text-indent="0.1972in"/>
    </style:style>
    <style:style style:name="T372" style:parent-style-name="DefaultParagraphFont" style:family="text">
      <style:text-properties fo:font-style="italic" style:font-style-asian="italic"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P375" style:parent-style-name="Normal" style:family="paragraph">
      <style:paragraph-properties style:text-autospace="none" fo:text-align="justify" fo:line-height="150%" fo:text-indent="0.1972in"/>
    </style:style>
    <style:style style:name="T376" style:parent-style-name="DefaultParagraphFont" style:family="text">
      <style:text-properties fo:font-style="italic" style:font-style-asian="italic"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P378" style:parent-style-name="Normal" style:family="paragraph">
      <style:paragraph-properties style:text-autospace="none" fo:text-align="justify" fo:line-height="150%" fo:text-indent="0.1972in"/>
    </style:style>
    <style:style style:name="T379" style:parent-style-name="DefaultParagraphFont" style:family="text">
      <style:text-properties fo:font-style="italic" style:font-style-asian="italic"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P381" style:parent-style-name="Normal" style:family="paragraph">
      <style:paragraph-properties style:text-autospace="none" fo:text-align="justify" fo:line-height="150%" fo:text-indent="0.1972in"/>
    </style:style>
    <style:style style:name="T382" style:parent-style-name="DefaultParagraphFont" style:family="text">
      <style:text-properties fo:font-style="italic" style:font-style-asian="italic"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P386" style:parent-style-name="Normal" style:family="paragraph">
      <style:paragraph-properties style:text-autospace="none" fo:text-align="justify" fo:line-height="150%" fo:text-indent="0.1972in"/>
    </style:style>
    <style:style style:name="T387" style:parent-style-name="DefaultParagraphFont" style:family="text">
      <style:text-properties fo:font-style="italic" style:font-style-asian="italic"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P391" style:parent-style-name="Normal" style:family="paragraph">
      <style:paragraph-properties style:text-autospace="none" fo:text-align="justify" fo:line-height="150%" fo:text-indent="0.1972in"/>
    </style:style>
    <style:style style:name="T392" style:parent-style-name="DefaultParagraphFont" style:family="text">
      <style:text-properties fo:font-style="italic" style:font-style-asian="italic"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P394" style:parent-style-name="Normal" style:family="paragraph">
      <style:paragraph-properties style:text-autospace="none" fo:text-align="justify" fo:line-height="150%" fo:text-indent="0.1972in"/>
    </style:style>
    <style:style style:name="T395" style:parent-style-name="DefaultParagraphFont" style:family="text">
      <style:text-properties fo:font-style="italic" style:font-style-asian="italic"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P397" style:parent-style-name="Normal" style:family="paragraph">
      <style:paragraph-properties style:text-autospace="none" fo:text-align="justify" fo:line-height="150%" fo:text-indent="0.1972in"/>
    </style:style>
    <style:style style:name="T398" style:parent-style-name="DefaultParagraphFont" style:family="text">
      <style:text-properties fo:font-style="italic" style:font-style-asian="italic"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P400" style:parent-style-name="Normal" style:family="paragraph">
      <style:paragraph-properties style:text-autospace="none" fo:text-align="justify" fo:line-height="150%" fo:text-indent="0.1972in"/>
    </style:style>
    <style:style style:name="T401" style:parent-style-name="DefaultParagraphFont" style:family="text">
      <style:text-properties fo:font-style="italic" style:font-style-asian="italic"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P403" style:parent-style-name="Normal" style:family="paragraph">
      <style:paragraph-properties style:text-autospace="none" fo:text-align="justify" fo:line-height="150%" fo:text-indent="0.1972in"/>
    </style:style>
    <style:style style:name="T404" style:parent-style-name="DefaultParagraphFont" style:family="text">
      <style:text-properties fo:font-style="italic" style:font-style-asian="italic"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P406" style:parent-style-name="Normal" style:family="paragraph">
      <style:paragraph-properties style:text-autospace="none" fo:text-align="justify" fo:line-height="150%" fo:text-indent="0.1972in"/>
    </style:style>
    <style:style style:name="T407" style:parent-style-name="DefaultParagraphFont" style:family="text">
      <style:text-properties fo:font-style="italic" style:font-style-asian="italic"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P409" style:parent-style-name="Normal" style:family="paragraph">
      <style:paragraph-properties style:text-autospace="none" fo:text-align="justify" fo:line-height="150%" fo:text-indent="0.1972in"/>
    </style:style>
    <style:style style:name="T410" style:parent-style-name="DefaultParagraphFont" style:family="text">
      <style:text-properties fo:font-style="italic" style:font-style-asian="italic"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P412" style:parent-style-name="Normal" style:family="paragraph">
      <style:paragraph-properties style:text-autospace="none" fo:text-align="justify" fo:line-height="150%" fo:text-indent="0.1972in"/>
    </style:style>
    <style:style style:name="T413" style:parent-style-name="DefaultParagraphFont" style:family="text">
      <style:text-properties fo:font-style="italic" style:font-style-asian="italic"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P416" style:parent-style-name="Normal" style:family="paragraph">
      <style:paragraph-properties style:text-autospace="none" fo:text-align="justify" fo:line-height="150%" fo:text-indent="0.1972in"/>
    </style:style>
    <style:style style:name="T417" style:parent-style-name="DefaultParagraphFont" style:family="text">
      <style:text-properties fo:font-style="italic" style:font-style-asian="italic"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P420" style:parent-style-name="Normal" style:family="paragraph">
      <style:paragraph-properties style:text-autospace="none" fo:text-align="justify" fo:line-height="150%" fo:text-indent="0.1972in"/>
    </style:style>
    <style:style style:name="T421" style:parent-style-name="DefaultParagraphFont" style:family="text">
      <style:text-properties fo:font-style="italic" style:font-style-asian="italic"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P423" style:parent-style-name="Normal" style:family="paragraph">
      <style:paragraph-properties style:text-autospace="none" fo:text-align="justify" fo:line-height="150%" fo:text-indent="0.1972in"/>
    </style:style>
    <style:style style:name="T424" style:parent-style-name="DefaultParagraphFont" style:family="text">
      <style:text-properties fo:font-style="italic" style:font-style-asian="italic"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P427" style:parent-style-name="Normal" style:family="paragraph">
      <style:paragraph-properties style:text-autospace="none" fo:text-align="justify" fo:line-height="150%" fo:text-indent="0.1972in"/>
    </style:style>
    <style:style style:name="T428" style:parent-style-name="DefaultParagraphFont" style:family="text">
      <style:text-properties fo:font-style="italic" style:font-style-asian="italic"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P431" style:parent-style-name="Normal" style:family="paragraph">
      <style:paragraph-properties style:text-autospace="none" fo:text-align="justify" fo:line-height="150%" fo:text-indent="0.1972in"/>
    </style:style>
    <style:style style:name="T432" style:parent-style-name="DefaultParagraphFont" style:family="text">
      <style:text-properties fo:font-style="italic" style:font-style-asian="italic"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P434" style:parent-style-name="Normal" style:family="paragraph">
      <style:paragraph-properties style:text-autospace="none" fo:text-align="justify" fo:line-height="150%" fo:text-indent="0.1972in"/>
    </style:style>
    <style:style style:name="T435" style:parent-style-name="DefaultParagraphFont" style:family="text">
      <style:text-properties fo:font-style="italic" style:font-style-asian="italic"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P439" style:parent-style-name="Normal" style:family="paragraph">
      <style:paragraph-properties style:text-autospace="none" fo:text-align="justify" fo:line-height="150%" fo:text-indent="0.1972in"/>
    </style:style>
    <style:style style:name="T440" style:parent-style-name="DefaultParagraphFont" style:family="text">
      <style:text-properties fo:font-style="italic" style:font-style-asian="italic"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P442" style:parent-style-name="Normal" style:family="paragraph">
      <style:paragraph-properties style:text-autospace="none" fo:text-align="justify" fo:line-height="150%" fo:text-indent="0.1972in"/>
    </style:style>
    <style:style style:name="T443" style:parent-style-name="DefaultParagraphFont" style:family="text">
      <style:text-properties fo:font-style="italic" style:font-style-asian="italic"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P445" style:parent-style-name="Normal" style:family="paragraph">
      <style:paragraph-properties style:text-autospace="none" fo:text-align="justify" fo:line-height="150%" fo:text-indent="0.1972in"/>
    </style:style>
    <style:style style:name="T446" style:parent-style-name="DefaultParagraphFont" style:family="text">
      <style:text-properties fo:font-style="italic" style:font-style-asian="italic"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P449" style:parent-style-name="Normal" style:family="paragraph">
      <style:paragraph-properties style:text-autospace="none" fo:text-align="justify" fo:line-height="150%" fo:text-indent="0.1972in"/>
    </style:style>
    <style:style style:name="T450" style:parent-style-name="DefaultParagraphFont" style:family="text">
      <style:text-properties fo:font-style="italic" style:font-style-asian="italic"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P452" style:parent-style-name="Normal" style:family="paragraph">
      <style:paragraph-properties style:text-autospace="none" fo:text-align="justify" fo:line-height="150%" fo:text-indent="0.1972in"/>
    </style:style>
    <style:style style:name="T453" style:parent-style-name="DefaultParagraphFont" style:family="text">
      <style:text-properties fo:font-style="italic" style:font-style-asian="italic"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P455" style:parent-style-name="Normal" style:family="paragraph">
      <style:paragraph-properties style:text-autospace="none" fo:text-align="justify" fo:line-height="150%" fo:text-indent="0.1972in"/>
    </style:style>
    <style:style style:name="T456" style:parent-style-name="DefaultParagraphFont" style:family="text">
      <style:text-properties fo:font-style="italic" style:font-style-asian="italic"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P459" style:parent-style-name="Normal" style:family="paragraph">
      <style:paragraph-properties style:text-autospace="none" fo:text-align="justify" fo:line-height="150%" fo:text-indent="0.1972in"/>
    </style:style>
    <style:style style:name="T460" style:parent-style-name="DefaultParagraphFont" style:family="text">
      <style:text-properties fo:font-style="italic" style:font-style-asian="italic"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P462" style:parent-style-name="Normal" style:family="paragraph">
      <style:paragraph-properties style:text-autospace="none" fo:text-align="justify" fo:line-height="150%" fo:text-indent="0.1972in"/>
    </style:style>
    <style:style style:name="T463" style:parent-style-name="DefaultParagraphFont" style:family="text">
      <style:text-properties fo:font-style="italic" style:font-style-asian="italic"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P468" style:parent-style-name="Normal" style:family="paragraph">
      <style:paragraph-properties style:text-autospace="none" fo:text-align="justify" fo:line-height="150%" fo:text-indent="0.1972in"/>
    </style:style>
    <style:style style:name="T469" style:parent-style-name="DefaultParagraphFont" style:family="text">
      <style:text-properties fo:font-style="italic" style:font-style-asian="italic"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P471" style:parent-style-name="Normal" style:family="paragraph">
      <style:paragraph-properties style:text-autospace="none" fo:text-align="justify" fo:line-height="150%" fo:text-indent="0.1972in"/>
    </style:style>
    <style:style style:name="T472" style:parent-style-name="DefaultParagraphFont" style:family="text">
      <style:text-properties fo:font-style="italic" style:font-style-asian="italic" fo:font-size="12pt" style:font-size-asian="12pt" style:font-size-complex="12pt" fo:language="lt" fo:country="LT"/>
    </style:style>
    <style:style style:name="T473" style:parent-style-name="DefaultParagraphFont" style:family="text">
      <style:text-properties fo:font-style="italic" style:font-style-asian="italic"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P475" style:parent-style-name="Normal" style:family="paragraph">
      <style:paragraph-properties style:text-autospace="none" fo:text-align="justify" fo:line-height="150%" fo:text-indent="0.1972in"/>
    </style:style>
    <style:style style:name="T476" style:parent-style-name="DefaultParagraphFont" style:family="text">
      <style:text-properties fo:font-style="italic" style:font-style-asian="italic"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P478" style:parent-style-name="Normal" style:family="paragraph">
      <style:paragraph-properties style:text-autospace="none" fo:text-align="justify" fo:line-height="150%" fo:text-indent="0.1972in"/>
    </style:style>
    <style:style style:name="T479" style:parent-style-name="DefaultParagraphFont" style:family="text">
      <style:text-properties fo:font-style="italic" style:font-style-asian="italic"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P484" style:parent-style-name="Normal" style:family="paragraph">
      <style:paragraph-properties style:text-autospace="none" fo:text-align="justify" fo:line-height="150%" fo:text-indent="0.1972in"/>
    </style:style>
    <style:style style:name="T485" style:parent-style-name="DefaultParagraphFont" style:family="text">
      <style:text-properties fo:font-style="italic" style:font-style-asian="italic"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P487" style:parent-style-name="Normal" style:family="paragraph">
      <style:paragraph-properties style:text-autospace="none" fo:text-align="justify" fo:line-height="150%" fo:text-indent="0.1972in"/>
    </style:style>
    <style:style style:name="T488" style:parent-style-name="DefaultParagraphFont" style:family="text">
      <style:text-properties fo:font-style="italic" style:font-style-asian="italic"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P491" style:parent-style-name="Normal" style:family="paragraph">
      <style:paragraph-properties style:text-autospace="none" fo:text-align="justify" fo:line-height="150%" fo:text-indent="0.1972in"/>
    </style:style>
    <style:style style:name="T492" style:parent-style-name="DefaultParagraphFont" style:family="text">
      <style:text-properties fo:font-style="italic" style:font-style-asian="italic"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P496" style:parent-style-name="Normal" style:family="paragraph">
      <style:paragraph-properties style:text-autospace="none" fo:text-align="justify" fo:line-height="150%" fo:text-indent="0.1972in"/>
    </style:style>
    <style:style style:name="T497" style:parent-style-name="DefaultParagraphFont" style:family="text">
      <style:text-properties fo:font-style="italic" style:font-style-asian="italic"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P499" style:parent-style-name="Normal" style:family="paragraph">
      <style:paragraph-properties style:text-autospace="none" fo:text-align="justify" fo:line-height="150%" fo:text-indent="0.1972in"/>
    </style:style>
    <style:style style:name="T500" style:parent-style-name="DefaultParagraphFont" style:family="text">
      <style:text-properties fo:font-style="italic" style:font-style-asian="italic"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P503" style:parent-style-name="Normal" style:family="paragraph">
      <style:paragraph-properties style:text-autospace="none" fo:text-align="justify" fo:line-height="150%" fo:text-indent="0.1972in"/>
    </style:style>
    <style:style style:name="T504" style:parent-style-name="DefaultParagraphFont" style:family="text">
      <style:text-properties fo:font-style="italic" style:font-style-asian="italic"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P507" style:parent-style-name="Normal" style:family="paragraph">
      <style:paragraph-properties style:text-autospace="none" fo:text-align="justify" fo:line-height="150%" fo:text-indent="0.1972in"/>
    </style:style>
    <style:style style:name="T508" style:parent-style-name="DefaultParagraphFont" style:family="text">
      <style:text-properties fo:font-style="italic" style:font-style-asian="italic"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P513" style:parent-style-name="Normal" style:family="paragraph">
      <style:paragraph-properties style:text-autospace="none" fo:text-align="justify" fo:line-height="150%" fo:text-indent="0.1972in"/>
    </style:style>
    <style:style style:name="T514" style:parent-style-name="DefaultParagraphFont" style:family="text">
      <style:text-properties fo:font-style="italic" style:font-style-asian="italic"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P517" style:parent-style-name="Normal" style:family="paragraph">
      <style:paragraph-properties style:text-autospace="none" fo:text-align="justify" fo:line-height="150%" fo:text-indent="0.1972in"/>
    </style:style>
    <style:style style:name="T518" style:parent-style-name="DefaultParagraphFont" style:family="text">
      <style:text-properties fo:font-style="italic" style:font-style-asian="italic"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P523" style:parent-style-name="Normal" style:family="paragraph">
      <style:paragraph-properties style:text-autospace="none" fo:text-align="justify" fo:line-height="150%" fo:text-indent="0.1972in"/>
    </style:style>
    <style:style style:name="T524" style:parent-style-name="DefaultParagraphFont" style:family="text">
      <style:text-properties fo:font-style="italic" style:font-style-asian="italic"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P526" style:parent-style-name="Normal" style:family="paragraph">
      <style:paragraph-properties style:text-autospace="none" fo:text-align="justify" fo:line-height="150%" fo:text-indent="0.1972in"/>
    </style:style>
    <style:style style:name="T527" style:parent-style-name="DefaultParagraphFont" style:family="text">
      <style:text-properties fo:font-style="italic" style:font-style-asian="italic"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P529" style:parent-style-name="Normal" style:family="paragraph">
      <style:paragraph-properties style:text-autospace="none" fo:text-align="justify" fo:line-height="150%" fo:text-indent="0.1972in"/>
    </style:style>
    <style:style style:name="T530" style:parent-style-name="DefaultParagraphFont" style:family="text">
      <style:text-properties fo:font-style="italic" style:font-style-asian="italic"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P533" style:parent-style-name="Normal" style:family="paragraph">
      <style:paragraph-properties style:text-autospace="none" fo:text-align="justify" fo:line-height="150%" fo:text-indent="0.1972in"/>
    </style:style>
    <style:style style:name="T534" style:parent-style-name="DefaultParagraphFont" style:family="text">
      <style:text-properties fo:font-style="italic" style:font-style-asian="italic"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P536" style:parent-style-name="Normal" style:family="paragraph">
      <style:paragraph-properties style:text-autospace="none" fo:text-align="justify" fo:line-height="150%" fo:text-indent="0.1972in"/>
    </style:style>
    <style:style style:name="T537" style:parent-style-name="DefaultParagraphFont" style:family="text">
      <style:text-properties fo:font-style="italic" style:font-style-asian="italic"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P539" style:parent-style-name="Normal" style:family="paragraph">
      <style:paragraph-properties style:text-autospace="none" fo:text-align="justify" fo:line-height="150%" fo:text-indent="0.1972in"/>
    </style:style>
    <style:style style:name="T540" style:parent-style-name="DefaultParagraphFont" style:family="text">
      <style:text-properties fo:font-style="italic" style:font-style-asian="italic"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P543" style:parent-style-name="Normal" style:family="paragraph">
      <style:paragraph-properties style:text-autospace="none" fo:text-align="justify" fo:line-height="150%" fo:text-indent="0.1972in"/>
    </style:style>
    <style:style style:name="T544" style:parent-style-name="DefaultParagraphFont" style:family="text">
      <style:text-properties fo:font-style="italic" style:font-style-asian="italic"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P546" style:parent-style-name="Normal" style:family="paragraph">
      <style:paragraph-properties style:text-autospace="none" fo:text-align="justify" fo:line-height="150%" fo:text-indent="0.1972in"/>
    </style:style>
    <style:style style:name="T547" style:parent-style-name="DefaultParagraphFont" style:family="text">
      <style:text-properties fo:font-style="italic" style:font-style-asian="italic"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P550" style:parent-style-name="Normal" style:family="paragraph">
      <style:paragraph-properties style:text-autospace="none" fo:text-align="justify" fo:line-height="150%" fo:text-indent="0.1972in"/>
    </style:style>
    <style:style style:name="T551" style:parent-style-name="DefaultParagraphFont" style:family="text">
      <style:text-properties fo:font-style="italic" style:font-style-asian="italic"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P555" style:parent-style-name="Normal" style:family="paragraph">
      <style:paragraph-properties style:text-autospace="none" fo:text-align="justify" fo:line-height="150%" fo:text-indent="0.1972in"/>
    </style:style>
    <style:style style:name="T556" style:parent-style-name="DefaultParagraphFont" style:family="text">
      <style:text-properties fo:font-style="italic" style:font-style-asian="italic"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P558" style:parent-style-name="Normal" style:family="paragraph">
      <style:paragraph-properties style:text-autospace="none" fo:text-align="justify" fo:line-height="150%" fo:text-indent="0.1972in"/>
    </style:style>
    <style:style style:name="T559" style:parent-style-name="DefaultParagraphFont" style:family="text">
      <style:text-properties fo:font-style="italic" style:font-style-asian="italic"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P561" style:parent-style-name="Normal" style:family="paragraph">
      <style:paragraph-properties style:text-autospace="none" fo:text-align="justify" fo:line-height="150%" fo:text-indent="0.1972in"/>
    </style:style>
    <style:style style:name="T562" style:parent-style-name="DefaultParagraphFont" style:family="text">
      <style:text-properties fo:font-style="italic" style:font-style-asian="italic"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P564" style:parent-style-name="Normal" style:family="paragraph">
      <style:paragraph-properties style:text-autospace="none" fo:text-align="justify" fo:line-height="150%" fo:text-indent="0.1972in"/>
    </style:style>
    <style:style style:name="T565" style:parent-style-name="DefaultParagraphFont" style:family="text">
      <style:text-properties fo:font-style="italic" style:font-style-asian="italic"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P567" style:parent-style-name="Normal" style:family="paragraph">
      <style:paragraph-properties style:text-autospace="none" fo:text-align="justify" fo:line-height="150%" fo:text-indent="0.1972in"/>
    </style:style>
    <style:style style:name="T568" style:parent-style-name="DefaultParagraphFont" style:family="text">
      <style:text-properties fo:font-style="italic" style:font-style-asian="italic"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P570" style:parent-style-name="Normal" style:family="paragraph">
      <style:paragraph-properties style:text-autospace="none" fo:text-align="justify" fo:line-height="150%" fo:text-indent="0.1972in"/>
    </style:style>
    <style:style style:name="T571" style:parent-style-name="DefaultParagraphFont" style:family="text">
      <style:text-properties fo:font-style="italic" style:font-style-asian="italic"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P574" style:parent-style-name="Normal" style:family="paragraph">
      <style:paragraph-properties style:text-autospace="none" fo:text-align="justify" fo:line-height="150%" fo:text-indent="0.1972in"/>
    </style:style>
    <style:style style:name="T575" style:parent-style-name="DefaultParagraphFont" style:family="text">
      <style:text-properties fo:font-style="italic" style:font-style-asian="italic"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P577" style:parent-style-name="Normal" style:family="paragraph">
      <style:paragraph-properties style:text-autospace="none" fo:text-align="justify" fo:line-height="150%" fo:text-indent="0.1972in"/>
    </style:style>
    <style:style style:name="T578" style:parent-style-name="DefaultParagraphFont" style:family="text">
      <style:text-properties fo:font-style="italic" style:font-style-asian="italic"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P580" style:parent-style-name="Normal" style:family="paragraph">
      <style:paragraph-properties style:text-autospace="none" fo:text-align="justify" fo:line-height="150%" fo:text-indent="0.1972in"/>
    </style:style>
    <style:style style:name="T581" style:parent-style-name="DefaultParagraphFont" style:family="text">
      <style:text-properties fo:font-style="italic" style:font-style-asian="italic"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P584" style:parent-style-name="Normal" style:family="paragraph">
      <style:paragraph-properties style:text-autospace="none" fo:text-align="justify" fo:line-height="150%" fo:text-indent="0.1972in"/>
    </style:style>
    <style:style style:name="T585" style:parent-style-name="DefaultParagraphFont" style:family="text">
      <style:text-properties fo:font-style="italic" style:font-style-asian="italic"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P588" style:parent-style-name="Normal" style:family="paragraph">
      <style:paragraph-properties style:text-autospace="none" fo:text-align="justify" fo:line-height="150%" fo:text-indent="0.1972in"/>
    </style:style>
    <style:style style:name="T589" style:parent-style-name="DefaultParagraphFont" style:family="text">
      <style:text-properties fo:font-style="italic" style:font-style-asian="italic"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P593" style:parent-style-name="Normal" style:family="paragraph">
      <style:paragraph-properties style:text-autospace="none" fo:text-align="justify" fo:line-height="150%" fo:text-indent="0.1972in"/>
    </style:style>
    <style:style style:name="T594" style:parent-style-name="DefaultParagraphFont" style:family="text">
      <style:text-properties fo:font-style="italic" style:font-style-asian="italic"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P596" style:parent-style-name="Normal" style:family="paragraph">
      <style:paragraph-properties style:text-autospace="none" fo:text-align="justify" fo:line-height="150%" fo:text-indent="0.1972in"/>
    </style:style>
    <style:style style:name="T597" style:parent-style-name="DefaultParagraphFont" style:family="text">
      <style:text-properties fo:font-style="italic" style:font-style-asian="italic"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P599" style:parent-style-name="Normal" style:family="paragraph">
      <style:paragraph-properties style:text-autospace="none" fo:text-align="justify" fo:line-height="150%" fo:text-indent="0.1972in"/>
    </style:style>
    <style:style style:name="T600" style:parent-style-name="DefaultParagraphFont" style:family="text">
      <style:text-properties fo:font-style="italic" style:font-style-asian="italic"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P603" style:parent-style-name="Normal" style:family="paragraph">
      <style:paragraph-properties style:text-autospace="none" fo:text-align="justify" fo:line-height="150%" fo:text-indent="0.1972in"/>
    </style:style>
    <style:style style:name="T604" style:parent-style-name="DefaultParagraphFont" style:family="text">
      <style:text-properties fo:font-style="italic" style:font-style-asian="italic"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P607" style:parent-style-name="Normal" style:family="paragraph">
      <style:paragraph-properties style:text-autospace="none" fo:text-align="justify" fo:line-height="150%" fo:text-indent="0.1972in"/>
    </style:style>
    <style:style style:name="T608" style:parent-style-name="DefaultParagraphFont" style:family="text">
      <style:text-properties fo:font-style="italic" style:font-style-asian="italic"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P610" style:parent-style-name="Normal" style:family="paragraph">
      <style:paragraph-properties style:text-autospace="none" fo:text-align="justify" fo:line-height="150%" fo:text-indent="0.1972in"/>
    </style:style>
    <style:style style:name="T611" style:parent-style-name="DefaultParagraphFont" style:family="text">
      <style:text-properties fo:font-style="italic" style:font-style-asian="italic"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P614" style:parent-style-name="Normal" style:family="paragraph">
      <style:paragraph-properties style:text-autospace="none" fo:text-align="justify" fo:line-height="150%" fo:text-indent="0.1972in"/>
    </style:style>
    <style:style style:name="T615" style:parent-style-name="DefaultParagraphFont" style:family="text">
      <style:text-properties fo:font-style="italic" style:font-style-asian="italic"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P618" style:parent-style-name="Normal" style:family="paragraph">
      <style:paragraph-properties style:text-autospace="none" fo:text-align="justify" fo:line-height="150%" fo:text-indent="0.1972in"/>
    </style:style>
    <style:style style:name="T619" style:parent-style-name="DefaultParagraphFont" style:family="text">
      <style:text-properties fo:font-style="italic" style:font-style-asian="italic"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P622" style:parent-style-name="Normal" style:family="paragraph">
      <style:paragraph-properties style:text-autospace="none" fo:text-align="justify" fo:line-height="150%" fo:text-indent="0.1972in"/>
    </style:style>
    <style:style style:name="T623" style:parent-style-name="DefaultParagraphFont" style:family="text">
      <style:text-properties fo:font-style="italic" style:font-style-asian="italic"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P627" style:parent-style-name="Normal" style:family="paragraph">
      <style:paragraph-properties style:text-autospace="none" fo:text-align="justify" fo:line-height="150%" fo:text-indent="0.1972in"/>
    </style:style>
    <style:style style:name="T628" style:parent-style-name="DefaultParagraphFont" style:family="text">
      <style:text-properties fo:font-style="italic" style:font-style-asian="italic"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P630" style:parent-style-name="Normal" style:family="paragraph">
      <style:paragraph-properties style:text-autospace="none" fo:text-align="justify" fo:line-height="150%" fo:text-indent="0.1972in"/>
    </style:style>
    <style:style style:name="T631" style:parent-style-name="DefaultParagraphFont" style:family="text">
      <style:text-properties fo:font-style="italic" style:font-style-asian="italic"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P634" style:parent-style-name="Normal" style:family="paragraph">
      <style:paragraph-properties style:text-autospace="none" fo:text-align="justify" fo:line-height="150%" fo:text-indent="0.1972in"/>
    </style:style>
    <style:style style:name="T635" style:parent-style-name="DefaultParagraphFont" style:family="text">
      <style:text-properties fo:font-style="italic" style:font-style-asian="italic"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P637" style:parent-style-name="Normal" style:family="paragraph">
      <style:paragraph-properties style:text-autospace="none" fo:text-align="justify" fo:line-height="150%" fo:text-indent="0.1972in"/>
    </style:style>
    <style:style style:name="T638" style:parent-style-name="DefaultParagraphFont" style:family="text">
      <style:text-properties fo:font-style="italic" style:font-style-asian="italic"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P641" style:parent-style-name="Normal" style:family="paragraph">
      <style:paragraph-properties style:text-autospace="none" fo:text-align="justify" fo:line-height="150%" fo:text-indent="0.1972in"/>
    </style:style>
    <style:style style:name="T642" style:parent-style-name="DefaultParagraphFont" style:family="text">
      <style:text-properties fo:font-style="italic" style:font-style-asian="italic"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P644" style:parent-style-name="Normal" style:family="paragraph">
      <style:paragraph-properties style:text-autospace="none" fo:text-align="justify" fo:line-height="150%" fo:text-indent="0.1972in"/>
    </style:style>
    <style:style style:name="T645" style:parent-style-name="DefaultParagraphFont" style:family="text">
      <style:text-properties fo:font-style="italic" style:font-style-asian="italic"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P649" style:parent-style-name="Normal" style:family="paragraph">
      <style:paragraph-properties style:text-autospace="none" fo:text-align="justify" fo:line-height="150%" fo:text-indent="0.1972in"/>
    </style:style>
    <style:style style:name="T650" style:parent-style-name="DefaultParagraphFont" style:family="text">
      <style:text-properties fo:font-style="italic" style:font-style-asian="italic"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P652" style:parent-style-name="Normal" style:family="paragraph">
      <style:paragraph-properties style:text-autospace="none" fo:text-align="justify" fo:line-height="150%" fo:text-indent="0.1972in"/>
    </style:style>
    <style:style style:name="T653" style:parent-style-name="DefaultParagraphFont" style:family="text">
      <style:text-properties fo:font-style="italic" style:font-style-asian="italic"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P657" style:parent-style-name="Normal" style:family="paragraph">
      <style:paragraph-properties style:text-autospace="none" fo:text-align="justify" fo:line-height="150%" fo:text-indent="0.1972in"/>
    </style:style>
    <style:style style:name="T658" style:parent-style-name="DefaultParagraphFont" style:family="text">
      <style:text-properties fo:font-style="italic" style:font-style-asian="italic"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P661" style:parent-style-name="Normal" style:family="paragraph">
      <style:paragraph-properties style:text-autospace="none" fo:text-align="justify" fo:line-height="150%" fo:text-indent="0.1972in"/>
    </style:style>
    <style:style style:name="T662" style:parent-style-name="DefaultParagraphFont" style:family="text">
      <style:text-properties fo:font-style="italic" style:font-style-asian="italic"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P665" style:parent-style-name="Normal" style:family="paragraph">
      <style:paragraph-properties style:text-autospace="none" fo:text-align="justify" fo:line-height="150%" fo:text-indent="0.1972in"/>
    </style:style>
    <style:style style:name="T666" style:parent-style-name="DefaultParagraphFont" style:family="text">
      <style:text-properties fo:font-style="italic" style:font-style-asian="italic"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P668" style:parent-style-name="Normal" style:family="paragraph">
      <style:paragraph-properties style:text-autospace="none" fo:text-align="justify" fo:line-height="150%" fo:text-indent="0.1972in"/>
    </style:style>
    <style:style style:name="T669" style:parent-style-name="DefaultParagraphFont" style:family="text">
      <style:text-properties fo:font-style="italic" style:font-style-asian="italic"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P673" style:parent-style-name="Normal" style:family="paragraph">
      <style:paragraph-properties style:text-autospace="none" fo:text-align="justify" fo:line-height="150%" fo:text-indent="0.1972in"/>
    </style:style>
    <style:style style:name="T674" style:parent-style-name="DefaultParagraphFont" style:family="text">
      <style:text-properties fo:font-style="italic" style:font-style-asian="italic"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P676" style:parent-style-name="Normal" style:family="paragraph">
      <style:paragraph-properties style:text-autospace="none" fo:text-align="justify" fo:line-height="150%" fo:text-indent="0.1972in"/>
    </style:style>
    <style:style style:name="T677" style:parent-style-name="DefaultParagraphFont" style:family="text">
      <style:text-properties fo:font-style="italic" style:font-style-asian="italic"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P681" style:parent-style-name="Normal" style:family="paragraph">
      <style:paragraph-properties style:text-autospace="none" fo:text-align="justify" fo:line-height="150%" fo:text-indent="0.1972in"/>
    </style:style>
    <style:style style:name="T682" style:parent-style-name="DefaultParagraphFont" style:family="text">
      <style:text-properties fo:font-style="italic" style:font-style-asian="italic"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P684" style:parent-style-name="Normal" style:family="paragraph">
      <style:paragraph-properties style:text-autospace="none" fo:text-align="justify" fo:line-height="150%" fo:text-indent="0.1972in"/>
    </style:style>
    <style:style style:name="T685" style:parent-style-name="DefaultParagraphFont" style:family="text">
      <style:text-properties fo:font-style="italic" style:font-style-asian="italic"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P687" style:parent-style-name="Normal" style:family="paragraph">
      <style:paragraph-properties style:text-autospace="none" fo:text-align="justify" fo:line-height="150%" fo:text-indent="0.1972in"/>
    </style:style>
    <style:style style:name="T688" style:parent-style-name="DefaultParagraphFont" style:family="text">
      <style:text-properties fo:font-style="italic" style:font-style-asian="italic"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P690" style:parent-style-name="Normal" style:family="paragraph">
      <style:paragraph-properties style:text-autospace="none" fo:text-align="justify" fo:line-height="150%" fo:text-indent="0.1972in"/>
    </style:style>
    <style:style style:name="T691" style:parent-style-name="DefaultParagraphFont" style:family="text">
      <style:text-properties fo:font-style="italic" style:font-style-asian="italic"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P693" style:parent-style-name="Normal" style:family="paragraph">
      <style:paragraph-properties style:text-autospace="none" fo:text-align="justify" fo:line-height="150%" fo:text-indent="0.1972in"/>
    </style:style>
    <style:style style:name="T694" style:parent-style-name="DefaultParagraphFont" style:family="text">
      <style:text-properties fo:font-style="italic" style:font-style-asian="italic"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P697" style:parent-style-name="Normal" style:family="paragraph">
      <style:paragraph-properties style:text-autospace="none" fo:text-align="justify" fo:line-height="150%" fo:text-indent="0.1972in"/>
    </style:style>
    <style:style style:name="T698" style:parent-style-name="DefaultParagraphFont" style:family="text">
      <style:text-properties fo:font-style="italic" style:font-style-asian="italic"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P700" style:parent-style-name="Normal" style:family="paragraph">
      <style:paragraph-properties style:text-autospace="none" fo:text-align="justify" fo:line-height="150%" fo:text-indent="0.1972in"/>
    </style:style>
    <style:style style:name="T701" style:parent-style-name="DefaultParagraphFont" style:family="text">
      <style:text-properties fo:font-style="italic" style:font-style-asian="italic"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P703" style:parent-style-name="Normal" style:family="paragraph">
      <style:paragraph-properties style:text-autospace="none" fo:text-align="justify" fo:line-height="150%" fo:text-indent="0.1972in"/>
    </style:style>
    <style:style style:name="T704" style:parent-style-name="DefaultParagraphFont" style:family="text">
      <style:text-properties fo:font-style="italic" style:font-style-asian="italic"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P707" style:parent-style-name="Normal" style:family="paragraph">
      <style:paragraph-properties style:text-autospace="none" fo:text-align="justify" fo:line-height="150%" fo:text-indent="0.1972in"/>
    </style:style>
    <style:style style:name="T708" style:parent-style-name="DefaultParagraphFont" style:family="text">
      <style:text-properties fo:font-style="italic" style:font-style-asian="italic"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P711" style:parent-style-name="Normal" style:family="paragraph">
      <style:paragraph-properties style:text-autospace="none" fo:text-align="justify" fo:line-height="150%" fo:text-indent="0.1972in"/>
    </style:style>
    <style:style style:name="T712" style:parent-style-name="DefaultParagraphFont" style:family="text">
      <style:text-properties fo:font-style="italic" style:font-style-asian="italic"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P714" style:parent-style-name="Normal" style:family="paragraph">
      <style:paragraph-properties style:text-autospace="none" fo:text-align="justify" fo:line-height="150%" fo:text-indent="0.1972in"/>
    </style:style>
    <style:style style:name="T715" style:parent-style-name="DefaultParagraphFont" style:family="text">
      <style:text-properties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P718" style:parent-style-name="Normal" style:family="paragraph">
      <style:paragraph-properties style:text-autospace="none" fo:text-align="justify" fo:line-height="150%" fo:text-indent="0.1972in"/>
    </style:style>
    <style:style style:name="T719" style:parent-style-name="DefaultParagraphFont" style:family="text">
      <style:text-properties fo:font-style="italic" style:font-style-asian="italic"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P722" style:parent-style-name="Normal" style:family="paragraph">
      <style:paragraph-properties style:text-autospace="none" fo:text-align="justify" fo:line-height="150%" fo:text-indent="0.1972in"/>
    </style:style>
    <style:style style:name="T723" style:parent-style-name="DefaultParagraphFont" style:family="text">
      <style:text-properties fo:font-style="italic" style:font-style-asian="italic"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P726" style:parent-style-name="Normal" style:family="paragraph">
      <style:paragraph-properties style:text-autospace="none" fo:text-align="justify" fo:line-height="150%" fo:text-indent="0.1972in"/>
    </style:style>
    <style:style style:name="T727" style:parent-style-name="DefaultParagraphFont" style:family="text">
      <style:text-properties fo:font-style="italic" style:font-style-asian="italic"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P729" style:parent-style-name="Normal" style:family="paragraph">
      <style:paragraph-properties style:text-autospace="none" fo:text-align="justify" fo:line-height="150%" fo:text-indent="0.1972in"/>
    </style:style>
    <style:style style:name="T730" style:parent-style-name="DefaultParagraphFont" style:family="text">
      <style:text-properties fo:font-style="italic" style:font-style-asian="italic"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P732" style:parent-style-name="Normal" style:family="paragraph">
      <style:paragraph-properties style:text-autospace="none" fo:text-align="justify" fo:line-height="150%" fo:text-indent="0.1972in"/>
    </style:style>
    <style:style style:name="T733" style:parent-style-name="DefaultParagraphFont" style:family="text">
      <style:text-properties fo:font-style="italic" style:font-style-asian="italic"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P735" style:parent-style-name="Normal" style:family="paragraph">
      <style:paragraph-properties style:text-autospace="none" fo:text-align="justify" fo:line-height="150%" fo:text-indent="0.1972in"/>
    </style:style>
    <style:style style:name="T736" style:parent-style-name="DefaultParagraphFont" style:family="text">
      <style:text-properties fo:font-style="italic" style:font-style-asian="italic"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P738" style:parent-style-name="Normal" style:family="paragraph">
      <style:paragraph-properties style:text-autospace="none" fo:text-align="justify" fo:line-height="150%" fo:text-indent="0.1972in"/>
    </style:style>
    <style:style style:name="T739" style:parent-style-name="DefaultParagraphFont" style:family="text">
      <style:text-properties fo:font-style="italic" style:font-style-asian="italic"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P742" style:parent-style-name="Normal" style:family="paragraph">
      <style:paragraph-properties style:text-autospace="none" fo:text-align="justify" fo:line-height="150%" fo:text-indent="0.1972in"/>
    </style:style>
    <style:style style:name="T743" style:parent-style-name="DefaultParagraphFont" style:family="text">
      <style:text-properties fo:font-style="italic" style:font-style-asian="italic"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P747" style:parent-style-name="Normal" style:family="paragraph">
      <style:paragraph-properties style:text-autospace="none" fo:text-align="justify" fo:line-height="150%" fo:text-indent="0.1972in"/>
    </style:style>
    <style:style style:name="T748" style:parent-style-name="DefaultParagraphFont" style:family="text">
      <style:text-properties fo:font-style="italic" style:font-style-asian="italic"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P751" style:parent-style-name="Normal" style:family="paragraph">
      <style:paragraph-properties style:text-autospace="none" fo:text-align="justify" fo:line-height="150%" fo:text-indent="0.1972in"/>
    </style:style>
    <style:style style:name="T752" style:parent-style-name="DefaultParagraphFont" style:family="text">
      <style:text-properties fo:font-style="italic" style:font-style-asian="italic"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P754" style:parent-style-name="Normal" style:family="paragraph">
      <style:paragraph-properties style:text-autospace="none" fo:text-align="justify" fo:line-height="150%" fo:text-indent="0.1972in"/>
    </style:style>
    <style:style style:name="T755" style:parent-style-name="DefaultParagraphFont" style:family="text">
      <style:text-properties fo:font-style="italic" style:font-style-asian="italic"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P759" style:parent-style-name="Normal" style:family="paragraph">
      <style:paragraph-properties style:text-autospace="none" fo:text-align="justify" fo:line-height="150%" fo:text-indent="0.1972in"/>
    </style:style>
    <style:style style:name="T760" style:parent-style-name="DefaultParagraphFont" style:family="text">
      <style:text-properties fo:font-style="italic" style:font-style-asian="italic"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P762" style:parent-style-name="Normal" style:family="paragraph">
      <style:paragraph-properties style:text-autospace="none" fo:text-align="justify" fo:line-height="150%" fo:text-indent="0.1972in"/>
    </style:style>
    <style:style style:name="T763" style:parent-style-name="DefaultParagraphFont" style:family="text">
      <style:text-properties fo:font-style="italic" style:font-style-asian="italic" fo:font-size="12pt" style:font-size-asian="12pt" style:font-size-complex="12pt" fo:language="lt" fo:country="LT"/>
    </style:style>
    <style:style style:name="T764" style:parent-style-name="DefaultParagraphFont" style:family="text">
      <style:text-properties fo:font-style="italic" style:font-style-asian="italic"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P767" style:parent-style-name="Normal" style:family="paragraph">
      <style:paragraph-properties style:text-autospace="none" fo:text-align="justify" fo:line-height="150%" fo:text-indent="0.1972in"/>
    </style:style>
    <style:style style:name="T768" style:parent-style-name="DefaultParagraphFont" style:family="text">
      <style:text-properties fo:font-style="italic" style:font-style-asian="italic"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P773" style:parent-style-name="Normal" style:family="paragraph">
      <style:paragraph-properties style:text-autospace="none" fo:text-align="justify" fo:line-height="150%" fo:text-indent="0.1972in"/>
    </style:style>
    <style:style style:name="T774" style:parent-style-name="DefaultParagraphFont" style:family="text">
      <style:text-properties fo:font-style="italic" style:font-style-asian="italic"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P776" style:parent-style-name="Normal" style:family="paragraph">
      <style:paragraph-properties style:text-autospace="none" fo:text-align="justify" fo:line-height="150%" fo:text-indent="0.1972in"/>
    </style:style>
    <style:style style:name="T777" style:parent-style-name="DefaultParagraphFont" style:family="text">
      <style:text-properties fo:font-style="italic" style:font-style-asian="italic"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P780" style:parent-style-name="Normal" style:family="paragraph">
      <style:paragraph-properties style:text-autospace="none" fo:text-align="justify" fo:line-height="150%" fo:text-indent="0.1972in"/>
    </style:style>
    <style:style style:name="T781" style:parent-style-name="DefaultParagraphFont" style:family="text">
      <style:text-properties fo:font-style="italic" style:font-style-asian="italic"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P783" style:parent-style-name="Normal" style:family="paragraph">
      <style:paragraph-properties style:text-autospace="none" fo:text-align="justify" fo:line-height="150%" fo:text-indent="0.1972in"/>
    </style:style>
    <style:style style:name="T784" style:parent-style-name="DefaultParagraphFont" style:family="text">
      <style:text-properties fo:font-style="italic" style:font-style-asian="italic"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P788" style:parent-style-name="Normal" style:family="paragraph">
      <style:paragraph-properties style:text-autospace="none" fo:text-align="justify" fo:line-height="150%" fo:text-indent="0.1972in"/>
    </style:style>
    <style:style style:name="T789" style:parent-style-name="DefaultParagraphFont" style:family="text">
      <style:text-properties fo:font-style="italic" style:font-style-asian="italic"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P791" style:parent-style-name="Normal" style:family="paragraph">
      <style:paragraph-properties style:text-autospace="none" fo:text-align="justify" fo:line-height="150%" fo:text-indent="0.1972in"/>
    </style:style>
    <style:style style:name="T792" style:parent-style-name="DefaultParagraphFont" style:family="text">
      <style:text-properties fo:font-style="italic" style:font-style-asian="italic"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P795" style:parent-style-name="Normal" style:family="paragraph">
      <style:paragraph-properties style:text-autospace="none" fo:text-align="justify" fo:line-height="150%" fo:text-indent="0.1972in"/>
    </style:style>
    <style:style style:name="T796" style:parent-style-name="DefaultParagraphFont" style:family="text">
      <style:text-properties fo:font-style="italic" style:font-style-asian="italic"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P799" style:parent-style-name="Normal" style:family="paragraph">
      <style:paragraph-properties style:text-autospace="none" fo:text-align="justify" fo:line-height="150%" fo:text-indent="0.1972in"/>
    </style:style>
    <style:style style:name="T800" style:parent-style-name="DefaultParagraphFont" style:family="text">
      <style:text-properties fo:font-style="italic" style:font-style-asian="italic"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P802" style:parent-style-name="Normal" style:family="paragraph">
      <style:paragraph-properties style:text-autospace="none" fo:text-align="justify" fo:line-height="150%" fo:text-indent="0.1972in"/>
    </style:style>
    <style:style style:name="T803" style:parent-style-name="DefaultParagraphFont" style:family="text">
      <style:text-properties fo:font-style="italic" style:font-style-asian="italic"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P809" style:parent-style-name="Normal" style:family="paragraph">
      <style:paragraph-properties style:text-autospace="none" fo:text-align="justify" fo:line-height="150%" fo:text-indent="0.1972in"/>
    </style:style>
    <style:style style:name="T810" style:parent-style-name="DefaultParagraphFont" style:family="text">
      <style:text-properties fo:font-style="italic" style:font-style-asian="italic"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P813" style:parent-style-name="Normal" style:family="paragraph">
      <style:paragraph-properties style:text-autospace="none" fo:text-align="justify" fo:line-height="150%" fo:text-indent="0.1972in"/>
    </style:style>
    <style:style style:name="T814" style:parent-style-name="DefaultParagraphFont" style:family="text">
      <style:text-properties fo:font-style="italic" style:font-style-asian="italic"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P816" style:parent-style-name="Normal" style:family="paragraph">
      <style:paragraph-properties style:text-autospace="none" fo:text-align="justify" fo:line-height="150%" fo:text-indent="0.1972in"/>
    </style:style>
    <style:style style:name="T817" style:parent-style-name="DefaultParagraphFont" style:family="text">
      <style:text-properties fo:font-style="italic" style:font-style-asian="italic"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P821" style:parent-style-name="Normal" style:family="paragraph">
      <style:paragraph-properties style:text-autospace="none" fo:text-align="justify" fo:line-height="150%" fo:text-indent="0.1972in"/>
    </style:style>
    <style:style style:name="T822" style:parent-style-name="DefaultParagraphFont" style:family="text">
      <style:text-properties fo:font-style="italic" style:font-style-asian="italic"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P824" style:parent-style-name="Normal" style:family="paragraph">
      <style:paragraph-properties style:text-autospace="none" fo:text-align="justify" fo:line-height="150%" fo:text-indent="0.1972in"/>
    </style:style>
    <style:style style:name="T825" style:parent-style-name="DefaultParagraphFont" style:family="text">
      <style:text-properties fo:font-style="italic" style:font-style-asian="italic"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P832" style:parent-style-name="Normal" style:family="paragraph">
      <style:paragraph-properties style:text-autospace="none" fo:text-align="justify" fo:line-height="150%" fo:text-indent="0.1972in"/>
    </style:style>
    <style:style style:name="T833" style:parent-style-name="DefaultParagraphFont" style:family="text">
      <style:text-properties fo:font-style="italic" style:font-style-asian="italic"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P836" style:parent-style-name="Normal" style:family="paragraph">
      <style:paragraph-properties style:text-autospace="none" fo:text-align="justify" fo:line-height="150%" fo:text-indent="0.1972in"/>
    </style:style>
    <style:style style:name="T837" style:parent-style-name="DefaultParagraphFont" style:family="text">
      <style:text-properties fo:font-style="italic" style:font-style-asian="italic"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P840" style:parent-style-name="Normal" style:family="paragraph">
      <style:paragraph-properties style:text-autospace="none" fo:text-align="justify" fo:line-height="150%" fo:text-indent="0.1972in"/>
    </style:style>
    <style:style style:name="T841" style:parent-style-name="DefaultParagraphFont" style:family="text">
      <style:text-properties fo:font-style="italic" style:font-style-asian="italic"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P843" style:parent-style-name="Normal" style:family="paragraph">
      <style:paragraph-properties style:text-autospace="none" fo:text-align="justify" fo:line-height="150%" fo:text-indent="0.1972in"/>
    </style:style>
    <style:style style:name="T844" style:parent-style-name="DefaultParagraphFont" style:family="text">
      <style:text-properties fo:font-style="italic" style:font-style-asian="italic"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P848" style:parent-style-name="Normal" style:family="paragraph">
      <style:paragraph-properties style:text-autospace="none" fo:text-align="justify" fo:line-height="150%" fo:text-indent="0.1972in"/>
    </style:style>
    <style:style style:name="T849" style:parent-style-name="DefaultParagraphFont" style:family="text">
      <style:text-properties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P853" style:parent-style-name="Normal" style:family="paragraph">
      <style:paragraph-properties style:text-autospace="none" fo:text-align="justify" fo:line-height="150%" fo:text-indent="0.1972in"/>
    </style:style>
    <style:style style:name="T854" style:parent-style-name="DefaultParagraphFont" style:family="text">
      <style:text-properties fo:font-style="italic" style:font-style-asian="italic"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P858" style:parent-style-name="Normal" style:family="paragraph">
      <style:paragraph-properties style:text-autospace="none" fo:text-align="justify" fo:line-height="150%" fo:text-indent="0.1972in"/>
    </style:style>
    <style:style style:name="T859" style:parent-style-name="DefaultParagraphFont" style:family="text">
      <style:text-properties fo:font-style="italic" style:font-style-asian="italic" fo:language="lt" fo:country="LT"/>
    </style:style>
    <style:style style:name="P860" style:parent-style-name="Heading3" style:family="paragraph">
      <style:paragraph-properties fo:text-indent="0.1972in"/>
    </style:style>
    <style:style style:name="T861" style:parent-style-name="DefaultParagraphFont" style:family="text">
      <style:text-properties style:font-size-complex="12pt" fo:language="lt" fo:country="LT"/>
    </style:style>
    <style:style style:name="P862" style:parent-style-name="Normal" style:family="paragraph">
      <style:paragraph-properties style:text-autospace="none" fo:text-align="justify" fo:line-height="150%" fo:text-indent="0.1972in"/>
    </style:style>
    <style:style style:name="T863" style:parent-style-name="DefaultParagraphFont" style:family="text">
      <style:text-properties fo:font-style="italic" style:font-style-asian="italic" fo:language="lt" fo:country="LT"/>
    </style:style>
    <style:style style:name="P864" style:parent-style-name="Normal" style:family="paragraph">
      <style:paragraph-properties style:text-autospace="none" fo:text-align="justify" fo:line-height="150%" fo:text-indent="0.1972in"/>
    </style:style>
    <style:style style:name="T865" style:parent-style-name="DefaultParagraphFont" style:family="text">
      <style:text-properties fo:font-style="italic" style:font-style-asian="italic"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T869" style:parent-style-name="DefaultParagraphFont" style:family="text">
      <style:text-properties fo:font-size="12pt" style:font-size-asian="12pt" style:font-size-complex="12pt" fo:language="lt" fo:country="LT"/>
    </style:style>
    <style:style style:name="P870" style:parent-style-name="Normal" style:family="paragraph">
      <style:paragraph-properties style:text-autospace="none" fo:text-align="justify" fo:line-height="150%" fo:text-indent="0.1972in"/>
    </style:style>
    <style:style style:name="T871" style:parent-style-name="DefaultParagraphFont" style:family="text">
      <style:text-properties fo:font-size="12pt" style:font-size-asian="12pt" style:font-size-complex="12pt" fo:language="lt" fo:country="LT"/>
    </style:style>
    <style:style style:name="P872" style:parent-style-name="Normal" style:family="paragraph">
      <style:paragraph-properties style:text-autospace="none" fo:text-align="justify" fo:line-height="150%" fo:text-indent="0.1972in"/>
    </style:style>
    <style:style style:name="T873" style:parent-style-name="DefaultParagraphFont" style:family="text">
      <style:text-properties fo:font-style="italic" style:font-style-asian="italic"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P876" style:parent-style-name="Normal" style:family="paragraph">
      <style:paragraph-properties style:text-autospace="none" fo:text-align="justify" fo:line-height="150%" fo:text-indent="0.1972in"/>
    </style:style>
    <style:style style:name="T877" style:parent-style-name="DefaultParagraphFont" style:family="text">
      <style:text-properties fo:font-style="italic" style:font-style-asian="italic"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T879" style:parent-style-name="DefaultParagraphFont" style:family="text">
      <style:text-properties fo:font-weight="bold" style:font-weight-asian="bold"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T881" style:parent-style-name="DefaultParagraphFont" style:family="text">
      <style:text-properties fo:font-weight="bold" style:font-weight-asian="bold"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P883" style:parent-style-name="Normal" style:family="paragraph">
      <style:paragraph-properties style:text-autospace="none" fo:text-align="justify" fo:line-height="150%" fo:text-indent="0.1972in"/>
    </style:style>
    <style:style style:name="T884" style:parent-style-name="DefaultParagraphFont" style:family="text">
      <style:text-properties fo:font-style="italic" style:font-style-asian="italic"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P889" style:parent-style-name="Normal" style:family="paragraph">
      <style:paragraph-properties style:text-autospace="none" fo:text-align="justify" fo:line-height="150%" fo:text-indent="0.1972in"/>
    </style:style>
    <style:style style:name="T890" style:parent-style-name="DefaultParagraphFont" style:family="text">
      <style:text-properties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P892" style:parent-style-name="Normal" style:family="paragraph">
      <style:paragraph-properties style:text-autospace="none" fo:text-align="justify" fo:line-height="150%" fo:text-indent="0.1972in"/>
    </style:style>
    <style:style style:name="T893" style:parent-style-name="DefaultParagraphFont" style:family="text">
      <style:text-properties fo:font-style="italic" style:font-style-asian="italic"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P895" style:parent-style-name="Normal" style:family="paragraph">
      <style:paragraph-properties style:text-autospace="none" fo:text-align="justify" fo:line-height="150%" fo:text-indent="0.1972in"/>
    </style:style>
    <style:style style:name="T896" style:parent-style-name="DefaultParagraphFont" style:family="text">
      <style:text-properties fo:font-style="italic" style:font-style-asian="italic"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P899" style:parent-style-name="Normal" style:family="paragraph">
      <style:paragraph-properties style:text-autospace="none" fo:text-align="justify" fo:line-height="150%" fo:text-indent="0.1972in"/>
    </style:style>
    <style:style style:name="T900" style:parent-style-name="DefaultParagraphFont" style:family="text">
      <style:text-properties fo:font-style="italic" style:font-style-asian="italic"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P902" style:parent-style-name="Normal" style:family="paragraph">
      <style:paragraph-properties style:text-autospace="none" fo:text-align="justify" fo:line-height="150%" fo:text-indent="0.1972in"/>
    </style:style>
    <style:style style:name="T903" style:parent-style-name="DefaultParagraphFont" style:family="text">
      <style:text-properties fo:font-style="italic" style:font-style-asian="italic"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P905" style:parent-style-name="Normal" style:family="paragraph">
      <style:paragraph-properties style:text-autospace="none" fo:text-align="justify" fo:line-height="150%" fo:text-indent="0.1972in"/>
    </style:style>
    <style:style style:name="T906" style:parent-style-name="DefaultParagraphFont" style:family="text">
      <style:text-properties fo:font-style="italic" style:font-style-asian="italic"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P909" style:parent-style-name="Normal" style:family="paragraph">
      <style:paragraph-properties style:text-autospace="none" fo:text-align="justify" fo:line-height="150%" fo:text-indent="0.1972in"/>
    </style:style>
    <style:style style:name="T910" style:parent-style-name="DefaultParagraphFont" style:family="text">
      <style:text-properties fo:font-style="italic" style:font-style-asian="italic"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P913" style:parent-style-name="Normal" style:family="paragraph">
      <style:paragraph-properties style:text-autospace="none" fo:text-align="justify" fo:line-height="150%" fo:text-indent="0.1972in"/>
    </style:style>
    <style:style style:name="T914" style:parent-style-name="DefaultParagraphFont" style:family="text">
      <style:text-properties fo:font-style="italic" style:font-style-asian="italic"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P917" style:parent-style-name="Normal" style:family="paragraph">
      <style:paragraph-properties style:text-autospace="none" fo:text-align="justify" fo:line-height="150%" fo:text-indent="0.1972in"/>
    </style:style>
    <style:style style:name="T918" style:parent-style-name="DefaultParagraphFont" style:family="text">
      <style:text-properties fo:font-style="italic" style:font-style-asian="italic"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P920" style:parent-style-name="Normal" style:family="paragraph">
      <style:paragraph-properties style:text-autospace="none" fo:text-align="justify" fo:line-height="150%" fo:text-indent="0.1972in"/>
    </style:style>
    <style:style style:name="T921" style:parent-style-name="DefaultParagraphFont" style:family="text">
      <style:text-properties fo:font-style="italic" style:font-style-asian="italic"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P924" style:parent-style-name="Normal" style:family="paragraph">
      <style:paragraph-properties style:text-autospace="none" fo:text-align="justify" fo:line-height="150%" fo:text-indent="0.1972in"/>
    </style:style>
    <style:style style:name="T925" style:parent-style-name="DefaultParagraphFont" style:family="text">
      <style:text-properties fo:font-style="italic" style:font-style-asian="italic" fo:font-size="12pt" style:font-size-asian="12pt" style:font-size-complex="12pt" fo:language="lt" fo:country="LT"/>
    </style:style>
    <style:style style:name="T926" style:parent-style-name="DefaultParagraphFont" style:family="text">
      <style:text-properties fo:font-style="italic" style:font-style-asian="italic"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P928" style:parent-style-name="Normal" style:family="paragraph">
      <style:paragraph-properties style:text-autospace="none" fo:text-align="justify" fo:line-height="150%" fo:text-indent="0.1972in"/>
    </style:style>
    <style:style style:name="T929" style:parent-style-name="DefaultParagraphFont" style:family="text">
      <style:text-properties fo:font-style="italic" style:font-style-asian="italic"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P934" style:parent-style-name="Normal" style:family="paragraph">
      <style:paragraph-properties style:text-autospace="none" fo:text-align="justify" fo:line-height="150%" fo:text-indent="0.1972in"/>
    </style:style>
    <style:style style:name="T935" style:parent-style-name="DefaultParagraphFont" style:family="text">
      <style:text-properties fo:font-style="italic" style:font-style-asian="italic"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T937" style:parent-style-name="DefaultParagraphFont" style:family="text">
      <style:text-properties fo:font-weight="bold" style:font-weight-asian="bold"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P939" style:parent-style-name="Normal" style:family="paragraph">
      <style:paragraph-properties style:text-autospace="none" fo:text-align="justify" fo:line-height="150%" fo:text-indent="0.1972in"/>
    </style:style>
    <style:style style:name="T940" style:parent-style-name="DefaultParagraphFont" style:family="text">
      <style:text-properties fo:font-style="italic" style:font-style-asian="italic"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P942" style:parent-style-name="Normal" style:family="paragraph">
      <style:paragraph-properties style:text-autospace="none" fo:text-align="justify" fo:line-height="150%" fo:text-indent="0.1972in"/>
    </style:style>
    <style:style style:name="T943" style:parent-style-name="DefaultParagraphFont" style:family="text">
      <style:text-properties fo:font-style="italic" style:font-style-asian="italic"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P946" style:parent-style-name="Normal" style:family="paragraph">
      <style:paragraph-properties style:text-autospace="none" fo:text-align="justify" fo:line-height="150%" fo:text-indent="0.1972in"/>
    </style:style>
    <style:style style:name="T947" style:parent-style-name="DefaultParagraphFont" style:family="text">
      <style:text-properties fo:font-style="italic" style:font-style-asian="italic"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P950" style:parent-style-name="Normal" style:family="paragraph">
      <style:paragraph-properties style:text-autospace="none" fo:text-align="justify" fo:line-height="150%" fo:text-indent="0.1972in"/>
    </style:style>
    <style:style style:name="T951" style:parent-style-name="DefaultParagraphFont" style:family="text">
      <style:text-properties fo:font-style="italic" style:font-style-asian="italic"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P953" style:parent-style-name="Normal" style:family="paragraph">
      <style:paragraph-properties style:text-autospace="none" fo:text-align="justify" fo:line-height="150%" fo:text-indent="0.1972in"/>
    </style:style>
    <style:style style:name="T954" style:parent-style-name="DefaultParagraphFont" style:family="text">
      <style:text-properties fo:font-style="italic" style:font-style-asian="italic"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T956" style:parent-style-name="DefaultParagraphFont" style:family="text">
      <style:text-properties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P959" style:parent-style-name="Normal" style:family="paragraph">
      <style:paragraph-properties style:text-autospace="none" fo:text-align="justify" fo:line-height="150%" fo:text-indent="0.1972in"/>
    </style:style>
    <style:style style:name="T960" style:parent-style-name="DefaultParagraphFont" style:family="text">
      <style:text-properties fo:font-style="italic" style:font-style-asian="italic"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P963" style:parent-style-name="Normal" style:family="paragraph">
      <style:paragraph-properties style:text-autospace="none" fo:text-align="justify" fo:line-height="150%" fo:text-indent="0.1972in"/>
    </style:style>
    <style:style style:name="T964" style:parent-style-name="DefaultParagraphFont" style:family="text">
      <style:text-properties fo:font-style="italic" style:font-style-asian="italic"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P966" style:parent-style-name="Normal" style:family="paragraph">
      <style:paragraph-properties style:text-autospace="none" fo:text-align="justify" fo:line-height="150%" fo:text-indent="0.1972in"/>
    </style:style>
    <style:style style:name="T967" style:parent-style-name="DefaultParagraphFont" style:family="text">
      <style:text-properties fo:font-style="italic" style:font-style-asian="italic"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P970" style:parent-style-name="Normal" style:family="paragraph">
      <style:paragraph-properties style:text-autospace="none" fo:text-align="justify" fo:line-height="150%" fo:text-indent="0.1972in"/>
    </style:style>
    <style:style style:name="T971" style:parent-style-name="DefaultParagraphFont" style:family="text">
      <style:text-properties fo:font-style="italic" style:font-style-asian="italic"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P974" style:parent-style-name="Normal" style:family="paragraph">
      <style:paragraph-properties style:text-autospace="none" fo:text-align="justify" fo:line-height="150%" fo:text-indent="0.1972in"/>
    </style:style>
    <style:style style:name="T975" style:parent-style-name="DefaultParagraphFont" style:family="text">
      <style:text-properties fo:font-style="italic" style:font-style-asian="italic"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P977" style:parent-style-name="Normal" style:family="paragraph">
      <style:paragraph-properties style:text-autospace="none" fo:text-align="justify" fo:line-height="150%" fo:text-indent="0.1972in"/>
    </style:style>
    <style:style style:name="T978" style:parent-style-name="DefaultParagraphFont" style:family="text">
      <style:text-properties fo:font-style="italic" style:font-style-asian="italic"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P981" style:parent-style-name="Normal" style:family="paragraph">
      <style:paragraph-properties style:text-autospace="none" fo:text-align="justify" fo:line-height="150%" fo:text-indent="0.1972in"/>
    </style:style>
    <style:style style:name="T982" style:parent-style-name="DefaultParagraphFont" style:family="text">
      <style:text-properties fo:font-style="italic" style:font-style-asian="italic"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P984" style:parent-style-name="Normal" style:family="paragraph">
      <style:paragraph-properties style:text-autospace="none" fo:text-align="justify" fo:line-height="150%" fo:text-indent="0.1972in"/>
    </style:style>
    <style:style style:name="T985" style:parent-style-name="DefaultParagraphFont" style:family="text">
      <style:text-properties fo:font-style="italic" style:font-style-asian="italic" fo:language="lt" fo:country="LT"/>
    </style:style>
    <style:style style:name="P986" style:parent-style-name="Heading7" style:family="paragraph">
      <style:paragraph-properties fo:text-align="justify"/>
    </style:style>
    <style:style style:name="T987" style:parent-style-name="DefaultParagraphFont" style:family="text">
      <style:text-properties fo:font-size="12pt" style:font-size-asian="12pt" style:font-size-complex="12pt" fo:language="lt" fo:country="LT"/>
    </style:style>
    <style:style style:name="P988" style:parent-style-name="Normal" style:family="paragraph">
      <style:paragraph-properties style:text-autospace="none" fo:text-align="justify" fo:line-height="150%" fo:text-indent="0.1972in"/>
    </style:style>
    <style:style style:name="T989" style:parent-style-name="DefaultParagraphFont" style:family="text">
      <style:text-properties fo:font-style="italic" style:font-style-asian="italic" fo:language="lt" fo:country="LT"/>
    </style:style>
    <style:style style:name="P990" style:parent-style-name="Normal" style:family="paragraph">
      <style:paragraph-properties style:text-autospace="none" fo:text-align="justify" fo:line-height="150%" fo:text-indent="0.1972in"/>
    </style:style>
    <style:style style:name="T991" style:parent-style-name="DefaultParagraphFont" style:family="text">
      <style:text-properties fo:font-style="italic" style:font-style-asian="italic"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P994" style:parent-style-name="Normal" style:family="paragraph">
      <style:paragraph-properties style:text-autospace="none" fo:text-align="justify" fo:line-height="150%" fo:text-indent="0.1972in"/>
    </style:style>
    <style:style style:name="T995" style:parent-style-name="DefaultParagraphFont" style:family="text">
      <style:text-properties fo:font-style="italic" style:font-style-asian="italic"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P997" style:parent-style-name="Normal" style:family="paragraph">
      <style:paragraph-properties style:text-autospace="none" fo:text-align="justify" fo:line-height="150%" fo:text-indent="0.1972in"/>
    </style:style>
    <style:style style:name="T998" style:parent-style-name="DefaultParagraphFont" style:family="text">
      <style:text-properties fo:font-style="italic" style:font-style-asian="italic"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T1000" style:parent-style-name="DefaultParagraphFont" style:family="text">
      <style:text-properties fo:font-size="12pt" style:font-size-asian="12pt" style:font-size-complex="12pt" fo:language="lt" fo:country="LT"/>
    </style:style>
    <style:style style:name="P1001" style:parent-style-name="Normal" style:family="paragraph">
      <style:paragraph-properties style:text-autospace="none" fo:text-align="justify" fo:line-height="150%" fo:text-indent="0.1972in"/>
    </style:style>
    <style:style style:name="T1002" style:parent-style-name="DefaultParagraphFont" style:family="text">
      <style:text-properties fo:font-style="italic" style:font-style-asian="italic"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T1004" style:parent-style-name="DefaultParagraphFont" style:family="text">
      <style:text-properties fo:font-size="12pt" style:font-size-asian="12pt" style:font-size-complex="12pt" fo:language="lt" fo:country="LT"/>
    </style:style>
    <style:style style:name="P1005" style:parent-style-name="Normal" style:family="paragraph">
      <style:paragraph-properties style:text-autospace="none" fo:text-align="justify" fo:line-height="150%" fo:text-indent="0.1972in"/>
    </style:style>
    <style:style style:name="T1006" style:parent-style-name="DefaultParagraphFont" style:family="text">
      <style:text-properties fo:font-style="italic" style:font-style-asian="italic"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P1009" style:parent-style-name="Normal" style:family="paragraph">
      <style:paragraph-properties style:text-autospace="none" fo:text-align="justify" fo:line-height="150%" fo:text-indent="0.1972in"/>
    </style:style>
    <style:style style:name="T1010" style:parent-style-name="DefaultParagraphFont" style:family="text">
      <style:text-properties fo:font-style="italic" style:font-style-asian="italic"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P1013" style:parent-style-name="Normal" style:family="paragraph">
      <style:paragraph-properties style:text-autospace="none" fo:text-align="justify" fo:line-height="150%" fo:text-indent="0.1972in"/>
    </style:style>
    <style:style style:name="T1014" style:parent-style-name="DefaultParagraphFont" style:family="text">
      <style:text-properties fo:font-style="italic" style:font-style-asian="italic"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P1016" style:parent-style-name="Normal" style:family="paragraph">
      <style:paragraph-properties style:text-autospace="none" fo:text-align="justify" fo:line-height="150%" fo:text-indent="0.1972in"/>
    </style:style>
    <style:style style:name="T1017" style:parent-style-name="DefaultParagraphFont" style:family="text">
      <style:text-properties fo:font-style="italic" style:font-style-asian="italic" fo:language="lt" fo:country="LT"/>
    </style:style>
    <style:style style:name="P1018" style:parent-style-name="Heading3" style:family="paragraph">
      <style:paragraph-properties fo:text-indent="0.1972in"/>
    </style:style>
    <style:style style:name="T1019" style:parent-style-name="DefaultParagraphFont" style:family="text">
      <style:text-properties style:font-size-complex="12pt" fo:language="lt" fo:country="LT"/>
    </style:style>
    <style:style style:name="P1020" style:parent-style-name="Normal" style:family="paragraph">
      <style:paragraph-properties style:text-autospace="none" fo:text-align="justify" fo:line-height="150%" fo:text-indent="0.1972in"/>
    </style:style>
    <style:style style:name="T1021" style:parent-style-name="DefaultParagraphFont" style:family="text">
      <style:text-properties fo:font-style="italic" style:font-style-asian="italic" fo:language="lt" fo:country="LT"/>
    </style:style>
    <style:style style:name="P1022" style:parent-style-name="Normal" style:family="paragraph">
      <style:paragraph-properties style:text-autospace="none" fo:text-align="justify" fo:line-height="150%" fo:text-indent="0.1972in"/>
    </style:style>
    <style:style style:name="T1023" style:parent-style-name="DefaultParagraphFont" style:family="text">
      <style:text-properties fo:font-style="italic" style:font-style-asian="italic"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P1026" style:parent-style-name="Normal" style:family="paragraph">
      <style:paragraph-properties style:text-autospace="none" fo:text-align="justify" fo:line-height="150%" fo:text-indent="0.1972in"/>
    </style:style>
    <style:style style:name="T1027" style:parent-style-name="DefaultParagraphFont" style:family="text">
      <style:text-properties fo:font-style="italic" style:font-style-asian="italic"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P1030" style:parent-style-name="Normal" style:family="paragraph">
      <style:paragraph-properties style:text-autospace="none" fo:text-align="justify" fo:line-height="150%" fo:text-indent="0.1972in"/>
    </style:style>
    <style:style style:name="T1031" style:parent-style-name="DefaultParagraphFont" style:family="text">
      <style:text-properties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P1035" style:parent-style-name="Normal" style:family="paragraph">
      <style:paragraph-properties style:text-autospace="none" fo:text-align="justify" fo:line-height="150%" fo:text-indent="0.1972in"/>
    </style:style>
    <style:style style:name="T1036" style:parent-style-name="DefaultParagraphFont" style:family="text">
      <style:text-properties fo:font-style="italic" style:font-style-asian="italic"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P1039" style:parent-style-name="Normal" style:family="paragraph">
      <style:paragraph-properties style:text-autospace="none" fo:text-align="justify" fo:line-height="150%" fo:text-indent="0.1972in"/>
    </style:style>
    <style:style style:name="T1040" style:parent-style-name="DefaultParagraphFont" style:family="text">
      <style:text-properties fo:font-style="italic" style:font-style-asian="italic"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P1044" style:parent-style-name="Normal" style:family="paragraph">
      <style:paragraph-properties style:text-autospace="none" fo:text-align="justify" fo:line-height="150%" fo:text-indent="0.1972in"/>
    </style:style>
    <style:style style:name="T1045" style:parent-style-name="DefaultParagraphFont" style:family="text">
      <style:text-properties fo:font-style="italic" style:font-style-asian="italic"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P1048" style:parent-style-name="Normal" style:family="paragraph">
      <style:paragraph-properties style:text-autospace="none" fo:text-align="justify" fo:line-height="150%" fo:text-indent="0.1972in"/>
    </style:style>
    <style:style style:name="T1049" style:parent-style-name="DefaultParagraphFont" style:family="text">
      <style:text-properties fo:font-style="italic" style:font-style-asian="italic"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P1053" style:parent-style-name="Normal" style:family="paragraph">
      <style:paragraph-properties style:text-autospace="none" fo:text-align="justify" fo:line-height="150%" fo:text-indent="0.1972in"/>
    </style:style>
    <style:style style:name="T1054" style:parent-style-name="DefaultParagraphFont" style:family="text">
      <style:text-properties fo:font-style="italic" style:font-style-asian="italic" fo:font-size="12pt" style:font-size-asian="12pt" style:font-size-complex="12pt" fo:language="lt" fo:country="LT"/>
    </style:style>
    <style:style style:name="T1055" style:parent-style-name="DefaultParagraphFont" style:family="text">
      <style:text-properties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P1058" style:parent-style-name="Normal" style:family="paragraph">
      <style:paragraph-properties style:text-autospace="none" fo:text-align="justify" fo:line-height="150%" fo:text-indent="0.1972in"/>
    </style:style>
    <style:style style:name="T1059" style:parent-style-name="DefaultParagraphFont" style:family="text">
      <style:text-properties fo:font-style="italic" style:font-style-asian="italic"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P1061" style:parent-style-name="Normal" style:family="paragraph">
      <style:paragraph-properties style:text-autospace="none" fo:text-align="justify" fo:line-height="150%" fo:text-indent="0.1972in"/>
    </style:style>
    <style:style style:name="T1062" style:parent-style-name="DefaultParagraphFont" style:family="text">
      <style:text-properties fo:font-style="italic" style:font-style-asian="italic"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P1065" style:parent-style-name="Normal" style:family="paragraph">
      <style:paragraph-properties style:text-autospace="none" fo:text-align="justify" fo:line-height="150%" fo:text-indent="0.1972in"/>
    </style:style>
    <style:style style:name="T1066" style:parent-style-name="DefaultParagraphFont" style:family="text">
      <style:text-properties fo:font-style="italic" style:font-style-asian="italic"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P1068" style:parent-style-name="Normal" style:family="paragraph">
      <style:paragraph-properties style:text-autospace="none" fo:text-align="justify" fo:line-height="150%" fo:text-indent="0.1972in"/>
    </style:style>
    <style:style style:name="T1069" style:parent-style-name="DefaultParagraphFont" style:family="text">
      <style:text-properties fo:font-style="italic" style:font-style-asian="italic"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P1071" style:parent-style-name="Normal" style:family="paragraph">
      <style:paragraph-properties style:text-autospace="none" fo:text-align="justify" fo:line-height="150%" fo:text-indent="0.1972in"/>
    </style:style>
    <style:style style:name="T1072" style:parent-style-name="DefaultParagraphFont" style:family="text">
      <style:text-properties fo:font-style="italic" style:font-style-asian="italic"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P1074" style:parent-style-name="Normal" style:family="paragraph">
      <style:paragraph-properties style:text-autospace="none" fo:text-align="justify" fo:line-height="150%" fo:text-indent="0.1972in"/>
    </style:style>
    <style:style style:name="T1075" style:parent-style-name="DefaultParagraphFont" style:family="text">
      <style:text-properties fo:font-style="italic" style:font-style-asian="italic" fo:font-size="12pt" style:font-size-asian="12pt" style:font-size-complex="12pt" fo:language="lt" fo:country="LT"/>
    </style:style>
    <style:style style:name="T1076" style:parent-style-name="DefaultParagraphFont" style:family="text">
      <style:text-properties fo:font-style="italic" style:font-style-asian="italic"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P1078" style:parent-style-name="Normal" style:family="paragraph">
      <style:paragraph-properties style:text-autospace="none" fo:text-align="justify" fo:line-height="150%" fo:text-indent="0.1972in"/>
    </style:style>
    <style:style style:name="T1079" style:parent-style-name="DefaultParagraphFont" style:family="text">
      <style:text-properties fo:font-style="italic" style:font-style-asian="italic"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P1083" style:parent-style-name="Normal" style:family="paragraph">
      <style:paragraph-properties style:text-autospace="none" fo:text-align="justify" fo:line-height="150%" fo:text-indent="0.1972in"/>
    </style:style>
    <style:style style:name="T1084" style:parent-style-name="DefaultParagraphFont" style:family="text">
      <style:text-properties fo:font-style="italic" style:font-style-asian="italic"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P1087" style:parent-style-name="Normal" style:family="paragraph">
      <style:paragraph-properties style:text-autospace="none" fo:text-align="justify" fo:line-height="150%" fo:text-indent="0.1972in"/>
    </style:style>
    <style:style style:name="T1088" style:parent-style-name="DefaultParagraphFont" style:family="text">
      <style:text-properties fo:font-style="italic" style:font-style-asian="italic" fo:font-size="12pt" style:font-size-asian="12pt" style:font-size-complex="12pt" fo:language="lt" fo:country="LT"/>
    </style:style>
    <style:style style:name="T1089" style:parent-style-name="DefaultParagraphFont" style:family="text">
      <style:text-properties fo:font-size="12pt" style:font-size-asian="12pt" style:font-size-complex="12pt" fo:language="lt" fo:country="LT"/>
    </style:style>
    <style:style style:name="T1090" style:parent-style-name="DefaultParagraphFont" style:family="text">
      <style:text-properties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P1093" style:parent-style-name="Normal" style:family="paragraph">
      <style:paragraph-properties style:text-autospace="none" fo:text-align="justify" fo:line-height="150%" fo:text-indent="0.1972in"/>
    </style:style>
    <style:style style:name="T1094" style:parent-style-name="DefaultParagraphFont" style:family="text">
      <style:text-properties fo:font-style="italic" style:font-style-asian="italic"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P1098" style:parent-style-name="Normal" style:family="paragraph">
      <style:paragraph-properties style:text-autospace="none" fo:text-align="justify" fo:line-height="150%" fo:text-indent="0.1972in"/>
    </style:style>
    <style:style style:name="T1099" style:parent-style-name="DefaultParagraphFont" style:family="text">
      <style:text-properties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P1101" style:parent-style-name="Normal" style:family="paragraph">
      <style:paragraph-properties style:text-autospace="none" fo:text-align="justify" fo:line-height="150%" fo:text-indent="0.1972in"/>
    </style:style>
    <style:style style:name="T1102" style:parent-style-name="DefaultParagraphFont" style:family="text">
      <style:text-properties fo:font-style="italic" style:font-style-asian="italic" fo:language="lt" fo:country="LT"/>
    </style:style>
    <style:style style:name="P1103" style:parent-style-name="Heading3" style:family="paragraph">
      <style:paragraph-properties fo:text-indent="0.1972in"/>
    </style:style>
    <style:style style:name="T1104" style:parent-style-name="DefaultParagraphFont" style:family="text">
      <style:text-properties style:font-size-complex="12pt" fo:language="lt" fo:country="LT"/>
    </style:style>
    <style:style style:name="P1105" style:parent-style-name="Normal" style:family="paragraph">
      <style:paragraph-properties style:text-autospace="none" fo:text-align="justify" fo:line-height="150%" fo:text-indent="0.1972in"/>
    </style:style>
    <style:style style:name="T1106" style:parent-style-name="DefaultParagraphFont" style:family="text">
      <style:text-properties fo:font-style="italic" style:font-style-asian="italic" fo:language="lt" fo:country="LT"/>
    </style:style>
    <style:style style:name="P1107" style:parent-style-name="Normal" style:family="paragraph">
      <style:paragraph-properties style:text-autospace="none" fo:text-align="justify" fo:line-height="150%" fo:text-indent="0.1972in"/>
    </style:style>
    <style:style style:name="T1108" style:parent-style-name="DefaultParagraphFont" style:family="text">
      <style:text-properties fo:font-style="italic" style:font-style-asian="italic"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P1113" style:parent-style-name="Normal" style:family="paragraph">
      <style:paragraph-properties style:text-autospace="none" fo:text-align="justify" fo:line-height="150%" fo:text-indent="0.1972in"/>
    </style:style>
    <style:style style:name="T1114" style:parent-style-name="DefaultParagraphFont" style:family="text">
      <style:text-properties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P1117" style:parent-style-name="Normal" style:family="paragraph">
      <style:paragraph-properties style:text-autospace="none" fo:text-align="justify" fo:line-height="150%" fo:text-indent="0.1972in"/>
    </style:style>
    <style:style style:name="T1118" style:parent-style-name="DefaultParagraphFont" style:family="text">
      <style:text-properties fo:font-style="italic" style:font-style-asian="italic"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P1120" style:parent-style-name="Normal" style:family="paragraph">
      <style:paragraph-properties style:text-autospace="none" fo:text-align="justify" fo:line-height="150%" fo:text-indent="0.1972in"/>
    </style:style>
    <style:style style:name="T1121" style:parent-style-name="DefaultParagraphFont" style:family="text">
      <style:text-properties fo:font-style="italic" style:font-style-asian="italic"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P1123" style:parent-style-name="Normal" style:family="paragraph">
      <style:paragraph-properties style:text-autospace="none" fo:text-align="justify" fo:line-height="150%" fo:text-indent="0.1972in"/>
    </style:style>
    <style:style style:name="T1124" style:parent-style-name="DefaultParagraphFont" style:family="text">
      <style:text-properties fo:font-style="italic" style:font-style-asian="italic"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P1127" style:parent-style-name="Normal" style:family="paragraph">
      <style:paragraph-properties style:text-autospace="none" fo:text-align="justify" fo:line-height="150%" fo:text-indent="0.1972in"/>
    </style:style>
    <style:style style:name="T1128" style:parent-style-name="DefaultParagraphFont" style:family="text">
      <style:text-properties fo:font-style="italic" style:font-style-asian="italic"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P1130" style:parent-style-name="Normal" style:family="paragraph">
      <style:paragraph-properties style:text-autospace="none" fo:text-align="justify" fo:line-height="150%" fo:text-indent="0.1972in"/>
    </style:style>
    <style:style style:name="T1131" style:parent-style-name="DefaultParagraphFont" style:family="text">
      <style:text-properties fo:font-style="italic" style:font-style-asian="italic"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P1133" style:parent-style-name="Normal" style:family="paragraph">
      <style:paragraph-properties style:text-autospace="none" fo:text-align="justify" fo:line-height="150%" fo:text-indent="0.1972in"/>
    </style:style>
    <style:style style:name="T1134" style:parent-style-name="DefaultParagraphFont" style:family="text">
      <style:text-properties fo:font-style="italic" style:font-style-asian="italic"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P1136" style:parent-style-name="Normal" style:family="paragraph">
      <style:paragraph-properties style:text-autospace="none" fo:text-align="justify" fo:line-height="150%" fo:text-indent="0.1972in"/>
    </style:style>
    <style:style style:name="T1137" style:parent-style-name="DefaultParagraphFont" style:family="text">
      <style:text-properties fo:font-style="italic" style:font-style-asian="italic"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P1139" style:parent-style-name="Normal" style:family="paragraph">
      <style:paragraph-properties style:text-autospace="none" fo:text-align="justify" fo:line-height="150%" fo:text-indent="0.1972in"/>
    </style:style>
    <style:style style:name="T1140" style:parent-style-name="DefaultParagraphFont" style:family="text">
      <style:text-properties fo:font-style="italic" style:font-style-asian="italic" fo:font-size="12pt" style:font-size-asian="12pt" style:font-size-complex="12pt" fo:language="lt" fo:country="LT"/>
    </style:style>
    <style:style style:name="T1141" style:parent-style-name="DefaultParagraphFont" style:family="text">
      <style:text-properties fo:font-size="12pt" style:font-size-asian="12pt" style:font-size-complex="12pt" fo:language="lt" fo:country="LT"/>
    </style:style>
    <style:style style:name="T1142" style:parent-style-name="DefaultParagraphFont" style:family="text">
      <style:text-properties fo:font-size="12pt" style:font-size-asian="12pt" style:font-size-complex="12pt" fo:language="lt" fo:country="LT"/>
    </style:style>
    <style:style style:name="P1143" style:parent-style-name="Normal" style:family="paragraph">
      <style:paragraph-properties style:text-autospace="none" fo:text-align="justify" fo:line-height="150%" fo:text-indent="0.1972in"/>
    </style:style>
    <style:style style:name="T1144" style:parent-style-name="DefaultParagraphFont" style:family="text">
      <style:text-properties fo:font-style="italic" style:font-style-asian="italic"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P1146" style:parent-style-name="Normal" style:family="paragraph">
      <style:paragraph-properties style:text-autospace="none" fo:text-align="justify" fo:line-height="150%" fo:text-indent="0.1972in"/>
    </style:style>
    <style:style style:name="T1147" style:parent-style-name="DefaultParagraphFont" style:family="text">
      <style:text-properties fo:font-style="italic" style:font-style-asian="italic"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P1150" style:parent-style-name="Normal" style:family="paragraph">
      <style:paragraph-properties style:text-autospace="none" fo:text-align="justify" fo:line-height="150%" fo:text-indent="0.1972in"/>
    </style:style>
    <style:style style:name="T1151" style:parent-style-name="DefaultParagraphFont" style:family="text">
      <style:text-properties fo:font-style="italic" style:font-style-asian="italic" fo:font-size="12pt" style:font-size-asian="12pt" style:font-size-complex="12pt" fo:language="lt" fo:country="LT"/>
    </style:style>
    <style:style style:name="T1152" style:parent-style-name="DefaultParagraphFont" style:family="text">
      <style:text-properties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P1154" style:parent-style-name="Normal" style:family="paragraph">
      <style:paragraph-properties style:text-autospace="none" fo:text-align="justify" fo:line-height="150%" fo:text-indent="0.1972in"/>
    </style:style>
    <style:style style:name="T1155" style:parent-style-name="DefaultParagraphFont" style:family="text">
      <style:text-properties fo:font-style="italic" style:font-style-asian="italic" fo:font-size="12pt" style:font-size-asian="12pt" style:font-size-complex="12pt" fo:language="lt" fo:country="LT"/>
    </style:style>
    <style:style style:name="T1156" style:parent-style-name="DefaultParagraphFont" style:family="text">
      <style:text-properties fo:font-style="italic" style:font-style-asian="italic"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P1158" style:parent-style-name="Normal" style:family="paragraph">
      <style:paragraph-properties style:text-autospace="none" fo:text-align="justify" fo:line-height="150%" fo:text-indent="0.1972in"/>
    </style:style>
    <style:style style:name="T1159" style:parent-style-name="DefaultParagraphFont" style:family="text">
      <style:text-properties fo:font-style="italic" style:font-style-asian="italic"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P1161" style:parent-style-name="Normal" style:family="paragraph">
      <style:paragraph-properties style:text-autospace="none" fo:text-align="justify" fo:line-height="150%" fo:text-indent="0.1972in"/>
    </style:style>
    <style:style style:name="T1162" style:parent-style-name="DefaultParagraphFont" style:family="text">
      <style:text-properties fo:font-style="italic" style:font-style-asian="italic" fo:font-size="12pt" style:font-size-asian="12pt" style:font-size-complex="12pt" fo:language="lt" fo:country="LT"/>
    </style:style>
    <style:style style:name="T1163" style:parent-style-name="DefaultParagraphFont" style:family="text">
      <style:text-properties fo:font-size="12pt" style:font-size-asian="12pt" style:font-size-complex="12pt" fo:language="lt" fo:country="LT"/>
    </style:style>
    <style:style style:name="P1164" style:parent-style-name="Normal" style:family="paragraph">
      <style:paragraph-properties style:text-autospace="none" fo:text-align="justify" fo:line-height="150%" fo:text-indent="0.1972in"/>
    </style:style>
    <style:style style:name="T1165" style:parent-style-name="DefaultParagraphFont" style:family="text">
      <style:text-properties fo:font-style="italic" style:font-style-asian="italic" fo:font-size="12pt" style:font-size-asian="12pt" style:font-size-complex="12pt" fo:language="lt" fo:country="LT"/>
    </style:style>
    <style:style style:name="T1166" style:parent-style-name="DefaultParagraphFont" style:family="text">
      <style:text-properties fo:font-size="12pt" style:font-size-asian="12pt" style:font-size-complex="12pt" fo:language="lt" fo:country="LT"/>
    </style:style>
    <style:style style:name="P1167" style:parent-style-name="Normal" style:family="paragraph">
      <style:paragraph-properties style:text-autospace="none" fo:text-align="justify" fo:line-height="150%" fo:text-indent="0.1972in"/>
    </style:style>
    <style:style style:name="T1168" style:parent-style-name="DefaultParagraphFont" style:family="text">
      <style:text-properties fo:font-style="italic" style:font-style-asian="italic" fo:font-size="12pt" style:font-size-asian="12pt" style:font-size-complex="12pt" fo:language="lt" fo:country="LT"/>
    </style:style>
    <style:style style:name="T1169" style:parent-style-name="DefaultParagraphFont" style:family="text">
      <style:text-properties fo:font-size="12pt" style:font-size-asian="12pt" style:font-size-complex="12pt" fo:language="lt" fo:country="LT"/>
    </style:style>
    <style:style style:name="T1170" style:parent-style-name="DefaultParagraphFont" style:family="text">
      <style:text-properties fo:font-size="12pt" style:font-size-asian="12pt" style:font-size-complex="12pt" fo:language="lt" fo:country="LT"/>
    </style:style>
    <style:style style:name="P1171" style:parent-style-name="Normal" style:family="paragraph">
      <style:paragraph-properties style:text-autospace="none" fo:text-align="justify" fo:line-height="150%" fo:text-indent="0.1972in"/>
    </style:style>
    <style:style style:name="T1172" style:parent-style-name="DefaultParagraphFont" style:family="text">
      <style:text-properties fo:font-style="italic" style:font-style-asian="italic"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T1174" style:parent-style-name="DefaultParagraphFont" style:family="text">
      <style:text-properties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P1178" style:parent-style-name="Normal" style:family="paragraph">
      <style:paragraph-properties style:text-autospace="none" fo:text-align="justify" fo:line-height="150%" fo:text-indent="0.1972in"/>
    </style:style>
    <style:style style:name="T1179" style:parent-style-name="DefaultParagraphFont" style:family="text">
      <style:text-properties fo:font-style="italic" style:font-style-asian="italic"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P1182" style:parent-style-name="Normal" style:family="paragraph">
      <style:paragraph-properties style:text-autospace="none" fo:text-align="justify" fo:line-height="150%" fo:text-indent="0.1972in"/>
    </style:style>
    <style:style style:name="T1183" style:parent-style-name="DefaultParagraphFont" style:family="text">
      <style:text-properties fo:font-style="italic" style:font-style-asian="italic"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P1185" style:parent-style-name="Normal" style:family="paragraph">
      <style:paragraph-properties style:text-autospace="none" fo:text-align="justify" fo:line-height="150%" fo:text-indent="0.1972in"/>
    </style:style>
    <style:style style:name="T1186" style:parent-style-name="DefaultParagraphFont" style:family="text">
      <style:text-properties fo:font-style="italic" style:font-style-asian="italic"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P1188" style:parent-style-name="Normal" style:family="paragraph">
      <style:paragraph-properties style:text-autospace="none" fo:text-align="justify" fo:line-height="150%" fo:text-indent="0.1972in"/>
    </style:style>
    <style:style style:name="T1189" style:parent-style-name="DefaultParagraphFont" style:family="text">
      <style:text-properties fo:font-style="italic" style:font-style-asian="italic"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T1191" style:parent-style-name="DefaultParagraphFont" style:family="text">
      <style:text-properties fo:font-size="12pt" style:font-size-asian="12pt" style:font-size-complex="12pt" fo:language="lt" fo:country="LT"/>
    </style:style>
    <style:style style:name="P1192" style:parent-style-name="Normal" style:family="paragraph">
      <style:paragraph-properties style:text-autospace="none" fo:text-align="justify" fo:line-height="150%" fo:text-indent="0.1972in"/>
    </style:style>
    <style:style style:name="T1193" style:parent-style-name="DefaultParagraphFont" style:family="text">
      <style:text-properties fo:font-style="italic" style:font-style-asian="italic" fo:font-size="12pt" style:font-size-asian="12pt" style:font-size-complex="12pt" fo:language="lt" fo:country="LT"/>
    </style:style>
    <style:style style:name="T1194" style:parent-style-name="DefaultParagraphFont" style:family="text">
      <style:text-properties fo:font-size="12pt" style:font-size-asian="12pt" style:font-size-complex="12pt" fo:language="lt" fo:country="LT"/>
    </style:style>
    <style:style style:name="P1195" style:parent-style-name="Normal" style:family="paragraph">
      <style:paragraph-properties style:text-autospace="none" fo:text-align="justify" fo:line-height="150%" fo:text-indent="0.1972in"/>
    </style:style>
    <style:style style:name="T1196" style:parent-style-name="DefaultParagraphFont" style:family="text">
      <style:text-properties fo:font-style="italic" style:font-style-asian="italic"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P1198" style:parent-style-name="Normal" style:family="paragraph">
      <style:paragraph-properties style:text-autospace="none" fo:text-align="justify" fo:line-height="150%" fo:text-indent="0.1972in"/>
    </style:style>
    <style:style style:name="T1199" style:parent-style-name="DefaultParagraphFont" style:family="text">
      <style:text-properties fo:font-style="italic" style:font-style-asian="italic"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P1202" style:parent-style-name="Normal" style:family="paragraph">
      <style:paragraph-properties style:text-autospace="none" fo:text-align="justify" fo:line-height="150%" fo:text-indent="0.1972in"/>
    </style:style>
    <style:style style:name="T1203" style:parent-style-name="DefaultParagraphFont" style:family="text">
      <style:text-properties fo:font-style="italic" style:font-style-asian="italic" fo:text-transform="uppercase"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P1205" style:parent-style-name="Normal" style:family="paragraph">
      <style:paragraph-properties style:text-autospace="none" fo:text-align="justify" fo:line-height="150%" fo:text-indent="0.1972in"/>
    </style:style>
    <style:style style:name="T1206" style:parent-style-name="DefaultParagraphFont" style:family="text">
      <style:text-properties fo:font-style="italic" style:font-style-asian="italic"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P1209" style:parent-style-name="Normal" style:family="paragraph">
      <style:paragraph-properties style:text-autospace="none" fo:text-align="justify" fo:line-height="150%" fo:text-indent="0.1972in"/>
    </style:style>
    <style:style style:name="T1210" style:parent-style-name="DefaultParagraphFont" style:family="text">
      <style:text-properties fo:font-style="italic" style:font-style-asian="italic"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P1212" style:parent-style-name="Normal" style:family="paragraph">
      <style:paragraph-properties style:text-autospace="none" fo:text-align="justify" fo:line-height="150%" fo:text-indent="0.1972in"/>
    </style:style>
    <style:style style:name="T1213" style:parent-style-name="DefaultParagraphFont" style:family="text">
      <style:text-properties fo:font-style="italic" style:font-style-asian="italic" fo:font-size="12pt" style:font-size-asian="12pt" style:font-size-complex="12pt" fo:language="lt" fo:country="LT"/>
    </style:style>
    <style:style style:name="T1214" style:parent-style-name="DefaultParagraphFont" style:family="text">
      <style:text-properties fo:font-size="12pt" style:font-size-asian="12pt" style:font-size-complex="12pt" fo:language="lt" fo:country="LT"/>
    </style:style>
    <style:style style:name="P1215" style:parent-style-name="Normal" style:family="paragraph">
      <style:paragraph-properties style:text-autospace="none" fo:text-align="justify" fo:line-height="150%" fo:text-indent="0.1972in"/>
    </style:style>
    <style:style style:name="T1216" style:parent-style-name="DefaultParagraphFont" style:family="text">
      <style:text-properties fo:font-style="italic" style:font-style-asian="italic" fo:font-size="12pt" style:font-size-asian="12pt" style:font-size-complex="12pt" fo:language="lt" fo:country="LT"/>
    </style:style>
    <style:style style:name="T1217" style:parent-style-name="DefaultParagraphFont" style:family="text">
      <style:text-properties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T1220" style:parent-style-name="DefaultParagraphFont" style:family="text">
      <style:text-properties fo:font-size="12pt" style:font-size-asian="12pt" style:font-size-complex="12pt" fo:language="lt" fo:country="LT"/>
    </style:style>
    <style:style style:name="P1221" style:parent-style-name="Normal" style:family="paragraph">
      <style:paragraph-properties style:text-autospace="none" fo:text-align="justify" fo:line-height="150%" fo:text-indent="0.1972in"/>
    </style:style>
    <style:style style:name="T1222" style:parent-style-name="DefaultParagraphFont" style:family="text">
      <style:text-properties fo:font-style="italic" style:font-style-asian="italic"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T1224" style:parent-style-name="DefaultParagraphFont" style:family="text">
      <style:text-properties fo:font-size="12pt" style:font-size-asian="12pt" style:font-size-complex="12pt" fo:language="lt" fo:country="LT"/>
    </style:style>
    <style:style style:name="P1225" style:parent-style-name="Normal" style:family="paragraph">
      <style:paragraph-properties style:text-autospace="none" fo:text-align="justify" fo:line-height="150%" fo:text-indent="0.1972in"/>
    </style:style>
    <style:style style:name="T1226" style:parent-style-name="DefaultParagraphFont" style:family="text">
      <style:text-properties fo:font-style="italic" style:font-style-asian="italic" fo:font-size="12pt" style:font-size-asian="12pt" style:font-size-complex="12pt" fo:language="lt" fo:country="LT"/>
    </style:style>
    <style:style style:name="T1227" style:parent-style-name="DefaultParagraphFont" style:family="text">
      <style:text-properties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P1229" style:parent-style-name="Normal" style:family="paragraph">
      <style:paragraph-properties style:text-autospace="none" fo:text-align="justify" fo:line-height="150%" fo:text-indent="0.1972in"/>
    </style:style>
    <style:style style:name="T1230" style:parent-style-name="DefaultParagraphFont" style:family="text">
      <style:text-properties fo:font-style="italic" style:font-style-asian="italic" fo:font-size="12pt" style:font-size-asian="12pt" style:font-size-complex="12pt" fo:language="lt" fo:country="LT"/>
    </style:style>
    <style:style style:name="T1231" style:parent-style-name="DefaultParagraphFont" style:family="text">
      <style:text-properties fo:font-size="12pt" style:font-size-asian="12pt" style:font-size-complex="12pt" fo:language="lt" fo:country="LT"/>
    </style:style>
    <style:style style:name="P1232" style:parent-style-name="Normal" style:family="paragraph">
      <style:paragraph-properties style:text-autospace="none" fo:text-align="justify" fo:line-height="150%" fo:text-indent="0.1972in"/>
    </style:style>
    <style:style style:name="T1233" style:parent-style-name="DefaultParagraphFont" style:family="text">
      <style:text-properties fo:font-style="italic" style:font-style-asian="italic"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P1236" style:parent-style-name="Normal" style:family="paragraph">
      <style:paragraph-properties style:text-autospace="none" fo:text-align="justify" fo:line-height="150%" fo:text-indent="0.1972in"/>
    </style:style>
    <style:style style:name="T1237" style:parent-style-name="DefaultParagraphFont" style:family="text">
      <style:text-properties fo:font-style="italic" style:font-style-asian="italic" fo:font-size="12pt" style:font-size-asian="12pt" style:font-size-complex="12pt" fo:language="lt" fo:country="LT"/>
    </style:style>
    <style:style style:name="T1238" style:parent-style-name="DefaultParagraphFont" style:family="text">
      <style:text-properties fo:font-size="12pt" style:font-size-asian="12pt" style:font-size-complex="12pt" fo:language="lt" fo:country="LT"/>
    </style:style>
    <style:style style:name="P1239" style:parent-style-name="Normal" style:family="paragraph">
      <style:paragraph-properties style:text-autospace="none" fo:text-align="justify" fo:line-height="150%" fo:text-indent="0.1972in"/>
    </style:style>
    <style:style style:name="T1240" style:parent-style-name="DefaultParagraphFont" style:family="text">
      <style:text-properties fo:font-style="italic" style:font-style-asian="italic"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P1242" style:parent-style-name="Normal" style:family="paragraph">
      <style:paragraph-properties style:text-autospace="none" fo:text-align="justify" fo:line-height="150%" fo:text-indent="0.1972in"/>
    </style:style>
    <style:style style:name="T1243" style:parent-style-name="DefaultParagraphFont" style:family="text">
      <style:text-properties fo:font-style="italic" style:font-style-asian="italic"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P1246" style:parent-style-name="Normal" style:family="paragraph">
      <style:paragraph-properties style:text-autospace="none" fo:text-align="justify" fo:line-height="150%" fo:text-indent="0.1972in"/>
    </style:style>
    <style:style style:name="T1247" style:parent-style-name="DefaultParagraphFont" style:family="text">
      <style:text-properties fo:font-style="italic" style:font-style-asian="italic"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P1249" style:parent-style-name="Normal" style:family="paragraph">
      <style:paragraph-properties style:text-autospace="none" fo:text-align="justify" fo:line-height="150%" fo:text-indent="0.1972in"/>
    </style:style>
    <style:style style:name="T1250" style:parent-style-name="DefaultParagraphFont" style:family="text">
      <style:text-properties fo:font-style="italic" style:font-style-asian="italic" fo:font-size="12pt" style:font-size-asian="12pt" style:font-size-complex="12pt" fo:language="lt" fo:country="LT"/>
    </style:style>
    <style:style style:name="T1251" style:parent-style-name="DefaultParagraphFont" style:family="text">
      <style:text-properties fo:font-size="12pt" style:font-size-asian="12pt" style:font-size-complex="12pt" fo:language="lt" fo:country="LT"/>
    </style:style>
    <style:style style:name="P1252" style:parent-style-name="Normal" style:family="paragraph">
      <style:paragraph-properties style:text-autospace="none" fo:text-align="justify" fo:line-height="150%" fo:text-indent="0.1972in"/>
    </style:style>
    <style:style style:name="T1253" style:parent-style-name="DefaultParagraphFont" style:family="text">
      <style:text-properties fo:font-style="italic" style:font-style-asian="italic" fo:font-size="12pt" style:font-size-asian="12pt" style:font-size-complex="12pt" fo:language="lt" fo:country="LT"/>
    </style:style>
    <style:style style:name="T1254" style:parent-style-name="DefaultParagraphFont" style:family="text">
      <style:text-properties fo:font-style="italic" style:font-style-asian="italic" fo:font-size="12pt" style:font-size-asian="12pt" style:font-size-complex="12pt" fo:language="lt" fo:country="LT"/>
    </style:style>
    <style:style style:name="T1255" style:parent-style-name="DefaultParagraphFont" style:family="text">
      <style:text-properties fo:font-size="12pt" style:font-size-asian="12pt" style:font-size-complex="12pt" fo:language="lt" fo:country="LT"/>
    </style:style>
    <style:style style:name="P1256" style:parent-style-name="Normal" style:family="paragraph">
      <style:paragraph-properties style:text-autospace="none" fo:text-align="justify" fo:line-height="150%" fo:text-indent="0.1972in"/>
    </style:style>
    <style:style style:name="T1257" style:parent-style-name="DefaultParagraphFont" style:family="text">
      <style:text-properties fo:font-style="italic" style:font-style-asian="italic" fo:font-size="12pt" style:font-size-asian="12pt" style:font-size-complex="12pt" fo:language="lt" fo:country="LT"/>
    </style:style>
    <style:style style:name="T1258" style:parent-style-name="DefaultParagraphFont" style:family="text">
      <style:text-properties fo:font-size="12pt" style:font-size-asian="12pt" style:font-size-complex="12pt" fo:language="lt" fo:country="LT"/>
    </style:style>
    <style:style style:name="T1259" style:parent-style-name="DefaultParagraphFont" style:family="text">
      <style:text-properties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P1263" style:parent-style-name="Normal" style:family="paragraph">
      <style:paragraph-properties style:text-autospace="none" fo:text-align="justify" fo:line-height="150%" fo:text-indent="0.1972in"/>
    </style:style>
    <style:style style:name="T1264" style:parent-style-name="DefaultParagraphFont" style:family="text">
      <style:text-properties fo:font-style="italic" style:font-style-asian="italic"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P1266" style:parent-style-name="Normal" style:family="paragraph">
      <style:paragraph-properties style:text-autospace="none" fo:text-align="justify" fo:line-height="150%" fo:text-indent="0.1972in"/>
    </style:style>
    <style:style style:name="T1267" style:parent-style-name="DefaultParagraphFont" style:family="text">
      <style:text-properties fo:font-style="italic" style:font-style-asian="italic" fo:font-size="12pt" style:font-size-asian="12pt" style:font-size-complex="12pt" fo:language="lt" fo:country="LT"/>
    </style:style>
    <style:style style:name="T1268" style:parent-style-name="DefaultParagraphFont" style:family="text">
      <style:text-properties fo:font-size="12pt" style:font-size-asian="12pt" style:font-size-complex="12pt" fo:language="lt" fo:country="LT"/>
    </style:style>
    <style:style style:name="T1269" style:parent-style-name="DefaultParagraphFont" style:family="text">
      <style:text-properties fo:font-size="12pt" style:font-size-asian="12pt" style:font-size-complex="12pt" fo:language="lt" fo:country="LT"/>
    </style:style>
    <style:style style:name="T1270" style:parent-style-name="DefaultParagraphFont" style:family="text">
      <style:text-properties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T1272" style:parent-style-name="DefaultParagraphFont" style:family="text">
      <style:text-properties fo:font-size="12pt" style:font-size-asian="12pt" style:font-size-complex="12pt" fo:language="lt" fo:country="LT"/>
    </style:style>
    <style:style style:name="P1273" style:parent-style-name="Normal" style:family="paragraph">
      <style:paragraph-properties style:text-autospace="none" fo:text-align="justify" fo:line-height="150%" fo:text-indent="0.1972in"/>
    </style:style>
    <style:style style:name="T1274" style:parent-style-name="DefaultParagraphFont" style:family="text">
      <style:text-properties fo:font-style="italic" style:font-style-asian="italic" fo:font-size="12pt" style:font-size-asian="12pt" style:font-size-complex="12pt" fo:language="lt" fo:country="LT"/>
    </style:style>
    <style:style style:name="T1275" style:parent-style-name="DefaultParagraphFont" style:family="text">
      <style:text-properties fo:font-size="12pt" style:font-size-asian="12pt" style:font-size-complex="12pt" fo:language="lt" fo:country="LT"/>
    </style:style>
    <style:style style:name="P1276" style:parent-style-name="Normal" style:family="paragraph">
      <style:paragraph-properties style:text-autospace="none" fo:text-align="justify" fo:line-height="150%" fo:text-indent="0.1972in"/>
    </style:style>
    <style:style style:name="T1277" style:parent-style-name="DefaultParagraphFont" style:family="text">
      <style:text-properties fo:font-style="italic" style:font-style-asian="italic" fo:font-size="12pt" style:font-size-asian="12pt" style:font-size-complex="12pt" fo:language="lt" fo:country="LT"/>
    </style:style>
    <style:style style:name="T1278" style:parent-style-name="DefaultParagraphFont" style:family="text">
      <style:text-properties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T1281" style:parent-style-name="DefaultParagraphFont" style:family="text">
      <style:text-properties fo:font-size="12pt" style:font-size-asian="12pt" style:font-size-complex="12pt" fo:language="lt" fo:country="LT"/>
    </style:style>
    <style:style style:name="P1282" style:parent-style-name="Normal" style:family="paragraph">
      <style:paragraph-properties style:text-autospace="none" fo:text-align="justify" fo:line-height="150%" fo:text-indent="0.1972in"/>
    </style:style>
    <style:style style:name="T1283" style:parent-style-name="DefaultParagraphFont" style:family="text">
      <style:text-properties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T1285" style:parent-style-name="DefaultParagraphFont" style:family="text">
      <style:text-properties fo:font-size="12pt" style:font-size-asian="12pt" style:font-size-complex="12pt" fo:language="lt" fo:country="LT"/>
    </style:style>
    <style:style style:name="P1286" style:parent-style-name="Normal" style:family="paragraph">
      <style:paragraph-properties style:text-autospace="none" fo:text-align="justify" fo:line-height="150%" fo:text-indent="0.1972in"/>
    </style:style>
    <style:style style:name="T1287" style:parent-style-name="DefaultParagraphFont" style:family="text">
      <style:text-properties fo:font-style="italic" style:font-style-asian="italic" fo:font-size="12pt" style:font-size-asian="12pt" style:font-size-complex="12pt" fo:language="lt" fo:country="LT"/>
    </style:style>
    <style:style style:name="T1288" style:parent-style-name="DefaultParagraphFont" style:family="text">
      <style:text-properties fo:font-size="12pt" style:font-size-asian="12pt" style:font-size-complex="12pt" fo:language="lt" fo:country="LT"/>
    </style:style>
    <style:style style:name="T1289" style:parent-style-name="DefaultParagraphFont" style:family="text">
      <style:text-properties fo:font-size="12pt" style:font-size-asian="12pt" style:font-size-complex="12pt" fo:language="lt" fo:country="LT"/>
    </style:style>
    <style:style style:name="P1290" style:parent-style-name="Normal" style:family="paragraph">
      <style:paragraph-properties style:text-autospace="none" fo:text-align="justify" fo:line-height="150%" fo:text-indent="0.1972in"/>
    </style:style>
    <style:style style:name="T1291" style:parent-style-name="DefaultParagraphFont" style:family="text">
      <style:text-properties fo:font-style="italic" style:font-style-asian="italic" fo:font-size="12pt" style:font-size-asian="12pt" style:font-size-complex="12pt" fo:language="lt" fo:country="LT"/>
    </style:style>
    <style:style style:name="T1292" style:parent-style-name="DefaultParagraphFont" style:family="text">
      <style:text-properties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P1294" style:parent-style-name="Normal" style:family="paragraph">
      <style:paragraph-properties style:text-autospace="none" fo:text-align="justify" fo:line-height="150%" fo:text-indent="0.1972in"/>
    </style:style>
    <style:style style:name="T1295" style:parent-style-name="DefaultParagraphFont" style:family="text">
      <style:text-properties fo:font-style="italic" style:font-style-asian="italic" fo:font-size="12pt" style:font-size-asian="12pt" style:font-size-complex="12pt" fo:language="lt" fo:country="LT"/>
    </style:style>
    <style:style style:name="T1296" style:parent-style-name="DefaultParagraphFont" style:family="text">
      <style:text-properties fo:font-size="12pt" style:font-size-asian="12pt" style:font-size-complex="12pt" fo:language="lt" fo:country="LT"/>
    </style:style>
    <style:style style:name="P1297" style:parent-style-name="Normal" style:family="paragraph">
      <style:paragraph-properties style:text-autospace="none" fo:text-align="justify" fo:line-height="150%" fo:text-indent="0.1972in"/>
    </style:style>
    <style:style style:name="T1298" style:parent-style-name="DefaultParagraphFont" style:family="text">
      <style:text-properties fo:font-style="italic" style:font-style-asian="italic"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T1300" style:parent-style-name="DefaultParagraphFont" style:family="text">
      <style:text-properties fo:font-size="12pt" style:font-size-asian="12pt" style:font-size-complex="12pt" fo:language="lt" fo:country="LT"/>
    </style:style>
    <style:style style:name="P1301" style:parent-style-name="Normal" style:family="paragraph">
      <style:paragraph-properties style:text-autospace="none" fo:text-align="justify" fo:line-height="150%" fo:text-indent="0.1972in"/>
    </style:style>
    <style:style style:name="T1302" style:parent-style-name="DefaultParagraphFont" style:family="text">
      <style:text-properties fo:font-style="italic" style:font-style-asian="italic" fo:font-size="12pt" style:font-size-asian="12pt" style:font-size-complex="12pt" fo:language="lt" fo:country="LT"/>
    </style:style>
    <style:style style:name="T1303" style:parent-style-name="DefaultParagraphFont" style:family="text">
      <style:text-properties fo:font-size="12pt" style:font-size-asian="12pt" style:font-size-complex="12pt" fo:language="lt" fo:country="LT"/>
    </style:style>
    <style:style style:name="P1304" style:parent-style-name="Normal" style:family="paragraph">
      <style:paragraph-properties style:text-autospace="none" fo:text-align="justify" fo:line-height="150%" fo:text-indent="0.1972in"/>
    </style:style>
    <style:style style:name="T1305" style:parent-style-name="DefaultParagraphFont" style:family="text">
      <style:text-properties fo:font-style="italic" style:font-style-asian="italic" fo:font-size="12pt" style:font-size-asian="12pt" style:font-size-complex="12pt" fo:language="lt" fo:country="LT"/>
    </style:style>
    <style:style style:name="T1306" style:parent-style-name="DefaultParagraphFont" style:family="text">
      <style:text-properties fo:font-size="12pt" style:font-size-asian="12pt" style:font-size-complex="12pt" fo:language="lt" fo:country="LT"/>
    </style:style>
    <style:style style:name="T1307" style:parent-style-name="DefaultParagraphFont" style:family="text">
      <style:text-properties fo:font-size="12pt" style:font-size-asian="12pt" style:font-size-complex="12pt" fo:language="lt" fo:country="LT"/>
    </style:style>
    <style:style style:name="P1308" style:parent-style-name="Normal" style:family="paragraph">
      <style:paragraph-properties style:text-autospace="none" fo:text-align="justify" fo:line-height="150%" fo:text-indent="0.1972in"/>
    </style:style>
    <style:style style:name="T1309" style:parent-style-name="DefaultParagraphFont" style:family="text">
      <style:text-properties fo:font-style="italic" style:font-style-asian="italic" fo:font-size="12pt" style:font-size-asian="12pt" style:font-size-complex="12pt" fo:language="lt" fo:country="LT"/>
    </style:style>
    <style:style style:name="T1310" style:parent-style-name="DefaultParagraphFont" style:family="text">
      <style:text-properties fo:font-style="italic" style:font-style-asian="italic" fo:font-size="12pt" style:font-size-asian="12pt" style:font-size-complex="12pt" fo:language="lt" fo:country="LT"/>
    </style:style>
    <style:style style:name="T1311" style:parent-style-name="DefaultParagraphFont" style:family="text">
      <style:text-properties fo:font-size="12pt" style:font-size-asian="12pt" style:font-size-complex="12pt" fo:language="lt" fo:country="LT"/>
    </style:style>
    <style:style style:name="P1312" style:parent-style-name="Normal" style:family="paragraph">
      <style:paragraph-properties style:text-autospace="none" fo:text-align="justify" fo:line-height="150%" fo:text-indent="0.1972in"/>
    </style:style>
    <style:style style:name="T1313" style:parent-style-name="DefaultParagraphFont" style:family="text">
      <style:text-properties fo:font-style="italic" style:font-style-asian="italic" fo:font-size="12pt" style:font-size-asian="12pt" style:font-size-complex="12pt" fo:language="lt" fo:country="LT"/>
    </style:style>
    <style:style style:name="T1314" style:parent-style-name="DefaultParagraphFont" style:family="text">
      <style:text-properties fo:font-size="12pt" style:font-size-asian="12pt" style:font-size-complex="12pt" fo:language="lt" fo:country="LT"/>
    </style:style>
    <style:style style:name="T1315" style:parent-style-name="DefaultParagraphFont" style:family="text">
      <style:text-properties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T1317" style:parent-style-name="DefaultParagraphFont" style:family="text">
      <style:text-properties fo:font-size="12pt" style:font-size-asian="12pt" style:font-size-complex="12pt" fo:language="lt" fo:country="LT"/>
    </style:style>
    <style:style style:name="P1318" style:parent-style-name="Normal" style:family="paragraph">
      <style:paragraph-properties style:text-autospace="none" fo:text-align="justify" fo:line-height="150%" fo:text-indent="0.1972in"/>
    </style:style>
    <style:style style:name="T1319" style:parent-style-name="DefaultParagraphFont" style:family="text">
      <style:text-properties fo:font-style="italic" style:font-style-asian="italic"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T1321" style:parent-style-name="DefaultParagraphFont" style:family="text">
      <style:text-properties fo:font-size="12pt" style:font-size-asian="12pt" style:font-size-complex="12pt" fo:language="lt" fo:country="LT"/>
    </style:style>
    <style:style style:name="T1322" style:parent-style-name="DefaultParagraphFont" style:family="text">
      <style:text-properties fo:font-size="12pt" style:font-size-asian="12pt" style:font-size-complex="12pt" fo:language="lt" fo:country="LT"/>
    </style:style>
    <style:style style:name="P1323" style:parent-style-name="Normal" style:family="paragraph">
      <style:paragraph-properties style:text-autospace="none" fo:text-align="justify" fo:line-height="150%" fo:text-indent="0.1972in"/>
    </style:style>
    <style:style style:name="T1324" style:parent-style-name="DefaultParagraphFont" style:family="text">
      <style:text-properties fo:font-style="italic" style:font-style-asian="italic" fo:font-size="12pt" style:font-size-asian="12pt" style:font-size-complex="12pt" fo:language="lt" fo:country="LT"/>
    </style:style>
    <style:style style:name="T1325" style:parent-style-name="DefaultParagraphFont" style:family="text">
      <style:text-properties fo:font-size="12pt" style:font-size-asian="12pt" style:font-size-complex="12pt" fo:language="lt" fo:country="LT"/>
    </style:style>
    <style:style style:name="P1326" style:parent-style-name="Normal" style:family="paragraph">
      <style:paragraph-properties style:text-autospace="none" fo:text-align="justify" fo:line-height="150%" fo:text-indent="0.1972in"/>
    </style:style>
    <style:style style:name="T1327" style:parent-style-name="DefaultParagraphFont" style:family="text">
      <style:text-properties fo:font-style="italic" style:font-style-asian="italic" fo:font-size="12pt" style:font-size-asian="12pt" style:font-size-complex="12pt" fo:language="lt" fo:country="LT"/>
    </style:style>
    <style:style style:name="T1328" style:parent-style-name="DefaultParagraphFont" style:family="text">
      <style:text-properties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T1330" style:parent-style-name="DefaultParagraphFont" style:family="text">
      <style:text-properties fo:font-size="12pt" style:font-size-asian="12pt" style:font-size-complex="12pt" fo:language="lt" fo:country="LT"/>
    </style:style>
    <style:style style:name="P1331" style:parent-style-name="Normal" style:family="paragraph">
      <style:paragraph-properties style:text-autospace="none" fo:text-align="justify" fo:line-height="150%" fo:text-indent="0.1972in"/>
    </style:style>
    <style:style style:name="T1332" style:parent-style-name="DefaultParagraphFont" style:family="text">
      <style:text-properties fo:font-style="italic" style:font-style-asian="italic"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P1334" style:parent-style-name="Normal" style:family="paragraph">
      <style:paragraph-properties style:text-autospace="none" fo:text-align="justify" fo:line-height="150%" fo:text-indent="0.1972in"/>
    </style:style>
    <style:style style:name="T1335" style:parent-style-name="DefaultParagraphFont" style:family="text">
      <style:text-properties fo:font-style="italic" style:font-style-asian="italic"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T1337" style:parent-style-name="DefaultParagraphFont" style:family="text">
      <style:text-properties fo:font-size="12pt" style:font-size-asian="12pt" style:font-size-complex="12pt" fo:language="lt" fo:country="LT"/>
    </style:style>
    <style:style style:name="P1338" style:parent-style-name="Normal" style:family="paragraph">
      <style:paragraph-properties style:text-autospace="none" fo:text-align="justify" fo:line-height="150%" fo:text-indent="0.1972in"/>
    </style:style>
    <style:style style:name="T1339" style:parent-style-name="DefaultParagraphFont" style:family="text">
      <style:text-properties fo:font-style="italic" style:font-style-asian="italic"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P1341" style:parent-style-name="Normal" style:family="paragraph">
      <style:paragraph-properties style:text-autospace="none" fo:text-align="justify" fo:line-height="150%" fo:text-indent="0.1972in"/>
    </style:style>
    <style:style style:name="T1342" style:parent-style-name="DefaultParagraphFont" style:family="text">
      <style:text-properties fo:font-style="italic" style:font-style-asian="italic" fo:font-size="12pt" style:font-size-asian="12pt" style:font-size-complex="12pt" fo:language="lt" fo:country="LT"/>
    </style:style>
    <style:style style:name="T1343" style:parent-style-name="DefaultParagraphFont" style:family="text">
      <style:text-properties fo:font-size="12pt" style:font-size-asian="12pt" style:font-size-complex="12pt" fo:language="lt" fo:country="LT"/>
    </style:style>
    <style:style style:name="T1344" style:parent-style-name="DefaultParagraphFont" style:family="text">
      <style:text-properties fo:font-size="12pt" style:font-size-asian="12pt" style:font-size-complex="12pt" fo:language="lt" fo:country="LT"/>
    </style:style>
    <style:style style:name="T1345" style:parent-style-name="DefaultParagraphFont" style:family="text">
      <style:text-properties fo:font-size="12pt" style:font-size-asian="12pt" style:font-size-complex="12pt" fo:language="lt" fo:country="LT"/>
    </style:style>
    <style:style style:name="T1346" style:parent-style-name="DefaultParagraphFont" style:family="text">
      <style:text-properties fo:font-size="12pt" style:font-size-asian="12pt" style:font-size-complex="12pt" fo:language="lt" fo:country="LT"/>
    </style:style>
    <style:style style:name="T1347" style:parent-style-name="DefaultParagraphFont" style:family="text">
      <style:text-properties fo:font-size="12pt" style:font-size-asian="12pt" style:font-size-complex="12pt" fo:language="lt" fo:country="LT"/>
    </style:style>
    <style:style style:name="T1348" style:parent-style-name="DefaultParagraphFont" style:family="text">
      <style:text-properties fo:font-size="12pt" style:font-size-asian="12pt" style:font-size-complex="12pt" fo:language="lt" fo:country="LT"/>
    </style:style>
    <style:style style:name="P1349" style:parent-style-name="Normal" style:family="paragraph">
      <style:paragraph-properties style:text-autospace="none" fo:text-align="justify" fo:line-height="150%" fo:text-indent="0.1972in"/>
    </style:style>
    <style:style style:name="T1350" style:parent-style-name="DefaultParagraphFont" style:family="text">
      <style:text-properties fo:font-style="italic" style:font-style-asian="italic" fo:font-size="12pt" style:font-size-asian="12pt" style:font-size-complex="12pt" fo:language="lt" fo:country="LT"/>
    </style:style>
    <style:style style:name="T1351" style:parent-style-name="DefaultParagraphFont" style:family="text">
      <style:text-properties fo:font-size="12pt" style:font-size-asian="12pt" style:font-size-complex="12pt" fo:language="lt" fo:country="LT"/>
    </style:style>
    <style:style style:name="P1352" style:parent-style-name="Normal" style:family="paragraph">
      <style:paragraph-properties style:text-autospace="none" fo:text-align="justify" fo:line-height="150%" fo:text-indent="0.1972in"/>
    </style:style>
    <style:style style:name="T1353" style:parent-style-name="DefaultParagraphFont" style:family="text">
      <style:text-properties fo:font-style="italic" style:font-style-asian="italic" fo:font-size="12pt" style:font-size-asian="12pt" style:font-size-complex="12pt" fo:language="lt" fo:country="LT"/>
    </style:style>
    <style:style style:name="T1354" style:parent-style-name="DefaultParagraphFont" style:family="text">
      <style:text-properties fo:font-size="12pt" style:font-size-asian="12pt" style:font-size-complex="12pt" fo:language="lt" fo:country="LT"/>
    </style:style>
    <style:style style:name="P1355" style:parent-style-name="Normal" style:family="paragraph">
      <style:paragraph-properties style:text-autospace="none" fo:text-align="justify" fo:line-height="150%" fo:text-indent="0.1972in"/>
    </style:style>
    <style:style style:name="T1356" style:parent-style-name="DefaultParagraphFont" style:family="text">
      <style:text-properties fo:font-style="italic" style:font-style-asian="italic" fo:font-size="12pt" style:font-size-asian="12pt" style:font-size-complex="12pt" fo:language="lt" fo:country="LT"/>
    </style:style>
    <style:style style:name="T1357" style:parent-style-name="DefaultParagraphFont" style:family="text">
      <style:text-properties fo:font-size="12pt" style:font-size-asian="12pt" style:font-size-complex="12pt" fo:language="lt" fo:country="LT"/>
    </style:style>
    <style:style style:name="P1358" style:parent-style-name="Normal" style:family="paragraph">
      <style:paragraph-properties style:text-autospace="none" fo:text-align="justify" fo:line-height="150%" fo:text-indent="0.1972in"/>
    </style:style>
    <style:style style:name="T1359" style:parent-style-name="DefaultParagraphFont" style:family="text">
      <style:text-properties fo:font-style="italic" style:font-style-asian="italic" fo:font-size="12pt" style:font-size-asian="12pt" style:font-size-complex="12pt" fo:language="lt" fo:country="LT"/>
    </style:style>
    <style:style style:name="T1360" style:parent-style-name="DefaultParagraphFont" style:family="text">
      <style:text-properties fo:font-size="12pt" style:font-size-asian="12pt" style:font-size-complex="12pt" fo:language="lt" fo:country="LT"/>
    </style:style>
    <style:style style:name="P1361" style:parent-style-name="Normal" style:family="paragraph">
      <style:paragraph-properties style:text-autospace="none" fo:text-align="justify" fo:line-height="150%" fo:text-indent="0.1972in"/>
    </style:style>
    <style:style style:name="T1362" style:parent-style-name="DefaultParagraphFont" style:family="text">
      <style:text-properties fo:font-style="italic" style:font-style-asian="italic"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P1364" style:parent-style-name="Normal" style:family="paragraph">
      <style:paragraph-properties style:text-autospace="none" fo:text-align="justify" fo:line-height="150%" fo:text-indent="0.1972in"/>
    </style:style>
    <style:style style:name="T1365" style:parent-style-name="DefaultParagraphFont" style:family="text">
      <style:text-properties fo:font-style="italic" style:font-style-asian="italic" fo:font-size="12pt" style:font-size-asian="12pt" style:font-size-complex="12pt" fo:language="lt" fo:country="LT"/>
    </style:style>
    <style:style style:name="T1366" style:parent-style-name="DefaultParagraphFont" style:family="text">
      <style:text-properties fo:font-style="italic" style:font-style-asian="italic" fo:font-size="12pt" style:font-size-asian="12pt" style:font-size-complex="12pt" fo:language="lt" fo:country="LT"/>
    </style:style>
    <style:style style:name="T1367" style:parent-style-name="DefaultParagraphFont" style:family="text">
      <style:text-properties fo:font-size="12pt" style:font-size-asian="12pt" style:font-size-complex="12pt" fo:language="lt" fo:country="LT"/>
    </style:style>
    <style:style style:name="T1368" style:parent-style-name="DefaultParagraphFont" style:family="text">
      <style:text-properties fo:font-size="12pt" style:font-size-asian="12pt" style:font-size-complex="12pt" fo:language="lt" fo:country="LT"/>
    </style:style>
    <style:style style:name="T1369" style:parent-style-name="DefaultParagraphFont" style:family="text">
      <style:text-properties fo:font-size="12pt" style:font-size-asian="12pt" style:font-size-complex="12pt" fo:language="lt" fo:country="LT"/>
    </style:style>
    <style:style style:name="T1370" style:parent-style-name="DefaultParagraphFont" style:family="text">
      <style:text-properties fo:font-size="12pt" style:font-size-asian="12pt" style:font-size-complex="12pt" fo:language="lt" fo:country="LT"/>
    </style:style>
    <style:style style:name="P1371" style:parent-style-name="Normal" style:family="paragraph">
      <style:paragraph-properties style:text-autospace="none" fo:text-align="justify" fo:line-height="150%" fo:text-indent="0.1972in"/>
    </style:style>
    <style:style style:name="T1372" style:parent-style-name="DefaultParagraphFont" style:family="text">
      <style:text-properties fo:font-style="italic" style:font-style-asian="italic" fo:font-size="12pt" style:font-size-asian="12pt" style:font-size-complex="12pt" fo:language="lt" fo:country="LT"/>
    </style:style>
    <style:style style:name="T1373" style:parent-style-name="DefaultParagraphFont" style:family="text">
      <style:text-properties fo:font-size="12pt" style:font-size-asian="12pt" style:font-size-complex="12pt" fo:language="lt" fo:country="LT"/>
    </style:style>
    <style:style style:name="T1374" style:parent-style-name="DefaultParagraphFont" style:family="text">
      <style:text-properties fo:font-size="12pt" style:font-size-asian="12pt" style:font-size-complex="12pt" fo:language="lt" fo:country="LT"/>
    </style:style>
    <style:style style:name="P1375" style:parent-style-name="Normal" style:family="paragraph">
      <style:paragraph-properties style:text-autospace="none" fo:text-align="justify" fo:line-height="150%" fo:text-indent="0.1972in"/>
    </style:style>
    <style:style style:name="T1376" style:parent-style-name="DefaultParagraphFont" style:family="text">
      <style:text-properties fo:font-style="italic" style:font-style-asian="italic" fo:font-size="12pt" style:font-size-asian="12pt" style:font-size-complex="12pt" fo:language="lt" fo:country="LT"/>
    </style:style>
    <style:style style:name="T1377" style:parent-style-name="DefaultParagraphFont" style:family="text">
      <style:text-properties fo:font-size="12pt" style:font-size-asian="12pt" style:font-size-complex="12pt" fo:language="lt" fo:country="LT"/>
    </style:style>
    <style:style style:name="P1378" style:parent-style-name="Normal" style:family="paragraph">
      <style:paragraph-properties style:text-autospace="none" fo:text-align="justify" fo:line-height="150%" fo:text-indent="0.1972in"/>
    </style:style>
    <style:style style:name="T1379" style:parent-style-name="DefaultParagraphFont" style:family="text">
      <style:text-properties fo:font-style="italic" style:font-style-asian="italic"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P1381" style:parent-style-name="Normal" style:family="paragraph">
      <style:paragraph-properties style:text-autospace="none" fo:text-align="justify" fo:line-height="150%" fo:text-indent="0.1972in"/>
    </style:style>
    <style:style style:name="T1382" style:parent-style-name="DefaultParagraphFont" style:family="text">
      <style:text-properties fo:font-style="italic" style:font-style-asian="italic" fo:font-size="12pt" style:font-size-asian="12pt" style:font-size-complex="12pt" fo:language="lt" fo:country="LT"/>
    </style:style>
    <style:style style:name="T1383" style:parent-style-name="DefaultParagraphFont" style:family="text">
      <style:text-properties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T1385" style:parent-style-name="DefaultParagraphFont" style:family="text">
      <style:text-properties fo:font-size="12pt" style:font-size-asian="12pt" style:font-size-complex="12pt" fo:language="lt" fo:country="LT"/>
    </style:style>
    <style:style style:name="T1386" style:parent-style-name="DefaultParagraphFont" style:family="text">
      <style:text-properties fo:font-size="12pt" style:font-size-asian="12pt" style:font-size-complex="12pt" fo:language="lt" fo:country="LT"/>
    </style:style>
    <style:style style:name="T1387" style:parent-style-name="DefaultParagraphFont" style:family="text">
      <style:text-properties fo:font-size="12pt" style:font-size-asian="12pt" style:font-size-complex="12pt" fo:language="lt" fo:country="LT"/>
    </style:style>
    <style:style style:name="P1388" style:parent-style-name="Normal" style:family="paragraph">
      <style:paragraph-properties style:text-autospace="none" fo:text-align="justify" fo:line-height="150%" fo:text-indent="0.1972in"/>
    </style:style>
    <style:style style:name="T1389" style:parent-style-name="DefaultParagraphFont" style:family="text">
      <style:text-properties fo:font-style="italic" style:font-style-asian="italic" fo:font-size="12pt" style:font-size-asian="12pt" style:font-size-complex="12pt" fo:language="lt" fo:country="LT"/>
    </style:style>
    <style:style style:name="T1390" style:parent-style-name="DefaultParagraphFont" style:family="text">
      <style:text-properties fo:font-size="12pt" style:font-size-asian="12pt" style:font-size-complex="12pt" fo:language="lt" fo:country="LT"/>
    </style:style>
    <style:style style:name="P1391" style:parent-style-name="Normal" style:family="paragraph">
      <style:paragraph-properties style:text-autospace="none" fo:text-align="justify" fo:line-height="150%" fo:text-indent="0.1972in"/>
    </style:style>
    <style:style style:name="T1392" style:parent-style-name="DefaultParagraphFont" style:family="text">
      <style:text-properties fo:font-style="italic" style:font-style-asian="italic"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T1394" style:parent-style-name="DefaultParagraphFont" style:family="text">
      <style:text-properties fo:font-size="12pt" style:font-size-asian="12pt" style:font-size-complex="12pt" fo:language="lt" fo:country="LT"/>
    </style:style>
    <style:style style:name="T1395" style:parent-style-name="DefaultParagraphFont" style:family="text">
      <style:text-properties fo:font-size="12pt" style:font-size-asian="12pt" style:font-size-complex="12pt" fo:language="lt" fo:country="LT"/>
    </style:style>
    <style:style style:name="P1396" style:parent-style-name="Normal" style:family="paragraph">
      <style:paragraph-properties style:text-autospace="none" fo:text-align="justify" fo:line-height="150%" fo:text-indent="0.1972in"/>
    </style:style>
    <style:style style:name="T1397" style:parent-style-name="DefaultParagraphFont" style:family="text">
      <style:text-properties fo:font-style="italic" style:font-style-asian="italic" fo:font-size="12pt" style:font-size-asian="12pt" style:font-size-complex="12pt" fo:language="lt" fo:country="LT"/>
    </style:style>
    <style:style style:name="T1398" style:parent-style-name="DefaultParagraphFont" style:family="text">
      <style:text-properties fo:font-size="12pt" style:font-size-asian="12pt" style:font-size-complex="12pt" fo:language="lt" fo:country="LT"/>
    </style:style>
    <style:style style:name="P1399" style:parent-style-name="Normal" style:family="paragraph">
      <style:paragraph-properties style:text-autospace="none" fo:text-align="justify" fo:line-height="150%" fo:text-indent="0.1972in"/>
    </style:style>
    <style:style style:name="T1400" style:parent-style-name="DefaultParagraphFont" style:family="text">
      <style:text-properties fo:font-style="italic" style:font-style-asian="italic" fo:font-size="12pt" style:font-size-asian="12pt" style:font-size-complex="12pt" fo:language="lt" fo:country="LT"/>
    </style:style>
    <style:style style:name="T1401" style:parent-style-name="DefaultParagraphFont" style:family="text">
      <style:text-properties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T1403" style:parent-style-name="DefaultParagraphFont" style:family="text">
      <style:text-properties fo:font-size="12pt" style:font-size-asian="12pt" style:font-size-complex="12pt" fo:language="lt" fo:country="LT"/>
    </style:style>
    <style:style style:name="T1404" style:parent-style-name="DefaultParagraphFont" style:family="text">
      <style:text-properties fo:font-size="12pt" style:font-size-asian="12pt" style:font-size-complex="12pt" fo:language="lt" fo:country="LT"/>
    </style:style>
    <style:style style:name="T1405" style:parent-style-name="DefaultParagraphFont" style:family="text">
      <style:text-properties fo:font-size="12pt" style:font-size-asian="12pt" style:font-size-complex="12pt" fo:language="lt" fo:country="LT"/>
    </style:style>
    <style:style style:name="T1406" style:parent-style-name="DefaultParagraphFont" style:family="text">
      <style:text-properties fo:font-size="12pt" style:font-size-asian="12pt" style:font-size-complex="12pt" fo:language="lt" fo:country="LT"/>
    </style:style>
    <style:style style:name="P1407" style:parent-style-name="Normal" style:family="paragraph">
      <style:paragraph-properties style:text-autospace="none" fo:text-align="justify" fo:line-height="150%" fo:text-indent="0.1972in"/>
    </style:style>
    <style:style style:name="T1408" style:parent-style-name="DefaultParagraphFont" style:family="text">
      <style:text-properties fo:font-style="italic" style:font-style-asian="italic" fo:font-size="12pt" style:font-size-asian="12pt" style:font-size-complex="12pt" fo:language="lt" fo:country="LT"/>
    </style:style>
    <style:style style:name="T1409" style:parent-style-name="DefaultParagraphFont" style:family="text">
      <style:text-properties fo:font-size="12pt" style:font-size-asian="12pt" style:font-size-complex="12pt" fo:language="lt" fo:country="LT"/>
    </style:style>
    <style:style style:name="P1410" style:parent-style-name="Normal" style:family="paragraph">
      <style:paragraph-properties style:text-autospace="none" fo:text-align="justify" fo:line-height="150%" fo:text-indent="0.1972in"/>
    </style:style>
    <style:style style:name="T1411" style:parent-style-name="DefaultParagraphFont" style:family="text">
      <style:text-properties fo:font-style="italic" style:font-style-asian="italic" fo:font-size="12pt" style:font-size-asian="12pt" style:font-size-complex="12pt" fo:language="lt" fo:country="LT"/>
    </style:style>
    <style:style style:name="T1412" style:parent-style-name="DefaultParagraphFont" style:family="text">
      <style:text-properties fo:font-size="12pt" style:font-size-asian="12pt" style:font-size-complex="12pt" fo:language="lt" fo:country="LT"/>
    </style:style>
    <style:style style:name="P1413" style:parent-style-name="Normal" style:family="paragraph">
      <style:paragraph-properties style:text-autospace="none" fo:text-align="justify" fo:line-height="150%" fo:text-indent="0.1972in"/>
    </style:style>
    <style:style style:name="T1414" style:parent-style-name="DefaultParagraphFont" style:family="text">
      <style:text-properties fo:font-style="italic" style:font-style-asian="italic" fo:font-size="12pt" style:font-size-asian="12pt" style:font-size-complex="12pt" fo:language="lt" fo:country="LT"/>
    </style:style>
    <style:style style:name="T1415" style:parent-style-name="DefaultParagraphFont" style:family="text">
      <style:text-properties fo:font-size="12pt" style:font-size-asian="12pt" style:font-size-complex="12pt" fo:language="lt" fo:country="LT"/>
    </style:style>
    <style:style style:name="T1416" style:parent-style-name="DefaultParagraphFont" style:family="text">
      <style:text-properties fo:font-size="12pt" style:font-size-asian="12pt" style:font-size-complex="12pt" fo:language="lt" fo:country="LT"/>
    </style:style>
    <style:style style:name="P1417" style:parent-style-name="Normal" style:family="paragraph">
      <style:paragraph-properties style:text-autospace="none" fo:text-align="justify" fo:line-height="150%" fo:text-indent="0.1972in"/>
    </style:style>
    <style:style style:name="T1418" style:parent-style-name="DefaultParagraphFont" style:family="text">
      <style:text-properties fo:font-style="italic" style:font-style-asian="italic" fo:font-size="12pt" style:font-size-asian="12pt" style:font-size-complex="12pt" fo:language="lt" fo:country="LT"/>
    </style:style>
    <style:style style:name="T1419" style:parent-style-name="DefaultParagraphFont" style:family="text">
      <style:text-properties fo:font-size="12pt" style:font-size-asian="12pt" style:font-size-complex="12pt" fo:language="lt" fo:country="LT"/>
    </style:style>
    <style:style style:name="P1420" style:parent-style-name="Normal" style:family="paragraph">
      <style:paragraph-properties style:text-autospace="none" fo:text-align="justify" fo:line-height="150%" fo:text-indent="0.1972in"/>
    </style:style>
    <style:style style:name="T1421" style:parent-style-name="DefaultParagraphFont" style:family="text">
      <style:text-properties fo:font-style="italic" style:font-style-asian="italic" fo:font-size="12pt" style:font-size-asian="12pt" style:font-size-complex="12pt" fo:language="lt" fo:country="LT"/>
    </style:style>
    <style:style style:name="T1422" style:parent-style-name="DefaultParagraphFont" style:family="text">
      <style:text-properties fo:font-size="12pt" style:font-size-asian="12pt" style:font-size-complex="12pt" fo:language="lt" fo:country="LT"/>
    </style:style>
    <style:style style:name="P1423" style:parent-style-name="Normal" style:family="paragraph">
      <style:paragraph-properties style:text-autospace="none" fo:text-align="justify" fo:line-height="150%" fo:text-indent="0.1972in"/>
    </style:style>
    <style:style style:name="T1424" style:parent-style-name="DefaultParagraphFont" style:family="text">
      <style:text-properties fo:font-style="italic" style:font-style-asian="italic" fo:font-size="12pt" style:font-size-asian="12pt" style:font-size-complex="12pt" fo:language="lt" fo:country="LT"/>
    </style:style>
    <style:style style:name="T1425" style:parent-style-name="DefaultParagraphFont" style:family="text">
      <style:text-properties fo:font-size="12pt" style:font-size-asian="12pt" style:font-size-complex="12pt" fo:language="lt" fo:country="LT"/>
    </style:style>
    <style:style style:name="T1426" style:parent-style-name="DefaultParagraphFont" style:family="text">
      <style:text-properties fo:font-size="12pt" style:font-size-asian="12pt" style:font-size-complex="12pt" fo:language="lt" fo:country="LT"/>
    </style:style>
    <style:style style:name="T1427" style:parent-style-name="DefaultParagraphFont" style:family="text">
      <style:text-properties fo:font-size="12pt" style:font-size-asian="12pt" style:font-size-complex="12pt" fo:language="lt" fo:country="LT"/>
    </style:style>
    <style:style style:name="T1428" style:parent-style-name="DefaultParagraphFont" style:family="text">
      <style:text-properties fo:font-size="12pt" style:font-size-asian="12pt" style:font-size-complex="12pt" fo:language="lt" fo:country="LT"/>
    </style:style>
    <style:style style:name="P1429" style:parent-style-name="Normal" style:family="paragraph">
      <style:paragraph-properties style:text-autospace="none" fo:text-align="justify" fo:line-height="150%" fo:text-indent="0.1972in"/>
    </style:style>
    <style:style style:name="T1430" style:parent-style-name="DefaultParagraphFont" style:family="text">
      <style:text-properties fo:font-style="italic" style:font-style-asian="italic" fo:font-size="12pt" style:font-size-asian="12pt" style:font-size-complex="12pt" fo:language="lt" fo:country="LT"/>
    </style:style>
    <style:style style:name="T1431" style:parent-style-name="DefaultParagraphFont" style:family="text">
      <style:text-properties fo:font-size="12pt" style:font-size-asian="12pt" style:font-size-complex="12pt" fo:language="lt" fo:country="LT"/>
    </style:style>
    <style:style style:name="T1432" style:parent-style-name="DefaultParagraphFont" style:family="text">
      <style:text-properties fo:font-size="12pt" style:font-size-asian="12pt" style:font-size-complex="12pt" fo:language="lt" fo:country="LT"/>
    </style:style>
    <style:style style:name="P1433" style:parent-style-name="Normal" style:family="paragraph">
      <style:paragraph-properties style:text-autospace="none" fo:text-align="justify" fo:line-height="150%" fo:text-indent="0.1972in"/>
    </style:style>
    <style:style style:name="T1434" style:parent-style-name="DefaultParagraphFont" style:family="text">
      <style:text-properties fo:font-style="italic" style:font-style-asian="italic" fo:font-size="12pt" style:font-size-asian="12pt" style:font-size-complex="12pt" fo:language="lt" fo:country="LT"/>
    </style:style>
    <style:style style:name="T1435" style:parent-style-name="DefaultParagraphFont" style:family="text">
      <style:text-properties fo:font-size="12pt" style:font-size-asian="12pt" style:font-size-complex="12pt" fo:language="lt" fo:country="LT"/>
    </style:style>
    <style:style style:name="T1436" style:parent-style-name="DefaultParagraphFont" style:family="text">
      <style:text-properties fo:font-weight="bold" style:font-weight-asian="bold" fo:font-size="12pt" style:font-size-asian="12pt" style:font-size-complex="12pt" fo:language="lt" fo:country="LT"/>
    </style:style>
    <style:style style:name="T1437" style:parent-style-name="DefaultParagraphFont" style:family="text">
      <style:text-properties fo:font-size="12pt" style:font-size-asian="12pt" style:font-size-complex="12pt" fo:language="lt" fo:country="LT"/>
    </style:style>
    <style:style style:name="P1438" style:parent-style-name="Normal" style:family="paragraph">
      <style:paragraph-properties style:text-autospace="none" fo:text-align="justify" fo:line-height="150%" fo:text-indent="0.1972in"/>
    </style:style>
    <style:style style:name="T1439" style:parent-style-name="DefaultParagraphFont" style:family="text">
      <style:text-properties fo:font-style="italic" style:font-style-asian="italic" fo:font-size="12pt" style:font-size-asian="12pt" style:font-size-complex="12pt" fo:language="lt" fo:country="LT"/>
    </style:style>
    <style:style style:name="T1440" style:parent-style-name="DefaultParagraphFont" style:family="text">
      <style:text-properties fo:font-size="12pt" style:font-size-asian="12pt" style:font-size-complex="12pt" fo:language="lt" fo:country="LT"/>
    </style:style>
    <style:style style:name="P1441" style:parent-style-name="Normal" style:family="paragraph">
      <style:paragraph-properties style:text-autospace="none" fo:text-align="justify" fo:line-height="150%" fo:text-indent="0.1972in"/>
    </style:style>
    <style:style style:name="T1442" style:parent-style-name="DefaultParagraphFont" style:family="text">
      <style:text-properties fo:font-style="italic" style:font-style-asian="italic" fo:font-size="12pt" style:font-size-asian="12pt" style:font-size-complex="12pt" fo:language="lt" fo:country="LT"/>
    </style:style>
    <style:style style:name="T1443" style:parent-style-name="DefaultParagraphFont" style:family="text">
      <style:text-properties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P1445" style:parent-style-name="Normal" style:family="paragraph">
      <style:paragraph-properties style:text-autospace="none" fo:text-align="justify" fo:line-height="150%" fo:text-indent="0.1972in"/>
    </style:style>
    <style:style style:name="T1446" style:parent-style-name="DefaultParagraphFont" style:family="text">
      <style:text-properties fo:font-style="italic" style:font-style-asian="italic" fo:font-size="12pt" style:font-size-asian="12pt" style:font-size-complex="12pt" fo:language="lt" fo:country="LT"/>
    </style:style>
    <style:style style:name="T1447" style:parent-style-name="DefaultParagraphFont" style:family="text">
      <style:text-properties fo:font-size="12pt" style:font-size-asian="12pt" style:font-size-complex="12pt" fo:language="lt" fo:country="LT"/>
    </style:style>
    <style:style style:name="P1448" style:parent-style-name="Normal" style:family="paragraph">
      <style:paragraph-properties style:text-autospace="none" fo:text-align="justify" fo:line-height="150%" fo:text-indent="0.1972in"/>
    </style:style>
    <style:style style:name="T1449" style:parent-style-name="DefaultParagraphFont" style:family="text">
      <style:text-properties fo:font-style="italic" style:font-style-asian="italic" fo:font-size="12pt" style:font-size-asian="12pt" style:font-size-complex="12pt" fo:language="lt" fo:country="LT"/>
    </style:style>
    <style:style style:name="T1450" style:parent-style-name="DefaultParagraphFont" style:family="text">
      <style:text-properties fo:font-size="12pt" style:font-size-asian="12pt" style:font-size-complex="12pt" fo:language="lt" fo:country="LT"/>
    </style:style>
    <style:style style:name="P1451" style:parent-style-name="Normal" style:family="paragraph">
      <style:paragraph-properties style:text-autospace="none" fo:text-align="justify" fo:line-height="150%" fo:text-indent="0.1972in"/>
    </style:style>
    <style:style style:name="T1452" style:parent-style-name="DefaultParagraphFont" style:family="text">
      <style:text-properties fo:font-style="italic" style:font-style-asian="italic" fo:font-size="12pt" style:font-size-asian="12pt" style:font-size-complex="12pt" fo:language="lt" fo:country="LT"/>
    </style:style>
    <style:style style:name="T1453" style:parent-style-name="DefaultParagraphFont" style:family="text">
      <style:text-properties fo:font-size="12pt" style:font-size-asian="12pt" style:font-size-complex="12pt" fo:language="lt" fo:country="LT"/>
    </style:style>
    <style:style style:name="T1454" style:parent-style-name="DefaultParagraphFont" style:family="text">
      <style:text-properties fo:font-size="12pt" style:font-size-asian="12pt" style:font-size-complex="12pt" fo:language="lt" fo:country="LT"/>
    </style:style>
    <style:style style:name="P1455" style:parent-style-name="Normal" style:family="paragraph">
      <style:paragraph-properties style:text-autospace="none" fo:text-align="justify" fo:line-height="150%" fo:text-indent="0.1972in"/>
    </style:style>
    <style:style style:name="T1456" style:parent-style-name="DefaultParagraphFont" style:family="text">
      <style:text-properties fo:font-style="italic" style:font-style-asian="italic" fo:font-size="12pt" style:font-size-asian="12pt" style:font-size-complex="12pt" fo:language="lt" fo:country="LT"/>
    </style:style>
    <style:style style:name="T1457" style:parent-style-name="DefaultParagraphFont" style:family="text">
      <style:text-properties fo:font-size="12pt" style:font-size-asian="12pt" style:font-size-complex="12pt" fo:language="lt" fo:country="LT"/>
    </style:style>
    <style:style style:name="T1458" style:parent-style-name="DefaultParagraphFont" style:family="text">
      <style:text-properties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T1460" style:parent-style-name="DefaultParagraphFont" style:family="text">
      <style:text-properties fo:font-size="12pt" style:font-size-asian="12pt" style:font-size-complex="12pt" fo:language="lt" fo:country="LT"/>
    </style:style>
    <style:style style:name="T1461" style:parent-style-name="DefaultParagraphFont" style:family="text">
      <style:text-properties fo:font-size="12pt" style:font-size-asian="12pt" style:font-size-complex="12pt" fo:language="lt" fo:country="LT"/>
    </style:style>
    <style:style style:name="T1462" style:parent-style-name="DefaultParagraphFont" style:family="text">
      <style:text-properties fo:font-size="12pt" style:font-size-asian="12pt" style:font-size-complex="12pt" fo:language="lt" fo:country="LT"/>
    </style:style>
    <style:style style:name="P1463" style:parent-style-name="Normal" style:family="paragraph">
      <style:paragraph-properties style:text-autospace="none" fo:text-align="justify" fo:line-height="150%" fo:text-indent="0.1972in"/>
    </style:style>
    <style:style style:name="T1464" style:parent-style-name="DefaultParagraphFont" style:family="text">
      <style:text-properties fo:font-style="italic" style:font-style-asian="italic" fo:font-size="12pt" style:font-size-asian="12pt" style:font-size-complex="12pt" fo:language="lt" fo:country="LT"/>
    </style:style>
    <style:style style:name="T1465" style:parent-style-name="DefaultParagraphFont" style:family="text">
      <style:text-properties fo:font-size="12pt" style:font-size-asian="12pt" style:font-size-complex="12pt" fo:language="lt" fo:country="LT"/>
    </style:style>
    <style:style style:name="P1466" style:parent-style-name="Normal" style:family="paragraph">
      <style:paragraph-properties style:text-autospace="none" fo:text-align="justify" fo:line-height="150%" fo:text-indent="0.1972in"/>
    </style:style>
    <style:style style:name="T1467" style:parent-style-name="DefaultParagraphFont" style:family="text">
      <style:text-properties fo:font-style="italic" style:font-style-asian="italic" fo:font-size="12pt" style:font-size-asian="12pt" style:font-size-complex="12pt" fo:language="lt" fo:country="LT"/>
    </style:style>
    <style:style style:name="T1468" style:parent-style-name="DefaultParagraphFont" style:family="text">
      <style:text-properties fo:font-size="12pt" style:font-size-asian="12pt" style:font-size-complex="12pt" fo:language="lt" fo:country="LT"/>
    </style:style>
    <style:style style:name="T1469" style:parent-style-name="DefaultParagraphFont" style:family="text">
      <style:text-properties fo:font-size="12pt" style:font-size-asian="12pt" style:font-size-complex="12pt" fo:language="lt" fo:country="LT"/>
    </style:style>
    <style:style style:name="P1470" style:parent-style-name="Normal" style:family="paragraph">
      <style:paragraph-properties style:text-autospace="none" fo:text-align="justify" fo:line-height="150%" fo:text-indent="0.1972in"/>
    </style:style>
    <style:style style:name="T1471" style:parent-style-name="DefaultParagraphFont" style:family="text">
      <style:text-properties fo:font-style="italic" style:font-style-asian="italic" fo:font-size="12pt" style:font-size-asian="12pt" style:font-size-complex="12pt" fo:language="lt" fo:country="LT"/>
    </style:style>
    <style:style style:name="T1472" style:parent-style-name="DefaultParagraphFont" style:family="text">
      <style:text-properties fo:font-size="12pt" style:font-size-asian="12pt" style:font-size-complex="12pt" fo:language="lt" fo:country="LT"/>
    </style:style>
    <style:style style:name="P1473" style:parent-style-name="Normal" style:family="paragraph">
      <style:paragraph-properties style:text-autospace="none" fo:text-align="justify" fo:line-height="150%" fo:text-indent="0.1972in"/>
    </style:style>
    <style:style style:name="T1474" style:parent-style-name="DefaultParagraphFont" style:family="text">
      <style:text-properties fo:font-style="italic" style:font-style-asian="italic" fo:font-size="12pt" style:font-size-asian="12pt" style:font-size-complex="12pt" fo:language="lt" fo:country="LT"/>
    </style:style>
    <style:style style:name="T1475" style:parent-style-name="DefaultParagraphFont" style:family="text">
      <style:text-properties fo:font-size="12pt" style:font-size-asian="12pt" style:font-size-complex="12pt" fo:language="lt" fo:country="LT"/>
    </style:style>
    <style:style style:name="P1476" style:parent-style-name="Normal" style:family="paragraph">
      <style:paragraph-properties style:text-autospace="none" fo:text-align="justify" fo:line-height="150%" fo:text-indent="0.1972in"/>
    </style:style>
    <style:style style:name="T1477" style:parent-style-name="DefaultParagraphFont" style:family="text">
      <style:text-properties fo:font-style="italic" style:font-style-asian="italic" fo:font-size="12pt" style:font-size-asian="12pt" style:font-size-complex="12pt" fo:language="lt" fo:country="LT"/>
    </style:style>
    <style:style style:name="T1478" style:parent-style-name="DefaultParagraphFont" style:family="text">
      <style:text-properties fo:font-style="italic" style:font-style-asian="italic" fo:font-size="12pt" style:font-size-asian="12pt" style:font-size-complex="12pt" fo:language="lt" fo:country="LT"/>
    </style:style>
    <style:style style:name="T1479" style:parent-style-name="DefaultParagraphFont" style:family="text">
      <style:text-properties fo:font-size="12pt" style:font-size-asian="12pt" style:font-size-complex="12pt" fo:language="lt" fo:country="LT"/>
    </style:style>
    <style:style style:name="P1480" style:parent-style-name="Normal" style:family="paragraph">
      <style:paragraph-properties style:text-autospace="none" fo:text-align="justify" fo:line-height="150%" fo:text-indent="0.1972in"/>
    </style:style>
    <style:style style:name="T1481" style:parent-style-name="DefaultParagraphFont" style:family="text">
      <style:text-properties fo:font-style="italic" style:font-style-asian="italic" fo:font-size="12pt" style:font-size-asian="12pt" style:font-size-complex="12pt" fo:language="lt" fo:country="LT"/>
    </style:style>
    <style:style style:name="T1482" style:parent-style-name="DefaultParagraphFont" style:family="text">
      <style:text-properties fo:font-size="12pt" style:font-size-asian="12pt" style:font-size-complex="12pt" fo:language="lt" fo:country="LT"/>
    </style:style>
    <style:style style:name="P1483" style:parent-style-name="Normal" style:family="paragraph">
      <style:paragraph-properties style:text-autospace="none" fo:text-align="justify" fo:line-height="150%" fo:text-indent="0.1972in"/>
    </style:style>
    <style:style style:name="T1484" style:parent-style-name="DefaultParagraphFont" style:family="text">
      <style:text-properties fo:font-style="italic" style:font-style-asian="italic" fo:font-size="12pt" style:font-size-asian="12pt" style:font-size-complex="12pt" fo:language="lt" fo:country="LT"/>
    </style:style>
    <style:style style:name="T1485" style:parent-style-name="DefaultParagraphFont" style:family="text">
      <style:text-properties fo:font-size="12pt" style:font-size-asian="12pt" style:font-size-complex="12pt" fo:language="lt" fo:country="LT"/>
    </style:style>
    <style:style style:name="P1486" style:parent-style-name="Normal" style:family="paragraph">
      <style:paragraph-properties style:text-autospace="none" fo:text-align="justify" fo:line-height="150%" fo:text-indent="0.1972in"/>
    </style:style>
    <style:style style:name="T1487" style:parent-style-name="DefaultParagraphFont" style:family="text">
      <style:text-properties fo:font-style="italic" style:font-style-asian="italic" fo:font-size="12pt" style:font-size-asian="12pt" style:font-size-complex="12pt" fo:language="lt" fo:country="LT"/>
    </style:style>
    <style:style style:name="T1488" style:parent-style-name="DefaultParagraphFont" style:family="text">
      <style:text-properties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P1490" style:parent-style-name="Normal" style:family="paragraph">
      <style:paragraph-properties style:text-autospace="none" fo:text-align="justify" fo:line-height="150%" fo:text-indent="0.1972in"/>
    </style:style>
    <style:style style:name="T1491" style:parent-style-name="DefaultParagraphFont" style:family="text">
      <style:text-properties fo:font-style="italic" style:font-style-asian="italic" fo:font-size="12pt" style:font-size-asian="12pt" style:font-size-complex="12pt" fo:language="lt" fo:country="LT"/>
    </style:style>
    <style:style style:name="T1492" style:parent-style-name="DefaultParagraphFont" style:family="text">
      <style:text-properties fo:font-size="12pt" style:font-size-asian="12pt" style:font-size-complex="12pt" fo:language="lt" fo:country="LT"/>
    </style:style>
    <style:style style:name="T1493" style:parent-style-name="DefaultParagraphFont" style:family="text">
      <style:text-properties fo:font-size="12pt" style:font-size-asian="12pt" style:font-size-complex="12pt" fo:language="lt" fo:country="LT"/>
    </style:style>
    <style:style style:name="P1494" style:parent-style-name="Normal" style:family="paragraph">
      <style:paragraph-properties style:text-autospace="none" fo:text-align="justify" fo:line-height="150%" fo:text-indent="0.1972in"/>
    </style:style>
    <style:style style:name="T1495" style:parent-style-name="DefaultParagraphFont" style:family="text">
      <style:text-properties fo:font-style="italic" style:font-style-asian="italic" fo:font-size="12pt" style:font-size-asian="12pt" style:font-size-complex="12pt" fo:language="lt" fo:country="LT"/>
    </style:style>
    <style:style style:name="T1496" style:parent-style-name="DefaultParagraphFont" style:family="text">
      <style:text-properties fo:font-size="12pt" style:font-size-asian="12pt" style:font-size-complex="12pt" fo:language="lt" fo:country="LT"/>
    </style:style>
    <style:style style:name="T1497" style:parent-style-name="DefaultParagraphFont" style:family="text">
      <style:text-properties fo:font-size="12pt" style:font-size-asian="12pt" style:font-size-complex="12pt" fo:language="lt" fo:country="LT"/>
    </style:style>
    <style:style style:name="T1498" style:parent-style-name="DefaultParagraphFont" style:family="text">
      <style:text-properties fo:font-size="12pt" style:font-size-asian="12pt" style:font-size-complex="12pt" fo:language="lt" fo:country="LT"/>
    </style:style>
    <style:style style:name="P1499" style:parent-style-name="Normal" style:family="paragraph">
      <style:paragraph-properties style:text-autospace="none" fo:text-align="justify" fo:line-height="150%" fo:text-indent="0.1972in"/>
    </style:style>
    <style:style style:name="T1500" style:parent-style-name="DefaultParagraphFont" style:family="text">
      <style:text-properties fo:font-size="12pt" style:font-size-asian="12pt" style:font-size-complex="12pt" fo:language="lt" fo:country="LT"/>
    </style:style>
    <style:style style:name="T1501" style:parent-style-name="DefaultParagraphFont" style:family="text">
      <style:text-properties fo:font-size="12pt" style:font-size-asian="12pt" style:font-size-complex="12pt" fo:language="lt" fo:country="LT"/>
    </style:style>
    <style:style style:name="T1502" style:parent-style-name="DefaultParagraphFont" style:family="text">
      <style:text-properties fo:font-size="12pt" style:font-size-asian="12pt" style:font-size-complex="12pt" fo:language="lt" fo:country="LT"/>
    </style:style>
    <style:style style:name="T1503" style:parent-style-name="DefaultParagraphFont" style:family="text">
      <style:text-properties fo:font-size="12pt" style:font-size-asian="12pt" style:font-size-complex="12pt" fo:language="lt" fo:country="LT"/>
    </style:style>
    <style:style style:name="P1504" style:parent-style-name="Normal" style:family="paragraph">
      <style:paragraph-properties style:text-autospace="none" fo:text-align="justify" fo:line-height="150%" fo:text-indent="0.1972in"/>
    </style:style>
    <style:style style:name="T1505" style:parent-style-name="DefaultParagraphFont" style:family="text">
      <style:text-properties fo:font-style="italic" style:font-style-asian="italic" fo:font-size="12pt" style:font-size-asian="12pt" style:font-size-complex="12pt" fo:language="lt" fo:country="LT"/>
    </style:style>
    <style:style style:name="T1506" style:parent-style-name="DefaultParagraphFont" style:family="text">
      <style:text-properties fo:font-size="12pt" style:font-size-asian="12pt" style:font-size-complex="12pt" fo:language="lt" fo:country="LT"/>
    </style:style>
    <style:style style:name="P1507" style:parent-style-name="Normal" style:family="paragraph">
      <style:paragraph-properties style:text-autospace="none" fo:text-align="justify" fo:line-height="150%" fo:text-indent="0.1972in"/>
    </style:style>
    <style:style style:name="T1508" style:parent-style-name="DefaultParagraphFont" style:family="text">
      <style:text-properties fo:font-style="italic" style:font-style-asian="italic" fo:font-size="12pt" style:font-size-asian="12pt" style:font-size-complex="12pt" fo:language="lt" fo:country="LT"/>
    </style:style>
    <style:style style:name="T1509" style:parent-style-name="DefaultParagraphFont" style:family="text">
      <style:text-properties fo:font-size="12pt" style:font-size-asian="12pt" style:font-size-complex="12pt" fo:language="lt" fo:country="LT"/>
    </style:style>
    <style:style style:name="T1510" style:parent-style-name="DefaultParagraphFont" style:family="text">
      <style:text-properties fo:font-size="12pt" style:font-size-asian="12pt" style:font-size-complex="12pt" fo:language="lt" fo:country="LT"/>
    </style:style>
    <style:style style:name="T1511" style:parent-style-name="DefaultParagraphFont" style:family="text">
      <style:text-properties fo:font-size="12pt" style:font-size-asian="12pt" style:font-size-complex="12pt" fo:language="lt" fo:country="LT"/>
    </style:style>
    <style:style style:name="T1512" style:parent-style-name="DefaultParagraphFont" style:family="text">
      <style:text-properties fo:font-size="12pt" style:font-size-asian="12pt" style:font-size-complex="12pt" fo:language="lt" fo:country="LT"/>
    </style:style>
    <style:style style:name="T1513" style:parent-style-name="DefaultParagraphFont" style:family="text">
      <style:text-properties fo:font-size="12pt" style:font-size-asian="12pt" style:font-size-complex="12pt" fo:language="lt" fo:country="LT"/>
    </style:style>
    <style:style style:name="P1514" style:parent-style-name="Normal" style:family="paragraph">
      <style:paragraph-properties style:text-autospace="none" fo:text-align="justify" fo:line-height="150%" fo:text-indent="0.1972in"/>
    </style:style>
    <style:style style:name="T1515" style:parent-style-name="DefaultParagraphFont" style:family="text">
      <style:text-properties fo:font-style="italic" style:font-style-asian="italic" fo:font-size="12pt" style:font-size-asian="12pt" style:font-size-complex="12pt" fo:language="lt" fo:country="LT"/>
    </style:style>
    <style:style style:name="T1516" style:parent-style-name="DefaultParagraphFont" style:family="text">
      <style:text-properties fo:font-size="12pt" style:font-size-asian="12pt" style:font-size-complex="12pt" fo:language="lt" fo:country="LT"/>
    </style:style>
    <style:style style:name="T1517" style:parent-style-name="DefaultParagraphFont" style:family="text">
      <style:text-properties fo:font-size="12pt" style:font-size-asian="12pt" style:font-size-complex="12pt" fo:language="lt" fo:country="LT"/>
    </style:style>
    <style:style style:name="P1518" style:parent-style-name="Normal" style:family="paragraph">
      <style:paragraph-properties style:text-autospace="none" fo:text-align="justify" fo:line-height="150%" fo:text-indent="0.1972in"/>
    </style:style>
    <style:style style:name="T1519" style:parent-style-name="DefaultParagraphFont" style:family="text">
      <style:text-properties fo:font-style="italic" style:font-style-asian="italic" fo:font-size="12pt" style:font-size-asian="12pt" style:font-size-complex="12pt" fo:language="lt" fo:country="LT"/>
    </style:style>
    <style:style style:name="T1520" style:parent-style-name="DefaultParagraphFont" style:family="text">
      <style:text-properties fo:font-size="12pt" style:font-size-asian="12pt" style:font-size-complex="12pt" fo:language="lt" fo:country="LT"/>
    </style:style>
    <style:style style:name="P1521" style:parent-style-name="Normal" style:family="paragraph">
      <style:paragraph-properties style:text-autospace="none" fo:text-align="justify" fo:line-height="150%" fo:text-indent="0.1972in"/>
    </style:style>
    <style:style style:name="T1522" style:parent-style-name="DefaultParagraphFont" style:family="text">
      <style:text-properties fo:font-style="italic" style:font-style-asian="italic" fo:font-size="12pt" style:font-size-asian="12pt" style:font-size-complex="12pt" fo:language="lt" fo:country="LT"/>
    </style:style>
    <style:style style:name="T1523" style:parent-style-name="DefaultParagraphFont" style:family="text">
      <style:text-properties fo:font-size="12pt" style:font-size-asian="12pt" style:font-size-complex="12pt" fo:language="lt" fo:country="LT"/>
    </style:style>
    <style:style style:name="T1524" style:parent-style-name="DefaultParagraphFont" style:family="text">
      <style:text-properties fo:font-size="12pt" style:font-size-asian="12pt" style:font-size-complex="12pt" fo:language="lt" fo:country="LT"/>
    </style:style>
    <style:style style:name="P1525" style:parent-style-name="Normal" style:family="paragraph">
      <style:paragraph-properties style:text-autospace="none" fo:text-align="justify" fo:line-height="150%" fo:text-indent="0.1972in"/>
    </style:style>
    <style:style style:name="T1526" style:parent-style-name="DefaultParagraphFont" style:family="text">
      <style:text-properties fo:font-style="italic" style:font-style-asian="italic" fo:font-size="12pt" style:font-size-asian="12pt" style:font-size-complex="12pt" fo:language="lt" fo:country="LT"/>
    </style:style>
    <style:style style:name="T1527" style:parent-style-name="DefaultParagraphFont" style:family="text">
      <style:text-properties fo:font-size="12pt" style:font-size-asian="12pt" style:font-size-complex="12pt" fo:language="lt" fo:country="LT"/>
    </style:style>
    <style:style style:name="T1528" style:parent-style-name="DefaultParagraphFont" style:family="text">
      <style:text-properties fo:font-size="12pt" style:font-size-asian="12pt" style:font-size-complex="12pt" fo:language="lt" fo:country="LT"/>
    </style:style>
    <style:style style:name="T1529" style:parent-style-name="DefaultParagraphFont" style:family="text">
      <style:text-properties fo:font-size="12pt" style:font-size-asian="12pt" style:font-size-complex="12pt" fo:language="lt" fo:country="LT"/>
    </style:style>
    <style:style style:name="P1530" style:parent-style-name="Normal" style:family="paragraph">
      <style:paragraph-properties style:text-autospace="none" fo:text-align="justify" fo:line-height="150%" fo:text-indent="0.1972in"/>
    </style:style>
    <style:style style:name="T1531" style:parent-style-name="DefaultParagraphFont" style:family="text">
      <style:text-properties fo:font-style="italic" style:font-style-asian="italic" fo:font-size="12pt" style:font-size-asian="12pt" style:font-size-complex="12pt" fo:language="lt" fo:country="LT"/>
    </style:style>
    <style:style style:name="T1532" style:parent-style-name="DefaultParagraphFont" style:family="text">
      <style:text-properties fo:font-size="12pt" style:font-size-asian="12pt" style:font-size-complex="12pt" fo:language="lt" fo:country="LT"/>
    </style:style>
    <style:style style:name="T1533" style:parent-style-name="DefaultParagraphFont" style:family="text">
      <style:text-properties fo:font-size="12pt" style:font-size-asian="12pt" style:font-size-complex="12pt" fo:language="lt" fo:country="LT"/>
    </style:style>
    <style:style style:name="P1534" style:parent-style-name="Normal" style:family="paragraph">
      <style:paragraph-properties style:text-autospace="none" fo:text-align="justify" fo:line-height="150%" fo:text-indent="0.1972in"/>
    </style:style>
    <style:style style:name="T1535" style:parent-style-name="DefaultParagraphFont" style:family="text">
      <style:text-properties fo:font-style="italic" style:font-style-asian="italic" fo:font-size="12pt" style:font-size-asian="12pt" style:font-size-complex="12pt" fo:language="lt" fo:country="LT"/>
    </style:style>
    <style:style style:name="T1536" style:parent-style-name="DefaultParagraphFont" style:family="text">
      <style:text-properties fo:font-size="12pt" style:font-size-asian="12pt" style:font-size-complex="12pt" fo:language="lt" fo:country="LT"/>
    </style:style>
    <style:style style:name="P1537" style:parent-style-name="Normal" style:family="paragraph">
      <style:paragraph-properties style:text-autospace="none" fo:text-align="justify" fo:line-height="150%" fo:text-indent="0.1972in"/>
    </style:style>
    <style:style style:name="T1538" style:parent-style-name="DefaultParagraphFont" style:family="text">
      <style:text-properties fo:font-style="italic" style:font-style-asian="italic" fo:font-size="12pt" style:font-size-asian="12pt" style:font-size-complex="12pt" fo:language="lt" fo:country="LT"/>
    </style:style>
    <style:style style:name="T1539" style:parent-style-name="DefaultParagraphFont" style:family="text">
      <style:text-properties fo:font-size="12pt" style:font-size-asian="12pt" style:font-size-complex="12pt" fo:language="lt" fo:country="LT"/>
    </style:style>
    <style:style style:name="P1540" style:parent-style-name="Normal" style:family="paragraph">
      <style:paragraph-properties style:text-autospace="none" fo:text-align="justify" fo:line-height="150%" fo:text-indent="0.1972in"/>
    </style:style>
    <style:style style:name="T1541" style:parent-style-name="DefaultParagraphFont" style:family="text">
      <style:text-properties fo:font-style="italic" style:font-style-asian="italic" fo:font-size="12pt" style:font-size-asian="12pt" style:font-size-complex="12pt" fo:language="lt" fo:country="LT"/>
    </style:style>
    <style:style style:name="T1542" style:parent-style-name="DefaultParagraphFont" style:family="text">
      <style:text-properties fo:font-size="12pt" style:font-size-asian="12pt" style:font-size-complex="12pt" fo:language="lt" fo:country="LT"/>
    </style:style>
    <style:style style:name="T1543" style:parent-style-name="DefaultParagraphFont" style:family="text">
      <style:text-properties fo:font-size="12pt" style:font-size-asian="12pt" style:font-size-complex="12pt" fo:language="lt" fo:country="LT"/>
    </style:style>
    <style:style style:name="P1544" style:parent-style-name="Normal" style:family="paragraph">
      <style:paragraph-properties style:text-autospace="none" fo:text-align="justify" fo:line-height="150%" fo:text-indent="0.1972in"/>
    </style:style>
    <style:style style:name="T1545" style:parent-style-name="DefaultParagraphFont" style:family="text">
      <style:text-properties fo:font-style="italic" style:font-style-asian="italic" fo:font-size="12pt" style:font-size-asian="12pt" style:font-size-complex="12pt" fo:language="lt" fo:country="LT"/>
    </style:style>
    <style:style style:name="T1546" style:parent-style-name="DefaultParagraphFont" style:family="text">
      <style:text-properties fo:font-size="12pt" style:font-size-asian="12pt" style:font-size-complex="12pt" fo:language="lt" fo:country="LT"/>
    </style:style>
    <style:style style:name="P1547" style:parent-style-name="Normal" style:family="paragraph">
      <style:paragraph-properties style:text-autospace="none" fo:text-align="justify" fo:line-height="150%" fo:text-indent="0.1972in"/>
    </style:style>
    <style:style style:name="T1548" style:parent-style-name="DefaultParagraphFont" style:family="text">
      <style:text-properties fo:font-style="italic" style:font-style-asian="italic" fo:font-size="12pt" style:font-size-asian="12pt" style:font-size-complex="12pt" fo:language="lt" fo:country="LT"/>
    </style:style>
    <style:style style:name="T1549" style:parent-style-name="DefaultParagraphFont" style:family="text">
      <style:text-properties fo:font-size="12pt" style:font-size-asian="12pt" style:font-size-complex="12pt" fo:language="lt" fo:country="LT"/>
    </style:style>
    <style:style style:name="P1550" style:parent-style-name="Normal" style:family="paragraph">
      <style:paragraph-properties style:text-autospace="none" fo:text-align="justify" fo:line-height="150%" fo:text-indent="0.1972in"/>
    </style:style>
    <style:style style:name="T1551" style:parent-style-name="DefaultParagraphFont" style:family="text">
      <style:text-properties fo:font-style="italic" style:font-style-asian="italic" fo:font-size="12pt" style:font-size-asian="12pt" style:font-size-complex="12pt" fo:language="lt" fo:country="LT"/>
    </style:style>
    <style:style style:name="T1552" style:parent-style-name="DefaultParagraphFont" style:family="text">
      <style:text-properties fo:font-size="12pt" style:font-size-asian="12pt" style:font-size-complex="12pt" fo:language="lt" fo:country="LT"/>
    </style:style>
    <style:style style:name="P1553" style:parent-style-name="Normal" style:family="paragraph">
      <style:paragraph-properties style:text-autospace="none" fo:text-align="justify" fo:line-height="150%" fo:text-indent="0.1972in"/>
    </style:style>
    <style:style style:name="T1554" style:parent-style-name="DefaultParagraphFont" style:family="text">
      <style:text-properties fo:font-style="italic" style:font-style-asian="italic" fo:font-size="12pt" style:font-size-asian="12pt" style:font-size-complex="12pt" fo:language="lt" fo:country="LT"/>
    </style:style>
    <style:style style:name="T1555" style:parent-style-name="DefaultParagraphFont" style:family="text">
      <style:text-properties fo:font-size="12pt" style:font-size-asian="12pt" style:font-size-complex="12pt" fo:language="lt" fo:country="LT"/>
    </style:style>
    <style:style style:name="T1556" style:parent-style-name="DefaultParagraphFont" style:family="text">
      <style:text-properties fo:font-size="12pt" style:font-size-asian="12pt" style:font-size-complex="12pt" fo:language="lt" fo:country="LT"/>
    </style:style>
    <style:style style:name="P1557" style:parent-style-name="Normal" style:family="paragraph">
      <style:paragraph-properties style:text-autospace="none" fo:text-align="justify" fo:line-height="150%" fo:text-indent="0.1972in"/>
    </style:style>
    <style:style style:name="T1558" style:parent-style-name="DefaultParagraphFont" style:family="text">
      <style:text-properties fo:font-style="italic" style:font-style-asian="italic" fo:font-size="12pt" style:font-size-asian="12pt" style:font-size-complex="12pt" fo:language="lt" fo:country="LT"/>
    </style:style>
    <style:style style:name="T1559" style:parent-style-name="DefaultParagraphFont" style:family="text">
      <style:text-properties fo:font-size="12pt" style:font-size-asian="12pt" style:font-size-complex="12pt" fo:language="lt" fo:country="LT"/>
    </style:style>
    <style:style style:name="P1560" style:parent-style-name="Normal" style:family="paragraph">
      <style:paragraph-properties style:text-autospace="none" fo:text-align="justify" fo:line-height="150%" fo:text-indent="0.1972in"/>
    </style:style>
    <style:style style:name="T1561" style:parent-style-name="DefaultParagraphFont" style:family="text">
      <style:text-properties fo:font-style="italic" style:font-style-asian="italic" fo:font-size="12pt" style:font-size-asian="12pt" style:font-size-complex="12pt" fo:language="lt" fo:country="LT"/>
    </style:style>
    <style:style style:name="T1562" style:parent-style-name="DefaultParagraphFont" style:family="text">
      <style:text-properties fo:font-size="12pt" style:font-size-asian="12pt" style:font-size-complex="12pt" fo:language="lt" fo:country="LT"/>
    </style:style>
    <style:style style:name="T1563" style:parent-style-name="DefaultParagraphFont" style:family="text">
      <style:text-properties fo:font-size="12pt" style:font-size-asian="12pt" style:font-size-complex="12pt" fo:language="lt" fo:country="LT"/>
    </style:style>
    <style:style style:name="T1564" style:parent-style-name="DefaultParagraphFont" style:family="text">
      <style:text-properties fo:font-size="12pt" style:font-size-asian="12pt" style:font-size-complex="12pt" fo:language="lt" fo:country="LT"/>
    </style:style>
    <style:style style:name="T1565" style:parent-style-name="DefaultParagraphFont" style:family="text">
      <style:text-properties fo:font-size="12pt" style:font-size-asian="12pt" style:font-size-complex="12pt" fo:language="lt" fo:country="LT"/>
    </style:style>
    <style:style style:name="T1566" style:parent-style-name="DefaultParagraphFont" style:family="text">
      <style:text-properties fo:font-size="12pt" style:font-size-asian="12pt" style:font-size-complex="12pt" fo:language="lt" fo:country="LT"/>
    </style:style>
    <style:style style:name="P1567" style:parent-style-name="Normal" style:family="paragraph">
      <style:paragraph-properties style:text-autospace="none" fo:text-align="justify" fo:line-height="150%" fo:text-indent="0.1972in"/>
    </style:style>
    <style:style style:name="T1568" style:parent-style-name="DefaultParagraphFont" style:family="text">
      <style:text-properties fo:font-style="italic" style:font-style-asian="italic" fo:font-size="12pt" style:font-size-asian="12pt" style:font-size-complex="12pt" fo:language="lt" fo:country="LT"/>
    </style:style>
    <style:style style:name="T1569" style:parent-style-name="DefaultParagraphFont" style:family="text">
      <style:text-properties fo:font-size="12pt" style:font-size-asian="12pt" style:font-size-complex="12pt" fo:language="lt" fo:country="LT"/>
    </style:style>
    <style:style style:name="T1570" style:parent-style-name="DefaultParagraphFont" style:family="text">
      <style:text-properties fo:font-size="12pt" style:font-size-asian="12pt" style:font-size-complex="12pt" fo:language="lt" fo:country="LT"/>
    </style:style>
    <style:style style:name="P1571" style:parent-style-name="Normal" style:family="paragraph">
      <style:paragraph-properties style:text-autospace="none" fo:text-align="justify" fo:line-height="150%" fo:text-indent="0.1972in"/>
    </style:style>
    <style:style style:name="T1572" style:parent-style-name="DefaultParagraphFont" style:family="text">
      <style:text-properties fo:font-style="italic" style:font-style-asian="italic" fo:font-size="12pt" style:font-size-asian="12pt" style:font-size-complex="12pt" fo:language="lt" fo:country="LT"/>
    </style:style>
    <style:style style:name="T1573" style:parent-style-name="DefaultParagraphFont" style:family="text">
      <style:text-properties fo:font-size="12pt" style:font-size-asian="12pt" style:font-size-complex="12pt" fo:language="lt" fo:country="LT"/>
    </style:style>
    <style:style style:name="P1574" style:parent-style-name="Normal" style:family="paragraph">
      <style:paragraph-properties style:text-autospace="none" fo:text-align="justify" fo:line-height="150%" fo:text-indent="0.1972in"/>
    </style:style>
    <style:style style:name="T1575" style:parent-style-name="DefaultParagraphFont" style:family="text">
      <style:text-properties fo:font-style="italic" style:font-style-asian="italic" fo:font-size="12pt" style:font-size-asian="12pt" style:font-size-complex="12pt" fo:language="lt" fo:country="LT"/>
    </style:style>
    <style:style style:name="T1576" style:parent-style-name="DefaultParagraphFont" style:family="text">
      <style:text-properties fo:font-size="12pt" style:font-size-asian="12pt" style:font-size-complex="12pt" fo:language="lt" fo:country="LT"/>
    </style:style>
    <style:style style:name="P1577" style:parent-style-name="Normal" style:family="paragraph">
      <style:paragraph-properties style:text-autospace="none" fo:text-align="justify" fo:line-height="150%" fo:text-indent="0.1972in"/>
    </style:style>
    <style:style style:name="T1578" style:parent-style-name="DefaultParagraphFont" style:family="text">
      <style:text-properties fo:font-style="italic" style:font-style-asian="italic" fo:font-size="12pt" style:font-size-asian="12pt" style:font-size-complex="12pt" fo:language="lt" fo:country="LT"/>
    </style:style>
    <style:style style:name="T1579" style:parent-style-name="DefaultParagraphFont" style:family="text">
      <style:text-properties fo:font-size="12pt" style:font-size-asian="12pt" style:font-size-complex="12pt" fo:language="lt" fo:country="LT"/>
    </style:style>
    <style:style style:name="T1580" style:parent-style-name="DefaultParagraphFont" style:family="text">
      <style:text-properties fo:font-size="12pt" style:font-size-asian="12pt" style:font-size-complex="12pt" fo:language="lt" fo:country="LT"/>
    </style:style>
    <style:style style:name="P1581" style:parent-style-name="Normal" style:family="paragraph">
      <style:paragraph-properties style:text-autospace="none" fo:text-align="justify" fo:line-height="150%" fo:text-indent="0.1972in"/>
    </style:style>
    <style:style style:name="T1582" style:parent-style-name="DefaultParagraphFont" style:family="text">
      <style:text-properties fo:font-style="italic" style:font-style-asian="italic" fo:font-size="12pt" style:font-size-asian="12pt" style:font-size-complex="12pt" fo:language="lt" fo:country="LT"/>
    </style:style>
    <style:style style:name="T1583" style:parent-style-name="DefaultParagraphFont" style:family="text">
      <style:text-properties fo:font-size="12pt" style:font-size-asian="12pt" style:font-size-complex="12pt" fo:language="lt" fo:country="LT"/>
    </style:style>
    <style:style style:name="T1584" style:parent-style-name="DefaultParagraphFont" style:family="text">
      <style:text-properties fo:font-size="12pt" style:font-size-asian="12pt" style:font-size-complex="12pt" fo:language="lt" fo:country="LT"/>
    </style:style>
    <style:style style:name="P1585" style:parent-style-name="Normal" style:family="paragraph">
      <style:paragraph-properties style:text-autospace="none" fo:text-align="justify" fo:line-height="150%" fo:text-indent="0.1972in"/>
    </style:style>
    <style:style style:name="T1586" style:parent-style-name="DefaultParagraphFont" style:family="text">
      <style:text-properties fo:font-style="italic" style:font-style-asian="italic" fo:font-size="12pt" style:font-size-asian="12pt" style:font-size-complex="12pt" fo:language="lt" fo:country="LT"/>
    </style:style>
    <style:style style:name="T1587" style:parent-style-name="DefaultParagraphFont" style:family="text">
      <style:text-properties fo:font-size="12pt" style:font-size-asian="12pt" style:font-size-complex="12pt" fo:language="lt" fo:country="LT"/>
    </style:style>
    <style:style style:name="P1588" style:parent-style-name="Normal" style:family="paragraph">
      <style:paragraph-properties style:text-autospace="none" fo:text-align="justify" fo:line-height="150%" fo:text-indent="0.1972in"/>
    </style:style>
    <style:style style:name="T1589" style:parent-style-name="DefaultParagraphFont" style:family="text">
      <style:text-properties fo:font-style="italic" style:font-style-asian="italic" fo:font-size="12pt" style:font-size-asian="12pt" style:font-size-complex="12pt" fo:language="lt" fo:country="LT"/>
    </style:style>
    <style:style style:name="T1590" style:parent-style-name="DefaultParagraphFont" style:family="text">
      <style:text-properties fo:font-size="12pt" style:font-size-asian="12pt" style:font-size-complex="12pt" fo:language="lt" fo:country="LT"/>
    </style:style>
    <style:style style:name="T1591" style:parent-style-name="DefaultParagraphFont" style:family="text">
      <style:text-properties fo:font-size="12pt" style:font-size-asian="12pt" style:font-size-complex="12pt" fo:language="lt" fo:country="LT"/>
    </style:style>
    <style:style style:name="T1592" style:parent-style-name="DefaultParagraphFont" style:family="text">
      <style:text-properties fo:font-size="12pt" style:font-size-asian="12pt" style:font-size-complex="12pt" fo:language="lt" fo:country="LT"/>
    </style:style>
    <style:style style:name="T1593" style:parent-style-name="DefaultParagraphFont" style:family="text">
      <style:text-properties fo:font-size="12pt" style:font-size-asian="12pt" style:font-size-complex="12pt" fo:language="lt" fo:country="LT"/>
    </style:style>
    <style:style style:name="P1594" style:parent-style-name="Normal" style:family="paragraph">
      <style:paragraph-properties style:text-autospace="none" fo:text-align="justify" fo:line-height="150%" fo:text-indent="0.1972in"/>
    </style:style>
    <style:style style:name="T1595" style:parent-style-name="DefaultParagraphFont" style:family="text">
      <style:text-properties fo:font-style="italic" style:font-style-asian="italic" fo:font-size="12pt" style:font-size-asian="12pt" style:font-size-complex="12pt" fo:language="lt" fo:country="LT"/>
    </style:style>
    <style:style style:name="T1596" style:parent-style-name="DefaultParagraphFont" style:family="text">
      <style:text-properties fo:font-size="12pt" style:font-size-asian="12pt" style:font-size-complex="12pt" fo:language="lt" fo:country="LT"/>
    </style:style>
    <style:style style:name="P1597" style:parent-style-name="Normal" style:family="paragraph">
      <style:paragraph-properties style:text-autospace="none" fo:text-align="justify" fo:line-height="150%" fo:text-indent="0.1972in"/>
    </style:style>
    <style:style style:name="T1598" style:parent-style-name="DefaultParagraphFont" style:family="text">
      <style:text-properties fo:font-style="italic" style:font-style-asian="italic" fo:font-size="12pt" style:font-size-asian="12pt" style:font-size-complex="12pt" fo:language="lt" fo:country="LT"/>
    </style:style>
    <style:style style:name="T1599" style:parent-style-name="DefaultParagraphFont" style:family="text">
      <style:text-properties fo:font-size="12pt" style:font-size-asian="12pt" style:font-size-complex="12pt" fo:language="lt" fo:country="LT"/>
    </style:style>
    <style:style style:name="P1600" style:parent-style-name="Normal" style:family="paragraph">
      <style:paragraph-properties style:text-autospace="none" fo:text-align="justify" fo:line-height="150%" fo:text-indent="0.1972in"/>
    </style:style>
    <style:style style:name="T1601" style:parent-style-name="DefaultParagraphFont" style:family="text">
      <style:text-properties fo:font-style="italic" style:font-style-asian="italic" fo:font-size="12pt" style:font-size-asian="12pt" style:font-size-complex="12pt" fo:language="lt" fo:country="LT"/>
    </style:style>
    <style:style style:name="T1602" style:parent-style-name="DefaultParagraphFont" style:family="text">
      <style:text-properties fo:font-style="italic" style:font-style-asian="italic" fo:font-size="12pt" style:font-size-asian="12pt" style:font-size-complex="12pt" fo:language="lt" fo:country="LT"/>
    </style:style>
    <style:style style:name="T1603" style:parent-style-name="DefaultParagraphFont" style:family="text">
      <style:text-properties fo:font-size="12pt" style:font-size-asian="12pt" style:font-size-complex="12pt" fo:language="lt" fo:country="LT"/>
    </style:style>
    <style:style style:name="P1604" style:parent-style-name="Normal" style:family="paragraph">
      <style:paragraph-properties style:text-autospace="none" fo:text-align="justify" fo:line-height="150%" fo:text-indent="0.1972in"/>
    </style:style>
    <style:style style:name="T1605" style:parent-style-name="DefaultParagraphFont" style:family="text">
      <style:text-properties fo:font-style="italic" style:font-style-asian="italic" fo:font-size="12pt" style:font-size-asian="12pt" style:font-size-complex="12pt" fo:language="lt" fo:country="LT"/>
    </style:style>
    <style:style style:name="T1606" style:parent-style-name="DefaultParagraphFont" style:family="text">
      <style:text-properties fo:font-size="12pt" style:font-size-asian="12pt" style:font-size-complex="12pt" fo:language="lt" fo:country="LT"/>
    </style:style>
    <style:style style:name="P1607" style:parent-style-name="Normal" style:family="paragraph">
      <style:paragraph-properties style:text-autospace="none" fo:text-align="justify" fo:line-height="150%" fo:text-indent="0.1972in"/>
    </style:style>
    <style:style style:name="T1608" style:parent-style-name="DefaultParagraphFont" style:family="text">
      <style:text-properties fo:font-style="italic" style:font-style-asian="italic" fo:font-size="12pt" style:font-size-asian="12pt" style:font-size-complex="12pt" fo:language="lt" fo:country="LT"/>
    </style:style>
    <style:style style:name="T1609" style:parent-style-name="DefaultParagraphFont" style:family="text">
      <style:text-properties fo:font-size="12pt" style:font-size-asian="12pt" style:font-size-complex="12pt" fo:language="lt" fo:country="LT"/>
    </style:style>
    <style:style style:name="P1610" style:parent-style-name="Normal" style:family="paragraph">
      <style:paragraph-properties style:text-autospace="none" fo:text-align="justify" fo:line-height="150%" fo:text-indent="0.1972in"/>
    </style:style>
    <style:style style:name="T1611" style:parent-style-name="DefaultParagraphFont" style:family="text">
      <style:text-properties fo:font-style="italic" style:font-style-asian="italic" fo:font-size="12pt" style:font-size-asian="12pt" style:font-size-complex="12pt" fo:language="lt" fo:country="LT"/>
    </style:style>
    <style:style style:name="T1612" style:parent-style-name="DefaultParagraphFont" style:family="text">
      <style:text-properties fo:font-size="12pt" style:font-size-asian="12pt" style:font-size-complex="12pt" fo:language="lt" fo:country="LT"/>
    </style:style>
    <style:style style:name="T1613" style:parent-style-name="DefaultParagraphFont" style:family="text">
      <style:text-properties fo:font-size="12pt" style:font-size-asian="12pt" style:font-size-complex="12pt" fo:language="lt" fo:country="LT"/>
    </style:style>
    <style:style style:name="P1614" style:parent-style-name="Normal" style:family="paragraph">
      <style:paragraph-properties style:text-autospace="none" fo:text-align="justify" fo:line-height="150%" fo:text-indent="0.1972in"/>
    </style:style>
    <style:style style:name="T1615" style:parent-style-name="DefaultParagraphFont" style:family="text">
      <style:text-properties fo:font-style="italic" style:font-style-asian="italic" fo:font-size="12pt" style:font-size-asian="12pt" style:font-size-complex="12pt" fo:language="lt" fo:country="LT"/>
    </style:style>
    <style:style style:name="T1616" style:parent-style-name="DefaultParagraphFont" style:family="text">
      <style:text-properties fo:font-size="12pt" style:font-size-asian="12pt" style:font-size-complex="12pt" fo:language="lt" fo:country="LT"/>
    </style:style>
    <style:style style:name="T1617" style:parent-style-name="DefaultParagraphFont" style:family="text">
      <style:text-properties fo:font-size="12pt" style:font-size-asian="12pt" style:font-size-complex="12pt" fo:language="lt" fo:country="LT"/>
    </style:style>
    <style:style style:name="P1618" style:parent-style-name="Normal" style:family="paragraph">
      <style:paragraph-properties style:text-autospace="none" fo:text-align="justify" fo:line-height="150%" fo:text-indent="0.1972in"/>
    </style:style>
    <style:style style:name="T1619" style:parent-style-name="DefaultParagraphFont" style:family="text">
      <style:text-properties fo:font-style="italic" style:font-style-asian="italic" fo:font-size="12pt" style:font-size-asian="12pt" style:font-size-complex="12pt" fo:language="lt" fo:country="LT"/>
    </style:style>
    <style:style style:name="T1620" style:parent-style-name="DefaultParagraphFont" style:family="text">
      <style:text-properties fo:font-size="12pt" style:font-size-asian="12pt" style:font-size-complex="12pt" fo:language="lt" fo:country="LT"/>
    </style:style>
    <style:style style:name="T1621" style:parent-style-name="DefaultParagraphFont" style:family="text">
      <style:text-properties fo:font-size="12pt" style:font-size-asian="12pt" style:font-size-complex="12pt" fo:language="lt" fo:country="LT"/>
    </style:style>
    <style:style style:name="T1622" style:parent-style-name="DefaultParagraphFont" style:family="text">
      <style:text-properties fo:font-size="12pt" style:font-size-asian="12pt" style:font-size-complex="12pt" fo:language="lt" fo:country="LT"/>
    </style:style>
    <style:style style:name="T1623" style:parent-style-name="DefaultParagraphFont" style:family="text">
      <style:text-properties fo:font-size="12pt" style:font-size-asian="12pt" style:font-size-complex="12pt" fo:language="lt" fo:country="LT"/>
    </style:style>
    <style:style style:name="T1624" style:parent-style-name="DefaultParagraphFont" style:family="text">
      <style:text-properties fo:font-size="12pt" style:font-size-asian="12pt" style:font-size-complex="12pt" fo:language="lt" fo:country="LT"/>
    </style:style>
    <style:style style:name="T1625" style:parent-style-name="DefaultParagraphFont" style:family="text">
      <style:text-properties fo:font-size="12pt" style:font-size-asian="12pt" style:font-size-complex="12pt" fo:language="lt" fo:country="LT"/>
    </style:style>
    <style:style style:name="P1626" style:parent-style-name="Normal" style:family="paragraph">
      <style:paragraph-properties style:text-autospace="none" fo:text-align="justify" fo:line-height="150%" fo:text-indent="0.1972in"/>
    </style:style>
    <style:style style:name="T1627" style:parent-style-name="DefaultParagraphFont" style:family="text">
      <style:text-properties fo:font-style="italic" style:font-style-asian="italic" fo:font-size="12pt" style:font-size-asian="12pt" style:font-size-complex="12pt" fo:language="lt" fo:country="LT"/>
    </style:style>
    <style:style style:name="T1628" style:parent-style-name="DefaultParagraphFont" style:family="text">
      <style:text-properties fo:font-size="12pt" style:font-size-asian="12pt" style:font-size-complex="12pt" fo:language="lt" fo:country="LT"/>
    </style:style>
    <style:style style:name="T1629" style:parent-style-name="DefaultParagraphFont" style:family="text">
      <style:text-properties fo:font-size="12pt" style:font-size-asian="12pt" style:font-size-complex="12pt" fo:language="lt" fo:country="LT"/>
    </style:style>
    <style:style style:name="P1630" style:parent-style-name="Normal" style:family="paragraph">
      <style:paragraph-properties style:text-autospace="none" fo:text-align="justify" fo:line-height="150%" fo:text-indent="0.1972in"/>
    </style:style>
    <style:style style:name="T1631" style:parent-style-name="DefaultParagraphFont" style:family="text">
      <style:text-properties fo:font-style="italic" style:font-style-asian="italic" fo:font-size="12pt" style:font-size-asian="12pt" style:font-size-complex="12pt" fo:language="lt" fo:country="LT"/>
    </style:style>
    <style:style style:name="T1632" style:parent-style-name="DefaultParagraphFont" style:family="text">
      <style:text-properties fo:font-size="12pt" style:font-size-asian="12pt" style:font-size-complex="12pt" fo:language="lt" fo:country="LT"/>
    </style:style>
    <style:style style:name="T1633" style:parent-style-name="DefaultParagraphFont" style:family="text">
      <style:text-properties fo:font-size="12pt" style:font-size-asian="12pt" style:font-size-complex="12pt" fo:language="lt" fo:country="LT"/>
    </style:style>
    <style:style style:name="T1634" style:parent-style-name="DefaultParagraphFont" style:family="text">
      <style:text-properties fo:font-size="12pt" style:font-size-asian="12pt" style:font-size-complex="12pt" fo:language="lt" fo:country="LT"/>
    </style:style>
    <style:style style:name="P1635" style:parent-style-name="Normal" style:family="paragraph">
      <style:paragraph-properties style:text-autospace="none" fo:text-align="justify" fo:line-height="150%" fo:text-indent="0.1972in"/>
    </style:style>
    <style:style style:name="T1636" style:parent-style-name="DefaultParagraphFont" style:family="text">
      <style:text-properties fo:font-style="italic" style:font-style-asian="italic" fo:font-size="12pt" style:font-size-asian="12pt" style:font-size-complex="12pt" fo:language="lt" fo:country="LT"/>
    </style:style>
    <style:style style:name="T1637" style:parent-style-name="DefaultParagraphFont" style:family="text">
      <style:text-properties fo:font-size="12pt" style:font-size-asian="12pt" style:font-size-complex="12pt" fo:language="lt" fo:country="LT"/>
    </style:style>
    <style:style style:name="P1638" style:parent-style-name="Normal" style:family="paragraph">
      <style:paragraph-properties style:text-autospace="none" fo:text-align="justify" fo:line-height="150%" fo:text-indent="0.1972in"/>
    </style:style>
    <style:style style:name="T1639" style:parent-style-name="DefaultParagraphFont" style:family="text">
      <style:text-properties fo:font-style="italic" style:font-style-asian="italic" fo:font-size="12pt" style:font-size-asian="12pt" style:font-size-complex="12pt" fo:language="lt" fo:country="LT"/>
    </style:style>
    <style:style style:name="T1640" style:parent-style-name="DefaultParagraphFont" style:family="text">
      <style:text-properties fo:font-size="12pt" style:font-size-asian="12pt" style:font-size-complex="12pt" fo:language="lt" fo:country="LT"/>
    </style:style>
    <style:style style:name="P1641" style:parent-style-name="Normal" style:family="paragraph">
      <style:paragraph-properties style:text-autospace="none" fo:text-align="justify" fo:line-height="150%" fo:text-indent="0.1972in"/>
    </style:style>
    <style:style style:name="T1642" style:parent-style-name="DefaultParagraphFont" style:family="text">
      <style:text-properties fo:font-style="italic" style:font-style-asian="italic" fo:font-size="12pt" style:font-size-asian="12pt" style:font-size-complex="12pt" fo:language="lt" fo:country="LT"/>
    </style:style>
    <style:style style:name="T1643" style:parent-style-name="DefaultParagraphFont" style:family="text">
      <style:text-properties fo:font-size="12pt" style:font-size-asian="12pt" style:font-size-complex="12pt" fo:language="lt" fo:country="LT"/>
    </style:style>
    <style:style style:name="P1644" style:parent-style-name="Normal" style:family="paragraph">
      <style:paragraph-properties style:text-autospace="none" fo:text-align="justify" fo:line-height="150%" fo:text-indent="0.1972in"/>
    </style:style>
    <style:style style:name="T1645" style:parent-style-name="DefaultParagraphFont" style:family="text">
      <style:text-properties fo:font-style="italic" style:font-style-asian="italic" fo:font-size="12pt" style:font-size-asian="12pt" style:font-size-complex="12pt" fo:language="lt" fo:country="LT"/>
    </style:style>
    <style:style style:name="T1646" style:parent-style-name="DefaultParagraphFont" style:family="text">
      <style:text-properties fo:font-size="12pt" style:font-size-asian="12pt" style:font-size-complex="12pt" fo:language="lt" fo:country="LT"/>
    </style:style>
    <style:style style:name="T1647" style:parent-style-name="DefaultParagraphFont" style:family="text">
      <style:text-properties fo:font-size="12pt" style:font-size-asian="12pt" style:font-size-complex="12pt" fo:language="lt" fo:country="LT"/>
    </style:style>
    <style:style style:name="P1648" style:parent-style-name="Normal" style:family="paragraph">
      <style:paragraph-properties style:text-autospace="none" fo:text-align="justify" fo:line-height="150%" fo:text-indent="0.1972in"/>
    </style:style>
    <style:style style:name="T1649" style:parent-style-name="DefaultParagraphFont" style:family="text">
      <style:text-properties fo:font-style="italic" style:font-style-asian="italic" fo:font-size="12pt" style:font-size-asian="12pt" style:font-size-complex="12pt" fo:language="lt" fo:country="LT"/>
    </style:style>
    <style:style style:name="T1650" style:parent-style-name="DefaultParagraphFont" style:family="text">
      <style:text-properties fo:font-size="12pt" style:font-size-asian="12pt" style:font-size-complex="12pt" fo:language="lt" fo:country="LT"/>
    </style:style>
    <style:style style:name="P1651" style:parent-style-name="Normal" style:family="paragraph">
      <style:paragraph-properties style:text-autospace="none" fo:text-align="justify" fo:line-height="150%" fo:text-indent="0.1972in"/>
    </style:style>
    <style:style style:name="T1652" style:parent-style-name="DefaultParagraphFont" style:family="text">
      <style:text-properties fo:font-style="italic" style:font-style-asian="italic" fo:font-size="12pt" style:font-size-asian="12pt" style:font-size-complex="12pt" fo:language="lt" fo:country="LT"/>
    </style:style>
    <style:style style:name="T1653" style:parent-style-name="DefaultParagraphFont" style:family="text">
      <style:text-properties fo:font-size="12pt" style:font-size-asian="12pt" style:font-size-complex="12pt" fo:language="lt" fo:country="LT"/>
    </style:style>
    <style:style style:name="T1654" style:parent-style-name="DefaultParagraphFont" style:family="text">
      <style:text-properties fo:font-size="12pt" style:font-size-asian="12pt" style:font-size-complex="12pt" fo:language="lt" fo:country="LT"/>
    </style:style>
    <style:style style:name="P1655" style:parent-style-name="Normal" style:family="paragraph">
      <style:paragraph-properties style:text-autospace="none" fo:text-align="justify" fo:line-height="150%" fo:text-indent="0.1972in"/>
    </style:style>
    <style:style style:name="T1656" style:parent-style-name="DefaultParagraphFont" style:family="text">
      <style:text-properties fo:font-style="italic" style:font-style-asian="italic" fo:font-size="12pt" style:font-size-asian="12pt" style:font-size-complex="12pt" fo:language="lt" fo:country="LT"/>
    </style:style>
    <style:style style:name="T1657" style:parent-style-name="DefaultParagraphFont" style:family="text">
      <style:text-properties fo:font-size="12pt" style:font-size-asian="12pt" style:font-size-complex="12pt" fo:language="lt" fo:country="LT"/>
    </style:style>
    <style:style style:name="P1658" style:parent-style-name="Normal" style:family="paragraph">
      <style:paragraph-properties style:text-autospace="none" fo:text-align="justify" fo:line-height="150%" fo:text-indent="0.1972in"/>
    </style:style>
    <style:style style:name="T1659" style:parent-style-name="DefaultParagraphFont" style:family="text">
      <style:text-properties fo:font-style="italic" style:font-style-asian="italic" fo:font-size="12pt" style:font-size-asian="12pt" style:font-size-complex="12pt" fo:language="lt" fo:country="LT"/>
    </style:style>
    <style:style style:name="T1660" style:parent-style-name="DefaultParagraphFont" style:family="text">
      <style:text-properties fo:font-size="12pt" style:font-size-asian="12pt" style:font-size-complex="12pt" fo:language="lt" fo:country="LT"/>
    </style:style>
    <style:style style:name="T1661" style:parent-style-name="DefaultParagraphFont" style:family="text">
      <style:text-properties fo:font-size="12pt" style:font-size-asian="12pt" style:font-size-complex="12pt" fo:language="lt" fo:country="LT"/>
    </style:style>
    <style:style style:name="T1662" style:parent-style-name="DefaultParagraphFont" style:family="text">
      <style:text-properties fo:font-size="12pt" style:font-size-asian="12pt" style:font-size-complex="12pt" fo:language="lt" fo:country="LT"/>
    </style:style>
    <style:style style:name="P1663" style:parent-style-name="Normal" style:family="paragraph">
      <style:paragraph-properties style:text-autospace="none" fo:text-align="justify" fo:line-height="150%" fo:text-indent="0.1972in"/>
    </style:style>
    <style:style style:name="T1664" style:parent-style-name="DefaultParagraphFont" style:family="text">
      <style:text-properties fo:font-style="italic" style:font-style-asian="italic" fo:font-size="12pt" style:font-size-asian="12pt" style:font-size-complex="12pt" fo:language="lt" fo:country="LT"/>
    </style:style>
    <style:style style:name="T1665" style:parent-style-name="DefaultParagraphFont" style:family="text">
      <style:text-properties fo:font-size="12pt" style:font-size-asian="12pt" style:font-size-complex="12pt" fo:language="lt" fo:country="LT"/>
    </style:style>
    <style:style style:name="T1666" style:parent-style-name="DefaultParagraphFont" style:family="text">
      <style:text-properties fo:font-size="12pt" style:font-size-asian="12pt" style:font-size-complex="12pt" fo:language="lt" fo:country="LT"/>
    </style:style>
    <style:style style:name="T1667" style:parent-style-name="DefaultParagraphFont" style:family="text">
      <style:text-properties fo:font-size="12pt" style:font-size-asian="12pt" style:font-size-complex="12pt" fo:language="lt" fo:country="LT"/>
    </style:style>
    <style:style style:name="T1668" style:parent-style-name="DefaultParagraphFont" style:family="text">
      <style:text-properties fo:font-size="12pt" style:font-size-asian="12pt" style:font-size-complex="12pt" fo:language="lt" fo:country="LT"/>
    </style:style>
    <style:style style:name="P1669" style:parent-style-name="Normal" style:family="paragraph">
      <style:paragraph-properties style:text-autospace="none" fo:text-align="justify" fo:line-height="150%" fo:text-indent="0.1972in"/>
    </style:style>
    <style:style style:name="T1670" style:parent-style-name="DefaultParagraphFont" style:family="text">
      <style:text-properties fo:font-style="italic" style:font-style-asian="italic" fo:font-size="12pt" style:font-size-asian="12pt" style:font-size-complex="12pt" fo:language="lt" fo:country="LT"/>
    </style:style>
    <style:style style:name="T1671" style:parent-style-name="DefaultParagraphFont" style:family="text">
      <style:text-properties fo:font-size="12pt" style:font-size-asian="12pt" style:font-size-complex="12pt" fo:language="lt" fo:country="LT"/>
    </style:style>
    <style:style style:name="P1672" style:parent-style-name="Normal" style:family="paragraph">
      <style:paragraph-properties style:text-autospace="none" fo:text-align="justify" fo:line-height="150%" fo:text-indent="0.1972in"/>
    </style:style>
    <style:style style:name="T1673" style:parent-style-name="DefaultParagraphFont" style:family="text">
      <style:text-properties fo:font-style="italic" style:font-style-asian="italic" fo:font-size="12pt" style:font-size-asian="12pt" style:font-size-complex="12pt" fo:language="lt" fo:country="LT"/>
    </style:style>
    <style:style style:name="T1674" style:parent-style-name="DefaultParagraphFont" style:family="text">
      <style:text-properties fo:font-size="12pt" style:font-size-asian="12pt" style:font-size-complex="12pt" fo:language="lt" fo:country="LT"/>
    </style:style>
    <style:style style:name="T1675" style:parent-style-name="DefaultParagraphFont" style:family="text">
      <style:text-properties fo:font-size="12pt" style:font-size-asian="12pt" style:font-size-complex="12pt" fo:language="lt" fo:country="LT"/>
    </style:style>
    <style:style style:name="T1676" style:parent-style-name="DefaultParagraphFont" style:family="text">
      <style:text-properties fo:font-size="12pt" style:font-size-asian="12pt" style:font-size-complex="12pt" fo:language="lt" fo:country="LT"/>
    </style:style>
    <style:style style:name="T1677" style:parent-style-name="DefaultParagraphFont" style:family="text">
      <style:text-properties fo:font-size="12pt" style:font-size-asian="12pt" style:font-size-complex="12pt" fo:language="lt" fo:country="LT"/>
    </style:style>
    <style:style style:name="P1678" style:parent-style-name="Normal" style:family="paragraph">
      <style:paragraph-properties style:text-autospace="none" fo:text-align="justify" fo:line-height="150%" fo:text-indent="0.1972in"/>
    </style:style>
    <style:style style:name="T1679" style:parent-style-name="DefaultParagraphFont" style:family="text">
      <style:text-properties fo:font-style="italic" style:font-style-asian="italic" fo:font-size="12pt" style:font-size-asian="12pt" style:font-size-complex="12pt" fo:language="lt" fo:country="LT"/>
    </style:style>
    <style:style style:name="T1680" style:parent-style-name="DefaultParagraphFont" style:family="text">
      <style:text-properties fo:font-size="12pt" style:font-size-asian="12pt" style:font-size-complex="12pt" fo:language="lt" fo:country="LT"/>
    </style:style>
    <style:style style:name="T1681" style:parent-style-name="DefaultParagraphFont" style:family="text">
      <style:text-properties fo:font-size="12pt" style:font-size-asian="12pt" style:font-size-complex="12pt" fo:language="lt" fo:country="LT"/>
    </style:style>
    <style:style style:name="P1682" style:parent-style-name="Normal" style:family="paragraph">
      <style:paragraph-properties style:text-autospace="none" fo:text-align="justify" fo:line-height="150%" fo:text-indent="0.1972in"/>
    </style:style>
    <style:style style:name="T1683" style:parent-style-name="DefaultParagraphFont" style:family="text">
      <style:text-properties fo:font-style="italic" style:font-style-asian="italic" fo:font-size="12pt" style:font-size-asian="12pt" style:font-size-complex="12pt" fo:language="lt" fo:country="LT"/>
    </style:style>
    <style:style style:name="T1684" style:parent-style-name="DefaultParagraphFont" style:family="text">
      <style:text-properties fo:font-size="12pt" style:font-size-asian="12pt" style:font-size-complex="12pt" fo:language="lt" fo:country="LT"/>
    </style:style>
    <style:style style:name="T1685" style:parent-style-name="DefaultParagraphFont" style:family="text">
      <style:text-properties fo:font-size="12pt" style:font-size-asian="12pt" style:font-size-complex="12pt" fo:language="lt" fo:country="LT"/>
    </style:style>
    <style:style style:name="T1686" style:parent-style-name="DefaultParagraphFont" style:family="text">
      <style:text-properties fo:font-size="12pt" style:font-size-asian="12pt" style:font-size-complex="12pt" fo:language="lt" fo:country="LT"/>
    </style:style>
    <style:style style:name="T1687" style:parent-style-name="DefaultParagraphFont" style:family="text">
      <style:text-properties fo:font-size="12pt" style:font-size-asian="12pt" style:font-size-complex="12pt" fo:language="lt" fo:country="LT"/>
    </style:style>
    <style:style style:name="P1688" style:parent-style-name="Normal" style:family="paragraph">
      <style:paragraph-properties style:text-autospace="none" fo:text-align="justify" fo:line-height="150%" fo:text-indent="0.1972in"/>
    </style:style>
    <style:style style:name="T1689" style:parent-style-name="DefaultParagraphFont" style:family="text">
      <style:text-properties fo:font-style="italic" style:font-style-asian="italic" fo:font-size="12pt" style:font-size-asian="12pt" style:font-size-complex="12pt" fo:language="lt" fo:country="LT"/>
    </style:style>
    <style:style style:name="T1690" style:parent-style-name="DefaultParagraphFont" style:family="text">
      <style:text-properties fo:font-size="12pt" style:font-size-asian="12pt" style:font-size-complex="12pt" fo:language="lt" fo:country="LT"/>
    </style:style>
    <style:style style:name="P1691" style:parent-style-name="Normal" style:family="paragraph">
      <style:paragraph-properties style:text-autospace="none" fo:text-align="justify" fo:line-height="150%" fo:text-indent="0.1972in"/>
    </style:style>
    <style:style style:name="T1692" style:parent-style-name="DefaultParagraphFont" style:family="text">
      <style:text-properties fo:font-style="italic" style:font-style-asian="italic" fo:font-size="12pt" style:font-size-asian="12pt" style:font-size-complex="12pt" fo:language="lt" fo:country="LT"/>
    </style:style>
    <style:style style:name="T1693" style:parent-style-name="DefaultParagraphFont" style:family="text">
      <style:text-properties fo:font-size="12pt" style:font-size-asian="12pt" style:font-size-complex="12pt" fo:language="lt" fo:country="LT"/>
    </style:style>
    <style:style style:name="T1694" style:parent-style-name="DefaultParagraphFont" style:family="text">
      <style:text-properties fo:font-size="12pt" style:font-size-asian="12pt" style:font-size-complex="12pt" fo:language="lt" fo:country="LT"/>
    </style:style>
    <style:style style:name="P1695" style:parent-style-name="Normal" style:family="paragraph">
      <style:paragraph-properties style:text-autospace="none" fo:text-align="justify" fo:line-height="150%" fo:text-indent="0.1972in"/>
    </style:style>
    <style:style style:name="T1696" style:parent-style-name="DefaultParagraphFont" style:family="text">
      <style:text-properties fo:font-style="italic" style:font-style-asian="italic" fo:font-size="12pt" style:font-size-asian="12pt" style:font-size-complex="12pt" fo:language="lt" fo:country="LT"/>
    </style:style>
    <style:style style:name="T1697" style:parent-style-name="DefaultParagraphFont" style:family="text">
      <style:text-properties fo:font-size="12pt" style:font-size-asian="12pt" style:font-size-complex="12pt" fo:language="lt" fo:country="LT"/>
    </style:style>
    <style:style style:name="T1698" style:parent-style-name="DefaultParagraphFont" style:family="text">
      <style:text-properties fo:font-size="12pt" style:font-size-asian="12pt" style:font-size-complex="12pt" fo:language="lt" fo:country="LT"/>
    </style:style>
    <style:style style:name="P1699" style:parent-style-name="Normal" style:family="paragraph">
      <style:paragraph-properties style:text-autospace="none" fo:text-align="justify" fo:line-height="150%" fo:text-indent="0.1972in"/>
    </style:style>
    <style:style style:name="T1700" style:parent-style-name="DefaultParagraphFont" style:family="text">
      <style:text-properties fo:font-style="italic" style:font-style-asian="italic" fo:font-size="12pt" style:font-size-asian="12pt" style:font-size-complex="12pt" fo:language="lt" fo:country="LT"/>
    </style:style>
    <style:style style:name="T1701" style:parent-style-name="DefaultParagraphFont" style:family="text">
      <style:text-properties fo:font-size="12pt" style:font-size-asian="12pt" style:font-size-complex="12pt" fo:language="lt" fo:country="LT"/>
    </style:style>
    <style:style style:name="T1702" style:parent-style-name="DefaultParagraphFont" style:family="text">
      <style:text-properties fo:font-size="12pt" style:font-size-asian="12pt" style:font-size-complex="12pt" fo:language="lt" fo:country="LT"/>
    </style:style>
    <style:style style:name="P1703" style:parent-style-name="Normal" style:family="paragraph">
      <style:paragraph-properties style:text-autospace="none" fo:text-align="justify" fo:line-height="150%" fo:text-indent="0.1972in"/>
    </style:style>
    <style:style style:name="T1704" style:parent-style-name="DefaultParagraphFont" style:family="text">
      <style:text-properties fo:font-style="italic" style:font-style-asian="italic" fo:font-size="12pt" style:font-size-asian="12pt" style:font-size-complex="12pt" fo:language="lt" fo:country="LT"/>
    </style:style>
    <style:style style:name="T1705" style:parent-style-name="DefaultParagraphFont" style:family="text">
      <style:text-properties fo:font-size="12pt" style:font-size-asian="12pt" style:font-size-complex="12pt" fo:language="lt" fo:country="LT"/>
    </style:style>
    <style:style style:name="P1706" style:parent-style-name="Normal" style:family="paragraph">
      <style:paragraph-properties style:text-autospace="none" fo:text-align="justify" fo:line-height="150%" fo:text-indent="0.1972in"/>
    </style:style>
    <style:style style:name="T1707" style:parent-style-name="DefaultParagraphFont" style:family="text">
      <style:text-properties fo:font-style="italic" style:font-style-asian="italic" fo:font-size="12pt" style:font-size-asian="12pt" style:font-size-complex="12pt" fo:language="lt" fo:country="LT"/>
    </style:style>
    <style:style style:name="T1708" style:parent-style-name="DefaultParagraphFont" style:family="text">
      <style:text-properties fo:font-size="12pt" style:font-size-asian="12pt" style:font-size-complex="12pt" fo:language="lt" fo:country="LT"/>
    </style:style>
    <style:style style:name="P1709" style:parent-style-name="Normal" style:family="paragraph">
      <style:paragraph-properties style:text-autospace="none" fo:text-align="justify" fo:line-height="150%" fo:text-indent="0.1972in"/>
    </style:style>
    <style:style style:name="T1710" style:parent-style-name="DefaultParagraphFont" style:family="text">
      <style:text-properties fo:font-style="italic" style:font-style-asian="italic" fo:font-size="12pt" style:font-size-asian="12pt" style:font-size-complex="12pt" fo:language="lt" fo:country="LT"/>
    </style:style>
    <style:style style:name="T1711" style:parent-style-name="DefaultParagraphFont" style:family="text">
      <style:text-properties fo:font-size="12pt" style:font-size-asian="12pt" style:font-size-complex="12pt" fo:language="lt" fo:country="LT"/>
    </style:style>
    <style:style style:name="T1712" style:parent-style-name="DefaultParagraphFont" style:family="text">
      <style:text-properties fo:font-size="12pt" style:font-size-asian="12pt" style:font-size-complex="12pt" fo:language="lt" fo:country="LT"/>
    </style:style>
    <style:style style:name="T1713" style:parent-style-name="DefaultParagraphFont" style:family="text">
      <style:text-properties fo:font-size="12pt" style:font-size-asian="12pt" style:font-size-complex="12pt" fo:language="lt" fo:country="LT"/>
    </style:style>
    <style:style style:name="P1714" style:parent-style-name="Normal" style:family="paragraph">
      <style:paragraph-properties style:text-autospace="none" fo:text-align="justify" fo:line-height="150%" fo:text-indent="0.1972in"/>
    </style:style>
    <style:style style:name="T1715" style:parent-style-name="DefaultParagraphFont" style:family="text">
      <style:text-properties fo:font-style="italic" style:font-style-asian="italic" fo:font-size="12pt" style:font-size-asian="12pt" style:font-size-complex="12pt" fo:language="lt" fo:country="LT"/>
    </style:style>
    <style:style style:name="T1716" style:parent-style-name="DefaultParagraphFont" style:family="text">
      <style:text-properties fo:font-size="12pt" style:font-size-asian="12pt" style:font-size-complex="12pt" fo:language="lt" fo:country="LT"/>
    </style:style>
    <style:style style:name="P1717" style:parent-style-name="Normal" style:family="paragraph">
      <style:paragraph-properties style:text-autospace="none" fo:text-align="justify" fo:line-height="150%" fo:text-indent="0.1972in"/>
    </style:style>
    <style:style style:name="T1718" style:parent-style-name="DefaultParagraphFont" style:family="text">
      <style:text-properties fo:font-style="italic" style:font-style-asian="italic" fo:font-size="12pt" style:font-size-asian="12pt" style:font-size-complex="12pt" fo:language="lt" fo:country="LT"/>
    </style:style>
    <style:style style:name="T1719" style:parent-style-name="DefaultParagraphFont" style:family="text">
      <style:text-properties fo:font-size="12pt" style:font-size-asian="12pt" style:font-size-complex="12pt" fo:language="lt" fo:country="LT"/>
    </style:style>
    <style:style style:name="P1720" style:parent-style-name="Normal" style:family="paragraph">
      <style:paragraph-properties style:text-autospace="none" fo:text-align="justify" fo:line-height="150%" fo:text-indent="0.1972in"/>
    </style:style>
    <style:style style:name="T1721" style:parent-style-name="DefaultParagraphFont" style:family="text">
      <style:text-properties fo:font-style="italic" style:font-style-asian="italic" fo:font-size="12pt" style:font-size-asian="12pt" style:font-size-complex="12pt" fo:language="lt" fo:country="LT"/>
    </style:style>
    <style:style style:name="T1722" style:parent-style-name="DefaultParagraphFont" style:family="text">
      <style:text-properties fo:font-size="12pt" style:font-size-asian="12pt" style:font-size-complex="12pt" fo:language="lt" fo:country="LT"/>
    </style:style>
    <style:style style:name="P1723" style:parent-style-name="Normal" style:family="paragraph">
      <style:paragraph-properties style:text-autospace="none" fo:text-align="justify" fo:line-height="150%" fo:text-indent="0.1972in"/>
    </style:style>
    <style:style style:name="T1724" style:parent-style-name="DefaultParagraphFont" style:family="text">
      <style:text-properties fo:font-style="italic" style:font-style-asian="italic" fo:font-size="12pt" style:font-size-asian="12pt" style:font-size-complex="12pt" fo:language="lt" fo:country="LT"/>
    </style:style>
    <style:style style:name="T1725" style:parent-style-name="DefaultParagraphFont" style:family="text">
      <style:text-properties fo:font-size="12pt" style:font-size-asian="12pt" style:font-size-complex="12pt" fo:language="lt" fo:country="LT"/>
    </style:style>
    <style:style style:name="P1726" style:parent-style-name="Normal" style:family="paragraph">
      <style:paragraph-properties style:text-autospace="none" fo:text-align="justify" fo:line-height="150%" fo:text-indent="0.1972in"/>
    </style:style>
    <style:style style:name="T1727" style:parent-style-name="DefaultParagraphFont" style:family="text">
      <style:text-properties fo:font-style="italic" style:font-style-asian="italic" fo:font-size="12pt" style:font-size-asian="12pt" style:font-size-complex="12pt" fo:language="lt" fo:country="LT"/>
    </style:style>
    <style:style style:name="T1728" style:parent-style-name="DefaultParagraphFont" style:family="text">
      <style:text-properties fo:font-size="12pt" style:font-size-asian="12pt" style:font-size-complex="12pt" fo:language="lt" fo:country="LT"/>
    </style:style>
    <style:style style:name="T1729" style:parent-style-name="DefaultParagraphFont" style:family="text">
      <style:text-properties fo:font-size="12pt" style:font-size-asian="12pt" style:font-size-complex="12pt" fo:language="lt" fo:country="LT"/>
    </style:style>
    <style:style style:name="P1730" style:parent-style-name="Normal" style:family="paragraph">
      <style:paragraph-properties style:text-autospace="none" fo:text-align="justify" fo:line-height="150%" fo:text-indent="0.1972in"/>
    </style:style>
    <style:style style:name="T1731" style:parent-style-name="DefaultParagraphFont" style:family="text">
      <style:text-properties fo:font-style="italic" style:font-style-asian="italic" fo:font-size="12pt" style:font-size-asian="12pt" style:font-size-complex="12pt" fo:language="lt" fo:country="LT"/>
    </style:style>
    <style:style style:name="T1732" style:parent-style-name="DefaultParagraphFont" style:family="text">
      <style:text-properties fo:font-size="12pt" style:font-size-asian="12pt" style:font-size-complex="12pt" fo:language="lt" fo:country="LT"/>
    </style:style>
    <style:style style:name="P1733" style:parent-style-name="Normal" style:family="paragraph">
      <style:paragraph-properties style:text-autospace="none" fo:text-align="justify" fo:line-height="150%" fo:text-indent="0.1972in"/>
    </style:style>
    <style:style style:name="T1734" style:parent-style-name="DefaultParagraphFont" style:family="text">
      <style:text-properties fo:font-style="italic" style:font-style-asian="italic" fo:font-size="12pt" style:font-size-asian="12pt" style:font-size-complex="12pt" fo:language="lt" fo:country="LT"/>
    </style:style>
    <style:style style:name="T1735" style:parent-style-name="DefaultParagraphFont" style:family="text">
      <style:text-properties fo:font-size="12pt" style:font-size-asian="12pt" style:font-size-complex="12pt" fo:language="lt" fo:country="LT"/>
    </style:style>
    <style:style style:name="P1736" style:parent-style-name="Normal" style:family="paragraph">
      <style:paragraph-properties style:text-autospace="none" fo:text-align="justify" fo:line-height="150%" fo:text-indent="0.1972in"/>
    </style:style>
    <style:style style:name="T1737" style:parent-style-name="DefaultParagraphFont" style:family="text">
      <style:text-properties fo:font-style="italic" style:font-style-asian="italic" fo:font-size="12pt" style:font-size-asian="12pt" style:font-size-complex="12pt" fo:language="lt" fo:country="LT"/>
    </style:style>
    <style:style style:name="T1738" style:parent-style-name="DefaultParagraphFont" style:family="text">
      <style:text-properties fo:font-size="12pt" style:font-size-asian="12pt" style:font-size-complex="12pt" fo:language="lt" fo:country="LT"/>
    </style:style>
    <style:style style:name="T1739" style:parent-style-name="DefaultParagraphFont" style:family="text">
      <style:text-properties fo:font-size="12pt" style:font-size-asian="12pt" style:font-size-complex="12pt" fo:language="lt" fo:country="LT"/>
    </style:style>
    <style:style style:name="P1740" style:parent-style-name="Normal" style:family="paragraph">
      <style:paragraph-properties style:text-autospace="none" fo:text-align="justify" fo:line-height="150%" fo:text-indent="0.1972in"/>
    </style:style>
    <style:style style:name="T1741" style:parent-style-name="DefaultParagraphFont" style:family="text">
      <style:text-properties fo:font-style="italic" style:font-style-asian="italic" fo:font-size="12pt" style:font-size-asian="12pt" style:font-size-complex="12pt" fo:language="lt" fo:country="LT"/>
    </style:style>
    <style:style style:name="T1742" style:parent-style-name="DefaultParagraphFont" style:family="text">
      <style:text-properties fo:font-size="12pt" style:font-size-asian="12pt" style:font-size-complex="12pt" fo:language="lt" fo:country="LT"/>
    </style:style>
    <style:style style:name="P1743" style:parent-style-name="Normal" style:family="paragraph">
      <style:paragraph-properties style:text-autospace="none" fo:text-align="justify" fo:line-height="150%" fo:text-indent="0.1972in"/>
    </style:style>
    <style:style style:name="T1744" style:parent-style-name="DefaultParagraphFont" style:family="text">
      <style:text-properties fo:font-style="italic" style:font-style-asian="italic" fo:font-size="12pt" style:font-size-asian="12pt" style:font-size-complex="12pt" fo:language="lt" fo:country="LT"/>
    </style:style>
    <style:style style:name="T1745" style:parent-style-name="DefaultParagraphFont" style:family="text">
      <style:text-properties fo:font-size="12pt" style:font-size-asian="12pt" style:font-size-complex="12pt" fo:language="lt" fo:country="LT"/>
    </style:style>
    <style:style style:name="P1746" style:parent-style-name="Normal" style:family="paragraph">
      <style:paragraph-properties style:text-autospace="none" fo:text-align="justify" fo:line-height="150%" fo:text-indent="0.1972in"/>
    </style:style>
    <style:style style:name="T1747" style:parent-style-name="DefaultParagraphFont" style:family="text">
      <style:text-properties fo:font-style="italic" style:font-style-asian="italic" fo:language="lt" fo:country="LT"/>
    </style:style>
    <style:style style:name="P1748" style:parent-style-name="StyleBodyTextIndent2Firstline05cm" style:family="paragraph">
      <style:text-properties fo:language="lt" fo:country="LT"/>
    </style:style>
    <style:style style:name="P1749" style:parent-style-name="Normal" style:family="paragraph">
      <style:paragraph-properties style:text-autospace="none" fo:text-align="justify" fo:line-height="150%" fo:text-indent="0.1972in"/>
    </style:style>
    <style:style style:name="T1750" style:parent-style-name="DefaultParagraphFont" style:family="text">
      <style:text-properties fo:font-style="italic" style:font-style-asian="italic" fo:language="lt" fo:country="LT"/>
    </style:style>
    <style:style style:name="P1751" style:parent-style-name="Normal" style:family="paragraph">
      <style:paragraph-properties style:text-autospace="none" fo:text-align="justify" fo:line-height="150%" fo:text-indent="0.1972in"/>
    </style:style>
    <style:style style:name="T1752" style:parent-style-name="DefaultParagraphFont" style:family="text">
      <style:text-properties fo:font-style="italic" style:font-style-asian="italic" fo:font-size="12pt" style:font-size-asian="12pt" style:font-size-complex="12pt" fo:language="lt" fo:country="LT"/>
    </style:style>
    <style:style style:name="T1753" style:parent-style-name="DefaultParagraphFont" style:family="text">
      <style:text-properties fo:font-size="12pt" style:font-size-asian="12pt" style:font-size-complex="12pt" fo:language="lt" fo:country="LT"/>
    </style:style>
    <style:style style:name="T1754" style:parent-style-name="DefaultParagraphFont" style:family="text">
      <style:text-properties fo:font-size="12pt" style:font-size-asian="12pt" style:font-size-complex="12pt" fo:language="lt" fo:country="LT"/>
    </style:style>
    <style:style style:name="P1755" style:parent-style-name="Normal" style:family="paragraph">
      <style:paragraph-properties style:text-autospace="none" fo:text-align="justify" fo:line-height="150%" fo:text-indent="0.1972in"/>
    </style:style>
    <style:style style:name="T1756" style:parent-style-name="DefaultParagraphFont" style:family="text">
      <style:text-properties fo:font-size="12pt" style:font-size-asian="12pt" style:font-size-complex="12pt" fo:language="lt" fo:country="LT"/>
    </style:style>
    <style:style style:name="T1757" style:parent-style-name="DefaultParagraphFont" style:family="text">
      <style:text-properties fo:font-size="12pt" style:font-size-asian="12pt" style:font-size-complex="12pt" fo:language="lt" fo:country="LT"/>
    </style:style>
    <style:style style:name="T1758" style:parent-style-name="DefaultParagraphFont" style:family="text">
      <style:text-properties fo:font-size="12pt" style:font-size-asian="12pt" style:font-size-complex="12pt" fo:language="lt" fo:country="LT"/>
    </style:style>
    <style:style style:name="P1759" style:parent-style-name="Normal" style:family="paragraph">
      <style:paragraph-properties style:text-autospace="none" fo:text-align="justify" fo:line-height="150%" fo:text-indent="0.1972in"/>
    </style:style>
    <style:style style:name="T1760" style:parent-style-name="DefaultParagraphFont" style:family="text">
      <style:text-properties fo:font-style="italic" style:font-style-asian="italic" fo:font-size="12pt" style:font-size-asian="12pt" style:font-size-complex="12pt" fo:language="lt" fo:country="LT"/>
    </style:style>
    <style:style style:name="T1761" style:parent-style-name="DefaultParagraphFont" style:family="text">
      <style:text-properties fo:font-size="12pt" style:font-size-asian="12pt" style:font-size-complex="12pt" fo:language="lt" fo:country="LT"/>
    </style:style>
    <style:style style:name="T1762" style:parent-style-name="DefaultParagraphFont" style:family="text">
      <style:text-properties fo:font-size="12pt" style:font-size-asian="12pt" style:font-size-complex="12pt" fo:language="lt" fo:country="LT"/>
    </style:style>
    <style:style style:name="T1763" style:parent-style-name="DefaultParagraphFont" style:family="text">
      <style:text-properties fo:font-size="12pt" style:font-size-asian="12pt" style:font-size-complex="12pt" fo:language="lt" fo:country="LT"/>
    </style:style>
    <style:style style:name="T1764" style:parent-style-name="DefaultParagraphFont" style:family="text">
      <style:text-properties fo:font-size="12pt" style:font-size-asian="12pt" style:font-size-complex="12pt" fo:language="lt" fo:country="LT"/>
    </style:style>
    <style:style style:name="T1765" style:parent-style-name="DefaultParagraphFont" style:family="text">
      <style:text-properties fo:font-size="12pt" style:font-size-asian="12pt" style:font-size-complex="12pt" fo:language="lt" fo:country="LT"/>
    </style:style>
    <style:style style:name="P1766" style:parent-style-name="Normal" style:family="paragraph">
      <style:paragraph-properties style:text-autospace="none" fo:text-align="justify" fo:line-height="150%" fo:text-indent="0.1972in"/>
    </style:style>
    <style:style style:name="T1767" style:parent-style-name="DefaultParagraphFont" style:family="text">
      <style:text-properties fo:font-style="italic" style:font-style-asian="italic" fo:font-size="12pt" style:font-size-asian="12pt" style:font-size-complex="12pt" fo:language="lt" fo:country="LT"/>
    </style:style>
    <style:style style:name="T1768" style:parent-style-name="DefaultParagraphFont" style:family="text">
      <style:text-properties fo:font-size="12pt" style:font-size-asian="12pt" style:font-size-complex="12pt" fo:language="lt" fo:country="LT"/>
    </style:style>
    <style:style style:name="T1769" style:parent-style-name="DefaultParagraphFont" style:family="text">
      <style:text-properties fo:font-size="12pt" style:font-size-asian="12pt" style:font-size-complex="12pt" fo:language="lt" fo:country="LT"/>
    </style:style>
    <style:style style:name="T1770" style:parent-style-name="DefaultParagraphFont" style:family="text">
      <style:text-properties fo:font-size="12pt" style:font-size-asian="12pt" style:font-size-complex="12pt" fo:language="lt" fo:country="LT"/>
    </style:style>
    <style:style style:name="P1771" style:parent-style-name="Normal" style:family="paragraph">
      <style:paragraph-properties style:text-autospace="none" fo:text-align="justify" fo:line-height="150%" fo:text-indent="0.1972in"/>
    </style:style>
    <style:style style:name="T1772" style:parent-style-name="DefaultParagraphFont" style:family="text">
      <style:text-properties fo:font-style="italic" style:font-style-asian="italic" fo:font-size="12pt" style:font-size-asian="12pt" style:font-size-complex="12pt" fo:language="lt" fo:country="LT"/>
    </style:style>
    <style:style style:name="T1773" style:parent-style-name="DefaultParagraphFont" style:family="text">
      <style:text-properties fo:font-size="12pt" style:font-size-asian="12pt" style:font-size-complex="12pt" fo:language="lt" fo:country="LT"/>
    </style:style>
    <style:style style:name="P1774" style:parent-style-name="Normal" style:family="paragraph">
      <style:paragraph-properties style:text-autospace="none" fo:text-align="justify" fo:line-height="150%" fo:text-indent="0.1972in"/>
    </style:style>
    <style:style style:name="T1775" style:parent-style-name="DefaultParagraphFont" style:family="text">
      <style:text-properties fo:font-style="italic" style:font-style-asian="italic" fo:font-size="12pt" style:font-size-asian="12pt" style:font-size-complex="12pt" fo:language="lt" fo:country="LT"/>
    </style:style>
    <style:style style:name="T1776" style:parent-style-name="DefaultParagraphFont" style:family="text">
      <style:text-properties fo:font-style="italic" style:font-style-asian="italic" fo:font-size="12pt" style:font-size-asian="12pt" style:font-size-complex="12pt" fo:language="lt" fo:country="LT"/>
    </style:style>
    <style:style style:name="T1777" style:parent-style-name="DefaultParagraphFont" style:family="text">
      <style:text-properties fo:font-size="12pt" style:font-size-asian="12pt" style:font-size-complex="12pt" fo:language="lt" fo:country="LT"/>
    </style:style>
    <style:style style:name="P1778" style:parent-style-name="Normal" style:family="paragraph">
      <style:paragraph-properties style:text-autospace="none" fo:text-align="justify" fo:line-height="150%" fo:text-indent="0.1972in"/>
    </style:style>
    <style:style style:name="T1779" style:parent-style-name="DefaultParagraphFont" style:family="text">
      <style:text-properties fo:font-style="italic" style:font-style-asian="italic" fo:font-size="12pt" style:font-size-asian="12pt" style:font-size-complex="12pt" fo:language="lt" fo:country="LT"/>
    </style:style>
    <style:style style:name="T1780" style:parent-style-name="DefaultParagraphFont" style:family="text">
      <style:text-properties fo:font-size="12pt" style:font-size-asian="12pt" style:font-size-complex="12pt" fo:language="lt" fo:country="LT"/>
    </style:style>
    <style:style style:name="T1781" style:parent-style-name="DefaultParagraphFont" style:family="text">
      <style:text-properties fo:font-size="12pt" style:font-size-asian="12pt" style:font-size-complex="12pt" fo:language="lt" fo:country="LT"/>
    </style:style>
    <style:style style:name="P1782" style:parent-style-name="Normal" style:family="paragraph">
      <style:paragraph-properties style:text-autospace="none" fo:text-align="justify" fo:line-height="150%" fo:text-indent="0.1972in"/>
    </style:style>
    <style:style style:name="T1783" style:parent-style-name="DefaultParagraphFont" style:family="text">
      <style:text-properties fo:font-style="italic" style:font-style-asian="italic" fo:font-size="12pt" style:font-size-asian="12pt" style:font-size-complex="12pt" fo:language="lt" fo:country="LT"/>
    </style:style>
    <style:style style:name="T1784" style:parent-style-name="DefaultParagraphFont" style:family="text">
      <style:text-properties fo:font-size="12pt" style:font-size-asian="12pt" style:font-size-complex="12pt" fo:language="lt" fo:country="LT"/>
    </style:style>
    <style:style style:name="P1785" style:parent-style-name="Normal" style:family="paragraph">
      <style:paragraph-properties style:text-autospace="none" fo:text-align="justify" fo:line-height="150%" fo:text-indent="0.1972in"/>
    </style:style>
    <style:style style:name="T1786" style:parent-style-name="DefaultParagraphFont" style:family="text">
      <style:text-properties fo:font-style="italic" style:font-style-asian="italic" fo:font-size="12pt" style:font-size-asian="12pt" style:font-size-complex="12pt" fo:language="lt" fo:country="LT"/>
    </style:style>
    <style:style style:name="T1787" style:parent-style-name="DefaultParagraphFont" style:family="text">
      <style:text-properties fo:font-size="12pt" style:font-size-asian="12pt" style:font-size-complex="12pt" fo:language="lt" fo:country="LT"/>
    </style:style>
    <style:style style:name="P1788" style:parent-style-name="Normal" style:family="paragraph">
      <style:paragraph-properties style:text-autospace="none" fo:text-align="justify" fo:line-height="150%" fo:text-indent="0.1972in"/>
    </style:style>
    <style:style style:name="T1789" style:parent-style-name="DefaultParagraphFont" style:family="text">
      <style:text-properties fo:font-style="italic" style:font-style-asian="italic" fo:font-size="12pt" style:font-size-asian="12pt" style:font-size-complex="12pt" fo:language="lt" fo:country="LT"/>
    </style:style>
    <style:style style:name="T1790" style:parent-style-name="DefaultParagraphFont" style:family="text">
      <style:text-properties fo:font-size="12pt" style:font-size-asian="12pt" style:font-size-complex="12pt" fo:language="lt" fo:country="LT"/>
    </style:style>
    <style:style style:name="P1791" style:parent-style-name="Normal" style:family="paragraph">
      <style:paragraph-properties style:text-autospace="none" fo:text-align="justify" fo:line-height="150%" fo:text-indent="0.1972in"/>
    </style:style>
    <style:style style:name="T1792" style:parent-style-name="DefaultParagraphFont" style:family="text">
      <style:text-properties fo:font-style="italic" style:font-style-asian="italic" fo:font-size="12pt" style:font-size-asian="12pt" style:font-size-complex="12pt" fo:language="lt" fo:country="LT"/>
    </style:style>
    <style:style style:name="T1793" style:parent-style-name="DefaultParagraphFont" style:family="text">
      <style:text-properties fo:font-style="italic" style:font-style-asian="italic" fo:font-size="12pt" style:font-size-asian="12pt" style:font-size-complex="12pt" fo:language="lt" fo:country="LT"/>
    </style:style>
    <style:style style:name="T1794" style:parent-style-name="DefaultParagraphFont" style:family="text">
      <style:text-properties fo:font-size="12pt" style:font-size-asian="12pt" style:font-size-complex="12pt" fo:language="lt" fo:country="LT"/>
    </style:style>
    <style:style style:name="P1795" style:parent-style-name="Normal" style:family="paragraph">
      <style:paragraph-properties style:text-autospace="none" fo:text-align="justify" fo:line-height="150%" fo:text-indent="0.1972in"/>
    </style:style>
    <style:style style:name="T1796" style:parent-style-name="DefaultParagraphFont" style:family="text">
      <style:text-properties fo:font-style="italic" style:font-style-asian="italic" fo:font-size="12pt" style:font-size-asian="12pt" style:font-size-complex="12pt" fo:language="lt" fo:country="LT"/>
    </style:style>
    <style:style style:name="T1797" style:parent-style-name="DefaultParagraphFont" style:family="text">
      <style:text-properties fo:font-size="12pt" style:font-size-asian="12pt" style:font-size-complex="12pt" fo:language="lt" fo:country="LT"/>
    </style:style>
    <style:style style:name="P1798" style:parent-style-name="Normal" style:family="paragraph">
      <style:paragraph-properties style:text-autospace="none" fo:text-align="justify" fo:line-height="150%" fo:text-indent="0.1972in"/>
    </style:style>
    <style:style style:name="T1799" style:parent-style-name="DefaultParagraphFont" style:family="text">
      <style:text-properties fo:font-size="12pt" style:font-size-asian="12pt" style:font-size-complex="12pt" fo:language="lt" fo:country="LT"/>
    </style:style>
    <style:style style:name="T1800" style:parent-style-name="DefaultParagraphFont" style:family="text">
      <style:text-properties fo:font-size="12pt" style:font-size-asian="12pt" style:font-size-complex="12pt" fo:language="lt" fo:country="LT"/>
    </style:style>
    <style:style style:name="P1801" style:parent-style-name="Normal" style:family="paragraph">
      <style:paragraph-properties style:text-autospace="none" fo:text-align="justify" fo:line-height="150%" fo:text-indent="0.1972in"/>
    </style:style>
    <style:style style:name="T1802" style:parent-style-name="DefaultParagraphFont" style:family="text">
      <style:text-properties fo:font-size="12pt" style:font-size-asian="12pt" style:font-size-complex="12pt" fo:language="lt" fo:country="LT"/>
    </style:style>
    <style:style style:name="T1803" style:parent-style-name="DefaultParagraphFont" style:family="text">
      <style:text-properties fo:font-size="12pt" style:font-size-asian="12pt" style:font-size-complex="12pt" fo:language="lt" fo:country="LT"/>
    </style:style>
    <style:style style:name="P1804" style:parent-style-name="Normal" style:family="paragraph">
      <style:paragraph-properties style:text-autospace="none" fo:text-align="justify" fo:line-height="150%" fo:text-indent="0.1972in"/>
    </style:style>
    <style:style style:name="T1805" style:parent-style-name="DefaultParagraphFont" style:family="text">
      <style:text-properties fo:font-size="12pt" style:font-size-asian="12pt" style:font-size-complex="12pt" fo:language="lt" fo:country="LT"/>
    </style:style>
    <style:style style:name="T1806" style:parent-style-name="DefaultParagraphFont" style:family="text">
      <style:text-properties fo:font-size="12pt" style:font-size-asian="12pt" style:font-size-complex="12pt" fo:language="lt" fo:country="LT"/>
    </style:style>
    <style:style style:name="P1807" style:parent-style-name="Normal" style:family="paragraph">
      <style:paragraph-properties style:text-autospace="none" fo:text-align="justify" fo:line-height="150%" fo:text-indent="0.1972in"/>
    </style:style>
    <style:style style:name="T1808" style:parent-style-name="DefaultParagraphFont" style:family="text">
      <style:text-properties fo:font-style="italic" style:font-style-asian="italic" fo:font-size="12pt" style:font-size-asian="12pt" style:font-size-complex="12pt" fo:language="lt" fo:country="LT"/>
    </style:style>
    <style:style style:name="T1809" style:parent-style-name="DefaultParagraphFont" style:family="text">
      <style:text-properties fo:font-size="12pt" style:font-size-asian="12pt" style:font-size-complex="12pt" fo:language="lt" fo:country="LT"/>
    </style:style>
    <style:style style:name="P1810" style:parent-style-name="Normal" style:family="paragraph">
      <style:paragraph-properties style:text-autospace="none" fo:text-align="justify" fo:line-height="150%" fo:text-indent="0.1972in"/>
    </style:style>
    <style:style style:name="T1811" style:parent-style-name="DefaultParagraphFont" style:family="text">
      <style:text-properties fo:font-style="italic" style:font-style-asian="italic" fo:font-size="12pt" style:font-size-asian="12pt" style:font-size-complex="12pt" fo:language="lt" fo:country="LT"/>
    </style:style>
    <style:style style:name="T1812" style:parent-style-name="DefaultParagraphFont" style:family="text">
      <style:text-properties fo:font-size="12pt" style:font-size-asian="12pt" style:font-size-complex="12pt" fo:language="lt" fo:country="LT"/>
    </style:style>
    <style:style style:name="T1813" style:parent-style-name="DefaultParagraphFont" style:family="text">
      <style:text-properties fo:font-size="12pt" style:font-size-asian="12pt" style:font-size-complex="12pt" fo:language="lt" fo:country="LT"/>
    </style:style>
    <style:style style:name="P1814" style:parent-style-name="Normal" style:family="paragraph">
      <style:paragraph-properties style:text-autospace="none" fo:text-align="justify" fo:line-height="150%" fo:text-indent="0.1972in"/>
    </style:style>
    <style:style style:name="T1815" style:parent-style-name="DefaultParagraphFont" style:family="text">
      <style:text-properties fo:font-style="italic" style:font-style-asian="italic" fo:font-size="12pt" style:font-size-asian="12pt" style:font-size-complex="12pt" fo:language="lt" fo:country="LT"/>
    </style:style>
    <style:style style:name="T1816" style:parent-style-name="DefaultParagraphFont" style:family="text">
      <style:text-properties fo:font-size="12pt" style:font-size-asian="12pt" style:font-size-complex="12pt" fo:language="lt" fo:country="LT"/>
    </style:style>
    <style:style style:name="T1817" style:parent-style-name="DefaultParagraphFont" style:family="text">
      <style:text-properties fo:font-size="12pt" style:font-size-asian="12pt" style:font-size-complex="12pt" fo:language="lt" fo:country="LT"/>
    </style:style>
    <style:style style:name="P1818" style:parent-style-name="Normal" style:family="paragraph">
      <style:paragraph-properties style:text-autospace="none" fo:text-align="justify" fo:line-height="150%" fo:text-indent="0.1972in"/>
    </style:style>
    <style:style style:name="T1819" style:parent-style-name="DefaultParagraphFont" style:family="text">
      <style:text-properties fo:font-size="12pt" style:font-size-asian="12pt" style:font-size-complex="12pt" fo:language="lt" fo:country="LT"/>
    </style:style>
    <style:style style:name="T1820" style:parent-style-name="DefaultParagraphFont" style:family="text">
      <style:text-properties fo:font-size="12pt" style:font-size-asian="12pt" style:font-size-complex="12pt" fo:language="lt" fo:country="LT"/>
    </style:style>
    <style:style style:name="P1821" style:parent-style-name="Normal" style:family="paragraph">
      <style:paragraph-properties style:text-autospace="none" fo:text-align="justify" fo:line-height="150%" fo:text-indent="0.1972in"/>
    </style:style>
    <style:style style:name="T1822" style:parent-style-name="DefaultParagraphFont" style:family="text">
      <style:text-properties fo:font-size="12pt" style:font-size-asian="12pt" style:font-size-complex="12pt" fo:language="lt" fo:country="LT"/>
    </style:style>
    <style:style style:name="T1823" style:parent-style-name="DefaultParagraphFont" style:family="text">
      <style:text-properties fo:font-size="12pt" style:font-size-asian="12pt" style:font-size-complex="12pt" fo:language="lt" fo:country="LT"/>
    </style:style>
    <style:style style:name="P1824" style:parent-style-name="Normal" style:family="paragraph">
      <style:paragraph-properties style:text-autospace="none" fo:text-align="justify" fo:line-height="150%" fo:text-indent="0.1972in"/>
    </style:style>
    <style:style style:name="T1825" style:parent-style-name="DefaultParagraphFont" style:family="text">
      <style:text-properties fo:font-size="12pt" style:font-size-asian="12pt" style:font-size-complex="12pt" fo:language="lt" fo:country="LT"/>
    </style:style>
    <style:style style:name="T1826" style:parent-style-name="DefaultParagraphFont" style:family="text">
      <style:text-properties fo:font-size="12pt" style:font-size-asian="12pt" style:font-size-complex="12pt" fo:language="lt" fo:country="LT"/>
    </style:style>
    <style:style style:name="P1827" style:parent-style-name="Normal" style:family="paragraph">
      <style:paragraph-properties style:text-autospace="none" fo:text-align="justify" fo:line-height="150%" fo:text-indent="0.1972in"/>
    </style:style>
    <style:style style:name="T1828" style:parent-style-name="DefaultParagraphFont" style:family="text">
      <style:text-properties fo:font-size="12pt" style:font-size-asian="12pt" style:font-size-complex="12pt" fo:language="lt" fo:country="LT"/>
    </style:style>
    <style:style style:name="T1829" style:parent-style-name="DefaultParagraphFont" style:family="text">
      <style:text-properties fo:font-size="12pt" style:font-size-asian="12pt" style:font-size-complex="12pt" fo:language="lt" fo:country="LT"/>
    </style:style>
    <style:style style:name="P1830" style:parent-style-name="Normal" style:family="paragraph">
      <style:paragraph-properties style:text-autospace="none" fo:text-align="justify" fo:line-height="150%" fo:text-indent="0.1972in"/>
    </style:style>
    <style:style style:name="T1831" style:parent-style-name="DefaultParagraphFont" style:family="text">
      <style:text-properties fo:font-style="italic" style:font-style-asian="italic" fo:font-size="12pt" style:font-size-asian="12pt" style:font-size-complex="12pt" fo:language="lt" fo:country="LT"/>
    </style:style>
    <style:style style:name="T1832" style:parent-style-name="DefaultParagraphFont" style:family="text">
      <style:text-properties fo:font-size="12pt" style:font-size-asian="12pt" style:font-size-complex="12pt" fo:language="lt" fo:country="LT"/>
    </style:style>
    <style:style style:name="T1833" style:parent-style-name="DefaultParagraphFont" style:family="text">
      <style:text-properties fo:font-size="12pt" style:font-size-asian="12pt" style:font-size-complex="12pt" fo:language="lt" fo:country="LT"/>
    </style:style>
    <style:style style:name="P1834" style:parent-style-name="Normal" style:family="paragraph">
      <style:paragraph-properties style:text-autospace="none" fo:text-align="justify" fo:line-height="150%" fo:text-indent="0.1972in"/>
    </style:style>
    <style:style style:name="T1835" style:parent-style-name="DefaultParagraphFont" style:family="text">
      <style:text-properties fo:font-style="italic" style:font-style-asian="italic" fo:font-size="12pt" style:font-size-asian="12pt" style:font-size-complex="12pt" fo:language="lt" fo:country="LT"/>
    </style:style>
    <style:style style:name="T1836" style:parent-style-name="DefaultParagraphFont" style:family="text">
      <style:text-properties fo:font-size="12pt" style:font-size-asian="12pt" style:font-size-complex="12pt" fo:language="lt" fo:country="LT"/>
    </style:style>
    <style:style style:name="P1837" style:parent-style-name="Normal" style:family="paragraph">
      <style:paragraph-properties style:text-autospace="none" fo:text-align="justify" fo:line-height="150%" fo:text-indent="0.1972in"/>
    </style:style>
    <style:style style:name="T1838" style:parent-style-name="DefaultParagraphFont" style:family="text">
      <style:text-properties fo:font-style="italic" style:font-style-asian="italic" fo:font-size="12pt" style:font-size-asian="12pt" style:font-size-complex="12pt" fo:language="lt" fo:country="LT"/>
    </style:style>
    <style:style style:name="T1839" style:parent-style-name="DefaultParagraphFont" style:family="text">
      <style:text-properties fo:font-size="12pt" style:font-size-asian="12pt" style:font-size-complex="12pt" fo:language="lt" fo:country="LT"/>
    </style:style>
    <style:style style:name="P1840" style:parent-style-name="Normal" style:family="paragraph">
      <style:paragraph-properties style:text-autospace="none" fo:text-align="justify" fo:line-height="150%" fo:text-indent="0.1972in"/>
    </style:style>
    <style:style style:name="T1841" style:parent-style-name="DefaultParagraphFont" style:family="text">
      <style:text-properties fo:font-style="italic" style:font-style-asian="italic" fo:font-size="12pt" style:font-size-asian="12pt" style:font-size-complex="12pt" fo:language="lt" fo:country="LT"/>
    </style:style>
    <style:style style:name="T1842" style:parent-style-name="DefaultParagraphFont" style:family="text">
      <style:text-properties fo:font-size="12pt" style:font-size-asian="12pt" style:font-size-complex="12pt" fo:language="lt" fo:country="LT"/>
    </style:style>
    <style:style style:name="P1843" style:parent-style-name="Normal" style:family="paragraph">
      <style:paragraph-properties style:text-autospace="none" fo:text-align="justify" fo:line-height="150%" fo:text-indent="0.1972in"/>
    </style:style>
    <style:style style:name="T1844" style:parent-style-name="DefaultParagraphFont" style:family="text">
      <style:text-properties fo:font-style="italic" style:font-style-asian="italic" fo:font-size="12pt" style:font-size-asian="12pt" style:font-size-complex="12pt" fo:language="lt" fo:country="LT"/>
    </style:style>
    <style:style style:name="T1845" style:parent-style-name="DefaultParagraphFont" style:family="text">
      <style:text-properties fo:font-size="12pt" style:font-size-asian="12pt" style:font-size-complex="12pt" fo:language="lt" fo:country="LT"/>
    </style:style>
    <style:style style:name="P1846" style:parent-style-name="Normal" style:family="paragraph">
      <style:paragraph-properties style:text-autospace="none" fo:text-align="justify" fo:line-height="150%" fo:text-indent="0.1972in"/>
    </style:style>
    <style:style style:name="T1847" style:parent-style-name="DefaultParagraphFont" style:family="text">
      <style:text-properties fo:font-style="italic" style:font-style-asian="italic" fo:font-size="12pt" style:font-size-asian="12pt" style:font-size-complex="12pt" fo:language="lt" fo:country="LT"/>
    </style:style>
    <style:style style:name="T1848" style:parent-style-name="DefaultParagraphFont" style:family="text">
      <style:text-properties fo:font-size="12pt" style:font-size-asian="12pt" style:font-size-complex="12pt" fo:language="lt" fo:country="LT"/>
    </style:style>
    <style:style style:name="P1849" style:parent-style-name="Normal" style:family="paragraph">
      <style:paragraph-properties style:text-autospace="none" fo:text-align="justify" fo:line-height="150%" fo:text-indent="0.1972in"/>
    </style:style>
    <style:style style:name="T1850" style:parent-style-name="DefaultParagraphFont" style:family="text">
      <style:text-properties fo:font-style="italic" style:font-style-asian="italic" fo:language="lt" fo:country="LT"/>
    </style:style>
    <style:style style:name="P1851" style:parent-style-name="StyleBodyTextIndent2Firstline05cm" style:family="paragraph">
      <style:text-properties fo:language="lt" fo:country="LT"/>
    </style:style>
    <style:style style:name="P1852" style:parent-style-name="Normal" style:family="paragraph">
      <style:paragraph-properties style:text-autospace="none" fo:text-align="justify" fo:line-height="150%" fo:text-indent="0.1972in"/>
    </style:style>
    <style:style style:name="T1853" style:parent-style-name="DefaultParagraphFont" style:family="text">
      <style:text-properties fo:font-style="italic" style:font-style-asian="italic" fo:language="lt" fo:country="LT"/>
    </style:style>
    <style:style style:name="P1854" style:parent-style-name="Normal" style:family="paragraph">
      <style:paragraph-properties style:text-autospace="none" fo:text-align="justify" fo:line-height="150%" fo:text-indent="0.1972in"/>
    </style:style>
    <style:style style:name="T1855" style:parent-style-name="DefaultParagraphFont" style:family="text">
      <style:text-properties fo:font-style="italic" style:font-style-asian="italic" fo:font-size="12pt" style:font-size-asian="12pt" style:font-size-complex="12pt" fo:language="lt" fo:country="LT"/>
    </style:style>
    <style:style style:name="T1856" style:parent-style-name="DefaultParagraphFont" style:family="text">
      <style:text-properties fo:font-size="12pt" style:font-size-asian="12pt" style:font-size-complex="12pt" fo:language="lt" fo:country="LT"/>
    </style:style>
    <style:style style:name="P1857" style:parent-style-name="Normal" style:family="paragraph">
      <style:paragraph-properties style:text-autospace="none" fo:text-align="justify" fo:line-height="150%" fo:text-indent="0.1972in"/>
    </style:style>
    <style:style style:name="T1858" style:parent-style-name="DefaultParagraphFont" style:family="text">
      <style:text-properties fo:font-size="12pt" style:font-size-asian="12pt" style:font-size-complex="12pt" fo:language="lt" fo:country="LT"/>
    </style:style>
    <style:style style:name="T1859" style:parent-style-name="DefaultParagraphFont" style:family="text">
      <style:text-properties fo:font-size="12pt" style:font-size-asian="12pt" style:font-size-complex="12pt" fo:language="lt" fo:country="LT"/>
    </style:style>
    <style:style style:name="P1860" style:parent-style-name="Normal" style:family="paragraph">
      <style:paragraph-properties style:text-autospace="none" fo:text-align="justify" fo:line-height="150%" fo:text-indent="0.1972in"/>
    </style:style>
    <style:style style:name="T1861" style:parent-style-name="DefaultParagraphFont" style:family="text">
      <style:text-properties fo:font-style="italic" style:font-style-asian="italic" fo:font-size="12pt" style:font-size-asian="12pt" style:font-size-complex="12pt" fo:language="lt" fo:country="LT"/>
    </style:style>
    <style:style style:name="T1862" style:parent-style-name="DefaultParagraphFont" style:family="text">
      <style:text-properties fo:font-size="12pt" style:font-size-asian="12pt" style:font-size-complex="12pt" fo:language="lt" fo:country="LT"/>
    </style:style>
    <style:style style:name="T1863" style:parent-style-name="DefaultParagraphFont" style:family="text">
      <style:text-properties fo:font-size="12pt" style:font-size-asian="12pt" style:font-size-complex="12pt" fo:language="lt" fo:country="LT"/>
    </style:style>
    <style:style style:name="T1864" style:parent-style-name="DefaultParagraphFont" style:family="text">
      <style:text-properties fo:font-size="12pt" style:font-size-asian="12pt" style:font-size-complex="12pt" fo:language="lt" fo:country="LT"/>
    </style:style>
    <style:style style:name="P1865" style:parent-style-name="Normal" style:family="paragraph">
      <style:paragraph-properties style:text-autospace="none" fo:text-align="justify" fo:line-height="150%" fo:text-indent="0.1972in"/>
    </style:style>
    <style:style style:name="T1866" style:parent-style-name="DefaultParagraphFont" style:family="text">
      <style:text-properties fo:font-size="12pt" style:font-size-asian="12pt" style:font-size-complex="12pt" fo:language="lt" fo:country="LT"/>
    </style:style>
    <style:style style:name="T1867" style:parent-style-name="DefaultParagraphFont" style:family="text">
      <style:text-properties fo:font-size="12pt" style:font-size-asian="12pt" style:font-size-complex="12pt" fo:language="lt" fo:country="LT"/>
    </style:style>
    <style:style style:name="T1868" style:parent-style-name="DefaultParagraphFont" style:family="text">
      <style:text-properties fo:font-size="12pt" style:font-size-asian="12pt" style:font-size-complex="12pt" fo:language="lt" fo:country="LT"/>
    </style:style>
    <style:style style:name="P1869" style:parent-style-name="Normal" style:family="paragraph">
      <style:paragraph-properties style:text-autospace="none" fo:text-align="justify" fo:line-height="150%" fo:text-indent="0.1972in"/>
    </style:style>
    <style:style style:name="T1870" style:parent-style-name="DefaultParagraphFont" style:family="text">
      <style:text-properties fo:font-style="italic" style:font-style-asian="italic" fo:font-size="12pt" style:font-size-asian="12pt" style:font-size-complex="12pt" fo:language="lt" fo:country="LT"/>
    </style:style>
    <style:style style:name="T1871" style:parent-style-name="DefaultParagraphFont" style:family="text">
      <style:text-properties fo:font-size="12pt" style:font-size-asian="12pt" style:font-size-complex="12pt" fo:language="lt" fo:country="LT"/>
    </style:style>
    <style:style style:name="P1872" style:parent-style-name="Normal" style:family="paragraph">
      <style:paragraph-properties style:text-autospace="none" fo:text-align="justify" fo:line-height="150%" fo:text-indent="0.1972in"/>
    </style:style>
    <style:style style:name="T1873" style:parent-style-name="DefaultParagraphFont" style:family="text">
      <style:text-properties fo:font-style="italic" style:font-style-asian="italic" fo:font-size="12pt" style:font-size-asian="12pt" style:font-size-complex="12pt" fo:language="lt" fo:country="LT"/>
    </style:style>
    <style:style style:name="T1874" style:parent-style-name="DefaultParagraphFont" style:family="text">
      <style:text-properties fo:font-size="12pt" style:font-size-asian="12pt" style:font-size-complex="12pt" fo:language="lt" fo:country="LT"/>
    </style:style>
    <style:style style:name="P1875" style:parent-style-name="Normal" style:family="paragraph">
      <style:paragraph-properties style:text-autospace="none" fo:text-align="justify" fo:line-height="150%" fo:text-indent="0.1972in"/>
    </style:style>
    <style:style style:name="T1876" style:parent-style-name="DefaultParagraphFont" style:family="text">
      <style:text-properties fo:font-style="italic" style:font-style-asian="italic" fo:font-size="12pt" style:font-size-asian="12pt" style:font-size-complex="12pt" fo:language="lt" fo:country="LT"/>
    </style:style>
    <style:style style:name="T1877" style:parent-style-name="DefaultParagraphFont" style:family="text">
      <style:text-properties fo:font-size="12pt" style:font-size-asian="12pt" style:font-size-complex="12pt" fo:language="lt" fo:country="LT"/>
    </style:style>
    <style:style style:name="P1878" style:parent-style-name="Normal" style:family="paragraph">
      <style:paragraph-properties style:text-autospace="none" fo:text-align="justify" fo:line-height="150%" fo:text-indent="0.1972in"/>
    </style:style>
    <style:style style:name="T1879" style:parent-style-name="DefaultParagraphFont" style:family="text">
      <style:text-properties fo:font-style="italic" style:font-style-asian="italic" fo:font-size="12pt" style:font-size-asian="12pt" style:font-size-complex="12pt" fo:language="lt" fo:country="LT"/>
    </style:style>
    <style:style style:name="T1880" style:parent-style-name="DefaultParagraphFont" style:family="text">
      <style:text-properties fo:font-size="12pt" style:font-size-asian="12pt" style:font-size-complex="12pt" fo:language="lt" fo:country="LT"/>
    </style:style>
    <style:style style:name="P1881" style:parent-style-name="Normal" style:family="paragraph">
      <style:paragraph-properties style:text-autospace="none" fo:text-align="justify" fo:line-height="150%" fo:text-indent="0.1972in"/>
    </style:style>
    <style:style style:name="T1882" style:parent-style-name="DefaultParagraphFont" style:family="text">
      <style:text-properties fo:font-style="italic" style:font-style-asian="italic" fo:font-size="12pt" style:font-size-asian="12pt" style:font-size-complex="12pt" fo:language="lt" fo:country="LT"/>
    </style:style>
    <style:style style:name="T1883" style:parent-style-name="DefaultParagraphFont" style:family="text">
      <style:text-properties fo:font-style="italic" style:font-style-asian="italic" fo:font-size="12pt" style:font-size-asian="12pt" style:font-size-complex="12pt" fo:language="lt" fo:country="LT"/>
    </style:style>
    <style:style style:name="T1884" style:parent-style-name="DefaultParagraphFont" style:family="text">
      <style:text-properties fo:font-size="12pt" style:font-size-asian="12pt" style:font-size-complex="12pt" fo:language="lt" fo:country="LT"/>
    </style:style>
    <style:style style:name="P1885" style:parent-style-name="Normal" style:family="paragraph">
      <style:paragraph-properties style:text-autospace="none" fo:text-align="justify" fo:line-height="150%" fo:text-indent="0.1972in"/>
    </style:style>
    <style:style style:name="T1886" style:parent-style-name="DefaultParagraphFont" style:family="text">
      <style:text-properties fo:font-style="italic" style:font-style-asian="italic" fo:font-size="12pt" style:font-size-asian="12pt" style:font-size-complex="12pt" fo:language="lt" fo:country="LT"/>
    </style:style>
    <style:style style:name="T1887" style:parent-style-name="DefaultParagraphFont" style:family="text">
      <style:text-properties fo:font-size="12pt" style:font-size-asian="12pt" style:font-size-complex="12pt" fo:language="lt" fo:country="LT"/>
    </style:style>
    <style:style style:name="P1888" style:parent-style-name="Normal" style:family="paragraph">
      <style:paragraph-properties style:text-autospace="none" fo:text-align="justify" fo:line-height="150%" fo:text-indent="0.1972in"/>
    </style:style>
    <style:style style:name="T1889" style:parent-style-name="DefaultParagraphFont" style:family="text">
      <style:text-properties fo:font-style="italic" style:font-style-asian="italic" fo:font-size="12pt" style:font-size-asian="12pt" style:font-size-complex="12pt" fo:language="lt" fo:country="LT"/>
    </style:style>
    <style:style style:name="T1890" style:parent-style-name="DefaultParagraphFont" style:family="text">
      <style:text-properties fo:font-size="12pt" style:font-size-asian="12pt" style:font-size-complex="12pt" fo:language="lt" fo:country="LT"/>
    </style:style>
    <style:style style:name="P1891" style:parent-style-name="Normal" style:family="paragraph">
      <style:paragraph-properties style:text-autospace="none" fo:text-align="justify" fo:line-height="150%" fo:text-indent="0.1972in"/>
    </style:style>
    <style:style style:name="T1892" style:parent-style-name="DefaultParagraphFont" style:family="text">
      <style:text-properties fo:font-style="italic" style:font-style-asian="italic" fo:font-size="12pt" style:font-size-asian="12pt" style:font-size-complex="12pt" fo:language="lt" fo:country="LT"/>
    </style:style>
    <style:style style:name="T1893" style:parent-style-name="DefaultParagraphFont" style:family="text">
      <style:text-properties fo:font-size="12pt" style:font-size-asian="12pt" style:font-size-complex="12pt" fo:language="lt" fo:country="LT"/>
    </style:style>
    <style:style style:name="T1894" style:parent-style-name="DefaultParagraphFont" style:family="text">
      <style:text-properties fo:font-size="12pt" style:font-size-asian="12pt" style:font-size-complex="12pt" fo:language="lt" fo:country="LT"/>
    </style:style>
    <style:style style:name="T1895" style:parent-style-name="DefaultParagraphFont" style:family="text">
      <style:text-properties fo:font-size="12pt" style:font-size-asian="12pt" style:font-size-complex="12pt" fo:language="lt" fo:country="LT"/>
    </style:style>
    <style:style style:name="T1896" style:parent-style-name="DefaultParagraphFont" style:family="text">
      <style:text-properties fo:font-size="12pt" style:font-size-asian="12pt" style:font-size-complex="12pt" fo:language="lt" fo:country="LT"/>
    </style:style>
    <style:style style:name="P1897" style:parent-style-name="Normal" style:family="paragraph">
      <style:paragraph-properties style:text-autospace="none" fo:text-align="justify" fo:line-height="150%" fo:text-indent="0.1972in"/>
    </style:style>
    <style:style style:name="T1898" style:parent-style-name="DefaultParagraphFont" style:family="text">
      <style:text-properties fo:font-style="italic" style:font-style-asian="italic" fo:font-size="12pt" style:font-size-asian="12pt" style:font-size-complex="12pt" fo:language="lt" fo:country="LT"/>
    </style:style>
    <style:style style:name="T1899" style:parent-style-name="DefaultParagraphFont" style:family="text">
      <style:text-properties fo:font-size="12pt" style:font-size-asian="12pt" style:font-size-complex="12pt" fo:language="lt" fo:country="LT"/>
    </style:style>
    <style:style style:name="P1900" style:parent-style-name="Normal" style:family="paragraph">
      <style:paragraph-properties style:text-autospace="none" fo:text-align="justify" fo:line-height="150%" fo:text-indent="0.1972in"/>
    </style:style>
    <style:style style:name="T1901" style:parent-style-name="DefaultParagraphFont" style:family="text">
      <style:text-properties fo:font-style="italic" style:font-style-asian="italic" fo:font-size="12pt" style:font-size-asian="12pt" style:font-size-complex="12pt" fo:language="lt" fo:country="LT"/>
    </style:style>
    <style:style style:name="T1902" style:parent-style-name="DefaultParagraphFont" style:family="text">
      <style:text-properties fo:font-size="12pt" style:font-size-asian="12pt" style:font-size-complex="12pt" fo:language="lt" fo:country="LT"/>
    </style:style>
    <style:style style:name="T1903" style:parent-style-name="DefaultParagraphFont" style:family="text">
      <style:text-properties fo:font-size="12pt" style:font-size-asian="12pt" style:font-size-complex="12pt" fo:language="lt" fo:country="LT"/>
    </style:style>
    <style:style style:name="P1904" style:parent-style-name="Normal" style:family="paragraph">
      <style:paragraph-properties style:text-autospace="none" fo:text-align="justify" fo:line-height="150%" fo:text-indent="0.1972in"/>
    </style:style>
    <style:style style:name="T1905" style:parent-style-name="DefaultParagraphFont" style:family="text">
      <style:text-properties fo:font-style="italic" style:font-style-asian="italic" fo:font-size="12pt" style:font-size-asian="12pt" style:font-size-complex="12pt" fo:language="lt" fo:country="LT"/>
    </style:style>
    <style:style style:name="T1906" style:parent-style-name="DefaultParagraphFont" style:family="text">
      <style:text-properties fo:font-size="12pt" style:font-size-asian="12pt" style:font-size-complex="12pt" fo:language="lt" fo:country="LT"/>
    </style:style>
    <style:style style:name="T1907" style:parent-style-name="DefaultParagraphFont" style:family="text">
      <style:text-properties fo:font-size="12pt" style:font-size-asian="12pt" style:font-size-complex="12pt" fo:language="lt" fo:country="LT"/>
    </style:style>
    <style:style style:name="P1908" style:parent-style-name="Normal" style:family="paragraph">
      <style:paragraph-properties style:text-autospace="none" fo:text-align="justify" fo:line-height="150%" fo:text-indent="0.1972in"/>
    </style:style>
    <style:style style:name="T1909" style:parent-style-name="DefaultParagraphFont" style:family="text">
      <style:text-properties fo:font-style="italic" style:font-style-asian="italic" fo:font-size="12pt" style:font-size-asian="12pt" style:font-size-complex="12pt" fo:language="lt" fo:country="LT"/>
    </style:style>
    <style:style style:name="T1910" style:parent-style-name="DefaultParagraphFont" style:family="text">
      <style:text-properties fo:font-size="12pt" style:font-size-asian="12pt" style:font-size-complex="12pt" fo:language="lt" fo:country="LT"/>
    </style:style>
    <style:style style:name="P1911" style:parent-style-name="Normal" style:family="paragraph">
      <style:paragraph-properties style:text-autospace="none" fo:text-align="justify" fo:line-height="150%" fo:text-indent="0.1972in"/>
    </style:style>
    <style:style style:name="T1912" style:parent-style-name="DefaultParagraphFont" style:family="text">
      <style:text-properties fo:font-style="italic" style:font-style-asian="italic" fo:font-size="12pt" style:font-size-asian="12pt" style:font-size-complex="12pt" fo:language="lt" fo:country="LT"/>
    </style:style>
    <style:style style:name="T1913" style:parent-style-name="DefaultParagraphFont" style:family="text">
      <style:text-properties fo:font-size="12pt" style:font-size-asian="12pt" style:font-size-complex="12pt" fo:language="lt" fo:country="LT"/>
    </style:style>
    <style:style style:name="T1914" style:parent-style-name="DefaultParagraphFont" style:family="text">
      <style:text-properties fo:font-size="12pt" style:font-size-asian="12pt" style:font-size-complex="12pt" fo:language="lt" fo:country="LT"/>
    </style:style>
    <style:style style:name="P1915" style:parent-style-name="Normal" style:family="paragraph">
      <style:paragraph-properties style:text-autospace="none" fo:text-align="justify" fo:line-height="150%" fo:text-indent="0.1972in"/>
    </style:style>
    <style:style style:name="T1916" style:parent-style-name="DefaultParagraphFont" style:family="text">
      <style:text-properties fo:font-style="italic" style:font-style-asian="italic" fo:font-size="12pt" style:font-size-asian="12pt" style:font-size-complex="12pt" fo:language="lt" fo:country="LT"/>
    </style:style>
    <style:style style:name="T1917" style:parent-style-name="DefaultParagraphFont" style:family="text">
      <style:text-properties fo:font-size="12pt" style:font-size-asian="12pt" style:font-size-complex="12pt" fo:language="lt" fo:country="LT"/>
    </style:style>
    <style:style style:name="P1918" style:parent-style-name="Normal" style:family="paragraph">
      <style:paragraph-properties style:text-autospace="none" fo:text-align="justify" fo:line-height="150%" fo:text-indent="0.1972in"/>
    </style:style>
    <style:style style:name="T1919" style:parent-style-name="DefaultParagraphFont" style:family="text">
      <style:text-properties fo:font-style="italic" style:font-style-asian="italic" fo:font-size="12pt" style:font-size-asian="12pt" style:font-size-complex="12pt" fo:language="lt" fo:country="LT"/>
    </style:style>
    <style:style style:name="T1920" style:parent-style-name="DefaultParagraphFont" style:family="text">
      <style:text-properties fo:font-size="12pt" style:font-size-asian="12pt" style:font-size-complex="12pt" fo:language="lt" fo:country="LT"/>
    </style:style>
    <style:style style:name="P1921" style:parent-style-name="Normal" style:family="paragraph">
      <style:paragraph-properties style:text-autospace="none" fo:text-align="justify" fo:line-height="150%" fo:text-indent="0.1972in"/>
    </style:style>
    <style:style style:name="T1922" style:parent-style-name="DefaultParagraphFont" style:family="text">
      <style:text-properties fo:font-style="italic" style:font-style-asian="italic" fo:font-size="12pt" style:font-size-asian="12pt" style:font-size-complex="12pt" fo:language="lt" fo:country="LT"/>
    </style:style>
    <style:style style:name="T1923" style:parent-style-name="DefaultParagraphFont" style:family="text">
      <style:text-properties fo:font-size="12pt" style:font-size-asian="12pt" style:font-size-complex="12pt" fo:language="lt" fo:country="LT"/>
    </style:style>
    <style:style style:name="P1924" style:parent-style-name="Normal" style:family="paragraph">
      <style:paragraph-properties style:text-autospace="none" fo:text-align="justify" fo:line-height="150%" fo:text-indent="0.1972in"/>
    </style:style>
    <style:style style:name="T1925" style:parent-style-name="DefaultParagraphFont" style:family="text">
      <style:text-properties fo:font-style="italic" style:font-style-asian="italic" fo:font-size="12pt" style:font-size-asian="12pt" style:font-size-complex="12pt" fo:language="lt" fo:country="LT"/>
    </style:style>
    <style:style style:name="T1926" style:parent-style-name="DefaultParagraphFont" style:family="text">
      <style:text-properties fo:font-size="12pt" style:font-size-asian="12pt" style:font-size-complex="12pt" fo:language="lt" fo:country="LT"/>
    </style:style>
    <style:style style:name="T1927" style:parent-style-name="DefaultParagraphFont" style:family="text">
      <style:text-properties fo:font-size="12pt" style:font-size-asian="12pt" style:font-size-complex="12pt" fo:language="lt" fo:country="LT"/>
    </style:style>
    <style:style style:name="P1928" style:parent-style-name="Normal" style:family="paragraph">
      <style:paragraph-properties style:text-autospace="none" fo:text-align="justify" fo:line-height="150%" fo:text-indent="0.1972in"/>
    </style:style>
    <style:style style:name="T1929" style:parent-style-name="DefaultParagraphFont" style:family="text">
      <style:text-properties fo:font-style="italic" style:font-style-asian="italic" fo:font-size="12pt" style:font-size-asian="12pt" style:font-size-complex="12pt" fo:language="lt" fo:country="LT"/>
    </style:style>
    <style:style style:name="P1930" style:parent-style-name="Normal" style:family="paragraph">
      <style:paragraph-properties style:text-autospace="none" fo:text-align="justify" fo:line-height="150%" fo:text-indent="0.1972in"/>
    </style:style>
    <style:style style:name="T1931" style:parent-style-name="DefaultParagraphFont" style:family="text">
      <style:text-properties fo:font-style="italic" style:font-style-asian="italic" fo:font-size="12pt" style:font-size-asian="12pt" style:font-size-complex="12pt" fo:language="lt" fo:country="LT"/>
    </style:style>
    <style:style style:name="T1932" style:parent-style-name="DefaultParagraphFont" style:family="text">
      <style:text-properties fo:font-size="12pt" style:font-size-asian="12pt" style:font-size-complex="12pt" fo:language="lt" fo:country="LT"/>
    </style:style>
    <style:style style:name="P1933" style:parent-style-name="Normal" style:family="paragraph">
      <style:paragraph-properties style:text-autospace="none" fo:text-align="justify" fo:line-height="150%" fo:text-indent="0.1972in"/>
    </style:style>
    <style:style style:name="T1934" style:parent-style-name="DefaultParagraphFont" style:family="text">
      <style:text-properties fo:font-style="italic" style:font-style-asian="italic" fo:font-size="12pt" style:font-size-asian="12pt" style:font-size-complex="12pt" fo:language="lt" fo:country="LT"/>
    </style:style>
    <style:style style:name="T1935" style:parent-style-name="DefaultParagraphFont" style:family="text">
      <style:text-properties fo:font-size="12pt" style:font-size-asian="12pt" style:font-size-complex="12pt" fo:language="lt" fo:country="LT"/>
    </style:style>
    <style:style style:name="T1936" style:parent-style-name="DefaultParagraphFont" style:family="text">
      <style:text-properties fo:font-size="12pt" style:font-size-asian="12pt" style:font-size-complex="12pt" fo:language="lt" fo:country="LT"/>
    </style:style>
    <style:style style:name="T1937" style:parent-style-name="DefaultParagraphFont" style:family="text">
      <style:text-properties fo:font-size="12pt" style:font-size-asian="12pt" style:font-size-complex="12pt" fo:language="lt" fo:country="LT"/>
    </style:style>
    <style:style style:name="T1938" style:parent-style-name="DefaultParagraphFont" style:family="text">
      <style:text-properties fo:font-size="12pt" style:font-size-asian="12pt" style:font-size-complex="12pt" fo:language="lt" fo:country="LT"/>
    </style:style>
    <style:style style:name="P1939" style:parent-style-name="Normal" style:family="paragraph">
      <style:paragraph-properties style:text-autospace="none" fo:text-align="justify" fo:line-height="150%" fo:text-indent="0.1972in"/>
    </style:style>
    <style:style style:name="T1940" style:parent-style-name="DefaultParagraphFont" style:family="text">
      <style:text-properties fo:font-style="italic" style:font-style-asian="italic" fo:font-size="12pt" style:font-size-asian="12pt" style:font-size-complex="12pt" fo:language="lt" fo:country="LT"/>
    </style:style>
    <style:style style:name="T1941" style:parent-style-name="DefaultParagraphFont" style:family="text">
      <style:text-properties fo:font-size="12pt" style:font-size-asian="12pt" style:font-size-complex="12pt" fo:language="lt" fo:country="LT"/>
    </style:style>
    <style:style style:name="P1942" style:parent-style-name="Normal" style:family="paragraph">
      <style:paragraph-properties style:text-autospace="none" fo:text-align="justify" fo:line-height="150%" fo:text-indent="0.1972in"/>
    </style:style>
    <style:style style:name="T1943" style:parent-style-name="DefaultParagraphFont" style:family="text">
      <style:text-properties fo:font-style="italic" style:font-style-asian="italic" fo:font-size="12pt" style:font-size-asian="12pt" style:font-size-complex="12pt" fo:language="lt" fo:country="LT"/>
    </style:style>
    <style:style style:name="T1944" style:parent-style-name="DefaultParagraphFont" style:family="text">
      <style:text-properties fo:font-size="12pt" style:font-size-asian="12pt" style:font-size-complex="12pt" fo:language="lt" fo:country="LT"/>
    </style:style>
    <style:style style:name="P1945" style:parent-style-name="Normal" style:family="paragraph">
      <style:paragraph-properties style:text-autospace="none" fo:text-align="justify" fo:line-height="150%" fo:text-indent="0.1972in"/>
    </style:style>
    <style:style style:name="T1946" style:parent-style-name="DefaultParagraphFont" style:family="text">
      <style:text-properties fo:font-style="italic" style:font-style-asian="italic" fo:font-size="12pt" style:font-size-asian="12pt" style:font-size-complex="12pt" fo:language="lt" fo:country="LT"/>
    </style:style>
    <style:style style:name="T1947" style:parent-style-name="DefaultParagraphFont" style:family="text">
      <style:text-properties fo:font-size="12pt" style:font-size-asian="12pt" style:font-size-complex="12pt" fo:language="lt" fo:country="LT"/>
    </style:style>
    <style:style style:name="T1948" style:parent-style-name="DefaultParagraphFont" style:family="text">
      <style:text-properties fo:font-size="12pt" style:font-size-asian="12pt" style:font-size-complex="12pt" fo:language="lt" fo:country="LT"/>
    </style:style>
    <style:style style:name="P1949" style:parent-style-name="Normal" style:family="paragraph">
      <style:paragraph-properties style:text-autospace="none" fo:text-align="justify" fo:line-height="150%" fo:text-indent="0.1972in"/>
    </style:style>
    <style:style style:name="T1950" style:parent-style-name="DefaultParagraphFont" style:family="text">
      <style:text-properties fo:font-style="italic" style:font-style-asian="italic" fo:font-size="12pt" style:font-size-asian="12pt" style:font-size-complex="12pt" fo:language="lt" fo:country="LT"/>
    </style:style>
    <style:style style:name="T1951" style:parent-style-name="DefaultParagraphFont" style:family="text">
      <style:text-properties fo:font-size="12pt" style:font-size-asian="12pt" style:font-size-complex="12pt" fo:language="lt" fo:country="LT"/>
    </style:style>
    <style:style style:name="P1952" style:parent-style-name="Normal" style:family="paragraph">
      <style:paragraph-properties style:text-autospace="none" fo:text-align="justify" fo:line-height="150%" fo:text-indent="0.1972in"/>
    </style:style>
    <style:style style:name="T1953" style:parent-style-name="DefaultParagraphFont" style:family="text">
      <style:text-properties fo:font-style="italic" style:font-style-asian="italic" fo:font-size="12pt" style:font-size-asian="12pt" style:font-size-complex="12pt" fo:language="lt" fo:country="LT"/>
    </style:style>
    <style:style style:name="T1954" style:parent-style-name="DefaultParagraphFont" style:family="text">
      <style:text-properties fo:font-size="12pt" style:font-size-asian="12pt" style:font-size-complex="12pt" fo:language="lt" fo:country="LT"/>
    </style:style>
    <style:style style:name="P1955" style:parent-style-name="Normal" style:family="paragraph">
      <style:paragraph-properties style:text-autospace="none" fo:text-align="justify" fo:line-height="150%" fo:text-indent="0.1972in"/>
    </style:style>
    <style:style style:name="T1956" style:parent-style-name="DefaultParagraphFont" style:family="text">
      <style:text-properties fo:font-style="italic" style:font-style-asian="italic" fo:font-size="12pt" style:font-size-asian="12pt" style:font-size-complex="12pt" fo:language="lt" fo:country="LT"/>
    </style:style>
    <style:style style:name="T1957" style:parent-style-name="DefaultParagraphFont" style:family="text">
      <style:text-properties fo:font-size="12pt" style:font-size-asian="12pt" style:font-size-complex="12pt" fo:language="lt" fo:country="LT"/>
    </style:style>
    <style:style style:name="T1958" style:parent-style-name="DefaultParagraphFont" style:family="text">
      <style:text-properties fo:font-size="12pt" style:font-size-asian="12pt" style:font-size-complex="12pt" fo:language="lt" fo:country="LT"/>
    </style:style>
    <style:style style:name="P1959" style:parent-style-name="Normal" style:family="paragraph">
      <style:paragraph-properties style:text-autospace="none" fo:text-align="justify" fo:line-height="150%" fo:text-indent="0.1972in"/>
    </style:style>
    <style:style style:name="T1960" style:parent-style-name="DefaultParagraphFont" style:family="text">
      <style:text-properties fo:font-style="italic" style:font-style-asian="italic" fo:font-size="12pt" style:font-size-asian="12pt" style:font-size-complex="12pt" fo:language="lt" fo:country="LT"/>
    </style:style>
    <style:style style:name="T1961" style:parent-style-name="DefaultParagraphFont" style:family="text">
      <style:text-properties fo:font-size="12pt" style:font-size-asian="12pt" style:font-size-complex="12pt" fo:language="lt" fo:country="LT"/>
    </style:style>
    <style:style style:name="T1962" style:parent-style-name="DefaultParagraphFont" style:family="text">
      <style:text-properties fo:font-size="12pt" style:font-size-asian="12pt" style:font-size-complex="12pt" fo:language="lt" fo:country="LT"/>
    </style:style>
    <style:style style:name="T1963" style:parent-style-name="DefaultParagraphFont" style:family="text">
      <style:text-properties fo:font-size="12pt" style:font-size-asian="12pt" style:font-size-complex="12pt" fo:language="lt" fo:country="LT"/>
    </style:style>
    <style:style style:name="P1964" style:parent-style-name="Normal" style:family="paragraph">
      <style:paragraph-properties style:text-autospace="none" fo:text-align="justify" fo:line-height="150%" fo:text-indent="0.1972in"/>
    </style:style>
    <style:style style:name="T1965" style:parent-style-name="DefaultParagraphFont" style:family="text">
      <style:text-properties fo:font-style="italic" style:font-style-asian="italic" fo:font-size="12pt" style:font-size-asian="12pt" style:font-size-complex="12pt" fo:language="lt" fo:country="LT"/>
    </style:style>
    <style:style style:name="T1966" style:parent-style-name="DefaultParagraphFont" style:family="text">
      <style:text-properties fo:font-size="12pt" style:font-size-asian="12pt" style:font-size-complex="12pt" fo:language="lt" fo:country="LT"/>
    </style:style>
    <style:style style:name="P1967" style:parent-style-name="Normal" style:family="paragraph">
      <style:paragraph-properties style:text-autospace="none" fo:text-align="justify" fo:line-height="150%" fo:text-indent="0.1972in"/>
    </style:style>
    <style:style style:name="T1968" style:parent-style-name="DefaultParagraphFont" style:family="text">
      <style:text-properties fo:font-style="italic" style:font-style-asian="italic" fo:font-size="12pt" style:font-size-asian="12pt" style:font-size-complex="12pt" fo:language="lt" fo:country="LT"/>
    </style:style>
    <style:style style:name="T1969" style:parent-style-name="DefaultParagraphFont" style:family="text">
      <style:text-properties fo:font-size="12pt" style:font-size-asian="12pt" style:font-size-complex="12pt" fo:language="lt" fo:country="LT"/>
    </style:style>
    <style:style style:name="T1970" style:parent-style-name="DefaultParagraphFont" style:family="text">
      <style:text-properties fo:font-size="12pt" style:font-size-asian="12pt" style:font-size-complex="12pt" fo:language="lt" fo:country="LT"/>
    </style:style>
    <style:style style:name="T1971" style:parent-style-name="DefaultParagraphFont" style:family="text">
      <style:text-properties fo:font-size="12pt" style:font-size-asian="12pt" style:font-size-complex="12pt" fo:language="lt" fo:country="LT"/>
    </style:style>
    <style:style style:name="P1972" style:parent-style-name="Normal" style:family="paragraph">
      <style:paragraph-properties style:text-autospace="none" fo:text-align="justify" fo:line-height="150%" fo:text-indent="0.1972in"/>
    </style:style>
    <style:style style:name="T1973" style:parent-style-name="DefaultParagraphFont" style:family="text">
      <style:text-properties fo:font-style="italic" style:font-style-asian="italic" fo:font-size="12pt" style:font-size-asian="12pt" style:font-size-complex="12pt" fo:language="lt" fo:country="LT"/>
    </style:style>
    <style:style style:name="T1974" style:parent-style-name="DefaultParagraphFont" style:family="text">
      <style:text-properties fo:font-size="12pt" style:font-size-asian="12pt" style:font-size-complex="12pt" fo:language="lt" fo:country="LT"/>
    </style:style>
    <style:style style:name="T1975" style:parent-style-name="DefaultParagraphFont" style:family="text">
      <style:text-properties fo:font-size="12pt" style:font-size-asian="12pt" style:font-size-complex="12pt" fo:language="lt" fo:country="LT"/>
    </style:style>
    <style:style style:name="P1976" style:parent-style-name="Normal" style:family="paragraph">
      <style:paragraph-properties style:text-autospace="none" fo:text-align="justify" fo:line-height="150%" fo:text-indent="0.1972in"/>
    </style:style>
    <style:style style:name="T1977" style:parent-style-name="DefaultParagraphFont" style:family="text">
      <style:text-properties fo:font-style="italic" style:font-style-asian="italic" fo:font-size="12pt" style:font-size-asian="12pt" style:font-size-complex="12pt" fo:language="lt" fo:country="LT"/>
    </style:style>
    <style:style style:name="T1978" style:parent-style-name="DefaultParagraphFont" style:family="text">
      <style:text-properties fo:font-size="12pt" style:font-size-asian="12pt" style:font-size-complex="12pt" fo:language="lt" fo:country="LT"/>
    </style:style>
    <style:style style:name="T1979" style:parent-style-name="DefaultParagraphFont" style:family="text">
      <style:text-properties fo:font-size="12pt" style:font-size-asian="12pt" style:font-size-complex="12pt" fo:language="lt" fo:country="LT"/>
    </style:style>
    <style:style style:name="P1980" style:parent-style-name="Normal" style:family="paragraph">
      <style:paragraph-properties style:text-autospace="none" fo:text-align="justify" fo:line-height="150%" fo:text-indent="0.1972in"/>
    </style:style>
    <style:style style:name="T1981" style:parent-style-name="DefaultParagraphFont" style:family="text">
      <style:text-properties fo:font-style="italic" style:font-style-asian="italic" fo:font-size="12pt" style:font-size-asian="12pt" style:font-size-complex="12pt" fo:language="lt" fo:country="LT"/>
    </style:style>
    <style:style style:name="T1982" style:parent-style-name="DefaultParagraphFont" style:family="text">
      <style:text-properties fo:font-size="12pt" style:font-size-asian="12pt" style:font-size-complex="12pt" fo:language="lt" fo:country="LT"/>
    </style:style>
    <style:style style:name="P1983" style:parent-style-name="Normal" style:family="paragraph">
      <style:paragraph-properties style:text-autospace="none" fo:text-align="justify" fo:line-height="150%" fo:text-indent="0.1972in"/>
    </style:style>
    <style:style style:name="T1984" style:parent-style-name="DefaultParagraphFont" style:family="text">
      <style:text-properties fo:font-style="italic" style:font-style-asian="italic" fo:font-size="12pt" style:font-size-asian="12pt" style:font-size-complex="12pt" fo:language="lt" fo:country="LT"/>
    </style:style>
    <style:style style:name="T1985" style:parent-style-name="DefaultParagraphFont" style:family="text">
      <style:text-properties fo:font-size="12pt" style:font-size-asian="12pt" style:font-size-complex="12pt" fo:language="lt" fo:country="LT"/>
    </style:style>
    <style:style style:name="T1986" style:parent-style-name="DefaultParagraphFont" style:family="text">
      <style:text-properties fo:font-size="12pt" style:font-size-asian="12pt" style:font-size-complex="12pt" fo:language="lt" fo:country="LT"/>
    </style:style>
    <style:style style:name="T1987" style:parent-style-name="DefaultParagraphFont" style:family="text">
      <style:text-properties fo:font-size="12pt" style:font-size-asian="12pt" style:font-size-complex="12pt" fo:language="lt" fo:country="LT"/>
    </style:style>
    <style:style style:name="T1988" style:parent-style-name="DefaultParagraphFont" style:family="text">
      <style:text-properties fo:font-size="12pt" style:font-size-asian="12pt" style:font-size-complex="12pt" fo:language="lt" fo:country="LT"/>
    </style:style>
    <style:style style:name="T1989" style:parent-style-name="DefaultParagraphFont" style:family="text">
      <style:text-properties fo:font-size="12pt" style:font-size-asian="12pt" style:font-size-complex="12pt" fo:language="lt" fo:country="LT"/>
    </style:style>
    <style:style style:name="P1990" style:parent-style-name="Normal" style:family="paragraph">
      <style:paragraph-properties style:text-autospace="none" fo:text-align="justify" fo:line-height="150%" fo:text-indent="0.1972in"/>
    </style:style>
    <style:style style:name="T1991" style:parent-style-name="DefaultParagraphFont" style:family="text">
      <style:text-properties fo:font-style="italic" style:font-style-asian="italic" fo:font-size="12pt" style:font-size-asian="12pt" style:font-size-complex="12pt" fo:language="lt" fo:country="LT"/>
    </style:style>
    <style:style style:name="T1992" style:parent-style-name="DefaultParagraphFont" style:family="text">
      <style:text-properties fo:font-size="12pt" style:font-size-asian="12pt" style:font-size-complex="12pt" fo:language="lt" fo:country="LT"/>
    </style:style>
    <style:style style:name="T1993" style:parent-style-name="DefaultParagraphFont" style:family="text">
      <style:text-properties fo:font-size="12pt" style:font-size-asian="12pt" style:font-size-complex="12pt" fo:language="lt" fo:country="LT"/>
    </style:style>
    <style:style style:name="P1994" style:parent-style-name="Normal" style:family="paragraph">
      <style:paragraph-properties style:text-autospace="none" fo:text-align="justify" fo:line-height="150%" fo:text-indent="0.1972in"/>
    </style:style>
    <style:style style:name="T1995" style:parent-style-name="DefaultParagraphFont" style:family="text">
      <style:text-properties fo:font-style="italic" style:font-style-asian="italic" fo:font-size="12pt" style:font-size-asian="12pt" style:font-size-complex="12pt" fo:language="lt" fo:country="LT"/>
    </style:style>
    <style:style style:name="T1996" style:parent-style-name="DefaultParagraphFont" style:family="text">
      <style:text-properties fo:font-size="12pt" style:font-size-asian="12pt" style:font-size-complex="12pt" fo:language="lt" fo:country="LT"/>
    </style:style>
    <style:style style:name="T1997" style:parent-style-name="DefaultParagraphFont" style:family="text">
      <style:text-properties fo:font-size="12pt" style:font-size-asian="12pt" style:font-size-complex="12pt" fo:language="lt" fo:country="LT"/>
    </style:style>
    <style:style style:name="P1998" style:parent-style-name="Normal" style:family="paragraph">
      <style:paragraph-properties style:text-autospace="none" fo:text-align="justify" fo:line-height="150%" fo:text-indent="0.1972in"/>
    </style:style>
    <style:style style:name="T1999" style:parent-style-name="DefaultParagraphFont" style:family="text">
      <style:text-properties fo:font-style="italic" style:font-style-asian="italic" fo:font-size="12pt" style:font-size-asian="12pt" style:font-size-complex="12pt" fo:language="lt" fo:country="LT"/>
    </style:style>
    <style:style style:name="T2000" style:parent-style-name="DefaultParagraphFont" style:family="text">
      <style:text-properties fo:font-size="12pt" style:font-size-asian="12pt" style:font-size-complex="12pt" fo:language="lt" fo:country="LT"/>
    </style:style>
    <style:style style:name="P2001" style:parent-style-name="Normal" style:family="paragraph">
      <style:paragraph-properties style:text-autospace="none" fo:text-align="justify" fo:line-height="150%" fo:text-indent="0.1972in"/>
    </style:style>
    <style:style style:name="T2002" style:parent-style-name="DefaultParagraphFont" style:family="text">
      <style:text-properties fo:font-style="italic" style:font-style-asian="italic" fo:font-size="12pt" style:font-size-asian="12pt" style:font-size-complex="12pt" fo:language="lt" fo:country="LT"/>
    </style:style>
    <style:style style:name="T2003" style:parent-style-name="DefaultParagraphFont" style:family="text">
      <style:text-properties fo:font-size="12pt" style:font-size-asian="12pt" style:font-size-complex="12pt" fo:language="lt" fo:country="LT"/>
    </style:style>
    <style:style style:name="P2004" style:parent-style-name="Normal" style:family="paragraph">
      <style:paragraph-properties style:text-autospace="none" fo:text-align="justify" fo:line-height="150%" fo:text-indent="0.1972in"/>
    </style:style>
    <style:style style:name="T2005" style:parent-style-name="DefaultParagraphFont" style:family="text">
      <style:text-properties fo:font-style="italic" style:font-style-asian="italic" fo:font-size="12pt" style:font-size-asian="12pt" style:font-size-complex="12pt" fo:language="lt" fo:country="LT"/>
    </style:style>
    <style:style style:name="T2006" style:parent-style-name="DefaultParagraphFont" style:family="text">
      <style:text-properties fo:font-size="12pt" style:font-size-asian="12pt" style:font-size-complex="12pt" fo:language="lt" fo:country="LT"/>
    </style:style>
    <style:style style:name="T2007" style:parent-style-name="DefaultParagraphFont" style:family="text">
      <style:text-properties fo:font-size="12pt" style:font-size-asian="12pt" style:font-size-complex="12pt" fo:language="lt" fo:country="LT"/>
    </style:style>
    <style:style style:name="P2008" style:parent-style-name="Normal" style:family="paragraph">
      <style:paragraph-properties style:text-autospace="none" fo:text-align="justify" fo:line-height="150%" fo:text-indent="0.1972in"/>
    </style:style>
    <style:style style:name="T2009" style:parent-style-name="DefaultParagraphFont" style:family="text">
      <style:text-properties fo:font-style="italic" style:font-style-asian="italic" fo:font-size="12pt" style:font-size-asian="12pt" style:font-size-complex="12pt" fo:language="lt" fo:country="LT"/>
    </style:style>
    <style:style style:name="T2010" style:parent-style-name="DefaultParagraphFont" style:family="text">
      <style:text-properties fo:font-size="12pt" style:font-size-asian="12pt" style:font-size-complex="12pt" fo:language="lt" fo:country="LT"/>
    </style:style>
    <style:style style:name="P2011" style:parent-style-name="Normal" style:family="paragraph">
      <style:paragraph-properties style:text-autospace="none" fo:text-align="justify" fo:line-height="150%" fo:text-indent="0.1972in"/>
    </style:style>
    <style:style style:name="T2012" style:parent-style-name="DefaultParagraphFont" style:family="text">
      <style:text-properties fo:font-style="italic" style:font-style-asian="italic" fo:font-size="12pt" style:font-size-asian="12pt" style:font-size-complex="12pt" fo:language="lt" fo:country="LT"/>
    </style:style>
    <style:style style:name="T2013" style:parent-style-name="DefaultParagraphFont" style:family="text">
      <style:text-properties fo:font-size="12pt" style:font-size-asian="12pt" style:font-size-complex="12pt" fo:language="lt" fo:country="LT"/>
    </style:style>
    <style:style style:name="T2014" style:parent-style-name="DefaultParagraphFont" style:family="text">
      <style:text-properties fo:font-size="12pt" style:font-size-asian="12pt" style:font-size-complex="12pt" fo:language="lt" fo:country="LT"/>
    </style:style>
    <style:style style:name="P2015" style:parent-style-name="Normal" style:family="paragraph">
      <style:paragraph-properties style:text-autospace="none" fo:text-align="justify" fo:line-height="150%" fo:text-indent="0.1972in"/>
    </style:style>
    <style:style style:name="T2016" style:parent-style-name="DefaultParagraphFont" style:family="text">
      <style:text-properties fo:font-style="italic" style:font-style-asian="italic" fo:font-size="12pt" style:font-size-asian="12pt" style:font-size-complex="12pt" fo:language="lt" fo:country="LT"/>
    </style:style>
    <style:style style:name="T2017" style:parent-style-name="DefaultParagraphFont" style:family="text">
      <style:text-properties fo:font-size="12pt" style:font-size-asian="12pt" style:font-size-complex="12pt" fo:language="lt" fo:country="LT"/>
    </style:style>
    <style:style style:name="P2018" style:parent-style-name="Normal" style:family="paragraph">
      <style:paragraph-properties style:text-autospace="none" fo:text-align="justify" fo:line-height="150%" fo:text-indent="0.1972in"/>
    </style:style>
    <style:style style:name="T2019" style:parent-style-name="DefaultParagraphFont" style:family="text">
      <style:text-properties fo:font-style="italic" style:font-style-asian="italic" fo:font-size="12pt" style:font-size-asian="12pt" style:font-size-complex="12pt" fo:language="lt" fo:country="LT"/>
    </style:style>
    <style:style style:name="T2020" style:parent-style-name="DefaultParagraphFont" style:family="text">
      <style:text-properties fo:font-size="12pt" style:font-size-asian="12pt" style:font-size-complex="12pt" fo:language="lt" fo:country="LT"/>
    </style:style>
    <style:style style:name="P2021" style:parent-style-name="Normal" style:family="paragraph">
      <style:paragraph-properties style:text-autospace="none" fo:text-align="justify" fo:line-height="150%" fo:text-indent="0.1972in"/>
    </style:style>
    <style:style style:name="T2022" style:parent-style-name="DefaultParagraphFont" style:family="text">
      <style:text-properties fo:font-style="italic" style:font-style-asian="italic" fo:font-size="12pt" style:font-size-asian="12pt" style:font-size-complex="12pt" fo:language="lt" fo:country="LT"/>
    </style:style>
    <style:style style:name="P2023" style:parent-style-name="Normal" style:family="paragraph">
      <style:paragraph-properties style:text-autospace="none" fo:text-align="justify" fo:line-height="150%" fo:text-indent="0.1972in"/>
    </style:style>
    <style:style style:name="T2024" style:parent-style-name="DefaultParagraphFont" style:family="text">
      <style:text-properties fo:font-style="italic" style:font-style-asian="italic" fo:language="lt" fo:country="LT"/>
    </style:style>
    <style:style style:name="P2025" style:parent-style-name="StyleBodyTextIndent2Firstline05cm" style:family="paragraph">
      <style:text-properties fo:language="lt" fo:country="LT"/>
    </style:style>
    <style:style style:name="P2026" style:parent-style-name="Normal" style:family="paragraph">
      <style:paragraph-properties style:text-autospace="none" fo:text-align="justify" fo:line-height="150%" fo:text-indent="0.1972in"/>
    </style:style>
    <style:style style:name="T2027" style:parent-style-name="DefaultParagraphFont" style:family="text">
      <style:text-properties fo:font-style="italic" style:font-style-asian="italic" fo:language="lt" fo:country="LT"/>
    </style:style>
    <style:style style:name="P2028" style:parent-style-name="Normal" style:family="paragraph">
      <style:paragraph-properties style:text-autospace="none" fo:text-align="justify" fo:line-height="150%" fo:text-indent="0.1972in"/>
    </style:style>
    <style:style style:name="T2029" style:parent-style-name="DefaultParagraphFont" style:family="text">
      <style:text-properties fo:font-style="italic" style:font-style-asian="italic" fo:font-size="12pt" style:font-size-asian="12pt" style:font-size-complex="12pt" fo:language="lt" fo:country="LT"/>
    </style:style>
    <style:style style:name="T2030" style:parent-style-name="DefaultParagraphFont" style:family="text">
      <style:text-properties fo:font-size="12pt" style:font-size-asian="12pt" style:font-size-complex="12pt" fo:language="lt" fo:country="LT"/>
    </style:style>
    <style:style style:name="T2031" style:parent-style-name="DefaultParagraphFont" style:family="text">
      <style:text-properties fo:font-size="12pt" style:font-size-asian="12pt" style:font-size-complex="12pt" fo:language="lt" fo:country="LT"/>
    </style:style>
    <style:style style:name="P2032" style:parent-style-name="Normal" style:family="paragraph">
      <style:paragraph-properties style:text-autospace="none" fo:text-align="justify" fo:line-height="150%" fo:text-indent="0.1972in"/>
    </style:style>
    <style:style style:name="T2033" style:parent-style-name="DefaultParagraphFont" style:family="text">
      <style:text-properties fo:font-style="italic" style:font-style-asian="italic" fo:font-size="12pt" style:font-size-asian="12pt" style:font-size-complex="12pt" fo:language="lt" fo:country="LT"/>
    </style:style>
    <style:style style:name="T2034" style:parent-style-name="DefaultParagraphFont" style:family="text">
      <style:text-properties fo:font-size="12pt" style:font-size-asian="12pt" style:font-size-complex="12pt" fo:language="lt" fo:country="LT"/>
    </style:style>
    <style:style style:name="P2035" style:parent-style-name="Normal" style:family="paragraph">
      <style:paragraph-properties style:text-autospace="none" fo:text-align="justify" fo:line-height="150%" fo:text-indent="0.1972in"/>
    </style:style>
    <style:style style:name="T2036" style:parent-style-name="DefaultParagraphFont" style:family="text">
      <style:text-properties fo:font-style="italic" style:font-style-asian="italic" fo:font-size="12pt" style:font-size-asian="12pt" style:font-size-complex="12pt" fo:language="lt" fo:country="LT"/>
    </style:style>
    <style:style style:name="T2037" style:parent-style-name="DefaultParagraphFont" style:family="text">
      <style:text-properties fo:font-size="12pt" style:font-size-asian="12pt" style:font-size-complex="12pt" fo:language="lt" fo:country="LT"/>
    </style:style>
    <style:style style:name="P2038" style:parent-style-name="Normal" style:family="paragraph">
      <style:paragraph-properties style:text-autospace="none" fo:text-align="justify" fo:line-height="150%" fo:text-indent="0.1972in"/>
    </style:style>
    <style:style style:name="T2039" style:parent-style-name="DefaultParagraphFont" style:family="text">
      <style:text-properties fo:font-style="italic" style:font-style-asian="italic" fo:font-size="12pt" style:font-size-asian="12pt" style:font-size-complex="12pt" fo:language="lt" fo:country="LT"/>
    </style:style>
    <style:style style:name="T2040" style:parent-style-name="DefaultParagraphFont" style:family="text">
      <style:text-properties fo:font-size="12pt" style:font-size-asian="12pt" style:font-size-complex="12pt" fo:language="lt" fo:country="LT"/>
    </style:style>
    <style:style style:name="P2041" style:parent-style-name="Normal" style:family="paragraph">
      <style:paragraph-properties style:text-autospace="none" fo:text-align="justify" fo:line-height="150%" fo:text-indent="0.1972in"/>
    </style:style>
    <style:style style:name="T2042" style:parent-style-name="DefaultParagraphFont" style:family="text">
      <style:text-properties fo:font-style="italic" style:font-style-asian="italic" fo:font-size="12pt" style:font-size-asian="12pt" style:font-size-complex="12pt" fo:language="lt" fo:country="LT"/>
    </style:style>
    <style:style style:name="T2043" style:parent-style-name="DefaultParagraphFont" style:family="text">
      <style:text-properties fo:font-size="12pt" style:font-size-asian="12pt" style:font-size-complex="12pt" fo:language="lt" fo:country="LT"/>
    </style:style>
    <style:style style:name="P2044" style:parent-style-name="Normal" style:family="paragraph">
      <style:paragraph-properties style:text-autospace="none" fo:text-align="justify" fo:line-height="150%" fo:text-indent="0.1972in"/>
    </style:style>
    <style:style style:name="T2045" style:parent-style-name="DefaultParagraphFont" style:family="text">
      <style:text-properties fo:font-style="italic" style:font-style-asian="italic" fo:font-size="12pt" style:font-size-asian="12pt" style:font-size-complex="12pt" fo:language="lt" fo:country="LT"/>
    </style:style>
    <style:style style:name="T2046" style:parent-style-name="DefaultParagraphFont" style:family="text">
      <style:text-properties fo:font-size="12pt" style:font-size-asian="12pt" style:font-size-complex="12pt" fo:language="lt" fo:country="LT"/>
    </style:style>
    <style:style style:name="P2047" style:parent-style-name="Normal" style:family="paragraph">
      <style:paragraph-properties style:text-autospace="none" fo:text-align="justify" fo:line-height="150%" fo:text-indent="0.1972in"/>
    </style:style>
    <style:style style:name="T2048" style:parent-style-name="DefaultParagraphFont" style:family="text">
      <style:text-properties fo:font-style="italic" style:font-style-asian="italic" fo:font-size="12pt" style:font-size-asian="12pt" style:font-size-complex="12pt" fo:language="lt" fo:country="LT"/>
    </style:style>
    <style:style style:name="T2049" style:parent-style-name="DefaultParagraphFont" style:family="text">
      <style:text-properties fo:font-size="12pt" style:font-size-asian="12pt" style:font-size-complex="12pt" fo:language="lt" fo:country="LT"/>
    </style:style>
    <style:style style:name="T2050" style:parent-style-name="DefaultParagraphFont" style:family="text">
      <style:text-properties fo:font-weight="bold" style:font-weight-asian="bold" fo:font-size="12pt" style:font-size-asian="12pt" style:font-size-complex="12pt" fo:language="lt" fo:country="LT"/>
    </style:style>
    <style:style style:name="T2051" style:parent-style-name="DefaultParagraphFont" style:family="text">
      <style:text-properties fo:font-size="12pt" style:font-size-asian="12pt" style:font-size-complex="12pt" fo:language="lt" fo:country="LT"/>
    </style:style>
    <style:style style:name="T2052" style:parent-style-name="DefaultParagraphFont" style:family="text">
      <style:text-properties fo:font-size="12pt" style:font-size-asian="12pt" style:font-size-complex="12pt" fo:language="lt" fo:country="LT"/>
    </style:style>
    <style:style style:name="P2053" style:parent-style-name="Normal" style:family="paragraph">
      <style:paragraph-properties style:text-autospace="none" fo:text-align="justify" fo:line-height="150%" fo:text-indent="0.1972in"/>
    </style:style>
    <style:style style:name="T2054" style:parent-style-name="DefaultParagraphFont" style:family="text">
      <style:text-properties fo:font-style="italic" style:font-style-asian="italic" fo:font-size="12pt" style:font-size-asian="12pt" style:font-size-complex="12pt" fo:language="lt" fo:country="LT"/>
    </style:style>
    <style:style style:name="T2055" style:parent-style-name="DefaultParagraphFont" style:family="text">
      <style:text-properties fo:font-size="12pt" style:font-size-asian="12pt" style:font-size-complex="12pt" fo:language="lt" fo:country="LT"/>
    </style:style>
    <style:style style:name="T2056" style:parent-style-name="DefaultParagraphFont" style:family="text">
      <style:text-properties fo:font-weight="bold" style:font-weight-asian="bold" fo:font-size="12pt" style:font-size-asian="12pt" style:font-size-complex="12pt" fo:language="lt" fo:country="LT"/>
    </style:style>
    <style:style style:name="T2057" style:parent-style-name="DefaultParagraphFont" style:family="text">
      <style:text-properties fo:font-size="12pt" style:font-size-asian="12pt" style:font-size-complex="12pt" fo:language="lt" fo:country="LT"/>
    </style:style>
    <style:style style:name="T2058" style:parent-style-name="DefaultParagraphFont" style:family="text">
      <style:text-properties fo:font-weight="bold" style:font-weight-asian="bold" fo:font-size="12pt" style:font-size-asian="12pt" style:font-size-complex="12pt" fo:language="lt" fo:country="LT"/>
    </style:style>
    <style:style style:name="T2059" style:parent-style-name="DefaultParagraphFont" style:family="text">
      <style:text-properties fo:font-size="12pt" style:font-size-asian="12pt" style:font-size-complex="12pt" fo:language="lt" fo:country="LT"/>
    </style:style>
    <style:style style:name="T2060" style:parent-style-name="DefaultParagraphFont" style:family="text">
      <style:text-properties fo:font-weight="bold" style:font-weight-asian="bold" fo:font-size="12pt" style:font-size-asian="12pt" style:font-size-complex="12pt" fo:language="lt" fo:country="LT"/>
    </style:style>
    <style:style style:name="T2061" style:parent-style-name="DefaultParagraphFont" style:family="text">
      <style:text-properties fo:font-size="12pt" style:font-size-asian="12pt" style:font-size-complex="12pt" fo:language="lt" fo:country="LT"/>
    </style:style>
    <style:style style:name="T2062" style:parent-style-name="DefaultParagraphFont" style:family="text">
      <style:text-properties fo:font-weight="bold" style:font-weight-asian="bold" fo:font-size="12pt" style:font-size-asian="12pt" style:font-size-complex="12pt" fo:language="lt" fo:country="LT"/>
    </style:style>
    <style:style style:name="T2063" style:parent-style-name="DefaultParagraphFont" style:family="text">
      <style:text-properties fo:font-size="12pt" style:font-size-asian="12pt" style:font-size-complex="12pt" fo:language="lt" fo:country="LT"/>
    </style:style>
    <style:style style:name="T2064" style:parent-style-name="DefaultParagraphFont" style:family="text">
      <style:text-properties fo:font-weight="bold" style:font-weight-asian="bold" fo:font-size="12pt" style:font-size-asian="12pt" style:font-size-complex="12pt" fo:language="lt" fo:country="LT"/>
    </style:style>
    <style:style style:name="T2065" style:parent-style-name="DefaultParagraphFont" style:family="text">
      <style:text-properties fo:font-size="12pt" style:font-size-asian="12pt" style:font-size-complex="12pt" fo:language="lt" fo:country="LT"/>
    </style:style>
    <style:style style:name="T2066" style:parent-style-name="DefaultParagraphFont" style:family="text">
      <style:text-properties fo:font-weight="bold" style:font-weight-asian="bold" fo:font-size="12pt" style:font-size-asian="12pt" style:font-size-complex="12pt" fo:language="lt" fo:country="LT"/>
    </style:style>
    <style:style style:name="T2067" style:parent-style-name="DefaultParagraphFont" style:family="text">
      <style:text-properties fo:font-size="12pt" style:font-size-asian="12pt" style:font-size-complex="12pt" fo:language="lt" fo:country="LT"/>
    </style:style>
    <style:style style:name="T2068" style:parent-style-name="DefaultParagraphFont" style:family="text">
      <style:text-properties fo:font-weight="bold" style:font-weight-asian="bold" fo:font-size="12pt" style:font-size-asian="12pt" style:font-size-complex="12pt" fo:language="lt" fo:country="LT"/>
    </style:style>
    <style:style style:name="T2069" style:parent-style-name="DefaultParagraphFont" style:family="text">
      <style:text-properties fo:font-size="12pt" style:font-size-asian="12pt" style:font-size-complex="12pt" fo:language="lt" fo:country="LT"/>
    </style:style>
    <style:style style:name="T2070" style:parent-style-name="DefaultParagraphFont" style:family="text">
      <style:text-properties fo:font-weight="bold" style:font-weight-asian="bold" fo:font-size="12pt" style:font-size-asian="12pt" style:font-size-complex="12pt" fo:language="lt" fo:country="LT"/>
    </style:style>
    <style:style style:name="T2071" style:parent-style-name="DefaultParagraphFont" style:family="text">
      <style:text-properties fo:font-size="12pt" style:font-size-asian="12pt" style:font-size-complex="12pt" fo:language="lt" fo:country="LT"/>
    </style:style>
    <style:style style:name="T2072" style:parent-style-name="DefaultParagraphFont" style:family="text">
      <style:text-properties fo:font-weight="bold" style:font-weight-asian="bold" fo:font-size="12pt" style:font-size-asian="12pt" style:font-size-complex="12pt" fo:language="lt" fo:country="LT"/>
    </style:style>
    <style:style style:name="T2073" style:parent-style-name="DefaultParagraphFont" style:family="text">
      <style:text-properties fo:font-size="12pt" style:font-size-asian="12pt" style:font-size-complex="12pt" fo:language="lt" fo:country="LT"/>
    </style:style>
    <style:style style:name="T2074" style:parent-style-name="DefaultParagraphFont" style:family="text">
      <style:text-properties fo:font-size="12pt" style:font-size-asian="12pt" style:font-size-complex="12pt" fo:language="lt" fo:country="LT"/>
    </style:style>
    <style:style style:name="P2075" style:parent-style-name="Normal" style:family="paragraph">
      <style:paragraph-properties style:text-autospace="none" fo:text-align="justify" fo:line-height="150%" fo:text-indent="0.1972in"/>
    </style:style>
    <style:style style:name="T2076" style:parent-style-name="DefaultParagraphFont" style:family="text">
      <style:text-properties fo:font-style="italic" style:font-style-asian="italic" fo:font-size="12pt" style:font-size-asian="12pt" style:font-size-complex="12pt" fo:language="lt" fo:country="LT"/>
    </style:style>
    <style:style style:name="T2077" style:parent-style-name="DefaultParagraphFont" style:family="text">
      <style:text-properties fo:font-size="12pt" style:font-size-asian="12pt" style:font-size-complex="12pt" fo:language="lt" fo:country="LT"/>
    </style:style>
    <style:style style:name="P2078" style:parent-style-name="Normal" style:family="paragraph">
      <style:paragraph-properties style:text-autospace="none" fo:text-align="justify" fo:line-height="150%" fo:text-indent="0.1972in"/>
    </style:style>
    <style:style style:name="T2079" style:parent-style-name="DefaultParagraphFont" style:family="text">
      <style:text-properties fo:font-style="italic" style:font-style-asian="italic" fo:font-size="12pt" style:font-size-asian="12pt" style:font-size-complex="12pt" fo:language="lt" fo:country="LT"/>
    </style:style>
    <style:style style:name="T2080" style:parent-style-name="DefaultParagraphFont" style:family="text">
      <style:text-properties fo:font-size="12pt" style:font-size-asian="12pt" style:font-size-complex="12pt" fo:language="lt" fo:country="LT"/>
    </style:style>
    <style:style style:name="T2081" style:parent-style-name="DefaultParagraphFont" style:family="text">
      <style:text-properties fo:font-size="12pt" style:font-size-asian="12pt" style:font-size-complex="12pt" fo:language="lt" fo:country="LT"/>
    </style:style>
    <style:style style:name="T2082" style:parent-style-name="DefaultParagraphFont" style:family="text">
      <style:text-properties fo:font-size="12pt" style:font-size-asian="12pt" style:font-size-complex="12pt" fo:language="lt" fo:country="LT"/>
    </style:style>
    <style:style style:name="T2083" style:parent-style-name="DefaultParagraphFont" style:family="text">
      <style:text-properties fo:font-size="12pt" style:font-size-asian="12pt" style:font-size-complex="12pt" fo:language="lt" fo:country="LT"/>
    </style:style>
    <style:style style:name="P2084" style:parent-style-name="Normal" style:family="paragraph">
      <style:paragraph-properties style:text-autospace="none" fo:text-align="justify" fo:line-height="150%" fo:text-indent="0.1972in"/>
    </style:style>
    <style:style style:name="T2085" style:parent-style-name="DefaultParagraphFont" style:family="text">
      <style:text-properties fo:font-style="italic" style:font-style-asian="italic" fo:font-size="12pt" style:font-size-asian="12pt" style:font-size-complex="12pt" fo:language="lt" fo:country="LT"/>
    </style:style>
    <style:style style:name="T2086" style:parent-style-name="DefaultParagraphFont" style:family="text">
      <style:text-properties fo:font-size="12pt" style:font-size-asian="12pt" style:font-size-complex="12pt" fo:language="lt" fo:country="LT"/>
    </style:style>
    <style:style style:name="P2087" style:parent-style-name="Normal" style:family="paragraph">
      <style:paragraph-properties style:text-autospace="none" fo:text-align="justify" fo:line-height="150%" fo:text-indent="0.1972in"/>
    </style:style>
    <style:style style:name="T2088" style:parent-style-name="DefaultParagraphFont" style:family="text">
      <style:text-properties fo:font-style="italic" style:font-style-asian="italic" fo:font-size="12pt" style:font-size-asian="12pt" style:font-size-complex="12pt" fo:language="lt" fo:country="LT"/>
    </style:style>
    <style:style style:name="T2089" style:parent-style-name="DefaultParagraphFont" style:family="text">
      <style:text-properties fo:font-size="12pt" style:font-size-asian="12pt" style:font-size-complex="12pt" fo:language="lt" fo:country="LT"/>
    </style:style>
    <style:style style:name="T2090" style:parent-style-name="DefaultParagraphFont" style:family="text">
      <style:text-properties fo:font-size="12pt" style:font-size-asian="12pt" style:font-size-complex="12pt" fo:language="lt" fo:country="LT"/>
    </style:style>
    <style:style style:name="T2091" style:parent-style-name="DefaultParagraphFont" style:family="text">
      <style:text-properties fo:font-size="12pt" style:font-size-asian="12pt" style:font-size-complex="12pt" fo:language="lt" fo:country="LT"/>
    </style:style>
    <style:style style:name="P2092" style:parent-style-name="Normal" style:family="paragraph">
      <style:paragraph-properties style:text-autospace="none" fo:text-align="justify" fo:line-height="150%" fo:text-indent="0.1972in"/>
    </style:style>
    <style:style style:name="T2093" style:parent-style-name="DefaultParagraphFont" style:family="text">
      <style:text-properties fo:font-style="italic" style:font-style-asian="italic" fo:font-size="12pt" style:font-size-asian="12pt" style:font-size-complex="12pt" fo:language="lt" fo:country="LT"/>
    </style:style>
    <style:style style:name="T2094" style:parent-style-name="DefaultParagraphFont" style:family="text">
      <style:text-properties fo:font-size="12pt" style:font-size-asian="12pt" style:font-size-complex="12pt" fo:language="lt" fo:country="LT"/>
    </style:style>
    <style:style style:name="P2095" style:parent-style-name="Normal" style:family="paragraph">
      <style:paragraph-properties style:text-autospace="none" fo:text-align="justify" fo:line-height="150%" fo:text-indent="0.1972in"/>
    </style:style>
    <style:style style:name="T2096" style:parent-style-name="DefaultParagraphFont" style:family="text">
      <style:text-properties fo:font-style="italic" style:font-style-asian="italic" fo:font-size="12pt" style:font-size-asian="12pt" style:font-size-complex="12pt" fo:language="lt" fo:country="LT"/>
    </style:style>
    <style:style style:name="T2097" style:parent-style-name="DefaultParagraphFont" style:family="text">
      <style:text-properties fo:font-size="12pt" style:font-size-asian="12pt" style:font-size-complex="12pt" fo:language="lt" fo:country="LT"/>
    </style:style>
    <style:style style:name="T2098" style:parent-style-name="DefaultParagraphFont" style:family="text">
      <style:text-properties fo:font-size="12pt" style:font-size-asian="12pt" style:font-size-complex="12pt" fo:language="lt" fo:country="LT"/>
    </style:style>
    <style:style style:name="P2099" style:parent-style-name="Normal" style:family="paragraph">
      <style:paragraph-properties style:text-autospace="none" fo:text-align="justify" fo:line-height="150%" fo:text-indent="0.1972in"/>
    </style:style>
    <style:style style:name="T2100" style:parent-style-name="DefaultParagraphFont" style:family="text">
      <style:text-properties fo:font-style="italic" style:font-style-asian="italic" fo:font-size="12pt" style:font-size-asian="12pt" style:font-size-complex="12pt" fo:language="lt" fo:country="LT"/>
    </style:style>
    <style:style style:name="T2101" style:parent-style-name="DefaultParagraphFont" style:family="text">
      <style:text-properties fo:font-size="12pt" style:font-size-asian="12pt" style:font-size-complex="12pt" fo:language="lt" fo:country="LT"/>
    </style:style>
    <style:style style:name="T2102" style:parent-style-name="DefaultParagraphFont" style:family="text">
      <style:text-properties fo:font-size="12pt" style:font-size-asian="12pt" style:font-size-complex="12pt" fo:language="lt" fo:country="LT"/>
    </style:style>
    <style:style style:name="T2103" style:parent-style-name="DefaultParagraphFont" style:family="text">
      <style:text-properties fo:font-size="12pt" style:font-size-asian="12pt" style:font-size-complex="12pt" fo:language="lt" fo:country="LT"/>
    </style:style>
    <style:style style:name="T2104" style:parent-style-name="DefaultParagraphFont" style:family="text">
      <style:text-properties fo:font-size="12pt" style:font-size-asian="12pt" style:font-size-complex="12pt" fo:language="lt" fo:country="LT"/>
    </style:style>
    <style:style style:name="P2105" style:parent-style-name="Normal" style:family="paragraph">
      <style:paragraph-properties style:text-autospace="none" fo:text-align="justify" fo:line-height="150%" fo:text-indent="0.1972in"/>
    </style:style>
    <style:style style:name="T2106" style:parent-style-name="DefaultParagraphFont" style:family="text">
      <style:text-properties fo:font-style="italic" style:font-style-asian="italic" fo:font-size="12pt" style:font-size-asian="12pt" style:font-size-complex="12pt" fo:language="lt" fo:country="LT"/>
    </style:style>
    <style:style style:name="T2107" style:parent-style-name="DefaultParagraphFont" style:family="text">
      <style:text-properties fo:font-size="12pt" style:font-size-asian="12pt" style:font-size-complex="12pt" fo:language="lt" fo:country="LT"/>
    </style:style>
    <style:style style:name="T2108" style:parent-style-name="DefaultParagraphFont" style:family="text">
      <style:text-properties fo:font-size="12pt" style:font-size-asian="12pt" style:font-size-complex="12pt" fo:language="lt" fo:country="LT"/>
    </style:style>
    <style:style style:name="P2109" style:parent-style-name="Normal" style:family="paragraph">
      <style:paragraph-properties style:text-autospace="none" fo:text-align="justify" fo:line-height="150%" fo:text-indent="0.1972in"/>
    </style:style>
    <style:style style:name="T2110" style:parent-style-name="DefaultParagraphFont" style:family="text">
      <style:text-properties fo:font-style="italic" style:font-style-asian="italic" fo:font-size="12pt" style:font-size-asian="12pt" style:font-size-complex="12pt" fo:language="lt" fo:country="LT"/>
    </style:style>
    <style:style style:name="T2111" style:parent-style-name="DefaultParagraphFont" style:family="text">
      <style:text-properties fo:font-size="12pt" style:font-size-asian="12pt" style:font-size-complex="12pt" fo:language="lt" fo:country="LT"/>
    </style:style>
    <style:style style:name="T2112" style:parent-style-name="DefaultParagraphFont" style:family="text">
      <style:text-properties fo:font-size="12pt" style:font-size-asian="12pt" style:font-size-complex="12pt" fo:language="lt" fo:country="LT"/>
    </style:style>
    <style:style style:name="P2113" style:parent-style-name="Normal" style:family="paragraph">
      <style:paragraph-properties style:text-autospace="none" fo:text-align="justify" fo:line-height="150%" fo:text-indent="0.1972in"/>
    </style:style>
    <style:style style:name="T2114" style:parent-style-name="DefaultParagraphFont" style:family="text">
      <style:text-properties fo:font-style="italic" style:font-style-asian="italic" fo:font-size="12pt" style:font-size-asian="12pt" style:font-size-complex="12pt" fo:language="lt" fo:country="LT"/>
    </style:style>
    <style:style style:name="T2115" style:parent-style-name="DefaultParagraphFont" style:family="text">
      <style:text-properties fo:font-size="12pt" style:font-size-asian="12pt" style:font-size-complex="12pt" fo:language="lt" fo:country="LT"/>
    </style:style>
    <style:style style:name="T2116" style:parent-style-name="DefaultParagraphFont" style:family="text">
      <style:text-properties fo:font-size="12pt" style:font-size-asian="12pt" style:font-size-complex="12pt" fo:language="lt" fo:country="LT"/>
    </style:style>
    <style:style style:name="P2117" style:parent-style-name="Normal" style:family="paragraph">
      <style:paragraph-properties style:text-autospace="none" fo:text-align="justify" fo:line-height="150%" fo:text-indent="0.1972in"/>
    </style:style>
    <style:style style:name="T2118" style:parent-style-name="DefaultParagraphFont" style:family="text">
      <style:text-properties fo:font-style="italic" style:font-style-asian="italic" fo:font-size="12pt" style:font-size-asian="12pt" style:font-size-complex="12pt" fo:language="lt" fo:country="LT"/>
    </style:style>
    <style:style style:name="T2119" style:parent-style-name="DefaultParagraphFont" style:family="text">
      <style:text-properties fo:font-size="12pt" style:font-size-asian="12pt" style:font-size-complex="12pt" fo:language="lt" fo:country="LT"/>
    </style:style>
    <style:style style:name="P2120" style:parent-style-name="Normal" style:family="paragraph">
      <style:paragraph-properties style:text-autospace="none" fo:text-align="justify" fo:line-height="150%" fo:text-indent="0.1972in"/>
    </style:style>
    <style:style style:name="T2121" style:parent-style-name="DefaultParagraphFont" style:family="text">
      <style:text-properties fo:font-style="italic" style:font-style-asian="italic" fo:font-size="12pt" style:font-size-asian="12pt" style:font-size-complex="12pt" fo:language="lt" fo:country="LT"/>
    </style:style>
    <style:style style:name="T2122" style:parent-style-name="DefaultParagraphFont" style:family="text">
      <style:text-properties fo:font-size="12pt" style:font-size-asian="12pt" style:font-size-complex="12pt" fo:language="lt" fo:country="LT"/>
    </style:style>
    <style:style style:name="P2123" style:parent-style-name="Normal" style:family="paragraph">
      <style:paragraph-properties style:text-autospace="none" fo:text-align="justify" fo:line-height="150%" fo:text-indent="0.1972in"/>
    </style:style>
    <style:style style:name="T2124" style:parent-style-name="DefaultParagraphFont" style:family="text">
      <style:text-properties fo:font-style="italic" style:font-style-asian="italic" fo:font-size="12pt" style:font-size-asian="12pt" style:font-size-complex="12pt" fo:language="lt" fo:country="LT"/>
    </style:style>
    <style:style style:name="T2125" style:parent-style-name="DefaultParagraphFont" style:family="text">
      <style:text-properties fo:font-size="12pt" style:font-size-asian="12pt" style:font-size-complex="12pt" fo:language="lt" fo:country="LT"/>
    </style:style>
    <style:style style:name="T2126" style:parent-style-name="DefaultParagraphFont" style:family="text">
      <style:text-properties fo:font-size="12pt" style:font-size-asian="12pt" style:font-size-complex="12pt" fo:language="lt" fo:country="LT"/>
    </style:style>
    <style:style style:name="P2127" style:parent-style-name="Normal" style:family="paragraph">
      <style:paragraph-properties style:text-autospace="none" fo:text-align="justify" fo:line-height="150%" fo:text-indent="0.1972in"/>
    </style:style>
    <style:style style:name="T2128" style:parent-style-name="DefaultParagraphFont" style:family="text">
      <style:text-properties fo:font-style="italic" style:font-style-asian="italic" fo:font-size="12pt" style:font-size-asian="12pt" style:font-size-complex="12pt" fo:language="lt" fo:country="LT"/>
    </style:style>
    <style:style style:name="T2129" style:parent-style-name="DefaultParagraphFont" style:family="text">
      <style:text-properties fo:font-size="12pt" style:font-size-asian="12pt" style:font-size-complex="12pt" fo:language="lt" fo:country="LT"/>
    </style:style>
    <style:style style:name="T2130" style:parent-style-name="DefaultParagraphFont" style:family="text">
      <style:text-properties fo:font-size="12pt" style:font-size-asian="12pt" style:font-size-complex="12pt" fo:language="lt" fo:country="LT"/>
    </style:style>
    <style:style style:name="P2131" style:parent-style-name="Normal" style:family="paragraph">
      <style:paragraph-properties style:text-autospace="none" fo:text-align="justify" fo:line-height="150%" fo:text-indent="0.1972in"/>
    </style:style>
    <style:style style:name="T2132" style:parent-style-name="DefaultParagraphFont" style:family="text">
      <style:text-properties fo:font-style="italic" style:font-style-asian="italic" fo:font-size="12pt" style:font-size-asian="12pt" style:font-size-complex="12pt" fo:language="lt" fo:country="LT"/>
    </style:style>
    <style:style style:name="T2133" style:parent-style-name="DefaultParagraphFont" style:family="text">
      <style:text-properties fo:font-size="12pt" style:font-size-asian="12pt" style:font-size-complex="12pt" fo:language="lt" fo:country="LT"/>
    </style:style>
    <style:style style:name="T2134" style:parent-style-name="DefaultParagraphFont" style:family="text">
      <style:text-properties fo:font-size="12pt" style:font-size-asian="12pt" style:font-size-complex="12pt" fo:language="lt" fo:country="LT"/>
    </style:style>
    <style:style style:name="P2135" style:parent-style-name="Normal" style:family="paragraph">
      <style:paragraph-properties style:text-autospace="none" fo:text-align="justify" fo:line-height="150%" fo:text-indent="0.1972in"/>
    </style:style>
    <style:style style:name="T2136" style:parent-style-name="DefaultParagraphFont" style:family="text">
      <style:text-properties fo:font-style="italic" style:font-style-asian="italic" fo:font-size="12pt" style:font-size-asian="12pt" style:font-size-complex="12pt" fo:language="lt" fo:country="LT"/>
    </style:style>
    <style:style style:name="T2137" style:parent-style-name="DefaultParagraphFont" style:family="text">
      <style:text-properties fo:font-size="12pt" style:font-size-asian="12pt" style:font-size-complex="12pt" fo:language="lt" fo:country="LT"/>
    </style:style>
    <style:style style:name="P2138" style:parent-style-name="Normal" style:family="paragraph">
      <style:paragraph-properties style:text-autospace="none" fo:text-align="justify" fo:line-height="150%" fo:text-indent="0.1972in"/>
    </style:style>
    <style:style style:name="T2139" style:parent-style-name="DefaultParagraphFont" style:family="text">
      <style:text-properties fo:font-style="italic" style:font-style-asian="italic" fo:font-size="12pt" style:font-size-asian="12pt" style:font-size-complex="12pt" fo:language="lt" fo:country="LT"/>
    </style:style>
    <style:style style:name="T2140" style:parent-style-name="DefaultParagraphFont" style:family="text">
      <style:text-properties fo:font-size="12pt" style:font-size-asian="12pt" style:font-size-complex="12pt" fo:language="lt" fo:country="LT"/>
    </style:style>
    <style:style style:name="P2141" style:parent-style-name="Normal" style:family="paragraph">
      <style:paragraph-properties style:text-autospace="none" fo:text-align="justify" fo:line-height="150%" fo:text-indent="0.1972in"/>
    </style:style>
    <style:style style:name="T2142" style:parent-style-name="DefaultParagraphFont" style:family="text">
      <style:text-properties fo:font-style="italic" style:font-style-asian="italic" fo:font-size="12pt" style:font-size-asian="12pt" style:font-size-complex="12pt" fo:language="lt" fo:country="LT"/>
    </style:style>
    <style:style style:name="T2143" style:parent-style-name="DefaultParagraphFont" style:family="text">
      <style:text-properties fo:font-size="12pt" style:font-size-asian="12pt" style:font-size-complex="12pt" fo:language="lt" fo:country="LT"/>
    </style:style>
    <style:style style:name="P2144" style:parent-style-name="Normal" style:family="paragraph">
      <style:paragraph-properties style:text-autospace="none" fo:text-align="justify" fo:line-height="150%" fo:text-indent="0.1972in"/>
    </style:style>
    <style:style style:name="T2145" style:parent-style-name="DefaultParagraphFont" style:family="text">
      <style:text-properties fo:font-style="italic" style:font-style-asian="italic" fo:font-size="12pt" style:font-size-asian="12pt" style:font-size-complex="12pt" fo:language="lt" fo:country="LT"/>
    </style:style>
    <style:style style:name="T2146" style:parent-style-name="DefaultParagraphFont" style:family="text">
      <style:text-properties fo:font-size="12pt" style:font-size-asian="12pt" style:font-size-complex="12pt" fo:language="lt" fo:country="LT"/>
    </style:style>
    <style:style style:name="P2147" style:parent-style-name="Normal" style:family="paragraph">
      <style:paragraph-properties style:text-autospace="none" fo:text-align="justify" fo:line-height="150%" fo:text-indent="0.1972in"/>
    </style:style>
    <style:style style:name="T2148" style:parent-style-name="DefaultParagraphFont" style:family="text">
      <style:text-properties fo:font-style="italic" style:font-style-asian="italic" fo:font-size="12pt" style:font-size-asian="12pt" style:font-size-complex="12pt" fo:language="lt" fo:country="LT"/>
    </style:style>
    <style:style style:name="T2149" style:parent-style-name="DefaultParagraphFont" style:family="text">
      <style:text-properties fo:font-style="italic" style:font-style-asian="italic" fo:font-size="12pt" style:font-size-asian="12pt" style:font-size-complex="12pt" fo:language="lt" fo:country="LT"/>
    </style:style>
    <style:style style:name="T2150" style:parent-style-name="DefaultParagraphFont" style:family="text">
      <style:text-properties fo:font-size="12pt" style:font-size-asian="12pt" style:font-size-complex="12pt" fo:language="lt" fo:country="LT"/>
    </style:style>
    <style:style style:name="P2151" style:parent-style-name="Normal" style:family="paragraph">
      <style:paragraph-properties style:text-autospace="none" fo:text-align="justify" fo:line-height="150%" fo:text-indent="0.1972in"/>
    </style:style>
    <style:style style:name="T2152" style:parent-style-name="DefaultParagraphFont" style:family="text">
      <style:text-properties fo:font-style="italic" style:font-style-asian="italic" fo:language="lt" fo:country="LT"/>
    </style:style>
    <style:style style:name="P2153" style:parent-style-name="StyleBodyTextIndent2Firstline05cm" style:family="paragraph">
      <style:text-properties fo:language="lt" fo:country="LT"/>
    </style:style>
    <style:style style:name="P2154" style:parent-style-name="Normal" style:family="paragraph">
      <style:paragraph-properties style:text-autospace="none" fo:text-align="justify" fo:line-height="150%" fo:text-indent="0.1972in"/>
    </style:style>
    <style:style style:name="T2155" style:parent-style-name="DefaultParagraphFont" style:family="text">
      <style:text-properties fo:font-style="italic" style:font-style-asian="italic" fo:language="lt" fo:country="LT"/>
    </style:style>
    <style:style style:name="P2156" style:parent-style-name="Normal" style:family="paragraph">
      <style:paragraph-properties style:text-autospace="none" fo:text-align="justify" fo:line-height="150%" fo:text-indent="0.1972in"/>
    </style:style>
    <style:style style:name="T2157" style:parent-style-name="DefaultParagraphFont" style:family="text">
      <style:text-properties fo:font-style="italic" style:font-style-asian="italic" fo:font-size="12pt" style:font-size-asian="12pt" style:font-size-complex="12pt" fo:language="lt" fo:country="LT"/>
    </style:style>
    <style:style style:name="T2158" style:parent-style-name="DefaultParagraphFont" style:family="text">
      <style:text-properties fo:font-size="12pt" style:font-size-asian="12pt" style:font-size-complex="12pt" fo:language="lt" fo:country="LT"/>
    </style:style>
    <style:style style:name="P2159" style:parent-style-name="Normal" style:family="paragraph">
      <style:paragraph-properties style:text-autospace="none" fo:text-align="justify" fo:line-height="150%" fo:text-indent="0.1972in"/>
    </style:style>
    <style:style style:name="T2160" style:parent-style-name="DefaultParagraphFont" style:family="text">
      <style:text-properties fo:font-style="italic" style:font-style-asian="italic" fo:font-size="12pt" style:font-size-asian="12pt" style:font-size-complex="12pt" fo:language="lt" fo:country="LT"/>
    </style:style>
    <style:style style:name="T2161" style:parent-style-name="DefaultParagraphFont" style:family="text">
      <style:text-properties fo:font-size="12pt" style:font-size-asian="12pt" style:font-size-complex="12pt" fo:language="lt" fo:country="LT"/>
    </style:style>
    <style:style style:name="T2162" style:parent-style-name="DefaultParagraphFont" style:family="text">
      <style:text-properties fo:font-size="12pt" style:font-size-asian="12pt" style:font-size-complex="12pt" fo:language="lt" fo:country="LT"/>
    </style:style>
    <style:style style:name="P2163" style:parent-style-name="Normal" style:family="paragraph">
      <style:paragraph-properties style:text-autospace="none" fo:text-align="justify" fo:line-height="150%" fo:text-indent="0.1972in"/>
    </style:style>
    <style:style style:name="T2164" style:parent-style-name="DefaultParagraphFont" style:family="text">
      <style:text-properties fo:font-style="italic" style:font-style-asian="italic" fo:font-size="12pt" style:font-size-asian="12pt" style:font-size-complex="12pt" fo:language="lt" fo:country="LT"/>
    </style:style>
    <style:style style:name="T2165" style:parent-style-name="DefaultParagraphFont" style:family="text">
      <style:text-properties fo:font-size="12pt" style:font-size-asian="12pt" style:font-size-complex="12pt" fo:language="lt" fo:country="LT"/>
    </style:style>
    <style:style style:name="T2166" style:parent-style-name="DefaultParagraphFont" style:family="text">
      <style:text-properties fo:font-size="12pt" style:font-size-asian="12pt" style:font-size-complex="12pt" fo:language="lt" fo:country="LT"/>
    </style:style>
    <style:style style:name="T2167" style:parent-style-name="DefaultParagraphFont" style:family="text">
      <style:text-properties fo:font-size="12pt" style:font-size-asian="12pt" style:font-size-complex="12pt" fo:language="lt" fo:country="LT"/>
    </style:style>
    <style:style style:name="T2168" style:parent-style-name="DefaultParagraphFont" style:family="text">
      <style:text-properties fo:font-size="12pt" style:font-size-asian="12pt" style:font-size-complex="12pt" fo:language="lt" fo:country="LT"/>
    </style:style>
    <style:style style:name="P2169" style:parent-style-name="Normal" style:family="paragraph">
      <style:paragraph-properties style:text-autospace="none" fo:text-align="justify" fo:line-height="150%" fo:text-indent="0.1972in"/>
      <style:text-properties fo:language="lt" fo:country="LT"/>
    </style:style>
    <style:style style:name="P2170" style:parent-style-name="Normal" style:family="paragraph">
      <style:paragraph-properties fo:line-height="150%"/>
    </style:style>
    <style:style style:name="T2171"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6"><text:span text:style-name="T2">SEPTYNIASDEŠIMT KETVIRTASIS POSĖDIS<text:s/></text:span></text:h>
      <text:p text:style-name="P3"><text:span text:style-name="T4">    1991 m. liepos 3 d.</text:span></text:p>
      <text:p text:style-name="P5"><text:span text:style-name="T6"><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h text:style-name="P7" text:outline-level="1"><text:span text:style-name="T8">Pirmininkauja Lietuvos Respublikos Aukščiausiosios Tarybos seniūno pavaduotojas E.GENTVILAS</text:span></text:h>
      <text:p text:style-name="P9"> </text:p>
      <text:p text:style-name="P10"><text:span text:style-name="T11">PIRMININKAS.<text:s/></text:span><text:span text:style-name="T12">Pradedame posėdį. Vienos minutės pareiškimui prašė deputatas Povilas Varanauskas.</text:span></text:p>
      <text:p text:style-name="P13"><text:span text:style-name="T14">P.VA</text:span><text:span text:style-name="T15">RANAUSKAS.<text:s/></text:span><text:span text:style-name="T16">Aš pareiškimą adresuoju Aukščiausiosios Tarybos Prezidiumui ir Mandatų ir etikos komisijai. ,,Ankštose Aukščiausiosios Tarybos patalpose pas patarėją V.Stankevičių suteikta darbo vieta Verslininkų organizacija pasivadinusiems atstovams, nors tok</text:span><text:span text:style-name="T17">iems atstovams darbo vietos suteikimas nenumatytas. Trūksta darbo vietų deputatams. Minėta organizacija atstovauja ne visiems, o tik daliai tariamų verslininkų. Jos vadovai - liūdnai pagarsėjusi ,,Interlita”, buvę (...), o Generalinė prokuratūra dar neįver</text:span><text:span text:style-name="T18">tino valstybės kontrolieriaus paskelbtų duomenų apie ją. Savo rinkiminėje programoje jos vadovai suvažiavime deklaravo milijoninių sumų reikalingumą Aukščiausiosios Tarybos deputatams paveikti. Savo suvažiavime skelbė paniką valstybei, Aukščiausiajai Taryb</text:span><text:span text:style-name="T19">ai ir Vyriausybei. Prašau paaiškinti Aukščiausiajai Tarybai, pirma, kuo remiantis padaryta išimtis. Antra, kaip atsiskaitoma už darbo vietos suteikimą. Trečia, sustabdyti suteikimą darbo vietos iki to laiko, kol bus priimtas atitinkamas įstatymas ar nutari</text:span><text:span text:style-name="T20">mas. Ketvirta, įvertinti Aukščiausiosios Tarybos pareigūno savivalę, penkta, perduoti šią darbo vietą Švietimo, mokslo ir kultūros komisijai, nes mes neturime darbo vietos.” Tai tiek.</text:span></text:p>
      <text:p text:style-name="P21"><text:span text:style-name="T22"> </text:span></text:p>
      <text:p text:style-name="P23">Nutarimo “Dėl Lietuvos Respublikos įstatymo “Dėl piliečių nuosavybės teisių į išlikusį nekilnojamąjį turtą atstatymo tvarkos ir sąlygų” įsigaliojimo ir taikymo tvarkos” projekto svarstymas</text:p>
      <text:p text:style-name="P24"><text:span text:style-name="T25"> </text:span></text:p>
      <text:p text:style-name="P26"><text:span text:style-name="T27">PIRMININKAS.<text:s/></text:span><text:span text:style-name="T28">Ačiū deputatui P.Varanauskui. Gerbiamieji deputatai, pradėsime dirbti pagal darbotvarkę. Kaip žinote, šiandien posėdžiauja</text:span><text:span text:style-name="T29">me tik vieną posėdį iki pietų.</text:span></text:p>
      <text:p text:style-name="P30"><text:span text:style-name="T31">Taigi pradedame darbą. Pirmasis klausimas - Lietuvos Respublikos Aukščiausiosios Tarybos nutarimo ,,Dėl Lietuvos Respublikos įstatymo ,,Dėl piliečių<text:s/></text:span><text:soft-page-break/><text:span text:style-name="T32">nuosavybės teisių į išlikusį nekilnojamąjį turtą atstatymo tvarkos ir sąlygų</text:span><text:span text:style-name="T33">” įsigaliojimo ir taikymo tvarkos” projektas. Kviečiu į tribūną deputatą Z.Juknevičių.</text:span></text:p>
      <text:p text:style-name="P34"><text:span text:style-name="T35">Z.JUKNEVIČIUS.<text:s/></text:span><text:span text:style-name="T36">Gerbiamieji deputatai, vakar jums buvo išdalytas šito nutarimo projektas. Noriu atkreipti jūsų dėmesį, kad tai yra toks pats projektas, kuris buvo išdalyt</text:span><text:span text:style-name="T37">as prieš dvi savaites, tačiau į jį įrašyti tie pasiūlymai, kuriuos komisija priėmė, kurie buvo pateikti pirmojo svarstymo metu. Konkrečiai, pavyzdžiui, deputato J.Pangonio siūlymas atspindėtas 10 nutarimo straipsnyje, yra taip pat siūlymų, kurie buvo patei</text:span><text:span text:style-name="T38">kti ne posėdžio metu, o komisijai. Trumpai noriu priminti, kad nutarimas susideda iš dviejų dalių. Iki 12 straipsnio bandoma išspręsti klausimus ar duoti išaiškinimus dėl įstatymo normų taikymo, o nuo 13 jau duoti pavedimai Vyriausybei. Suprantama, skaitan</text:span><text:span text:style-name="T39">t įstatymą pastraipsniui, atrodytų, kad tokių pavedimų Vyriausybei turėtų būti daugiau, bet, sakykim, kur kalbama, jog kompensacijos dydį už žemę nustatys Vyriausybė, kur kalbama, kad Vyriausybės pavedimu įstaiga ar kažkokia institucija spręs žemės ir mišk</text:span><text:span text:style-name="T40">ų grąžinimo klausimus, tai mums atrodė, kad tai ir taip jau yra aiškūs nurodymai Vyriausybei ir atskirai minėti jų nutarime nėra jokio reikalo. Šiandien deputatas P.Papovas dar pateikė pasiūlymus dėl šito nutarimo, ir daugiau pasiūlymų nebuvo.</text:span></text:p>
      <text:p text:style-name="P41"><text:span text:style-name="T42">Aš trumpai n</text:span><text:span text:style-name="T43">oriu aptarti pateiktas pastabas, kad po to jau nebesikartočiau. Visų pirma siūloma išbraukti 7 straipsnį, kuriame mes (aš turiu omeny visą Aukščiausiąją Tarybą) bandome duoti nurodymą žemės reformos įstatymo rengėjams numatyti lengvatinę teisę vaikaičiams<text:s/></text:span><text:span text:style-name="T44">atgauti žemę. Todėl išbraukti šito negalima, jeigu Aukščiausioji Taryba, svarstydama Žemės reformos įstatymą, tokios nuostatos nepriėmė. Deputatas P.Papovas taip pat siūlo išbraukti nutarimo 12 straipsnį, kur kalbama, kad ,,turtas, kurį pretenzijų nepareik</text:span><text:span text:style-name="T45">šta arba jos pripažintos nepagrįstomis, privatizuojamas Valstybinio turto pirminio privatizavimo įstatymo nustatyta tvarka.” Įrašėm tokį punktą dėl to, kad nesitrukdytų privatizavimo eiga, nesitęstų be galo pretenzijos. Jeigu pretenzijos atmestos pagrįstai</text:span><text:span text:style-name="T46"><text:s/>ir pretendentas jau pasinaudojo visom galimybėm apskųsti, kokios yra numatytos įstatyme, ir po to jau skundus nagrinėjantys organai davė galutinę išvadą dėl jo pretenzijos nepagrįstumo, tik tokiu atveju laikoma, kad turtas negali būti grąžintas ir privati</text:span><text:span text:style-name="T47">zuojamas įstatymo numatyta tvarka. Deputatas P.Papovas mano, kad mūsų siūlomi terminai per trumpi. Visų pirma Teisinė komisija mano, kad pats įstatymas turėtų įsigalioti nuo rugpjūčio 1 dienos, nes jau dabar pagal Vyriausybės nutarimą žmonės siunčia pareiš</text:span><text:span text:style-name="T48">kimus, o įstatyme užfiksuotas galutinis pretenzijų pateikimo laikas yra gruodžio 31-oji, todėl toliau<text:s/></text:span><text:soft-page-break/><text:span text:style-name="T49">nutęsti įsigaliojimą jau visiškai nebūtų galima, nes labai sutrumpėtų tas terminas pretenzijoms pareikšti. Prieš rengiant galutinę nutarimo redakciją, kal</text:span><text:span text:style-name="T50">bėjomės su Vyriausybės Ministro Pirmininko pavaduotoju gerbiamuoju V.Pakalniškiu. Visi terminai dėl pavedimų Vyriausybei numatyti, aptarti, gerbiamasis V.Pakalniškis tokius terminus priėmė ir jiems užteks laiko. Aš manau, kad galima būtų balsuoti tiesiog d</text:span><text:span text:style-name="T51">ėl nutarimo. Visus punktus mes jau apsvarstėme. Aš baigiu.</text:span></text:p>
      <text:p text:style-name="P52"><text:span text:style-name="T53">PIRMININKAS.<text:s/></text:span><text:span text:style-name="T54">Ačiū. Deputatas K.Antanavičius.</text:span></text:p>
      <text:p text:style-name="P55"><text:span text:style-name="T56">K.ANTANAVIČIUS.<text:s/></text:span><text:span text:style-name="T57">Gerbiamasis pranešėjau, 3 straipsnio antrosios dalies antrajame punkte rašoma: ,,Nustatyti, kad įstatymo 8 straipsnio antrosios dalies a</text:span><text:span text:style-name="T58">ntrajame punkte numatytais atvejais grąžintinų namų nuomininkai supažindinami su galimybe laisva valia persikelti tik konkrečiai nurodant suteikiamas gyvenamąsias patalpas, atitinkančias Lietuvos Respublikos butų kodekso 94 straipsnio reikalavimus”. Kaip p</text:span><text:span text:style-name="T59">amenat, frakcijų ir komisijų pasitarimuose ir gerbiamasis G.Ilgūnas ne vieną kartą minėjo, kad čia turi būti įrašyta ,,tik sutikus persikelti”. Taip buvo sutarta ir sutarėm, kad nutarime bus tai įrašyta. Tai - vienas dalykas. Kodėl čia vėl paliko? Ką reišk</text:span><text:span text:style-name="T60">ia - supažindinami su galimybe laisva valia persikelti? Kam tie žodžiai ,,supažindinami su galimybe”? O ką reiškia ,,laisva valia” šiuo atveju? Gal paaiškintumėt?</text:span></text:p>
      <text:p text:style-name="P61"><text:span text:style-name="T62">Z.JUKNEVIČIUS.<text:s/></text:span><text:span text:style-name="T63">Visų pirma nebegalima nutarime įrašyti daugiau, negu yra įstatyme. Įstatyme pa</text:span><text:span text:style-name="T64">sakyta: laisva valia persikelti į suteikiamas patalpas ir dabar nutarime numatyti, sieti tai su nuomininkų sutikimu ar nesutikimu jau nebetinka. Įstatyme mes išspręsime šitą dalyką, bet sutarėm taip, kad nutarime konkrečiai šita pozicija bus išaiškinta. Ką</text:span><text:span text:style-name="T65"><text:s/>tai reiškia laisva valia persikelti. Jūs, gerbiamasis deputate, jau aną kartą kalbėjote, aiškinote ir aš sakiau, kas tai yra laisva valia. Savivaldybė parodys - štai butas, laisva valia kelkitės į jį arba laisva valia likite gyventi pas nuomininką, štai i</text:span><text:span text:style-name="T66">r laisva valia, kitokios laisvos valios ir būti negali. Suteikia - prašau, arba imk šitą butą (4 punkte mes bandom numatyti garantiją su 50% nuolaida, tai didžiulė garantija) ir kelkis, jeigu nori, arba gyvenk pas nuomininką. Tai tokia laisva valia.</text:span></text:p>
      <text:p text:style-name="P67"><text:span text:style-name="T68">K.ANTA</text:span><text:span text:style-name="T69">NAVIČIUS.<text:s/></text:span><text:span text:style-name="T70">Jūs manot, kad šitokiu būdu jums pasiseks visus Lietuvos žmones apginti? Jūs patys save tik apgaunat rašydami laisva valia, bet prievarta.</text:span></text:p>
      <text:p text:style-name="P71"><text:span text:style-name="T72">Z.JUKNEVIČIUS.<text:s/></text:span><text:span text:style-name="T73">Laisva valia, konkrečiai nurodant suteikiamas patalpas. Kur jūs matėte prievartą?</text:span></text:p>
      <text:p text:style-name="P74"><text:span text:style-name="T75">K.ANTANAVI</text:span><text:span text:style-name="T76">ČIUS.<text:s/></text:span><text:span text:style-name="T77">Bet kokio lingvisto paklauskite, čia yra tik kalambūrų rinkinys, o ne...</text:span></text:p>
      <text:p text:style-name="P78"><text:span text:style-name="T79">PIRMININKAS.<text:s/></text:span><text:span text:style-name="T80">Ačiū. Ačiū deputatui K.Antanavičiui. Deputatas V.Beriozovas.</text:span></text:p>
      <text:p text:style-name="P81"><text:span text:style-name="T82">V.BERIOZOVAS.<text:s/></text:span><text:span text:style-name="T83">Aš norėčiau štai tokį siūlymą pateikti. Kada mes priiminėjome įstatymą dėl turto grąžinim</text:span><text:span text:style-name="T84">o, buvo siūlymas apskaičiuoti, kiek yra norinčių atgauti žemę, namus ir t.t. Ir buvo kalbama apie tai, kad mes negalime šitų duomenų surinkti vien dėl to, kad nėra įstatymo. Dabar įstatymas yra priimtas, kiek man žinomą, savivaldybėse yra pareiškimai norin</text:span><text:span text:style-name="T85">čių, kad jiems būtų grąžinami namai, ir savivaldybės gali labai tiksliai paskaičiuoti, kokios yra galimybės įgyvendinti tą įstatymą, kuris buvo priimtas. Todėl aš siūlyčiau šito nu-tarimo nepriiminėti iki tol, kol mes neišsiaiškinsime, kiek yra pretendentų</text:span><text:span text:style-name="T86"><text:s/>į žemę, į namus ir t.t. Ir po to, kai mes suvesime visą tą statistiką, tik po to priimti šitą nutarimą atitinkamai jį pakeitus. Nes, kaip čia kalbėjo deputatas K.Antanavičius, rajonuose norinčių atgauti turtą yra po keletą šimtų pareiškimų, o butų tiek ne</text:span><text:span text:style-name="T87">pastatysime, vadinasi, tas procesas gali užsitęsti ir 10 metų. Todėl siūlyčiau nepriiminėti, kol mes neturėsime visų pareiškimų ir visos statistikos, kas ko nori...</text:span></text:p>
      <text:p text:style-name="P88"><text:span text:style-name="T89">Z.JUKNEVIČIUS.<text:s/></text:span><text:span text:style-name="T90">Čia ne tiek klausimas, kiek diskusija, bet aš noriu pasakyti štai ką. Jūs sa</text:span><text:span text:style-name="T91">kote, nebus galimybės suteikti butus. Taigi 8 straipsnio antrasis punktas tik tada ir sako, kad namai, kuriuose gyvena daugiau kaip viena šeima, grąžinami tik tada, kai nuomininkams šita laisva galimybė suteikiama persikelti. Atsiras savivaldybėj pagal Vyr</text:span><text:span text:style-name="T92">iausybės programą, štai tada jiems ir bus tokia galimybė, tada ir spręsis klausimas.</text:span></text:p>
      <text:p text:style-name="P93"><text:span text:style-name="T94">V.BERIOZOVAS.<text:s/></text:span><text:span text:style-name="T95">Būtų geriau, kad nebūtų konfliktų iki to. Mes galėtume...</text:span></text:p>
      <text:p text:style-name="P96"><text:span text:style-name="T97">Z.JUKNEVIČIUS.<text:s/></text:span><text:span text:style-name="T98">Na, būtų geriau, kad apskritai nebūtų...</text:span></text:p>
      <text:p text:style-name="P99"><text:span text:style-name="T100">V.BERIOZOVAS. ...</text:span><text:span text:style-name="T101">nuspręsti, kad, pavyzdžiui</text:span><text:span text:style-name="T102">, po 10 metų ar po 5 metų...</text:span></text:p>
      <text:p text:style-name="P103"><text:span text:style-name="T104">PIRMININKAS.<text:s/></text:span><text:span text:style-name="T105">Ačiū, ačiū. Deputatas Č.Stankevičius.</text:span></text:p>
      <text:p text:style-name="P106"><text:span text:style-name="T107">Č.V.STANKEVIČIUS.<text:s/></text:span><text:span text:style-name="T108">Gerbiamasis pranešėjau, norėčiau paprašyti paaiškinti, kodėl šiame nutarime yra 10 straipsnis, kuris kalba visiškai apie kitą teisinio reguliavimo sritį, tai<text:s/></text:span><text:span text:style-name="T109">yra apie žalos atlyginimą? Tuo klausimu Aukščiausioji Taryba yra priėmusi nutarimą, kad Tarybų Sąjunga, kaip žalos kaltininkas, turi atlyginti už jos santvarkos padarytą žalą. Kas turima omeny siūlant šį nutarimo straipsnį?</text:span></text:p>
      <text:p text:style-name="P110"><text:span text:style-name="T111">Z.JUKNEVIČIUS.<text:s/></text:span><text:span text:style-name="T112">Aš noriu, kad ger</text:span><text:span text:style-name="T113">biamasis Č.Stankevičius pasiimtų naująjį projektą Nr.2, ten jau jis yra, 14 straipsnis. Buvo deputatų pasiūlymų, kad šiame nutarime būtų toks pavedimas Vyriausybei, kad ji ruoštų pasiūlymus. Tai paskaičiavimai ir pretenzijos kitai valstybei. Tai ir turėjom</text:span><text:span text:style-name="T114">e omeny. Čia taip ir skamba: ,,Įpareigoti Vyriausybę pateikti pasiūlymus”.</text:span></text:p>
      <text:p text:style-name="P115"><text:span text:style-name="T116">PIRMININKAS.<text:s/></text:span><text:span text:style-name="T117">Aš norėčiau gerbiamuosius deputatus vis dėlto informuoti, kad mes čia klausinėjame išimties tvarka, kadangi vyksta trečiasis svarstymas prieš balsavimą. Aš gal prašyčia</text:span><text:span text:style-name="T118">u daugiau deputatų prie mikrofonų nebestoti, o stovintiems deputatams bus suteiktas žodis. Deputatas P.Papovas.</text:span></text:p>
      <text:p text:style-name="P119"><text:span text:style-name="T120">P.PAPOVAS.<text:s/></text:span><text:span text:style-name="T121">Gerbiamasis pranešėjau, jūs pakomentavote, painformavote tiktai dalį pasiūlymų, matyt, kito lapo pusėje pamiršote.</text:span></text:p>
      <text:p text:style-name="P122"><text:span text:style-name="T123">Z.JUKNEVIČIUS.<text:s/></text:span><text:span text:style-name="T124">Ne,</text:span><text:span text:style-name="T125"><text:s/>skaičiau visus.</text:span></text:p>
      <text:p text:style-name="P126"><text:span text:style-name="T127">PIRMININKAS.<text:s/></text:span><text:span text:style-name="T128">Deputatas E.Grakauskas.</text:span></text:p>
      <text:p text:style-name="P129"><text:span text:style-name="T130">Z.JUKNEVIČIUS.<text:s/></text:span><text:span text:style-name="T131">Aš galiu atsakyti, kodėl, tarkim, 4 straipsnyje jūs siūlote numatyti taip pat kvalifikaciją tiems asmenims, kurie nori atgauti žemę natūra, žemės ūkio paskirties žemę ir dirbti. Tai jau m</text:span><text:span text:style-name="T132">es apkalbėjome tą klausimą, spręsdami tai. Tai negali būti siejama su kvalifikacija, kadangi, šiaip ar taip, tai nuosavybės tęstinumas. Jeigu jis pasirengęs grįžti ūkininkauti, tai mums visai neturi būti svarbu, agronomas jis ar zootechnikas. Jis grįžta ar</text:span><text:span text:style-name="T133">ba jis dirba ten.</text:span></text:p>
      <text:p text:style-name="P134"><text:span text:style-name="T135">J.PANGONIS. O<text:s/></text:span><text:span text:style-name="T136">jei profesorius?</text:span></text:p>
      <text:p text:style-name="P137"><text:span text:style-name="T138">Z.JUKNEVIČIUS.<text:s/></text:span><text:span text:style-name="T139">Tuo labiau.</text:span></text:p>
      <text:p text:style-name="P140"><text:span text:style-name="T141">PIRMININKAS.<text:s/></text:span><text:span text:style-name="T142">Deputatas E.Grakauskas.</text:span></text:p>
      <text:p text:style-name="P143"><text:span text:style-name="T144">Z.JUKNEVIČIUS.<text:s/></text:span><text:span text:style-name="T145">Kitas klausimas, jeigu pagal Žemės reformos įstatymą valstybė dalija žemę, tai čia jau gali ji pareikalauti, pageidauti, kad būt</text:span><text:span text:style-name="T146">ų kažkokia kvalifikacija. Todėl mes ir neįrašėme to nutarime ir manom, kad nereikia.</text:span></text:p>
      <text:p text:style-name="P147"><text:span text:style-name="T148">PIRMININKAS.<text:s/></text:span><text:span text:style-name="T149">Ačiū. Deputatas E.Grakauskas.</text:span></text:p>
      <text:p text:style-name="P150"><text:span text:style-name="T151">E.GRAKAUSKAS.<text:s/></text:span><text:span text:style-name="T152">Prieš pateikdamas klausimą, aš turiu pasiūlymą. Kad galėtume dirbti konstruktyviau, siūlyčiau svarstyti šį nutarim</text:span><text:span text:style-name="T153">ą papunkčiui ir kiekvieną punktą aptarti ir balsuoti - priimame jį ar ne. O dabar toks klausimas. Gerbiamasis pranešėjau, aš dėl 7 punkto klausiu. Kodėl ir kokiu pagrindu šio įstatymo turtinius, konkrečiai, turtinius žemės nuosavybės santykius norima perke</text:span><text:span text:style-name="T154">lti į kitą įstatymą, t.y. į Žemės reformos įstatymą, kuris nereguliuoja nekilnojamojo turto grąžinimo santykių? Kokiu pagrindu jūs tai norite padaryti?</text:span></text:p>
      <text:p text:style-name="P155"><text:span text:style-name="T156">Z.JUKNEVIČIUS.<text:s/></text:span><text:span text:style-name="T157">Taip, jau atsako iš salės, kad buvo toks susitarimas. Negi jūs negavote nė vieno pageidav</text:span><text:span text:style-name="T158">imo, kad vis dėlto vaikaičiams reikia atstatyti galimybę ir tik į žemę? Tokio bendro susitarimo pagrindu, mes manome, kad galime tokį įpareigojimą užrašyti Žemės reformos įstatymo rengėjams, kad ten neatlygintinai vaikaičiai galėtų gauti žemę. Nebūtinai bu</text:span><text:span text:style-name="T159">vusią žemę, nebūtinai tose ribose, bet iš reformos fondo prioritetiniais pagrindais.</text:span></text:p>
      <text:p text:style-name="P160"><text:span text:style-name="T161">E.GRAKAUSKAS.<text:s/></text:span><text:span text:style-name="T162">Agrarinė komisija pateikė pasiūlymą, kaip tai padaryti.</text:span></text:p>
      <text:p text:style-name="P163"><text:span text:style-name="T164">Z.JUKNEVIČIUS.<text:s/></text:span><text:span text:style-name="T165">Jiems yra tokie pat reikalavimai, kaip ir kitiems. Jie arba turi dirbti, arba įrodyti<text:s/></text:span><text:span text:style-name="T166">pasirengimą grįžti ūkininkauti.</text:span></text:p>
      <text:p text:style-name="P167"><text:span text:style-name="T168">E.GRAKAUSKAS.<text:s/></text:span><text:span text:style-name="T169">Agrarinė komisija pateikė jums pasiūlymą, kaip konkrečiai tai padaryti. Dabar aš iš karto ir pateikiu pirmininkaujančiam, siūlydamas 7 straipsnio redakciją, kad būtų taip, kaip jūs sakote žodis į žodį, kaip jūs</text:span><text:span text:style-name="T170"><text:s/>ir komentuojate, kaip turėtų būti ir tiktų šitam 7 straipsniui.</text:span></text:p>
      <text:p text:style-name="P171"><text:span text:style-name="T172">PIRMININKAS.<text:s/></text:span><text:span text:style-name="T173">Aš norėčiau, kad šiandien pranešėjas būtų klausinėjamas tik dėl to, kodėl neatsižvelgta arba kaip atsižvelgta į anksčiau pateiktus pasiūlymus, o nebebūtų teikiami kokie nors nauj</text:span><text:span text:style-name="T174">i pasiūlymai.</text:span></text:p>
      <text:p text:style-name="P175"><text:span text:style-name="T176">PIRMININKAS.<text:s/></text:span><text:span text:style-name="T177">Deputatas V.Kačinskas.</text:span></text:p>
      <text:p text:style-name="P178"><text:span text:style-name="T179">V.KAČINSKAS.<text:s/></text:span><text:span text:style-name="T180">Aš irgi norėčiau kalbėti apie nutarimo trečiąjį punktą. Ar čia turima minty, kiek kartų galima siūlyti nuomininkui tas konkrečias gyvenamąsias patalpas, kurios atitiktų Butų kodekso 94 straipsn</text:span><text:span text:style-name="T181">į? Ar tik vieną kartą pasiūlius, jeigu nuomininkas atsisako, jis iš karto jau lieka nuomininku, savininkui mokėdamas buto nuomą, ar galima ir du, ir tris kartus siūlyti? Nuo jūsų atsakymo priklausys, ar aš teiksiu papildymą tam straipsnio punktui, ar ne.</text:span></text:p>
      <text:p text:style-name="P182"><text:span text:style-name="T183">Z</text:span><text:span text:style-name="T184">.JUKNEVIČIUS.<text:s/></text:span><text:span text:style-name="T185">Čia sakoma, kad supažindinama su galimybe laisva valia persikelti.</text:span></text:p>
      <text:p text:style-name="P186"><text:span text:style-name="T187">V.KAČINSKAS.<text:s/></text:span><text:span text:style-name="T188">Kiek kartų?</text:span></text:p>
      <text:p text:style-name="P189"><text:span text:style-name="T190">Z.JUKNEVIČIUS.<text:s/></text:span><text:span text:style-name="T191">Ką reiškia kiek kartų? Štai jam nurodomos patalpos, prašau, šitoj gatvėj, šituo numeriu, šitame aukšte jums suteikiamas, jeigu jūs nori</text:span><text:span text:style-name="T192">te, butas. O jeigu jis atsisako, prašau, jis išreiškia savo laisvą valią, jis pasilieka gyventi pas nuomininką ir tai jau užbaigtas ciklas, kad būtų galima spręsti klausimą dėl namo grąžinimo savininkui.</text:span></text:p>
      <text:p text:style-name="P193"><text:span text:style-name="T194">V.KAČINSKAS.<text:s/></text:span><text:span text:style-name="T195">Tai tada, svarstant šitą punktą, aš pat</text:span><text:span text:style-name="T196">eiksiu papildymą jam.</text:span></text:p>
      <text:p text:style-name="P197"><text:span text:style-name="T198">Z.JUKNEVIČIUS.<text:s/></text:span><text:span text:style-name="T199">Prašau.</text:span></text:p>
      <text:p text:style-name="P200"><text:span text:style-name="T201">PIRMININKAS.<text:s/></text:span><text:span text:style-name="T202">Deputatas J.Pangonis.</text:span></text:p>
      <text:p text:style-name="P203"><text:span text:style-name="T204">J.PANGONIS.<text:s/></text:span><text:span text:style-name="T205">Gerbiamasis pranešėjau, man visiškai neaišku, kam reikalingas 10 punktas? Juk 4 straipsnio pirmojoje dalyje yra pasakyta, kad pagal nustatyta tvarka sudarytus atiti</text:span><text:span text:style-name="T206">nkamos teritorijos žemės reformos žemėtvarkos projektus. Kam čia dar 10 punktas, taip sakant, sviestas sviestuotas? Juk jūs pats gerai suprantate, kad nereikia kartoti nutarime to, kas yra įstatyme. O kad jūs užmiršote įstatyme įrašyti tuos du žodžius, tai</text:span><text:span text:style-name="T207"><text:s/>niekas nekaltas. Juk buvo priimta.</text:span></text:p>
      <text:p text:style-name="P208"><text:span text:style-name="T209">PIRMININKAS.<text:s/></text:span><text:span text:style-name="T210">Aš norėčiau pasitikslinti pirmininkaujančio teise. Man atrodo, kad jūs, deputate Pangoni, ir siūlėte, kad bent nutarime atsispindėtų šitas dalykas. Ar aš klystu?</text:span></text:p>
      <text:p text:style-name="P211"><text:span text:style-name="T212">J.PANGONIS.<text:s/></text:span><text:span text:style-name="T213">Jūs labai klystate. Aš siūliau įr</text:span><text:span text:style-name="T214">ašyti tuos du žodžius į ten, kur jie turėjo būti, t.y. į įstatymo 4 straipsnį, kaip mes ir buvome priėmę. Prašome pažiūrėti į stenogramas ir jūs įsitikinsite.</text:span></text:p>
      <text:p text:style-name="P215"><text:span text:style-name="T216">Z.JUKNEVIČIUS.<text:s/></text:span><text:span text:style-name="T217">Gerbiamasis Pangoni, jeigu jūs turite įstatymą po ranka, aš jį turiu, aš galiu pac</text:span><text:span text:style-name="T218">ituoti. Ten yra šitie dalykai. Bet yra plačiau. Čia jau yra sukonkretinti. Įstatyme pasakyta, kad nuosavybės teisė į žemės ūkio paskirties žemę atstatoma pagal nustatyta tvarka sudarytus atitinkamos teritorijos žemėtvarkos projektus, o čia sakom, kad žemėt</text:span><text:span text:style-name="T219">varkos projektai sudaromi atsižvelgiant į žemės reformos reikalavimus.</text:span></text:p>
      <text:p text:style-name="P220"><text:span text:style-name="T221">J.PANGONIS.<text:s/></text:span><text:span text:style-name="T222">Jūs vėl praleidote du žodžius įstatyme. Vėl praleidote. Ar specialiai, ar jūs neskaitote stenogramos.</text:span></text:p>
      <text:p text:style-name="P223"><text:span text:style-name="T224">Z.JUKNEVIČIUS,<text:s/></text:span><text:span text:style-name="T225">Mes tai jau aiškinomės svarstydami įstatymą.</text:span></text:p>
      <text:p text:style-name="P226"><text:span text:style-name="T227">PIRMININKAS</text:span><text:span text:style-name="T228">.<text:s/></text:span><text:span text:style-name="T229">Deputatas A.Sakalas.</text:span></text:p>
      <text:p text:style-name="P230"><text:span text:style-name="T231">A.SAKALAS.<text:s/></text:span><text:span text:style-name="T232">Gerbiamasis pranešėjau, jūsų pateiktas nutarimo projektas man būtų priimtinas ir mūsų daliai frakcijos, su kuria mes pasitarėme, taip pat, jeigu jūs sutiktumėte 14 punkte įrašyti konkrečią datą, konkretų terminą, iki kada<text:s/></text:span><text:span text:style-name="T233">įpareigoti Respublikos Vyriausybę. Čia to termino nėra. Manau, kad jūs sutiktumėte.</text:span></text:p>
      <text:p text:style-name="P234"><text:span text:style-name="T235">Z.JUKNEVIČIUS.<text:s/></text:span><text:span text:style-name="T236">Kokį terminą jūs siūlytumėte?</text:span></text:p>
      <text:p text:style-name="P237"><text:span text:style-name="T238">A.SAKALAS.<text:s/></text:span><text:span text:style-name="T239">Termino aš nenoriu siūlyti. Aš noriu, kad jūs pasiūlytumėte kažkokį konkretų terminą. Manau, ne 25 metus, bet gal tr</text:span><text:span text:style-name="T240">umpesnį. Ir antra, norėčiau prašyti, kad mūsų nutarimas sklandžiai praeitų, vis dėlto trečiąjį punktą gal perredaguoti. Nes to trečiojo punkto iš tiesų pateikta tokia redakcija, kuri leidžia interpretuoti labai įvairiai. O aš manau, kad šitas trečiasis pun</text:span><text:span text:style-name="T241">ktas turi būti taip pateiktas, kad neleistų jo įvairiai interpretuoti. Kad tai būtų vienareikšmiška interpretacija ir nebūtų reikalingi jūsų, kaip projekto autoriaus, komentarai.</text:span></text:p>
      <text:p text:style-name="P242"><text:span text:style-name="T243">Z.JUKNEVIČIUS.<text:s/></text:span><text:span text:style-name="T244">Be abejo, visada galima tobulinti ir mielai galima perredaguot</text:span><text:span text:style-name="T245">i, jeigu pateiktumėte konkrečias pastabas, nes man atrodo, kad visiškai aiškiai pasakyta. Supažindinami su galimybe laisva valia persikelti tik nurodant konkrečiai suteikiamas patalpas. Konkrečiai nurodant. Reikalavimai patalpoms taip pat išdėstyti. Turi b</text:span><text:span text:style-name="T246">ūti tame pačiame mieste, tokio pat ploto, tiek pat kambarių. Viskas atrodo konkretu.</text:span></text:p>
      <text:p text:style-name="P247"><text:span text:style-name="T248">PIRMININKAS.<text:s/></text:span><text:span text:style-name="T249">Deputate Pangoni, jums žodis nesuteiktas. Deputatas K.Antanavičius.</text:span></text:p>
      <text:p text:style-name="P250"><text:span text:style-name="T251">K.ANTANAVIČIUS.<text:s/></text:span><text:span text:style-name="T252">Norėčiau paklausti. Mano du kartus buvo siūlyta dėl 14 straipsnio, kad būt</text:span><text:span text:style-name="T253">ų rašoma ne Vyriausybei, o būtų rašoma parengti įstatymą ir labai terminuotu laiku, ir kad šitas įstatymas, kuris priimtas, įsigaliotų kartu su tuo įstatymu dėl neišlikusio turto negrąžinimo. Aš jau trečią kartą turiu (gėda sau) kartoti, kodėl tie žmonės,<text:s/></text:span><text:span text:style-name="T254">kurių turtas neišliko, turi kompensuoti tiems, kurių išliko? Jeigu kalbama apie teisybės atstatymą, kokį nors kompensavimą, na, tai yra tiems, kur sudegė, sulūžo, sugadino, nukėlė kelius statant ar nugriovė, tai reikia kompensuoti. Tai suskaičiuokim. O dab</text:span><text:span text:style-name="T255">ar kas išeina? Tiems, kur išliko, turi mokėti tie, kuriems neišliko. Juk kompensacija tai iš mūsų visų eina. Tai kaip čia galima šitą daryti?</text:span></text:p>
      <text:p text:style-name="P256"><text:span text:style-name="T257">Z.JUKNEVIČIUS.<text:s/></text:span><text:span text:style-name="T258">Jums, matyt, žinoma, kad visiems tiems, kuriuos nukėlė dėl kelių statybos, vienokia ar kitokia komp</text:span><text:span text:style-name="T259">ensacija buvo. Ne taip, kurių turtas žuvo karo metais ar pokario metais. Ten buvo kompensuota ir nebereikia šito jau kartoti.</text:span></text:p>
      <text:p text:style-name="P260"><text:span text:style-name="T261">K.ANTANAVIČIUS.<text:s/></text:span><text:span text:style-name="T262">Nenusitverkit už tų, kuriems kompensuota, o nusitverkit už tų...</text:span></text:p>
      <text:p text:style-name="P263"><text:span text:style-name="T264">Z.JUKNEVIČIUS. O<text:s/></text:span><text:span text:style-name="T265">jūsų pasiūlymas parengti įstatym</text:span><text:span text:style-name="T266">ą, tai čia 14 straipsnyje ir atsispindi tas pavedimas Vyriausybei pateikti tokį projektą. Kaip ji tai padarys? Ar ji pateiks nutarimo projektą, ar įstatymo projektą? Jei toks pavedimas yra ir deputatas A.Sakalas pasiūlė nurodyti terminą, galima pasvarstyti</text:span><text:span text:style-name="T267">, iki kurio laiko tas pavedimas Vyriausybei duodamas.</text:span></text:p>
      <text:p text:style-name="P268"><text:span text:style-name="T269">PIRMININKAS.<text:s/></text:span><text:span text:style-name="T270">Ačiū. Aš buvau prašęs, kad deputatai nebestotų prie mikrofono. Bet dar išimties tvarka likusiems trims deputatams suteiksiu žodį. Deputatas P.Varanauskas.</text:span></text:p>
      <text:p text:style-name="P271"><text:span text:style-name="T272">P.VARANAUSKAS.<text:s/></text:span><text:span text:style-name="T273">Aš noriu priminti s</text:span><text:span text:style-name="T274">iūlymus. Priimant įstatymą buvom lyg ir sutarę, kad čia įrašysime. Kartu noriu pasakyti, kad jis iš dalies lyg ir atsispindi 11 straipsnio antrojoje pastraipoje. Bet čia pastraipa tokia aptaki, kad gali likti vietos bylinėjimams. Todėl noriu priminti, kad<text:s/></text:span><text:span text:style-name="T275">tarėmės, jog bus grąžinami sodų bendrijose laisvi sklypai, kurie ribojasi su buvusių savininkų išlikusiomis sodybomis. Tai viena. Ir antra, kad grąžinami ne gyvenviečių teritorijoje, vienkiemiuose neužstatyti sklypai. Yra kai kur išskirta, bet ten nepradėt</text:span><text:span text:style-name="T276">os statybos. Kad suardomas ir žemės sklypas, ir panašiai, ir tą kaip nors reikėtų atspindėti. Tarp kitko, šitas idėjas iš jūsų apygardos atvežiau, į kurią jūs prašėte manęs nuvykti.</text:span></text:p>
      <text:p text:style-name="P277"><text:span text:style-name="T278">PIRMININKAS.<text:s/></text:span><text:span text:style-name="T279">Deputatas P.Papovas.</text:span></text:p>
      <text:p text:style-name="P280"><text:span text:style-name="T281">P.PAPOVAS. <text:s text:c="2"/></text:span><text:span text:style-name="T282">Noriu <text:s/>priminti pirmininkau</text:span><text:span text:style-name="T283">jančiam, <text:s/>kad <text:s/>aš nepažeidžiu Reglamento, nes prašau dar kartą pakomentuoti visus mano pasiūlymus, kurie buvo pateikti rastu. Tai 9, 10 ir 13.4 straipsniams.</text:span></text:p>
      <text:p text:style-name="P284"><text:span text:style-name="T285">Z.JUKNEVIČIUS.<text:s/></text:span><text:span text:style-name="T286">Apie 10 jau mes kalbėjome. Jūs siūlote nutarimo 10 straipsnį formuluoti taip: nusta</text:span><text:span text:style-name="T287">tyti, kad atstatoma nuosavybės teisė į konkretų žemės sklypą pagal atitinkamos teritorijos žemės reformos žemėtvarkos projektą. Tai skaitykit nutarimo ketvirtą ir šitą, taip ir yra. Pasakyta, kad nuosavybės teisė atstatoma pagal sudarytus atitinkamos terit</text:span><text:span text:style-name="T288">orijos žemėtvarkos projektus. O jau tie projektai sudaromi pagal reformos reikalavimus. Todėl manom, kad jūsų mintis ten atsispindi. Kaip ne?</text:span></text:p>
      <text:p text:style-name="P289"><text:span text:style-name="T290">PIRMININKAS.<text:s/></text:span><text:span text:style-name="T291">Deputatas L.Šepetys. Atsiprašau, deputatas Z.Juknevičius.</text:span></text:p>
      <text:p text:style-name="P292"><text:span text:style-name="T293">Z.JUKNEVIČIUS.<text:s/></text:span><text:span text:style-name="T294">Gerbiamasis deputatas P.Papo</text:span><text:span text:style-name="T295">vas siūlo išbraukti 12 straipsnį, kur kalbama, kad turtas, į kurį pretenzijų nepareikšta ar kurios pripažintos nepagrįstomis, privatizuojamas nustatyta tvarka. Na, aš jau dėl to kalbėjau, tik nepaminėjau, kad gerbiamasis P.Papovas ginčijo.</text:span></text:p>
      <text:p text:style-name="P296"><text:span text:style-name="T297">9 straipsnis. Ka</text:span><text:span text:style-name="T298">dangi nekalbama apie vandens objektų grąžinimą, tai 9 straipsnio formuluotę siūlo perkelti į Žemės reformos įstatymą, o iš čia jį visiškai išbraukti. Bet svarstydami, ginčydamiesi dėl 3 straipsnio, dėl turto, į kurį atstatoma nuosavybė, teisėtų rūšių, mes<text:s/></text:span><text:span text:style-name="T299">kalbėjome, kad į vandens objektą, kaip savarankišką, čia nenumatoma atstatyti. Bet jeigu vandens objektas atsiduria savininko žemėje ir jį iš visų pusių riboja žemė, tai tokie ežerai, vandens talpyklos, kanalai, tvenkiniai ir visi kiti paviršinio vandens t</text:span><text:span text:style-name="T300">elkiniai ir šaltiniai be atskirų valdžios sprendimų tampa žemės savininko nuosavybe. Tai nėra nauja kažkokia norma, palyginus su įstatymu, tai yra išaiškinimas. Mums atrodo, kad išbraukti nereikia, nes vėl tas neaiškumas liktų.</text:span></text:p>
      <text:p text:style-name="P301"><text:span text:style-name="T302">Dar 13.2. Nerealus terminas<text:s/></text:span><text:span text:style-name="T303">iki rugpjūčio pirmosios, nes nebus pateikti visi pareiškimai. Tai yra grąžinimo terminas. Bet čia nėra grąžinimo terminas. Čia męs tik sakom, kad Vyriausybė iki rugpjūčio 1 dienos turi nustatyti tvarką ir terminus. O terminai - tai etapai. Vyriausybė turi<text:s/></text:span><text:span text:style-name="T304">nustatyti į priekį tvarką ir terminus. Su gerbiamuoju V.Pakalniškiu kalbantis, priėjome prie nuomonės, kad galima su-planuoti į priekį. Kodėl 13.4 kalbame apie lengvatines kreditavimo sąlygas būsimiesiems nuomininkams, kai visiškai neturintys butų jokių le</text:span><text:span text:style-name="T305">ngvatų čia neturi? Aš nežinau. Dėl to siūloma išbraukti. Betgi jūs pats ir jūsų frakcija visą laiką kalbėjo, kad maža garantijų nuomininkams. Dabar jūs siūlote dar jas sumažinti. Aš manau, nepriimtinas siūlymas.</text:span></text:p>
      <text:p text:style-name="P306"><text:span text:style-name="T307">PIRMININKAS.<text:s/></text:span><text:span text:style-name="T308">Noriu priminti deputatams, kuri</text:span><text:span text:style-name="T309">e atvyko į posėdžių salę vėliau negu 10.30 val., kad sekretoriatas neberegistruoja, o kiekvienas pavėlavęs deputatas turi ateiti ir pats užsiregistruoti sekretoriate. Dėl procedūros deputatas V.Beriozovas.</text:span></text:p>
      <text:p text:style-name="P310"><text:span text:style-name="T311">V.BERIOZOVAS.<text:s/></text:span><text:span text:style-name="T312">Vakar mes balsuodami pažeidėm Reglam</text:span><text:span text:style-name="T313">ento 208 straipsnio pirmąją pastraipą.</text:span></text:p>
      <text:p text:style-name="P314"><text:span text:style-name="T315">PIRMININKAS.<text:s/></text:span><text:span text:style-name="T316">Kada, kada?</text:span></text:p>
      <text:p text:style-name="P317"><text:span text:style-name="T318">V.BERIOZOVAS. 208<text:s/></text:span><text:span text:style-name="T319">straipsnio pirmąją pastraipą. Dabar mes pažeidžiam antrąją pastraipą. Ten yra pasakyta, kad visas deputatų, frakcijų ir grupių pataisas ir papildymus perduoda posėdžio sekret</text:span><text:span text:style-name="T320">oriatui. Jis perduoda įstatymą rengiančiai komisijai, padaugina bei išdalija visiems deputatams. Dabar mes neturim visų tų pataisų ir mums labai sunku. Komentuoja tiktai pranešėjas. Todėl yra vėl pažeistas tas pats straipsnis antrą sykį. Gal kas nors galėt</text:span><text:span text:style-name="T321">ų paaiškinti, kodėl mes pažeidinėjam neseniai priimtą savo Reglamentą. Ir dar aš noriu priminti, kad aš siūliau šito nutarimo šiandien nepriimti ir siūlyčiau balsuoti už mano pasiūlymą.</text:span></text:p>
      <text:p text:style-name="P322"><text:span text:style-name="T323">PIRMININKAS.<text:s/></text:span><text:span text:style-name="T324">Deputatas L.Šepetys.</text:span></text:p>
      <text:p text:style-name="P325"><text:span text:style-name="T326">L.ŠEPETYS.<text:s/></text:span><text:span text:style-name="T327">Gerbiamasis pranešėjau, a</text:span><text:span text:style-name="T328">š dėl 13 straipsnio. .Norėčiau jūsų paklausti, kaip abiejų projektų, tai yra įstatymo ir nu-tarimo projektų, autoriaus, ar galite jūs patikinti, kad Vyriausybė, vykdydama 13 straipsnio šešis papunkčius, nenukryps, švelniai tariant, nuo įstatymo, kaip ji pa</text:span><text:span text:style-name="T329">darė su kainomis dėl butų pardavimo? Kaip jūs manote?</text:span></text:p>
      <text:p text:style-name="P330"><text:span text:style-name="T331">Z.JUKNEVIČIUS.<text:s/></text:span><text:span text:style-name="T332">Parlamentas visada turi teisę kontroliuoti.</text:span></text:p>
      <text:p text:style-name="P333"><text:span text:style-name="T334">L.ŠEPETYS.<text:s/></text:span><text:span text:style-name="T335">Tai aš manau, visa tai bus užrašyta į stenogramą.</text:span></text:p>
      <text:p text:style-name="P336"><text:span text:style-name="T337">Z.JUKNEVIČIUS.<text:s/></text:span><text:span text:style-name="T338">Teisinė komisija įsipareigoja sekti, kaip šitas įstatymas bus reali</text:span><text:span text:style-name="T339">zuojamas ir tai gali būti stenogramoje.</text:span></text:p>
      <text:p text:style-name="P340"><text:span text:style-name="T341">PIRMININKAS.<text:s/></text:span><text:span text:style-name="T342">Pirmiausia noriu paklausti pranešėją. Ką jūs siūlote daryti su šituo nutarimu dabar?</text:span></text:p>
      <text:p text:style-name="P343"><text:span text:style-name="T344">Z.JUKNEVIČIUS.<text:s/></text:span><text:span text:style-name="T345">Jau buvo pasiūlymas. Deputatas E.Grakauskas, atrodo, siūlė tiesiog pastraipsniui nagrinėti ir priiminėt</text:span><text:span text:style-name="T346">i.</text:span></text:p>
      <text:p text:style-name="P347"><text:span text:style-name="T348">PIRMININKAS.<text:s/></text:span><text:span text:style-name="T349">Taip. Bet prieš tai aš turiu patikslinti deputato V.Beriozovo pasiūlymą. Jūs siūlote, kad nepriiminėtume šito nutarimo. Ar iš viso nepriiminėtume, ar tik dabar? Šiandien?</text:span></text:p>
      <text:p text:style-name="P350"><text:span text:style-name="T351">V.BERIOZOVAS.<text:s/></text:span><text:span text:style-name="T352">Aš siūlau šiandien nepriiminėti šito nutarimo, kol Vyri</text:span><text:span text:style-name="T353">ausybė nepateiks duomenų apie tai, kiek yra pretendentų, kiek yra savininkų ir kokios yra galimybės šitą nutarimą įgyvendinti.</text:span></text:p>
      <text:p text:style-name="P354"><text:span text:style-name="T355">PIRMININKAS.<text:s/></text:span><text:span text:style-name="T356">Jūsų pasiūlymas aiškus. Aš siūlysiu balsuoti dėl deputato V.Beriozovo pasiūlymo. Dėl balsavimo motyvų deputatas V.Ži</text:span><text:span text:style-name="T357">emelis.</text:span></text:p>
      <text:p text:style-name="P358"><text:span text:style-name="T359">V.ŽIEMELIS.<text:s/></text:span><text:span text:style-name="T360">Aš tik noriu pritarti pranešėjo pasiūlymui, kad balsuotume papunkčiui, kadangi gerbiamojo V.Beriozovo pasiūlymas jau skambėjo ir priiminėjant įstatymą. Praktiškai jau mes esame balsavę dėl to pasiūlymo.</text:span></text:p>
      <text:p text:style-name="P361"><text:span text:style-name="T362">PIRMININKAS.<text:s/></text:span><text:span text:style-name="T363">Aš prašau deputatus<text:s/></text:span><text:span text:style-name="T364">rimties ir susikaupti. Deputate Šalteni, aš skelbiu balsavimo pradžią. Kas už deputato V.Beriozovo pasiūlymą, kad nutarimas šiandien nebūtų priiminėjamas?</text:span></text:p>
      <text:p text:style-name="P365"><text:span text:style-name="T366">BALSŲ SKAIČIUOTOJAS.<text:s/></text:span><text:span text:style-name="T367">Už - 16.</text:span></text:p>
      <text:p text:style-name="P368"><text:span text:style-name="T369">PIRMININKAS.<text:s/></text:span><text:span text:style-name="T370">Prašome nuleisti. Kas prieš?</text:span></text:p>
      <text:p text:style-name="P371"><text:span text:style-name="T372">BALSŲ SKAIČIUOTOJAS.<text:s/></text:span><text:span text:style-name="T373">Prieš -<text:s/></text:span><text:span text:style-name="T374">38.</text:span></text:p>
      <text:p text:style-name="P375"><text:span text:style-name="T376">PIRMININKAS.<text:s/></text:span><text:span text:style-name="T377">Kas susilaikė?</text:span></text:p>
      <text:p text:style-name="P378"><text:span text:style-name="T379">BALSŲ SKAIČIUOTOJAS.<text:s/></text:span><text:span text:style-name="T380">Susilaikė 7.</text:span></text:p>
      <text:p text:style-name="P381"><text:span text:style-name="T382">PIRMININKAS.<text:s/></text:span><text:span text:style-name="T383">Deputato V.Beriozovo pasiūlymas nepriimtas. Taigi lieka projekto rengėjų variantas nutarimą priiminėti pastraipsniui. Aš prieš tai dar norėčiau, naudodamasis mikrofonu, priminti</text:span><text:span text:style-name="T384"><text:s/>deputatui E.Grakauskui, kad jūs praėjusį kartą lyg ir buvote sutikę su mano pasiūlymu, kad įstatymo 21 straipsnyje numatytos garantijos, atsiprašau, deputatui Z.Juknevičiui. Įstatymo 21 straipsnyje numatytos garantijos turėtų galioti ir tiems žmonėms, kur</text:span><text:span text:style-name="T385">ie išsikelia iš namų, grąžinamų pagal ankstesnius priimtus įstatymus. Dabartiniame nutarimo projekte tai lyg ir neatsispindi. Gal svarstymo metu jūs dar suspėsite į tai atsižvelgti. Ką gi, pradedame nutarimo svarstymą. Prašome pranešėją.</text:span></text:p>
      <text:p text:style-name="P386"><text:span text:style-name="T387">Z.JUKNEVIČIUS.<text:s/></text:span><text:span text:style-name="T388">Kai</text:span><text:span text:style-name="T389">p jau sakiau, siūloma nustatyti, kad įstatymas įsigaliotų nuo 1991 metų rugpjūčio 1 dienos. Vyriausybė gali padaryti visus parengiamuosius darbus, tai yra priimti poįstatyminius aktus. Todėl būtų dar užtektinai laiko iki gruodžio 31 dienos surinkti pretenz</text:span><text:span text:style-name="T390">ijas.</text:span></text:p>
      <text:p text:style-name="P391"><text:span text:style-name="T392">PIRMININKAS.<text:s/></text:span><text:span text:style-name="T393">Ar buvo kokių nors pasiūlymų keisti šitą straipsnio formuluotę?</text:span></text:p>
      <text:p text:style-name="P394"><text:span text:style-name="T395">Z.JUKNEVIČIUS.<text:s/></text:span><text:span text:style-name="T396">Išskyrus tai, kad susietume šito įstatymo įsi-galiojimą su kitais mūsų ketinimais, daugiau konkrečių nebuvo.</text:span></text:p>
      <text:p text:style-name="P397"><text:span text:style-name="T398">PIRMININKAS.<text:s/></text:span><text:span text:style-name="T399">Jūs nepriimate šito?</text:span></text:p>
      <text:p text:style-name="P400"><text:span text:style-name="T401">Z.JUKNEVIČIUS.<text:s/></text:span><text:span text:style-name="T402">Ne, be abejo.</text:span></text:p>
      <text:p text:style-name="P403"><text:span text:style-name="T404">PIRMININKAS.<text:s/></text:span><text:span text:style-name="T405">Ar pateikėjai reikalauja balsuoti už šitą savo pateiktą papildymą?</text:span></text:p>
      <text:p text:style-name="P406"><text:span text:style-name="T407">K.ANTANAVIČIUS.<text:s/></text:span><text:span text:style-name="T408">Būtinai.</text:span></text:p>
      <text:p text:style-name="P409"><text:span text:style-name="T410">PIRMININKAS.<text:s/></text:span><text:span text:style-name="T411">Deputatas K.Antanavičius.</text:span></text:p>
      <text:p text:style-name="P412"><text:span text:style-name="T413">K.ANTANAVIČIUS.<text:s/></text:span><text:span text:style-name="T414">Dar sykį noriu pakartoti, kad žūtbūt turime balsuoti ir turime numatyti, kaip para</text:span><text:span text:style-name="T415">šyta įstatymo 1 straipsnyje nustatyti, kad šis įstatymas įsigalioja kartu su įstatymu dėl kompensavimo už neišlikusį nekilnojamąjį turtą. Būtina. Kitaip mes negalim, na, dar sykį, man rodos, argumentų nebereikia sakyti.</text:span></text:p>
      <text:p text:style-name="P416"><text:span text:style-name="T417">PIRMININKAS.<text:s/></text:span><text:span text:style-name="T418">Gerbiamasis deputate An</text:span><text:span text:style-name="T419">tanavičiau, ar jūsų siūloma tiksli formuluotė yra pateikta pranešėjui?</text:span></text:p>
      <text:p text:style-name="P420"><text:span text:style-name="T421">K.ANTANAVIČIUS.<text:s/></text:span><text:span text:style-name="T422">Mano formuluotė yra pateikta gal dešimt kartų. Ne pirmą kartą teikiama. Dabar šituo momentu nesu pateikęs.</text:span></text:p>
      <text:p text:style-name="P423"><text:span text:style-name="T424">PIRMININKAS.<text:s/></text:span><text:span text:style-name="T425">Tai aš norėčiau, kad nekiltų neaiškumų, kaip buvo</text:span><text:span text:style-name="T426"><text:s/>dėl Žemės reformos įstatymo 1 straipsnio, kad būtų pateikta jūsų alternatyvinė formuluotė, mes už ją balsuotume ir priimtume arba ne.</text:span></text:p>
      <text:p text:style-name="P427"><text:span text:style-name="T428">K.ANTANAVIČIUS.<text:s/></text:span><text:span text:style-name="T429">Tai aš manyčiau, kad autoriaus uždavinys yra pateikti. Aš tris kartus esu pateikęs, tai ar aš dar turiu v</text:span><text:span text:style-name="T430">ėl iš naujo dabar rašyti?</text:span></text:p>
      <text:p text:style-name="P431"><text:span text:style-name="T432">PIRMININKAS.<text:s/></text:span><text:span text:style-name="T433">Ar autorius turi deputato K.Antanavičiaus pateiktą siūlomą formuluotę?</text:span></text:p>
      <text:p text:style-name="P434"><text:span text:style-name="T435">Z.JUKNEVIČIUS.<text:s/></text:span><text:span text:style-name="T436">Deputatas K.Antanavičius, kaip sako, ne sykį teikė, bet ne vieną sykį Taryba yra atmetusi. Galima ir dabar balsuoti, tiesiog galima</text:span><text:span text:style-name="T437"><text:s/>pateikti. Mūsų pasiūlymas yra nustatyti, kad įstatymas įsigalioja nuo 1991 metų rugpjūčio 1 dienos. Deputatas K.Antanavičius siūlo nustatyti, kad šitas įstatymas įsigalioja kartu su įstatymu dėl kompensavimo už neišlikusį nekilnojamąjį turtą. Vadinasi, su</text:span><text:span text:style-name="T438">siejama su tuo, kas dar bus. Balsavimui tokią formuluotę galima pateikti.</text:span></text:p>
      <text:p text:style-name="P439"><text:span text:style-name="T440">PIRMININKAS.<text:s/></text:span><text:span text:style-name="T441">Gerbiamieji deputatai, stovintys prie mikrofonų, apie ką jūs dar norite kalbėti?</text:span></text:p>
      <text:p text:style-name="P442"><text:span text:style-name="T443">P.VARANAUSKAS.<text:s/></text:span><text:span text:style-name="T444">Aš dėl deputato K.Antanavičiaus pasiūlymo.</text:span></text:p>
      <text:p text:style-name="P445"><text:span text:style-name="T446">PIRMININKAS,<text:s/></text:span><text:span text:style-name="T447">Taip, o kiti depu</text:span><text:span text:style-name="T448">tatai? Aš noriu priminti, kad dabar gali būti svarstomi tik anksčiau pateikti pasiūlymai, už juos balsuojama, ir viskas.</text:span></text:p>
      <text:p text:style-name="P449"><text:span text:style-name="T450">V.BERIOZOVAS.<text:s/></text:span><text:span text:style-name="T451">Aš prašiau...</text:span></text:p>
      <text:p text:style-name="P452"><text:span text:style-name="T453">PIRMININKAS.<text:s/></text:span><text:span text:style-name="T454">Deputatas V.Beriozovas.</text:span></text:p>
      <text:p text:style-name="P455"><text:span text:style-name="T456">V.BERIOZOVAS.<text:s/></text:span><text:span text:style-name="T457">Aš prašiau savo pasisakyme, kad kas nors pakomentuotų, a</text:span><text:span text:style-name="T458">r Reglamento 208 straipsnį mes pažeidžiam dabar, ar ne? Aš matau, kad pažeistas 208 straipsnis.</text:span></text:p>
      <text:p text:style-name="P459"><text:span text:style-name="T460">PIRMININKAS.<text:s/></text:span><text:span text:style-name="T461">Nedrįstu dar kol kas komentuoti. Deputatas P.Varanauskas.</text:span></text:p>
      <text:p text:style-name="P462"><text:span text:style-name="T463">P.VARANAUSKAS.<text:s/></text:span><text:span text:style-name="T464">Aš dėl deputato K.Antanavičius pasiūlymo. Mes to jo pasiūlymo faktiškai ja</text:span><text:span text:style-name="T465">u nepriėmėm tada, kai balsavome dėl išlikusio turto tęstinumo. Tai buvo, regis, lapkričio mėnesį. Kai jie pralaimėjo, kad išlikusį turtą grąžiname. Faktiškai tik iš dalies grąžinam, su nuolaidom didelėm, jie apgavo, kaip ir įprasta kairiesiems, ne Kairiųjų</text:span><text:span text:style-name="T466"><text:s/>frakcijai, bet iš viso kairiesiems. Ir tada jie pateikia, kad mus įklampintų į bėdą, naujus pasiūlymus. Ir taip ne pirmą kartą. Dabar iš viso formuluoti tą įstatymą, kurio mes dar nenutarėm, kad jį reikia priimti, tai kur čia nuoseklumas ir kur čia logini</text:span><text:span text:style-name="T467">s mąstymas? Ir jūs galite drąsiai siūlyti dar kartą balsuoti, nubalsuosim, kad tas siūlymas yra nesąmoningas.</text:span></text:p>
      <text:p text:style-name="P468"><text:span text:style-name="T469">NEPRISISTATĘS DEPUTATAS.<text:s/></text:span><text:span text:style-name="T470">Aš norėčiau, kad deputatas P.Varanauskas atšauktų kaltinimą kairiesiems, kad jie. nuolatos siekia ką nors apgauti.</text:span></text:p>
      <text:p text:style-name="P471"><text:span text:style-name="T472">P.VARA</text:span><text:span text:style-name="T473">NAUSKAS.<text:s/></text:span><text:span text:style-name="T474">Aš jums galiu perskaityti paskaitą, jeigu jūs norit, 5 minučių, jeigu norit, 5 dienų apie kairiųjų judėjimų apgaulę, savanaudiškumą ir ...</text:span></text:p>
      <text:p text:style-name="P475"><text:span text:style-name="T476">PIRMININKAS.<text:s/></text:span><text:span text:style-name="T477">Gerai, ačiū, jūs neatsiimate? Aišku. Deputatas P.Papovas.</text:span></text:p>
      <text:p text:style-name="P478"><text:span text:style-name="T479">P.PAPOVAS.<text:s/></text:span><text:span text:style-name="T480">Aš dėl 1 punkto balsavimo<text:s/></text:span><text:span text:style-name="T481">motyvų norėčiau pasisakyti. Šis terminas - rugpjūčio 1 diena - yra siejamas su pavedimais Vyriausybei. Taip pat rugpjūčio 1 diena. Todėl manau, kad šis terminas yra nerealus, nes 13 punkte, kur kalbama apie pavedimus Vyriausybei 13.2, yra pasakyta, kad Vyr</text:span><text:span text:style-name="T482">iausybė turi iki rugpjūčio 1 dienos nustatyti gyvenamųjų namų grąžinimo terminus, kai tuo tarpu pretenzijos dėl gyvenamųjų namų gali būti pateikiamos iki gruodžio 31 dienos. Taigi nesurinkus visų pretenzijų, Vyriausybė tikrai negali nustatyti gyvenamųjų na</text:span><text:span text:style-name="T483">mų grąžinimo terminų.</text:span></text:p>
      <text:p text:style-name="P484"><text:span text:style-name="T485">PIRMININKAS.<text:s/></text:span><text:span text:style-name="T486">Deputatas G.Šerkšnys.</text:span></text:p>
      <text:p text:style-name="P487"><text:span text:style-name="T488">G.ŠERKŠNYS.<text:s/></text:span><text:span text:style-name="T489">Pirmiausia aš labai prašyčiau visų deputatų kalbėti vien tiktai apie 1 straipsnį, apie kurį kalbama, o ne apie tai, kaip didžiai gerbiamas deputatas K.Antanavičius kažkodėl kalba apie 14<text:s/></text:span><text:span text:style-name="T490">straipsnį. Iš esmės mano klausimas panašus į didžiai gerbiamojo deputato P.Papovo - ar yra suderinta su Vyriausybe, kad visus tuos pavedimus, kurie yra numatyti 13 straipsnyje, jie sugebės padaryti iki rugpjūčio 1 dienos?</text:span></text:p>
      <text:p text:style-name="P491"><text:span text:style-name="T492">Z.JUKNEVIČIUS.<text:s/></text:span><text:span text:style-name="T493">Ne su visa Vyriausy</text:span><text:span text:style-name="T494">be, bet su Ministro Pirmininko pavaduotoju V.Pakalniškiu, kuris praktiškai ir turėtų organizuoti viso šito pavedimo vykdymą, mes kalbėjome ir aptarėme. Buvo ankstesniame projekte truputį trumpesnis terminas - iki liepos 20 d., bet Vyriausybės atstovų pagei</text:span><text:span text:style-name="T495">davimu dabar siūloma iki rugpjūčio 1 dienos.</text:span></text:p>
      <text:p text:style-name="P496"><text:span text:style-name="T497">PIRMININKAS.<text:s/></text:span><text:span text:style-name="T498">Ką gi, pasisakymai dėl balsavimo motyvų lyg ir turėtų būti baigti, tačiau dar prieš tai žodis deputatui M.Stakvilevičiui.</text:span></text:p>
      <text:p text:style-name="P499"><text:span text:style-name="T500">M.STAKVILEVIČIUS.<text:s/></text:span><text:span text:style-name="T501">Aš ne visai dėl motyvų, aš dėl apgaulės. Aš noriu paklaust</text:span><text:span text:style-name="T502">i, kaip čia 7 straipsnyje atsirado mintis, kad vaikaičiams grąžinama žemė. Juk mes balsavome, gerbiamasis Povilai Varanauskai, kad vaikaičiams negrąžinamas šitas turtas. Kieno čia apgaulė?</text:span></text:p>
      <text:p text:style-name="P503"><text:span text:style-name="T504">PIRMININKAS.<text:s/></text:span><text:span text:style-name="T505">Bet mes dabar kalbam apie pirmąjį nutarimo punktą. Dep</text:span><text:span text:style-name="T506">utatas K.Antanavičius, baigiamasis žodis, kaip pasiūlymų autoriui.</text:span></text:p>
      <text:p text:style-name="P507"><text:span text:style-name="T508">K.ANTANAVIČIUS.<text:s/></text:span><text:span text:style-name="T509">Aš norėčiau prieš tai pasakyti, kad tai, jog sujungtume pirmąjį straipsnį, įsigaliojimo datą su įstatymu dėl neišlikusio nekilnojamojo turto kompensacijų, motyvuojama tuo, k</text:span><text:span text:style-name="T510">ad štai nėra tokio įstatymo ir nežinia kada bus. Tai būtent ir yra motyvas už tai, kad balsuotume už tokį nutarimą, kad susietume. Todėl, kad juk buvo jau kalbama, kaip pasakė kažkuris iš gerbiamųjų deputatų, nuo lapkričio mėnesio, vadinasi, toks įstatymas</text:span><text:span text:style-name="T511"><text:s/>tų, kas ruošia, kas suinteresuotas grąžinti turtą, jau turėjo būti parengtas. Ir turėjo būti priimtas. Jeigu jis nerengiamas ir nepriimtas, tai kada bus kompensuojama tiems, kurių turtas neišliko? Jeigu mes logikos bent kiek laikomės, tai tada iš tiesų ta</text:span><text:span text:style-name="T512">s pasakymas, kad susietume tuos dalykus, yra kaip tik agitavimas už tai, kad būtų numatytas įsigaliojimo terminas kartu su įstatymo dėl nekilnojamojo turto kompensavimo įsigaliojimu. Ačiū.</text:span></text:p>
      <text:p text:style-name="P513"><text:span text:style-name="T514">PIRMININKAS.<text:s/></text:span><text:span text:style-name="T515">Kol deputatas Z.Juknevičius paruoš balsavimui formuluo</text:span><text:span text:style-name="T516">tę, žodis deputatui Č.Stankevičiui.</text:span></text:p>
      <text:p text:style-name="P517"><text:span text:style-name="T518">Č.V.STANKEVIČIUS.<text:s/></text:span><text:span text:style-name="T519">Gerbiamieji deputatai! Čia, man regis, yra statoma parlamentui sąlyga - išgalvota, dirbtinė ir nežinia ką reiškianti. Žalos atlyginimo klausimas. Civilinis kodeksas reikalauja, kad žalą turi atlyginti k</text:span><text:span text:style-name="T520">altininkai, o čia norisi išspręsti Lietuvos mokesčių mokėtojų sąskaita žalos atlyginimo klausimą, kai Aukščiausioji Taryba yra nutarusi, kad tai turi būti padaryta Tarybų Sąjungos sąskaita. Tai yra nereikalinga diskusija, man regis, ir nereikėtų ilgai jos<text:s/></text:span><text:span text:style-name="T521">tęsti. Reikia svarstyti šio įstatymo įsigaliojimo nutarimą, to įstatymo, kuris yra priimtas, ir jeigu nepriimsim šio nutarimo, jis įsigalios savaime po paskelbimo, bet nutarimas yra reikalingas, mes buvom sutarę ir svarstykime visus jo straipsnius, o nekel</text:span><text:span text:style-name="T522">kime naujų kokių nors sąlygų.</text:span></text:p>
      <text:p text:style-name="P523"><text:span text:style-name="T524">PIRMININKAS.<text:s/></text:span><text:span text:style-name="T525">Ačiū. Dėl 1 straipsnio baigėme diskusijas, pasisakymus ir taip toliau. Aš tikrai, gerbiamieji deputatai, nebematau jokio pagrindo jums suteikti žodį.</text:span></text:p>
      <text:p text:style-name="P526"><text:span text:style-name="T527">V.ŽIEMELIS.<text:s/></text:span><text:span text:style-name="T528">Ne, aš jums padėt noriu.</text:span></text:p>
      <text:p text:style-name="P529"><text:span text:style-name="T530">PIRMININKAS.<text:s/></text:span><text:span text:style-name="T531">Ačiū. Man pad</text:span><text:span text:style-name="T532">ės deputatas Z.Juknevičius. Prašom.</text:span></text:p>
      <text:p text:style-name="P533"><text:span text:style-name="T534">V.ŽIEMELIS.<text:s/></text:span><text:span text:style-name="T535">Ne, ne dėl to.</text:span></text:p>
      <text:p text:style-name="P536"><text:span text:style-name="T537">PIRMININKAS.<text:s/></text:span><text:span text:style-name="T538">Dėl ko jūs norite kalbėt?</text:span></text:p>
      <text:p text:style-name="P539"><text:span text:style-name="T540">V.ŽIEMELIS.<text:s/></text:span><text:span text:style-name="T541">Jums pateikė klausimą gerbiamasis deputatas V.Beriozovas dėl procedūros. Aš jums galiu padėt, kad nepažeistas 208 straipsnis, kadangi ten kalb</text:span><text:span text:style-name="T542">ama apie įstatymo priėmimą, o mes priiminėjame šiuo metu nutarimą.</text:span></text:p>
      <text:p text:style-name="P543"><text:span text:style-name="T544">PIRMININKAS.<text:s/></text:span><text:span text:style-name="T545">Prašom, deputate Juknevičiau.</text:span></text:p>
      <text:p text:style-name="P546"><text:span text:style-name="T547">Z.JUKNEVIČIUS.<text:s/></text:span><text:span text:style-name="T548">Taigi balsavimui yra pateikiamos dvi alternatyvos. Pirmoji - nustatyti, kad šis įstatymas įsigalioja nuo 1991 metų rugpjūčio 1 dien</text:span><text:span text:style-name="T549">os. Taip yra ir nutarimo projekte. Ir deputato K.Antanavičiaus būtų toks - nustatyti, kad šitas įstatymas įsigalioja kartu su įstatymu dėl atlyginimo žalos už neišlikusį nekilnojamąjį turtą.</text:span></text:p>
      <text:p text:style-name="P550"><text:span text:style-name="T551">PIRMININKAS.<text:s/></text:span><text:span text:style-name="T552">Ačiū. Gerbiamieji deputatai, aš siūlau tuos du alter</text:span><text:span text:style-name="T553">natyvinius teiginius balsuoti šitaip. Už pirmąjį teiginį ir už antrąjį teiginį. Pirmasis teiginys deputato Z.Juknevičiaus pateiktas projekte. Antrasis teiginys - deputato K.Antanavičiaus, kurį štai dabar suformulavo deputatas Z.Juknevičius. Kas už pirmąjį<text:s/></text:span><text:span text:style-name="T554">teiginį, už projekto teiginį?</text:span></text:p>
      <text:p text:style-name="P555"><text:span text:style-name="T556">BALSŲ SKAIČIUOTOJA.<text:s/></text:span><text:span text:style-name="T557">Už - 56.</text:span></text:p>
      <text:p text:style-name="P558"><text:span text:style-name="T559">PIRMININKAS.<text:s/></text:span><text:span text:style-name="T560">Kas už antrąjį teiginį? Deputato K.Antanavičiaus?</text:span></text:p>
      <text:p text:style-name="P561"><text:span text:style-name="T562">BALSŲ SKAIČIUOTOJA.<text:s/></text:span><text:span text:style-name="T563">Už antrąjį - 11.</text:span></text:p>
      <text:p text:style-name="P564"><text:span text:style-name="T565">PIRMININKAS.<text:s/></text:span><text:span text:style-name="T566">Kas susilaikė?</text:span></text:p>
      <text:p text:style-name="P567"><text:span text:style-name="T568">BALSŲ SKAIČIUOTOJA.<text:s/></text:span><text:span text:style-name="T569">Susilaikė 4.</text:span></text:p>
      <text:p text:style-name="P570"><text:span text:style-name="T571">PIRMININKAS.<text:s/></text:span><text:span text:style-name="T572">Ačiū, nutarta, kad prii</text:span><text:span text:style-name="T573">mamas pirmuoju punktu nutarimo variantas. Dėl antrojo punkto.</text:span></text:p>
      <text:p text:style-name="P574"><text:span text:style-name="T575">K.ANTANAVIČIUS.<text:s/></text:span><text:span text:style-name="T576">Žodį pareiškimui.</text:span></text:p>
      <text:p text:style-name="P577"><text:span text:style-name="T578">PIRMININKAS.<text:s/></text:span><text:span text:style-name="T579">Pareiškimui 3 minutės iki posėdžio pabaigos.</text:span></text:p>
      <text:p text:style-name="P580"><text:span text:style-name="T581">K.ANTANAVIČIUS.<text:s/></text:span><text:span text:style-name="T582">Aš kviečiu visus deputatus, kurie jaučia atsakomybę už Lietuvos ateitį, už Lietuvos žm</text:span><text:span text:style-name="T583">ones ir kurie turi tam tikrą supratimą apie teisingumą, palikti salę ir spręsti, ar apskritai verta dalyvauti štai tokiame Aukščiausiosios Tarybos darbe? Aš savo ruožtu salę palieku.</text:span></text:p>
      <text:p text:style-name="P584"><text:span text:style-name="T585">PIRMININKAS.<text:s/></text:span><text:span text:style-name="T586">Svarstome antrąjį nutarimo punktą. Prašome, deputate Juknevi</text:span><text:span text:style-name="T587">čiau.</text:span></text:p>
      <text:p text:style-name="P588"><text:span text:style-name="T589">Z.JUKNEVIČIUS. <text:s text:c="2"/></text:span><text:span text:style-name="T590">Gerbiamieji deputatai, <text:s/>kaip <text:s/>atsimenate, įstatymo 2 straipsnyje mes pasakėm, kad tik tie piliečiai turi teisę į nekilnojamojo turto atstatymą, kurie yra Lietuvos Respublikos piliečiai, turi pilietybę patvirtinantį dokumentą ir nuola</text:span><text:span text:style-name="T591">t gyvena Lietuvos Respublikoje. Bet mes žinom, jog dar yra žmonių, kurie dėl tremties ar įkalinimo negrįžo į Lietuvą, negalėjo čia apsigyvent. Štai nutarimo antrasis punktas ir pabrėžia, kad šitas reikalavimas netaikomas tremtiniams ar jų vaikams, taip pat</text:span><text:span text:style-name="T592"><text:s/>asmenims, kurie buvo ištremti iš Lietuvos ar įkalinti už pasipriešinimą okupaciniams režimams.</text:span></text:p>
      <text:p text:style-name="P593"><text:span text:style-name="T594">PIRMININKAS.<text:s/></text:span><text:span text:style-name="T595">Ačiū. Aš turiu dar paklausti, ar buvo kitokių pasiūlymų?</text:span></text:p>
      <text:p text:style-name="P596"><text:span text:style-name="T597">Z.JUKNEVIČIUS.<text:s/></text:span><text:span text:style-name="T598">Jokių pasiūlymų šitam straipsniui nebuvo.</text:span></text:p>
      <text:p text:style-name="P599"><text:span text:style-name="T600">PIRMININKAS.<text:s/></text:span><text:span text:style-name="T601">Taip, ir jie nebetur</text:span><text:span text:style-name="T602">ėtų būti teikiami šiandien. Deputatas L.Simutis.</text:span></text:p>
      <text:p text:style-name="P603"><text:span text:style-name="T604">L.SIMUTIS.<text:s/></text:span><text:span text:style-name="T605">Ar jums neatrodo, kad čia kartojasi - tremtiniams ir tiems, kurie buvo ištremti, nesuprantu šito dalyko. Be to, norėčiau paklausti, ar į tremtinių sąvoką įeina tie žmonės, kurie savo noru, bet pri</text:span><text:span text:style-name="T606">evartos spaudžiami kažkur išvažiavo? Kad ir, pavyzdžiui, į Vakarus.</text:span></text:p>
      <text:p text:style-name="P607"><text:span text:style-name="T608">Z.JUKNEVIČIUS.<text:s/></text:span><text:span text:style-name="T609">Visų pirma tai nesikartoja, skaitykit atidžiai:</text:span></text:p>
      <text:p text:style-name="P610"><text:span text:style-name="T611">,,</text:span><text:span text:style-name="T612">netaikomas tremtiniams ir jų vaikams, taip pat asmenims, kurie buvo ištremti ar įkalinti.” Čia šiuo atveju neįeina visi tie</text:span><text:span text:style-name="T613"><text:s/>žmonės, visi tie asmenys, kurie nebuvo ištremti ar įkalinti. Pasitraukė patys dėl kažkokios grėsmės, bet čia jie nepakliūtų.</text:span></text:p>
      <text:p text:style-name="P614"><text:span text:style-name="T615">PIRMININKAS.<text:s/></text:span><text:span text:style-name="T616">Ačiū. Yra pasiūlymas balsuoti už antrąjį nutarimo punktą. Ar yra reikalaujančių balsuoti, ar yra priimtas punktas ben</text:span><text:span text:style-name="T617">dru sutarimu? Ar yra prieštaraujančių? Yra. Deputatas J.Jurgelis.</text:span></text:p>
      <text:p text:style-name="P618"><text:span text:style-name="T619">J.JURGELIS.<text:s/></text:span><text:span text:style-name="T620">Noriu tik pasiteirauti. Čia yra pasakyta, kad tremtiniams ir jų vaikams. Ar čia yra kokia nors paralelė su 7 straipsniu? Nes čia kalbama apie atlyginimą, ar tarp tremtinio vaikai</text:span><text:span text:style-name="T621">čio ir šito žemės savininko vaikaičio yra skirtumas, nes čia vaikaičiams netaikoma, o ten bus vaikaičiams taikoma?</text:span></text:p>
      <text:p text:style-name="P622"><text:span text:style-name="T623">Z.JUKNEVIČIUS.<text:s/></text:span><text:span text:style-name="T624">Taip, jeigu tremtinys buvo savininkas, tai bus jam taikoma, bet aš tik noriu atkreipti dėmesį, kad 7 straipsnyje tai mes dabar</text:span><text:span text:style-name="T625"><text:s/>nenumatom tos teisės. Mes tik tokį įsipareigojimą bandom numatyti ir duoti į priekį. Čia deputatas M.Stakvilevičius net teisus buvo šiuo atveju. Čia nėra nauja norma, tik numatyti įstatyme. Savininko vaikaičiams, tremtinio savininko vaikaičiams irgi ta 2<text:s/></text:span><text:span text:style-name="T626">straipsnyje išdėstyta išimtis bus taikoma.</text:span></text:p>
      <text:p text:style-name="P627"><text:span text:style-name="T628">PIRMININKAS.<text:s/></text:span><text:span text:style-name="T629">Ačiū. Taigi nebėra daugiau jokių prieštaravimų dėl antrojo nutarimo punkto. Aš skelbiu jį priimtą be balsavimo. Trečiasis punktas.</text:span></text:p>
      <text:p text:style-name="P630"><text:span text:style-name="T631">Z.JUKNEVIČIUS.<text:s/></text:span><text:span text:style-name="T632">Dėl trečiojo buvo deputato V.Kačinsko ir deputato.Saka</text:span><text:span text:style-name="T633">lo pasiūlymai perredaguoti aiškiau, bet aš tiesiog negaliu to padaryt, nes man atrodo, kad ir taip viskas aišku. Gal deputatas pateiks?</text:span></text:p>
      <text:p text:style-name="P634"><text:span text:style-name="T635">PIRMININKAS.<text:s/></text:span><text:span text:style-name="T636">Prašom. Deputatas A.Sakalas.</text:span></text:p>
      <text:p text:style-name="P637"><text:span text:style-name="T638">A.SAKALAS. <text:s/></text:span><text:span text:style-name="T639">Gerbiamasis deputate Juknevičiau, deputatas V.Kačinskas pasiūlė fo</text:span><text:span text:style-name="T640">rmuluotę kaip papildymą. Jeigu tas papildymas bus priimtas, mes nereikalaujame perredaguoti visą straipsnį.</text:span></text:p>
      <text:p text:style-name="P641"><text:span text:style-name="T642">Z.JUKNEVIČIUS.<text:s/></text:span><text:span text:style-name="T643">Prašau.</text:span></text:p>
      <text:p text:style-name="P644"><text:span text:style-name="T645">V.KAČINSKAS.<text:s/></text:span><text:span text:style-name="T646">Jeigu galima, trečiajam šio nutarimo punktui siūlome tokį papildymą. Vieną sakinį įrašyti: ,,Grąžinamų namų nuom</text:span><text:span text:style-name="T647">ininkams du kartus atsisakius išsikelti, šie namai jiems parduodami pagal Butų privatizavimo įstatymą, o įstatymo 2 straipsnyje numatytiems asmenims išlikęs nekilnojamas turtas kompensuojamas.” Šitą pasiūlymą siūlo Septintoji frakcija, remia Liberalų ir Ce</text:span><text:span text:style-name="T648">ntro frakcijos, tik nežinau, kaip daryt su K.Antanavičium, nes jis išėjo, jis irgi remtų šį pasiūlymą.</text:span></text:p>
      <text:p text:style-name="P649"><text:span text:style-name="T650">PIRMININKAS.<text:s/></text:span><text:span text:style-name="T651">Deputatas J.Beinortas.</text:span></text:p>
      <text:p text:style-name="P652"><text:span text:style-name="T653">J.BEINORTAS.<text:s/></text:span><text:span text:style-name="T654">Aš manyčiau, kad nederėtų šito klausimo sieti su Butų pardavimo įstatymu. Ten yra visiškai kiti dalykai<text:s/></text:span><text:span text:style-name="T655">ir šitame nutarime apsiribokime kompensavimo arba grąžinimo dalykais, o jau išpirkimo spręs jeigu ne pirminio butų privatizavimo, tai koks nors kitas įstatymas. Taip juos susieti, du atsisakymai ar daugiau atsisakymų, būtų negerai. Ne dėl to, kad prieštara</text:span><text:span text:style-name="T656">utume tam, bet tiesiog negerai šitaip.</text:span></text:p>
      <text:p text:style-name="P657"><text:span text:style-name="T658">PIRMININKAS.<text:s/></text:span><text:span text:style-name="T659">Aš norėčiau pasiklausti gerbiamąjį deputatą V.Kačinską, ar pasiūlyta pataisa buvo pateikta kiek anksčiau, ar tik dabar ji yra teikiama? Iš principo. Ne ta konkreti formuluotė, tačiau vienokia ar kitokia p</text:span><text:span text:style-name="T660">ataisa ta linkme.</text:span></text:p>
      <text:p text:style-name="P661"><text:span text:style-name="T662">V.KAČINSKAS.<text:s/></text:span><text:span text:style-name="T663">Ta tema buvo ne sykį kalbėta ir toj komisijoj, sudarytoj iš frakcijos atstovų, kuriai buvo pavesta parengti 8 straipsnį ir buvo tartasi, kad nutarimo projekte tai bus konkrečiai formuluojama. Kadangi konkretus atvejis yra šis</text:span><text:span text:style-name="T664">, tai ir buvo pasiūlyta konkreti formuluotė.</text:span></text:p>
      <text:p text:style-name="P665"><text:span text:style-name="T666">PIRMININKAS.<text:s/></text:span><text:span text:style-name="T667">Deputatas Z.Juknevičius.</text:span></text:p>
      <text:p text:style-name="P668"><text:span text:style-name="T669">Z.JUKNEVIČIUS.<text:s/></text:span><text:span text:style-name="T670">Aš noriu paaiškinti štai ką. Panašus siūlymas buvo Septintosios frakcijos ir dalies Centro frakcijos ir svarstant įstatymo 8 straipsnį, kad susietume grąžinim</text:span><text:span text:style-name="T671">ą su nuomininkų sutikimu. Bet Taryba atmetė tokį siūlymą ir priimtas 8 straipsnio antrasis punktas, kur pasakyta, kad pareiga tik supažindinti ir suteikti galimybę laisva valia persikelti, jam pasirinkti, ar likti pas nuomininką, ar išsikelti į butą, kurį<text:s/></text:span><text:span text:style-name="T672">siūlo savivaldybė. Dabar jeigu V.Kačinsko pateik-tas pasiūlymas būtų priimtas, tai reikštų sugrįžimą viso to atgal. Aš iš karto galiu pasakyt, kad projekto autoriai griežtai nepriima.</text:span></text:p>
      <text:p text:style-name="P673"><text:span text:style-name="T674">PIRMININKAS.<text:s/></text:span><text:span text:style-name="T675">Deputatas V.Žiemelis.</text:span></text:p>
      <text:p text:style-name="P676"><text:span text:style-name="T677">V.ŽIEMELIS.<text:s/></text:span><text:span text:style-name="T678">Aš lygiai tą patį norėjau</text:span><text:span text:style-name="T679"><text:s/>pasakyti, ką kolega Z.Juknevičius, ir dar papildyti, kad būtent mes šiuo atveju negalime net teikti tokio pasiūlymo. Mes turime pateikti pasiūlymą, kad grįžtume ir perredaguotume įstatymą, tai yra pakeistume tą 2 įstatymo straipsnį. Kitaip neįmanoma šio p</text:span><text:span text:style-name="T680">asiūlymo priimti.</text:span></text:p>
      <text:p text:style-name="P681"><text:span text:style-name="T682">PIRMININKAS.<text:s/></text:span><text:span text:style-name="T683">Deputatas P.Papovas.</text:span></text:p>
      <text:p text:style-name="P684"><text:span text:style-name="T685">P.PAPOVAS.<text:s/></text:span><text:span text:style-name="T686">Trečiajame punkte antroje dalyje ,,grąžinamų namų nuomininkai” neatitinka įstatymo. ,,Grąžinamų namų nuomininkai”.</text:span></text:p>
      <text:p text:style-name="P687"><text:span text:style-name="T688">Z.JUKNEVIČIUS.<text:s/></text:span><text:span text:style-name="T689">Dar tas namas nėra grąžinamas, jis yra grąžintinas.</text:span></text:p>
      <text:p text:style-name="P690"><text:span text:style-name="T691">P.PAPOVAS.<text:s/></text:span><text:span text:style-name="T692">Bet jam jau atstatyta nuosavybės teisė.</text:span></text:p>
      <text:p text:style-name="P693"><text:span text:style-name="T694">Z.JUKNEVIČIUS.<text:s/></text:span><text:span text:style-name="T695">Ne. Taigi skaitykit įstatymo 8 straipsnio antrąją dalį. Tik tada bus atstatoma, kada jam bus konkrečiai nurodoma laisva galimybė pasirinkti: štai butas, kelkis. Nenori, vadinasi, pasilieki gyventi pas<text:s/></text:span><text:span text:style-name="T696">nuomininką. Tik esant šitai galimybei grąžinama.</text:span></text:p>
      <text:p text:style-name="P697"><text:span text:style-name="T698">P.PAPOVAS.<text:s/></text:span><text:span text:style-name="T699">Tai čia nuomininkas dar iš valstybės nuomoja, o ne iš savininko, taip reikia suprasti?</text:span></text:p>
      <text:p text:style-name="P700"><text:span text:style-name="T701">Z.JUKNEVIČIUS.<text:s/></text:span><text:span text:style-name="T702">Taip. Dar dabartinė padėtis.</text:span></text:p>
      <text:p text:style-name="P703"><text:span text:style-name="T704">PIRMININKAS.<text:s/></text:span><text:span text:style-name="T705">Ačiū. Taigi vėl yra du trečiojo punkto variantai. Pi</text:span><text:span text:style-name="T706">rmasis - toks, koks pateiktas projekte, antrasis toks, kokį perskaitė deputatas V.Kačinskas. Gal dar galėtų deputatas Z.Juknevičius papildomai perskaityti? Tai yra visas projekto tekstas ir štai tas, kurį perskaitys deputatas Z.Juknevičius.</text:span></text:p>
      <text:p text:style-name="P707"><text:span text:style-name="T708">Z.JUKNEVIČIUS.<text:s/></text:span><text:span text:style-name="T709">Siūloma papildyti trečiojo punkto antrąją dalį. ,,Grąžinamų namų nuomininkams du kartus atsisakius išsikelti, šie namai jiems parduodami pagal Butų privatizavimo įstatymą, o įstatymo 2 straipsnyje nurodytiems asmenims išlikęs nekilnojamasis turtas kompensu</text:span><text:span text:style-name="T710">ojamas”.</text:span></text:p>
      <text:p text:style-name="P711"><text:span text:style-name="T712">PIRMININKAS.<text:s/></text:span><text:span text:style-name="T713">Aišku. Aš manau, kad viskas yra aišku. Siūlau balsuoti alternatyviai: pirmasis teiginys, antrasis teiginys, dėl balsavimo motyvų jau buvo kalbėta apie tai, deputate Žiemeli. Taigi kas už pirmąjį projekto teiginį?</text:span></text:p>
      <text:p text:style-name="P714"><text:span text:style-name="T715">Atsiprašau, nuleiskit</text:span><text:span text:style-name="T716">e rankas. Nuleiskite rankas, mielieji deputatai, balsavimas nutraukiamas. Dėl pirmojo punkto mes balsavome taip. Projekto teiginys, tai yra projekto variantas, už jį balsuojama kaip už pirmąjį teiginį, už antrąjį teiginį - deputato K.Antanavičiaus - balsuo</text:span><text:span text:style-name="T717">jama kaip už antrąjį teiginį. Reglamente tokia galimybė yra numatyta balsuojant alternatyviu būdu ir analogiškai taip pat siūlau balsuoti ir dabar. Jeigu jūs teigiate, kad čia yra kaip papildymas, tada, žinoma, už jį tenka balsuoti pirmiau.</text:span></text:p>
      <text:p text:style-name="P718"><text:span text:style-name="T719">V.KAČINSKAS.<text:s/></text:span><text:span text:style-name="T720">Ta</text:span><text:span text:style-name="T721">ip. Nes mes, pavyzdžiui, tam pirmajam teiginiui pritariam ir už jį balsuojam.</text:span></text:p>
      <text:p text:style-name="P722"><text:span text:style-name="T723">PIRMININKAS.<text:s/></text:span><text:span text:style-name="T724">Aišku, sutinku tada su tokia logika, kad čia yra papildymas. Kas už Septintosios frakcijos, deputato V.Kačinsko ir vėliau pakartotą deputato Z.Juknevičiaus papildymą</text:span><text:span text:style-name="T725"><text:s/>trečiajam straipsniui. Kas už?</text:span></text:p>
      <text:p text:style-name="P726"><text:span text:style-name="T727">BALSŲ SKAIČIUOTOJA.<text:s/></text:span><text:span text:style-name="T728">Už - 25.</text:span></text:p>
      <text:p text:style-name="P729"><text:span text:style-name="T730">PIRMININKAS.<text:s/></text:span><text:span text:style-name="T731">Kas prieš?</text:span></text:p>
      <text:p text:style-name="P732"><text:span text:style-name="T733">BALSŲ SKAIČIUOTOJA.<text:s/></text:span><text:span text:style-name="T734">Prieš - 38.</text:span></text:p>
      <text:p text:style-name="P735"><text:span text:style-name="T736">PIRMININKAS.<text:s/></text:span><text:span text:style-name="T737">Turbūt sutinkate, kad daugumos balsų papildymas nesurinko. Papildymui nepritarta. Deputatas A.Sakalas.</text:span></text:p>
      <text:p text:style-name="P738"><text:span text:style-name="T739">A.SAKALAS.<text:s/></text:span><text:span text:style-name="T740">Kaip reikala</text:span><text:span text:style-name="T741">uja Reglamentas, aš prašyčiau Centro frakcijos vardu, kai bus didysis kvorumas, pakartoti balsavimą.</text:span></text:p>
      <text:p text:style-name="P742"><text:span text:style-name="T743">PIRMININKAS.<text:s/></text:span><text:span text:style-name="T744">Gal galėtų balsų skaičiavimo komisija suskaičiuoti dabar? Deja, salėje 88, jūsų reikalavimas turi pagrindo. Kodėl, 89 yra kvorumas. Atsiprašau</text:span><text:span text:style-name="T745">, 88. Teisingai, kvorumas yra. Mes niekada nepriiminėdavome nutarimo dėl kvorumo dydžio, tai automatiškai būdavo sprendžiama. Kai jis sumažėjo iki 89, taip pat nepriiminėjome. Ką gi, tada Centro frakcijos pasiūlymas nebetenka prasmės. Jūs su tuo sutinkate.</text:span><text:span text:style-name="T746"><text:s/>Taigi priimamas 3 straipsnio projekto variantas. 4 straipsnis.</text:span></text:p>
      <text:p text:style-name="P747"><text:span text:style-name="T748">Z.JUKNEVIČIUS. 4-</text:span><text:span text:style-name="T749">ajame, kaip jau sakiau, buvo įsipareigojimas deputatų pasiūlymu numatyti lengvatas šitiems butams įsigyti, bet neapibrėžus konkrečiai, kokios tai lengvatos, kažin ar būtų jos<text:s/></text:span><text:span text:style-name="T750">lengvatomis kažkada ateityje. Todėl mes manom, jog nutarus, kad šitie butai parduodami su 50% kainos nuolaida, tai jau būtų lengvata į priekį ir konkreti.</text:span></text:p>
      <text:p text:style-name="P751"><text:span text:style-name="T752">PIRMININKAS.<text:s/></text:span><text:span text:style-name="T753">Nebuvo jokių kitų pasiūlymų? Deputatas E.Vilkas.</text:span></text:p>
      <text:p text:style-name="P754"><text:span text:style-name="T755">E.VILKAS.<text:s/></text:span><text:span text:style-name="T756">Tas formulavimas su 50% nuola</text:span><text:span text:style-name="T757">ida vis dėlto yra labai . netikslus. Kadangi neaišku, nuo ko ta nuolaida. Nes nėra fiksuojama, kokia kaina. Ar rinkos kaina, ar kažkokia formali sąmatinė kaina, ar dar kokia nors? Taigi kai čia nustatysi kainą, tai tas skirtumas gali gerokai viršyti tą 50%</text:span><text:span text:style-name="T758">. Dėl to aš manyčiau, kad būtų daug geriau pasakyti, kad turi teisę nusipirkti tom pačiom sąlygom, kurios numatytos Butų privatizavimo įstatyme. Tada viskas būtų aišku. Nes ten ir kaina, ir viskas yra apibrėžta.</text:span></text:p>
      <text:p text:style-name="P759"><text:span text:style-name="T760">PIRMININKAS.<text:s/></text:span><text:span text:style-name="T761">Deputatas A.Ambrazevičius.</text:span></text:p>
      <text:p text:style-name="P762"><text:span text:style-name="T763">A.AM</text:span><text:span text:style-name="T764">BRAZEVIČIUS.<text:s/></text:span><text:span text:style-name="T765">Gerbiamasis deputate, iš to straipsnio prasmės gal galima būtų suprasti, bet aš norėčiau, kad būtų paryškintas tas mūsų frakcijų susitarimas, kad ekonominėm priemonėm skatintume žmones susitarti. Aš siūlau įrašyti du žodžius: ,,savo noru persi</text:span><text:span text:style-name="T766">kėlė”. Tai galioja tiems, kurie sutinka gražiuoju, per dešimt metų susitart. Po to ta lengvata nebegalioja. Tą aš siūlyčiau pabrėžti įrašant tuos du žodžius.</text:span></text:p>
      <text:p text:style-name="P767"><text:span text:style-name="T768">Z.JUKNEVIČIUS.<text:s/></text:span><text:span text:style-name="T769">Na, jau pats žodis ,,persikėlė” rodo, kad tai savo valia. O dėl deputato E.Vilko pa</text:span><text:span text:style-name="T770">stabos, mes kaip tik ir vengiame minėti, kad štai Butų privatizavimo įstatymo numatytom sąlygom, kadangi tai kalbama apie 1989 metų kainas, o tai, tarkime, įvyks, bus suteikti butai nuomininkams ir galimybė nusipirkti galbūt 1996-aisiais. Tas kainų lygis g</text:span><text:span text:style-name="T771">ali ,,n” kartų skirtis, galų gale tas įstatymas jau nebegalios, nes jo galiojimas numatytas dvejiems metams. Todėl ir norėjom šitaip lengvatą numatyti. Tačiau galima būtų, atsižvelgiant į deputato E.Vilko pastabą, parašyti su 50% savikainos, kad nebūtų rin</text:span><text:span text:style-name="T772">kos kaina, o ta, kiek kainavo savivaldybei šito buto pastatymas.</text:span></text:p>
      <text:p text:style-name="P773"><text:span text:style-name="T774">PIRMININKAS.<text:s/></text:span><text:span text:style-name="T775">Deputatas E.Vilkas nori patikslinti. Gal leisim?</text:span></text:p>
      <text:p text:style-name="P776"><text:span text:style-name="T777">E.VILKAS,<text:s/></text:span><text:span text:style-name="T778">Taip, bet tas namas gali būti statytas prieš šimtą metų. Jokia savivaldybė jo nestatė, sakysim, tai gali būti senas nam</text:span><text:span text:style-name="T779">as.</text:span></text:p>
      <text:p text:style-name="P780"><text:span text:style-name="T781">Z.JUKNEVIČIUS.<text:s/></text:span><text:span text:style-name="T782">Gali būti senas namas, bet tai bus tada kita vertė. Balansinė ar kokia kita, kaip ji bus apskaičiuota.</text:span></text:p>
      <text:p text:style-name="P783"><text:span text:style-name="T784">E.VILKAS.<text:s/></text:span><text:span text:style-name="T785">Šitos kainos, kurios dabar numatytos pagal Butų privatizavimo įstatymą, jau dabar yra nerealios, bet tai yra kažkas fiksuota</text:span><text:span text:style-name="T786">. Po kiek laiko jos bus dar nerealesnės. Tai galima tas kainas atitinkamai dauginti iš infliacijos indekso. Vėlgi aš vis dėlto sakyčiau, kad pats geriausias formulavimas būtų susieti su Butų privatizavimo įstatymu tom sąlygom, galima pridėti, kad, sakykim,</text:span><text:span text:style-name="T787"><text:s/>po 1993-ųjų metų atitinkamai kainas perskaičiuojant padauginus iš infliacijos koeficiento. Ir viskas būtų aišku.</text:span></text:p>
      <text:p text:style-name="P788"><text:span text:style-name="T789">PIRMININKAS.<text:s/></text:span><text:span text:style-name="T790">Deputatas S.Razma.</text:span></text:p>
      <text:p text:style-name="P791"><text:span text:style-name="T792">L.S.RAZMA.<text:s/></text:span><text:span text:style-name="T793">Aš norėjau tik paklausti, ar formuluojant šį straipsnį buvo numatyta, kieno sąskaita tos lengvatos<text:s/></text:span><text:span text:style-name="T794">bus teikiamos? Ar sudaryti bus kažkokie fondai ir taip toliau? Čia visiškai neaišku.</text:span></text:p>
      <text:p text:style-name="P795"><text:span text:style-name="T796">Z.JUKNEVIČIUS.<text:s/></text:span><text:span text:style-name="T797">Įstatyme yra numatyta, kad butai nuomininkams bus suteikiami pagal Vyriausybės patvirtintą ir realizuojamą programą. O įstatyme užrašytas draudimas tam naud</text:span><text:span text:style-name="T798">oti biudžeto lėšas. Vadinasi, Vyriausybė turės rasti lėšų iš kažkokių kitų šaltinių. Ne biudžetinių. Jeigu jau ne biudžeto, tai jau aišku, kad ne mokėtojų sąskaita.</text:span></text:p>
      <text:p text:style-name="P799"><text:span text:style-name="T800">PIRMININKAS.<text:s/></text:span><text:span text:style-name="T801">Deputatas J.Jurgelis.</text:span></text:p>
      <text:p text:style-name="P802"><text:span text:style-name="T803">J.JURGELIS.<text:s/></text:span><text:span text:style-name="T804">Mano supratimu, čia yra nuolaida ne nuominin</text:span><text:span text:style-name="T805">kams, bet namų savininkams, kad nuomininkai išsikeltų. Jeigu mes padarytume 90% nuolaidą, tada aišku, kad jie išsikeltų ir savininkai laimėtų. Bet laimėtų, kaip gerbiamasis Z.Juknevičius sako, biudžeto ar kieno kito sąskaita. Jeigu tai bus ir ne biudžeto,<text:s/></text:span><text:span text:style-name="T806">bet kažkokia kita sąskaita, tai vis tiek tai bus valstybės sąskaita, Štai ir vėl mes vienoje vietoje sueiname į tą momentą, kur aš drįsčiau paprieštarauti gerbiamajam Č.Stankevičiui, sakydamas, kad čia nėra žalos grąžinimas. O iš kurgi ir kieno sąskaita vi</text:span><text:span text:style-name="T807">sa tai grąžinama? Todėl mes turime įstatymą ne šiaip sau su namo grąžinimu, o su žalos kompensavimu. Ir šitas taip pat išryškėja šitame straipsnyje. O 50% nuolaida, mano supratimu, šiuo atveju yra neteisinga ir nepriimtina, nes ji yra ne nuomininkams, o sa</text:span><text:span text:style-name="T808">vininkams.</text:span></text:p>
      <text:p text:style-name="P809"><text:span text:style-name="T810">Z.JUKNEVIČIUS.<text:s/></text:span><text:span text:style-name="T811">Aišku, kad tai yra nuolaida nuomininkams, nežinau, kuo jūs, kokiais emociniais motyvais remdamasis teigiat, kad . tai savininkams. Juk buvo ir frakcijų susitarime toks siūlymas, kad leistume jiems įsigyti pagal lengvatas 1989 metų</text:span><text:span text:style-name="T812"><text:s/>kainomis. Aš sutinku su deputato E.Vilko pasiūlymu, kad užrašytume taip: 1989 metų kainomis taikant infliacijos koeficientą. Jeigu šitaip pritartų Aukščiausioji Taryba, būtų aišku.</text:span></text:p>
      <text:p text:style-name="P813"><text:span text:style-name="T814">PIRMININKAS.<text:s/></text:span><text:span text:style-name="T815">Deputatas G.Šerkšnys.</text:span></text:p>
      <text:p text:style-name="P816"><text:span text:style-name="T817">G.ŠERKŠNYS.<text:s/></text:span><text:span text:style-name="T818">Aš norėčiau pirmiausia pasi</text:span><text:span text:style-name="T819">ūlyti, kad gal galima išbraukti žodžius ,,šias patalpas lengvatinėmis sąlygomis”, tiesiogiai įvardyti su 50% nuolaida. Toliau, kaip siūlė deputatas E.Vilkas, kad nurodytume pagal Butų privatizavimo įstatymo numatytą tvarką. Ir dar papildant, kad su vėlesni</text:span><text:span text:style-name="T820">ais Vyriausybės nutarimais, kuriais yra reglamentuojama.</text:span></text:p>
      <text:p text:style-name="P821"><text:span text:style-name="T822">PIRMININKAS.<text:s/></text:span><text:span text:style-name="T823">Ar komentuosite? Ne? Deputatė K.Prunskienė.</text:span></text:p>
      <text:p text:style-name="P824"><text:span text:style-name="T825">K.D.PRUNSKIENĖ.<text:s/></text:span><text:span text:style-name="T826">Mano įsitikinimu, šis straipsnis iš tikrųjų suformuluotas nelogiškai, kitaip tariant, mintis yra nelogiška. Aš palaikau gerbia</text:span><text:span text:style-name="T827">mąjį E.Vilką ta prasme, kad iš tikrųjų reikėtų pritaikyti kainas, analogiškas kaip ir privatizuojamiems namams, nes tie žmonės, jeigu jie negyventų butuose, priklausančiuose kokiam nors buvusiam savininkui, tai jie galėtų įsigyti taip, kaip ir visi kiti. V</text:span><text:span text:style-name="T828">adinasi, jiems galiotų tos kainos, kurios numatytos Butų privatizavimo įstatyme. Šia prasme, kai jie įsigyja lengvatinėm kainom, 50% nuolaida apskritai kam ji reikalinga, nes tos kainos ir šiaip yra nerealios, žemos. Kitas dalykas, jeigu mes pritaikome inf</text:span><text:span text:style-name="T829">liacinį koeficientą. Viena, mes pritaikome infliacinį koeficientą ir padarome juos nelygiais su tais, kurie pirks be infliacinio koeficiento, dabartinėm sąlygom turėdami galimybę įsigyti privatizuojamus namus. O nuo padidėjusios mes imam 50% nuolaidą. Mano</text:span><text:span text:style-name="T830"><text:s/>supratimu, šitą straipsnį reikia kaip reikiant išsiaiškinti, nes jis gerokai supainiotas. Tie žmonės pastatomi į blogesnes sąlygas, kainos greitai kyla ir jie atsiduria blogesnėse sąlygose, negu tuo atveju, jeigu jie gyventų ne privačiuose namuose, o nauj</text:span><text:span text:style-name="T831">ai pastatytuose ir galėtų dabar pirkti. Mes juos dirbtinai pastatome į blogesnes sąlygas ir nubaudžiam. O nuo nubaudimo einame atgal, darydami 50% nuolaidą. Painiava čia didelė.</text:span></text:p>
      <text:p text:style-name="P832"><text:span text:style-name="T833">PIRMININKAS.<text:s/></text:span><text:span text:style-name="T834">Norėčiau pasitarti su visa Aukščiausiąja Taryba, kadangi 4 straip</text:span><text:span text:style-name="T835">snis susilaukė įvairių papildymų. Kiek suprantu, autorius yra linkęs atsižvelgti į kai kuriuos papildymus, ar ne?</text:span></text:p>
      <text:p text:style-name="P836"><text:span text:style-name="T837">Z.JUKNEVIČIUS.<text:s/></text:span><text:span text:style-name="T838">Be abejo, tuo labiau kad išsako ekonomistai. Aš siūlyčiau taip tada, gal mes užrašykime nutarime pavedimą Vyriausybei numatyti<text:s/></text:span><text:span text:style-name="T839">lengvatas.</text:span></text:p>
      <text:p text:style-name="P840"><text:span text:style-name="T841">PIRMININKAS.<text:s/></text:span><text:span text:style-name="T842">Dar deputatas J.Beinortas. Ir paskui tarsimės dėl tolesnės eigos.</text:span></text:p>
      <text:p text:style-name="P843"><text:span text:style-name="T844">J.BEINORTAS.<text:s/></text:span><text:span text:style-name="T845">Aš manyčiau, kad gal mes vis dėlto palikime laikinai 4 nutarimo straipsnį, nes prie jo tikrai reikės grįžti. Šiandien mes turime omeny, kad Butų pirminio</text:span><text:span text:style-name="T846"><text:s/>privatizavimo įstatymas veikia labai apibrėžtame laike. Jo galiojimo laikas baigiąsi kitų metų spalio pirmą dieną. Todėl, kai suderini terminus, atrodo, kad nepavyks viso šito padaryti, juolab kad savivaldybės per tą laiką negalės pasiūlyti visiems nuomin</text:span><text:span text:style-name="T847">inkams, tarkim, kažkur išsikelti. Todėl čia pasakyti, kad būtent 50% nuolaida, galbūt jau ta nuolaida nebeveikia, nes pasibaigs šito įstatymo veikimo zona.</text:span></text:p>
      <text:p text:style-name="P848"><text:span text:style-name="T849">Aš manyčiau, kad čia esminiai dalykai yra tokie. Šiuo metu po butų pardavimo įstatymo atsirado dar l</text:span><text:span text:style-name="T850">abai svarbūs dalykai. Atsirado vyriausybiniai nutarimai dėl paramos besistatantiems individualius namus. Atsirado mūsų įstatymas dėl paramos gaunantiems valstybės kreditą namų statytojams. Todėl, matyt, reikėtų viską apgalvoti, kad tas 4 straipsnis sutalpi</text:span><text:span text:style-name="T851">ntų tas lengvatas, visų jų konkrečiai nenurodydamas. Aš dabar negaliu pateikti formuluotės, bet manau, kad užtektų, jeigu pasakytume, kad Vyriausybės nustatyta tvarka lengvatas, bet jokiu būdu nenaudojant kažkokių 50% ir kitų, kadangi čia dar anksti būtų p</text:span><text:span text:style-name="T852">asakyti. Aš siūlyčiau jį šiandien laikinai atidėti. Mes vis tiek šiandien viso nutarimo nebaigsime, todėl galėtume grįžti prie jo, dar paredagavę.</text:span></text:p>
      <text:p text:style-name="P853"><text:span text:style-name="T854">PIRMININKAS.<text:s/></text:span><text:span text:style-name="T855">Gerbiamieji deputatai, Aukščiausiosios Tarybos Pirmininkas ir deputatas E.Zingeris yra prašę pat</text:span><text:span text:style-name="T856">eikti informaciją dėl įvykių Slovėnijoje, taip pat rezoliucijos ar pareiškimo projektą dėl Slovėnijos. Galbūt mes galėtumėme padaryti pertrauką nutarimo svarstyme ir likusias 9 posėdžio minutes skirtume klausimui dėl Slovėnijos? Aš kviečiu, kad pasirodytų<text:s/></text:span><text:span text:style-name="T857">deputatas E.Zingeris. Jau yra. Prašom. Suteikiame žodį deputatui E.Zingeriui. Aš prašau salėje tylos.</text:span></text:p>
      <text:p text:style-name="P858"><text:span text:style-name="T859"> </text:span></text:p>
      <text:h text:style-name="P860" text:outline-level="3"><text:span text:style-name="T861">Aukščiausiosios Tarybos pareiškimo “Dėl padėties Slovėnijoje” projekto svarstymas</text:span></text:h>
      <text:p text:style-name="P862"><text:span text:style-name="T863"> </text:span></text:p>
      <text:p text:style-name="P864"><text:span text:style-name="T865">E.ZINGERIS.<text:s/></text:span><text:span text:style-name="T866">Gerbiamieji ponai posėdžio pirmininkai, gerbiamieji kole</text:span><text:span text:style-name="T867">gos! Jau vakar ruošėme projektą dėl Slovėnijos įvykių ir beruošiant jį susiskambinome su mūsų senu bičiuliu Slovėnijos Respublikos parlamento užsienio reikalų komisijos pirmininku M.Šinkovecu. Jis kreipėsi į mūsų parlamentą, tai buvo jaudulingas kreipimasi</text:span><text:span text:style-name="T868">s. Tai buvo kreipimasis žmogaus, kuris buvo čia mums sunkiomis dienomis, lankėsi, tarp kitko, ne vieną sykį. Ir šis kreipimasis lėmė tai, kad mes kažkiek pakeitėme projektą, kuris dabar yra pateiktas jums. Jeigu jūs leistumėte, beliko tik septynios minutės</text:span><text:span text:style-name="T869"><text:s/>iki pietų. Bet jeigu jūs nebūtumėte prieš, aš manau, tai - moralės ir ypatingos svarbos klausimas, mažos tautos kova dėl nepriklausomybės.</text:span></text:p>
      <text:p text:style-name="P870"><text:span text:style-name="T871">Aš, jeigu jūs leisite, pateiksiu jums keletą autentiškų Matijašo Šinkoveco žodžių. Prašom.</text:span></text:p>
      <text:p text:style-name="P872"><text:span text:style-name="T873">PIRMININKAS.<text:s/></text:span><text:span text:style-name="T874">Prašau salėj</text:span><text:span text:style-name="T875">e tylos.</text:span></text:p>
      <text:p text:style-name="P876"><text:span text:style-name="T877">E.ZINGERIS.<text:s/></text:span><text:span text:style-name="T878">Šiuo metu šnekamės su Slovėnijos komisijos pirmininku M.Šinkovecu...<text:s/></text:span><text:span text:style-name="T879">(Blogas įr</text:span><text:span text:style-name="T880">Aš</text:span><text:span text:style-name="T881">as, negirdėti)</text:span><text:span text:style-name="T882"><text:s/>Ačiū jums. Ponas M.Šinkovecas pateikė mums kreipimąsi, kurio aš pacituosiu tik dvi eilutes.</text:span></text:p>
      <text:p text:style-name="P883"><text:span text:style-name="T884">,,</text:span><text:span text:style-name="T885">Dabar jau aišku, kad Jugoslavijos armija nesi</text:span><text:span text:style-name="T886">laiko susitarimo nutraukti ugnį. Ji tebestiprina savo labai ginkluotus dalinius Slovėnijoje. Ji plačiai tebenaudoja karinį oro laivyną, kartoja antskrydžius virš blokuotų kelių, radijo ir televizijos perdavimo stočių bei kitų civilinių objektų. Mes turime<text:s/></text:span><text:span text:style-name="T887">žinių, kad visi Jugoslavijos armijos karininkai slovėnai šiuo metu areštuoti. Mes bijome didelio puolimo, puolimo iš oro naudojant cheminį ginklą prieš Slovėniją, ypač civiliniuose objektuose. Nuoširdžiai sveikinu parlamentą ir visus mūsų draugus Lietuvoje</text:span><text:span text:style-name="T888">.”</text:span></text:p>
      <text:p text:style-name="P889"><text:span text:style-name="T890">Žodžiu, čia yra Slovėnijos parlamento užsienio reikalų komisijos pirmininko žodžiai. O dabar prieš jus pareiškimas. Aš norėjau paprašyti Aukščiausiosios Tarybos Pirmininką jį perskaityti, bet, kol jo nėra, jeigu jūs leisite, aš, jūsų netrukdydamas, pats</text:span><text:span text:style-name="T891"><text:s/>tai padarysiu.</text:span></text:p>
      <text:p text:style-name="P892"><text:span text:style-name="T893">PIRMININKAS.<text:s/></text:span><text:span text:style-name="T894">Prašau, supažindinkite.</text:span></text:p>
      <text:p text:style-name="P895"><text:span text:style-name="T896">E.ZINGERIS.<text:s/></text:span><text:span text:style-name="T897">Jūs jį turite visi, taip? Pabaigoje yra maža korektyva. Jeigu jūs leisite, prie to visko būtų dar papildomas pasiūlymas įrašyti ,,ir dėl kurių šiuo metu žūsta nekalti žmonės”. Dar prierašą pr</text:span><text:span text:style-name="T898">idėti dėl nekaltų žmonių.</text:span></text:p>
      <text:p text:style-name="P899"><text:span text:style-name="T900">PIRMININKAS.<text:s/></text:span><text:span text:style-name="T901">Atkreipkite, gerbiamieji deputatai, dėmesį, kad pareiškimo tekstas papildomas viena fraze.</text:span></text:p>
      <text:p text:style-name="P902"><text:span text:style-name="T903">E.ZINGERIS.<text:s/></text:span><text:span text:style-name="T904">Aš skaitau tada tekstą. Nereikia skaityti?</text:span></text:p>
      <text:p text:style-name="P905"><text:span text:style-name="T906">PIRMININKAS. <text:s text:c="2"/></text:span><text:span text:style-name="T907">Ne, <text:s text:c="2"/>deputatai <text:s text:c="2"/>nereikalauja. <text:s text:c="2"/>Deputatas V.Plečkaitis</text:span><text:span text:style-name="T908">.</text:span></text:p>
      <text:p text:style-name="P909"><text:span text:style-name="T910">V.P.PLEČKAITIS.<text:s/></text:span><text:span text:style-name="T911">Aš norėčiau apgailestauti, kad šitas pareiškimas nebuvo apsvarstytas mūsų komisijoje. Ir gal būtų geriau, kad išvengtume tų redakcinių papildymų ir pataisymų, kurie dabar tikriausiai pasipils dėl šito teksto, jeigu mes komisijoje bendrai<text:s/></text:span><text:span text:style-name="T912">aptartume tekstą ir pateiktume jį, sakykime, po pertraukos.</text:span></text:p>
      <text:p text:style-name="P913"><text:span text:style-name="T914">E.ZINGERIS.<text:s/></text:span><text:span text:style-name="T915">Aš atsakau gerbiamajam kolegai V.Plečkaičiui, kad patys įvykiai gena mus ir mes negalim visada viską derinti. Na, aš nežinau, kaip jūs nutarsite, Galima dar pateikti redaguoti, galima<text:s/></text:span><text:span text:style-name="T916">dabar tai daryti. Kaip jūs siūlote?</text:span></text:p>
      <text:p text:style-name="P917"><text:span text:style-name="T918">PIRMININKAS.<text:s/></text:span><text:span text:style-name="T919">Na, aš tik primenu, kad mes galime priimti visą pareiškimą be pataisų, atiduoti jį redaguoti arba visiškai atmesti. Manau, atmetimas negresia. O eilės tvarka deputatas L.Šepetys.</text:span></text:p>
      <text:p text:style-name="P920"><text:span text:style-name="T921">L.ŠEPETYS.<text:s/></text:span><text:span text:style-name="T922">Aš, pritardamas t</text:span><text:span text:style-name="T923">okiam pareiškimui iš esmės, noriu pasakyti štai ką. Siūlau išbraukti ketvirtojoje eilutėje žodį ,,komunistinės Jugoslavijos”, nes, remdami Slovėniją, mes vis dėlto neturime klijuoti etikečių ir Belgradui, su kuriuo mums vis tiek reikės gyventi.</text:span></text:p>
      <text:p text:style-name="P924"><text:span text:style-name="T925">PIRMININKAS</text:span><text:span text:style-name="T926">.<text:s/></text:span><text:span text:style-name="T927">Deputatas R.Gudaitis.</text:span></text:p>
      <text:p text:style-name="P928"><text:span text:style-name="T929">R.GUDAITIS.<text:s/></text:span><text:span text:style-name="T930">Man atrodo, kad dauguma iš mūsų turime labai daug redakcinių pastabų šitam nutarimui. Bet man atrodo, kad reikėtų šiandien surengti pertraukos metu išplėstinį Užsienio reikalų komisijos posėdį. Turbūt reikėtų pakviesti m</text:span><text:span text:style-name="T931">ūsų užsienio reikalų ar ministrą, ar viceministrą ir iš viso pakalbėti apie mūsų principinę poziciją. Vienas dalykas yra mūsų emocinis reagavimas, o kitas dalykas yra subalansavimas mūsų požiūrio į Vakarų valstybių poziciją, kuri, kaip žinote, yra labai at</text:span><text:span text:style-name="T932">sargi šitų įvykių atžvilgiu, ir į Slovėniją. Man atrodo, kad šitas tekstas yra ne visai nuoseklus. Ir ta mūsų principinė pozicija turėtų būti apsvarstyta užsienio reikalų komisijos išplėstiniame posėdyje ir tik paskui, atsižvelgiant į mūsų pastabas, pateik</text:span><text:span text:style-name="T933">ta svarstyti.</text:span></text:p>
      <text:p text:style-name="P934"><text:span text:style-name="T935">E.ZINGERIS.<text:s/></text:span><text:span text:style-name="T936">Aš</text:span><text:span text:style-name="T937"><text:s/></text:span><text:span text:style-name="T938">be jokios abejonės sutinku, bet mes dar turime vieną minutę, gal galima dar išgirsti pastabų?</text:span></text:p>
      <text:p text:style-name="P939"><text:span text:style-name="T940">PIRMININKAS.<text:s/></text:span><text:span text:style-name="T941">Kas turite dar pastabų? Deputatas V.Čepaitis.<text:s/></text:span></text:p>
      <text:p text:style-name="P942"><text:span text:style-name="T943">V.ČEPAITIS.<text:s/></text:span><text:span text:style-name="T944">Nepriklausomybės partijos taryba šeštadienį padarė pareiškimą</text:span><text:span text:style-name="T945"><text:s/>šituo atžvilgiu ir aš norėčiau iš jo vieną mintį pasiūlyti įtraukti į šitą Aukščiausiosios Tarybos pareiškimą. Mintis būtų maždaug tokia:</text:span></text:p>
      <text:p text:style-name="P946"><text:span text:style-name="T947">,,</text:span><text:span text:style-name="T948">Lietuvos Respublikos Aukščiausioji Taryba pasisako už tarptautines garantijas įgyvendinant įtvirtintą Jungtinių Tau</text:span><text:span text:style-name="T949">tų įstatuose tautų apsisprendimo teisę.” Tai yra klausimą truputį pakelti į bendresnę plotmę.</text:span></text:p>
      <text:p text:style-name="P950"><text:span text:style-name="T951">PIRMININKAS.<text:s/></text:span><text:span text:style-name="T952">Ačiū. Deputatas B.Rupeika.<text:s/></text:span></text:p>
      <text:p text:style-name="P953"><text:span text:style-name="T954">B.V.RUPEIKA.<text:s/></text:span><text:span text:style-name="T955">Aš džiaugiuosi kolegos V.Čepaičio išsakyta mintim. Iš tikrųjų mums reikia pakilti iki diplomatijos lygio ir<text:s/></text:span><text:span text:style-name="T956">neįsivelti į skandalą, kuris taip pat gali būti diplomatinis. Kolega E.Zingeris minėjo, kad reikia apsvarstyti šitą situaciją. Ji kas valandą keičiasi. Jeigu jūs žinote, štai šįryt pranešimas dėl Vakarų valstybių pozicijos. Ji taip pat pasikeitė, šita pozi</text:span><text:span text:style-name="T957">cija. Ir mes galėsim visą savaitę pagal tuos įvykius Slovėnijoje, Chorvatijoje keisti savo pozicijas. Siūlau pritarti deputato V.Čepaičio bazinei minčiai, ant kurios reikėtų statyti visą šitą pareiškimą. Tačiau jį pasirašyti turėtų arba Užsienio reikalų mi</text:span><text:span text:style-name="T958">nisterija, arba gerbiamojo E.Zingerio vadovaujama komisija. Parlamentas neprivalo būti nediplomatiškas ir nežiūrėti į ateitį. Vis dėlto Jugoslavijoje yra daugiau respublikų negu dvi - Slovėnija ir Chorvatija. Su visom reikės bendrauti.</text:span></text:p>
      <text:p text:style-name="P959"><text:span text:style-name="T960">E.ZINGERIS.<text:s/></text:span><text:span text:style-name="T961">Ačiū jum</text:span><text:span text:style-name="T962">s. Ar galima vieną repliką, labai trumpą?<text:s/></text:span></text:p>
      <text:p text:style-name="P963"><text:span text:style-name="T964">PIRMININKAS.<text:s/></text:span><text:span text:style-name="T965">Prašom, jūsų teisė.</text:span></text:p>
      <text:p text:style-name="P966"><text:span text:style-name="T967">E.ZINGERIS.<text:s/></text:span><text:span text:style-name="T968">Aš dėkingas už šitas pastabas, bet į paskutines galiu atsakyti, kad mano nuomonė lieka ta pati - Lietuvos parlamentas turi atsakyti į agresiją prieš nedidelę tautą, nes</text:span><text:span text:style-name="T969"><text:s/>mūsų moralinės pozicijos yra tos pačios. Galbūt mes tekstą ir redaguosime, bet diplomatijos vardan atsisakyti tokių moralinių nuostatų, aš manyčiau, nederėtų. Tiek.</text:span></text:p>
      <text:p text:style-name="P970"><text:span text:style-name="T971">PIRMININKAS.<text:s/></text:span><text:span text:style-name="T972">Taigi, atrodo, yra pasiūlymas ir deputatas E.Zingeris sutinka, kad per pertra</text:span><text:span text:style-name="T973">uką suredaguotume štai šitą pareiškimo tekstą. Gal geriausia tai būtų padaryti štai čia, salėje. Kas, nori, pasilieka. Aš tada skelbiu pertrauką mūsų posėdyje, o per pertrauką siūlau pasilikti.</text:span></text:p>
      <text:p text:style-name="P974"><text:span text:style-name="T975">J.LIAUČIUS.<text:s/></text:span><text:span text:style-name="T976">Mes norėjome papildyti pareiškimą.</text:span></text:p>
      <text:p text:style-name="P977"><text:span text:style-name="T978">PIRMININKAS.<text:s/></text:span><text:span text:style-name="T979">Ta</text:span><text:span text:style-name="T980">i jūs dabar turite tokią galimybę. Posėdžio laikas dabar baigėsi.</text:span></text:p>
      <text:p text:style-name="P981"><text:span text:style-name="T982">E.ZINGERIS.<text:s/></text:span><text:span text:style-name="T983">Aš prašyčiau visus suinteresuotus likti ir tai būtų išplėstinis Užsienio reikalų komiteto posėdis. Ačiū.</text:span></text:p>
      <text:p text:style-name="P984"><text:span text:style-name="T985"> </text:span></text:p>
      <text:h text:style-name="P986" text:outline-level="7"><text:span text:style-name="T987">Pertrauka</text:span></text:h>
      <text:p text:style-name="P988"><text:span text:style-name="T989"> </text:span></text:p>
      <text:p text:style-name="P990"><text:span text:style-name="T991">PIRMININKAS.<text:s/></text:span><text:span text:style-name="T992">Mieli deputatai, prašau sėstis į vietas. Tęsia</text:span><text:span text:style-name="T993">me posėdį. Posėdžio pradžioje prašė žodžio Švietimo, mokslo ir kultūros komisijos vardu deputatė I.Andriukaitienė.</text:span></text:p>
      <text:p text:style-name="P994"><text:span text:style-name="T995">I.ANDRIUKAITIENĖ.<text:s/></text:span><text:span text:style-name="T996">Gerbiamieji kolegos! Švietimo įstatymas yra priimtas. Nutarimas dėl jo...</text:span></text:p>
      <text:p text:style-name="P997"><text:span text:style-name="T998">PIRMININKAS.<text:s/></text:span><text:span text:style-name="T999">Aš labai atsiprašau pranešėjos, gerb</text:span><text:span text:style-name="T1000">iamieji deputatai, posėdis vyksta toliau.</text:span></text:p>
      <text:p text:style-name="P1001"><text:span text:style-name="T1002">I.ANDRIUKAITIENĖ.<text:s/></text:span><text:span text:style-name="T1003">Nutarimas dėl įstatymo įsigaliojimo taip pat priimtas. Bet čia kilo tokių neaiškumų, kaip turi skambėti Švietimo įstatymo 15 straipsnis, ir Švietimo, mokslo ir kultūros komisijos įgaliota aš noriu</text:span><text:span text:style-name="T1004"><text:s/>jį pateikti jums.</text:span></text:p>
      <text:p text:style-name="P1005"><text:span text:style-name="T1006">,,15<text:s/></text:span><text:span text:style-name="T1007">straipsnis. Tikybos mokymas valstybinėse švietimo įstaigose. Valstybinėse švietimo įstaigose tėvų (globėjų, rūpintojų) pageidavimu dvasinės vyresnybės įgalioti asmenys moko tikybos (norimų konfesijų). Valstybės globojami mokiniai ti</text:span><text:span text:style-name="T1008">kėjimo dalykų mokomi pagal jų šeimoje ar giminėje išpažįstamą religiją. Nelankantiems tikybos pamokų tuo metu dėstomi kiti su doroviniu ar pilietiniu ugdymu susiję dalykai”. Taip skamba Švietimo įstatymo 15 straipsnis.</text:span></text:p>
      <text:p text:style-name="P1009"><text:span text:style-name="T1010">PIRMININKAS.<text:s/></text:span><text:span text:style-name="T1011">Aš tikiuosi, kad jūsų ko</text:span><text:span text:style-name="T1012">misija padaugins šitą variantą.</text:span></text:p>
      <text:p text:style-name="P1013"><text:span text:style-name="T1014">I.ANDRIUKAITIENĖ.<text:s/></text:span><text:span text:style-name="T1015">Jis yra išdalytas.</text:span></text:p>
      <text:p text:style-name="P1016"><text:span text:style-name="T1017"> </text:span></text:p>
      <text:h text:style-name="P1018" text:outline-level="3"><text:span text:style-name="T1019">Diskusija dėl kitos dienos plenarinių posėdžių darbotvarkės</text:span></text:h>
      <text:p text:style-name="P1020"><text:span text:style-name="T1021"> </text:span></text:p>
      <text:p text:style-name="P1022"><text:span text:style-name="T1023">PIRMININKAS.<text:s/></text:span><text:span text:style-name="T1024">Aišku. Ačiū. Gerbiamieji deputatai, prieš per-trauką jums buvo išdalyta rytojaus dienos darbotvarkė. Prašyčiau</text:span><text:span text:style-name="T1025"><text:s/>sureguliuoti mikrofonus. Darbotvarkė jums yra pateikta. Ar yra kokių prieštaravimų dėl darbotvarkės? Deputatas Jonas Šimėnas.</text:span></text:p>
      <text:p text:style-name="P1026"><text:span text:style-name="T1027">J.ŠIMĖNAS.<text:s/></text:span><text:span text:style-name="T1028">Visų pirma norėčiau priminti deputatams, kad mūsų susitarimu buvo priimta, jog Žemės reformos įstatymą svarstytume pir</text:span><text:span text:style-name="T1029">miau negu Žemės ūkio įmonių turto privatizacijos. Todėl aš norėčiau pasiūlyti, kad mes užbaigtume Žemės reformos įstatymą, o tik po to eitume prie Žemės ūkio turto privatizacijos.</text:span></text:p>
      <text:p text:style-name="P1030"><text:span text:style-name="T1031">Antrasis klausimas - dėl Aplinkos apsaugos įstatymo projekto. Vis dėlto, ger</text:span><text:span text:style-name="T1032">biamieji deputatai, aš dar kartą šaukiuosi pagalbos ir jaučiu, kad tai balsas tyruose. Kažkodėl vakar nebuvo balsuota, kad Aplinkos apsaugos departamento direktorius padarytų ataskaitą apie gamtos būklę Lietuvoje. Dabar Aplinkos apsaugos įstatymą vėl nukel</text:span><text:span text:style-name="T1033">iame į rezervą. Juk pati ekonominė reforma, žemės reforma, žemės ūkio reforma labai priklauso nuo to, ar mes turime Aplinkos apsaugos įstatymą ir kaip mes tą reformą, kaip mes ūkininkavimą vystysime. Todėl labai prašyčiau, kad Aplinkos apsaugos įstatymas b</text:span><text:span text:style-name="T1034">ūtų įrašytas į pagrindinių įstatymų sąrašą. Ir aš netgi pasiūlyčiau, kad tai būtų vietoj administracinio teritorinio suskirstymo projekto. Tai, man atrodo, visiškai nedegantis reikalas ir visiškai nereikia jo ketvirtadienį svarstyti.</text:span></text:p>
      <text:p text:style-name="P1035"><text:span text:style-name="T1036">PIRMININKAS.<text:s/></text:span><text:span text:style-name="T1037">Aš noriu<text:s/></text:span><text:span text:style-name="T1038">pasakyti, kad tas klausimas yra rezervinis tik rytdienai, o iš pagrindinių klausimų sąrašo nėra išbrauktas Aplinkos apsaugos įstatymas. Kita vertus, apgailestauju, kad Jonas Šimėnas pavėlavo į rytinį posėdį. Deputatas J.Tamulis.</text:span></text:p>
      <text:p text:style-name="P1039"><text:span text:style-name="T1040">J.TAMULIS.<text:s/></text:span><text:span text:style-name="T1041">Aš norėčiau paka</text:span><text:span text:style-name="T1042">lbėti apie du darbotvarkės punktus, kurie vadinasi vienodai: baigtų svarstyti numatytos savaitės darbotvarkėje klausimų balsavimas. Manau, kad tokia formuluotė yra visiškai nepriimtina. Turi būti aiškiai nurodyta ir remiantis Reglamentu, ir priimtom deputa</text:span><text:span text:style-name="T1043">tų darbo sąlygom, ir t.t., už kokį klausimą tada bus balsuojama. Ir tai turi būti aiškiai užrašyta darbotvarkėje.</text:span></text:p>
      <text:p text:style-name="P1044"><text:span text:style-name="T1045">PIRMININKAS.<text:s/></text:span><text:span text:style-name="T1046">Aš iš dalies galėčiau sutikti, tačiau mes nežinome, kurie klausimai, pavyzdžiui, iš šios dienos liks nebalsuoti. Ir tie klausimai</text:span><text:span text:style-name="T1047">, kur du kartus parašyti, tai specialiai tam ir parašyta, kad būtų galima per du kartus balsuoti. Čia nėra klaida. Tuo labiau nežinom, kas šiandien liks nebalsuota. Deputatas E.Grakauskas.</text:span></text:p>
      <text:p text:style-name="P1048"><text:span text:style-name="T1049">E.GRAKAUSKAS.<text:s/></text:span><text:span text:style-name="T1050">Aš pritarčiau deputato J.Šimėno pasiūlymui, kad pirmu</text:span><text:span text:style-name="T1051">oju klausimu svarstytume Žemės reformos įstatymą ir prašyčiau vietoj pranešėjos R.Naujokienės įrašyti Antaną Sviderskį -žemės ūkio ministro pavaduotoją, kadangi R.Naujokienė užsiėmusi kitais darbais. A.Sviderskis paskirtas privatizacijos tarnybos vadovu ir</text:span><text:span text:style-name="T1052"><text:s/>siūlyčiau šią darbotvarkę, kuri pateikta su tokiu pakeitimu, patvirtinti.</text:span></text:p>
      <text:p text:style-name="P1053"><text:span text:style-name="T1054">PIRMININKAS.<text:s/></text:span><text:span text:style-name="T1055">Ačiū. Aš informuoju deputatą J.Tamulį, kad numatoma dar balsuoti dėl Laikinojo Pagrindinio Įstatymo 23 straipsnio pakeitimo, Mokslo tarybos nuostatų, Vilniaus rajono ta</text:span><text:span text:style-name="T1056">rybos sprendimo ir Reglamento 31 straipsnio bei savivaldybių pareigūnų atleidimo prieš terminą. Tie klausimai yra užrašyti šios dienos darbotvarkėje. Jie numatyti šios savaitės darbotvarkėje ir jeigu jie nebūtų baigti šiandien balsuoti, tektų juos balsuoti</text:span><text:span text:style-name="T1057"><text:s/>rytoj. Deputatas Jonas Tamulis. Deputatas Z.Balcevičius.</text:span></text:p>
      <text:p text:style-name="P1058"><text:span text:style-name="T1059">Z.BALCEVIČIUS.<text:s/></text:span><text:span text:style-name="T1060">Norėčiau patikslinti dėl 6 klausimo, ar čia yra per Vyriausybės valandą, ar čia bus pirmasis svarstymas? Čia kažkaip neaiškiai parašyta.</text:span></text:p>
      <text:p text:style-name="P1061"><text:span text:style-name="T1062">PIRMININKAS.<text:s/></text:span><text:span text:style-name="T1063">Vyriausybės valandos metu praneši</text:span><text:span text:style-name="T1064">mas šituo klausimu.</text:span></text:p>
      <text:p text:style-name="P1065"><text:span text:style-name="T1066">Z.BALCEVIČIUS.<text:s/></text:span><text:span text:style-name="T1067">Vyriausybės valandos metu informacija, bet ne svarstymas.</text:span></text:p>
      <text:p text:style-name="P1068"><text:span text:style-name="T1069">PIRMININKAS.<text:s/></text:span><text:span text:style-name="T1070">Tai nebus svarstymas ir, kiek suprantu, jūsų frakcija nebuvo prašiusi svarstymo.</text:span></text:p>
      <text:p text:style-name="P1071"><text:span text:style-name="T1072">Z.BALCEVIČIUS.<text:s/></text:span><text:span text:style-name="T1073">Mes taip ir prašėm, kaip jūs sakot. Ačiū.</text:span></text:p>
      <text:p text:style-name="P1074"><text:span text:style-name="T1075">PIRMININKAS.</text:span><text:span text:style-name="T1076"><text:s/></text:span><text:span text:style-name="T1077">Deputatas J.Tamulis.</text:span></text:p>
      <text:p text:style-name="P1078"><text:span text:style-name="T1079">J.TAMULIS.<text:s/></text:span><text:span text:style-name="T1080">Aš ne veltui kėliau šitą klausimą. Aš manau, kad atėjo laikas pabaigti su šita ,,guminio balsavimo” praktika. Sakysim, klausimas dėl savivaldybių pareigūnų tęsiasi turbūt mėnesį ir visą laiką yra nutempiamas jo balsavimas,<text:s/></text:span><text:span text:style-name="T1081">ir taip yra su kitais klausimais. Laikas užrašyti labai aiškų laiką ir terminą, kada šitas konkretus klausimas yra balsuojamas, ir jis turi būt balsuojamas tuo metu, juo labiau kad tos naujos finansinės sankcijos numatytos, kaip matot, daro įtaką ir su kvo</text:span><text:span text:style-name="T1082">rumu viskas gerai. Pagaliau priimti balsavimu sprendimus užtenka 68 deputatų balsų. Taigi aš agituoju už tai, kad būtų aiškiai užrašytas laikas, kada yra balsuojama už konkretų klausimą, o nebūtų tempiama iš vienos dienos į kitą.</text:span></text:p>
      <text:p text:style-name="P1083"><text:span text:style-name="T1084">PIRMININKAS.<text:s/></text:span><text:span text:style-name="T1085">Deputate Tamu</text:span><text:span text:style-name="T1086">li, jūs atsiimkite savo priekaištus, kadangi šios dienos darbotvarkėje yra numatytas aiškus balsavimo laikas, ir mes negalime preliminariai žinoti, ką mums šiandien pavyks priimti, ko ne. Deputatas L.Apšega.</text:span></text:p>
      <text:p text:style-name="P1087"><text:span text:style-name="T1088">L.APŠEGA.<text:s/></text:span><text:span text:style-name="T1089">Mes šiandien labai gražiai kalbėjom ap</text:span><text:span text:style-name="T1090">ie mūsų atostogas, kad reikia pailsėti, bet aš žiūriu, kai tik mes gaunam savaitės darbotvarkę, kai tik ją imam svarstyti, taip mes sugaištam po dvi valandas, po pusę valandos šiems klausimams ir vėl neapibrėžiam darbų rato. Atrodo, buvom susitarę, kad sva</text:span><text:span text:style-name="T1091">rstom 3 ir 4 klausimus, o visi kiti rezerviniai. Ir vėl viskas eina savo vaga, vėl atsiranda tie klausimai, . kurie buvo, ir kiekvienas bando savo ,,prakišti”. Vieną kartą mums reikia išsiaiškinti, nes aš manau, kad liepos pabaigoje to kvorumo ir prie geri</text:span><text:span text:style-name="T1092">ausių norų nebeturėsim, nes vieni pavargs, kiti turi užsisakę kelialapius ir t.t. Tai kaipgi čia bus dabar? Vieną kartą mums reikia tai išsiaiškinti.</text:span></text:p>
      <text:p text:style-name="P1093"><text:span text:style-name="T1094">PIRMININKAS.<text:s/></text:span><text:span text:style-name="T1095">Ačiū, bet rytdienos darbotvarkėje taip ir yra. Numatyti tie svarbiausi pagrindiniai klausimai</text:span><text:span text:style-name="T1096"><text:s/>ir nebaigtų svarstyti klausimų balsavimai. Mes negalim išeiti atostogų, nepriėmę galutinio sprendimo atskirais klausimais. Taigi ar yra dar kokių pasiūlymų dėl darbotvarkės? Dėl darbotvarkės pasiūlymų nebėra. Vadinasi, rytojaus dienos darbotvarkė yra patv</text:span><text:span text:style-name="T1097">irtinta.</text:span></text:p>
      <text:p text:style-name="P1098"><text:span text:style-name="T1099">Ačiū. Gerbiamieji deputatai, ar per pertrauką buvo paruoštas pareiškimo dėl įvykių Slovėnijoje variantas? Aš projekto autorių nematau, turbūt tai bus galima atidėti kiek vėlesniam laikui, o dabar į tribūną kviečiu deputatą E.Grakauską Žemės reform</text:span><text:span text:style-name="T1100">os įstatymo projekto svarstymo klausimais.</text:span></text:p>
      <text:p text:style-name="P1101"><text:span text:style-name="T1102"> </text:span></text:p>
      <text:h text:style-name="P1103" text:outline-level="3"><text:span text:style-name="T1104">Žemės reformos įstatymo projekto svarstymas</text:span></text:h>
      <text:p text:style-name="P1105"><text:span text:style-name="T1106"> </text:span></text:p>
      <text:p text:style-name="P1107"><text:span text:style-name="T1108">E.GRAKAUSKAS.<text:s/></text:span><text:span text:style-name="T1109">Gerbiamieji kolegos deputatai! Prašyčiau tęsti trečiąjį Žemės reformos įstatymo svarstymą. Noriu pasakyti, kad jums ryte išdalyta nauja 8 straipsnio re</text:span><text:span text:style-name="T1110">dakcija. Balsavimui pateiktas 8 straipsnio pirmasis punktas. Į gerbiamojo deputato P.Papovo pateiktus pasiūlymus aš atsakiau, tačiau yra gauti dar papildomi deputato K.Antanavičiaus pasiūlymai. Šiandien 10 val. jie išdalyti, jūs juos irgi turite. Aš tik ne</text:span><text:span text:style-name="T1111">žinau, kaip pirmininkas ir deputatai reaguos į tai, nes pasiūlymai vis dėlto yra pateikti jau nesilaikant mūsų Reglamento 208 straipsnyje numatytos tvarkos. Tačiau aš vis tiek norėčiau jums pa-komentuoti 8 straipsnį, pateiktą gerbiamojo deputato K.Antanavi</text:span><text:span text:style-name="T1112">čiaus, siūlydamas balsuoti už Agrarinės komisijos pateiktą redakciją. Atskiru lapeliu jums ji yra išdalyta. Ir štai dėl kokių motyvų.</text:span></text:p>
      <text:p text:style-name="P1113"><text:span text:style-name="T1114">Deputatas K.Antanavičius iš esmės pateikė visą 8 straipsnį, tik be trečiosios dalies. Kalbėti dėl kitų dalių, aš manyčiau,</text:span><text:span text:style-name="T1115"><text:s/>netikslinga. Tik dėl pirmosios. Pirmasis punktas iš esmės yra išdėstytas taip pat, tik yra pakeista sakinių konstrukcija. Mes vakar Agrarinėje komisijoje priėmėm ir deputato K.Motiekos pasiūlymą. Jis yra pakoreguotas ir pateiktas jūsų dėmesiui. Todėl siūl</text:span><text:span text:style-name="T1116">ytume 8 straipsnio pirmąją redakciją pagal jums pateiktą lapelį.</text:span></text:p>
      <text:p text:style-name="P1117"><text:span text:style-name="T1118">PIRMININKAS.<text:s/></text:span><text:span text:style-name="T1119">Vadinasi, mes galime braukti ankstesniame projekte pateiktą tekstą ir orientuojamės tik į sutrumpintą?</text:span></text:p>
      <text:p text:style-name="P1120"><text:span text:style-name="T1121">E.GRAKAUSKAS.<text:s/></text:span><text:span text:style-name="T1122">Naują redakciją.</text:span></text:p>
      <text:p text:style-name="P1123"><text:span text:style-name="T1124">PIRMININKAS.<text:s/></text:span><text:span text:style-name="T1125">Sutrumpintą 8 straipsnio redakc</text:span><text:span text:style-name="T1126">iją.</text:span></text:p>
      <text:p text:style-name="P1127"><text:span text:style-name="T1128">E.GRAKAUSKAS.<text:s/></text:span><text:span text:style-name="T1129">Ne, 8 straipsnio pirmojo punkto redakciją.</text:span></text:p>
      <text:p text:style-name="P1130"><text:span text:style-name="T1131">PIRMININKAS.<text:s/></text:span><text:span text:style-name="T1132">Pirmojo punkto, taip.</text:span></text:p>
      <text:p text:style-name="P1133"><text:span text:style-name="T1134">E.GRAKAUSKAS.<text:s/></text:span><text:span text:style-name="T1135">Taip.</text:span></text:p>
      <text:p text:style-name="P1136"><text:span text:style-name="T1137">PIRMININKAS.<text:s/></text:span><text:span text:style-name="T1138">Ką gi, ar priimtina deputatams šitokia 8 straipsnio pirmojo punkto redakcija? Deputatas P.Papovas.</text:span></text:p>
      <text:p text:style-name="P1139"><text:span text:style-name="T1140">P.PAPOVAS.<text:s/></text:span><text:span text:style-name="T1141">Vis dėlto dėl an</text:span><text:span text:style-name="T1142">trosios dalies.</text:span></text:p>
      <text:p text:style-name="P1143"><text:span text:style-name="T1144">PIRMININKAS.<text:s/></text:span><text:span text:style-name="T1145">Aš atsiprašau kalbėtojo, deputatai Pikturna, Kvietkauskas, Vilkas...</text:span></text:p>
      <text:p text:style-name="P1146"><text:span text:style-name="T1147">P.PAPOVAS.<text:s/></text:span><text:span text:style-name="T1148">Terminuotu išpirkimu. Tai 25 metai irgi ,,terminuotas išpirkimas”. Kas čia turima omenyje? Be termino terminuotas išpirkimas? Vienu atveju nustatom</text:span><text:span text:style-name="T1149"><text:s/>konkretų terminą, o kitu tik pasakom terminuotu ir nieko aiškaus.</text:span></text:p>
      <text:p text:style-name="P1150"><text:span text:style-name="T1151">E.GRAKAUSKAS.<text:s/></text:span><text:span text:style-name="T1152">Paliekama laisvė susitarti pirkėjui ir pardavėjui. Šiuo atveju valstybės atstovams ir asmeniui. Galbūt pageidaus iš karto išsipirkti, galbūt pageidaus, kad terminas būtų trump</text:span><text:span text:style-name="T1153">esnis, tačiau šio punkto pirmojoje dalyje iš esmės termino maksimali amplitudė yra nurodyta 25 metai. Todėl manome, kad dar antrojoje dalyje rašyti, kad iki 25 metų terminuoto išsipirkimo, netikslinga. Salys tarpusavyje realiai susitars, kokiu būdu.</text:span></text:p>
      <text:p text:style-name="P1154"><text:span text:style-name="T1155">P.PAPO</text:span><text:span text:style-name="T1156">VAS.<text:s/></text:span><text:span text:style-name="T1157">Bet jiems galimas variantas ir iki 25 metų, ar ne?</text:span></text:p>
      <text:p text:style-name="P1158"><text:span text:style-name="T1159">Ė.GRAKAUSKAS.<text:s/></text:span><text:span text:style-name="T1160">Taip, be jokios abejonės.</text:span></text:p>
      <text:p text:style-name="P1161"><text:span text:style-name="T1162">P.PAPOVAS.<text:s/></text:span><text:span text:style-name="T1163">Apima?</text:span></text:p>
      <text:p text:style-name="P1164"><text:span text:style-name="T1165">E.GRAKAUSKAS.<text:s/></text:span><text:span text:style-name="T1166">Taip.</text:span></text:p>
      <text:p text:style-name="P1167"><text:span text:style-name="T1168">PIRMININKAS.<text:s/></text:span><text:span text:style-name="T1169">Ačiū. Ar reikia balsuoti už 8 straipsnio pirmosios dalies redakciją? Nėra reikalaujančių balsuoti? Ačiū. 8 st</text:span><text:span text:style-name="T1170">raipsnio pirmoji dalis yra priimta be balsavimo.</text:span></text:p>
      <text:p text:style-name="P1171"><text:span text:style-name="T1172">E.GRAKAUSKAS. 8<text:s/></text:span><text:span text:style-name="T1173">straipsnio antrasis punktas susideda iš dviejų dalių. Pristatau turinį: ,,Individualiam ūkiui steigti žemė parduodama asmenims, turintiems atitinkamą kvalifikaciją ir pasirengusiems ūkininkau</text:span><text:span text:style-name="T1174">ti.” Antroji šio punkto dalis: ,,Kvalifikaciją pasirengimo ūkininkauti įvertina rajono Agrarinės reformos tarnyba Žemės ūkio ministerijos nustatyta tvarka.” Buvo pateikti du deputato P.Papovo pasiūlymai. Antrojoje dalyje, kad individualiam ūkininkavimui (v</text:span><text:span text:style-name="T1175">alstiečių ūkiui ir individualioms įmonėms) žemė perduodama (grąžinant arba parduodant) asmenims, turintiems atitinkamą kvalifikaciją ir pasirengusiems ūkininkauti. Mes šio pasiūlymo nepriėmėm todėl, kad straipsnis reguliuoja žemės pardavimą, o čia kalbama<text:s/></text:span><text:span text:style-name="T1176">apie žemės perdavimą. Tai yra ir grąžinimą, o tai reguliuoja visiškai kitas įstatymas - ,,Dėl nuosavybės teisių atstatymo į nekilnojamąjį turtą tvarkos ir sąlygų”, todėl šis pasiūlymas nebuvo priimtas. Pateiktas deputato K.Antanavičiaus pasiūlymas formuluo</text:span><text:span text:style-name="T1177">ti tai trečiuoju punktu. Iš esmės yra ta pati tvarka, tik kitaip numeruojama. Todėl aš nematau principinio skirtumo ir siūlau deputatams balsuoti už projekte pateikto antrojo punkto redakciją.</text:span></text:p>
      <text:p text:style-name="P1178"><text:span text:style-name="T1179">PIRMININKAS.<text:s/></text:span><text:span text:style-name="T1180">Ar yra prieštaravimų dėl 8 straipsnio antrosios da</text:span><text:span text:style-name="T1181">lies? Deputatas J.Mačys.</text:span></text:p>
      <text:p text:style-name="P1182"><text:span text:style-name="T1183">J.MAČYS.<text:s/></text:span><text:span text:style-name="T1184">Čia antrojoje dalyje gal reikėtų rašyti turintiems ne atitinkamą kvalifikaciją, bet atitinkamą pasiruošimą. Gal pakeisti tą žodį?</text:span></text:p>
      <text:p text:style-name="P1185"><text:span text:style-name="T1186">E.GRAKAUSKAS.<text:s/></text:span><text:span text:style-name="T1187">Ką reiškia pasiruošimas?</text:span></text:p>
      <text:p text:style-name="P1188"><text:span text:style-name="T1189">J.MAČYS. O<text:s/></text:span><text:span text:style-name="T1190">kaip kvalifikacija? Kaip ją aiškinti? Agro</text:span><text:span text:style-name="T1191">nomas, zootechnikas, kitokia kokia nors plataus profilio?</text:span></text:p>
      <text:p text:style-name="P1192"><text:span text:style-name="T1193">E.GRAKAUSKAS.<text:s/></text:span><text:span text:style-name="T1194">Tai bus tvarka, kuri nustatys, kaip aiškinti.</text:span></text:p>
      <text:p text:style-name="P1195"><text:span text:style-name="T1196">J.MAČYS.<text:s/></text:span><text:span text:style-name="T1197">Čia tas žodis nelabai, man atrodo. Pasiruošimas turėtų būti.</text:span></text:p>
      <text:p text:style-name="P1198"><text:span text:style-name="T1199">PIRMININKAS.<text:s/></text:span><text:span text:style-name="T1200">Gerbiamieji deputatai, aš prašau salėje tylos. Deputatė</text:span><text:span text:style-name="T1201"><text:s text:c="2"/>V.Jasukaitytė <text:s/>ir <text:s/>deputatas <text:s/>D.Morkūnas. <text:s/>Deputate Morkūnai! Ar deputatas J.Mačys siūlo balsuoti už tai, kad vietoj ,,kvalifikacija” būtų įrašytas žodis ,,pasiruošimas”?</text:span></text:p>
      <text:p text:style-name="P1202"><text:span text:style-name="T1203">j.mačys.<text:s/></text:span><text:span text:style-name="T1204">Taip, siūlyčiau balsuoti.</text:span></text:p>
      <text:p text:style-name="P1205"><text:span text:style-name="T1206">PIRMININKAS.<text:s/></text:span><text:span text:style-name="T1207">Ką gi, galbūt ir baikime dėl šito k</text:span><text:span text:style-name="T1208">lausimo. Ar dar yra norinčių dėl to kalbėti?</text:span></text:p>
      <text:p text:style-name="P1209"><text:span text:style-name="T1210">E.GRAKAUSKAS.<text:s/></text:span><text:span text:style-name="T1211">Iš esmės nematau skirtumo ir priimu.</text:span></text:p>
      <text:p text:style-name="P1212"><text:span text:style-name="T1213">PIRMININKAS.<text:s/></text:span><text:span text:style-name="T1214">Gerai, autorius priima. Deputatė K.Prunskienė prieštarauja?</text:span></text:p>
      <text:p text:style-name="P1215"><text:span text:style-name="T1216">K.D.PRUNSKIENĖ,<text:s/></text:span><text:span text:style-name="T1217">manau, kad tai labai supaprastintų tuos reikalavimus. Netgi tokiose val</text:span><text:span text:style-name="T1218">stybėse, kaip, pavyzdžiui, Vokietijoje, kitose Europos valstybėse, kur iš esmės yra kitas lygis ir nuosavybės ryšys, savininko ryšys su žeme nenutrūkęs, ir netgi ten vaikai negali paveldėti žemės, fermos, jeigu neturi kvalifikacijos įrodymo. Kvalifikacijos</text:span><text:span text:style-name="T1219"><text:s/>įrodymas tai yra prielaida, kad žemė bus naudojama rezultatyviai. Dėl to taip, kaip buvo čia, yra kur kas geriau, tuo labiau kad toliau yra kalbama, kaip tai nustatyti. O pasiruošimas, tai galima jį labai abstrakčiai suprasti, sakykim, nusipirko traktorių</text:span><text:span text:style-name="T1220"><text:s/>ir jau pasiruošęs.</text:span></text:p>
      <text:p text:style-name="P1221"><text:span text:style-name="T1222">PIRMININKAS.<text:s/></text:span><text:span text:style-name="T1223">Ką gi, tada aš siūlysiu balsuoti dėl to žodžio. Gerbiamieji deputatai, prašau dėmesio! Ar jūs dar norite kalbėti būtent dėl žodžių ,,pasiruošimas” ir ,,kvalifikacija”? Tai koks žodis, mes turime nuspręsti balsavimu. Deputat</text:span><text:span text:style-name="T1224">as A.Ražauskas būtent dėl to.</text:span></text:p>
      <text:p text:style-name="P1225"><text:span text:style-name="T1226">A.RAŽAUSKAS.<text:s/></text:span><text:span text:style-name="T1227">Ir tas, ir tas žodis turi likti, kadangi pasirengimą nustatys komisija, o kaip kvalifikaciją įvertinti ir t.t,, tai čia ir kalbama, kad Žemės ūkio ministerijos paruosta nustatyta tvarka. Taigi žodį ,,kvalifikacija</text:span><text:span text:style-name="T1228">” pakeisti žodžiu ,,pasirengimas” ar ,,pasiruošimas” neįmanoma,</text:span></text:p>
      <text:p text:style-name="P1229"><text:span text:style-name="T1230">PIRMININKAS.<text:s/></text:span><text:span text:style-name="T1231">Tai gal tada tikrai padarome kompromisinį variantą - įrašome pasiruošimą ir kvalifikaciją.</text:span></text:p>
      <text:p text:style-name="P1232"><text:span text:style-name="T1233">E.GRAKAUSKAS.<text:s/></text:span><text:span text:style-name="T1234">Čia turimas omeny kvalifikacinis pasiruošimas. O ten po jungtuko ir pasire</text:span><text:span text:style-name="T1235">ngimą, jau turi omeny ne tik kvalifikacinį, bet ir materialinį, ir visokį kitokį.</text:span></text:p>
      <text:p text:style-name="P1236"><text:span text:style-name="T1237">PIRMININKAS.<text:s/></text:span><text:span text:style-name="T1238">Taip, gerai, toliau lieka neaišku dėl žodžio ,,kvalifikacija”.</text:span></text:p>
      <text:p text:style-name="P1239"><text:span text:style-name="T1240">E.GRAKAUSKAS.<text:s/></text:span><text:span text:style-name="T1241">Ar nesutiktų oponentai, kad rašytume taip:</text:span></text:p>
      <text:p text:style-name="P1242"><text:span text:style-name="T1243">,,</text:span><text:span text:style-name="T1244">kvalifikaciją ir pasirengimą ūkininkaut</text:span><text:span text:style-name="T1245">i”?</text:span></text:p>
      <text:p text:style-name="P1246"><text:span text:style-name="T1247">PIRMININKAS.<text:s/></text:span><text:span text:style-name="T1248">Gerai, patikslinkite. Aš prašau salėje tylos. Prašau patikslinti dar kartą.</text:span></text:p>
      <text:p text:style-name="P1249"><text:span text:style-name="T1250">E.GRAKAUSKAS. ,,</text:span><text:span text:style-name="T1251">Individualiam ūkiui steigti žemė parduodama asmenims, turintiems atitinkamą pasiruošimą, kvalifikaciją ir pasirengusiems ūkininkauti.”</text:span></text:p>
      <text:p text:style-name="P1252"><text:span text:style-name="T1253">PIRMININKAS.</text:span><text:span text:style-name="T1254"><text:s/></text:span><text:span text:style-name="T1255">Ar sutiktumėte su tokia formuluote? Deputatas K.Motieka.</text:span></text:p>
      <text:p text:style-name="P1256"><text:span text:style-name="T1257">K.MOTIEKA.<text:s/></text:span><text:span text:style-name="T1258">Aš norėčiau iš karto pasakyti trumpai ir aiškiai, kad aš nesutinku su tokia formuluote. Visų pirma jeigu mes reikalaujame kvalifikacijos, tai mes iš karto reziumuojame, kad koks nors žemė</text:span><text:span text:style-name="T1259">s ūkio specialistas, kuris visą gyvenimą dėsto aukštojoje mokykloje, gali ūkininkauti, kad jis yra pasiruošęs. Čia toli gražu. Vienas dalykas -turėti kvalifikaciją, o kitas dalykas - sugebėti tvarkyti žemės ūkį. Ir kad tas žemės ūkis būtų našus. Todėl aš p</text:span><text:span text:style-name="T1260">asiūliau ir gerbiamajam E.Grakauskui įteikiau raštu savo projektą. Aš siūlyčiau šitaip antrąjį punktą redaguoti: ,,Individualiam ūkiui steigti žemė parduodama pasirengusiems ūkininkauti asmenims. Pasirengimą ūkininkauti įvertina Agrarinės reformos tarnyba.</text:span><text:span text:style-name="T1261">” Jeigu mes tik žiūrėsime į kvalifikaciją, tai mes nukrypsime į tokias lankas, kad mes galime užkirsti kelią šiandien iš viso Lietuvoje vystyti žemės ūkį ir ūkininkavimą. Aš manau, kad bent mūsų Respublikos išsivystymo lygis neleidžia kelti tokius reikalav</text:span><text:span text:style-name="T1262">imus, kokie yra taikomi Vokietijoje, ir negali būti priimtini. Tokia yra nuomonė. Ačiū.</text:span></text:p>
      <text:p text:style-name="P1263"><text:span text:style-name="T1264">PIRMININKAS.<text:s/></text:span><text:span text:style-name="T1265">Aš prašau deputatę B.Valionytę iš vietos nereplikuoti. Jūsų replikų mes neišgirstame, o jūs tik keliate triukšmą. Deputatas Jonas Šimėnas.</text:span></text:p>
      <text:p text:style-name="P1266"><text:span text:style-name="T1267">J.ŠIMĖNAS.<text:s/></text:span><text:span text:style-name="T1268">Aš vi</text:span><text:span text:style-name="T1269">siškai paremiu deputato K.Motiekos pasiūlymą ir norėčiau pasakyti, kad kvalifikacija tai yra rinkos elementas. Tas, kuris nekvalifikuotas, tas atitinkamai bankrutuos ir t.t. Taigi mes nedėkime rinkos elementų arba apribojimų į šitą įstatymą. Dabar įsi-vaiz</text:span><text:span text:style-name="T1270">duokite, gerbiamieji deputatai, kad 40 metų dirbęs žemės ūkyje žmogus, kaimietis, turintis 3 ar 4 klasių išsilavinimą, neturintis kvalifikacijos, nebegalės gauti žemės. O jeigu mes įrašysime ir pasiruošimą, ir kvalifikaciją, vadinasi, be vieno iš šitų daly</text:span><text:span text:style-name="T1271">kų negali būti suteikiama žemė. Todėl negalimas toks atvejis. Reikėtų, kad būtų tik pasiruošimas. Nes jau mes turėjome Valstiečių ūkio įstatyme, jeigu yra ,,ir ir” ir jeigu nėra vieno ,,ir”, nebegalima gauti žemės. Todėl visiškai tinkama deputato K.Motieko</text:span><text:span text:style-name="T1272">s redakcija.</text:span></text:p>
      <text:p text:style-name="P1273"><text:span text:style-name="T1274">PIRMININKAS.<text:s/></text:span><text:span text:style-name="T1275">Ar deputatas E.Grakauskas priima deputato K.Motiekos redakciją?</text:span></text:p>
      <text:p text:style-name="P1276"><text:span text:style-name="T1277">E.GRAKAUSKAS.<text:s/></text:span><text:span text:style-name="T1278">Matote, iš esmės tai yra tas pat, tačiau galbūt įsivaizduojama, kad tiems kvalifikaciniams reikalavimams reikia turėti aukštosios mokyklos diplomą. Jeig</text:span><text:span text:style-name="T1279">u žmogus visą gyvenimą dirba kaime, žemės ūkio įmonėje, tai jis yra pasiruošęs ir kvalifikuotas. Ne-gali būti kalbos, kad jis nekvalifikuotas. Prašau deputatus atkreipti dėmesį į 10 straipsnį, kuriame išdėstytas eiliškumas, kas kokiu būdu galės tą žemę įsi</text:span><text:span text:style-name="T1280">gyti. Ten aiškiai yra pasakyta, kad tie, kurie dirba žemės ūkyje, tie, kurie gyvena, tie, kurie turi namų valdas, o visi kiti jau kuo toliau ir toliau. Todėl iš esmės, jeigu netinka sąvoka ,,kvalifikacija”, tai traktuokime ją kaip atitinkamą pasiruošimą ir</text:span><text:span text:style-name="T1281"><text:s/>pasirengimą ūkininkauti. Neįsivaizduotina, kad Žemės ūkio ministerija sugalvotų kokių nors filtrų ir tinklų ar kažkokių iečių, kurios sutrukdytų kaimo žmonėms, kurie išmano, kaip arti žemę, dirbti. Nemanau.</text:span></text:p>
      <text:p text:style-name="P1282"><text:span text:style-name="T1283">Iš principo priimtina ir deputato K.Motiekos for</text:span><text:span text:style-name="T1284">muluotė, tačiau aš siūlyčiau ją truputėlį papildyti keliais žodžiais, kad įvertina Agrarinės reformos tarnyba Žemės ūkio ministerijos nustatyta tvarka. Tą vieningą Respublikoje tvarką kažkas turi nustatyti, nes žemės ūkio tarnybos kiekviename rajone juk įv</text:span><text:span text:style-name="T1285">airiai samprotauja. Deputatas K.Motieka sutinka, aš irgi sutinku, kad antrojo punkto pirmoji dalis būtų taip formuluojama. Iš viso antrasis punktas būtų taip formuluojamas.</text:span></text:p>
      <text:p text:style-name="P1286"><text:span text:style-name="T1287">PIRMININKAS.<text:s/></text:span><text:span text:style-name="T1288">Gerbiamieji deputatai, aš prie mikrofono matau 7 žmones. Gal tikrai yr</text:span><text:span text:style-name="T1289">a per daug diskusijų dėl šito lengvo klausimo?</text:span></text:p>
      <text:p text:style-name="P1290"><text:span text:style-name="T1291">E.GRAKAUSKAS.<text:s/></text:span><text:span text:style-name="T1292">Prašau deputatus sutikti. Aš dar kartą skaitau deputato K.Motiekos antrojo punkto redakciją ir ji, man atrodo, atitiks visų interesus, nes Žemės ūkio ministerija nustatys tą pasirengimą ir įverti</text:span><text:span text:style-name="T1293">ns.</text:span></text:p>
      <text:p text:style-name="P1294"><text:span text:style-name="T1295">PIRMININKAS.<text:s/></text:span><text:span text:style-name="T1296">Prašau perskaityti formuluotę, o visus prašau paklausyti.</text:span></text:p>
      <text:p text:style-name="P1297"><text:span text:style-name="T1298">E.GRAKAUSKAS. ,,</text:span><text:span text:style-name="T1299">Individualiam ūkiui steigti žemė parduodama pasirengusiems ūkininkauti asmenims. Pasirengimą ūkininkauti įvertina Agrarinės reformos tarnyba Žemės ūkio ministerijos<text:s/></text:span><text:span text:style-name="T1300">nustatyta tvarka.” Praleistas žodis ,,rajono”.</text:span></text:p>
      <text:p text:style-name="P1301"><text:span text:style-name="T1302">PIRMININKAS.<text:s/></text:span><text:span text:style-name="T1303">Taip, aš matau, kad kai kuriems deputatams įtiko ši formuluotė. Deputatas A.Ambrazevičius.</text:span></text:p>
      <text:p text:style-name="P1304"><text:span text:style-name="T1305">A.AMBRAZEVIČIUS.<text:s/></text:span><text:span text:style-name="T1306">Prašau dėl balsavimo motyvų. Aš palaikau tą formuluotę, kuri dabar perskaityta, nes kaip</text:span><text:span text:style-name="T1307"><text:s/>beaiškintų gerbiamasis mūsų pranešėjas žodį ,,kvalifikacija”, tiems, kurie spęs, galima tą žodį aiškinti visai kitaip, pasiliekant galimybę pasipelnyti iš to. Tai aš manyčiau, kuo aiškiau ir paprasčiau bus čia parašyta, tuo mažiau bus piktnaudžiavimų.</text:span></text:p>
      <text:p text:style-name="P1308"><text:span text:style-name="T1309">PIR</text:span><text:span text:style-name="T1310">MININKAS.<text:s/></text:span><text:span text:style-name="T1311">Ačiū. Deputatas L.Milčius.</text:span></text:p>
      <text:p text:style-name="P1312"><text:span text:style-name="T1313">L.MILČIUS.<text:s/></text:span><text:span text:style-name="T1314">Na, aš vis tiek prašyčiau balsuoti dėl projekte pateik-tos formuluotės, t.y. atitinkamos kvalifikacijos ir pasirengimo. Čia juk nekalbama apie žemės grąžinimą, nekalbama apie dabar ten dirbančius, o apie pard</text:span><text:span text:style-name="T1315">avimą žemės naujiems. Danijoj taip pat reikalaujama kvalifikacijos, kada perkama daugiau negu 30 ha, ir tiems, kurie neturi kvalifikacijos, teikiamos mažesnės lengvatos. Tie, kas turi kvalifikaciją, pavyzdžiui, 2-3% kredito, kas neturi - 12. Čia ministerij</text:span><text:span text:style-name="T1316">a nustatytų. O dabar jei mes neparašysim kvalifikacijos, tai mes (...) jau iš karto nueinam ant tokio žemo lygio. Aš nesuprantu, kaip galima bijoti to žodžio, juk čia nesusidarys labai didelis kiekis. Yra Respublikoje apie 60 žemės ūkio mokyklų, kur galima</text:span><text:span text:style-name="T1317"><text:s/>baigti vienerių ar dvejų metų mokslus tiems žmonėms, kurie kuriasi absoliučiai naujai, nieko nepaveldėję. Nedarykime savo žemės ūkio labai žemo lygio ateityje. Čia nėra problemų.</text:span></text:p>
      <text:p text:style-name="P1318"><text:span text:style-name="T1319">E.GRAKAUSKAS.<text:s/></text:span><text:span text:style-name="T1320">Gerbiamieji kolegos, prašau įsiklausyti visus. Aiškiai pasiūly</text:span><text:span text:style-name="T1321">ta formuluotėje: parduodama pasirengusiems ūkininkauti. Tai žiūrėkime dabar. Visą gyvenimą mieste gyvenęs žmogus, nematęs tos žemės, neskiriantis rugio nuo miežio, ar jis pasirengęs? Jis plūgo niekada nelaikęs rankose. Jis neturi nieko, ar jis pasirengęs?<text:s/></text:span><text:span text:style-name="T1322">Tai Žemės ūkio ministerija ir nustatys tą pasirengimą ir kvalifikacinį, ir materialinį, ir viskas tvarkoj. O ar bus tas žodis ..kvalifikacinis” čia, ar nebus, niekas nesikeičia.</text:span></text:p>
      <text:p text:style-name="P1323"><text:span text:style-name="T1324">PIRMININKAS.<text:s/></text:span><text:span text:style-name="T1325">Ačiū. Atrodo, eilės tvarka deputatas P.Papovas.</text:span></text:p>
      <text:p text:style-name="P1326"><text:span text:style-name="T1327">P.PAPOVAS.<text:s/></text:span><text:span text:style-name="T1328">Aš nor</text:span><text:span text:style-name="T1329">ėčiau pasiūlyti kompromisinį variantą, apie ką čia kalbėjo kolega deputatas gerbiamasis L.Milčius ir kiti. Tokios redakcijos: ,,Individualiam ūkiui steigti žemė parduodama asmenims, turintiems atitinkamą kvalifikacinį pasiruošimą.” Kad nebūtų čia kažkokių<text:s/></text:span><text:span text:style-name="T1330">didelių aukštųjų mokslų, bet kvalifikacinis pasiruošimas apimtų ir jo darbą, ir kažkokios mokyklos baigimą, ir pasirengusius ūkininkauti.</text:span></text:p>
      <text:p text:style-name="P1331"><text:span text:style-name="T1332">PIRMININKAS.<text:s/></text:span><text:span text:style-name="T1333">Taip, bet gal vis dėlto reikėtų pasitikėti Žemės ūkio ministerija, kuri parengia šitą...</text:span></text:p>
      <text:p text:style-name="P1334"><text:span text:style-name="T1335">P.PAPOVAS.<text:s/></text:span><text:span text:style-name="T1336">Ir tą</text:span><text:span text:style-name="T1337"><text:s/>palikti, bet vis tiek kvalifikacinis pasiruošimas čia yra, na, toks esminis reikalas ir kitose valstybėse yra fiksuojamas įstatymu.</text:span></text:p>
      <text:p text:style-name="P1338"><text:span text:style-name="T1339">PIRMININKAS.<text:s/></text:span><text:span text:style-name="T1340">Deputatas K.Lapinskas.</text:span></text:p>
      <text:p text:style-name="P1341"><text:span text:style-name="T1342">K.LAPINSKAS.<text:s/></text:span><text:span text:style-name="T1343">Vis dėlto sąvoka kvalifikacija, kvalifikacinis pasirengimas yra formalus,<text:s/></text:span><text:span text:style-name="T1344">turintis teisinį juridinį aspektą. Ir apie kvalifikaciją būtent teisine prasme galima spręsti tik remiantis formaliais dokumentais, ar žmogus yra baigęs kažkokį mokslą, kuris jam suteikia, nustatyta tvarka pripažįsta tam tikrą kvalifikaciją. Todėl šiuo atv</text:span><text:span text:style-name="T1345">eju įrašyti tuos kvalifikacinius reikalavimus aš bijau, kažin ar galima, nes turbūt daugiau kaip pusė žemės ūkyje dirbančių žmonių nėra baigę jokių mokslų, neturi jokių dokumentų, patvirtinančių savo kvalifikaciją. Tai kaip mes galėsime tuos žmones formali</text:span><text:span text:style-name="T1346">ai nusalinti nuo galimybės įsigyti žemę? Todėl praktiškai pasisakau ir remiu deputato K.Motiekos pasiūlymą, kad šito žodžio nereikia, tos sąvokos ,,kvalifikacinių reikalavimų”, arba nebent nustatyti taip, kad žemė suteikiama žemės ūky dirbantiems asmenims,</text:span><text:span text:style-name="T1347"><text:s/>o kitiems, turintiems atitinkamą kvalifikaciją, kad išskirtume. Iš tų, kurie žemės ūkyje nedirba, galima reikalauti kažkokio kvalifikacinio pasirengimo, dokumento apie žemės ūkio kvalifikaciją, o tiems, kurie dirba žemės ūkyje šiandien, jiems ne-gali būti</text:span><text:span text:style-name="T1348"><text:s/>jokių kvalifikacinių reikalavimų. Jie praktiką turi, jie ant žemės užaugę.</text:span></text:p>
      <text:p text:style-name="P1349"><text:span text:style-name="T1350">PIRMININKAS.<text:s/></text:span><text:span text:style-name="T1351">Deputatas S.Pečeliūnas.</text:span></text:p>
      <text:p text:style-name="P1352"><text:span text:style-name="T1353">S.PEČELIŪNAS.<text:s/></text:span><text:span text:style-name="T1354">Gerbiamieji...</text:span></text:p>
      <text:p text:style-name="P1355"><text:span text:style-name="T1356">PIRMININKAS.<text:s/></text:span><text:span text:style-name="T1357">Aš prašau deputatus tylos.</text:span></text:p>
      <text:p text:style-name="P1358"><text:span text:style-name="T1359">S.PEČELIŪNAS.<text:s/></text:span><text:span text:style-name="T1360">Ar galiu?</text:span></text:p>
      <text:p text:style-name="P1361"><text:span text:style-name="T1362">PIRMININKAS.<text:s/></text:span><text:span text:style-name="T1363">Deputatas S.Pečeliūnas.</text:span></text:p>
      <text:p text:style-name="P1364"><text:span text:style-name="T1365">S.PEČELIŪNAS.</text:span><text:span text:style-name="T1366"><text:s/></text:span><text:span text:style-name="T1367">Tai nėra toks paprastas dalykas. Kai reikalaujam kvalifikacinio pasiruošimo, tai pirmiausia turim patys sau atsakyti, ar visi šiandien norintys gali tą kvalifikacinį reikalavimą įvykdyti, t.y. patekti į kažkokius kursus ir kiek laiko reikia, kad juos baig</text:span><text:span text:style-name="T1368">tų. Tai vis tiek turbūt metai, dveji, o gal ir treji. Vadinasi, kol jie šito nepadarys ir kol mes nepasakysim, kad visi norintys gali gauti, vadinasi, jie neturės teisės pretenduoti, kol nebaigs tų mokslų. Aš sutinku, kad toks kvalifikacinis reikalavimas a</text:span><text:span text:style-name="T1369">teityje turėtų būti reikalingas. Tada nusistatykim, kad mes šito reikalausim po 5 ar 10 metų, kad visi žinotų, kad po tam tikro laiko tiems, kurie norės ateiti dirbti žemę, jau reikės tokio reikalavimo ir jau dabar gali tuo rūpintis, eiti į mokyklas ir mok</text:span><text:span text:style-name="T1370">ytis, kad ateityje galėtų tokį dokumentą pateikti. Šiandien tai yra tiesiog neįmanomas dalykas to reikalauti. Aš sutinku su gerbiamojo K.Motiekos pasiūlymu ir E.Grakausko papildymu.</text:span></text:p>
      <text:p text:style-name="P1371"><text:span text:style-name="T1372">PIRMININKAS.<text:s/></text:span><text:span text:style-name="T1373">Taigi dar leisiu pasisakyti dėl balsavimo motyvų trims prie m</text:span><text:span text:style-name="T1374">ikrofonų stovintiems deputatams, ir viskas. Deputatas A.Ražauskas.</text:span></text:p>
      <text:p text:style-name="P1375"><text:span text:style-name="T1376">A.RAŽAUSKAS.<text:s/></text:span><text:span text:style-name="T1377">Pirmiausia aš nenorėčiau sutikti su deputato J.Šimėno aiškinimu, kad rinka įvertins. Jeigu tai įvertins rinka...</text:span></text:p>
      <text:p text:style-name="P1378"><text:span text:style-name="T1379">PIRMININKAS.<text:s/></text:span><text:span text:style-name="T1380">Jūs prašom dėl balsavimo motyvų.</text:span></text:p>
      <text:p text:style-name="P1381"><text:span text:style-name="T1382">M.RAŽAUSKAS.<text:s/></text:span><text:span text:style-name="T1383">Jeig</text:span><text:span text:style-name="T1384">u rinka įvertins kvalifikaciją, tai įvertins ir pasirengimą, ir visus kitus dalykus, ir bankrutuos. Tada galima tokiu atveju visą tą punktą išbraukti. Dabar dėl to, kaip aiškinama kvalifikacija. Aš nežinau, negi Žemės ūkio ministerija nesugebės parengti to</text:span><text:span text:style-name="T1385">kios metodikos, kaip įskaityti kvalifikacinį pasiruošimą, kaip sakė kolega P.Papovas, ne tik aukštąjį mokslą baigusio, bet, turbūt abejonės nekyla, ir mechanizatoriaus, ir bet kurio kito 10-40 metų kaime išdirbusio žmogaus. Tačiau į šitą žmonių ratą įeina<text:s/></text:span><text:span text:style-name="T1386">ir nedirbę žmonės. Tai šitiems, matyt, bus kiti reikalavimai ir ne už 10, ne už kažkiek metų, o šiandien Lietuvoj yra begalės veikiančių ūkininkų mokyklų. Taigi aš nesuprantu, ar galima rasti geresnę formuluotę, negu yra pateikta projekte, tik galbūt kvali</text:span><text:span text:style-name="T1387">fikaciją pakeičiant kvalifikaciniu pasiruošimu.</text:span></text:p>
      <text:p text:style-name="P1388"><text:span text:style-name="T1389">PIRMININKAS.<text:s/></text:span><text:span text:style-name="T1390">Deputatas P.Poškus.</text:span></text:p>
      <text:p text:style-name="P1391"><text:span text:style-name="T1392">P.POŠKUS.<text:s/></text:span><text:span text:style-name="T1393">Aš visiškai pritariu tam, kas yra parašyta antrojoje dalyje, tačiau neaiškus vienas dalykas, - kokią tvarką nustatys Žemės ūkio ministerija? O gal ji pareikalaus, ka</text:span><text:span text:style-name="T1394">d būtų tik su aukštuoju išsilavinimu arba su spec. viduriniu? Mes šiandien nežinom, tai gal reikėtų žinot ministerijos nuomonę, kaipgi tai bus daroma? Šiandien svarstom, ginčijamės, o viską pavedam ministerijai, kurios sprendimas viską ir nulems. O mes čia</text:span><text:span text:style-name="T1395"><text:s/>be reikalo tada ginčijamės. Todėl aš norėčiau, kad ministerija vis dėlto savo nuomonę pasakytų tais neaiškiais klausimais, ką jie numatys.</text:span></text:p>
      <text:p text:style-name="P1396"><text:span text:style-name="T1397">PIRMININKAS.<text:s/></text:span><text:span text:style-name="T1398">Ačiū. Ir deputatė K.Prunskienė.</text:span></text:p>
      <text:p text:style-name="P1399"><text:span text:style-name="T1400">K.D.PRUNSKIENĖ.<text:s/></text:span><text:span text:style-name="T1401">Gerbiamieji deputatai, tai, ką neseniai sakė deputatas<text:s/></text:span><text:span text:style-name="T1402">K.Lapinskas, visai nepaneigia, o tik patvirtina kvalifikacinių reikalavimų svarbą, nes tie, kurie dirbo, sakykime, kvalifikaciją ir turi. Vadinasi, čia nereikia supriešinti tų dviejų dalykų, paprasčiausiai konstatuojama, kad jis tą kvalifikaciją turi. Jeig</text:span><text:span text:style-name="T1403">u elgsimės taip, kaip siūlo gerbiamasis S.Pečeliūnas, tai tada, atleiskite, o kas bus su žeme po 5 ar 10 metų, kada ateis eilė išmokti? Tai gal reikia numatyti tokią tvarką, kad žmogus, jau realiai perimdamas žemę ūkininkauti, iki to momento ir įsigyja, ir</text:span><text:span text:style-name="T1404"><text:s/>patvirtina savo kvalifikaciją. Jeigu mes dabar pripažįstam, kad žemę gali paimti vien tiktai remdamasis teise į nuo-savybę ar kaip nors kitaip, arba pretenduojantis naujai įgyti žemę, ir visiškai nesusimąstom, kas iš to bus, tai, atleiskit, už pusės metų<text:s/></text:span><text:span text:style-name="T1405">mes prie šito klausimo labai dramatišku būdu sugrįšime. Žemės ūkio gamyba nėra tiek sudėtinga, kad per gerą pusmetį nebūtų galima įgyti minimalios kvalifikacijos savarankiškai ūkininkauti. O Žemės ūkio ministerija, aš manau, vadovaudamasi sveiku protu, sur</text:span><text:span text:style-name="T1406">as tą tvarką, kuri reglamentuos, kaip tai padaryti ir kaip tai nustatyti.</text:span></text:p>
      <text:p text:style-name="P1407"><text:span text:style-name="T1408">PIRMININKAS.<text:s/></text:span><text:span text:style-name="T1409">Taip, dėl balsavimo motyvų visi deputatai...</text:span></text:p>
      <text:p text:style-name="P1410"><text:span text:style-name="T1411">L.MILČIUS.<text:s/></text:span><text:span text:style-name="T1412">Aš dar noriu...</text:span></text:p>
      <text:p text:style-name="P1413"><text:span text:style-name="T1414">PIRMININKAS.<text:s/></text:span><text:span text:style-name="T1415">Deputate Milčiau, jūs čia stovėjote 20 minučių, nėjote prie mikrofono, tai aš pasaki</text:span><text:span text:style-name="T1416">au, kad likusiems 3 deputatams suteiksiu žodį, ir viskas.</text:span></text:p>
      <text:p text:style-name="P1417"><text:span text:style-name="T1418">E.GRAKAUSKAS.<text:s/></text:span><text:span text:style-name="T1419">Gerbiamieji deputatai! Iš esmės išryškėja...</text:span></text:p>
      <text:p text:style-name="P1420"><text:span text:style-name="T1421">PIRMININKAS. <text:s/></text:span><text:span text:style-name="T1422">Baigiamasis žodis dėl motyvų deputatui E.Grakauskui.</text:span></text:p>
      <text:p text:style-name="P1423"><text:span text:style-name="T1424">E.GRAKAUSKAS,<text:s/></text:span><text:span text:style-name="T1425">Ačiū. Iš esmės išryškėja dvi nuomonės. Deputatai pateikė j</text:span><text:span text:style-name="T1426">au daug pasiūlymų, kaip Žemės ūkio ministerijai reikėtų nustatyt tvarką. Argumentacijos ir pasiūlymų čia buvo visai nemažai ir ministerijos atstovai, manau, visa tai įvertino ir nustatys tą tvarką, kaip turi būti. Iš principo aš manyčiau, kad ypatingų prie</text:span><text:span text:style-name="T1427">štaravimų nėra ir tarp projekte pateiktos formuluotės, ir deputato K.Motiekos. Tačiau aš priimu deputato K.Motiekos pasiūlytą formuluotę su papildymu, kad tą tvarką nustatys Žemės ūkio ministerija, ir siūlau dėl to balsuoti, nes dalis deputatų siūlo, kad b</text:span><text:span text:style-name="T1428">ūtų kaip projekte, dalis kaip yra pasiūlyta deputato K.Motiekos. Išspręskime tai, ir bus aišku.</text:span></text:p>
      <text:p text:style-name="P1429"><text:span text:style-name="T1430">PIRMININKAS.<text:s/></text:span><text:span text:style-name="T1431">Taigi aš tada siūlau balsuoti taip: alternatyvūs teiginiai - pirmasis teiginys tai, kas yra projekte parašyta, 8 straipsnio antroji dalis, antrasis</text:span><text:span text:style-name="T1432"><text:s/>teiginys - deputato K.Motiekos pateiktas ir perskaitytas teiginys. Taigi pradedame balsavimą. Kas už pirmąjį projekte pateiktą teiginį?</text:span></text:p>
      <text:p text:style-name="P1433"><text:span text:style-name="T1434">BALSŲ SKAIČIUOTOJAS.<text:s/></text:span><text:span text:style-name="T1435">Už</text:span><text:span text:style-name="T1436"><text:s/>-</text:span><text:span text:style-name="T1437"><text:s/>11.</text:span></text:p>
      <text:p text:style-name="P1438"><text:span text:style-name="T1439">PIRMININKAS.<text:s/></text:span><text:span text:style-name="T1440">Kas už antrąjį, deputato K.Motiekos, teiginį?</text:span></text:p>
      <text:p text:style-name="P1441"><text:span text:style-name="T1442">BALSŲ SKAIČIUOTOJAS.<text:s/></text:span><text:span text:style-name="T1443">Už K.Moti</text:span><text:span text:style-name="T1444">ekos pasiūlymą - 54.</text:span></text:p>
      <text:p text:style-name="P1445"><text:span text:style-name="T1446">PIRMININKAS.<text:s/></text:span><text:span text:style-name="T1447">Kas susilaikė? Nuleiskit rankas. Kas susilaikė?</text:span></text:p>
      <text:p text:style-name="P1448"><text:span text:style-name="T1449">BALSŲ SKAIČIUOTOJAS.<text:s/></text:span><text:span text:style-name="T1450">Susilaikė 5.</text:span></text:p>
      <text:p text:style-name="P1451"><text:span text:style-name="T1452">PIRMININKAS.<text:s/></text:span><text:span text:style-name="T1453">Taigi priimtas deputato K.Motiekos variantas. Prisimenam, kad 8 straipsnio pirmoji dalis priimta, kaip buvo išdalyta anksčiau l</text:span><text:span text:style-name="T1454">apelyje, antroji dalis - kaip deputato K.Motiekos pateiktas variantas. Prašome tęsti toliau.</text:span></text:p>
      <text:p text:style-name="P1455"><text:span text:style-name="T1456">E.GRAKAUSKAS. 8<text:s/></text:span><text:span text:style-name="T1457">straipsnio trečiasis punktas. Pateiktoje projekto redakcijoje deputatas K.Antanavičius šiandien ryte pasiūlė jį išbraukti, vietoj jo įrašant 9a str</text:span><text:span text:style-name="T1458">aipsnį. Jis yra nepriimtinas dėl daugelio motyvų. Visų pirma dėl įvairių iki šiol nei teisėje, nei ekonomikoje nevartotų dalykų ir dėl kitų motyvų. Jeigu deputatai pageidaus, aš prašysiu, kad kvalifikuotą ekspertizę tam pateiktų žemėtvarkos specialistai ir</text:span><text:span text:style-name="T1459"><text:s/>Žemės ūkio ministerijos atstovai, nes yra visiškai nevartota, kas yra įstatinis žemės kategorijos derlingumas arba įstatinis miškų produktyvumas, tuo labiau kad 9a straipsnio trečiajame punkte deputatas K.Antanavičius siūlo, kad žemė įvertinama ir kainų n</text:span><text:span text:style-name="T1460">ustatymo darbą turi atlikti Respublikos privatizavimo komisija. Pagal jos funkcijas ji neturi tokios kompetencijos ir galimybių bei įgaliojimų tai padaryti. Todėl mes siūlytume, kad būtų priimta projekto trečiojo punkto redakcija, tačiau iš karto atsižvelg</text:span><text:span text:style-name="T1461">iant ir prašant deputatų pritarimo ir įsipareigojimo, kad šio punkto platesnė detalizacija būtų pateikta nutarime dėl įstatymo įsigaliojimo tvarkos. Nutarimo trečiojo punkto 3 papunktį mes siūlytume papildyti numatant lengvatines žemės pirkimo sąlygas žemė</text:span><text:span text:style-name="T1462">s ūkio įmonių darbuotojams, nariams ir ūkininkams. Vyriausybė atitinkamai tai įvertins ir padarys, kaip tai turėtų būti.</text:span></text:p>
      <text:p text:style-name="P1463"><text:span text:style-name="T1464">PIRMININKAS.<text:s/></text:span><text:span text:style-name="T1465">Taigi 8 straipsnio trečiasis punktas. Kokia dabar redakcija yra siūloma balsuoti?</text:span></text:p>
      <text:p text:style-name="P1466"><text:span text:style-name="T1467">E.GRAKAUSKAS.<text:s/></text:span><text:span text:style-name="T1468">Trečiojo punkto turinys: ,</text:span><text:span text:style-name="T1469">,Perkamos žemės ir miško kainą bei mokėjimo tvarką nustato Lietuvos Respublikos Vyriausybė.”</text:span></text:p>
      <text:p text:style-name="P1470"><text:span text:style-name="T1471">PIRMININKAS.<text:s/></text:span><text:span text:style-name="T1472">Deputatas P.Papovas.</text:span></text:p>
      <text:p text:style-name="P1473"><text:span text:style-name="T1474">P.PAPOVAS.<text:s/></text:span><text:span text:style-name="T1475">Tas lengvatas, apie kurias jūs kalbėjot žemės ūkyje ir ūkininkams, prie kurio punkto, prie trečiojo ar...</text:span></text:p>
      <text:p text:style-name="P1476"><text:span text:style-name="T1477">E.GRAKAUSKAS</text:span><text:span text:style-name="T1478">.<text:s/></text:span><text:span text:style-name="T1479">Prie nutarimo dėl įstatymo įsigaliojimo tvarkos trečiojo punkto 3 papunkčio.</text:span></text:p>
      <text:p text:style-name="P1480"><text:span text:style-name="T1481">P.PAPOVAS.<text:s/></text:span><text:span text:style-name="T1482">Prie nutarimo?</text:span></text:p>
      <text:p text:style-name="P1483"><text:span text:style-name="T1484">E.GRAKAUSKAS.<text:s/></text:span><text:span text:style-name="T1485">Taip. Išdėstyti įpareigojant Vyriausybę ir nustatant, kad ji numatytų lengvatas žemės ūkio darbuotojams ir ūkininkams.</text:span></text:p>
      <text:p text:style-name="P1486"><text:span text:style-name="T1487">PIRMININKAS.<text:s/></text:span><text:span text:style-name="T1488">Deput</text:span><text:span text:style-name="T1489">atas A.Ambrazevičius.</text:span></text:p>
      <text:p text:style-name="P1490"><text:span text:style-name="T1491">A.AMBRAZEVIČIUS.<text:s/></text:span><text:span text:style-name="T1492">Gerbiamasis deputate, nors jūs čia lyg ir nustebot, prieš tai svarstydamas nekilnojamojo turto grąžinimo nutarimą, bet iš tikrųjų tarp frakcijų toks susitarimas buvo. Ir mes, rengdami nutarimą, rengdami įstatymą, buvo</text:span><text:span text:style-name="T1493">m susitarę praktiškai su visom frakcijom, kad vaikaičiai, norintys grįžti ūkininkauti, tą žemę, kiek jie turėtų paveldėti, gauna nemokamai. Kur, jūs manytumėt, turėtų atsispindėt tas mūsų susitarimas? Kuriame šio įstatymo straipsnyje?</text:span></text:p>
      <text:p text:style-name="P1494"><text:span text:style-name="T1495">E.GRAKAUSKAS.<text:s/></text:span><text:span text:style-name="T1496">Aš many</text:span><text:span text:style-name="T1497">čiau, kad ne šito įstatymo straipsniuose tai turėtų atsispindėti, o aiškiai, tiesiai ir šviesiai turi atsispindėti nutarimo, kurį ką tik svarstėme iki pertraukos, septintajame punkte. Aš jo redakciją pateikiau ir galiu iš karto ją perskaityti, nes ji nieka</text:span><text:span text:style-name="T1498">ip neišvysta dienos šviesos. Ten aiškiai tai įvardyta.</text:span></text:p>
      <text:p text:style-name="P1499"><text:span text:style-name="T1500">Dėl kokių motyvų? Motyvai visiškai paprasti. Nuosavybės teisių atstatymo įstatymas numato visų santykių spektrą šitoje srityje. Vaikaičių problematiką iškelti visiškai į kitą įstatymą, atitraukiant juo</text:span><text:span text:style-name="T1501">s nuo pagrindinio konteksto, visiškai netikslinga tai daryti. Atsižvelgiant į tai, kad daugybė žmonių susitikus pageidavo, kad vaikaičiai būtų numatyti, todėl aš pasiūliau redakciją. Ir iš karto galiu ją perskaityti: ,,Nustatyti, kad buvusio savininko vaik</text:span><text:span text:style-name="T1502">aičiams nuosavybės teisė į žemę atstatoma pagal šio įstatymo (t.y. nekilnojamojo turto grąžinimo) 4, 5 ir 6 straipsnių taisykles, jeigu šio įstatymo įsigaliojimo dieną nebėra gyvo to iš jų tėvų, kuris pagal šio įstatymo 2 straipsnį turėjo teisę į nuosavybė</text:span><text:span text:style-name="T1503">s atstatymą.” Ir viskas.</text:span></text:p>
      <text:p text:style-name="P1504"><text:span text:style-name="T1505">PIRMININKAS.<text:s/></text:span><text:span text:style-name="T1506">Gal tik nebepereikime prie kito dokumento svarstymo, nors aš suprantu, kad tie dalykai yra susiję. Deputatas R.Gudaitis.</text:span></text:p>
      <text:p text:style-name="P1507"><text:span text:style-name="T1508">R.GUDAITIS.<text:s/></text:span><text:span text:style-name="T1509">Na, žinoma, labai nuostabu, kad nutarime dėl šio įstatymo įsigaliojimo yra minimos le</text:span><text:span text:style-name="T1510">ngvatinės sąlygos, nes didelė dalis kaime gyvenančių žmonių jaučiasi išsipirkę savo žemę. Kruvinu prakaitu jie laistė tuos laukus dešimtmečius ir jaučiasi, kad jie yra išsipirkę žemę. Taigi tai, ką mes minime nutarime dėl įstatymo įsi-galiojimo, tas lengva</text:span><text:span text:style-name="T1511">tines sąlygas, yra puiku, tačiau aš nenorėčiau su-tikti su tuo, kad mums nereikia 3 punkte užfiksuoti bazinio principo -žemės ir miško kainos. Gal čia galima ir ginčytis dėl deputato K.Antanavičiaus pasiūlymo, bet vis dėlto mes, parlamentas, esame orientuo</text:span><text:span text:style-name="T1512">jami į bazinę kainą. Manau, kad tą reikėtų mums padaryti. Aš nenorėčiau sutikti su tuo automatizmu, su kuriuo mes priiminėjome panašius punktus. Čia tam tikras automatizmas, automatiškai mes priiminėjome, o juk atminkime, kad ne viena Vyriausybė žemės refo</text:span><text:span text:style-name="T1513">rmą vykdys, tai ne vienerių, ne kelerių metų darbas, ne viena Vyriausybė vykdys. Vis dėlto bazinė žemės ir miško kaina turėtų būti, o Vyriausybė ir kita Vyriausybė turėtų tą kainą koreguoti. Tokia mano nuomonė.</text:span></text:p>
      <text:p text:style-name="P1514"><text:span text:style-name="T1515">PIRMININKAS.<text:s/></text:span><text:span text:style-name="T1516">Ačiū. Man atrodo, nebuvo aiškių<text:s/></text:span><text:span text:style-name="T1517">pasiūlymų, už kuriuos reikėtų balsuoti keičiant 8 straipsnio trečiąją dalį.</text:span></text:p>
      <text:p text:style-name="P1518"><text:span text:style-name="T1519">E.GRAKAUSKAS.<text:s/></text:span><text:span text:style-name="T1520">Taip, aš nematau.</text:span></text:p>
      <text:p text:style-name="P1521"><text:span text:style-name="T1522">PIRMININKAS.<text:s/></text:span><text:span text:style-name="T1523">Ar yra priimtina iš esmės 8 straipsnio trečioji dalis tokia, kokia ji yra pateikta, ar yra reikalaujančių balsuoti už ją? Nėra reikalo<text:s/></text:span><text:span text:style-name="T1524">balsuoti. Taip? Ačiū. 8 straipsnio trečioji dalis priimta. Priimtos visos trys 8 straipsnio dalys. Siūlau balsuoti už visą 8 straipsnį. Deputatas A.Ambrazevičius.</text:span></text:p>
      <text:p text:style-name="P1525"><text:span text:style-name="T1526">A.AMBRAZEVIČIUS.<text:s/></text:span><text:span text:style-name="T1527">Aš norėčiau prašyti gerbiamųjų kolegų, kad atidėtų straipsnio balsavimą, nes</text:span><text:span text:style-name="T1528"><text:s/>gerbiamasis E.Grakauskas šneka savo vardu, be abejo, o susitarimas buvo frakciniu lygiu. Ir aš nežinau, koks jo frakcijos požiūris į tą dalyką. Siūlau atidėti šio straipsnio balsavimą ir eiti prie 9 straipsnio, o prie 8 straipsnio grįšim, kai bus paruošta</text:span><text:span text:style-name="T1529"><text:s/>priimtina visoms pusėms formuluotė dėl lengvatų, suteikiamų vaikaičiams.</text:span></text:p>
      <text:p text:style-name="P1530"><text:span text:style-name="T1531">PIRMININKAS.<text:s/></text:span><text:span text:style-name="T1532">Vadinasi, turėtume fiksuoti, kad 8 straipsnio priimtos 1, 2 ir 3 dalys tokios, kokios jos šiandien priimtos. Tačiau už visą straipsnį dar nebalsuojame, nes galimi tam ti</text:span><text:span text:style-name="T1533">kri pakeitimai, taip?</text:span></text:p>
      <text:p text:style-name="P1534"><text:span text:style-name="T1535">E.GRAKAUSKAS.<text:s/></text:span><text:span text:style-name="T1536">Papildymai, ne pakeitimai.</text:span></text:p>
      <text:p text:style-name="P1537"><text:span text:style-name="T1538">PIRMININKAS.<text:s/></text:span><text:span text:style-name="T1539">Papildymai. Gerai, tai aš manau, galima sutikti, nes ir pranešėjas nebeprieštarauja. Deputatas G.Ramonas.</text:span></text:p>
      <text:p text:style-name="P1540"><text:span text:style-name="T1541">G.RAMONAS.<text:s/></text:span><text:span text:style-name="T1542">Norėčiau paklausti pirmininką, ar galima truputį grįžti prie pi</text:span><text:span text:style-name="T1543">rmosios dalies, ar jau viskas?</text:span></text:p>
      <text:p text:style-name="P1544"><text:span text:style-name="T1545">PIRMININKAS.<text:s/></text:span><text:span text:style-name="T1546">Aš taip suprantu, mes dabar prie jos grįšime, jeigu nepriimsime šiandien 8 straipsnio. Bus galima grįžti.</text:span></text:p>
      <text:p text:style-name="P1547"><text:span text:style-name="T1548">G.RAMONAS.<text:s/></text:span><text:span text:style-name="T1549">Bus galima?</text:span></text:p>
      <text:p text:style-name="P1550"><text:span text:style-name="T1551">PIRMININKAS.<text:s/></text:span><text:span text:style-name="T1552">Be abejo, kadangi dar kalbėsim apie 8 straipsnį.</text:span></text:p>
      <text:p text:style-name="P1553"><text:span text:style-name="T1554">G.RAMONAS.<text:s/></text:span><text:span text:style-name="T1555">Ar aš galė</text:span><text:span text:style-name="T1556">čiau dabar išdėstyti, kadangi atsiprašau, bet tuo metu nebuvau salėje.</text:span></text:p>
      <text:p text:style-name="P1557"><text:span text:style-name="T1558">PIRMININKAS.<text:s/></text:span><text:span text:style-name="T1559">Gerai, prašau išdėstyti.</text:span></text:p>
      <text:p text:style-name="P1560"><text:span text:style-name="T1561">G.RAMONAS.<text:s/></text:span><text:span text:style-name="T1562">Praeitame posėdyje, kada buvo pradėta svarstyti 8 straipsnio pirmoji dalis, pagrindinis ginčas, mano supratimu, iškilo dėl to, ar reikės</text:span><text:span text:style-name="T1563"><text:s/>išpirkti žemę tiems, kurie gavo ją pagal Valstiečio ūkio įstatymą. Ir tada tenai buvo įrašyti žodžiai ,,įsteigusieji, įsteigiantys”. Žodis ,,įsteigusieji” lyg ir buvo išbrauktas, tačiau vietoj jo įrašyta tokia frazė: ,,yra gavę juos pagal Valstiečio ūkio<text:s/></text:span><text:span text:style-name="T1564">įstatymą”, kitaip sakant, jau yra įsteigusieji ūkį. Praktiškai vienas žodis, kurį jau lyg ir buvo sutikta išbraukti, pagal deputato K.Motiekos pasiūlymą yra pakeistas visiškai kitu terminu. Išplėstiniu, sakykim, sakiniu. Tai jeigu kalbama apie tai, kad tą<text:s/></text:span><text:span text:style-name="T1565">žemę turės išpirkti steigiantys ūkį, perkantys žemę po to, kai šitas įstatymas įsigalios, tai viskas tvarkoj. Bet jeigu kalbama apie tuos, kurie jau yra įsteigę valstiečio ūkį, mes juk kalbėjom: ir aš kalbėjau, ir gerbiamasis K.Motieka kalbėjo, ir gerbiama</text:span><text:span text:style-name="T1566">sis S.Šaltenis kalbėjo, kad jie neprivalo pirkti tos žemės. Jie gali išpirkti tą žemę, jeigu nori įgyti platesnes teises disponuoti nuosavybe.</text:span></text:p>
      <text:p text:style-name="P1567"><text:span text:style-name="T1568">PIRMININKAS.<text:s/></text:span><text:span text:style-name="T1569">Ačiū. Aš tik atsiprašau, kad jus suklaidinau. Pirmoji dalis vis dėlto yra priimta ir jeigu mes vėlia</text:span><text:span text:style-name="T1570">u nutarsime kažką dar peržiūrėti 8 straipsnyje, tai nebent prirašyti ketvirtąją dalį. O kitos dalys nenumatytos peržiūrėti.</text:span></text:p>
      <text:p text:style-name="P1571"><text:span text:style-name="T1572">G.RAMONAS.<text:s/></text:span><text:span text:style-name="T1573">Tokiu atveju aš siūlyčiau du variantus.</text:span></text:p>
      <text:p text:style-name="P1574"><text:span text:style-name="T1575">PIRMININKAS.<text:s/></text:span><text:span text:style-name="T1576">Priėmus įstatymą, pataisyti jį.</text:span></text:p>
      <text:p text:style-name="P1577"><text:span text:style-name="T1578">G.RAMONAS.<text:s/></text:span><text:span text:style-name="T1579">Gerai. Bet būtent šitos r</text:span><text:span text:style-name="T1580">edakcijos atžvilgiu, jeigu būtų gautas sutikimas. Tai pirmas dalykas, šitą dalį išskirti į dvi dalis ir apkalbėti atskirai steigiančius ūkį ir įsteigusius ūkį arba išbraukti šitą sakinio dalį, kurią aš dabar citavau.</text:span></text:p>
      <text:p text:style-name="P1581"><text:span text:style-name="T1582">E.GRAKAUSKAS.<text:s/></text:span><text:span text:style-name="T1583">Galima du sakinius atsaka</text:span><text:span text:style-name="T1584">nt?<text:s/></text:span></text:p>
      <text:p text:style-name="P1585"><text:span text:style-name="T1586">PIRMININKAS.<text:s/></text:span><text:span text:style-name="T1587">Gerai, prašau atsakyti.</text:span></text:p>
      <text:p text:style-name="P1588"><text:span text:style-name="T1589">E.GRAKAUSKAS.<text:s/></text:span><text:span text:style-name="T1590">Gerbiamasis deputatas nebuvo salėje ir negirdėjo. Mes sutarėme (nutarime aš jau minėjau ir deputatas P.Papovas pritarė), kad jie galės įsigyti tą žemę lengvatinėmis sąlygomis. Visų pirma tai užfiksuot</text:span><text:span text:style-name="T1591">i. Antra, jie ne privalo išsipirkti, o gali. Jeigu jie nenori išsipirkti, jei naudos tą žemės dalį, kuri yra virs jiems nuosavybės teise (...) nuomos pagrindais. Trečias dalykas - yra daug žemės ūkio specialistų ir ūkių vadovų, kurie jau dabar pasiėmę po 5</text:span><text:span text:style-name="T1592">0 ha žemės, neturėdami jos kaip nuosavybės, turi visą techniką, materialinę bazę ir visa kita. Jie dar nepradėjo gamybos, besisteigiantys iš esmės yra, ir mes paliksim, kad kažkas turėtų įsigyti žemę net pirkimo būdu. Dovanojam kažkam kažkokiu principu. <text:s text:c="2"/></text:span><text:span text:style-name="T1593"><text:s/>Aukščiausiąją Tarybą prašyčiau pritarti, kad neturėtų būti pas mus tokių dalykų.</text:span></text:p>
      <text:p text:style-name="P1594"><text:span text:style-name="T1595">PIRMININKAS.<text:s/></text:span><text:span text:style-name="T1596">Ačiū. Diskusija baigta. Aš atsiprašau, yra pasiūlymai dėl nutarimo ir, jeigu reikės, galėsite ateiti.</text:span></text:p>
      <text:p text:style-name="P1597"><text:span text:style-name="T1598">G.RAMONAS.<text:s/></text:span><text:span text:style-name="T1599">Aš asmeniniu klausimu dar norėčiau.<text:s/></text:span></text:p>
      <text:p text:style-name="P1600"><text:span text:style-name="T1601">PIRMININKAS</text:span><text:span text:style-name="T1602">.<text:s/></text:span><text:span text:style-name="T1603">Prašom asmeniniu klausimu.<text:s/></text:span></text:p>
      <text:p text:style-name="P1604"><text:span text:style-name="T1605">G.RAMONAS.<text:s/></text:span><text:span text:style-name="T1606">Asmeniniu klausimu aš norėčiau pasakyti, kad pranešėjas neteisingai traktuoja mano pasisakymą. Jis sako, kad gali pirkti.</text:span></text:p>
      <text:p text:style-name="P1607"><text:span text:style-name="T1608">PIRMININKAS.<text:s/></text:span><text:span text:style-name="T1609">Aš nutraukiu tada diskusijas. Pasirodo, čia yra kalbama dėl esmės.</text:span></text:p>
      <text:p text:style-name="P1610"><text:span text:style-name="T1611">G.RAMONAS.<text:s/></text:span><text:span text:style-name="T1612">Dė</text:span><text:span text:style-name="T1613">l traktavimo neteisingai galima pasisakyti?<text:s/></text:span></text:p>
      <text:p text:style-name="P1614"><text:span text:style-name="T1615">PIRMININKAS.<text:s/></text:span><text:span text:style-name="T1616">Jūs tarkitės. Aš pranešu, kad už 9 minučių bus nutrauktas Žemės reformos įstatymo svarstymas ir prasidės įvairūs balsavimai darbotvarkėje. Todėl aš prašau deputatus 13 val. gausiai dalyvauti posėdyj</text:span><text:span text:style-name="T1617">e. Posėdžio sekretoriatą prašysiu 13 val. pradėti deputatų registraciją. Prašom, tęskite toliau.</text:span></text:p>
      <text:p text:style-name="P1618"><text:span text:style-name="T1619">E.GRAKAUSKAS. 9<text:s/></text:span><text:span text:style-name="T1620">straipsnis - ,,Parduodamos žemės plotų dydžiai.” Noriu pristatyti pirmąjį punktą. Jis susideda iš dviejų dalių. ,,Piliečiams, steigiantiems ind</text:span><text:span text:style-name="T1621">ividualų ūkį, atsižvelgiant į vietos sąlygas ir grąžinamos žemės plotą, gali būti parduodama tiek žemės, kad jų ūkiui būtų žemės ūkio naudmenų iki 50 ha, miško - iki 10 ha, vandens telkinių - iki 5 ha.” Antroji dalis: ,,Atsižvelgiant į racionalų žemėnaudų<text:s/></text:span><text:span text:style-name="T1622">suformavimą, rajono agrarinės reformos tarnybos sprendimu atskirais atvejais šie plotai gali būti ir didesni.” Gauti yra tik du pasiūlymai. Deputato P.Papovo - išbraukti antrąją pirmojo punkto dalį, jeigu aš teisingai supratau. Mes siūlome ją palikti. Ir y</text:span><text:span text:style-name="T1623">ra gautas deputato K.Antanavičiaus pasiūlymas iš esmės, tai yra tas pats, tiktai yra pridėtas vienas papildomas sakinys prie pirmojo punkto pirmosios dalies, kad bendras vienam fiziniam asmeniui parduotas ar perduotas žemės plotas neturi būti didesnis kaip</text:span><text:span text:style-name="T1624"><text:s/>65 ha. Tokią kategoriją mes turėjome pirminiuose projekto variantuose įrašę, bet atsisakėme ir papildėme antrąja dalimi, motyvuodami tuo (manau, kad specialistai žemėtvarkininkai parems), kad tokiais atvejais, kada sudaromas žemėtvarkos projektas ir kažko</text:span><text:span text:style-name="T1625">kia griova, kažkoks tarpas tarp sklypų lieka ir tam ūkininkui 50 ha...</text:span></text:p>
      <text:p text:style-name="P1626"><text:span text:style-name="T1627">PIRMININKAS.<text:s/></text:span><text:span text:style-name="T1628">Aš atsiprašau pranešėjo. Aš nenoriu vardyti 20 ar 30 pavardžių tų deputatų, kurie salėje kelia triukšmą. Deputate Brazauskai, aš prašau nekelti salėje triukšmo. Jums atrodo</text:span><text:span text:style-name="T1629">, kad negarsiai šnekate, bet kai šneka šitaip daugiau žmonių, tai tikrai yra baisu. Prašau salėje tylos.</text:span></text:p>
      <text:p text:style-name="P1630"><text:span text:style-name="T1631">E.GRAKAUSKAS.<text:s/></text:span><text:span text:style-name="T1632">Tokiu būdu galimybė 50 arų, 30 arų ar pushektaris, jeigu reikia tinkamai sutvarkyti žemėnaudas, kad rajono agrarinės tarybos sprendimu ta</text:span><text:span text:style-name="T1633">i galėtų atitinkamai atlikti, kad būtų lankstus, tinkamai suderintas žemės reformos žemėtvarkos projektas. Todėl iš esmės skaičiai yra tie patys, suderinti su nuosavybės teisių atstatymu ir principinių skirtumų dėl jų nėra pateikta. Todėl siūlau balsuoti u</text:span><text:span text:style-name="T1634">ž 9 straipsnio pirmąjį punktą.</text:span></text:p>
      <text:p text:style-name="P1635"><text:span text:style-name="T1636">PIRMININKAS.<text:s/></text:span><text:span text:style-name="T1637">Ar jūs manote, kad taip pat reikės balsuoti papunkčiui?</text:span></text:p>
      <text:p text:style-name="P1638"><text:span text:style-name="T1639">E.GRAKAUSKAS.<text:s/></text:span><text:span text:style-name="T1640">Aš prašau pritarimo, jeigu nėra, tai einam toliau.</text:span></text:p>
      <text:p text:style-name="P1641"><text:span text:style-name="T1642">PIRMININKAS.<text:s/></text:span><text:span text:style-name="T1643">Deputatas Jonas Šimėnas.</text:span></text:p>
      <text:p text:style-name="P1644"><text:span text:style-name="T1645">J.ŠIMĖNAS.<text:s/></text:span><text:span text:style-name="T1646">Aš pritarčiau deputato P.Papovo pasiūlymui</text:span><text:span text:style-name="T1647">, kad 9 straipsnio pirmojo punkto antrosios dalies nereikėtų.</text:span></text:p>
      <text:p text:style-name="P1648"><text:span text:style-name="T1649">PIRMININKAS.<text:s/></text:span><text:span text:style-name="T1650">Kurios dalies?</text:span></text:p>
      <text:p text:style-name="P1651"><text:span text:style-name="T1652">J.ŠIMĖNAS. 9<text:s/></text:span><text:span text:style-name="T1653">straipsnio pirmosios dalies antrosios pastraipos. Argumentas toks. Jeigu mes čia paliekam tokią galimybę rajono agrarinės reformos tarnyboms spręsti, tai</text:span><text:span text:style-name="T1654"><text:s/>visada atsiras galimybių tiems, kurie, kaip žinote... Todėl nereikėtų įstatyme palikti tokių landų.</text:span></text:p>
      <text:p text:style-name="P1655"><text:span text:style-name="T1656">PIRMININKAS.<text:s/></text:span><text:span text:style-name="T1657">Ačiū. Deputatas S.Pečeliūnas.</text:span></text:p>
      <text:p text:style-name="P1658"><text:span text:style-name="T1659">S.PEČELIŪNAS.<text:s/></text:span><text:span text:style-name="T1660">Aš sutikčiau su pono J.Šimėno pasakymu. Ir jeigu mes norime tokį dalyką įrašyti, aš sutinku, kad a</text:span><text:span text:style-name="T1661">tskirais atvejais gali būti tokia būtinybė tą plotą didesnį suteikti, tačiau turime labai aiškius rėmus apibrėžti ir galbūt pakelti į aukštesnį lygį, kad spręstų tuos atvejus. Gal ne rajone, gal turėtų respublikinė reformos tarnyba tuos dalykus spręsti, ka</text:span><text:span text:style-name="T1662">d nebūtų, jeigu parašyta atskirais atvejais, tai praktiškai kas daugiau duos, tas daugiau ir gaus. Kad nebūtų tokios galimybės.</text:span></text:p>
      <text:p text:style-name="P1663"><text:span text:style-name="T1664">E.GRAKAUSKAS.<text:s/></text:span><text:span text:style-name="T1665">Jeigu galima, aš iš karto atsakau, kad deputatai nebevystytų diskusijos. Prašau grįžti prie 4 straipsnio - žemės r</text:span><text:span text:style-name="T1666">eformos vykdymo sąlygos. Jame mes aiškiai užfiksavome, pakėlėme rangą į viršų, kas turėtų nustatyti. Projektai rengiami pagal Vyriausybės patvirtintą metodiką. Ten bus aiškiai nustatyta, kokiais atvejais ir kokiu variantu tai gali būti padaryta. Tačiau jei</text:span><text:span text:style-name="T1667">gu mes šitokios galimybės nenumatome, o reikalaujame, kad įstatymo raidės turi būti griežtai laikomasi, nors kol kas nesilaiko visiškai mūsų įstatymų, žemėtvarkininkai praktiškai negalės nieko daryti ir Vyriausybė irgi neturės teisės . tą lankstumo variant</text:span><text:span text:style-name="T1668">ą atitinkamai priderinti.</text:span></text:p>
      <text:p text:style-name="P1669"><text:span text:style-name="T1670">PIRMININKAS.<text:s/></text:span><text:span text:style-name="T1671">Deputatas A.Ražauskas.</text:span></text:p>
      <text:p text:style-name="P1672"><text:span text:style-name="T1673">A.RAZAUSKAS.<text:s/></text:span><text:span text:style-name="T1674">Aš manau, kad daug teisybės pasakė deputatas S.Pečeliūnas. Jeigu mes paliekam šito straipsnio antrąją dalį, praktiškai dažnu atveju, arba bent jau galime spėti, kad jokios reikšmės<text:s/></text:span><text:span text:style-name="T1675">netenka pirmoji šito straipsnio dalis, ir Žemės reformos įstatyme tada galima nešnekėti apie plotus. Aš sutinku su kai kuriais gerbiamojo E.Grakausko aiškinimais, tačiau gyvenime gali būti kitaip, ir tada Žemės reformos įstatyme nustatyti šitie žemės plota</text:span><text:span text:style-name="T1676">i gali nukeliauti, taip sakant, į antraeilius klausimus. Arba tą antrąją dalį galima palikti tokiu atveju, jeigu joje fiksuojama dėl racionalaus projekto ir t.t., jeigu jame taip pat fiksuojama, sakysim, išimtiniais atvejais 3 ha ar 5 ha, o gali būti tokių</text:span><text:span text:style-name="T1677"><text:s/>atvejų, kad kai kada tas racionalus projektas pasidarys, kai prie 50 ha pridėsim dar 100 ha, ir tada gali atrodyti komisijai racionalus žemėtvarkos projektas.</text:span></text:p>
      <text:p text:style-name="P1678"><text:span text:style-name="T1679">PIRMININKAS.<text:s/></text:span><text:span text:style-name="T1680">Taigi aš siūlysiu balsuoti už tai, kad pirmojo punkto antroji dalis būtų išbraukta.</text:span><text:span text:style-name="T1681"><text:s/>Dar deputatas A.Ambrazevičius.</text:span></text:p>
      <text:p text:style-name="P1682"><text:span text:style-name="T1683">A.AMBRAZEVIČIUS.<text:s/></text:span><text:span text:style-name="T1684">Gerbiamieji kolegos! Aš pritarčiau tai pirmajai formuluotei. Galima būtų net ir išbraukti, kaip siūlo gerbiamasis A.Ražauskas, bet tik viename aukcione. Vienu pirkimu vieną kartą negalime daugiau įsigyti, ne</text:span><text:span text:style-name="T1685">gu čia parašyta. Ir žiūrėkime toliau. Jeigu ūkis sėkmingas, jis nusipirko tuos 50 hektarų, jam labai gerai sekasi ir po metų jis norėtų nusipirkti gabaliuką, deja, žmogui nepasisekė ir jis bankrutuoja arba greta neatsiranda norinčių nusipirkti žemės. Ir įr</text:span><text:span text:style-name="T1686">ašę tokį apribojimą apskritai, o ne vienam pirkimui, ne pirmajam etapui, mes praktiškai sustabdom ūkio augimą. Jeigu žmogui sekasi dirbti, tegul jis turi didesnį ūkį. Aš manau, kad gali būti viename aukcione parduodama tiek ir tiek. Viename aukcione tie ap</text:span><text:span text:style-name="T1687">ribojimai, o ne apskritai visam gyvenimui.</text:span></text:p>
      <text:p text:style-name="P1688"><text:span text:style-name="T1689">PIRMININKAS.<text:s/></text:span><text:span text:style-name="T1690">Arba dar deputatai diskutuos ir nepriimsim šiandien jokio sprendimo, arba labai trumpinam diskusijas. Deputatas S.Pečeliūnas.</text:span></text:p>
      <text:p text:style-name="P1691"><text:span text:style-name="T1692">S.PEČELIŪNAS.<text:s/></text:span><text:span text:style-name="T1693">Aš labai trumpai norėčiau patikslinti savo siūlymą. Aš nesut</text:span><text:span text:style-name="T1694">ikčiau, kad antrąją dalį mes išbrauktume. Aš sutikčiau, kad mes ją patikslintume nustatydami tam tikras ribas, kad nekiltų tokių galimybių, kaip minėjo, kad papildomai bus daugiau negu visas plotas. Na, gal apribokime trečdaliu.</text:span></text:p>
      <text:p text:style-name="P1695"><text:span text:style-name="T1696">PIRMININKAS.<text:s/></text:span><text:span text:style-name="T1697">Aišku, jeigu n</text:span><text:span text:style-name="T1698">eišbrauksime, tai tada tikslinsime. O kol kas buvo pasiūlymas išbraukti. Pirmiausia aš turiu, aš jau formulavau tai, kad teikiu balsavimui. Kas už tai, kad 9 straipsnio pirmosios dalies antrasis punktas būtų išbrauktas?</text:span></text:p>
      <text:p text:style-name="P1699"><text:span text:style-name="T1700">BALSAS IŠ SALĖS.<text:s/></text:span><text:span text:style-name="T1701">Dėl balsavimo motyv</text:span><text:span text:style-name="T1702">ų aš norėjau.</text:span></text:p>
      <text:p text:style-name="P1703"><text:span text:style-name="T1704">PIRMININKAS.<text:s/></text:span><text:span text:style-name="T1705">Dėl jų mes kalbėjom visą laiką po mano praėjusio formulavimo.</text:span></text:p>
      <text:p text:style-name="P1706"><text:span text:style-name="T1707">TAS PATS BALSAS.<text:s/></text:span><text:span text:style-name="T1708">Todėl nebalsuoja deputatai, nes nežino, kaip čia iš tikrųjų yra.</text:span></text:p>
      <text:p text:style-name="P1709"><text:span text:style-name="T1710">PIRMININKAS.<text:s/></text:span><text:span text:style-name="T1711">Balsavimas vyksta. Niekas nepaskelbė, kad balsavimas nutrauktas. Reikia<text:s/></text:span><text:span text:style-name="T1712">klausytis, tada bus aišku, kas formuluojama. Kiek už? Gerai, kartojame balsavimą iš naujo. Dėl balsavimo motyvų šnekėti nebegalima, nes dėl jų jau kalbėjo keturi deputatai. Jeigu kam neaišku, dėl ko balsuojama, dar trečią kartą kartoju. Balsuojame, kas už<text:s/></text:span><text:span text:style-name="T1713">tai, kad iš 9 straipsnio pirmojo punkto būtų išbraukta antroji dalis? Kas už?</text:span></text:p>
      <text:p text:style-name="P1714"><text:span text:style-name="T1715">BALSŲ SKAIČIUOTOJA.<text:s/></text:span><text:span text:style-name="T1716">Už- 18.</text:span></text:p>
      <text:p text:style-name="P1717"><text:span text:style-name="T1718">PIRMININKAS.<text:s/></text:span><text:span text:style-name="T1719">Ačiū. Kas prieš?</text:span></text:p>
      <text:p text:style-name="P1720"><text:span text:style-name="T1721">BALSŲ SKAIČIUOTOJA.<text:s/></text:span><text:span text:style-name="T1722">Prieš - 21.</text:span></text:p>
      <text:p text:style-name="P1723"><text:span text:style-name="T1724">PIRMININKAS.<text:s/></text:span><text:span text:style-name="T1725">Pasiūlymas nepriimtas. Įstatymo svarstyme daroma pertrauka.</text:span></text:p>
      <text:p text:style-name="P1726"><text:span text:style-name="T1727">E.GRAKAUSKAS.<text:s/></text:span><text:span text:style-name="T1728">T</text:span><text:span text:style-name="T1729">ai pirmąjį punktą mes galime traktuoti, kad priėmėm?</text:span></text:p>
      <text:p text:style-name="P1730"><text:span text:style-name="T1731">PIRMININKAS.<text:s/></text:span><text:span text:style-name="T1732">Ne, ne. Kol kas balsuota, kad 9 straipsnio pirmosios dalies antrasis punktas liktų. Koks jis liks, galbūt deputatas S.Pečeliūnas kitą kartą pasiūlys.</text:span></text:p>
      <text:p text:style-name="P1733"><text:span text:style-name="T1734">E.GRAKAUSKAS.<text:s/></text:span><text:span text:style-name="T1735">Labai ačiū.</text:span></text:p>
      <text:p text:style-name="P1736"><text:span text:style-name="T1737">J.ŠIMĖNAS.<text:s/></text:span><text:span text:style-name="T1738">Aš<text:s/></text:span><text:span text:style-name="T1739">dėl procedūros.</text:span></text:p>
      <text:p text:style-name="P1740"><text:span text:style-name="T1741">PIRMININKAS.<text:s/></text:span><text:span text:style-name="T1742">Prašau. Deputatas Jonas Šimėnas.</text:span></text:p>
      <text:p text:style-name="P1743"><text:span text:style-name="T1744">J.ŠIMĖNAS.<text:s/></text:span><text:span text:style-name="T1745">Visų pirma aš pirmą kartą kalbėjau pateikdamas pasiūlymą, o antrą sykį norėjau kalbėti dėl balsavimo motyvų. Todėl nesuteikimas man žodžio reiškia mano teisių pažeidimą.</text:span></text:p>
      <text:p text:style-name="P1746"><text:span text:style-name="T1747"> </text:span></text:p>
      <text:p text:style-name="P1748">Įstatymo “Dėl Lietuvos Respublikos Laikinojo Pagrindinio Įstatymo 23 straipsnio pakeitimo” projekto svarstymas</text:p>
      <text:p text:style-name="P1749"><text:span text:style-name="T1750"> </text:span></text:p>
      <text:p text:style-name="P1751"><text:span text:style-name="T1752">PIRMININKAS.<text:s/></text:span><text:span text:style-name="T1753">Jau keturi deputatai buvo kalbėję dėl balsavimo motyvų, ir jeigu pasiūlymo autorius nebegalėjo kalbėti, tai čia nėra reglamento pažeidimas. A</text:span><text:span text:style-name="T1754">čiū.</text:span></text:p>
      <text:p text:style-name="P1755"><text:span text:style-name="T1756">Pagal darbotvarkę numatyta, kad pirmiausia turėtume balsuoti dėl Lietuvos Respublikos Laikinojo Pagrindinio Įstatymo 23 straipsnio pakeitimo. Čia diskusijos, kaip suprantate, nebevyksta. Yra likęs tik balsavimas. Balsų skaičiavimo komisija pranešė, ka</text:span><text:span text:style-name="T1757">d salėje yra 91 deputatas. Salėje yra didysis kvorumas. Aš prašau salėje tylos. Pristatytas ir apsvarstytas šitas įstatymas buvo jau anksčiau. Dėl balsavimo motyvų taip pat jau pasisakyta. Galbūt dar deputatas K.Lapinskas perskaitytų galutinę straipsnio fo</text:span><text:span text:style-name="T1758">rmuluotę, ir tada balsuojame. Prašau deputatus dėmesio.</text:span></text:p>
      <text:p text:style-name="P1759"><text:span text:style-name="T1760">K.LAPINSKAS.<text:s/></text:span><text:span text:style-name="T1761">Siūloma nauja Lietuvos Respublikos Laikinojo Pa-grindinio Įstatymo 23 straipsnio redakcija. Aš pakartosiu ją: ,,Lietuvos piliečiai turi teisę į mokslą. Šią teisę užtikrina tai, kad mokyma</text:span><text:span text:style-name="T1762">s Lietuvos Respublikos valstybinėse bendrojo lavinimo, profesinėse ir aukštesniosiose mokyklose yra nemokamas, įgyvendinamas visuotinis jaunimo iki 16 metų amžiaus (imtinai) bendrasis lavinimas arba profesinis mokymas, įstatymų nustatyta tvarka galimybių m</text:span><text:span text:style-name="T1763">okytis gimtąja kalba sudarymas. Lietuvos Respublikos įstatymai užtikrina, kad aukštasis mokslas būtų vienodai prieinamas visiems piliečiams pagal jų sugebėjimus. Lietuvos Respublikos įstatymai numato atvejus, kai aukštosios mokyklos turi akademinę autonomi</text:span><text:span text:style-name="T1764">ją ir apibrėžia jos ribas. Įstatymų nustatyta tvarka valstybinių mokymo įstaigų moksleiviams bei studentams teikiamos stipendijos, pašalpos ir lengvatos. Be valstybinių mokymo ir mokslo įstaigų, įstatymo nustatyta tvarka gali būti steigia-mos fiziniams ar<text:s/></text:span><text:span text:style-name="T1765">juridiniams asmenims priklausančios mokymo ir mokslo įstaigos.”</text:span></text:p>
      <text:p text:style-name="P1766"><text:span text:style-name="T1767">PIRMININKAS.<text:s/></text:span><text:span text:style-name="T1768">Ačiū. Gerbiamieji deputatai, prašau dėmesio! Kas už Lietuvos Respublikos Laikinojo Pagrindinio Įstatymo 23 straipsnio pakeitimą? Prašau ilgiau palaikyti rankas. Primenu, kad tai K</text:span><text:span text:style-name="T1769">onstitucijos pataisa. Deputate. Grakauskai, vyksta balsavimas. Deputate Valionyte, prašau nevaikščioti balsavimo metu. Aš prašau balsavimą pakartoti iš naujo. Ir atsiprašau, kad neužtikrinau deputatų drausmės salėje balsavimo metu. Aš primenu, kad tai yra<text:s/></text:span><text:span text:style-name="T1770">Konstitucijos pataisa. Reikalingi 88 balsai. Negalima salėje vaikščioti balsavimo metu, ypač iš vieno sektoriaus į kitą bei triukšmauti. Deputate Patackai, prašau sėstis į vietą. Kas už Konstitucijos straipsnio pataisą?</text:span></text:p>
      <text:p text:style-name="P1771"><text:span text:style-name="T1772">BALSŲ SKAIČIUOTOJA.<text:s/></text:span><text:span text:style-name="T1773">Už - 72.</text:span></text:p>
      <text:p text:style-name="P1774"><text:span text:style-name="T1775">PIRMINI</text:span><text:span text:style-name="T1776">NKAS.<text:s/></text:span><text:span text:style-name="T1777">Ačiū. Konstitucijos pataisa nepriimta. Prašau. Žodis pranešėjui.</text:span></text:p>
      <text:p text:style-name="P1778"><text:span text:style-name="T1779">K.LAPINSKAS.<text:s/></text:span><text:span text:style-name="T1780">Dėl to, kad mūsų priimtas Švietimo įstatymas prieštarauja Laikinajam Pagrindiniam Įstatymui, mes turime priimti nutarimą sustabdyti Švietimo įstatymo galiojimą, kol Švietim</text:span><text:span text:style-name="T1781">o įstatymas bus suderintas su Laikinuoju Pagrindiniu Įstatymu.</text:span></text:p>
      <text:p text:style-name="P1782"><text:span text:style-name="T1783">PIRMININKAS.<text:s/></text:span><text:span text:style-name="T1784">Deputatas A.Rudys.</text:span></text:p>
      <text:p text:style-name="P1785"><text:span text:style-name="T1786">A.RUDYS. O<text:s/></text:span><text:span text:style-name="T1787">gal paprasčiau - įrašyti ,,aukštasis mokslas ar aukštosios mokyklos” ir tada viskas tvarkoj?</text:span></text:p>
      <text:p text:style-name="P1788"><text:span text:style-name="T1789">PIRMININKAS.<text:s/></text:span><text:span text:style-name="T1790">Deputatė I.Andriukaitienė.</text:span></text:p>
      <text:p text:style-name="P1791"><text:span text:style-name="T1792">I.ANDRIUKAITIENĖ.</text:span><text:span text:style-name="T1793"><text:s/></text:span><text:span text:style-name="T1794">Aš noriu pasiteirauti, ar yra kvorumas?</text:span></text:p>
      <text:p text:style-name="P1795"><text:span text:style-name="T1796">PIRMININKAS.<text:s/></text:span><text:span text:style-name="T1797">Salėje kvorumas buvo visą laiką nuo 13 val. Kadangi iškilo prieštaravimų, o mums yra numatyti kiti balsavimai pagal darbotvarkę, deputatas K.Lapinskas turi teisę pateikti štai šitą nutarimą vėliau.</text:span></text:p>
      <text:p text:style-name="P1798"><text:span text:style-name="T1799">Taig</text:span><text:span text:style-name="T1800">i turiu apgailestaudamas priminti, kad Švietimo įstatymas formaliai yra neveikiantis arba jeigu ir veikia, jis prieštarauja Laikinajam Pagrindiniam Įstatymui.</text:span></text:p>
      <text:p text:style-name="P1801"><text:span text:style-name="T1802">Darbotvarkėje buvo numatytas balsavimas dėl Lietuvos Mokslo tarybos nuostatų. Tačiau, kiek žinau,</text:span><text:span text:style-name="T1803"><text:s/>deputatas B.Genzelis prašė perkelti šitą balsavimą rytojui.</text:span></text:p>
      <text:p text:style-name="P1804"><text:span text:style-name="T1805">Dabar balsuosime dėl nutarimo ,,Dėl Vilniaus rajono Tarybos sprendimo ,,Apie Trakų rajono Trakų ir Senųjų Trakų apylinkių Tarybų sprendimus” pirmojo punkto panaikinimo”. Kviečiu į tribūną deputat</text:span><text:span text:style-name="T1806">ą S.Kropą. Žodis deputatui E.Grakauskui.</text:span></text:p>
      <text:p text:style-name="P1807"><text:span text:style-name="T1808">E.GRAKAUSKAS.<text:s/></text:span><text:span text:style-name="T1809">Gerbiamasis pirmininke, aš vis dėlto norėčiau, kad būtų įvertintas deputato K.Lapinsko pasiūlymas ir išspręstas balsavimu.</text:span></text:p>
      <text:p text:style-name="P1810"><text:span text:style-name="T1811">PIRMININKAS.<text:s/></text:span><text:span text:style-name="T1812">Taip, tačiau darbotvarkės dabar aš nenoriu dėl to griauti, bet aš</text:span><text:span text:style-name="T1813"><text:s/>sutinku, kad būtų balsuojama šiandien. Prašom, deputate Kropai, priminkite mūsų nutarimo tekstą.</text:span></text:p>
      <text:p text:style-name="P1814"><text:span text:style-name="T1815">S.KROPAS.<text:s/></text:span><text:span text:style-name="T1816">Gerbiamieji deputatai, nutarimo projektas buvo pristatytas ir esant mažajam kvorumui buvo balsuotas. Tačiau pritrūko balsų ir vienos iš frakcijų rei</text:span><text:span text:style-name="T1817">kalavimu jis dar kartą teikiamas balsuoti esant didžiajam kvorumui. Nutarimo projekto esmė yra tokia. ,,Lietuvos Respublikos Aukščiausiosios Tarybos nutarimas ,,Dėl Vilniaus rajono Tarybos sprendimo ,,Apie Trakų rajono Trakų ir Senųjų Trakų</text:span></text:p>
      <text:p text:style-name="P1818"><text:span text:style-name="T1819">apylinkių Taryb</text:span><text:span text:style-name="T1820">ų sprendimus” pirmojo punkto panaikinimo”. Lietuvos Respublikos Aukščiausioji Taryba nutaria:</text:span></text:p>
      <text:p text:style-name="P1821"><text:span text:style-name="T1822">1. Panaikinti Vilniaus rajono Tarybos 1991 metų gegužės 30 dienos sprendimo ,,Apie Trakų rajono Trakų ir Senųjų Trakų apylinkių Tarybų sprendimus” pirmąjį punktą,</text:span><text:span text:style-name="T1823"><text:s/>kaip prieštaraujantį Lietuvos Respublikos Laikinojo Pagrindinio Įstatymo 78 straipsniui bei 1982 metų birželio 29 dienos Respublikos administracinio - teritorinio suskirstymo klausimų sprendimo tvarkos nuostatų antrosios dalies 12 punktui.</text:span></text:p>
      <text:p text:style-name="P1824"><text:span text:style-name="T1825">2. Pažymėti, ka</text:span><text:span text:style-name="T1826">d Vilniaus rajono Taryba jau ne kartą pažeidžia Lietuvos Respublikos įstatymus, priimdama sprendimus, viršijančius savivaldybių kompetenciją, tuo klaidina gyventojus ir trukdo problemų konstruktyviam sprendimui.</text:span></text:p>
      <text:p text:style-name="P1827"><text:span text:style-name="T1828">3. Siūlyti savivaldybėms nepriiminėti sprend</text:span><text:span text:style-name="T1829">imų administracinio -teritorinio suskirstymo klausimais, kol nebus Respublikos Aukščiausio-joje Taryboje apsvarstytas Lietuvos Respublikos administracinio - teritorinio suskirstymo projektas.”</text:span></text:p>
      <text:p text:style-name="P1830"><text:span text:style-name="T1831">PIRMININKAS.<text:s/></text:span><text:span text:style-name="T1832">Ačiū. Kviečiu Aukščiausiosios Tarybos deputatus su</text:span><text:span text:style-name="T1833">sikaupti ir balsuoti už šitą nutarimą. Kas už šį nutarimą?</text:span></text:p>
      <text:p text:style-name="P1834"><text:span text:style-name="T1835">BALSŲ SKAIČIUOTOJA.<text:s/></text:span><text:span text:style-name="T1836">Už - 85.</text:span></text:p>
      <text:p text:style-name="P1837"><text:span text:style-name="T1838">PIRMININKAS.<text:s/></text:span><text:span text:style-name="T1839">Kas prieš?</text:span></text:p>
      <text:p text:style-name="P1840"><text:span text:style-name="T1841">BALSŲ SKAIČIUOTOJA.<text:s/></text:span><text:span text:style-name="T1842">Prieš nėra.</text:span></text:p>
      <text:p text:style-name="P1843"><text:span text:style-name="T1844">PIRMININKAS.<text:s/></text:span><text:span text:style-name="T1845">Kas susilaikė?</text:span></text:p>
      <text:p text:style-name="P1846"><text:span text:style-name="T1847">BALSŲ SKAIČIUOTOJA.<text:s/></text:span><text:span text:style-name="T1848">Susilaikė vienas.</text:span></text:p>
      <text:p text:style-name="P1849"><text:span text:style-name="T1850"> </text:span></text:p>
      <text:p text:style-name="P1851">Nutarimo “Dėl Vilniaus rajono Tarybos sprendimo “Apie Trakų rajono ir Senųjų Trakų apylinkių Tarybų sprendimus” pirmojo punkto panaikinimo” priėmimas</text:p>
      <text:p text:style-name="P1852"><text:span text:style-name="T1853"> </text:span></text:p>
      <text:p text:style-name="P1854"><text:span text:style-name="T1855">PIRMININKAS.<text:s/></text:span><text:span text:style-name="T1856">Ačiū. Nutarimas priimtas.</text:span></text:p>
      <text:p text:style-name="P1857"><text:span text:style-name="T1858">Balsuosime dėl įstatymo pakeisti Lietuvos Respublikos Aukščiausiosios Tarybos Reglamento 31 straipsnį ir nuta</text:span><text:span text:style-name="T1859">rimo dėl Lietuvos Respublikos Aukščiausiosios Tarybos nuolatinių komisijų narių maksimalaus skaičiaus. Pirmiausia dėl Reglamento deputatas A.Taurantas.</text:span></text:p>
      <text:p text:style-name="P1860"><text:span text:style-name="T1861">A.TAURANTAS.<text:s/></text:span><text:span text:style-name="T1862">Aš primenu, kad dėl Reglamento 31 straipsnio pakeitimo mes balsavome, bet salėje buvo per m</text:span><text:span text:style-name="T1863">ažai deputatų. Beveik niekas nepasisakė prieš, bet buvo per mažai deputatų ir frakcijos vardu buvo reikalaujama pakartoti balsavimą, todėl reikėtų tą balsavimą šiandien pakartoti ir tada aišku, ar mes galėtume dar apsvarstyti ir priimti nutarimą dėl komisi</text:span><text:span text:style-name="T1864">jų maksimalaus skaičiaus. Deputatai turbūt atsimena, kokia buvo Reglamento pakeitimo problema. Galiu dar kartą perskaityti, gal deputatai neturi pasiėmę, ir tada galėtume balsuoti ir būtų aišku dėl nutarimo.</text:span></text:p>
      <text:p text:style-name="P1865"><text:span text:style-name="T1866">31 straipsnis dabar skambėtų taip: ,,Nuolatinė k</text:span><text:span text:style-name="T1867">omisija sudaroma ne mažiau kaip iš 7 narių, o Mandatų ir etikos komisija - 5 narių. Iš jų daugiau kaip pusė turi būti deputatai, pagal šį Reglamentą privalantys dalyvauti visuose komisijos posėdžiuose. Maksimalus kiekvienos komisijos narių skaičius gali bū</text:span><text:span text:style-name="T1868">ti nustatomas atskiru Aukščiausiosios Tarybos nutarimu.” Toks pakeitimas.</text:span></text:p>
      <text:p text:style-name="P1869"><text:span text:style-name="T1870">PIRMININKAS.<text:s/></text:span><text:span text:style-name="T1871">Kas už Lietuvos Respublikos įstatymą dėl Reglamento straipsnio pakeitimo?</text:span></text:p>
      <text:p text:style-name="P1872"><text:span text:style-name="T1873">BALSŲ SKAIČIUOTOJA.<text:s/></text:span><text:span text:style-name="T1874">Už - 73.</text:span></text:p>
      <text:p text:style-name="P1875"><text:span text:style-name="T1876">PIRMININKAS.<text:s/></text:span><text:span text:style-name="T1877">Kas prieš?</text:span></text:p>
      <text:p text:style-name="P1878"><text:span text:style-name="T1879">BALSŲ SKAIČIUOTOJA.<text:s/></text:span><text:span text:style-name="T1880">Prieš nėra.</text:span></text:p>
      <text:p text:style-name="P1881"><text:span text:style-name="T1882">PIRMININKA</text:span><text:span text:style-name="T1883">S.<text:s/></text:span><text:span text:style-name="T1884">Kas susilaikė?</text:span></text:p>
      <text:p text:style-name="P1885"><text:span text:style-name="T1886">BALSŲ SKAIČIUOTOJA.<text:s/></text:span><text:span text:style-name="T1887">Susilaikė 9.</text:span></text:p>
      <text:p text:style-name="P1888"><text:span text:style-name="T1889">PIRMININKAS.<text:s/></text:span><text:span text:style-name="T1890">Ačiū. Įstatymas priimtas. Prašome nutarimą.</text:span></text:p>
      <text:p text:style-name="P1891"><text:span text:style-name="T1892">A.TAURANTAS.<text:s/></text:span><text:span text:style-name="T1893">Jeigu posėdžio pirmininkas leistų, tai galime balsuoti dėl nutarimo. Aš primenu, kad reikėtų išspręsti papildomus pasiūlymus, kuriuos d</text:span><text:span text:style-name="T1894">eputatai pateikė dėl dviejų komisijų maksimalaus narių skaičiaus. Buvo keletas pasiūlymų dėl Užsienio reikalų komisijos. Čia pateikta 13 narių, t.y. maksimalus skaičius yra šiek tiek daugiau negu kitų komisijų. Buvo siūlymų sumažinti, prilyginti kitoms kom</text:span><text:span text:style-name="T1895">isijoms - 10 narių ir dar, atrodo, buvo pasiūlymas padaryti 7, t.y. tiek, kiek minimaliai leidžiama. Aš, kaip pranešėjas, neteikiu prioriteto nė vienam pasiūlymui ir manyčiau, kad galima būtų eilės tvarka visus pasiūlymus balsuoti. Kuris surinks daugiausia</text:span><text:span text:style-name="T1896">, galėtų likti nutarime. Galbūt, kaip Reglamentas numato, skaičių didėjimo tvarka, jeigu posėdžio pirmininkas leistų.</text:span></text:p>
      <text:p text:style-name="P1897"><text:span text:style-name="T1898">PIRMININKAS.<text:s/></text:span><text:span text:style-name="T1899">Skaičiai 7...</text:span></text:p>
      <text:p text:style-name="P1900"><text:span text:style-name="T1901">A.TAURANTAS. 7, 10<text:s/></text:span><text:span text:style-name="T1902">ir 13 dėl Užsienio reikalų komisijos, ir tada galbūt po to būtų galima dėl Švietimo, mokslo<text:s/></text:span><text:span text:style-name="T1903">ir kultūros komisijos. Būtų aišku, kiek dar mes kokiose ribose galime disponuoti.</text:span></text:p>
      <text:p text:style-name="P1904"><text:span text:style-name="T1905">PIRMININKAS.<text:s/></text:span><text:span text:style-name="T1906">Gerbiamieji deputatai, prašau dėmesio! Balsuosime dėl Užsienio reikalų komisijos narių skaičiaus eilės tvarka. Buvo pasiūlytas toks deputatų skaičius komisijoje<text:s/></text:span><text:span text:style-name="T1907">- 7, 10 ir 13.</text:span></text:p>
      <text:p text:style-name="P1908"><text:span text:style-name="T1909">A.TAURANTAS.<text:s/></text:span><text:span text:style-name="T1910">Čia maksimalus skaičius, nebūtinai tiek turi būti, bet ne daugiau kaip tiek.</text:span></text:p>
      <text:p text:style-name="P1911"><text:span text:style-name="T1912">PIRMININKAS.<text:s/></text:span><text:span text:style-name="T1913">Taip, ne daugiau kaip tiek. Taigi tai bus trys nepriklausomi balsavimai. Kuris skaičius surinks didžiausią balsų skaičių, tas ir bus priim</text:span><text:span text:style-name="T1914">tas. Kas už tai, kad Užsienio reikalų komisijoje būtų ne daugiau kaip 7 deputatai?</text:span></text:p>
      <text:p text:style-name="P1915"><text:span text:style-name="T1916">BALSŲ SKAIČIUOTOJA.<text:s/></text:span><text:span text:style-name="T1917">Už - 17.</text:span></text:p>
      <text:p text:style-name="P1918"><text:span text:style-name="T1919">PIRMININKAS.<text:s/></text:span><text:span text:style-name="T1920">Už 7 balsavo 17. Kas už 10 deputatų?</text:span></text:p>
      <text:p text:style-name="P1921"><text:span text:style-name="T1922">BALSŲ SKAIČIUOTOJA.<text:s/></text:span><text:span text:style-name="T1923">Už - 63.</text:span></text:p>
      <text:p text:style-name="P1924"><text:span text:style-name="T1925">PIRMININKAS.<text:s/></text:span><text:span text:style-name="T1926">Už - 63. Kas už tai, kad maksimalus skaičius būtų 13</text:span><text:span text:style-name="T1927">?</text:span></text:p>
      <text:p text:style-name="P1928"><text:span text:style-name="T1929">BALSŲ SKAIČIUOTOJA. 15.</text:span></text:p>
      <text:p text:style-name="P1930"><text:span text:style-name="T1931">PIRMININKAS.<text:s/></text:span><text:span text:style-name="T1932">Taigi priimtas sprendimas, kad Užsienio reikalų komisijoje maksimalus deputatų skaičius gali būti 10.</text:span></text:p>
      <text:p text:style-name="P1933"><text:span text:style-name="T1934">A.TAURANTAS.<text:s/></text:span><text:span text:style-name="T1935">Dabar kitas pasiūlymas buvo dėl Švietimo, mokslo ir kultūros komisijos. Šiek tiek sumažinome Užsienio<text:s/></text:span><text:span text:style-name="T1936">reikalų komisijai maksimalų narių skaičių. Dėl Švietimo, mokslo ir kultūros komisijos pasiūlymų mažinti maksimalų skaičių nebuvo, buvo pasiūlymai dar didinti. Pateikta 13, tai yra šiek tiek padidintas skaičius. Deputatas P.Varanauskas siūlė net iki 20. Aš<text:s/></text:span><text:span text:style-name="T1937">manyčiau, kad jeigu deputatas P.Varanauskas atsiimtų pasiūlymą 20, sakykime, siūlydamas 15, tai būtų galbūt du balsavimai 15 ir 13, būtų lengviau išspręsti, nes rinktis tarp 13 ir 20 per didelis skirtumas. Arba tris daryti balsavimus, sakysime, 13, 15 ir 2</text:span><text:span text:style-name="T1938">0.</text:span></text:p>
      <text:p text:style-name="P1939"><text:span text:style-name="T1940">P.VARANAUSKAS.<text:s/></text:span><text:span text:style-name="T1941">Sumažinti galima nuo 20, kaip dabar jūs pasiūlėte.</text:span></text:p>
      <text:p text:style-name="P1942"><text:span text:style-name="T1943">A.</text:span><text:span text:style-name="T1944">Taurantas.Projekte.yra 13.</text:span></text:p>
      <text:p text:style-name="P1945"><text:span text:style-name="T1946">P.VARANAUSKAS.<text:s/></text:span><text:span text:style-name="T1947">Bet reikia didinti, kadangi yra 4 pakomisės ir jeigu po 4, tai jau 16 susidaro, o taip tik po 3. Jeigu jums atrodo, kad gali būti 16 priimta be</text:span><text:span text:style-name="T1948">ndru susitarimu, tai tegu būna, bet reikia daugiau negu 13.</text:span></text:p>
      <text:p text:style-name="P1949"><text:span text:style-name="T1950">PIRMININKAS.<text:s/></text:span><text:span text:style-name="T1951">Kokį jūs skaičių siūlote, kokį mums teikti balsavimui?</text:span></text:p>
      <text:p text:style-name="P1952"><text:span text:style-name="T1953">P.VARANAUSKAS.<text:s/></text:span><text:span text:style-name="T1954">Aš siūlau 20, bet sako, kad per didelis, tai tegu būna 17. Siūlau, ir pritaria kiti, 16.</text:span></text:p>
      <text:p text:style-name="P1955"><text:span text:style-name="T1956">PIRMININKAS.<text:s/></text:span><text:span text:style-name="T1957">Gerai, bals</text:span><text:span text:style-name="T1958">avimui bus pateikta 13 ir 16. Deputatas G.Ilgūnas.</text:span></text:p>
      <text:p text:style-name="P1959"><text:span text:style-name="T1960">S.G.ILGŪNAS.<text:s/></text:span><text:span text:style-name="T1961">Aš dar kartą noriu atkreipti dėmesį, jog šiuo metu Švietimo, mokslo ir kultūros komisijoje yra 22 deputatai ir kad iš tikrųjų ši komisija aprėpia švietimą, mokslą, kultūrą ir masinės informaci</text:span><text:span text:style-name="T1962">jos priemones. Be to, Reglamente numatytas minimalus pakomisių deputatų skaičius, todėl aš labai pritariu deputato P.Varanausko siūlymui, kad būtų 20. Na, o jeigu jau ne tiek, tai bent ne mažiau 16, nes ir taip kai kuriems deputatams reikėtų išeiti iš komi</text:span><text:span text:style-name="T1963">sijos, o ar prieš savo valią jie tai darys, čia kita problema.</text:span></text:p>
      <text:p text:style-name="P1964"><text:span text:style-name="T1965">PIRMININKAS.<text:s/></text:span><text:span text:style-name="T1966">Gerbiamieji deputatai, aš prašau tiktai pasakyti konkrečius skaičius, kuriems jūs pritariate arba kuriuos jūs naujai siūlote. Deputatas V.Kačinskas.</text:span></text:p>
      <text:p text:style-name="P1967"><text:span text:style-name="T1968">V.KAČINSKAS.<text:s/></text:span><text:span text:style-name="T1969">Gerbiamieji deputa</text:span><text:span text:style-name="T1970">tai, mes, žinoma, galime nu-matyti ir 25, ir 30 deputatų toje komisijoje, bet juk visi žinome, kad tas didysis skaičius, iš kurio formuojamos tos komisijos, nekinta, jis nedidėja. Yra tie patys deputatai, ir jeigu mes ir numatysime 13, tai dar nereiškia, k</text:span><text:span text:style-name="T1971">ad kitose komisijose, kuriose numatėme po 10 ar po 12, tiek ir bus. Tai yra maksimalus dydis. Todėl bet koks didinimas naujų deputatų neprideda, todėl Septintosios frakcijos pasiūlymas yra, kad toje komisijoje dirbtų 13 deputatų.</text:span></text:p>
      <text:p text:style-name="P1972"><text:span text:style-name="T1973">PIRMININKAS.<text:s/></text:span><text:span text:style-name="T1974">Deputatas L.Š</text:span><text:span text:style-name="T1975">epetys.</text:span></text:p>
      <text:p text:style-name="P1976"><text:span text:style-name="T1977">L.ŠEPETYS.<text:s/></text:span><text:span text:style-name="T1978">Kadangi mūsų komisija visada renkasi in corpore ir balsavimo metu gali iškilti komplikacijų, nes pusė taip, pusė taip, todėl siūlau 17 deputatų, kad vienas balsas persvertų kurią nors pusę. Ir prašau gerbiamąjį P.Varanauską atsiimti skai</text:span><text:span text:style-name="T1979">čių 16 ir pasiūlyti 17.</text:span></text:p>
      <text:p text:style-name="P1980"><text:span text:style-name="T1981">PIRMININKAS. <text:s/></text:span><text:span text:style-name="T1982">Ačiū. Jau buvo pasiūlyta, ir ne vieno P.Varanausko. Deputatas J.Beinortas.</text:span></text:p>
      <text:p text:style-name="P1983"><text:span text:style-name="T1984">J.BEINORTAS.<text:s/></text:span><text:span text:style-name="T1985">Gerbiamieji kolegos! Aš norėčiau atkreipti dėmesį, kad ne Aukščiausiosios Tarybos komisijos vis dėlto valdo liaudies ūkį arba, tar</text:span><text:span text:style-name="T1986">kim, kokią nors kultūros ar švietimo veiklą. Tam yra Vyriausybės institucijos, tačiau daug geriau būtų, jeigu mūsų Aukščiausioji Taryba galėtų būti kiekvienoje srityje maksimaliai kompetentinga, surink-dama ir žmonių pageidavimus, ir institucijų oficialius</text:span><text:span text:style-name="T1987"><text:s/>nutarimus, ir juos analizuodama, kad galėtų būti tikrai tuo svarstytoju ir tarpininku. Aš šiuo atveju Aukščiausiojoje Taryboje pasigendu mūsų pagrindinio gal, sakyčiau, deputatų uždavinio - būti tarpininkais tarp rinkėjų ir valstybinių institucijų, pavyzd</text:span><text:span text:style-name="T1988">žiui, socialinių klausimų srityje. Todėl mūsų komisija - Socialinių reikalų ir sveikatos apsaugos komisija -svarstė, ar prašyti padidinti narių skaičių specialiai mūsų komisijai. Todėl aš galvoju, kad mes, atsisakydami padidinti savo komisijos narių skaiči</text:span><text:span text:style-name="T1989">ų, norėtume vis dėlto prašyti, kad nė viena Aukščiausiosios Tarybos komisija neturėtų prioriteto prieš kitas žmonių skaičiumi. Taigi skaičius 10 Kultūros komisijoje būtų pakankamas ir tai išlygintų mūsų galimybes.</text:span></text:p>
      <text:p text:style-name="P1990"><text:span text:style-name="T1991">PIRMININKAS.<text:s/></text:span><text:span text:style-name="T1992">Ačiū. Išgirstas ketvirtasis p</text:span><text:span text:style-name="T1993">asiūlymas. Dabar mes turime 4 variantus: 10, 13, 16 ir 17. Siūlau balsuoti už tuos variantus. Po deputato M.Stakvilevičiaus pasisakymo.</text:span></text:p>
      <text:p text:style-name="P1994"><text:span text:style-name="T1995">M.STAKVILEVIČIUS.<text:s/></text:span><text:span text:style-name="T1996">Aš, atsiliepdamas į patriotinį J.Beinorto kvietimą, išeinu iš Kultūros komisijos į jo komisiją. Vienu<text:s/></text:span><text:span text:style-name="T1997">galima mažiau.</text:span></text:p>
      <text:p text:style-name="P1998"><text:span text:style-name="T1999">PIRMININKAS.<text:s/></text:span><text:span text:style-name="T2000">Ačiū. Jūsų pasisakymas ne į temą. Deputatas P.Varanauskas.</text:span></text:p>
      <text:p text:style-name="P2001"><text:span text:style-name="T2002">P.VARANAUSKAS.<text:s/></text:span><text:span text:style-name="T2003">Mes iš tolo pasitarėme su deputatu G.Ilgūnu ir 16 skaičių atsiimam, kadangi 17 atsirado. Mažesnis bus geriau.</text:span></text:p>
      <text:p text:style-name="P2004"><text:span text:style-name="T2005">PIRMININKAS.<text:s/></text:span><text:span text:style-name="T2006">Gerai, judu turite tokią teisę.</text:span><text:span text:style-name="T2007"><text:s/>Vadinasi, lieka 10, 13 ir 17. Prašau deputatus dėmesio. Taigi vėl trys savarankiški nepriklausomi balsavimai. Gerbiamieji deputatai salės viduryje ir salės kampe, tuoj balsuosime. Kas už 10 deputatų?</text:span></text:p>
      <text:p text:style-name="P2008"><text:span text:style-name="T2009">BALSŲ SKAIČIUOTOJA.<text:s/></text:span><text:span text:style-name="T2010">Už - 25.</text:span></text:p>
      <text:p text:style-name="P2011"><text:span text:style-name="T2012">PIRMININKAS. 25.<text:s/></text:span><text:span text:style-name="T2013">Kas už 13</text:span><text:span text:style-name="T2014">?</text:span></text:p>
      <text:p text:style-name="P2015"><text:span text:style-name="T2016">BALSŲ SKAIČIUOTOJA.<text:s/></text:span><text:span text:style-name="T2017">Už 13 balsavo 40 deputatų.</text:span></text:p>
      <text:p text:style-name="P2018"><text:span text:style-name="T2019">PIRMININKAS. 40.<text:s/></text:span><text:span text:style-name="T2020">Kas už 17?</text:span></text:p>
      <text:p text:style-name="P2021"><text:span text:style-name="T2022">BALSŲ SKAIČIUOTOJA. 34.</text:span></text:p>
      <text:p text:style-name="P2023"><text:span text:style-name="T2024"> </text:span></text:p>
      <text:p text:style-name="P2025">Įstatymo “Dėl Lietuvos Respublikos Aukščiausiosios Tarybos Reglamento 31 straipsnio pakeitimo” ir nutarimo “Dėl Lietuvos Respublikos Aukščiausiosios Tarybos nuolatinių komisijų narių maksimalaus skaičiaus” priėmimas</text:p>
      <text:p text:style-name="P2026"><text:span text:style-name="T2027"> </text:span></text:p>
      <text:p text:style-name="P2028"><text:span text:style-name="T2029">PIRMININKAS. 34.<text:s/></text:span><text:span text:style-name="T2030">Taigi nutarta, kad bus 13 deputatų. Taigi dabar mums lieka balsuoti už visą nutarimą dėl nuolatinių komisijų narių maksimalaus skaičiaus. Primenu, kad Užsienio reikalų komisi</text:span><text:span text:style-name="T2031">joje nutarta ne daugiau kaip 10 deputatų, Švietimo, mokslo ir kultūros komisijoje - ne daugiau kaip 13 deputatų. Kas už tokį nutarimą?</text:span></text:p>
      <text:p text:style-name="P2032"><text:span text:style-name="T2033">BALSŲ SKAIČIUOTOJA.<text:s/></text:span><text:span text:style-name="T2034">Už - 63.</text:span></text:p>
      <text:p text:style-name="P2035"><text:span text:style-name="T2036">PIRMININKAS.<text:s/></text:span><text:span text:style-name="T2037">Už - 63. Kas prieš?</text:span></text:p>
      <text:p text:style-name="P2038"><text:span text:style-name="T2039">BALSŲ SKAIČIUOTOJA.<text:s/></text:span><text:span text:style-name="T2040">Prieš nėra.</text:span></text:p>
      <text:p text:style-name="P2041"><text:span text:style-name="T2042">PIRMININKAS.<text:s/></text:span><text:span text:style-name="T2043">Kas susilaikė?</text:span></text:p>
      <text:p text:style-name="P2044"><text:span text:style-name="T2045">BALSŲ SKAIČIUOTOM.<text:s/></text:span><text:span text:style-name="T2046">Susilaikė 11.</text:span></text:p>
      <text:p text:style-name="P2047"><text:span text:style-name="T2048">PIRMININKAS.<text:s/></text:span><text:span text:style-name="T2049">Ačiū. Nutarimas priimtas. Kviečiu į tribūną deputatą E.Zingerį, kadangi prieš pertrauką buvome sutarę, kad bus pa-ruošta nauja redakcija. Prašom. Aš atsiprašau,</text:span><text:span text:style-name="T2050"><text:s/></text:span><text:span text:style-name="T2051">gal gerbiamieji deputatai sutiktų, jeigu mes tre</text:span><text:span text:style-name="T2052">jetą minučių užtruksime po pertraukos, taip? Neprieštaraujate.?</text:span></text:p>
      <text:p text:style-name="P2053"><text:span text:style-name="T2054">E.ZINGERIS.<text:s/></text:span><text:span text:style-name="T2055">Aš labai jūsų prašau Slovėnijos tautos nelaimės akimirką. Žodžiu, įvyko šio teksto redakcija, matot, kad</text:span><text:span text:style-name="T2056"><text:s/></text:span><text:span text:style-name="T2057">trūksta kai kurių sakinių, kurie anksčiau</text:span><text:span text:style-name="T2058"><text:s/></text:span><text:span text:style-name="T2059">buvo gal</text:span><text:span text:style-name="T2060"><text:s/></text:span><text:span text:style-name="T2061">kažkam ir prieštaringi</text:span><text:span text:style-name="T2062">.<text:s/></text:span><text:span text:style-name="T2063">Prie šio</text:span><text:span text:style-name="T2064"><text:s/></text:span><text:span text:style-name="T2065">teksto yra</text:span><text:span text:style-name="T2066"><text:s/></text:span><text:span text:style-name="T2067">dar vienas pataisymas, kuris yra</text:span><text:span text:style-name="T2068"><text:s/></text:span><text:span text:style-name="T2069">daugiau stilistinio pobūdžio, ir viskas.</text:span><text:span text:style-name="T2070"><text:s/></text:span><text:span text:style-name="T2071">Ten, kur yra ,,komunistinės</text:span><text:span text:style-name="T2072"><text:s/></text:span><text:span text:style-name="T2073">Jugoslavijos režimo”, įrašome žodį ,,režimo”, o ne visą Jugoslaviją. Tiek. Visas šitas tekstas pateiktas jūsų, mieli kolegos, dėmesiui</text:span><text:span text:style-name="T2074"><text:s/>ir aš tikrai siūlyčiau, jeigu tai būtų įmanoma, balsuoti, tuo labiau kad jau šiandien vakare išgirsite dar liūdnesnių žinių. Labai, labai ir labai liūdnos, matyt, bus artimiausios dienos Slovėnijos tautai.</text:span></text:p>
      <text:p text:style-name="P2075"><text:span text:style-name="T2076">PIRMININKAS.<text:s/></text:span><text:span text:style-name="T2077">Deputatas K.Motieka.</text:span></text:p>
      <text:p text:style-name="P2078"><text:span text:style-name="T2079">K.MOTIEKA.<text:s/></text:span><text:span text:style-name="T2080">Aš n</text:span><text:span text:style-name="T2081">orėčiau, kad autoriai, taip pat ir deputatai pa-galvotų apie šio kreipimosi antrąją eilutę. Aš siūlau išbraukti ,,analogišką tam, kurį Lietuva padarė ir apgynė 1918-1920 metais.” Man atrodo, kad čia analogijos nėra. Slovėnija kuria valstybę, o Lietuva atkū</text:span><text:span text:style-name="T2082">rė 1918-1920 metais. Tai yra du skirtingi dalykai ir negali būti jokios analogijos. Yra atkurta Lietuvos nepriklausomybė. Aš manyčiau, kad čia būtų švariau. Po to siūlyčiau vienoj vietoj įterpti ir Chorvatijos Respubliką, būtent toje vietoje, kur kalbama,<text:s/></text:span><text:span text:style-name="T2083">kad Aukščiausioji Taryba reiškia savo paramą. Tai aš čia prasyčiau skaityti taip tekstą: ,,Aukščiausioji Taryba remia Slovėniją ir Chorvatiją, įgyvendinančias visų pripažįstamą tautos apsisprendimo teisę.”</text:span></text:p>
      <text:p text:style-name="P2084"><text:span text:style-name="T2085">E.ZINGERIS.<text:s/></text:span><text:span text:style-name="T2086">Ačiū.</text:span></text:p>
      <text:p text:style-name="P2087"><text:span text:style-name="T2088">K.MOTIEKA.<text:s/></text:span><text:span text:style-name="T2089">Ir toliau dar, jeigu<text:s/></text:span><text:span text:style-name="T2090">galima. Vis dėlto šiuo metu JAV pozicija irgi yra pasikeitusi ir būtent jie kalba apie derybas. Tai čia 4 eilutėje nuo apačios. Aukščiausioji Taryba protestuoja prieš birželio 27 dieną pradėtą ginkluotą agresiją, kuria, vengiant taikių derybų, siekiama nus</text:span><text:span text:style-name="T2091">lopinti Slovėnijos valstybingumo siekius ir t.t. Aš manyčiau, kad čia tada atitiktų ir šios dienos politinių pasiūlymų kontekstą.</text:span></text:p>
      <text:p text:style-name="P2092"><text:span text:style-name="T2093">E.ZINGERIS.<text:s/></text:span><text:span text:style-name="T2094">Supratau.</text:span></text:p>
      <text:p text:style-name="P2095"><text:span text:style-name="T2096">PIRMININKAS.<text:s/></text:span><text:span text:style-name="T2097">Aš apgailestauju, kad per pertrauką nebuvo pateikti tie pasiūlymai ir dėl jų nebuvo sutarta</text:span><text:span text:style-name="T2098">. Aukščiausiosios Tarybos Pirmininkas.</text:span></text:p>
      <text:p text:style-name="P2099"><text:span text:style-name="T2100">V.LANDSBERGIS.<text:s/></text:span><text:span text:style-name="T2101">Aš norėčiau truputį pakoreguoti gerbiamojo K.Motiekos pastabą dėl 1918-1920 metų Lietuvos apsisprendimo. Iš tikrųjų mes atkūrėme valstybę, taip pat, kaip Lenkija atkūrė valstybę ir dar kai kas. Kai kuri</text:span><text:span text:style-name="T2102">e tada sukūrė valstybes, bet visa tai vyko įgyvendinant ir Vilsono, ir Lenino paskelbtą tautų apsisprendimo teisę. Tada ji buvo labai aiškus pagrindas šitų valstybių susikūrimui arba atsikūrimui. Man atrodo, kad čia nėra vengtinas dalykas, kita vertus, mes</text:span><text:span text:style-name="T2103"><text:s/>išskiriame. Man teko Vokietijoje atsakinėti į tuos klausimus, ar yra analogiška padėtis. Aš labai stengiausi pabrėžti, kad padėtis ne-analogiška, bet analogija su mūsų 1918 metais yra. Tada mes kūrėm arba atkūrėm valstybę pagal tautos apsisprendimą, ką da</text:span><text:span text:style-name="T2104">bar daro Slovėnija.</text:span></text:p>
      <text:p text:style-name="P2105"><text:span text:style-name="T2106">K.MOTIEKA.<text:s/></text:span><text:span text:style-name="T2107">Ar nebūtų, Pirmininke, priimtina tada taip? Palikti šitą tekstą, kurį aš prašiau išbraukti, tik apsiribojant žodžio ,,analogiškai” išbraukimu? Vis dėlto čia nėra analogijos. Analogija tai yra tapatybė, o mes čia kalbame - yra</text:span><text:span text:style-name="T2108"><text:s/>susirūpinusi dėl tautos apsisprendimo, kurį Lietuva padarė ir apgynė 1918 - 1920 metais, bet... Analogija tai labai pavojingas dalykas, aš manyčiau.</text:span></text:p>
      <text:p text:style-name="P2109"><text:span text:style-name="T2110">PIRMININKAS.<text:s/></text:span><text:span text:style-name="T2111">Gerbiamieji deputatai, arba mes turime vėl atidėti redagavimui, arba priimti be redagavimo ši</text:span><text:span text:style-name="T2112">tą dokumentą. Deputatas E.Zingeris.</text:span></text:p>
      <text:p text:style-name="P2113"><text:span text:style-name="T2114">E.ZINGERIS.<text:s/></text:span><text:span text:style-name="T2115">Jeigu galima, aš apibendrindamas priimčiau dėl Chorvatijos pono K.Motiekos, vietoje ,,analogiška.” Aš tik mažą repliką, kad Slovėnija turėjo savo feodalinį valstybingumą, slovėnai turėjo valstybingumą. Įrašyt</text:span><text:span text:style-name="T2116">i žodį ,,panašų” ir įrašyti ,,analogiją vengiant taikių derybų.”</text:span></text:p>
      <text:p text:style-name="P2117"><text:span text:style-name="T2118">PIRMININKAS.<text:s/></text:span><text:span text:style-name="T2119">Ačiū. Tai gal būtų galima sutikti su tokiomis redakcijomis? Ar reikalaujama dar siūlyti, redaguoti?</text:span></text:p>
      <text:p text:style-name="P2120"><text:span text:style-name="T2121">V.ČEPAITIS.<text:s/></text:span><text:span text:style-name="T2122">Siūlau balsuoti.</text:span></text:p>
      <text:p text:style-name="P2123"><text:span text:style-name="T2124">PIRMININKAS.<text:s/></text:span><text:span text:style-name="T2125">Deputatas J.Tamulis taip pat sutinka</text:span><text:span text:style-name="T2126">, taip?</text:span></text:p>
      <text:p text:style-name="P2127"><text:span text:style-name="T2128">J.TAMULIS.<text:s/></text:span><text:span text:style-name="T2129">Aš galiu pasakyti, kad, mano nuomone, šitas tekstas nėra priimtinas todėl, kad jame turėtų būti tiktai du labai aiškūs punktai: pasmerkta bet kokia agresija ir jėgos naudojimas, ir pakviesta spręsti tik taikiu derybų keliu. Tai viskas iš</text:span><text:span text:style-name="T2130"><text:s/>esmės, ką mes turėtume padaryti, atsisakę analogijų ir panašių daiktų. Bet toks jis parašytas ir nieko nepadarysi, matyt, dauguma nubalsuos ir nėra ko gaišti laiko.</text:span></text:p>
      <text:p text:style-name="P2131"><text:span text:style-name="T2132">PIRMININKAS.<text:s/></text:span><text:span text:style-name="T2133">Ačiū. Aš manau, kad visi sutiks, jeigu balsuosime dabar dėl šito pareiškimo t</text:span><text:span text:style-name="T2134">eksto. Kas už pateiktą pareiškimo tekstą su deputato E.Zingerio priimtomis smulkiomis pataisomis. Kas už?</text:span></text:p>
      <text:p text:style-name="P2135"><text:span text:style-name="T2136">BALSŲ SKAIČIUOTOJA.<text:s/></text:span><text:span text:style-name="T2137">Už - 70.</text:span></text:p>
      <text:p text:style-name="P2138"><text:span text:style-name="T2139">PIRMININKAS.<text:s/></text:span><text:span text:style-name="T2140">Kas prieš?</text:span></text:p>
      <text:p text:style-name="P2141"><text:span text:style-name="T2142">BALSŲ SKAIČIUOTOJA.<text:s/></text:span><text:span text:style-name="T2143">Prieš nėra.</text:span></text:p>
      <text:p text:style-name="P2144"><text:span text:style-name="T2145">PIRMININKAS.<text:s/></text:span><text:span text:style-name="T2146">Kas susilaikė? Matau, du susilaikė.</text:span></text:p>
      <text:p text:style-name="P2147"><text:span text:style-name="T2148">BALSŲ SKAIČIUOTO</text:span><text:span text:style-name="T2149">JA.<text:s/></text:span><text:span text:style-name="T2150">Susilaikė 3.</text:span></text:p>
      <text:p text:style-name="P2151"><text:span text:style-name="T2152"> </text:span></text:p>
      <text:p text:style-name="P2153">Lietuvos Respublikos Aukščiausiosios Tarybos pareiškimo “Dėl padėties Slovėnijoje” priėmimas</text:p>
      <text:p text:style-name="P2154"><text:span text:style-name="T2155"> </text:span></text:p>
      <text:p text:style-name="P2156"><text:span text:style-name="T2157">PIRMININKAS.<text:s/></text:span><text:span text:style-name="T2158">Trys. Dar turiu 3 skelbimus iki pertraukos. Pareiškimas priimtas.</text:span></text:p>
      <text:p text:style-name="P2159"><text:span text:style-name="T2160">E.ZINGERIS.<text:s/></text:span><text:span text:style-name="T2161">Aš tik vieną repliką. Mieli kolegos, turiu apgailes</text:span><text:span text:style-name="T2162">tauti ir nenoriu kalbėti iš tų neoficialių šaltinių, kokius turime, bet iš tikrųjų Slovėnijos įvykiai virsta tragiškais.</text:span></text:p>
      <text:p text:style-name="P2163"><text:span text:style-name="T2164">PIRMININKAS.<text:s/></text:span><text:span text:style-name="T2165">Ačiū. Leiskite man pirmiausia perskaityti 3 pareiškimus deputatų dėmesiui. Trečiadienį, tai yra šiandien, vyks seminaras t</text:span><text:span text:style-name="T2166">ema ,,Savarankiškos Lietuvos bankų ir pinigų sistemos kūrimo koncepcija bei Lietuvos banko veiksmų šioje srityje programa.” Taip pat 15 valandą šitoje salėje seminaras tema ,,Lietuvos naftos eksporto ir importo įmonės terminalo statyba.” Ir informacija, ka</text:span><text:span text:style-name="T2167">d liepos 9 dieną nuo 14 iki 15 valandos Aukščiausiosios Tarybos salėje bus daromos Prezidiumo narių, komisijų ir bendros nuotraukos, taip pat galės fotografuotis komisijų ir frakcijų vadovai. Prašome pranešti visiems deputatams. Posėdis baigtas. Iki rytoja</text:span><text:span text:style-name="T2168">us.</text:span></text:p>
      <text:p text:style-name="P2169"> </text:p>
      <text:p text:style-name="P2170"><text:span text:style-name="T2171">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style:text-properties fo:font-style="italic" style:font-style-asian="italic" style:language-complex="he" style:country-complex="IL" fo:hyphenate="false"/>
    </style:style>
    <style:style style:name="Heading3" style:display-name="Heading 3" style:family="paragraph" style:parent-style-name="Normal" style:next-style-name="Normal" style:default-outline-level="3">
      <style:paragraph-properties fo:keep-with-next="always" style:text-autospace="none" fo:text-align="justify" fo:line-height="150%" fo:text-indent="0.2958in"/>
      <style:text-properties fo:font-weight="bold" style:font-weight-asian="bold" fo:font-size="12pt" style:font-size-asian="12pt" style:language-complex="he" style:country-complex="IL" fo:hyphenate="false"/>
    </style:style>
    <style:style style:name="Heading6" style:display-name="Heading 6" style:family="paragraph" style:parent-style-name="Normal" style:next-style-name="Normal" style:default-outline-level="6">
      <style:paragraph-properties fo:keep-with-next="always" style:text-autospace="none" fo:text-align="end" fo:line-height="150%" fo:text-indent="0.1972in"/>
      <style:text-properties fo:font-weight="bold" style:font-weight-asian="bold" fo:font-size="14pt" style:font-size-asian="14pt" style:language-complex="he" style:country-complex="IL" fo:hyphenate="false"/>
    </style:style>
    <style:style style:name="Heading7" style:display-name="Heading 7" style:family="paragraph" style:parent-style-name="Normal" style:next-style-name="Normal" style:default-outline-level="7">
      <style:paragraph-properties fo:keep-with-next="always" style:text-autospace="none" fo:text-align="center" fo:line-height="150%" fo:text-indent="0.1972in"/>
      <style:text-properties fo:font-weight="bold" style:font-weight-asian="bold" fo:text-transform="uppercase"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Indent2" style:display-name="Body Text Indent 2" style:family="paragraph" style:parent-style-name="Normal">
      <style:paragraph-properties style:text-autospace="none" fo:text-align="justify" fo:line-height="150%" fo:text-indent="0.2958in"/>
      <style:text-properties fo:font-weight="bold" style:font-weight-asian="bold" fo:font-size="12pt" style:font-size-asian="12pt" style:language-complex="he" style:country-complex="IL" fo:hyphenate="false"/>
    </style:style>
    <style:style style:name="StyleBodyTextIndent2Firstline05cm" style:display-name="Style Body Text Indent 2 + First line:  05 cm" style:family="paragraph" style:parent-style-name="BodyTextIndent2">
      <style:paragraph-properties fo:text-indent="0.1972in"/>
      <style:text-properties style:font-weight-complex="bold" fo:font-style="italic" style:font-style-asian="ital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6" style:num-format=""/>
      <text:outline-level-style text:level="7"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PTYNIASDEŠIMT KETVIRTASIS POSĖDIS. 35 knyga</dc:title>
    <dc:description/>
    <dc:subject/>
    <meta:initial-creator>Seimas</meta:initial-creator>
    <dc:creator>adlibuser</dc:creator>
    <meta:creation-date>2017-04-11T21:21:00Z</meta:creation-date>
    <dc:date>2017-04-11T21:21:00Z</dc:date>
    <meta:template xlink:href="Normal" xlink:type="simple"/>
    <meta:editing-cycles>2</meta:editing-cycles>
    <meta:editing-duration>PT0S</meta:editing-duration>
    <meta:document-statistic meta:page-count="3" meta:paragraph-count="520" meta:word-count="16635" meta:character-count="124416" meta:row-count="1775" meta:non-whitespace-character-count="108301"/>
  </office:meta>
</office:document-meta>
</file>