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text-align="justify" fo:line-height="150%" fo:text-indent="0.1972in"/>
    </style:style>
    <style:style style:name="T9" style:parent-style-name="DefaultParagraphFont" style:family="text">
      <style:text-properties fo:font-style="italic" style:font-style-asian="italic" style:font-style-complex="italic" fo:font-size="12pt" style:font-size-asian="12pt" style:font-size-complex="12pt" fo:language="lt" fo:country="LT"/>
    </style:style>
    <style:style style:name="P10" style:parent-style-name="Normal" style:family="paragraph">
      <style:paragraph-properties style:text-autospace="none" fo:text-align="justify" fo:line-height="150%" fo:text-indent="0.1972in"/>
    </style:style>
    <style:style style:name="T11" style:parent-style-name="DefaultParagraphFont" style:family="text">
      <style:text-properties fo:font-style="italic" style:font-style-asian="italic" fo:language="lt" fo:country="LT"/>
    </style:style>
    <style:style style:name="P12" style:parent-style-name="StyleHeading3Firstline05cm" style:family="paragraph">
      <style:text-properties fo:language="lt" fo:country="LT"/>
    </style:style>
    <style:style style:name="P13" style:parent-style-name="Normal" style:family="paragraph">
      <style:paragraph-properties style:text-autospace="none" fo:text-align="justify" fo:line-height="150%" fo:text-indent="0.1972in"/>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P22" style:parent-style-name="Normal" style:family="paragraph">
      <style:paragraph-properties style:text-autospace="none" fo:text-align="justify" fo:line-height="150%" fo:text-indent="0.1972in"/>
    </style:style>
    <style:style style:name="T23" style:parent-style-name="DefaultParagraphFont" style:family="text">
      <style:text-properties fo:font-style="italic" style:font-style-asian="italic"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P26" style:parent-style-name="Normal" style:family="paragraph">
      <style:paragraph-properties style:text-autospace="none" fo:text-align="justify" fo:line-height="150%" fo:text-indent="0.1972in"/>
    </style:style>
    <style:style style:name="T27" style:parent-style-name="DefaultParagraphFont" style:family="text">
      <style:text-properties fo:font-style="italic" style:font-style-asian="italic"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tyle="italic" style:font-style-asian="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style:text-autospace="none" fo:text-align="justify" fo:line-height="150%" fo:text-indent="0.1972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style:text-autospace="none" fo:text-align="justify" fo:line-height="150%" fo:text-indent="0.1972in"/>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style:text-autospace="none" fo:text-align="justify" fo:line-height="150%" fo:text-indent="0.1972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P64" style:parent-style-name="Normal" style:family="paragraph">
      <style:paragraph-properties style:text-autospace="none" fo:text-align="justify" fo:line-height="150%" fo:text-indent="0.1972in"/>
    </style:style>
    <style:style style:name="T65" style:parent-style-name="DefaultParagraphFont" style:family="text">
      <style:text-properties fo:font-style="italic" style:font-style-asian="italic"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style:text-autospace="none" fo:text-align="justify" fo:line-height="150%" fo:text-indent="0.1972in"/>
    </style:style>
    <style:style style:name="T68" style:parent-style-name="DefaultParagraphFont" style:family="text">
      <style:text-properties fo:font-style="italic" style:font-style-asian="italic"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P70" style:parent-style-name="Normal" style:family="paragraph">
      <style:paragraph-properties style:text-autospace="none" fo:text-align="justify" fo:line-height="150%" fo:text-indent="0.1972in"/>
    </style:style>
    <style:style style:name="T71" style:parent-style-name="DefaultParagraphFont" style:family="text">
      <style:text-properties fo:font-style="italic" style:font-style-asian="italic"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tyle="italic" style:font-style-asian="italic"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style:text-autospace="none" fo:text-align="justify" fo:line-height="150%" fo:text-indent="0.1972in"/>
    </style:style>
    <style:style style:name="T78" style:parent-style-name="DefaultParagraphFont" style:family="text">
      <style:text-properties fo:font-style="italic" style:font-style-asian="italic"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style:text-autospace="none" fo:text-align="justify" fo:line-height="150%" fo:text-indent="0.1972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P84" style:parent-style-name="Normal" style:family="paragraph">
      <style:paragraph-properties style:text-autospace="none" fo:text-align="justify" fo:line-height="150%" fo:text-indent="0.1972in"/>
    </style:style>
    <style:style style:name="T85" style:parent-style-name="DefaultParagraphFont" style:family="text">
      <style:text-properties fo:font-style="italic" style:font-style-asian="italic"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tyle="italic" style:font-style-asian="italic"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style:text-autospace="none" fo:text-align="justify" fo:line-height="150%" fo:text-indent="0.1972in"/>
    </style:style>
    <style:style style:name="T93" style:parent-style-name="DefaultParagraphFont" style:family="text">
      <style:text-properties fo:font-style="italic" style:font-style-asian="italic"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P109" style:parent-style-name="Normal" style:family="paragraph">
      <style:paragraph-properties style:text-autospace="none" fo:text-align="justify" fo:line-height="150%" fo:text-indent="0.1972in"/>
    </style:style>
    <style:style style:name="T110" style:parent-style-name="DefaultParagraphFont" style:family="text">
      <style:text-properties fo:font-style="italic" style:font-style-asian="italic"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style:text-autospace="none" fo:text-align="justify" fo:line-height="150%" fo:text-indent="0.1972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style:text-autospace="none" fo:text-align="justify" fo:line-height="150%" fo:text-indent="0.1972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style:text-autospace="none" fo:text-align="justify" fo:line-height="150%" fo:text-indent="0.1972in"/>
    </style:style>
    <style:style style:name="T123" style:parent-style-name="DefaultParagraphFont" style:family="text">
      <style:text-properties fo:font-style="italic" style:font-style-asian="italic" fo:language="lt" fo:country="LT"/>
    </style:style>
    <style:style style:name="P124" style:parent-style-name="BodyTextIndent2" style:family="paragraph">
      <style:paragraph-properties fo:text-indent="0.1972in"/>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tyle="italic" style:font-style-asian="italic"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tyle="italic" style:font-style-asian="italic"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P147" style:parent-style-name="Normal" style:family="paragraph">
      <style:paragraph-properties style:text-autospace="none" fo:text-align="justify" fo:line-height="150%" fo:text-indent="0.1972in"/>
    </style:style>
    <style:style style:name="T148" style:parent-style-name="DefaultParagraphFont" style:family="text">
      <style:text-properties fo:font-style="italic" style:font-style-asian="italic"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style:text-autospace="none" fo:text-align="justify" fo:line-height="150%" fo:text-indent="0.1972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style:text-autospace="none" fo:text-align="justify" fo:line-height="150%" fo:text-indent="0.1972in"/>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text-transform="uppercase"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P174" style:parent-style-name="Normal" style:family="paragraph">
      <style:paragraph-properties style:text-autospace="none" fo:text-align="justify" fo:line-height="150%" fo:text-indent="0.1972in"/>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tyle="italic" style:font-style-asian="italic"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P182" style:parent-style-name="Normal" style:family="paragraph">
      <style:paragraph-properties style:text-autospace="none" fo:text-align="justify" fo:line-height="150%" fo:text-indent="0.1972in"/>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P187" style:parent-style-name="Normal" style:family="paragraph">
      <style:paragraph-properties style:text-autospace="none" fo:text-align="justify" fo:line-height="150%" fo:text-indent="0.1972in"/>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P194" style:parent-style-name="Normal" style:family="paragraph">
      <style:paragraph-properties style:text-autospace="none" fo:text-align="justify" fo:line-height="150%" fo:text-indent="0.1972in"/>
    </style:style>
    <style:style style:name="T195" style:parent-style-name="DefaultParagraphFont" style:family="text">
      <style:text-properties fo:font-style="italic" style:font-style-asian="italic"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P201" style:parent-style-name="Normal" style:family="paragraph">
      <style:paragraph-properties style:text-autospace="none" fo:text-align="justify" fo:line-height="150%" fo:text-indent="0.1972in"/>
    </style:style>
    <style:style style:name="T202" style:parent-style-name="DefaultParagraphFont" style:family="text">
      <style:text-properties fo:font-style="italic" style:font-style-asian="italic"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P205" style:parent-style-name="Normal" style:family="paragraph">
      <style:paragraph-properties style:text-autospace="none" fo:text-align="justify" fo:line-height="150%" fo:text-indent="0.1972in"/>
    </style:style>
    <style:style style:name="T206" style:parent-style-name="DefaultParagraphFont" style:family="text">
      <style:text-properties fo:font-style="italic" style:font-style-asian="italic"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P209" style:parent-style-name="Normal" style:family="paragraph">
      <style:paragraph-properties style:text-autospace="none" fo:text-align="justify" fo:line-height="150%" fo:text-indent="0.1972in"/>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P219" style:parent-style-name="Normal" style:family="paragraph">
      <style:paragraph-properties style:text-autospace="none" fo:text-align="justify" fo:line-height="150%" fo:text-indent="0.1972in"/>
    </style:style>
    <style:style style:name="T220" style:parent-style-name="DefaultParagraphFont" style:family="text">
      <style:text-properties fo:font-style="italic" style:font-style-asian="italic"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style:text-autospace="none" fo:text-align="justify" fo:line-height="150%" fo:text-indent="0.1972in"/>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P232" style:parent-style-name="Normal" style:family="paragraph">
      <style:paragraph-properties style:text-autospace="none" fo:text-align="justify" fo:line-height="150%" fo:text-indent="0.1972in"/>
    </style:style>
    <style:style style:name="T233" style:parent-style-name="DefaultParagraphFont" style:family="text">
      <style:text-properties fo:font-style="italic" style:font-style-asian="italic"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P235" style:parent-style-name="Normal" style:family="paragraph">
      <style:paragraph-properties style:text-autospace="none" fo:text-align="justify" fo:line-height="150%" fo:text-indent="0.1972in"/>
    </style:style>
    <style:style style:name="T236" style:parent-style-name="DefaultParagraphFont" style:family="text">
      <style:text-properties fo:font-style="italic" style:font-style-asian="italic"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P280" style:parent-style-name="Normal" style:family="paragraph">
      <style:paragraph-properties style:text-autospace="none" fo:text-align="justify" fo:line-height="150%" fo:text-indent="0.1972in"/>
    </style:style>
    <style:style style:name="T281" style:parent-style-name="DefaultParagraphFont" style:family="text">
      <style:text-properties fo:font-style="italic" style:font-style-asian="italic"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P283" style:parent-style-name="Normal" style:family="paragraph">
      <style:paragraph-properties style:text-autospace="none" fo:text-align="justify" fo:line-height="150%" fo:text-indent="0.1972in"/>
    </style:style>
    <style:style style:name="T284" style:parent-style-name="DefaultParagraphFont" style:family="text">
      <style:text-properties fo:font-style="italic" style:font-style-asian="italic"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P338" style:parent-style-name="Normal" style:family="paragraph">
      <style:paragraph-properties style:text-autospace="none" fo:text-align="justify" fo:line-height="150%" fo:text-indent="0.1972in"/>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style:text-autospace="none" fo:text-align="justify" fo:line-height="150%" fo:text-indent="0.1972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P368" style:parent-style-name="Normal" style:family="paragraph">
      <style:paragraph-properties style:text-autospace="none" fo:text-align="justify" fo:line-height="150%" fo:text-indent="0.1972in"/>
    </style:style>
    <style:style style:name="T369" style:parent-style-name="DefaultParagraphFont" style:family="text">
      <style:text-properties fo:font-style="italic" style:font-style-asian="italic"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P372" style:parent-style-name="Normal" style:family="paragraph">
      <style:paragraph-properties style:text-autospace="none" fo:text-align="justify" fo:line-height="150%" fo:text-indent="0.1972in"/>
    </style:style>
    <style:style style:name="T373" style:parent-style-name="DefaultParagraphFont" style:family="text">
      <style:text-properties fo:font-style="italic" style:font-style-asian="italic"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P382" style:parent-style-name="Normal" style:family="paragraph">
      <style:paragraph-properties style:text-autospace="none" fo:text-align="justify" fo:line-height="150%" fo:text-indent="0.1972in"/>
    </style:style>
    <style:style style:name="T383" style:parent-style-name="DefaultParagraphFont" style:family="text">
      <style:text-properties fo:font-style="italic" style:font-style-asian="italic"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style:text-autospace="none" fo:text-align="justify" fo:line-height="150%" fo:text-indent="0.1972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P393" style:parent-style-name="Normal" style:family="paragraph">
      <style:paragraph-properties style:text-autospace="none" fo:text-align="justify" fo:line-height="150%" fo:text-indent="0.1972in"/>
    </style:style>
    <style:style style:name="T394" style:parent-style-name="DefaultParagraphFont" style:family="text">
      <style:text-properties fo:font-style="italic" style:font-style-asian="italic"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P398" style:parent-style-name="Normal" style:family="paragraph">
      <style:paragraph-properties style:text-autospace="none" fo:text-align="justify" fo:line-height="150%" fo:text-indent="0.1972in"/>
    </style:style>
    <style:style style:name="T399" style:parent-style-name="DefaultParagraphFont" style:family="text">
      <style:text-properties fo:font-style="italic" style:font-style-asian="italic" fo:font-size="12pt" style:font-size-asian="12pt" style:font-size-complex="12pt" fo:language="lt" fo:country="LT"/>
    </style:style>
    <style:style style:name="T400" style:parent-style-name="DefaultParagraphFont" style:family="text">
      <style:text-properties fo:font-size="12pt" style:font-size-asian="12pt" style:font-size-complex="12pt" fo:language="lt" fo:country="LT"/>
    </style:style>
    <style:style style:name="P401" style:parent-style-name="Normal" style:family="paragraph">
      <style:paragraph-properties style:text-autospace="none" fo:text-align="justify" fo:line-height="150%" fo:text-indent="0.1972in"/>
    </style:style>
    <style:style style:name="T402" style:parent-style-name="DefaultParagraphFont" style:family="text">
      <style:text-properties fo:font-style="italic" style:font-style-asian="italic"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style:text-autospace="none" fo:text-align="justify" fo:line-height="150%" fo:text-indent="0.1972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P410" style:parent-style-name="Normal" style:family="paragraph">
      <style:paragraph-properties style:text-autospace="none" fo:text-align="justify" fo:line-height="150%" fo:text-indent="0.1972in"/>
    </style:style>
    <style:style style:name="T411" style:parent-style-name="DefaultParagraphFont" style:family="text">
      <style:text-properties fo:font-style="italic" style:font-style-asian="italic"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style:text-autospace="none" fo:text-align="justify" fo:line-height="150%" fo:text-indent="0.1972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T418" style:parent-style-name="DefaultParagraphFont" style:family="text">
      <style:text-properties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P429" style:parent-style-name="Normal" style:family="paragraph">
      <style:paragraph-properties style:text-autospace="none" fo:text-align="justify" fo:line-height="150%" fo:text-indent="0.1972in"/>
    </style:style>
    <style:style style:name="T430" style:parent-style-name="DefaultParagraphFont" style:family="text">
      <style:text-properties fo:font-style="italic" style:font-style-asian="italic"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P437" style:parent-style-name="Normal" style:family="paragraph">
      <style:paragraph-properties style:text-autospace="none" fo:text-align="justify" fo:line-height="150%" fo:text-indent="0.1972in"/>
    </style:style>
    <style:style style:name="T438" style:parent-style-name="DefaultParagraphFont" style:family="text">
      <style:text-properties fo:font-style="italic" style:font-style-asian="italic"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P440" style:parent-style-name="Normal" style:family="paragraph">
      <style:paragraph-properties style:text-autospace="none" fo:text-align="justify" fo:line-height="150%" fo:text-indent="0.1972in"/>
    </style:style>
    <style:style style:name="T441" style:parent-style-name="DefaultParagraphFont" style:family="text">
      <style:text-properties fo:font-style="italic" style:font-style-asian="italic"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weight="bold" style:font-weight-asian="bold"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P470" style:parent-style-name="Normal" style:family="paragraph">
      <style:paragraph-properties style:text-autospace="none" fo:text-align="justify" fo:line-height="150%" fo:text-indent="0.1972in"/>
    </style:style>
    <style:style style:name="T471" style:parent-style-name="DefaultParagraphFont" style:family="text">
      <style:text-properties fo:font-style="italic" style:font-style-asian="italic"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P484" style:parent-style-name="Normal" style:family="paragraph">
      <style:paragraph-properties style:text-autospace="none" fo:text-align="justify" fo:line-height="150%" fo:text-indent="0.1972in"/>
    </style:style>
    <style:style style:name="T485" style:parent-style-name="DefaultParagraphFont" style:family="text">
      <style:text-properties fo:font-style="italic" style:font-style-asian="italic" fo:language="lt" fo:country="LT"/>
    </style:style>
    <style:style style:name="P486" style:parent-style-name="StyleHeading3Firstline05cm" style:family="paragraph">
      <style:text-properties fo:language="lt" fo:country="LT"/>
    </style:style>
    <style:style style:name="P487" style:parent-style-name="Normal" style:family="paragraph">
      <style:paragraph-properties style:text-autospace="none" fo:text-align="justify" fo:line-height="150%" fo:text-indent="0.1972in"/>
    </style:style>
    <style:style style:name="T488" style:parent-style-name="DefaultParagraphFont" style:family="text">
      <style:text-properties fo:font-style="italic" style:font-style-asian="italic"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P500" style:parent-style-name="Normal" style:family="paragraph">
      <style:paragraph-properties style:text-autospace="none" fo:text-align="justify" fo:line-height="150%" fo:text-indent="0.1972in"/>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language="lt" fo:country="LT"/>
    </style:style>
    <style:style style:name="P506" style:parent-style-name="BodyTextIndent2" style:family="paragraph">
      <style:paragraph-properties fo:text-indent="0.1972in"/>
    </style:style>
    <style:style style:name="T507" style:parent-style-name="DefaultParagraphFont" style:family="text">
      <style:text-properties style:font-size-complex="12pt" fo:language="lt" fo:country="LT"/>
    </style:style>
    <style:style style:name="T508" style:parent-style-name="DefaultParagraphFont" style:family="text">
      <style:text-properties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P520" style:parent-style-name="Normal" style:family="paragraph">
      <style:paragraph-properties style:text-autospace="none" fo:text-align="justify" fo:line-height="150%" fo:text-indent="0.1972in"/>
    </style:style>
    <style:style style:name="T521" style:parent-style-name="DefaultParagraphFont" style:family="text">
      <style:text-properties fo:font-style="italic" style:font-style-asian="italic"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P526" style:parent-style-name="Normal" style:family="paragraph">
      <style:paragraph-properties style:text-autospace="none" fo:text-align="justify" fo:line-height="150%" fo:text-indent="0.1972in"/>
    </style:style>
    <style:style style:name="T527" style:parent-style-name="DefaultParagraphFont" style:family="text">
      <style:text-properties fo:font-style="italic" style:font-style-asian="italic"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style:text-autospace="none" fo:text-align="justify" fo:line-height="150%" fo:text-indent="0.1972in"/>
    </style:style>
    <style:style style:name="T532" style:parent-style-name="DefaultParagraphFont" style:family="text">
      <style:text-properties fo:font-style="italic" style:font-style-asian="italic"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tyle="italic" style:font-style-asian="italic"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T558" style:parent-style-name="DefaultParagraphFont" style:family="text">
      <style:text-properties fo:font-size="12pt" style:font-size-asian="12pt" style:font-size-complex="12pt" fo:language="lt" fo:country="LT"/>
    </style:style>
    <style:style style:name="P559" style:parent-style-name="Normal" style:family="paragraph">
      <style:paragraph-properties style:text-autospace="none" fo:text-align="justify" fo:line-height="150%" fo:text-indent="0.1972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P563" style:parent-style-name="Normal" style:family="paragraph">
      <style:paragraph-properties style:text-autospace="none" fo:text-align="justify" fo:line-height="150%" fo:text-indent="0.1972in"/>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style:text-autospace="none" fo:text-align="justify" fo:line-height="150%" fo:text-indent="0.1972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style:text-autospace="none" fo:text-align="justify" fo:line-height="150%" fo:text-indent="0.1972in"/>
    </style:style>
    <style:style style:name="T588" style:parent-style-name="DefaultParagraphFont" style:family="text">
      <style:text-properties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style:text-autospace="none" fo:text-align="justify" fo:line-height="150%" fo:text-indent="0.1972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style:text-autospace="none" fo:text-align="justify" fo:line-height="150%" fo:text-indent="0.1972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P605" style:parent-style-name="Normal" style:family="paragraph">
      <style:paragraph-properties style:text-autospace="none" fo:text-align="justify" fo:line-height="150%" fo:text-indent="0.1972in"/>
    </style:style>
    <style:style style:name="T606" style:parent-style-name="DefaultParagraphFont" style:family="text">
      <style:text-properties fo:font-style="italic" style:font-style-asian="italic" fo:font-size="12pt" style:font-size-asian="12pt" style:font-size-complex="12pt" fo:language="lt" fo:country="LT"/>
    </style:style>
    <style:style style:name="T607" style:parent-style-name="DefaultParagraphFont" style:family="text">
      <style:text-properties fo:font-size="12pt" style:font-size-asian="12pt" style:font-size-complex="12pt" fo:language="lt" fo:country="LT"/>
    </style:style>
    <style:style style:name="P608" style:parent-style-name="Normal" style:family="paragraph">
      <style:paragraph-properties style:text-autospace="none" fo:text-align="justify" fo:line-height="150%" fo:text-indent="0.1972in"/>
    </style:style>
    <style:style style:name="T609" style:parent-style-name="DefaultParagraphFont" style:family="text">
      <style:text-properties fo:font-style="italic" style:font-style-asian="italic"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style:text-autospace="none" fo:text-align="justify" fo:line-height="150%" fo:text-indent="0.1972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style:text-autospace="none" fo:text-align="justify" fo:line-height="150%" fo:text-indent="0.1972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language="lt" fo:country="LT"/>
    </style:style>
    <style:style style:name="P622" style:parent-style-name="BodyTextIndent2" style:family="paragraph">
      <style:paragraph-properties fo:text-indent="0.1972in"/>
    </style:style>
    <style:style style:name="T623" style:parent-style-name="DefaultParagraphFont" style:family="text">
      <style:text-properties style:font-size-complex="12pt" fo:language="lt" fo:country="LT"/>
    </style:style>
    <style:style style:name="T624" style:parent-style-name="DefaultParagraphFont" style:family="text">
      <style:text-properties style:font-size-complex="12pt" fo:language="lt" fo:country="LT"/>
    </style:style>
    <style:style style:name="P625" style:parent-style-name="Normal" style:family="paragraph">
      <style:paragraph-properties style:text-autospace="none" fo:text-align="justify" fo:line-height="150%" fo:text-indent="0.1972in"/>
    </style:style>
    <style:style style:name="T626" style:parent-style-name="DefaultParagraphFont" style:family="text">
      <style:text-properties fo:font-style="italic" style:font-style-asian="italic"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style:text-autospace="none" fo:text-align="justify" fo:line-height="150%" fo:text-indent="0.1972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P640" style:parent-style-name="Normal" style:family="paragraph">
      <style:paragraph-properties style:text-autospace="none" fo:text-align="justify" fo:line-height="150%" fo:text-indent="0.1972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style:text-autospace="none" fo:text-align="justify" fo:line-height="150%" fo:text-indent="0.1972in"/>
    </style:style>
    <style:style style:name="T644" style:parent-style-name="DefaultParagraphFont" style:family="text">
      <style:text-properties fo:font-style="italic" style:font-style-asian="italic"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style:text-autospace="none" fo:text-align="justify" fo:line-height="150%" fo:text-indent="0.1972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language="lt" fo:country="LT"/>
    </style:style>
    <style:style style:name="P663" style:parent-style-name="StyleHeading3Firstline05cm" style:family="paragraph">
      <style:text-properties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P674" style:parent-style-name="Normal" style:family="paragraph">
      <style:paragraph-properties style:text-autospace="none" fo:text-align="justify" fo:line-height="150%" fo:text-indent="0.1972in"/>
    </style:style>
    <style:style style:name="T675" style:parent-style-name="DefaultParagraphFont" style:family="text">
      <style:text-properties fo:font-style="italic" style:font-style-asian="italic"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P677" style:parent-style-name="Normal" style:family="paragraph">
      <style:paragraph-properties style:text-autospace="none" fo:text-align="justify" fo:line-height="150%" fo:text-indent="0.1972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P684" style:parent-style-name="Normal" style:family="paragraph">
      <style:paragraph-properties style:text-autospace="none" fo:text-align="justify" fo:line-height="150%" fo:text-indent="0.1972in"/>
    </style:style>
    <style:style style:name="T685" style:parent-style-name="DefaultParagraphFont" style:family="text">
      <style:text-properties fo:font-style="italic" style:font-style-asian="italic"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P687" style:parent-style-name="Normal" style:family="paragraph">
      <style:paragraph-properties style:text-autospace="none" fo:text-align="justify" fo:line-height="150%" fo:text-indent="0.1972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tyle="italic" style:font-style-asian="italic"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P707" style:parent-style-name="Normal" style:family="paragraph">
      <style:paragraph-properties style:text-autospace="none" fo:text-align="justify" fo:line-height="150%" fo:text-indent="0.1972in"/>
    </style:style>
    <style:style style:name="T708" style:parent-style-name="DefaultParagraphFont" style:family="text">
      <style:text-properties fo:font-style="italic" style:font-style-asian="italic"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P710" style:parent-style-name="Normal" style:family="paragraph">
      <style:paragraph-properties style:text-autospace="none" fo:text-align="justify" fo:line-height="150%" fo:text-indent="0.1972in"/>
    </style:style>
    <style:style style:name="T711" style:parent-style-name="DefaultParagraphFont" style:family="text">
      <style:text-properties fo:font-style="italic" style:font-style-asian="italic"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style:text-autospace="none" fo:text-align="justify" fo:line-height="150%" fo:text-indent="0.1972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tyle="italic" style:font-style-asian="italic"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P729" style:parent-style-name="Normal" style:family="paragraph">
      <style:paragraph-properties style:text-autospace="none" fo:text-align="justify" fo:line-height="150%" fo:text-indent="0.1972in"/>
    </style:style>
    <style:style style:name="T730" style:parent-style-name="DefaultParagraphFont" style:family="text">
      <style:text-properties fo:font-style="italic" style:font-style-asian="italic"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tyle="italic" style:font-style-asian="italic"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P739" style:parent-style-name="Normal" style:family="paragraph">
      <style:paragraph-properties style:text-autospace="none" fo:text-align="justify" fo:line-height="150%" fo:text-indent="0.1972in"/>
    </style:style>
    <style:style style:name="T740" style:parent-style-name="DefaultParagraphFont" style:family="text">
      <style:text-properties fo:font-style="italic" style:font-style-asian="italic"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P742" style:parent-style-name="Normal" style:family="paragraph">
      <style:paragraph-properties style:text-autospace="none" fo:text-align="justify" fo:line-height="150%" fo:text-indent="0.1972in"/>
    </style:style>
    <style:style style:name="T743" style:parent-style-name="DefaultParagraphFont" style:family="text">
      <style:text-properties fo:font-style="italic" style:font-style-asian="italic"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P747" style:parent-style-name="Normal" style:family="paragraph">
      <style:paragraph-properties style:text-autospace="none" fo:text-align="justify" fo:line-height="150%" fo:text-indent="0.1972in"/>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P754" style:parent-style-name="Normal" style:family="paragraph">
      <style:paragraph-properties style:text-autospace="none" fo:text-align="justify" fo:line-height="150%" fo:text-indent="0.1972in"/>
    </style:style>
    <style:style style:name="T755" style:parent-style-name="DefaultParagraphFont" style:family="text">
      <style:text-properties fo:font-style="italic" style:font-style-asian="italic" fo:font-size="12pt" style:font-size-asian="12pt" style:font-size-complex="12pt" fo:language="lt" fo:country="LT"/>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tyle="italic" style:font-style-asian="italic"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P767" style:parent-style-name="Normal" style:family="paragraph">
      <style:paragraph-properties style:text-autospace="none" fo:text-align="justify" fo:line-height="150%" fo:text-indent="0.1972in"/>
    </style:style>
    <style:style style:name="T768" style:parent-style-name="DefaultParagraphFont" style:family="text">
      <style:text-properties fo:font-style="italic" style:font-style-asian="italic"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style:text-autospace="none" fo:text-align="justify" fo:line-height="150%" fo:text-indent="0.1972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style:text-autospace="none" fo:text-align="justify" fo:line-height="150%" fo:text-indent="0.1972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P799" style:parent-style-name="Normal" style:family="paragraph">
      <style:paragraph-properties style:text-autospace="none" fo:text-align="justify" fo:line-height="150%" fo:text-indent="0.1972in"/>
    </style:style>
    <style:style style:name="T800" style:parent-style-name="DefaultParagraphFont" style:family="text">
      <style:text-properties fo:font-style="italic" style:font-style-asian="italic" fo:font-size="12pt" style:font-size-asian="12pt" style:font-size-complex="12pt" fo:language="lt" fo:country="LT"/>
    </style:style>
    <style:style style:name="T801" style:parent-style-name="DefaultParagraphFont" style:family="text">
      <style:text-properties fo:font-size="12pt" style:font-size-asian="12pt" style:font-size-complex="12pt" fo:language="lt" fo:country="LT"/>
    </style:style>
    <style:style style:name="P802" style:parent-style-name="Normal" style:family="paragraph">
      <style:paragraph-properties style:text-autospace="none" fo:text-align="justify" fo:line-height="150%" fo:text-indent="0.1972in"/>
    </style:style>
    <style:style style:name="T803" style:parent-style-name="DefaultParagraphFont" style:family="text">
      <style:text-properties fo:font-style="italic" style:font-style-asian="italic"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P805" style:parent-style-name="Normal" style:family="paragraph">
      <style:paragraph-properties style:text-autospace="none" fo:text-align="justify" fo:line-height="150%" fo:text-indent="0.1972in"/>
    </style:style>
    <style:style style:name="T806" style:parent-style-name="DefaultParagraphFont" style:family="text">
      <style:text-properties fo:font-style="italic" style:font-style-asian="italic"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P825" style:parent-style-name="Normal" style:family="paragraph">
      <style:paragraph-properties style:text-autospace="none" fo:text-align="justify" fo:line-height="150%" fo:text-indent="0.1972in"/>
    </style:style>
    <style:style style:name="T826" style:parent-style-name="DefaultParagraphFont" style:family="text">
      <style:text-properties fo:font-style="italic" style:font-style-asian="italic"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T828" style:parent-style-name="DefaultParagraphFont" style:family="text">
      <style:text-properties fo:font-size="12pt" style:font-size-asian="12pt" style:font-size-complex="12pt" fo:language="lt" fo:country="LT"/>
    </style:style>
    <style:style style:name="P829" style:parent-style-name="Normal" style:family="paragraph">
      <style:paragraph-properties style:text-autospace="none" fo:text-align="justify" fo:line-height="150%" fo:text-indent="0.1972in"/>
    </style:style>
    <style:style style:name="T830" style:parent-style-name="DefaultParagraphFont" style:family="text">
      <style:text-properties fo:font-style="italic" style:font-style-asian="italic"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style:text-autospace="none" fo:text-align="justify" fo:line-height="150%" fo:text-indent="0.1972in"/>
    </style:style>
    <style:style style:name="T837" style:parent-style-name="DefaultParagraphFont" style:family="text">
      <style:text-properties fo:font-style="italic" style:font-style-asian="italic"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P846" style:parent-style-name="Normal" style:family="paragraph">
      <style:paragraph-properties style:text-autospace="none" fo:text-align="justify" fo:line-height="150%" fo:text-indent="0.1972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weight="bold" style:font-weight-asian="bold"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P858" style:parent-style-name="Normal" style:family="paragraph">
      <style:paragraph-properties style:text-autospace="none" fo:text-align="justify" fo:line-height="150%" fo:text-indent="0.1972in"/>
    </style:style>
    <style:style style:name="T859" style:parent-style-name="DefaultParagraphFont" style:family="text">
      <style:text-properties fo:font-style="italic" style:font-style-asian="italic"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style:text-autospace="none" fo:text-align="justify" fo:line-height="150%" fo:text-indent="0.1972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style:text-autospace="none" fo:text-align="justify" fo:line-height="150%" fo:text-indent="0.1972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P886" style:parent-style-name="Normal" style:family="paragraph">
      <style:paragraph-properties style:text-autospace="none" fo:text-align="justify" fo:line-height="150%" fo:text-indent="0.1972in"/>
    </style:style>
    <style:style style:name="T887" style:parent-style-name="DefaultParagraphFont" style:family="text">
      <style:text-properties fo:font-style="italic" style:font-style-asian="italic"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P889" style:parent-style-name="Normal" style:family="paragraph">
      <style:paragraph-properties style:text-autospace="none" fo:text-align="justify" fo:line-height="150%" fo:text-indent="0.1972in"/>
    </style:style>
    <style:style style:name="T890" style:parent-style-name="DefaultParagraphFont" style:family="text">
      <style:text-properties fo:font-style="italic" style:font-style-asian="italic"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tyle="italic" style:font-style-asian="italic" fo:language="lt" fo:country="LT"/>
    </style:style>
    <style:style style:name="P895" style:parent-style-name="BodyTextIndent2" style:family="paragraph">
      <style:paragraph-properties fo:text-indent="0.1972in"/>
    </style:style>
    <style:style style:name="T896" style:parent-style-name="DefaultParagraphFont" style:family="text">
      <style:text-properties style:font-size-complex="12pt" fo:language="lt" fo:country="LT"/>
    </style:style>
    <style:style style:name="T897" style:parent-style-name="DefaultParagraphFont" style:family="text">
      <style:text-properties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language="lt" fo:country="LT"/>
    </style:style>
    <style:style style:name="P900" style:parent-style-name="Normal" style:family="paragraph">
      <style:paragraph-properties style:text-autospace="none" fo:text-align="justify" fo:line-height="150%" fo:text-indent="0.1972in"/>
    </style:style>
    <style:style style:name="T901" style:parent-style-name="DefaultParagraphFont" style:family="text">
      <style:text-properties fo:font-style="italic" style:font-style-asian="italic"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style:text-autospace="none" fo:text-align="justify" fo:line-height="150%" fo:text-indent="0.1972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P915" style:parent-style-name="Normal" style:family="paragraph">
      <style:paragraph-properties style:text-autospace="none" fo:text-align="justify" fo:line-height="150%" fo:text-indent="0.1972in"/>
    </style:style>
    <style:style style:name="T916" style:parent-style-name="DefaultParagraphFont" style:family="text">
      <style:text-properties fo:font-style="italic" style:font-style-asian="italic"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P923" style:parent-style-name="Normal" style:family="paragraph">
      <style:paragraph-properties style:text-autospace="none" fo:text-align="justify" fo:line-height="150%" fo:text-indent="0.1972in"/>
    </style:style>
    <style:style style:name="T924" style:parent-style-name="DefaultParagraphFont" style:family="text">
      <style:text-properties fo:font-style="italic" style:font-style-asian="italic"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P930" style:parent-style-name="Normal" style:family="paragraph">
      <style:paragraph-properties style:text-autospace="none" fo:text-align="justify" fo:line-height="150%" fo:text-indent="0.1972in"/>
    </style:style>
    <style:style style:name="T931" style:parent-style-name="DefaultParagraphFont" style:family="text">
      <style:text-properties fo:font-style="italic" style:font-style-asian="italic"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style:text-autospace="none" fo:text-align="justify" fo:line-height="150%" fo:text-indent="0.1972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P941" style:parent-style-name="Normal" style:family="paragraph">
      <style:paragraph-properties style:text-autospace="none" fo:text-align="justify" fo:line-height="150%" fo:text-indent="0.1972in"/>
    </style:style>
    <style:style style:name="T942" style:parent-style-name="DefaultParagraphFont" style:family="text">
      <style:text-properties fo:font-style="italic" style:font-style-asian="italic"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style:text-autospace="none" fo:text-align="justify" fo:line-height="150%" fo:text-indent="0.1972in"/>
    </style:style>
    <style:style style:name="T953" style:parent-style-name="DefaultParagraphFont" style:family="text">
      <style:text-properties fo:font-style="italic" style:font-style-asian="italic" fo:text-transform="uppercase" fo:language="lt" fo:country="LT"/>
    </style:style>
    <style:style style:name="P954" style:parent-style-name="Heading7" style:family="paragraph">
      <style:paragraph-properties fo:text-align="justify"/>
    </style:style>
    <style:style style:name="T955" style:parent-style-name="DefaultParagraphFont" style:family="text">
      <style:text-properties fo:font-size="12pt" style:font-size-asian="12pt" style:font-size-complex="12pt" fo:language="lt" fo:country="LT"/>
    </style:style>
    <style:style style:name="P956" style:parent-style-name="Normal" style:family="paragraph">
      <style:paragraph-properties style:text-autospace="none" fo:text-align="justify" fo:line-height="150%" fo:text-indent="0.1972in"/>
    </style:style>
    <style:style style:name="T957" style:parent-style-name="DefaultParagraphFont" style:family="text">
      <style:text-properties fo:font-style="italic" style:font-style-asian="italic" fo:language="lt" fo:country="LT"/>
    </style:style>
    <style:style style:name="P958" style:parent-style-name="StyleHeading3Firstline05cm" style:family="paragraph">
      <style:text-properties fo:language="lt" fo:country="LT"/>
    </style:style>
    <style:style style:name="P959" style:parent-style-name="Normal" style:family="paragraph">
      <style:paragraph-properties style:text-autospace="none" fo:text-align="justify" fo:line-height="150%" fo:text-indent="0.1972in"/>
    </style:style>
    <style:style style:name="T960" style:parent-style-name="DefaultParagraphFont" style:family="text">
      <style:text-properties fo:font-style="italic" style:font-style-asian="italic"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P966" style:parent-style-name="Normal" style:family="paragraph">
      <style:paragraph-properties style:text-autospace="none" fo:text-align="justify" fo:line-height="150%" fo:text-indent="0.1972in"/>
    </style:style>
    <style:style style:name="T967" style:parent-style-name="DefaultParagraphFont" style:family="text">
      <style:text-properties fo:font-style="italic" style:font-style-asian="italic"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style:text-autospace="none" fo:text-align="justify" fo:line-height="150%" fo:text-indent="0.1972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P1004" style:parent-style-name="Normal" style:family="paragraph">
      <style:paragraph-properties style:text-autospace="none" fo:text-align="justify" fo:line-height="150%" fo:text-indent="0.1972in"/>
    </style:style>
    <style:style style:name="T1005" style:parent-style-name="DefaultParagraphFont" style:family="text">
      <style:text-properties fo:font-style="italic" style:font-style-asian="italic" fo:font-size="12pt" style:font-size-asian="12pt" style:font-size-complex="12pt" fo:language="lt" fo:country="LT"/>
    </style:style>
    <style:style style:name="T1006" style:parent-style-name="DefaultParagraphFont" style:family="text">
      <style:text-properties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T1023" style:parent-style-name="DefaultParagraphFont" style:family="text">
      <style:text-properties fo:font-size="12pt" style:font-size-asian="12pt" style:font-size-complex="12pt" fo:language="lt" fo:country="LT"/>
    </style:style>
    <style:style style:name="P1024" style:parent-style-name="Normal" style:family="paragraph">
      <style:paragraph-properties style:text-autospace="none" fo:text-align="justify" fo:line-height="150%" fo:text-indent="0.1972in"/>
    </style:style>
    <style:style style:name="T1025" style:parent-style-name="DefaultParagraphFont" style:family="text">
      <style:text-properties fo:font-style="italic" style:font-style-asian="italic"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tyle="italic" style:font-style-asian="italic"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P1038" style:parent-style-name="Normal" style:family="paragraph">
      <style:paragraph-properties style:text-autospace="none" fo:text-align="justify" fo:line-height="150%" fo:text-indent="0.1972in"/>
    </style:style>
    <style:style style:name="T1039" style:parent-style-name="DefaultParagraphFont" style:family="text">
      <style:text-properties fo:font-style="italic" style:font-style-asian="italic"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style:text-autospace="none" fo:text-align="justify" fo:line-height="150%" fo:text-indent="0.1972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P1052" style:parent-style-name="Normal" style:family="paragraph">
      <style:paragraph-properties style:text-autospace="none" fo:text-align="justify" fo:line-height="150%" fo:text-indent="0.1972in"/>
    </style:style>
    <style:style style:name="T1053" style:parent-style-name="DefaultParagraphFont" style:family="text">
      <style:text-properties fo:font-style="italic" style:font-style-asian="italic"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P1055" style:parent-style-name="Normal" style:family="paragraph">
      <style:paragraph-properties style:text-autospace="none" fo:text-align="justify" fo:line-height="150%" fo:text-indent="0.1972in"/>
    </style:style>
    <style:style style:name="T1056" style:parent-style-name="DefaultParagraphFont" style:family="text">
      <style:text-properties fo:font-style="italic" style:font-style-asian="italic"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style:text-autospace="none" fo:text-align="justify" fo:line-height="150%" fo:text-indent="0.1972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style:text-autospace="none" fo:text-align="justify" fo:line-height="150%" fo:text-indent="0.1972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style:text-autospace="none" fo:text-align="justify" fo:line-height="150%" fo:text-indent="0.1972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P1082" style:parent-style-name="Normal" style:family="paragraph">
      <style:paragraph-properties style:text-autospace="none" fo:text-align="justify" fo:line-height="150%" fo:text-indent="0.1972in"/>
    </style:style>
    <style:style style:name="T1083" style:parent-style-name="DefaultParagraphFont" style:family="text">
      <style:text-properties fo:font-style="italic" style:font-style-asian="italic"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P1092" style:parent-style-name="Normal" style:family="paragraph">
      <style:paragraph-properties style:text-autospace="none" fo:text-align="justify" fo:line-height="150%" fo:text-indent="0.1972in"/>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P1098" style:parent-style-name="Normal" style:family="paragraph">
      <style:paragraph-properties style:text-autospace="none" fo:text-align="justify" fo:line-height="150%" fo:text-indent="0.1972in"/>
    </style:style>
    <style:style style:name="T1099" style:parent-style-name="DefaultParagraphFont" style:family="text">
      <style:text-properties fo:font-style="italic" style:font-style-asian="italic"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P1102" style:parent-style-name="Normal" style:family="paragraph">
      <style:paragraph-properties style:text-autospace="none" fo:text-align="justify" fo:line-height="150%" fo:text-indent="0.1972in"/>
    </style:style>
    <style:style style:name="T1103" style:parent-style-name="DefaultParagraphFont" style:family="text">
      <style:text-properties fo:font-style="italic" style:font-style-asian="italic"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P1109" style:parent-style-name="Normal" style:family="paragraph">
      <style:paragraph-properties style:text-autospace="none" fo:text-align="justify" fo:line-height="150%" fo:text-indent="0.1972in"/>
    </style:style>
    <style:style style:name="T1110" style:parent-style-name="DefaultParagraphFont" style:family="text">
      <style:text-properties fo:font-style="italic" style:font-style-asian="italic" fo:font-size="12pt" style:font-size-asian="12pt" style:font-size-complex="12pt" fo:language="lt" fo:country="LT"/>
    </style:style>
    <style:style style:name="T1111" style:parent-style-name="DefaultParagraphFont" style:family="text">
      <style:text-properties fo:font-size="12pt" style:font-size-asian="12pt" style:font-size-complex="12pt" fo:language="lt" fo:country="LT"/>
    </style:style>
    <style:style style:name="P1112" style:parent-style-name="Normal" style:family="paragraph">
      <style:paragraph-properties style:text-autospace="none" fo:text-align="justify" fo:line-height="150%" fo:text-indent="0.1972in"/>
    </style:style>
    <style:style style:name="T1113" style:parent-style-name="DefaultParagraphFont" style:family="text">
      <style:text-properties fo:font-style="italic" style:font-style-asian="italic"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tyle="italic" style:font-style-asian="italic"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P1121" style:parent-style-name="Normal" style:family="paragraph">
      <style:paragraph-properties style:text-autospace="none" fo:text-align="justify" fo:line-height="150%" fo:text-indent="0.1972in"/>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tyle="italic" style:font-style-asian="italic"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tyle="italic" style:font-style-asian="italic"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tyle="italic" style:font-style-asian="italic"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P1154" style:parent-style-name="Normal" style:family="paragraph">
      <style:paragraph-properties style:text-autospace="none" fo:text-align="justify" fo:line-height="150%" fo:text-indent="0.1972in"/>
    </style:style>
    <style:style style:name="T1155" style:parent-style-name="DefaultParagraphFont" style:family="text">
      <style:text-properties fo:font-style="italic" style:font-style-asian="italic"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style:text-autospace="none" fo:text-align="justify" fo:line-height="150%" fo:text-indent="0.1972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style:text-autospace="none" fo:text-align="justify" fo:line-height="150%" fo:text-indent="0.1972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P1163" style:parent-style-name="Normal" style:family="paragraph">
      <style:paragraph-properties style:text-autospace="none" fo:text-align="justify" fo:line-height="150%" fo:text-indent="0.1972in"/>
    </style:style>
    <style:style style:name="T1164" style:parent-style-name="DefaultParagraphFont" style:family="text">
      <style:text-properties fo:font-style="italic" style:font-style-asian="italic"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style:text-autospace="none" fo:text-align="justify" fo:line-height="150%" fo:text-indent="0.1972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P1182" style:parent-style-name="Normal" style:family="paragraph">
      <style:paragraph-properties style:text-autospace="none" fo:text-align="justify" fo:line-height="150%" fo:text-indent="0.1972in"/>
    </style:style>
    <style:style style:name="T1183" style:parent-style-name="DefaultParagraphFont" style:family="text">
      <style:text-properties fo:font-style="italic" style:font-style-asian="italic"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T1185" style:parent-style-name="DefaultParagraphFont" style:family="text">
      <style:text-properties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style:text-autospace="none" fo:text-align="justify" fo:line-height="150%" fo:text-indent="0.1972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tyle="italic" style:font-style-asian="italic"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style:text-autospace="none" fo:text-align="justify" fo:line-height="150%" fo:text-indent="0.1972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P1207" style:parent-style-name="Normal" style:family="paragraph">
      <style:paragraph-properties style:text-autospace="none" fo:text-align="justify" fo:line-height="150%" fo:text-indent="0.1972in"/>
    </style:style>
    <style:style style:name="T1208" style:parent-style-name="DefaultParagraphFont" style:family="text">
      <style:text-properties fo:font-style="italic" style:font-style-asian="italic"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P1224" style:parent-style-name="Normal" style:family="paragraph">
      <style:paragraph-properties style:text-autospace="none" fo:text-align="justify" fo:line-height="150%" fo:text-indent="0.1972in"/>
    </style:style>
    <style:style style:name="T1225" style:parent-style-name="DefaultParagraphFont" style:family="text">
      <style:text-properties fo:font-style="italic" style:font-style-asian="italic"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P1227" style:parent-style-name="Normal" style:family="paragraph">
      <style:paragraph-properties style:text-autospace="none" fo:text-align="justify" fo:line-height="150%" fo:text-indent="0.1972in"/>
    </style:style>
    <style:style style:name="T1228" style:parent-style-name="DefaultParagraphFont" style:family="text">
      <style:text-properties fo:font-style="italic" style:font-style-asian="italic"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P1230" style:parent-style-name="Normal" style:family="paragraph">
      <style:paragraph-properties style:text-autospace="none" fo:text-align="justify" fo:line-height="150%" fo:text-indent="0.1972in"/>
    </style:style>
    <style:style style:name="T1231" style:parent-style-name="DefaultParagraphFont" style:family="text">
      <style:text-properties fo:font-style="italic" style:font-style-asian="italic" fo:font-size="12pt" style:font-size-asian="12pt" style:font-size-complex="12pt" fo:language="lt" fo:country="LT"/>
    </style:style>
    <style:style style:name="T1232" style:parent-style-name="DefaultParagraphFont" style:family="text">
      <style:text-properties fo:font-style="italic" style:font-style-asian="italic"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style:text-autospace="none" fo:text-align="justify" fo:line-height="150%" fo:text-indent="0.1972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style:text-autospace="none" fo:text-align="justify" fo:line-height="150%" fo:text-indent="0.1972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style:text-autospace="none" fo:text-align="justify" fo:line-height="150%" fo:text-indent="0.1972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P1271" style:parent-style-name="Normal" style:family="paragraph">
      <style:paragraph-properties style:text-autospace="none" fo:text-align="justify" fo:line-height="150%" fo:text-indent="0.1972in"/>
    </style:style>
    <style:style style:name="T1272" style:parent-style-name="DefaultParagraphFont" style:family="text">
      <style:text-properties fo:font-style="italic" style:font-style-asian="italic"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P1276" style:parent-style-name="Normal" style:family="paragraph">
      <style:paragraph-properties style:text-autospace="none" fo:text-align="justify" fo:line-height="150%" fo:text-indent="0.1972in"/>
    </style:style>
    <style:style style:name="T1277" style:parent-style-name="DefaultParagraphFont" style:family="text">
      <style:text-properties fo:font-style="italic" style:font-style-asian="italic"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T1298" style:parent-style-name="DefaultParagraphFont" style:family="text">
      <style:text-properties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P1305" style:parent-style-name="Normal" style:family="paragraph">
      <style:paragraph-properties style:text-autospace="none" fo:text-align="justify" fo:line-height="150%" fo:text-indent="0.1972in"/>
    </style:style>
    <style:style style:name="T1306" style:parent-style-name="DefaultParagraphFont" style:family="text">
      <style:text-properties fo:font-style="italic" style:font-style-asian="italic"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P1311" style:parent-style-name="Normal" style:family="paragraph">
      <style:paragraph-properties style:text-autospace="none" fo:text-align="justify" fo:line-height="150%" fo:text-indent="0.1972in"/>
    </style:style>
    <style:style style:name="T1312" style:parent-style-name="DefaultParagraphFont" style:family="text">
      <style:text-properties fo:font-style="italic" style:font-style-asian="italic"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P1314" style:parent-style-name="Normal" style:family="paragraph">
      <style:paragraph-properties style:text-autospace="none" fo:text-align="justify" fo:line-height="150%" fo:text-indent="0.1972in"/>
    </style:style>
    <style:style style:name="T1315" style:parent-style-name="DefaultParagraphFont" style:family="text">
      <style:text-properties fo:font-style="italic" style:font-style-asian="italic"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P1317" style:parent-style-name="Normal" style:family="paragraph">
      <style:paragraph-properties style:text-autospace="none" fo:text-align="justify" fo:line-height="150%" fo:text-indent="0.1972in"/>
    </style:style>
    <style:style style:name="T1318" style:parent-style-name="DefaultParagraphFont" style:family="text">
      <style:text-properties fo:font-style="italic" style:font-style-asian="italic"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P1320" style:parent-style-name="Normal" style:family="paragraph">
      <style:paragraph-properties style:text-autospace="none" fo:text-align="justify" fo:line-height="150%" fo:text-indent="0.1972in"/>
    </style:style>
    <style:style style:name="T1321" style:parent-style-name="DefaultParagraphFont" style:family="text">
      <style:text-properties fo:font-style="italic" style:font-style-asian="italic"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P1327" style:parent-style-name="Normal" style:family="paragraph">
      <style:paragraph-properties style:text-autospace="none" fo:text-align="justify" fo:line-height="150%" fo:text-indent="0.1972in"/>
    </style:style>
    <style:style style:name="T1328" style:parent-style-name="DefaultParagraphFont" style:family="text">
      <style:text-properties fo:font-style="italic" style:font-style-asian="italic" fo:font-size="12pt" style:font-size-asian="12pt" style:font-size-complex="12pt" fo:language="lt" fo:country="LT"/>
    </style:style>
    <style:style style:name="T1329" style:parent-style-name="DefaultParagraphFont" style:family="text">
      <style:text-properties fo:font-size="12pt" style:font-size-asian="12pt" style:font-size-complex="12pt" fo:language="lt" fo:country="LT"/>
    </style:style>
    <style:style style:name="P1330" style:parent-style-name="Normal" style:family="paragraph">
      <style:paragraph-properties style:text-autospace="none" fo:text-align="justify" fo:line-height="150%" fo:text-indent="0.1972in"/>
    </style:style>
    <style:style style:name="T1331" style:parent-style-name="DefaultParagraphFont" style:family="text">
      <style:text-properties fo:font-style="italic" style:font-style-asian="italic"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P1334" style:parent-style-name="Normal" style:family="paragraph">
      <style:paragraph-properties style:text-autospace="none" fo:text-align="justify" fo:line-height="150%" fo:text-indent="0.1972in"/>
    </style:style>
    <style:style style:name="T1335" style:parent-style-name="DefaultParagraphFont" style:family="text">
      <style:text-properties fo:font-style="italic" style:font-style-asian="italic"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P1344" style:parent-style-name="Normal" style:family="paragraph">
      <style:paragraph-properties style:text-autospace="none" fo:text-align="justify" fo:line-height="150%" fo:text-indent="0.1972in"/>
    </style:style>
    <style:style style:name="T1345" style:parent-style-name="DefaultParagraphFont" style:family="text">
      <style:text-properties fo:font-style="italic" style:font-style-asian="italic"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P1349" style:parent-style-name="Normal" style:family="paragraph">
      <style:paragraph-properties style:text-autospace="none" fo:text-align="justify" fo:line-height="150%" fo:text-indent="0.1972in"/>
    </style:style>
    <style:style style:name="T1350" style:parent-style-name="DefaultParagraphFont" style:family="text">
      <style:text-properties fo:font-style="italic" style:font-style-asian="italic"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style:text-autospace="none" fo:text-align="justify" fo:line-height="150%" fo:text-indent="0.1972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Normal" style:family="paragraph">
      <style:paragraph-properties style:text-autospace="none" fo:text-align="justify" fo:line-height="150%" fo:text-indent="0.1972in"/>
    </style:style>
    <style:style style:name="T1366" style:parent-style-name="DefaultParagraphFont" style:family="text">
      <style:text-properties fo:font-style="italic" style:font-style-asian="italic"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P1368" style:parent-style-name="Normal" style:family="paragraph">
      <style:paragraph-properties style:text-autospace="none" fo:text-align="justify" fo:line-height="150%" fo:text-indent="0.1972in"/>
    </style:style>
    <style:style style:name="T1369" style:parent-style-name="DefaultParagraphFont" style:family="text">
      <style:text-properties fo:font-style="italic" style:font-style-asian="italic"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P1371" style:parent-style-name="Normal" style:family="paragraph">
      <style:paragraph-properties style:text-autospace="none" fo:text-align="justify" fo:line-height="150%" fo:text-indent="0.1972in"/>
    </style:style>
    <style:style style:name="T1372" style:parent-style-name="DefaultParagraphFont" style:family="text">
      <style:text-properties fo:font-style="italic" style:font-style-asian="italic"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style:text-autospace="none" fo:text-align="justify" fo:line-height="150%" fo:text-indent="0.1972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P1388" style:parent-style-name="Normal" style:family="paragraph">
      <style:paragraph-properties style:text-autospace="none" fo:text-align="justify" fo:line-height="150%" fo:text-indent="0.1972in"/>
    </style:style>
    <style:style style:name="T1389" style:parent-style-name="DefaultParagraphFont" style:family="text">
      <style:text-properties fo:font-style="italic" style:font-style-asian="italic"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T1392" style:parent-style-name="DefaultParagraphFont" style:family="text">
      <style:text-properties fo:font-size="12pt" style:font-size-asian="12pt" style:font-size-complex="12pt" fo:language="lt" fo:country="LT"/>
    </style:style>
    <style:style style:name="P1393" style:parent-style-name="Normal" style:family="paragraph">
      <style:paragraph-properties style:text-autospace="none" fo:text-align="justify" fo:line-height="150%" fo:text-indent="0.1972in"/>
    </style:style>
    <style:style style:name="T1394" style:parent-style-name="DefaultParagraphFont" style:family="text">
      <style:text-properties fo:font-style="italic" style:font-style-asian="italic"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P1397" style:parent-style-name="Normal" style:family="paragraph">
      <style:paragraph-properties style:text-autospace="none" fo:text-align="justify" fo:line-height="150%" fo:text-indent="0.1972in"/>
    </style:style>
    <style:style style:name="T1398" style:parent-style-name="DefaultParagraphFont" style:family="text">
      <style:text-properties fo:font-style="italic" style:font-style-asian="italic"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tyle="italic" style:font-style-asian="italic"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P1404" style:parent-style-name="Normal" style:family="paragraph">
      <style:paragraph-properties style:text-autospace="none" fo:text-align="justify" fo:line-height="150%" fo:text-indent="0.1972in"/>
    </style:style>
    <style:style style:name="T1405" style:parent-style-name="DefaultParagraphFont" style:family="text">
      <style:text-properties fo:font-style="italic" style:font-style-asian="italic"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P1407" style:parent-style-name="Normal" style:family="paragraph">
      <style:paragraph-properties style:text-autospace="none" fo:text-align="justify" fo:line-height="150%" fo:text-indent="0.1972in"/>
    </style:style>
    <style:style style:name="T1408" style:parent-style-name="DefaultParagraphFont" style:family="text">
      <style:text-properties fo:font-style="italic" style:font-style-asian="italic" fo:font-size="12pt" style:font-size-asian="12pt" style:font-size-complex="12pt" fo:language="lt" fo:country="LT"/>
    </style:style>
    <style:style style:name="T1409" style:parent-style-name="DefaultParagraphFont" style:family="text">
      <style:text-properties fo:font-size="12pt" style:font-size-asian="12pt" style:font-size-complex="12pt" fo:language="lt" fo:country="LT"/>
    </style:style>
    <style:style style:name="P1410" style:parent-style-name="Normal" style:family="paragraph">
      <style:paragraph-properties style:text-autospace="none" fo:text-align="justify" fo:line-height="150%" fo:text-indent="0.1972in"/>
    </style:style>
    <style:style style:name="T1411" style:parent-style-name="DefaultParagraphFont" style:family="text">
      <style:text-properties fo:font-style="italic" style:font-style-asian="italic" fo:font-size="12pt" style:font-size-asian="12pt" style:font-size-complex="12pt" fo:language="lt" fo:country="LT"/>
    </style:style>
    <style:style style:name="P1412" style:parent-style-name="Normal" style:family="paragraph">
      <style:paragraph-properties style:text-autospace="none" fo:text-align="justify" fo:line-height="150%" fo:text-indent="0.1972in"/>
    </style:style>
    <style:style style:name="T1413" style:parent-style-name="DefaultParagraphFont" style:family="text">
      <style:text-properties fo:font-style="italic" style:font-style-asian="italic"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P1415" style:parent-style-name="Normal" style:family="paragraph">
      <style:paragraph-properties style:text-autospace="none" fo:text-align="justify" fo:line-height="150%" fo:text-indent="0.1972in"/>
    </style:style>
    <style:style style:name="T1416" style:parent-style-name="DefaultParagraphFont" style:family="text">
      <style:text-properties fo:font-style="italic" style:font-style-asian="italic" fo:font-size="12pt" style:font-size-asian="12pt" style:font-size-complex="12pt" fo:language="lt" fo:country="LT"/>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style:text-autospace="none" fo:text-align="justify" fo:line-height="150%" fo:text-indent="0.1972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style:text-autospace="none" fo:text-align="justify" fo:line-height="150%" fo:text-indent="0.1972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P1430" style:parent-style-name="Normal" style:family="paragraph">
      <style:paragraph-properties style:text-autospace="none" fo:text-align="justify" fo:line-height="150%" fo:text-indent="0.1972in"/>
    </style:style>
    <style:style style:name="T1431" style:parent-style-name="DefaultParagraphFont" style:family="text">
      <style:text-properties fo:font-style="italic" style:font-style-asian="italic"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T1433" style:parent-style-name="DefaultParagraphFont" style:family="text">
      <style:text-properties fo:font-size="12pt" style:font-size-asian="12pt" style:font-size-complex="12pt" fo:language="lt" fo:country="LT"/>
    </style:style>
    <style:style style:name="P1434" style:parent-style-name="Normal" style:family="paragraph">
      <style:paragraph-properties style:text-autospace="none" fo:text-align="justify" fo:line-height="150%" fo:text-indent="0.1972in"/>
    </style:style>
    <style:style style:name="T1435" style:parent-style-name="DefaultParagraphFont" style:family="text">
      <style:text-properties fo:font-style="italic" style:font-style-asian="italic"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P1441" style:parent-style-name="Normal" style:family="paragraph">
      <style:paragraph-properties style:text-autospace="none" fo:text-align="justify" fo:line-height="150%" fo:text-indent="0.1972in"/>
    </style:style>
    <style:style style:name="T1442" style:parent-style-name="DefaultParagraphFont" style:family="text">
      <style:text-properties fo:font-style="italic" style:font-style-asian="italic"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P1445" style:parent-style-name="Normal" style:family="paragraph">
      <style:paragraph-properties style:text-autospace="none" fo:text-align="justify" fo:line-height="150%" fo:text-indent="0.1972in"/>
    </style:style>
    <style:style style:name="T1446" style:parent-style-name="DefaultParagraphFont" style:family="text">
      <style:text-properties fo:font-style="italic" style:font-style-asian="italic"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T1452" style:parent-style-name="DefaultParagraphFont" style:family="text">
      <style:text-properties fo:font-size="12pt" style:font-size-asian="12pt" style:font-size-complex="12pt" fo:language="lt" fo:country="LT"/>
    </style:style>
    <style:style style:name="P1453" style:parent-style-name="Normal" style:family="paragraph">
      <style:paragraph-properties style:text-autospace="none" fo:text-align="justify" fo:line-height="150%" fo:text-indent="0.1972in"/>
    </style:style>
    <style:style style:name="T1454" style:parent-style-name="DefaultParagraphFont" style:family="text">
      <style:text-properties fo:font-style="italic" style:font-style-asian="italic"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P1456" style:parent-style-name="Normal" style:family="paragraph">
      <style:paragraph-properties style:text-autospace="none" fo:text-align="justify" fo:line-height="150%" fo:text-indent="0.1972in"/>
    </style:style>
    <style:style style:name="T1457" style:parent-style-name="DefaultParagraphFont" style:family="text">
      <style:text-properties fo:font-style="italic" style:font-style-asian="italic"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P1459" style:parent-style-name="Normal" style:family="paragraph">
      <style:paragraph-properties style:text-autospace="none" fo:text-align="justify" fo:line-height="150%" fo:text-indent="0.1972in"/>
    </style:style>
    <style:style style:name="T1460" style:parent-style-name="DefaultParagraphFont" style:family="text">
      <style:text-properties fo:font-style="italic" style:font-style-asian="italic" fo:font-size="12pt" style:font-size-asian="12pt" style:font-size-complex="12pt" fo:language="lt" fo:country="LT"/>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P1465" style:parent-style-name="Normal" style:family="paragraph">
      <style:paragraph-properties style:text-autospace="none" fo:text-align="justify" fo:line-height="150%" fo:text-indent="0.1972in"/>
    </style:style>
    <style:style style:name="T1466" style:parent-style-name="DefaultParagraphFont" style:family="text">
      <style:text-properties fo:font-style="italic" style:font-style-asian="italic" fo:font-size="12pt" style:font-size-asian="12pt" style:font-size-complex="12pt" fo:language="lt" fo:country="LT"/>
    </style:style>
    <style:style style:name="T1467" style:parent-style-name="DefaultParagraphFont" style:family="text">
      <style:text-properties fo:font-size="12pt" style:font-size-asian="12pt" style:font-size-complex="12pt" fo:language="lt" fo:country="LT"/>
    </style:style>
    <style:style style:name="P1468" style:parent-style-name="Normal" style:family="paragraph">
      <style:paragraph-properties style:text-autospace="none" fo:text-align="justify" fo:line-height="150%" fo:text-indent="0.1972in"/>
    </style:style>
    <style:style style:name="T1469" style:parent-style-name="DefaultParagraphFont" style:family="text">
      <style:text-properties fo:font-style="italic" style:font-style-asian="italic"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T1475" style:parent-style-name="DefaultParagraphFont" style:family="text">
      <style:text-properties fo:font-size="12pt" style:font-size-asian="12pt" style:font-size-complex="12pt" fo:language="lt" fo:country="LT"/>
    </style:style>
    <style:style style:name="P1476" style:parent-style-name="Normal" style:family="paragraph">
      <style:paragraph-properties style:text-autospace="none" fo:text-align="justify" fo:line-height="150%" fo:text-indent="0.1972in"/>
    </style:style>
    <style:style style:name="T1477" style:parent-style-name="DefaultParagraphFont" style:family="text">
      <style:text-properties fo:font-style="italic" style:font-style-asian="italic"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P1486" style:parent-style-name="Normal" style:family="paragraph">
      <style:paragraph-properties style:text-autospace="none" fo:text-align="justify" fo:line-height="150%" fo:text-indent="0.1972in"/>
    </style:style>
    <style:style style:name="T1487" style:parent-style-name="DefaultParagraphFont" style:family="text">
      <style:text-properties fo:font-style="italic" style:font-style-asian="italic" fo:font-size="12pt" style:font-size-asian="12pt" style:font-size-complex="12pt" fo:language="lt" fo:country="LT"/>
    </style:style>
    <style:style style:name="T1488" style:parent-style-name="DefaultParagraphFont" style:family="text">
      <style:text-properties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P1504" style:parent-style-name="Normal" style:family="paragraph">
      <style:paragraph-properties style:text-autospace="none" fo:text-align="justify" fo:line-height="150%" fo:text-indent="0.1972in"/>
    </style:style>
    <style:style style:name="T1505" style:parent-style-name="DefaultParagraphFont" style:family="text">
      <style:text-properties fo:font-style="italic" style:font-style-asian="italic" fo:font-size="12pt" style:font-size-asian="12pt" style:font-size-complex="12pt" fo:language="lt" fo:country="LT"/>
    </style:style>
    <style:style style:name="T1506" style:parent-style-name="DefaultParagraphFont" style:family="text">
      <style:text-properties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P1508" style:parent-style-name="Normal" style:family="paragraph">
      <style:paragraph-properties style:text-autospace="none" fo:text-align="justify" fo:line-height="150%" fo:text-indent="0.1972in"/>
    </style:style>
    <style:style style:name="T1509" style:parent-style-name="DefaultParagraphFont" style:family="text">
      <style:text-properties fo:font-style="italic" style:font-style-asian="italic"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style:text-autospace="none" fo:text-align="justify" fo:line-height="150%" fo:text-indent="0.1972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P1516" style:parent-style-name="Normal" style:family="paragraph">
      <style:paragraph-properties style:text-autospace="none" fo:text-align="justify" fo:line-height="150%" fo:text-indent="0.1972in"/>
    </style:style>
    <style:style style:name="T1517" style:parent-style-name="DefaultParagraphFont" style:family="text">
      <style:text-properties fo:font-style="italic" style:font-style-asian="italic"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P1524" style:parent-style-name="Normal" style:family="paragraph">
      <style:paragraph-properties style:text-autospace="none" fo:text-align="justify" fo:line-height="150%" fo:text-indent="0.1972in"/>
    </style:style>
    <style:style style:name="T1525" style:parent-style-name="DefaultParagraphFont" style:family="text">
      <style:text-properties fo:font-style="italic" style:font-style-asian="italic" fo:font-size="12pt" style:font-size-asian="12pt" style:font-size-complex="12pt" fo:language="lt" fo:country="LT"/>
    </style:style>
    <style:style style:name="T1526" style:parent-style-name="DefaultParagraphFont" style:family="text">
      <style:text-properties fo:font-size="12pt" style:font-size-asian="12pt" style:font-size-complex="12pt" fo:language="lt" fo:country="LT"/>
    </style:style>
    <style:style style:name="T1527" style:parent-style-name="DefaultParagraphFont" style:family="text">
      <style:text-properties fo:font-size="12pt" style:font-size-asian="12pt" style:font-size-complex="12pt" fo:language="lt" fo:country="LT"/>
    </style:style>
    <style:style style:name="P1528" style:parent-style-name="Normal" style:family="paragraph">
      <style:paragraph-properties style:text-autospace="none" fo:text-align="justify" fo:line-height="150%" fo:text-indent="0.1972in"/>
    </style:style>
    <style:style style:name="T1529" style:parent-style-name="DefaultParagraphFont" style:family="text">
      <style:text-properties fo:font-style="italic" style:font-style-asian="italic"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P1544" style:parent-style-name="Normal" style:family="paragraph">
      <style:paragraph-properties style:text-autospace="none" fo:text-align="justify" fo:line-height="150%" fo:text-indent="0.1972in"/>
    </style:style>
    <style:style style:name="T1545" style:parent-style-name="DefaultParagraphFont" style:family="text">
      <style:text-properties fo:font-style="italic" style:font-style-asian="italic"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T1547" style:parent-style-name="DefaultParagraphFont" style:family="text">
      <style:text-properties fo:font-size="12pt" style:font-size-asian="12pt" style:font-size-complex="12pt" fo:language="lt" fo:country="LT"/>
    </style:style>
    <style:style style:name="P1548" style:parent-style-name="Normal" style:family="paragraph">
      <style:paragraph-properties style:text-autospace="none" fo:text-align="justify" fo:line-height="150%" fo:text-indent="0.1972in"/>
    </style:style>
    <style:style style:name="T1549" style:parent-style-name="DefaultParagraphFont" style:family="text">
      <style:text-properties fo:font-style="italic" style:font-style-asian="italic"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P1551" style:parent-style-name="Normal" style:family="paragraph">
      <style:paragraph-properties style:text-autospace="none" fo:text-align="justify" fo:line-height="150%" fo:text-indent="0.1972in"/>
    </style:style>
    <style:style style:name="T1552" style:parent-style-name="DefaultParagraphFont" style:family="text">
      <style:text-properties fo:font-style="italic" style:font-style-asian="italic"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tyle="italic" style:font-style-asian="italic"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P1563" style:parent-style-name="Normal" style:family="paragraph">
      <style:paragraph-properties style:text-autospace="none" fo:text-align="justify" fo:line-height="150%" fo:text-indent="0.1972in"/>
    </style:style>
    <style:style style:name="T1564" style:parent-style-name="DefaultParagraphFont" style:family="text">
      <style:text-properties fo:font-style="italic" style:font-style-asian="italic"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style:text-autospace="none" fo:text-align="justify" fo:line-height="150%" fo:text-indent="0.1972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P1576" style:parent-style-name="Normal" style:family="paragraph">
      <style:paragraph-properties style:text-autospace="none" fo:text-align="justify" fo:line-height="150%" fo:text-indent="0.1972in"/>
    </style:style>
    <style:style style:name="T1577" style:parent-style-name="DefaultParagraphFont" style:family="text">
      <style:text-properties fo:font-style="italic" style:font-style-asian="italic"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P1586" style:parent-style-name="Normal" style:family="paragraph">
      <style:paragraph-properties style:text-autospace="none" fo:text-align="justify" fo:line-height="150%" fo:text-indent="0.1972in"/>
    </style:style>
    <style:style style:name="T1587" style:parent-style-name="DefaultParagraphFont" style:family="text">
      <style:text-properties fo:font-style="italic" style:font-style-asian="italic"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weight="bold" style:font-weight-asian="bold"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ize="12pt" style:font-size-asian="12pt" style:font-size-complex="12pt" fo:language="lt" fo:country="LT"/>
    </style:style>
    <style:style style:name="P1596" style:parent-style-name="Normal" style:family="paragraph">
      <style:paragraph-properties style:text-autospace="none" fo:text-align="justify" fo:line-height="150%" fo:text-indent="0.1972in"/>
    </style:style>
    <style:style style:name="T1597" style:parent-style-name="DefaultParagraphFont" style:family="text">
      <style:text-properties fo:font-style="italic" style:font-style-asian="italic"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P1602" style:parent-style-name="Normal" style:family="paragraph">
      <style:paragraph-properties style:text-autospace="none" fo:text-align="justify" fo:line-height="150%" fo:text-indent="0.1972in"/>
    </style:style>
    <style:style style:name="T1603" style:parent-style-name="DefaultParagraphFont" style:family="text">
      <style:text-properties fo:font-style="italic" style:font-style-asian="italic"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T1608" style:parent-style-name="DefaultParagraphFont" style:family="text">
      <style:text-properties fo:font-size="12pt" style:font-size-asian="12pt" style:font-size-complex="12pt" fo:language="lt" fo:country="LT"/>
    </style:style>
    <style:style style:name="P1609" style:parent-style-name="Normal" style:family="paragraph">
      <style:paragraph-properties style:text-autospace="none" fo:text-align="justify" fo:line-height="150%" fo:text-indent="0.1972in"/>
    </style:style>
    <style:style style:name="T1610" style:parent-style-name="DefaultParagraphFont" style:family="text">
      <style:text-properties fo:font-style="italic" style:font-style-asian="italic"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style:text-autospace="none" fo:text-align="justify" fo:line-height="150%" fo:text-indent="0.1972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P1621" style:parent-style-name="Normal" style:family="paragraph">
      <style:paragraph-properties style:text-autospace="none" fo:text-align="justify" fo:line-height="150%" fo:text-indent="0.1972in"/>
    </style:style>
    <style:style style:name="T1622" style:parent-style-name="DefaultParagraphFont" style:family="text">
      <style:text-properties fo:font-style="italic" style:font-style-asian="italic" fo:font-size="12pt" style:font-size-asian="12pt" style:font-size-complex="12pt" fo:language="lt" fo:country="LT"/>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P1628" style:parent-style-name="Normal" style:family="paragraph">
      <style:paragraph-properties style:text-autospace="none" fo:text-align="justify" fo:line-height="150%" fo:text-indent="0.1972in"/>
    </style:style>
    <style:style style:name="T1629" style:parent-style-name="DefaultParagraphFont" style:family="text">
      <style:text-properties fo:font-style="italic" style:font-style-asian="italic" fo:font-size="12pt" style:font-size-asian="12pt" style:font-size-complex="12pt" fo:language="lt" fo:country="LT"/>
    </style:style>
    <style:style style:name="T1630" style:parent-style-name="DefaultParagraphFont" style:family="text">
      <style:text-properties fo:font-size="12pt" style:font-size-asian="12pt" style:font-size-complex="12pt" fo:language="lt" fo:country="LT"/>
    </style:style>
    <style:style style:name="P1631" style:parent-style-name="Normal" style:family="paragraph">
      <style:paragraph-properties style:text-autospace="none" fo:text-align="justify" fo:line-height="150%" fo:text-indent="0.1972in"/>
    </style:style>
    <style:style style:name="T1632" style:parent-style-name="DefaultParagraphFont" style:family="text">
      <style:text-properties fo:font-style="italic" style:font-style-asian="italic"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P1635" style:parent-style-name="Normal" style:family="paragraph">
      <style:paragraph-properties style:text-autospace="none" fo:text-align="justify" fo:line-height="150%" fo:text-indent="0.1972in"/>
    </style:style>
    <style:style style:name="T1636" style:parent-style-name="DefaultParagraphFont" style:family="text">
      <style:text-properties fo:font-style="italic" style:font-style-asian="italic"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P1638" style:parent-style-name="Normal" style:family="paragraph">
      <style:paragraph-properties style:text-autospace="none" fo:text-align="justify" fo:line-height="150%" fo:text-indent="0.1972in"/>
    </style:style>
    <style:style style:name="T1639" style:parent-style-name="DefaultParagraphFont" style:family="text">
      <style:text-properties fo:font-style="italic" style:font-style-asian="italic"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P1643" style:parent-style-name="Normal" style:family="paragraph">
      <style:paragraph-properties style:text-autospace="none" fo:text-align="justify" fo:line-height="150%" fo:text-indent="0.1972in"/>
    </style:style>
    <style:style style:name="T1644" style:parent-style-name="DefaultParagraphFont" style:family="text">
      <style:text-properties fo:font-style="italic" style:font-style-asian="italic"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T1646" style:parent-style-name="DefaultParagraphFont" style:family="text">
      <style:text-properties fo:font-size="12pt" style:font-size-asian="12pt" style:font-size-complex="12pt" fo:language="lt" fo:country="LT"/>
    </style:style>
    <style:style style:name="P1647" style:parent-style-name="Normal" style:family="paragraph">
      <style:paragraph-properties style:text-autospace="none" fo:text-align="justify" fo:line-height="150%" fo:text-indent="0.1972in"/>
    </style:style>
    <style:style style:name="T1648" style:parent-style-name="DefaultParagraphFont" style:family="text">
      <style:text-properties fo:font-style="italic" style:font-style-asian="italic"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P1661" style:parent-style-name="Normal" style:family="paragraph">
      <style:paragraph-properties style:text-autospace="none" fo:text-align="justify" fo:line-height="150%" fo:text-indent="0.1972in"/>
    </style:style>
    <style:style style:name="T1662" style:parent-style-name="DefaultParagraphFont" style:family="text">
      <style:text-properties fo:font-style="italic" style:font-style-asian="italic"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T1664" style:parent-style-name="DefaultParagraphFont" style:family="text">
      <style:text-properties fo:font-size="12pt" style:font-size-asian="12pt" style:font-size-complex="12pt" fo:language="lt" fo:country="LT"/>
    </style:style>
    <style:style style:name="P1665" style:parent-style-name="Normal" style:family="paragraph">
      <style:paragraph-properties style:text-autospace="none" fo:text-align="justify" fo:line-height="150%" fo:text-indent="0.1972in"/>
    </style:style>
    <style:style style:name="T1666" style:parent-style-name="DefaultParagraphFont" style:family="text">
      <style:text-properties fo:font-style="italic" style:font-style-asian="italic" fo:font-size="12pt" style:font-size-asian="12pt" style:font-size-complex="12pt" fo:language="lt" fo:country="LT"/>
    </style:style>
    <style:style style:name="T1667" style:parent-style-name="DefaultParagraphFont" style:family="text">
      <style:text-properties fo:font-style="italic" style:font-style-asian="italic"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P1669" style:parent-style-name="Normal" style:family="paragraph">
      <style:paragraph-properties style:text-autospace="none" fo:text-align="justify" fo:line-height="150%" fo:text-indent="0.1972in"/>
    </style:style>
    <style:style style:name="T1670" style:parent-style-name="DefaultParagraphFont" style:family="text">
      <style:text-properties fo:font-style="italic" style:font-style-asian="italic"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style:text-autospace="none" fo:text-align="justify" fo:line-height="150%" fo:text-indent="0.1972in"/>
    </style:style>
    <style:style style:name="T1674" style:parent-style-name="DefaultParagraphFont" style:family="text">
      <style:text-properties fo:font-style="italic" style:font-style-asian="italic"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P1676" style:parent-style-name="Normal" style:family="paragraph">
      <style:paragraph-properties style:text-autospace="none" fo:text-align="justify" fo:line-height="150%" fo:text-indent="0.1972in"/>
    </style:style>
    <style:style style:name="T1677" style:parent-style-name="DefaultParagraphFont" style:family="text">
      <style:text-properties fo:font-style="italic" style:font-style-asian="italic"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P1692" style:parent-style-name="Normal" style:family="paragraph">
      <style:paragraph-properties style:text-autospace="none" fo:text-align="justify" fo:line-height="150%" fo:text-indent="0.1972in"/>
    </style:style>
    <style:style style:name="T1693" style:parent-style-name="DefaultParagraphFont" style:family="text">
      <style:text-properties fo:font-style="italic" style:font-style-asian="italic" fo:font-size="12pt" style:font-size-asian="12pt" style:font-size-complex="12pt" fo:language="lt" fo:country="LT"/>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style:text-autospace="none" fo:text-align="justify" fo:line-height="150%" fo:text-indent="0.1972in"/>
    </style:style>
    <style:style style:name="T1696" style:parent-style-name="DefaultParagraphFont" style:family="text">
      <style:text-properties fo:font-style="italic" style:font-style-asian="italic"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P1699" style:parent-style-name="Normal" style:family="paragraph">
      <style:paragraph-properties style:text-autospace="none" fo:text-align="justify" fo:line-height="150%" fo:text-indent="0.1972in"/>
    </style:style>
    <style:style style:name="T1700" style:parent-style-name="DefaultParagraphFont" style:family="text">
      <style:text-properties fo:font-style="italic" style:font-style-asian="italic"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P1708" style:parent-style-name="Normal" style:family="paragraph">
      <style:paragraph-properties style:text-autospace="none" fo:text-align="justify" fo:line-height="150%" fo:text-indent="0.1972in"/>
    </style:style>
    <style:style style:name="T1709" style:parent-style-name="DefaultParagraphFont" style:family="text">
      <style:text-properties fo:font-style="italic" style:font-style-asian="italic"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T1711" style:parent-style-name="DefaultParagraphFont" style:family="text">
      <style:text-properties fo:font-size="12pt" style:font-size-asian="12pt" style:font-size-complex="12pt" fo:language="lt" fo:country="LT"/>
    </style:style>
    <style:style style:name="P1712" style:parent-style-name="Normal" style:family="paragraph">
      <style:paragraph-properties style:text-autospace="none" fo:text-align="justify" fo:line-height="150%" fo:text-indent="0.1972in"/>
    </style:style>
    <style:style style:name="T1713" style:parent-style-name="DefaultParagraphFont" style:family="text">
      <style:text-properties fo:font-style="italic" style:font-style-asian="italic" fo:font-size="12pt" style:font-size-asian="12pt" style:font-size-complex="12pt" fo:language="lt" fo:country="LT"/>
    </style:style>
    <style:style style:name="T1714" style:parent-style-name="DefaultParagraphFont" style:family="text">
      <style:text-properties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P1716" style:parent-style-name="Normal" style:family="paragraph">
      <style:paragraph-properties style:text-autospace="none" fo:text-align="justify" fo:line-height="150%" fo:text-indent="0.1972in"/>
    </style:style>
    <style:style style:name="T1717" style:parent-style-name="DefaultParagraphFont" style:family="text">
      <style:text-properties fo:font-style="italic" style:font-style-asian="italic" fo:font-size="12pt" style:font-size-asian="12pt" style:font-size-complex="12pt" fo:language="lt" fo:country="LT"/>
    </style:style>
    <style:style style:name="T1718" style:parent-style-name="DefaultParagraphFont" style:family="text">
      <style:text-properties fo:font-size="12pt" style:font-size-asian="12pt" style:font-size-complex="12pt" fo:language="lt" fo:country="LT"/>
    </style:style>
    <style:style style:name="T1719" style:parent-style-name="DefaultParagraphFont" style:family="text">
      <style:text-properties fo:font-size="12pt" style:font-size-asian="12pt" style:font-size-complex="12pt" fo:language="lt" fo:country="LT"/>
    </style:style>
    <style:style style:name="P1720" style:parent-style-name="Normal" style:family="paragraph">
      <style:paragraph-properties style:text-autospace="none" fo:text-align="justify" fo:line-height="150%" fo:text-indent="0.1972in"/>
    </style:style>
    <style:style style:name="T1721" style:parent-style-name="DefaultParagraphFont" style:family="text">
      <style:text-properties fo:font-style="italic" style:font-style-asian="italic"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style:text-autospace="none" fo:text-align="justify" fo:line-height="150%" fo:text-indent="0.1972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P1740" style:parent-style-name="Normal" style:family="paragraph">
      <style:paragraph-properties style:text-autospace="none" fo:text-align="justify" fo:line-height="150%" fo:text-indent="0.1972in"/>
    </style:style>
    <style:style style:name="T1741" style:parent-style-name="DefaultParagraphFont" style:family="text">
      <style:text-properties fo:font-style="italic" style:font-style-asian="italic"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T1744" style:parent-style-name="DefaultParagraphFont" style:family="text">
      <style:text-properties fo:font-size="12pt" style:font-size-asian="12pt" style:font-size-complex="12pt" fo:language="lt" fo:country="LT"/>
    </style:style>
    <style:style style:name="P1745" style:parent-style-name="Normal" style:family="paragraph">
      <style:paragraph-properties style:text-autospace="none" fo:text-align="justify" fo:line-height="150%" fo:text-indent="0.1972in"/>
    </style:style>
    <style:style style:name="T1746" style:parent-style-name="DefaultParagraphFont" style:family="text">
      <style:text-properties fo:font-style="italic" style:font-style-asian="italic"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P1752" style:parent-style-name="Normal" style:family="paragraph">
      <style:paragraph-properties style:text-autospace="none" fo:text-align="justify" fo:line-height="150%" fo:text-indent="0.1972in"/>
    </style:style>
    <style:style style:name="T1753" style:parent-style-name="DefaultParagraphFont" style:family="text">
      <style:text-properties fo:font-style="italic" style:font-style-asian="italic" fo:font-size="12pt" style:font-size-asian="12pt" style:font-size-complex="12pt" fo:language="lt" fo:country="LT"/>
    </style:style>
    <style:style style:name="T1754" style:parent-style-name="DefaultParagraphFont" style:family="text">
      <style:text-properties fo:font-size="12pt" style:font-size-asian="12pt" style:font-size-complex="12pt" fo:language="lt" fo:country="LT"/>
    </style:style>
    <style:style style:name="P1755" style:parent-style-name="Normal" style:family="paragraph">
      <style:paragraph-properties style:text-autospace="none" fo:text-align="justify" fo:line-height="150%" fo:text-indent="0.1972in"/>
    </style:style>
    <style:style style:name="T1756" style:parent-style-name="DefaultParagraphFont" style:family="text">
      <style:text-properties fo:font-style="italic" style:font-style-asian="italic" fo:font-size="12pt" style:font-size-asian="12pt" style:font-size-complex="12pt" fo:language="lt" fo:country="LT"/>
    </style:style>
    <style:style style:name="T1757" style:parent-style-name="DefaultParagraphFont" style:family="text">
      <style:text-properties fo:font-size="12pt" style:font-size-asian="12pt" style:font-size-complex="12pt" fo:language="lt" fo:country="LT"/>
    </style:style>
    <style:style style:name="P1758" style:parent-style-name="Normal" style:family="paragraph">
      <style:paragraph-properties style:text-autospace="none" fo:text-align="justify" fo:line-height="150%" fo:text-indent="0.1972in"/>
    </style:style>
    <style:style style:name="T1759" style:parent-style-name="DefaultParagraphFont" style:family="text">
      <style:text-properties fo:font-style="italic" style:font-style-asian="italic" fo:font-size="12pt" style:font-size-asian="12pt" style:font-size-complex="12pt" fo:language="lt" fo:country="LT"/>
    </style:style>
    <style:style style:name="T1760" style:parent-style-name="DefaultParagraphFont" style:family="text">
      <style:text-properties fo:font-style="italic" style:font-style-asian="italic" fo:font-size="12pt" style:font-size-asian="12pt" style:font-size-complex="12pt" fo:language="lt" fo:country="LT"/>
    </style:style>
    <style:style style:name="T1761" style:parent-style-name="DefaultParagraphFont" style:family="text">
      <style:text-properties fo:font-size="12pt" style:font-size-asian="12pt" style:font-size-complex="12pt" fo:language="lt" fo:country="LT"/>
    </style:style>
    <style:style style:name="P1762" style:parent-style-name="Normal" style:family="paragraph">
      <style:paragraph-properties style:text-autospace="none" fo:text-align="justify" fo:line-height="150%" fo:text-indent="0.1972in"/>
    </style:style>
    <style:style style:name="T1763" style:parent-style-name="DefaultParagraphFont" style:family="text">
      <style:text-properties fo:font-style="italic" style:font-style-asian="italic"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style:text-autospace="none" fo:text-align="justify" fo:line-height="150%" fo:text-indent="0.1972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T1776" style:parent-style-name="DefaultParagraphFont" style:family="text">
      <style:text-properties fo:font-size="12pt" style:font-size-asian="12pt" style:font-size-complex="12pt" fo:language="lt" fo:country="LT"/>
    </style:style>
    <style:style style:name="P1777" style:parent-style-name="Normal" style:family="paragraph">
      <style:paragraph-properties style:text-autospace="none" fo:text-align="justify" fo:line-height="150%" fo:text-indent="0.1972in"/>
    </style:style>
    <style:style style:name="T1778" style:parent-style-name="DefaultParagraphFont" style:family="text">
      <style:text-properties fo:font-style="italic" style:font-style-asian="italic"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P1780" style:parent-style-name="Normal" style:family="paragraph">
      <style:paragraph-properties style:text-autospace="none" fo:text-align="justify" fo:line-height="150%" fo:text-indent="0.1972in"/>
    </style:style>
    <style:style style:name="T1781" style:parent-style-name="DefaultParagraphFont" style:family="text">
      <style:text-properties fo:font-style="italic" style:font-style-asian="italic" fo:font-size="12pt" style:font-size-asian="12pt" style:font-size-complex="12pt" fo:language="lt" fo:country="LT"/>
    </style:style>
    <style:style style:name="T1782" style:parent-style-name="DefaultParagraphFont" style:family="text">
      <style:text-properties fo:font-style="italic" style:font-style-asian="italic" fo:font-size="12pt" style:font-size-asian="12pt" style:font-size-complex="12pt" fo:language="lt" fo:country="LT"/>
    </style:style>
    <style:style style:name="T1783" style:parent-style-name="DefaultParagraphFont" style:family="text">
      <style:text-properties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P1785" style:parent-style-name="Normal" style:family="paragraph">
      <style:paragraph-properties style:text-autospace="none" fo:text-align="justify" fo:line-height="150%" fo:text-indent="0.1972in"/>
    </style:style>
    <style:style style:name="T1786" style:parent-style-name="DefaultParagraphFont" style:family="text">
      <style:text-properties fo:font-style="italic" style:font-style-asian="italic"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tyle="italic" style:font-style-asian="italic"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tyle="italic" style:font-style-asian="italic"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size="12pt" style:font-size-asian="12pt" style:font-size-complex="12pt" fo:language="lt" fo:country="LT"/>
    </style:style>
    <style:style style:name="P1811" style:parent-style-name="Normal" style:family="paragraph">
      <style:paragraph-properties style:text-autospace="none" fo:text-align="justify" fo:line-height="150%" fo:text-indent="0.1972in"/>
    </style:style>
    <style:style style:name="T1812" style:parent-style-name="DefaultParagraphFont" style:family="text">
      <style:text-properties fo:font-style="italic" style:font-style-asian="italic"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T1817" style:parent-style-name="DefaultParagraphFont" style:family="text">
      <style:text-properties fo:font-size="12pt" style:font-size-asian="12pt" style:font-size-complex="12pt" fo:language="lt" fo:country="LT"/>
    </style:style>
    <style:style style:name="P1818" style:parent-style-name="Normal" style:family="paragraph">
      <style:paragraph-properties style:text-autospace="none" fo:text-align="justify" fo:line-height="150%" fo:text-indent="0.1972in"/>
    </style:style>
    <style:style style:name="T1819" style:parent-style-name="DefaultParagraphFont" style:family="text">
      <style:text-properties fo:font-style="italic" style:font-style-asian="italic"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P1821" style:parent-style-name="Normal" style:family="paragraph">
      <style:paragraph-properties style:text-autospace="none" fo:text-align="justify" fo:line-height="150%" fo:text-indent="0.1972in"/>
    </style:style>
    <style:style style:name="T1822" style:parent-style-name="DefaultParagraphFont" style:family="text">
      <style:text-properties fo:font-style="italic" style:font-style-asian="italic"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T1825" style:parent-style-name="DefaultParagraphFont" style:family="text">
      <style:text-properties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T1836" style:parent-style-name="DefaultParagraphFont" style:family="text">
      <style:text-properties fo:font-size="12pt" style:font-size-asian="12pt" style:font-size-complex="12pt" fo:language="lt" fo:country="LT"/>
    </style:style>
    <style:style style:name="P1837" style:parent-style-name="Normal" style:family="paragraph">
      <style:paragraph-properties style:text-autospace="none" fo:text-align="justify" fo:line-height="150%" fo:text-indent="0.1972in"/>
    </style:style>
    <style:style style:name="T1838" style:parent-style-name="DefaultParagraphFont" style:family="text">
      <style:text-properties fo:font-style="italic" style:font-style-asian="italic"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T1840" style:parent-style-name="DefaultParagraphFont" style:family="text">
      <style:text-properties fo:font-size="12pt" style:font-size-asian="12pt" style:font-size-complex="12pt" fo:language="lt" fo:country="LT"/>
    </style:style>
    <style:style style:name="P1841" style:parent-style-name="Normal" style:family="paragraph">
      <style:paragraph-properties style:text-autospace="none" fo:text-align="justify" fo:line-height="150%" fo:text-indent="0.1972in"/>
    </style:style>
    <style:style style:name="T1842" style:parent-style-name="DefaultParagraphFont" style:family="text">
      <style:text-properties fo:font-style="italic" style:font-style-asian="italic"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T1844" style:parent-style-name="DefaultParagraphFont" style:family="text">
      <style:text-properties fo:font-size="12pt" style:font-size-asian="12pt" style:font-size-complex="12pt" fo:language="lt" fo:country="LT"/>
    </style:style>
    <style:style style:name="P1845" style:parent-style-name="Normal" style:family="paragraph">
      <style:paragraph-properties style:text-autospace="none" fo:text-align="justify" fo:line-height="150%" fo:text-indent="0.1972in"/>
    </style:style>
    <style:style style:name="T1846" style:parent-style-name="DefaultParagraphFont" style:family="text">
      <style:text-properties fo:font-style="italic" style:font-style-asian="italic" fo:font-size="12pt" style:font-size-asian="12pt" style:font-size-complex="12pt" fo:language="lt" fo:country="LT"/>
    </style:style>
    <style:style style:name="T1847" style:parent-style-name="DefaultParagraphFont" style:family="text">
      <style:text-properties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T1852" style:parent-style-name="DefaultParagraphFont" style:family="text">
      <style:text-properties fo:font-size="12pt" style:font-size-asian="12pt" style:font-size-complex="12pt" fo:language="lt" fo:country="LT"/>
    </style:style>
    <style:style style:name="T1853" style:parent-style-name="DefaultParagraphFont" style:family="text">
      <style:text-properties fo:font-size="12pt" style:font-size-asian="12pt" style:font-size-complex="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style:font-size-complex="12pt" fo:language="lt" fo:country="LT"/>
    </style:style>
    <style:style style:name="T1856" style:parent-style-name="DefaultParagraphFont" style:family="text">
      <style:text-properties fo:font-size="12pt" style:font-size-asian="12pt" style:font-size-complex="12pt" fo:language="lt" fo:country="LT"/>
    </style:style>
    <style:style style:name="P1857" style:parent-style-name="Normal" style:family="paragraph">
      <style:paragraph-properties style:text-autospace="none" fo:text-align="justify" fo:line-height="150%" fo:text-indent="0.1972in"/>
    </style:style>
    <style:style style:name="T1858" style:parent-style-name="DefaultParagraphFont" style:family="text">
      <style:text-properties fo:font-style="italic" style:font-style-asian="italic"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P1860" style:parent-style-name="Normal" style:family="paragraph">
      <style:paragraph-properties style:text-autospace="none" fo:text-align="justify" fo:line-height="150%" fo:text-indent="0.1972in"/>
    </style:style>
    <style:style style:name="T1861" style:parent-style-name="DefaultParagraphFont" style:family="text">
      <style:text-properties fo:font-style="italic" style:font-style-asian="italic" fo:font-size="12pt" style:font-size-asian="12pt" style:font-size-complex="12pt" fo:language="lt" fo:country="LT"/>
    </style:style>
    <style:style style:name="T1862" style:parent-style-name="DefaultParagraphFont" style:family="text">
      <style:text-properties fo:font-style="italic" style:font-style-asian="italic" fo:font-size="12pt" style:font-size-asian="12pt" style:font-size-complex="12pt" fo:language="lt" fo:country="LT"/>
    </style:style>
    <style:style style:name="T1863" style:parent-style-name="DefaultParagraphFont" style:family="text">
      <style:text-properties fo:font-size="12pt" style:font-size-asian="12pt" style:font-size-complex="12pt" fo:language="lt" fo:country="LT"/>
    </style:style>
    <style:style style:name="P1864" style:parent-style-name="Normal" style:family="paragraph">
      <style:paragraph-properties style:text-autospace="none" fo:text-align="justify" fo:line-height="150%" fo:text-indent="0.1972in"/>
    </style:style>
    <style:style style:name="T1865" style:parent-style-name="DefaultParagraphFont" style:family="text">
      <style:text-properties fo:font-style="italic" style:font-style-asian="italic" fo:font-size="12pt" style:font-size-asian="12pt" style:font-size-complex="12pt" fo:language="lt" fo:country="LT"/>
    </style:style>
    <style:style style:name="T1866" style:parent-style-name="DefaultParagraphFont" style:family="text">
      <style:text-properties fo:font-size="12pt" style:font-size-asian="12pt" style:font-size-complex="12pt" fo:language="lt" fo:country="LT"/>
    </style:style>
    <style:style style:name="P1867" style:parent-style-name="Normal" style:family="paragraph">
      <style:paragraph-properties style:text-autospace="none" fo:text-align="justify" fo:line-height="150%" fo:text-indent="0.1972in"/>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1972in"/>
    </style:style>
    <style:style style:name="T1874" style:parent-style-name="DefaultParagraphFont" style:family="text">
      <style:text-properties fo:font-style="italic" style:font-style-asian="italic" fo:font-size="12pt" style:font-size-asian="12pt" style:font-size-complex="12pt" fo:language="lt" fo:country="LT"/>
    </style:style>
    <style:style style:name="T1875" style:parent-style-name="DefaultParagraphFont" style:family="text">
      <style:text-properties fo:font-size="12pt" style:font-size-asian="12pt" style:font-size-complex="12pt" fo:language="lt" fo:country="LT"/>
    </style:style>
    <style:style style:name="P1876" style:parent-style-name="Normal" style:family="paragraph">
      <style:paragraph-properties style:text-autospace="none" fo:text-align="justify" fo:line-height="150%" fo:text-indent="0.1972in"/>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T1881" style:parent-style-name="DefaultParagraphFont" style:family="text">
      <style:text-properties fo:font-size="12pt" style:font-size-asian="12pt" style:font-size-complex="12pt" fo:language="lt" fo:country="LT"/>
    </style:style>
    <style:style style:name="T1882" style:parent-style-name="DefaultParagraphFont" style:family="text">
      <style:text-properties fo:font-size="12pt" style:font-size-asian="12pt" style:font-size-complex="12pt" fo:language="lt" fo:country="LT"/>
    </style:style>
    <style:style style:name="P1883" style:parent-style-name="Normal" style:family="paragraph">
      <style:paragraph-properties style:text-autospace="none" fo:text-align="justify" fo:line-height="150%" fo:text-indent="0.1972in"/>
    </style:style>
    <style:style style:name="T1884" style:parent-style-name="DefaultParagraphFont" style:family="text">
      <style:text-properties fo:font-style="italic" style:font-style-asian="italic" fo:font-size="12pt" style:font-size-asian="12pt" style:font-size-complex="12pt" fo:language="lt" fo:country="LT"/>
    </style:style>
    <style:style style:name="T1885" style:parent-style-name="DefaultParagraphFont" style:family="text">
      <style:text-properties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T1891" style:parent-style-name="DefaultParagraphFont" style:family="text">
      <style:text-properties fo:font-size="12pt" style:font-size-asian="12pt" style:font-size-complex="12pt" fo:language="lt" fo:country="LT"/>
    </style:style>
    <style:style style:name="T1892" style:parent-style-name="DefaultParagraphFont" style:family="text">
      <style:text-properties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P1896" style:parent-style-name="Normal" style:family="paragraph">
      <style:paragraph-properties style:text-autospace="none" fo:text-align="justify" fo:line-height="150%" fo:text-indent="0.1972in"/>
    </style:style>
    <style:style style:name="T1897" style:parent-style-name="DefaultParagraphFont" style:family="text">
      <style:text-properties fo:font-style="italic" style:font-style-asian="italic" fo:font-size="12pt" style:font-size-asian="12pt" style:font-size-complex="12pt" fo:language="lt" fo:country="LT"/>
    </style:style>
    <style:style style:name="T1898" style:parent-style-name="DefaultParagraphFont" style:family="text">
      <style:text-properties fo:font-size="12pt" style:font-size-asian="12pt" style:font-size-complex="12pt" fo:language="lt" fo:country="LT"/>
    </style:style>
    <style:style style:name="T1899" style:parent-style-name="DefaultParagraphFont" style:family="text">
      <style:text-properties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T1901" style:parent-style-name="DefaultParagraphFont" style:family="text">
      <style:text-properties fo:font-size="12pt" style:font-size-asian="12pt" style:font-size-complex="12pt" fo:language="lt" fo:country="LT"/>
    </style:style>
    <style:style style:name="P1902" style:parent-style-name="Normal" style:family="paragraph">
      <style:paragraph-properties style:text-autospace="none" fo:text-align="justify" fo:line-height="150%" fo:text-indent="0.1972in"/>
    </style:style>
    <style:style style:name="T1903" style:parent-style-name="DefaultParagraphFont" style:family="text">
      <style:text-properties fo:font-style="italic" style:font-style-asian="italic" fo:font-size="12pt" style:font-size-asian="12pt" style:font-size-complex="12pt" fo:language="lt" fo:country="LT"/>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T1916" style:parent-style-name="DefaultParagraphFont" style:family="text">
      <style:text-properties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T1918" style:parent-style-name="DefaultParagraphFont" style:family="text">
      <style:text-properties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tyle="italic" style:font-style-asian="italic"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P1923" style:parent-style-name="Normal" style:family="paragraph">
      <style:paragraph-properties style:text-autospace="none" fo:text-align="justify" fo:line-height="150%" fo:text-indent="0.1972in"/>
    </style:style>
    <style:style style:name="T1924" style:parent-style-name="DefaultParagraphFont" style:family="text">
      <style:text-properties fo:font-style="italic" style:font-style-asian="italic"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style:text-autospace="none" fo:text-align="justify" fo:line-height="150%" fo:text-indent="0.1972in"/>
    </style:style>
    <style:style style:name="T1927" style:parent-style-name="DefaultParagraphFont" style:family="text">
      <style:text-properties fo:font-style="italic" style:font-style-asian="italic" fo:font-size="12pt" style:font-size-asian="12pt" style:font-size-complex="12pt" fo:language="lt" fo:country="LT"/>
    </style:style>
    <style:style style:name="T1928" style:parent-style-name="DefaultParagraphFont" style:family="text">
      <style:text-properties fo:font-style="italic" style:font-style-asian="italic" fo:font-size="12pt" style:font-size-asian="12pt" style:font-size-complex="12pt" fo:language="lt" fo:country="LT"/>
    </style:style>
    <style:style style:name="T1929" style:parent-style-name="DefaultParagraphFont" style:family="text">
      <style:text-properties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T1934" style:parent-style-name="DefaultParagraphFont" style:family="text">
      <style:text-properties fo:font-size="12pt" style:font-size-asian="12pt" style:font-size-complex="12pt" fo:language="lt" fo:country="LT"/>
    </style:style>
    <style:style style:name="P1935" style:parent-style-name="Normal" style:family="paragraph">
      <style:paragraph-properties style:text-autospace="none" fo:text-align="justify" fo:line-height="150%" fo:text-indent="0.1972in"/>
    </style:style>
    <style:style style:name="T1936" style:parent-style-name="DefaultParagraphFont" style:family="text">
      <style:text-properties fo:font-style="italic" style:font-style-asian="italic"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P1938" style:parent-style-name="Normal" style:family="paragraph">
      <style:paragraph-properties style:text-autospace="none" fo:text-align="justify" fo:line-height="150%" fo:text-indent="0.1972in"/>
    </style:style>
    <style:style style:name="T1939" style:parent-style-name="DefaultParagraphFont" style:family="text">
      <style:text-properties fo:font-style="italic" style:font-style-asian="italic" fo:font-size="12pt" style:font-size-asian="12pt" style:font-size-complex="12pt" fo:language="lt" fo:country="LT"/>
    </style:style>
    <style:style style:name="T1940" style:parent-style-name="DefaultParagraphFont" style:family="text">
      <style:text-properties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P1943" style:parent-style-name="Normal" style:family="paragraph">
      <style:paragraph-properties style:text-autospace="none" fo:text-align="justify" fo:line-height="150%" fo:text-indent="0.1972in"/>
    </style:style>
    <style:style style:name="T1944" style:parent-style-name="DefaultParagraphFont" style:family="text">
      <style:text-properties fo:font-style="italic" style:font-style-asian="italic" fo:font-size="12pt" style:font-size-asian="12pt" style:font-size-complex="12pt" fo:language="lt" fo:country="LT"/>
    </style:style>
    <style:style style:name="T1945" style:parent-style-name="DefaultParagraphFont" style:family="text">
      <style:text-properties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T1950" style:parent-style-name="DefaultParagraphFont" style:family="text">
      <style:text-properties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T1958" style:parent-style-name="DefaultParagraphFont" style:family="text">
      <style:text-properties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P1963" style:parent-style-name="Normal" style:family="paragraph">
      <style:paragraph-properties style:text-autospace="none" fo:text-align="justify" fo:line-height="150%" fo:text-indent="0.1972in"/>
    </style:style>
    <style:style style:name="T1964" style:parent-style-name="DefaultParagraphFont" style:family="text">
      <style:text-properties fo:font-style="italic" style:font-style-asian="italic" fo:font-size="12pt" style:font-size-asian="12pt" style:font-size-complex="12pt" fo:language="lt" fo:country="LT"/>
    </style:style>
    <style:style style:name="T1965" style:parent-style-name="DefaultParagraphFont" style:family="text">
      <style:text-properties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T1967" style:parent-style-name="DefaultParagraphFont" style:family="text">
      <style:text-properties fo:font-size="12pt" style:font-size-asian="12pt" style:font-size-complex="12pt" fo:language="lt" fo:country="LT"/>
    </style:style>
    <style:style style:name="T1968" style:parent-style-name="DefaultParagraphFont" style:family="text">
      <style:text-properties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P1970" style:parent-style-name="Normal" style:family="paragraph">
      <style:paragraph-properties style:text-autospace="none" fo:text-align="justify" fo:line-height="150%" fo:text-indent="0.1972in"/>
    </style:style>
    <style:style style:name="T1971" style:parent-style-name="DefaultParagraphFont" style:family="text">
      <style:text-properties fo:font-style="italic" style:font-style-asian="italic"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P1973" style:parent-style-name="Normal" style:family="paragraph">
      <style:paragraph-properties style:text-autospace="none" fo:text-align="justify" fo:line-height="150%" fo:text-indent="0.1972in"/>
    </style:style>
    <style:style style:name="T1974" style:parent-style-name="DefaultParagraphFont" style:family="text">
      <style:text-properties fo:font-style="italic" style:font-style-asian="italic"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T1976" style:parent-style-name="DefaultParagraphFont" style:family="text">
      <style:text-properties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P1980" style:parent-style-name="Normal" style:family="paragraph">
      <style:paragraph-properties style:text-autospace="none" fo:text-align="justify" fo:line-height="150%" fo:text-indent="0.1972in"/>
    </style:style>
    <style:style style:name="T1981" style:parent-style-name="DefaultParagraphFont" style:family="text">
      <style:text-properties fo:font-style="italic" style:font-style-asian="italic"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tyle="italic" style:font-style-asian="italic"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T1987" style:parent-style-name="DefaultParagraphFont" style:family="text">
      <style:text-properties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P1989" style:parent-style-name="Normal" style:family="paragraph">
      <style:paragraph-properties style:text-autospace="none" fo:text-align="justify" fo:line-height="150%" fo:text-indent="0.1972in"/>
    </style:style>
    <style:style style:name="T1990" style:parent-style-name="DefaultParagraphFont" style:family="text">
      <style:text-properties fo:font-style="italic" style:font-style-asian="italic" fo:font-size="12pt" style:font-size-asian="12pt" style:font-size-complex="12pt" fo:language="lt" fo:country="LT"/>
    </style:style>
    <style:style style:name="T1991" style:parent-style-name="DefaultParagraphFont" style:family="text">
      <style:text-properties fo:font-size="12pt" style:font-size-asian="12pt" style:font-size-complex="12pt" fo:language="lt" fo:country="LT"/>
    </style:style>
    <style:style style:name="P1992" style:parent-style-name="Normal" style:family="paragraph">
      <style:paragraph-properties style:text-autospace="none" fo:text-align="justify" fo:line-height="150%" fo:text-indent="0.1972in"/>
    </style:style>
    <style:style style:name="T1993" style:parent-style-name="DefaultParagraphFont" style:family="text">
      <style:text-properties fo:font-style="italic" style:font-style-asian="italic"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T1995" style:parent-style-name="DefaultParagraphFont" style:family="text">
      <style:text-properties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P1999" style:parent-style-name="Normal" style:family="paragraph">
      <style:paragraph-properties style:text-autospace="none" fo:text-align="justify" fo:line-height="150%" fo:text-indent="0.1972in"/>
    </style:style>
    <style:style style:name="T2000" style:parent-style-name="DefaultParagraphFont" style:family="text">
      <style:text-properties fo:font-style="italic" style:font-style-asian="italic"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P2007" style:parent-style-name="Normal" style:family="paragraph">
      <style:paragraph-properties style:text-autospace="none" fo:text-align="justify" fo:line-height="150%" fo:text-indent="0.1972in"/>
    </style:style>
    <style:style style:name="T2008" style:parent-style-name="DefaultParagraphFont" style:family="text">
      <style:text-properties fo:font-style="italic" style:font-style-asian="italic" fo:font-size="12pt" style:font-size-asian="12pt" style:font-size-complex="12pt" fo:language="lt" fo:country="LT"/>
    </style:style>
    <style:style style:name="T2009" style:parent-style-name="DefaultParagraphFont" style:family="text">
      <style:text-properties fo:font-size="12pt" style:font-size-asian="12pt" style:font-size-complex="12pt" fo:language="lt" fo:country="LT"/>
    </style:style>
    <style:style style:name="P2010" style:parent-style-name="Normal" style:family="paragraph">
      <style:paragraph-properties style:text-autospace="none" fo:text-align="justify" fo:line-height="150%" fo:text-indent="0.1972in"/>
    </style:style>
    <style:style style:name="T2011" style:parent-style-name="DefaultParagraphFont" style:family="text">
      <style:text-properties fo:font-style="italic" style:font-style-asian="italic" fo:font-size="12pt" style:font-size-asian="12pt" style:font-size-complex="12pt" fo:language="lt" fo:country="LT"/>
    </style:style>
    <style:style style:name="T2012" style:parent-style-name="DefaultParagraphFont" style:family="text">
      <style:text-properties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P2014" style:parent-style-name="Normal" style:family="paragraph">
      <style:paragraph-properties style:text-autospace="none" fo:text-align="justify" fo:line-height="150%" fo:text-indent="0.1972in"/>
    </style:style>
    <style:style style:name="T2015" style:parent-style-name="DefaultParagraphFont" style:family="text">
      <style:text-properties fo:font-style="italic" style:font-style-asian="italic" fo:font-size="12pt" style:font-size-asian="12pt" style:font-size-complex="12pt" fo:language="lt" fo:country="LT"/>
    </style:style>
    <style:style style:name="T2016" style:parent-style-name="DefaultParagraphFont" style:family="text">
      <style:text-properties fo:font-size="12pt" style:font-size-asian="12pt" style:font-size-complex="12pt" fo:language="lt" fo:country="LT"/>
    </style:style>
    <style:style style:name="P2017" style:parent-style-name="Normal" style:family="paragraph">
      <style:paragraph-properties style:text-autospace="none" fo:text-align="justify" fo:line-height="150%" fo:text-indent="0.1972in"/>
    </style:style>
    <style:style style:name="T2018" style:parent-style-name="DefaultParagraphFont" style:family="text">
      <style:text-properties fo:font-style="italic" style:font-style-asian="italic" fo:font-size="12pt" style:font-size-asian="12pt" style:font-size-complex="12pt" fo:language="lt" fo:country="LT"/>
    </style:style>
    <style:style style:name="T2019" style:parent-style-name="DefaultParagraphFont" style:family="text">
      <style:text-properties fo:font-size="12pt" style:font-size-asian="12pt" style:font-size-complex="12pt" fo:language="lt" fo:country="LT"/>
    </style:style>
    <style:style style:name="P2020" style:parent-style-name="Normal" style:family="paragraph">
      <style:paragraph-properties style:text-autospace="none" fo:text-align="justify" fo:line-height="150%" fo:text-indent="0.1972in"/>
    </style:style>
    <style:style style:name="T2021" style:parent-style-name="DefaultParagraphFont" style:family="text">
      <style:text-properties fo:font-style="italic" style:font-style-asian="italic"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Normal" style:family="paragraph">
      <style:paragraph-properties style:text-autospace="none" fo:text-align="justify" fo:line-height="150%" fo:text-indent="0.1972in"/>
    </style:style>
    <style:style style:name="T2029" style:parent-style-name="DefaultParagraphFont" style:family="text">
      <style:text-properties fo:font-style="italic" style:font-style-asian="italic"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P2031" style:parent-style-name="Normal" style:family="paragraph">
      <style:paragraph-properties style:text-autospace="none" fo:text-align="justify" fo:line-height="150%" fo:text-indent="0.1972in"/>
    </style:style>
    <style:style style:name="T2032" style:parent-style-name="DefaultParagraphFont" style:family="text">
      <style:text-properties fo:font-style="italic" style:font-style-asian="italic" fo:font-size="12pt" style:font-size-asian="12pt" style:font-size-complex="12pt" fo:language="lt" fo:country="LT"/>
    </style:style>
    <style:style style:name="T2033" style:parent-style-name="DefaultParagraphFont" style:family="text">
      <style:text-properties fo:font-size="12pt" style:font-size-asian="12pt" style:font-size-complex="12pt" fo:language="lt" fo:country="LT"/>
    </style:style>
    <style:style style:name="P2034" style:parent-style-name="Normal" style:family="paragraph">
      <style:paragraph-properties style:text-autospace="none" fo:text-align="justify" fo:line-height="150%" fo:text-indent="0.1972in"/>
    </style:style>
    <style:style style:name="T2035" style:parent-style-name="DefaultParagraphFont" style:family="text">
      <style:text-properties fo:font-style="italic" style:font-style-asian="italic" fo:font-size="12pt" style:font-size-asian="12pt" style:font-size-complex="12pt" fo:language="lt" fo:country="LT"/>
    </style:style>
    <style:style style:name="T2036" style:parent-style-name="DefaultParagraphFont" style:family="text">
      <style:text-properties fo:font-size="12pt" style:font-size-asian="12pt" style:font-size-complex="12pt" fo:language="lt" fo:country="LT"/>
    </style:style>
    <style:style style:name="P2037" style:parent-style-name="Normal" style:family="paragraph">
      <style:paragraph-properties style:text-autospace="none" fo:text-align="justify" fo:line-height="150%" fo:text-indent="0.1972in"/>
    </style:style>
    <style:style style:name="T2038" style:parent-style-name="DefaultParagraphFont" style:family="text">
      <style:text-properties fo:font-style="italic" style:font-style-asian="italic" fo:font-size="12pt" style:font-size-asian="12pt" style:font-size-complex="12pt" fo:language="lt" fo:country="LT"/>
    </style:style>
    <style:style style:name="T2039" style:parent-style-name="DefaultParagraphFont" style:family="text">
      <style:text-properties fo:font-size="12pt" style:font-size-asian="12pt" style:font-size-complex="12pt" fo:language="lt" fo:country="LT"/>
    </style:style>
    <style:style style:name="P2040" style:parent-style-name="Normal" style:family="paragraph">
      <style:paragraph-properties style:text-autospace="none" fo:text-align="justify" fo:line-height="150%" fo:text-indent="0.1972in"/>
    </style:style>
    <style:style style:name="T2041" style:parent-style-name="DefaultParagraphFont" style:family="text">
      <style:text-properties fo:font-style="italic" style:font-style-asian="italic"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ize="12pt" style:font-size-asian="12pt" style:font-size-complex="12pt" fo:language="lt" fo:country="LT"/>
    </style:style>
    <style:style style:name="P2046" style:parent-style-name="Normal" style:family="paragraph">
      <style:paragraph-properties style:text-autospace="none" fo:text-align="justify" fo:line-height="150%" fo:text-indent="0.1972in"/>
    </style:style>
    <style:style style:name="T2047" style:parent-style-name="DefaultParagraphFont" style:family="text">
      <style:text-properties fo:font-style="italic" style:font-style-asian="italic" fo:font-size="12pt" style:font-size-asian="12pt" style:font-size-complex="12pt" fo:language="lt" fo:country="LT"/>
    </style:style>
    <style:style style:name="T2048" style:parent-style-name="DefaultParagraphFont" style:family="text">
      <style:text-properties fo:font-size="12pt" style:font-size-asian="12pt" style:font-size-complex="12pt" fo:language="lt" fo:country="LT"/>
    </style:style>
    <style:style style:name="T2049" style:parent-style-name="DefaultParagraphFont" style:family="text">
      <style:text-properties fo:font-size="12pt" style:font-size-asian="12pt" style:font-size-complex="12pt" fo:language="lt" fo:country="LT"/>
    </style:style>
    <style:style style:name="P2050" style:parent-style-name="Normal" style:family="paragraph">
      <style:paragraph-properties style:text-autospace="none" fo:text-align="justify" fo:line-height="150%" fo:text-indent="0.1972in"/>
    </style:style>
    <style:style style:name="T2051" style:parent-style-name="DefaultParagraphFont" style:family="text">
      <style:text-properties fo:font-style="italic" style:font-style-asian="italic" fo:font-size="12pt" style:font-size-asian="12pt" style:font-size-complex="12pt" fo:language="lt" fo:country="LT"/>
    </style:style>
    <style:style style:name="T2052" style:parent-style-name="DefaultParagraphFont" style:family="text">
      <style:text-properties fo:font-size="12pt" style:font-size-asian="12pt" style:font-size-complex="12pt" fo:language="lt" fo:country="LT"/>
    </style:style>
    <style:style style:name="P2053" style:parent-style-name="Normal" style:family="paragraph">
      <style:paragraph-properties style:text-autospace="none" fo:text-align="justify" fo:line-height="150%" fo:text-indent="0.1972in"/>
      <style:text-properties fo:language="lt" fo:country="LT"/>
    </style:style>
    <style:style style:name="P2054" style:parent-style-name="Normal" style:family="paragraph">
      <style:paragraph-properties fo:line-height="150%"/>
    </style:style>
    <style:style style:name="T205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6"><text:span text:style-name="T2">SEPTYNIASDEŠIMT PIRMASIS POSĖDIS<text:s/></text:span></text:h>
      <text:p text:style-name="P3"><text:span text:style-name="T4">   <text:s/></text:span><text:span text:style-name="T5">1991 m. birželio 27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seniūnas A.TAURANTAS</text:span></text:p>
      <text:p text:style-name="P10"><text:span text:style-name="T11"> </text:span></text:p>
      <text:p text:style-name="P12">Diskusija dėl plenarinio posėdžio darbotvarkės</text:p>
      <text:p text:style-name="P13"><text:span text:style-name="T14"> </text:span></text:p>
      <text:p text:style-name="P15"><text:span text:style-name="T16">PIRMININKAS.<text:s/></text:span><text:span text:style-name="T17">Gerbiamieji deputatai, prašau sėsti į savo vietas</text:span><text:span text:style-name="T18">. Pradėsim birželio 27 d. rytinį posėdį. Mes vakar patvirtinome šios dienos darbotvarkę ir aš primenu, kad po pirmojo klausimo, t.y. Mokesčių įstatymo pakeitimų svarstymo, 10.45 val. numatytas daugelio įvairių anksčiau svarstytų klausimų balsavimas. Jis bu</text:span><text:span text:style-name="T19">vo paskelbtas, deputatai žino. Ir labai prašau visų, kurie mane girdi būdami šiuose rūmuose, kad tuo laiku susirinktų į salę. Nes yra labai daug svarbių apsvarstytų klausimų, kuriuos mums reikia balsuoti vienu ar kitu būdu. Tai ir sesijos pratęsimas, ir La</text:span><text:span text:style-name="T20">ikinojo Pagrindinio Įstatymo 23 straipsnio pakeitimas, be kurio yra problematiškas Švietimo įstatymo įsigaliojimas, ir dėl Trakų rajono apylinkių sprendimo, tiksliau pasakius, Vilniaus rajono sprendimo vieno punkto panaikinimo, ir kiti svarbūs klausimai. T</text:span><text:span text:style-name="T21">odėl dar kartą primenu, 10.45 val. deputatai kviečiami susirinkti į posėdžių salę, kad būtų didysis kvorumas. Deputatas P.Papovas nori pranešti informaciją?</text:span></text:p>
      <text:p text:style-name="P22"><text:span text:style-name="T23">P.PAPOVAS.<text:s/></text:span><text:span text:style-name="T24">Šiandien, atrodo, 12 val., bus pratęsiamas Žemės reformos įstatymo svarstymas ir balsavi</text:span><text:span text:style-name="T25">mas. Praeitą kartą jis buvo transliuojamas. Ar numatyta tai, ar nenumatyta, bet jeigu nenumatyta, frakcijos vardu siūlau pratęsti transliavimą.</text:span></text:p>
      <text:p text:style-name="P26"><text:span text:style-name="T27">PIRMININKAS.<text:s/></text:span><text:span text:style-name="T28">Aš manyčiau, kad reikėtų dėl to turbūt balsuoti, nes, kiek aš žinau, Sekretorius turbūt nedavė joki</text:span><text:span text:style-name="T29">ų nurodymų. Aš primenu, kad tai yra trečiasis svarstymas, kuris nėra labai radijui tinkamas. Labai sunku radijo klausytojams susigaudyti, apie kokį straipsnį kas kalbama, daug yra patogiau transliuoti, kai būna pirmasis, antrasis svarstymas, kai deputatai<text:s/></text:span><text:span text:style-name="T30">sako kalbas. Ir tada būna aiškios pozicijos. Svarstant pastraipsniui, yra tikrai tam tikrų problemų. Bet jeigu jūs teikiate tą pasiūlymą, mes galime nuspręsti tai balsavimu.</text:span></text:p>
      <text:p text:style-name="P31"><text:span text:style-name="T32">P.PAPOVAS.<text:s/></text:span><text:span text:style-name="T33">Matot, buvo pradėtas tas darbas, buvo pradėta transliacija, dabar nutrū</text:span><text:span text:style-name="T34">ks, tai neaišku, dėl ko nutrūko.</text:span></text:p>
      <text:soft-page-break/>
      <text:p text:style-name="P35"><text:span text:style-name="T36">PIRMININKAS.<text:s/></text:span><text:span text:style-name="T37">Jeigu jūs klausiate mano asmeninės nuomonės, mano nuomone, buvo padaryta klaida. Deputatas E.Grakauskas.</text:span></text:p>
      <text:p text:style-name="P38"><text:span text:style-name="T39">E.GRAKAUSKAS.<text:s/></text:span><text:span text:style-name="T40">Aš manyčiau, kad gal ir nereikia balsuoti, man rodos, deputatai neprieštaraus. Iš tikrųjų r</text:span><text:span text:style-name="T41">eikėtų, kad būtų transliuojama ir, man atrodo, iš deputatų pasisakymų žmonės supras, kur esmė, kur yra svarbūs dalykai, kur ne. Tuo labiau kad pabandysime aiškiai atsakyti ir pakomentuoti kiekvieną tezę. Tam yra pasiruošta ir manyčiau, kad agrarinės reform</text:span><text:span text:style-name="T42">os švietėjiškai veiklai pradėti būtų tikslinga tai padaryti.</text:span></text:p>
      <text:p text:style-name="P43"><text:span text:style-name="T44">PIRMININKAS.<text:s/></text:span><text:span text:style-name="T45">Ar yra deputatų, prieštaraujančių, kad būtų transliuojamas žemės reformos svarstymas?</text:span></text:p>
      <text:p text:style-name="P46"><text:span text:style-name="T47">K.SAJA.<text:s/></text:span><text:span text:style-name="T48">Man atrodo, kad reikėtų deputatams priminti, jog radijas, televizija turi savo statutą i</text:span><text:span text:style-name="T49">r be mūsų visų deputatų balsavimo ir nutarimo. Praėjusį kartą buvo irgi pasielgta neteisingai. Palikim tai radijui ir televizijai spręsti arba spręskime balsavimu. Aš manyčiau, jeigu svarstymas eis taip, kaip praėjusią dieną, nedrumskim žmonėms nuotaikos,<text:s/></text:span><text:span text:style-name="T50">kai neturi jie įstatymo prieš savo akis, patikėkit, toks triukšmas, koks būna mūsų salėje čia, yra tikrai nieko gero neduodantis. Todėl aš balsuosiu prieš.</text:span></text:p>
      <text:p text:style-name="P51"><text:span text:style-name="T52">PIRMININKAS.<text:s/></text:span><text:span text:style-name="T53">Ačiū. Kadangi yra prieštaraujančių deputatų, aš pateikiu balsavimui. Tokį sprendimą mes</text:span><text:span text:style-name="T54"><text:s/>galime priimti balsavusiųjų dauguma. Kas už deputato P.Papovo pasiūlymą, kad būtų transliuojamas Žemės reformos įstatymo trečiasis svarstymas. Kas už?</text:span></text:p>
      <text:p text:style-name="P55"><text:span text:style-name="T56">BALSŲ SKAIČIUOTOJAS.<text:s/></text:span><text:span text:style-name="T57">Už - 24.</text:span></text:p>
      <text:p text:style-name="P58"><text:span text:style-name="T59">PIRMININKAS. 24.<text:s/></text:span><text:span text:style-name="T60">Kas prieš?</text:span></text:p>
      <text:p text:style-name="P61"><text:span text:style-name="T62">BALSŲ SKAIČIUOTOJAS.<text:s/></text:span><text:span text:style-name="T63">Prieš - 20.</text:span></text:p>
      <text:p text:style-name="P64"><text:span text:style-name="T65">PIRMININKAS.<text:s/></text:span><text:span text:style-name="T66">Kas susilaikė?</text:span></text:p>
      <text:p text:style-name="P67"><text:span text:style-name="T68">BALSŲ SKAIČIUOTOJAS.<text:s/></text:span><text:span text:style-name="T69">Susilaikė 14.</text:span></text:p>
      <text:p text:style-name="P70"><text:span text:style-name="T71">PIRMININKAS.<text:s/></text:span><text:span text:style-name="T72">Nutarimas nepriimtas. Aš primenu, kad radijas turi teisę daryti reportažus iš mūsų posėdžio. Aš manau, kad jeigu jiems atrodys tai reikalinga, jie tikrai tą padarys. Deputatas E.Grakauskas.</text:span></text:p>
      <text:p text:style-name="P73"><text:span text:style-name="T74">E.G</text:span><text:span text:style-name="T75">RAKAUSKAS.<text:s/></text:span><text:span text:style-name="T76">Tokiu būdu aš prašyčiau vis dėlto radijo ir televizijos atstovų labai rimtai pažiūrėti į šį reikalą ir transliuoti...</text:span></text:p>
      <text:p text:style-name="P77"><text:span text:style-name="T78">PIRMININKAS.<text:s/></text:span><text:span text:style-name="T79">Gerbiamasis Grakauskai, jūs reikalaujate iš radijo, kad jis pažeistų įstatymą. Jie neturi teisės transliuoti, jie<text:s/></text:span><text:span text:style-name="T80">turi teisę daryti reportažus.</text:span></text:p>
      <text:p text:style-name="P81"><text:span text:style-name="T82">E.GRAKAUSKAS.<text:s/></text:span><text:span text:style-name="T83">Ne, aš prašau jų daryti, kiek įmanoma, kaip leidžia įstatymas. 0 ne prašau pažeisti.</text:span></text:p>
      <text:soft-page-break/>
      <text:p text:style-name="P84"><text:span text:style-name="T85">PIRMININKAS.<text:s/></text:span><text:span text:style-name="T86">Tiesioginės transliacijos jie be mūsų nutarimo daryti negali. Ačiū. Pereisim prie darbotvarkės svarstymo pirmuoju<text:s/></text:span><text:span text:style-name="T87">klausimu. Prašau deputatą Audrių Rudį į tribūną. Deputatas R.Gudaitis.</text:span></text:p>
      <text:p text:style-name="P88"><text:span text:style-name="T89">R.GUDAITIS.<text:s/></text:span><text:span text:style-name="T90">Man atrodo, kad mes buvom vakar susitarę, kad svarstant abiejų įstatymų projektus būtų atstovaujama Vyriausybei. Tai lyg ir toks buvo mūsų susitarimas. Šiandien bus tai pada</text:span><text:span text:style-name="T91">ryta ar ne? Nes man labai dažnai šitoje salėj neaišku, Vyriausybei atstovaujama ar neatstovaujama, svarstant kokį nors konkretų įstatymą.</text:span></text:p>
      <text:p text:style-name="P92"><text:span text:style-name="T93">PIRMININKAS.<text:s/></text:span><text:span text:style-name="T94">Vyriausybė visada informuojama ir jeigu neįvyksta kokių nors nesklandumų, visada jos atstovai dalyvauja.<text:s/></text:span><text:span text:style-name="T95">Deputatas E.Grakauskas dėl to paties dar?</text:span></text:p>
      <text:p text:style-name="P96"><text:span text:style-name="T97">E.GRAKAUSKAS.<text:s/></text:span><text:span text:style-name="T98">Aš noriu atsakyti į gerbiamojo deputato klausimą, kad Vyriausybės atstovai yra, vienas iš jų net sėdi šalia manęs ir sėdės, ir dalyvaus, ir oponuos, ir atsakys į visus iškilusius klausimus.<text:s/></text:span></text:p>
      <text:p text:style-name="P99"><text:span text:style-name="T100">PIRMININK</text:span><text:span text:style-name="T101">AS.<text:s/></text:span><text:span text:style-name="T102">Prašau. Žodis deputatui Audriui Rudžiui.<text:s/></text:span></text:p>
      <text:p text:style-name="P103"><text:span text:style-name="T104">J.PANGONIS.<text:s/></text:span><text:span text:style-name="T105">Aš dar tuo pačiu klausimu norėjau.</text:span></text:p>
      <text:p text:style-name="P106"><text:span text:style-name="T107">PIRMININKAS.<text:s/></text:span><text:span text:style-name="T108">Gerbiamieji deputatai, pradėkime svarstyti.<text:s/></text:span></text:p>
      <text:p text:style-name="P109"><text:span text:style-name="T110">J.PANGONIS.<text:s/></text:span><text:span text:style-name="T111">Vis dėlto dėl žemės reformos dar nebaigėm...<text:s/></text:span></text:p>
      <text:p text:style-name="P112"><text:span text:style-name="T113">PIRMININKAS.<text:s/></text:span><text:span text:style-name="T114">Kai žemės reformą pradėsime, tada<text:s/></text:span><text:span text:style-name="T115">jūs...<text:s/></text:span></text:p>
      <text:p text:style-name="P116"><text:span text:style-name="T117">J.PANGONIS.<text:s/></text:span><text:span text:style-name="T118">Dėl Vyriausybės dalyvavimo. Aš norėčiau naujų motyvų pateikti.</text:span></text:p>
      <text:p text:style-name="P119"><text:span text:style-name="T120">PIRMININKAS.<text:s/></text:span><text:span text:style-name="T121">Jokių motyvų nereikia. Vyriausybės atstovai pakviesti ir jie bus. Žodis deputatui Audriui Rudžiui.</text:span></text:p>
      <text:p text:style-name="P122"><text:span text:style-name="T123"> </text:span></text:p>
      <text:p text:style-name="P124"><text:span text:style-name="T125">Lietuvos Respublikos įstatymų “Dėl Lietuvos Respublikos jur</text:span><text:span text:style-name="T126">idinių asmenų pelno mokesčio įstatymo 5, 6 ir 8 straipsnių papildymo” ir “Dėl Lietuvos Respublikos fizinių asmenų pajamų mokesčio laikinojo įstatymo 7 ir 26 straipsnių papildymo bei 24 straipsnio pakeitimo” bei Lietuvos Respublikos Aukščiausiosios Tarybos<text:s/></text:span><text:span text:style-name="T127">nutarimų “Dėl Lietuvos Respublikos Aukščiausiosios Tarybos nutarimo “Dėl juridinių asmenų apmokestinamojo pelno nustatymo” papildymo” ir “Dėl Lietuvos Respublikos fizinių asmenų pajamų mokesčio laikinojo įstatymo įsigaliojimo” 6 punkto pakeitimo” projektų<text:s/></text:span><text:span text:style-name="T128">svarstymas</text:span></text:p>
      <text:p text:style-name="P129"><text:span text:style-name="T130"> </text:span></text:p>
      <text:p text:style-name="P131"><text:span text:style-name="T132">A.RUDYS.<text:s/></text:span><text:span text:style-name="T133">Mes su jumis jau praeitą kartą šnekėjom, aš apibūdinau kiekvieną iš pateikiamų pakeitimų mokesčių įstatymų projektuose. Dabar jums pateiktas naujas variantas, naujas ne savo turiniu, tik forma. Kitaip sakant, Biudžeto komisija, kaip i</text:span><text:span text:style-name="T134">r buvo įsipareigojusi, visus šituos pakeitimus suderino taip, kad dabar yra 4 dokumentai pateikti. Du įstatymai, keičiantys Juridinių asmenų pelno mokesčio įstatymą, Fizinių asmenų pelno mokesčio įstatymą, ir du nutarimai, keičiantys atitinkamus Aukščiausi</text:span><text:span text:style-name="T135">osios Tarybos nutarimus. Aš, tiesą pasakius, šiandien matau tiktai vieną didesnę problemą. Aš nežinau, ar jums išdalytas, bet turėjo būti išdalytas vienu klausimu Vyriausybės pateiktas projektas, kurį Biudžeto komisija siūlo spręsti šiek tiek kitaip, atsiž</text:span><text:span text:style-name="T136">velgdama į Juridinio skyriaus pastabas. Mes padalijom jų pateiktą variantą į du atskirus dokumentus ir vieną iš jų Biudžeto komisija šiek tiek pakeitė. Aš manau, kad reikėtų pasisakyti dabar pirmojo svarstymo metu daugiausia šita linkme.</text:span></text:p>
      <text:p text:style-name="P137"><text:span text:style-name="T138">Aš paprašyčiau Auk</text:span><text:span text:style-name="T139">ščiausiosios Tarybos po tam tikros diskusijos, jeigu jinai įvyks, priimti nutarimą apie skubesnę šitų įstatymų svarstymo tvarką tam, kad mes šiandien galėtume juos priimti arba atmesti.</text:span></text:p>
      <text:p text:style-name="P140"><text:span text:style-name="T141">PIRMININKAS.<text:s/></text:span><text:span text:style-name="T142">Gal jūs dar trumpai priminkit tų pasiūlymų esmę, gal depu</text:span><text:span text:style-name="T143">tatai užmiršo. Jūs kalbėjote pristatymo metu, bet dar kartą priminkite.</text:span></text:p>
      <text:p text:style-name="P144"><text:span text:style-name="T145">A.RUDYS.<text:s/></text:span><text:span text:style-name="T146">Dar kartą kiekvieno iš tų siūlymų esmę, taip?</text:span></text:p>
      <text:p text:style-name="P147"><text:span text:style-name="T148">PIRMININKAS.<text:s/></text:span><text:span text:style-name="T149">Taip, esmę trumpai.</text:span></text:p>
      <text:p text:style-name="P150"><text:span text:style-name="T151">A.RUDYS.<text:s/></text:span><text:span text:style-name="T152">Tai štai dabar man pakliuvo į rankas pirmiausia projektas dėl Fizinių asmenų pajamų mok</text:span><text:span text:style-name="T153">esčio laikinojo įstatymo 7 ir 26 straipsnių papildymo bei 24 straipsnio pakeitimo. Priminsiu, kad 7 straipsnio 1 punktą numatoma papildyti ten, kur išvardijamos įvairios neapmokestinamos pašalpos, pašalpomis, kurias skiria Lietuvos invalidų draugija, Lietu</text:span><text:span text:style-name="T154">vos kurčnebylių draugija, Lietuvos aklųjų ir silpnaregių sąjunga ir kurios mokamos iš draugijų ar sąjungos lėšų šių draugijų nariams invalidams. Taigi čia konstatuojam tą faktą, kad invalidams nereikėtų mokėti už tas pašalpas papildomai.</text:span></text:p>
      <text:p text:style-name="P155"><text:span text:style-name="T156">Kitas tame pačiame</text:span><text:span text:style-name="T157"><text:s/>įstatyme yra 24 straipsnio pakeitimas. Siūloma pakeisti 30%. Tai yra mūsų anksčiau priimta nuostata, kad fizinio asmens teises turinčios ūkinės bendrijos ir individualūs gamintojai, personalinės įmonės turėtų mokėt mažiau mokesčio pelno negu juridiniai as</text:span><text:span text:style-name="T158">menys. Su ta intencija palaikytume tokią ūkininkavimo formą, kadangi ji yra, na, tiesiog rizika didesnė dirbant šita forma ir kartu dažnai efektyvumas didesnis. Taigi ir siūloma, taip pat, kaip ir juridinių asmenų pelno mokestį sumažinom 6 punktais, taip i</text:span><text:span text:style-name="T159">r čia siūloma sumažinti 6 punktais. Kitaip sakant, siūloma tarifą sumažinti iki 24%.</text:span></text:p>
      <text:p text:style-name="P160"><text:span text:style-name="T161">Ir pagaliau 26 straipsnio 6 punktas. Faktiškai čia yra absoliučiai techninis dalykas. Pagal anksčiau priimtus mūsų mokesčių įstatymus reikia patikslinti šitą mokesčių įsta</text:span><text:span text:style-name="T162">tymą, kad mokesčiai už valstybinius gamtos išteklius ir aplinkos teršimą nustatytų normatyvų ir limitų ribose būtų mokami ne iš pelno, na, bet, sakykim, sąlyginai iš savikainos.</text:span></text:p>
      <text:p text:style-name="P163"><text:span text:style-name="T164">Tokie yra pasiūlymai dėl Fizinių asmenų pajamų mokesčio laikinojo įstatymo pak</text:span><text:span text:style-name="T165">eitimų. Taip pat yra ir nutarimas ,,Dėl Lietuvos Respublikos Aukščiausiosios Tarybos nutarimo ,,Dėl Lietuvos Respublikos fizinių asmenų pajamų mokesčio laikinojo įstatymo įsigaliojimo” 6 punkto pakeitimo”. Dar kartą priminsiu deputatams,, kad mes, kada pri</text:span><text:span text:style-name="T166">ėmėm šitą nutarimą, orientavomės<text:s/></text:span><text:span text:style-name="T167">į<text:s/></text:span><text:span text:style-name="T168">tuo metu buvusias maksimalias palūkanas, mokamas taupomojo banko, tuo metu jos buvo iki 4%. Tai mes tuos įprastus žmonių indėlius, kurie nėra iš esmės kapitalas, o yra tik atidėtas vartojimas, pasidėta juodai dienai, palū</text:span><text:span text:style-name="T169">kanas už šituos indėlius, kurios, be abejo, yra mažesnės už patį infliacijos tempą ir ne tik nepriauga, bet net nekompensuoja nuostolių, siūlome padidinti iki 10%, kitaip sakant, siūlome priderinti prie esamos ekonominės situacijos tą mūsų sprendimą, kurį<text:s/></text:span><text:span text:style-name="T170">priėmėm praeitų metų vasarą.</text:span></text:p>
      <text:p text:style-name="P171"><text:span text:style-name="T172">Dabar įstatymas dėl Lietuvos Respublikos juridinių asmenų pelno mokesčio įstatymo papildymo. Čia 5 straipsnio 6 punktą mes siūlome taip pat papildyti grynai techniškai. Aš jau minėjau kalbėdamas apie Fizinių asmenų pelno mokesč</text:span><text:span text:style-name="T173">io įstatymą, tai ir čia 6 punkte įrašyti, kad ,,mokesčiai už valstybinius gamtos išteklius ir aplinkos teršimą nustatytų normatyvų ir limitų ribose”.</text:span></text:p>
      <text:p text:style-name="P174"><text:span text:style-name="T175">6 straipsnio 2 punkte pridėta tik ,,studijų finansavimui”. Čia irgi suderina šitą mūsų nutarimą su jau pri</text:span><text:span text:style-name="T176">imtu Mokslo ir studijų įstatymu. Ir 8 straipsnį siūlome papildyti taip: ,,Kūrybinių sąjungų (architektų, dailininkų, dizainerių, fotomenininkų, kompozitorių, kinematografininkų, mokslininkų, rašytojų, tautodailininkų, teatro, žurnalistų) ir jų įmonių bei o</text:span><text:span text:style-name="T177">rganizacijų, kurios ne mažiau kaip 29% balansinio pelno panaudoja kūrybinių sąjungų poreikiams, juridinių asmenų pelno mokesčio tarifas 1991-1992 metais 5% apmokestinamojo pelno”. Štai šitas punktas, kurį aš dabar perskaičiau, yra alternatyvus Vyriausybės<text:s/></text:span><text:span text:style-name="T178">pateikto projekto 1 punktui. Aš norėčiau, kad tie, kurie aktyviai dalyvauja, vis dėlto susirastų, šiandien turėjo būtį padaugintas (papildomai) ir išdalytas.</text:span></text:p>
      <text:p text:style-name="P179"><text:span text:style-name="T180">PIRMININKAS.<text:s/></text:span><text:span text:style-name="T181">Taip, deputatams išdalytas Vyriausybės pateiktas nutarimas.</text:span></text:p>
      <text:p text:style-name="P182"><text:span text:style-name="T183">A.RUDYS.<text:s/></text:span><text:span text:style-name="T184">Taip, Vyriausybė</text:span><text:span text:style-name="T185"><text:s/>siūlo truputį kitą variantą. Vyriausybė siūlo, jeigu rentabilumas šitų paminėtų įmonių yra ne didesnis kaip 15% ir jeigu jos 35% pelno atiduoda tai organizacijai, tai kūrybinei sąjungai, kurios įmonė ji yra, tai tokiu atveju faktiškai neapmokestinamas pel</text:span><text:span text:style-name="T186">nas visiškai. Tai jeigu bus svarstomos tos alternatyvos, tai gal tada aš išreikšiu motyvus, kodėl Biudžeto komisija siūlo pasielgti trupučiuką kitaip.</text:span></text:p>
      <text:p text:style-name="P187"><text:span text:style-name="T188">Na, ir paskutinis dalykas tai yra nutarimas ,,Dėl Lietuvos Respublikos Aukščiausiosios Tarybos nutarimo ,</text:span><text:span text:style-name="T189">,Dėl juridinių asmenų apmokestinamojo pelno nustatymo” papildymo”. Čia 1 punkte ir priedėlio trečiosios skilties pavadinime po žodžių ,,diegimui” įrašyti ,,studijų finansavimui”. Tai yra absoliučiai techninis reikalas. Toliau priedėlio pirmosios skilties a</text:span><text:span text:style-name="T190">ntrąją pastraipą pradėti žodžiais ,,Lietuvos politinių kalinių ir tremtinių sąjunga”, čia turbūt aišku. Todėl, kad tai irgi didelė visuomeninė ir labdaringą darbą atliekanti organizacija, ir jinai turi būti tiesiog individualiai įrašyta į šitą sąrašą. Ir p</text:span><text:span text:style-name="T191">riedėlį papildyti nauja pastraipa: ,,Mokslo ir studijų institucijos” atitinkamai antrojoje ir trečiojoje skiltyje įrašant ,,3” ir ,,97”. Tai irgi yra realizavimas mūsų Mokslo ir studijų įstatymo nuostatos apie tai, kad lėšos, gautos mokslo ir studijų insti</text:span><text:span text:style-name="T192">tucijų ir skiriamos mokslui ir studijoms, turi būti neapmokestinamos. Faktiškai tai mes pasiekiam įrašydami šitą mūsų įstatymo nuostatą. Vyriausybė siūlė trupučiuką kitą variantą. Pasišnekėjus su Juridinio skyriaus darbuotojais, atsižvelgus į jų pastabas,<text:s/></text:span><text:span text:style-name="T193">Biudžeto komisija siūlo tokį variantą, kokį jūs dabar turit prieš akis.</text:span></text:p>
      <text:p text:style-name="P194"><text:span text:style-name="T195">PIRMININKAS.<text:s/></text:span><text:span text:style-name="T196">Gal deputatai neatsimena to nutarimo, gal priminkit, kas tie skaičiukai yra?</text:span></text:p>
      <text:p text:style-name="P197"><text:span text:style-name="T198">A.RUDYS.<text:s/></text:span><text:span text:style-name="T199">Taip, skaičiukas 3 yra tai, kokia maksimali neapmokestinamojo pelno dalis (3%) gali b</text:span><text:span text:style-name="T200">ūti skiriama labdarai, visuomenės naudingiems reikalams. 0 97 tai yra skirtumas tarp 100 ir šitų 3 pro-centų. Kitaip sakant, tai padengia visą likusį pelną, kuris gali būti skirtas mokslui ir studijoms.</text:span></text:p>
      <text:p text:style-name="P201"><text:span text:style-name="T202">PIRMININKAS.<text:s/></text:span><text:span text:style-name="T203">Aš tik prašau deputatų didesnio dėmesio,</text:span><text:span text:style-name="T204"><text:s/>nes mokesčių įstatymai yra vieni iš svarbiausių įstatymų, jie lemia kiekvieno mūsų gyvenimą ir tuo labiau įmonininkų gyvenimą. Deputatas J.Šimėnas.</text:span></text:p>
      <text:p text:style-name="P205"><text:span text:style-name="T206">J.ŠIMĖNAS.<text:s/></text:span><text:span text:style-name="T207">Aš norėjau paklausti. Jūs, kalbėdamas apie Juridinių asmenų pajamų mokesčio įstatymą, kalbėjot,<text:s/></text:span><text:span text:style-name="T208">kad tai yra papildymas už gamtos išteklius ir už taršą. 0 juridinių asmenų yra šitas...</text:span></text:p>
      <text:p text:style-name="P209"><text:span text:style-name="T210">A.RUDYS.<text:s/></text:span><text:span text:style-name="T211">Taip, aš tiktai pradėjau nuo fizinių asmenų ir dėl to pasakiau, kad apie tai šnekėjom anksčiau, ir aš paaiškinau.</text:span></text:p>
      <text:p text:style-name="P212"><text:span text:style-name="T213">J.ŠIMĖNAS.<text:s/></text:span><text:span text:style-name="T214">Žodžiu, abiejuose yra.</text:span></text:p>
      <text:p text:style-name="P215"><text:span text:style-name="T216">A.RUDYS.<text:s/></text:span><text:span text:style-name="T217">Ta</text:span><text:span text:style-name="T218">ip, atsispindi adekvačiai.</text:span></text:p>
      <text:p text:style-name="P219"><text:span text:style-name="T220">PIRMININKAS.<text:s/></text:span><text:span text:style-name="T221">Aš dar tik noriu, kad gerbiamasis pranešėjas pa-tikintų mus, kad tie dabar pateikti jūsų dviejų įstatymų ir dviejų nu-tarimų projektai nesiskiria nuo tų anksčiau buvusių projektų, tiktai jie suvesti į vieną. Taip? Es</text:span><text:span text:style-name="T222">mė nesikeičia.</text:span></text:p>
      <text:p text:style-name="P223"><text:span text:style-name="T224">A.RUDYS.<text:s/></text:span><text:span text:style-name="T225">Techniškai yra perkelta ir suvesta į vieną.</text:span></text:p>
      <text:p text:style-name="P226"><text:span text:style-name="T227">PIRMININKAS.<text:s/></text:span><text:span text:style-name="T228">Nes galbūt kai kurie deputatai skaitė anuos, kad būtų tikrumas, kad jie nepakeisti.</text:span></text:p>
      <text:p text:style-name="P229"><text:span text:style-name="T230">Ačiū. Nematau daugiau norinčių klausti, gal jūs toli labai nenueikit. Dar yra deputatas K.S</text:span><text:span text:style-name="T231">aja. Prašau.</text:span></text:p>
      <text:p text:style-name="P232"><text:span text:style-name="T233">K.SAJA.<text:s/></text:span><text:span text:style-name="T234">Aš jūsų prašyčiau pakomentuoti jūsų komisijos požiūrį dėl kūrybinių sąjungų apmokestinimo.</text:span></text:p>
      <text:p text:style-name="P235"><text:span text:style-name="T236">A.RUDYS.<text:s/></text:span><text:span text:style-name="T237">Aš dabar norėčiau kreiptis prieš atsakydamas į seniūną, kaip mes svarstysim, ar kiekvieną jų atskirai, ar dabar iš karto galima atsakin</text:span><text:span text:style-name="T238">ėti į viską? Nes aš norėčiau kalbėti apie alternatyvas tada, kada iškils klausimas.</text:span></text:p>
      <text:p text:style-name="P239"><text:span text:style-name="T240">PIRMININKAS.<text:s/></text:span><text:span text:style-name="T241">Galbūt, jeigu tai jums daug laiko neužimtų, būtų gerai, nes aš manau, kad gerbiamasis V.Jurna, dalyvaujantis šiame posėdyje, taip pat išdėstys Vyriausybės moty</text:span><text:span text:style-name="T242">vus, tai iš karto būtų galima sulyginti. Jis po jūsų kaip tik eis į tribūną, gal nuo to ir pradės.</text:span></text:p>
      <text:p text:style-name="P243"><text:span text:style-name="T244">A.RUDYS.<text:s/></text:span><text:span text:style-name="T245">Gerai. Aš galiu pasakyti, kad šita kūrybinių sąjungų istorija, kiek jūs prisimenate, tęsiasi labai seniai ir, be abejo, gyvenimas rinkos sąlygomis k</text:span><text:span text:style-name="T246">ūrybinių profesijų žmonėms šiandien ir artimiausiais metais bus ypač sunkus. Todėl, kad juo toliau, tuo labiau mažėja žmonių galimybės per kūrinių įsigijimą finansuoti šitas sąjungas. Dėl to aišku, kad jiems reikia šiek tiek palengvinti mokesčius. Ir nors<text:s/></text:span><text:span text:style-name="T247">buvo, mano akimis žiūrint, pakankamai palankios sąlygos anksčiau, vis dėlto buvo daug kalbų, diskusijų. Biudžeto komisijos atvirame bendrame posėdyje su kūrybinių sąjungų ir Kultūros fondo atstovais, dalyvaujant Vyriausybės atstovams, mes iš esmės sutarėm,</text:span><text:span text:style-name="T248"><text:s/>kad mokesčių naštą palengvinsim.</text:span></text:p>
      <text:p text:style-name="P249"><text:span text:style-name="T250">Dabar Vyriausybės siūlomas variantas skiriasi nuo Biudžeto komisijos pirmiausia tuo, kad ten yra iš seno, dar kada buvo ruošta 35%, aišku, čia reikia sumažinti iki 29%. Ir antras dalykas, Vyriausybės projekte yra numatyta<text:s/></text:span><text:span text:style-name="T251">15% rentabilumo riba. Aš asmeniškai norėčiau atkreipti dėmesį, kad mokestininkai labai nemėgsta santykinių dydžių. Kai atsiranda santykiniai dydžiai, tai atsiranda galimybė per buhalterijos operacijas norima linkme pakreipti rentabilumo ir kitus santykiniu</text:span><text:span text:style-name="T252">s rodiklius. Jeigu jūs pastebėjote, ir mūsų pagrindiniame įstatyme, t.y. Juridinių asmenų pelno mokesčio įstatyme, siekta išvengti, bent tol, kol bus naujais pagrindais pertvarkyta apskaita, bet kokių santykinių dydžių. Tai štai aš siūliau komisijai ir kom</text:span><text:span text:style-name="T253">isija palaikė, nuosekliai įgyvendinti tą pačią liniją. Jeigu' mes atsisakom šito rentabilumo, tai, be abejo, atsiranda galimybės keliant kainą arba.dėl kitų faktorių labai didinti šitą pelną. Dėl to pasiūlėm numatyti faktiškai labai simbolinį tarifą, t.y.<text:s/></text:span><text:span text:style-name="T254">5% tam, kad šitos organizacijos, jeigu jos tūrės nemažą pelną, kad jos šiek tiek dalytųsi ir su valstybe. Tai štai tokia intencija buvo pasiūlytas alternatyvus variantas.</text:span></text:p>
      <text:p text:style-name="P255"><text:span text:style-name="T256">PIRMININKAS.<text:s/></text:span><text:span text:style-name="T257">Ačiū. Dar deputatas B.Rupeika nori paklausti.<text:s/></text:span></text:p>
      <text:p text:style-name="P258"><text:span text:style-name="T259">B.V.RUPEIKA. <text:s/></text:span><text:span text:style-name="T260">Tamsta kole</text:span><text:span text:style-name="T261">ga, aš žiūriu, kad čia pavadinimas skamba dėl pelno mokesčių lengvatų, ką tik buvo kalbėta prieš keletą dienų dėl tų privilegijų naikinimo, taigi toks sugretinimas kai kam su-kels nesveiką skambesį ausyse. Tačiau noriu paklausti. Štai jūs minėjote, kad, sk</text:span><text:span text:style-name="T262">aičiuojant apmokestinamąjį pelną, bus atimamos išlaidos, skirtos labdarai ir t.t., ir minėjot vieną sąjungą berods politinių kalinių ir tremtinių, taip?</text:span></text:p>
      <text:p text:style-name="P263"><text:span text:style-name="T264">A.RUDYS.<text:s/></text:span><text:span text:style-name="T265">Ne, ten yra visas sąrašas.</text:span></text:p>
      <text:p text:style-name="P266"><text:span text:style-name="T267">B.V.RUPEIKA.<text:s/></text:span><text:span text:style-name="T268">Visas sąrašas?</text:span></text:p>
      <text:p text:style-name="P269"><text:span text:style-name="T270">A.RUDYS.<text:s/></text:span><text:span text:style-name="T271">Tik papildome tą sąrašą.</text:span></text:p>
      <text:p text:style-name="P272"><text:span text:style-name="T273">B.V.R</text:span><text:span text:style-name="T274">UPEIKA.<text:s/></text:span><text:span text:style-name="T275">Aš noriu išreikšti abejonę ir paklaust jūsų nuomonės šituo klausimu. Ar nesukels toks kai kurių organizacijų išskyrimas nesveiką lenktyniavimą, pavydą ir užkulisines kovas tarp Lietuvos visuomenės, ypač tų organizacijų, kur daug pensininkų ir jie l</text:span><text:span text:style-name="T276">abai aktyvūs?</text:span></text:p>
      <text:p text:style-name="P277"><text:span text:style-name="T278">A.RUDYS.<text:s/></text:span><text:span text:style-name="T279">Galbūt. Bet tada gerbiamasis deputatas B.Rupeika turėtų surinkti medžiagą ir pateikti tai. Čia yra tik duona jums.</text:span></text:p>
      <text:p text:style-name="P280"><text:span text:style-name="T281">B.V.RUPEIKA. <text:s text:c="2"/></text:span><text:span text:style-name="T282">Jeigu parlamento tokia užduotis, tai aš nemanyčiau, kad ji mums skirta.</text:span></text:p>
      <text:p text:style-name="P283"><text:span text:style-name="T284">A.RUDYS,<text:s/></text:span><text:span text:style-name="T285">Ne, kaip retorinis kla</text:span><text:span text:style-name="T286">usimas, taip retorinis ir atsakymas. Šita organizacija kreipėsi, pateikė dokumentus, pateikė medžiagą apie tai, kam jie panaudoja lėšas ir kokia yra jų finansinė būklė. Be abejo, pripažįstam, kad jos veikla Lietuvai šiuo metu yra labai reikalinga, praktišk</text:span><text:span text:style-name="T287">ai valstybiškai nėra pakankamai rūpinamasi šitų žmonių kategorijomis, todėl Biudžeto komisija be jokių abejonių nutarė pasiūlyti Aukščiausiajai Tarybai įrašyti į sąrašą.</text:span></text:p>
      <text:p text:style-name="P288"><text:span text:style-name="T289">B.V.RUPEIKA.<text:s/></text:span><text:span text:style-name="T290">Jeigu dar galima?..</text:span></text:p>
      <text:p text:style-name="P291"><text:span text:style-name="T292">PIRMININKAS.<text:s/></text:span><text:span text:style-name="T293">Deputatas B.Rupeika.</text:span></text:p>
      <text:p text:style-name="P294"><text:span text:style-name="T295">B.V.RUPEIKA.<text:s/></text:span><text:span text:style-name="T296">Gal ga</text:span><text:span text:style-name="T297">lite perskaityti tą sąrašą?</text:span></text:p>
      <text:p text:style-name="P298"><text:span text:style-name="T299">A.RUDYS.<text:s/></text:span><text:span text:style-name="T300">Prašom, aš turiu visą šitą...</text:span></text:p>
      <text:p text:style-name="P301"><text:span text:style-name="T302">B.V.RUPEIKA.<text:s/></text:span><text:span text:style-name="T303">Būtų įdomu išgirsti, nes čia gi bus...</text:span></text:p>
      <text:p text:style-name="P304"><text:span text:style-name="T305">PIRMININKAS.<text:s/></text:span><text:span text:style-name="T306">Aš norėčiau paraginti deputatus, kad prieš svarstant įstatymą pasiimtų jau mūsų priimtus nutarimus ir galima tą padaryti, re</text:span><text:span text:style-name="T307">ikia ruoštis įstatymų svarstymui. Perskaitykit šiuo atveju.</text:span></text:p>
      <text:p text:style-name="P308"><text:span text:style-name="T309">A.RUDYS.<text:s/></text:span><text:span text:style-name="T310">Taip, Raudonojo kryžiaus draugija, vyskupo Valančiaus blaivystės sąjūdis, Kultūros fondas, Gailestingumo ir sveikatos fondas, Vaikų fondas, kitos organizacijos ir fondai, kurių pagrindini</text:span><text:span text:style-name="T311">s tikslas -labdara, bei jų įmonės ir organizacijos. Mes į šitą punktą dar įrašėm Politinių kalinių ir tremtinių sąjungą. Aš žinau, kad į mus jau kreipėsi dar kai kurios organizacijos, taigi svarstysim ir, matyt, mums reikės taisyti ir pildyti. Aš apskritai</text:span><text:span text:style-name="T312">, jeigu prisimenat, kada dar buvo svarstomi mokesčių įstatymai, pasakiau, kad mes čia priimam pirmąjį variantą, o po to mes dar daug daug kartų grįšim, nes gyvenimas yra daug įvairesnis ir daug margesnis, negu jį galim vienu kartu aprėpt ir vienu kartu iš<text:s/></text:span><text:span text:style-name="T313">pirmo karto viską labai gražiai, tvarkingai sudėliot. Tai aš prašyčiau šiuo atveju nesistebėt ir visus deputatus, kurie atstovauja kažkokioms jėgoms ar socialinėms grupėms, interesams, prašom, organizuokite, teikit pasiūlymus Biudžeto komisijai. Aptarusi s</text:span><text:span text:style-name="T314">u Vyriausybe, Biudžeto komisija atitinkamai į tai reaguos.</text:span></text:p>
      <text:p text:style-name="P315"><text:span text:style-name="T316">PIRMININKAS.<text:s/></text:span><text:span text:style-name="T317">Deputatas R.Gudaitis.</text:span></text:p>
      <text:p text:style-name="P318"><text:span text:style-name="T319">R.GUDAITIS.<text:s/></text:span><text:span text:style-name="T320">Vis dėlto man šitas aiškinimas labai neįtikinamas. Ką reiškia - kitos organizacijos? 0 invalidų draugija, o aklųjų draugija, tai jeigu jau mes pradeda</text:span><text:span text:style-name="T321">me reglamentuoti ir sudarinėti kažkokį sąrašą, tai jis turėtų būti pateiktas.</text:span></text:p>
      <text:p text:style-name="P322"><text:span text:style-name="T323">A.RUDYS.<text:s/></text:span><text:span text:style-name="T324">Gerbiamasis deputate, tai šitas yra, tik kitame punkte. Yra paminėta vienu punktu anksčiau aklųjų, kurčiųjų ir kitų invalidų draugijos, jų įmonės ir organizacijos. Yra i</text:span><text:span text:style-name="T325">š viso išskirtos į visiškai kitą eilutę, nes jų pačių statusas yra kitas. Tai yra ne labdaringos organizacijos.</text:span></text:p>
      <text:p text:style-name="P326"><text:span text:style-name="T327">PIRMININKAS.<text:s/></text:span><text:span text:style-name="T328">Aš dar kartą apgailestauju, kad deputatai diskutuoja neįsigilinę į klausimą. Ačiū gerbiamajam pranešėjui, o dabar prašysiu į tribūn</text:span><text:span text:style-name="T329">ą išdėstyti Vyriausybės nuomonę gerbiamąjį V.Jurną, finansų ministro pavaduotoją.</text:span></text:p>
      <text:p text:style-name="P330"><text:span text:style-name="T331">V.JURNA.<text:s/></text:span><text:span text:style-name="T332">Gerbiamieji deputatai! Tie projektai, kurie parengti pa-gal Vyriausybės pateiktus pasiūlymus atsižvelgiant į Aukščiausiosios Tarybos Juridinio skyriaus pateiktas išv</text:span><text:span text:style-name="T333">adas, yra visiškai priimtini. Gal čia tik formos požiūriu nevisiškai teisingai buvo išdėstyta, patikslinta. Tai, ką gerbiamasis A.Rudys pateikė, viskam pritariam, išskyrus toms pastaboms dėl kūrybinių sąjungų apmokestinimo. Aš tik galiu išdėstyti motyvus,<text:s/></text:span><text:span text:style-name="T334">kodėl pasiūlyta atleisti šitas sąjungas nuo pelno mokesčio esant dviem sąlygoms. Biudžeto komisija siūlo palikti tiktai vieną sąlygą, tai yra jeigu ne mažiau kaip 29% savo pelno panaudoja tos sąjungos reikalams arba plačiau kalbant - labdarai. Taip pirmaja</text:span><text:span text:style-name="T335">me variante Finansų ministerija ir siūlė, bet svarstymo metu visgi Vyriausybei pateikta antroji sąlyga dėl tokių motyvų - kol yra kainų reglamentavimas, į kainos skaičiavimo metodologiją įeina sąvoka, kad pelno turi būti įdėta ne daugiau kaip 15% nuo kapit</text:span><text:span text:style-name="T336">alo, ne nuo savikainos, o nuo kapitalo. Tai ir kūrybinės sąjungos, jeigu jos įgaus didesnį rentabilumą, o toks noras gali būti, kad gautų daugiau sankaupų, vadinasi, pažeis Vyriausybės nutarimą, pirkėjų sąskaita gaus didesnį pelną, taigi kad tokie pažeidėj</text:span><text:span text:style-name="T337">ai nesinaudotų pelno mokesčio lengvata, tokia šito pasiūlymo logika. Kadangi ji gimė svarstymo metu ir įrašyta į Vyriausybės projektą, todėl aš ir prašau jūsų palaikyt tą sąlygą.</text:span></text:p>
      <text:p text:style-name="P338"><text:span text:style-name="T339">Na, ir antra, galbūt tiesiog informacijai, kad nebūtų paskui kokių kalbų. Kūr</text:span><text:span text:style-name="T340">ybinės sąjungos prašė dviejų lengvatų: pelno mokesčio ir fizinių asmenų. Projekte, kaip matot, to nėra. Tas projektas buvo daug kartų svarstomas, jo esmė tokia, kad kūrybinių sąjungų narius nuo gaunamo honoraro iš viso atleisti nuo fizinių asmenų pajamų mo</text:span><text:span text:style-name="T341">kesčio, kuris dar nustatytas 13%, o ne narius apmokestinti lygiai taip pat kaip ir asmenis, gaunančius pajamas, susijusias su darbo santykiais antraeilėse pareigose. Tas pasiūlymas buvo pateiktas ir daug ką jis sužavėjo, bet Vyriausybė jam nepritarė ir jis</text:span><text:span text:style-name="T342"><text:s/>nepateiktas. Aš tiesiog norėjau dėl informacijos pasinaudoti ta tribūna.</text:span></text:p>
      <text:p text:style-name="P343"><text:span text:style-name="T344">PIRMININKAS.<text:s/></text:span><text:span text:style-name="T345">Ačiū. Ar būtų klausimų gerbiamajam V.Jurnai? Kadangi jis yra papildomas pranešėjas šiuo atveju. Deputatas R.Gudaitis.</text:span></text:p>
      <text:p text:style-name="P346"><text:span text:style-name="T347">R.GUDAITIS.<text:s/></text:span><text:span text:style-name="T348">Gerbiamasis viceministre, aš norėčiau j</text:span><text:span text:style-name="T349">ūsų paklausti kaip praktiko finansininko. Koks yra kūrybinių sąjungų įmonių pelnas? Juk tai yra nerentabilios įmonės, besikuriančios įmonės, kurios yra reikalingos dažniausiai tų kūrybinių sąjungų veiklai finansuoti. Jos yra dar kūrimosi stadijoje. Apie ko</text:span><text:span text:style-name="T350">kį mes čia pelną kalbame?</text:span></text:p>
      <text:p text:style-name="P351"><text:span text:style-name="T352">V.JURNA.<text:s/></text:span><text:span text:style-name="T353">Matot, gal kai kas yra ir kūrimosi stadijoje. Bet imkim Teatro sąjungos kombinatą, jis, kiek atsimenu, nuo pokario veikia. Arba paimkim Dailės kombinatą. Jie nuo pokario ar trys berods yra. Taigi yra, be abejo, besikurian</text:span><text:span text:style-name="T354">čių, naujų organizacijų, bet yra senų ir gana galingų organizacijų. Sakykim, Dailės kombinatai su galinga materialine baze, pastatais, technologija ir panašiai.</text:span></text:p>
      <text:p text:style-name="P355"><text:span text:style-name="T356">PIRMININKAS.<text:s/></text:span><text:span text:style-name="T357">Ačiū. Aš norėjau paklausti gerbiamojo V.Jurnos. Mums susidaro šioks toks keblumas,</text:span><text:span text:style-name="T358"><text:s/>gal ir gerbiamasis A.Rudys atkreiptų dėmesį, mes turėtume dabar pirmojo svarstymo metu išspręsti pataisas ir alternatyvas. Tačiau Vyriausybės pateiktasis praktiškai yra apie tą patį, bet pateikta kaip nutarimo projektas, o Biudžeto komisijos pateikta kaip</text:span><text:span text:style-name="T359"><text:s/>įstatymo pakeitimo vienas iš punktų. Galbūt sutiksite, kad, sakysime, jeigu būtų pasirinkta Vyriausybės teikiama alternatyva, kad tai būtų įforminta kaip vienas iš punktų to įstatymo, kurį pateikė Biudžeto komisija? Ar aš teisingai suprantu?</text:span></text:p>
      <text:p text:style-name="P360"><text:span text:style-name="T361">A.RUDYS.<text:s/></text:span><text:span text:style-name="T362">Be a</text:span><text:span text:style-name="T363">bejo, tai yra tik esmės klausimas, nes įrašyti skaičių arba frazę yra techninis dalykas.</text:span></text:p>
      <text:p text:style-name="P364"><text:span text:style-name="T365">V.JURNA.<text:s/></text:span><text:span text:style-name="T366">(...) įstatymą dėl juridinių asmenų pelno mokesčio įstatymo 5, 6 ar 7 straipsnio papildymo jūs galėtumėte pateikti balsavimui, bet štai dėl 8 straipsnio (mums</text:span><text:span text:style-name="T367"><text:s/>visiškai priimtina jo formuluotė) yra Vyriausybės prašymas, be to, kad ne mažiau kaip 25% balansinio pelno panaudojama kūrybinių sąjungų poreikiams, įterpti sakinį Jeigu jų rentabilumas per apyskaitinį laikotarpį buvo ne didesnis kaip 15%”.</text:span></text:p>
      <text:p text:style-name="P368"><text:span text:style-name="T369">PIRMININKAS.<text:s/></text:span><text:span text:style-name="T370">T</text:span><text:span text:style-name="T371">ai jūs sutinkate su tais 29%? Jūsų pateikta 35%.</text:span></text:p>
      <text:p text:style-name="P372"><text:span text:style-name="T373">V.JURNA.<text:s/></text:span><text:span text:style-name="T374">Po to, kai Vyriausybė pateikė, jau pakeistas pats pelno mokesčio įstatymas nuo 35% iki 29%, tai mes čia neturime jokių pretenzijų.</text:span></text:p>
      <text:p text:style-name="P375"><text:span text:style-name="T376">PIRMININKAS.<text:s/></text:span><text:span text:style-name="T377">Aš supratau. 0 dabar jūsų nutarimo pateiktas antrasis<text:s/></text:span><text:span text:style-name="T378">punktas, kur jis turėtų būti? Kaip atskirą nutarimą jūs teikiate?</text:span></text:p>
      <text:p text:style-name="P379"><text:span text:style-name="T380">V.JURNA.<text:s/></text:span><text:span text:style-name="T381">Čia lieka viskas taip, kaip Biudžeto komisijos pateikta, formos požiūriu mums visiškai priimtina.</text:span></text:p>
      <text:p text:style-name="P382"><text:span text:style-name="T383">PIRMININKAS.<text:s/></text:span><text:span text:style-name="T384">Tai jūsų pateikto nutarimo antrasis punktas jau nebereikalingas šiuo a</text:span><text:span text:style-name="T385">tveju?</text:span></text:p>
      <text:p text:style-name="P386"><text:span text:style-name="T387">V.JURNA.<text:s/></text:span><text:span text:style-name="T388">Visas nutarimas nebereikalingas.</text:span></text:p>
      <text:p text:style-name="P389"><text:span text:style-name="T390">PIRMININKAS.<text:s/></text:span><text:span text:style-name="T391">Deputatas A.Rudys galbūt tada sutiktų, kad mums neverta šiandien balsuoti. Ką pateikė Vyriausybė, galėtų būti išspręsta balsavimu jau trečiojo svarstymo metu. Tiesiog kaip papildomas teiginys 8<text:s/></text:span><text:span text:style-name="T392">straipsnio formuluotėj. Tada galbūt nereikalingas ir balsavimas.</text:span></text:p>
      <text:p text:style-name="P393"><text:span text:style-name="T394">A.RUDYS.<text:s/></text:span><text:span text:style-name="T395">Iš esmės sutinku, bet aš noriu dar vieną idėją iškelti. Juk aš taip suprantu. 15% rentabilumas yra laikinas, iki tam tikro momento ir mes šiemet tą momentą turėtume praeiti. Tai ar t</text:span><text:span text:style-name="T396">ikslinga jį į įstatymą įrašyti? Mes galėtume su gerbiamuoju V.Jurna susitarti, kad papildytume nutarimą, kad šitas punktas galioja tol, kol... Ir mes išspręstume šitą klausimą. Priimtume Biudžeto komisijos formuluotę su papildomu punktu, kuris tada atspind</text:span><text:span text:style-name="T397">ėtų Vyriausybės poziciją.</text:span></text:p>
      <text:p text:style-name="P398"><text:span text:style-name="T399">PIRMININKAS.<text:s/></text:span><text:span text:style-name="T400">Aš matau, kad artėjame prie konsenso, tokiu atveju mes galėtume alternatyvų šiandien ir nespręsti, o atidėti trečiajam svarstymui, jeigu ir liks ką spręsti, ir tada būtų aišku. Deputatas B.Rupeika.</text:span></text:p>
      <text:p text:style-name="P401"><text:span text:style-name="T402">B.V.RUPEIKA. <text:s/></text:span><text:span text:style-name="T403">Tamst</text:span><text:span text:style-name="T404">a pranešėjau, štai čia pirmajame punkte išvardytos kūrybinės sąjungos, kurioms suteikiamos lengvatos mokant mokestį. 0 tame sąraše esančių sąjungų kūrybiškumo kriterijus kaip buvo nustatinėjamas? Aš žiūriu, pavyzdžiui, į mokslininkų sąjungą. Yra veterinarų</text:span><text:span text:style-name="T405"><text:s/>sąjunga. Kuo ji blogesnė už mokslininkų ir panašiai? Kur ta riba, kas ją nustatė? Nes gali atsirasti ir naujų sąjungų, kurių kūrybiškumą bus galima įvairiai traktuoti ir jas įtraukti papildomai, ir po to naujos grupės atsiras, dar kūrybiškesnės.</text:span></text:p>
      <text:p text:style-name="P406"><text:span text:style-name="T407">V.JURNA.<text:s/></text:span><text:span text:style-name="T408">Taip, ši problema svarstymo metu buvo, ir, pavyzdžiui, mokslininkų sąjunga buvo Vyriausybei svarstant įrašyta, nes iš tikrųjų dar yra, pavyzdžiui, jaunųjų mokslininkų sąjunga. Kūrybinės sąjungos apibrėžimo kažkokio juridinio nėra. Todėl buvo prieita prie i</text:span><text:span text:style-name="T409">švados išspręsti subjektyviai, skliausteliuose išvardyti visas sąjungas, kurioms tos lengvatos taikomos. Ar čia gerai, ar ne, kažkokių objektyvių juridinių kriterijų nėra. Išspręsta tiesiog tokiu sprendimu.</text:span></text:p>
      <text:p text:style-name="P410"><text:span text:style-name="T411">PIRMININKAS.</text:span><text:span text:style-name="T412">Deputatas R.Gudaitis.</text:span></text:p>
      <text:p text:style-name="P413"><text:span text:style-name="T414">R.GUDAITIS.<text:s/></text:span><text:span text:style-name="T415">Čia</text:span><text:span text:style-name="T416"><text:s/>vis dėlto ne galutinis svarstymas ir ne priėmimas. Bet vieną motyvą aš norėčiau pasakyti. Aš norėčiau kategoriškai pasisakyti už tai, kad kūrybinių sąjungų įmonės būtų visiškai atleistos nuo pelno mokesčio, visiškai. Ir norėčiau deputatams pasakyti, kad t</text:span><text:span text:style-name="T417">ie argumentai, jog dailės kombinatai yra galinga organizacija ir kad jie turi didžiulį pelną, yra nevisiškai teisingi. Reikėtų žinoti deputatams, kad Lietuvoje yra keli tūkstančiai talentingų dailininkų, kurie įeina į dailininkų sąjungą. Dabar visiškai pak</text:span><text:span text:style-name="T418">irsti yra meno mecenavimo šaltiniai ir dailės kombinato fondas ir eina dailininkų sąjungos veiklai finansuoti, talentingų menininkų pastangoms palaikyti. Aš galėčiau pateikti pavyzdžių, kad kitos sąjungos dar tiktai steigia savo leidyklas ar kažkokias įmon</text:span><text:span text:style-name="T419">es, kurios finansuotų jų veiklą. Man atrodo, šitas mūsų reglamentavimas yra toks... Ir faktiškai viskas baigiasi tuo, kad kūrybinės sąjungos, mums priėmus, pavyzdžiui, tokį principą, neturės kitos išeities, kaip nuolatos kreiptis į Vyriausybę, o Vyriausybė</text:span><text:span text:style-name="T420"><text:s/>išimties tvarka turės spręsti tuos klausimus. Kaip jau buvo šiais metais. Aš vis dėlto pasisakyčiau kategoriškai prieš.</text:span></text:p>
      <text:p text:style-name="P421"><text:span text:style-name="T422">PIRMININKAS.<text:s/></text:span><text:span text:style-name="T423">Prašau, prašau.</text:span></text:p>
      <text:p text:style-name="P424"><text:span text:style-name="T425">V.JURNA.<text:s/></text:span><text:span text:style-name="T426">Aš labai trumpai. Juk ir siūloma visiškai atleisti, tik įrašyta sąlyga. 0 ta sąlyga naudinga ne b</text:span><text:span text:style-name="T427">iudžetui, bet būtent kūrybinei sąjungai, nes ūkinį vienetą susieja su sąjunga. Ji lengvata nesinaudos tada, jeigu savo lėšų mažiausiai 29% neatiduos sąjungai. Vadinasi, šita sąlyga naudinga tik pačiai sąjungai. Jeigu jums nereikalinga šita sąlyga, tai biud</text:span><text:span text:style-name="T428">žetas interesų čia tikrai neturi.</text:span></text:p>
      <text:p text:style-name="P429"><text:span text:style-name="T430">PIRMININKAS.<text:s/></text:span><text:span text:style-name="T431">Deputatas P.Varanauskas.</text:span></text:p>
      <text:p text:style-name="P432"><text:span text:style-name="T433">P.VARANAUSKAS.<text:s/></text:span><text:span text:style-name="T434">Aš nenoriu per daug gilintis, ar jas čia atleist, ar neatleist. Aš - už tai, kad būtų atleidžiama nuo mokesčių, ypač jeigu Vyriausybė tai pateikia. Tik noriu pasakyti, j</text:span><text:span text:style-name="T435">eigu jau mes įrašom mokslininkus, tai ne mažesnis rangas ir išradėjo, ir racionalizatoriaus. Tai yra techninė kūryba ir jeigu jau vieną įrašom, tai ir kitos negalim atskirti. Galbūt jūs galėtumėte be balsavimo pripažinti tai ir jeigu balsuosim už viską, ta</text:span><text:span text:style-name="T436">i balsuotume ir už išradėjų ir racionalizatorių.</text:span></text:p>
      <text:p text:style-name="P437"><text:span text:style-name="T438">V.JURNA.<text:s/></text:span><text:span text:style-name="T439">Matot, aš atstovauju Vyriausybės ir kolektyvinei nuomonei, todėl pasakyti taip ar ne neturiu tokių įgaliojimų. Yra pasiūlymas ir už jį reikėtų balsuoti.</text:span></text:p>
      <text:p text:style-name="P440"><text:span text:style-name="T441">PIRMININKAS.<text:s/></text:span><text:span text:style-name="T442">Atkreipiu deputato P.Varanausko<text:s/></text:span><text:span text:style-name="T443">dėmesį, gal jis neišgirdo, ką sakė deputatas<text:s/></text:span><text:span text:style-name="T444">A.RUDYS.<text:s/></text:span><text:span text:style-name="T445">Jis sakė, kad kūrybinės sąjungos, kurios pretenduoja į tokį atleidimą, ar bet kurios sąjungos, kurios pretenduoja ir pateikia visus dokumentus, koks jų pelnas, kur jie</text:span></text:p>
      <text:p text:style-name="P446"><text:span text:style-name="T447">panaudoja savo pajamas, ir tada sv</text:span><text:span text:style-name="T448">arstoma išsamiai ir pateikiamas pasiūlymas.</text:span></text:p>
      <text:p text:style-name="P449"><text:span text:style-name="T450">F.VARANAUSKAS.<text:s/></text:span><text:span text:style-name="T451">Tai tada nereikėjo išvardyti. Nevardykim tada nė vienos.</text:span></text:p>
      <text:p text:style-name="P452"><text:span text:style-name="T453">PIRMININKAS.<text:s/></text:span><text:span text:style-name="T454">Ne, čia yra išvardyta ir deputatas A.Rudys informavo konkrečiai apie Politinių kalinių sąjungą, kad buvo svarstyta ir būtent ta</text:span><text:span text:style-name="T455">i ir siūloma. Deputatas B.Rupeika.</text:span></text:p>
      <text:p text:style-name="P456"><text:span text:style-name="T457">B.V.RUPEIKA.<text:s/></text:span><text:span text:style-name="T458">Aš atkreipiu pranešėjo ir kolegų dėmesį į tai, kad mes štai tokiu nutarimu, jeigu jį priimsime, kai ką išskirdami iš kūrybinių sąjungų, kai ko neįrašydami, paleidžiame lenktyniavimo ir negero pavydo mechanizm</text:span><text:span text:style-name="T459">ą. Tada susidarys eilutė į Tarybą ar Finansų ministeriją ne mažesnė kaip prie ,,Lituanicos” batų. Mes paleidžiam tokį mechanizmą. Kolegos P.Varanausko pasakymas dėl išradėjų sąjungos arba racionalizatorių iš tikrųjų be galo argumentuotas. Kodėl ne medikų,<text:s/></text:span><text:span text:style-name="T460">teisininkų ir visa kita? Aš nesmerkiu nei vienų, nei kitų, bet pats principas turi būti kitoks šitoje vietoje. Ir dar noriu paklausti, kas atstovavo kūrybinėms sąjungoms, jų požiūriui į štai šitą pelno mokesčio dydį, ar joms visoms atskirai kažkas atstovav</text:span><text:span text:style-name="T461">o, ar buvo vienas asmuo ar organizacija, kuri atstovavo tame posėdyje rengiant projektą jų interesams?</text:span></text:p>
      <text:p text:style-name="P462"><text:span text:style-name="T463">V.JURNA.<text:s/></text:span><text:span text:style-name="T464">Na, Vyriausybės posėdyje atstovavo tam tikri aparato darbuotojai, bet čia, parlamente, Prezidiumo salėj buvo sukviesti visų kūrybinių sąjungų at</text:span><text:span text:style-name="T465">stovai, daugiausia tų sąjungų vadovai arba jų pa-vaduotojai. Išradėjų, man atrodo, nebuvo.</text:span></text:p>
      <text:p text:style-name="P466"><text:span text:style-name="T467">PIRMININKAS.<text:s/></text:span><text:span text:style-name="T468">Ačiū gerbiamajam V.Jurnai. Dar vieną klausimą nori deputatas K.Saja. Sekundę palaukite. Aš tik primenu, kad artėja laikas mūsų numatytiems balsavimams.<text:s/></text:span><text:span text:style-name="T469">Tuoj pradėsime deputatų registraciją. Prašau esančius rūmuose deputatus atvykti į salę.</text:span></text:p>
      <text:p text:style-name="P470"><text:span text:style-name="T471">K.SAJA.<text:s/></text:span><text:span text:style-name="T472">Kadangi iškilo tokios kolizijos klausimai, painiava, ar nebūtų galima panaudoti kitą terminą? Meno darbuotojų sąjungos. Tai iš karto nebūtų šitų diskusijų. Meno</text:span><text:span text:style-name="T473"><text:s/>darbuotojų sąjungos. Tai būtų rašytojų, kompozitorių, dailininkų, aktorių, o dabar yra painiojami ir veterinoriai, ir dar kas nors. Visi kūrybiniai darbuotojai. Nebūkime truputį juokingi.</text:span></text:p>
      <text:p text:style-name="P474"><text:span text:style-name="T475">V.JURNA.<text:s/></text:span><text:span text:style-name="T476">Aš dar kartą pakartoju, gal čia subjektyvi nuomonė, bet bu</text:span><text:span text:style-name="T477">vo nuspręsta įrašyti mokslininkus, o mokslininkai prie meno tikrai nesiderina. Tai jeigu įrašysim meno, susiaurinsim šitą sąrašą. Aš pateikiu kolektyvinę nuomonę.</text:span></text:p>
      <text:p text:style-name="P478"><text:span text:style-name="T479">PIRMININKAS.<text:s/></text:span><text:span text:style-name="T480">Ačiū gerbiamajam V.Jurnai. Gerbiamieji deputatai, kaip matėte, baigiamas pasiekt</text:span><text:span text:style-name="T481">i bendras sutarimas tarp Biudžeto komisijos ir Vyriausybės pozicijų. Deputatas A.Rudys pasiūlė pritarti pateiktiems dviejų įstatymų ir dviejų nutarimų projektams po pirmojo svarstymo, nutarti, kad šie projektai svarstomi skubesne tvarka, ir numatyti trečią</text:span><text:span text:style-name="T482">jį svarstymą, tai yra priėmimą artimiausiame Aukščiausiosios Tarybos posėdyje. Galbūt jeigu deputatas A.Rudys sutiktų, gal turėtų būti ir vienas techninis punktas, kaip ne kartą esame darę, kai pakeičiami jau anksčiau pateiktų įstatymų pavadinimai, kad būt</text:span><text:span text:style-name="T483">ų aišku, kaip iš vienų įstatymų gimė kiti įstatymai. Turbūt tą techninį punktą irgi reikėtų įrašyti? Jūs sutiktumėte, taip?</text:span></text:p>
      <text:p text:style-name="P484"><text:span text:style-name="T485"> </text:span></text:p>
      <text:p text:style-name="P486">Protokolinio nutarimo svarstomu klausimu priėmimas</text:p>
      <text:p text:style-name="P487"><text:span text:style-name="T488"> </text:span></text:p>
      <text:p text:style-name="P489"><text:span text:style-name="T490">PIRMININKAS.<text:s/></text:span><text:span text:style-name="T491">Kadangi buvo pateikta jau daugiau įstatymų ir nutarimų, negu dab</text:span><text:span text:style-name="T492">ar mes pritariame, reikėtų išvardyti anksčiau buvusius ir pasakyti, kad jų pavadinimai pakeičiami į naujus. Paprastai mes taip darome. Jūs neprieštaraujate turbūt? Ar deputatai turėtų prieštaravimų, kad pritartume po pirmojo svarstymo pateiktiems įstatymų<text:s/></text:span><text:span text:style-name="T493">ir nutarimų projektams? Nematau prieštaraujančių, todėl pritariame po pirmojo svarstymo. Ar būtų prieštaraujančių, kad taikytume skubesnę tvarką? Aš manau, kad deputatų yra daugiau kaip 67, mes tai galėtume nutarti. Nematau prieštaraujančių, tada nutariame</text:span><text:span text:style-name="T494"><text:s/>taikyti skubesnę tvarką. Gal pasakytų balsų skaičiavimo grupė, kiek yra deputatų salėje, kol mes dar pasitarsime. Ačiū, yra daugiau kaip 70 ir labai prašau jau dabar suskaičiuoti tiksliai, kiek yra, nes mums taip pat reikės. Ir dėl nutarimo, kad svarstytu</text:span><text:span text:style-name="T495">me artimiausiame Aukščiausiosios Tarybos posėdyje. Nematau prieštaravimų. Mane informuoja, kad salėje yra 84 deputatai. Tada protokolinis nutarimas dėl šių įstatymų ir nutarimų yra priimtas. Ačiū.</text:span></text:p>
      <text:p text:style-name="P496"><text:span text:style-name="T497">Gerbiamieji deputatai, mes buvome numatę balsuoti dėl anksč</text:span><text:span text:style-name="T498">iau mūsų apsvarstytų klausimų. Salėje yra 84 deputatai, labai prašau susirinkti kitus deputatus, esančius rūmuose. Atkreipiu balsų skaičiavimo grupės dėmesį, kad keletas deputatų yra aukščiau, tribūnose. Ar jūs juos suskaičiavote? Ir prašau posėdžių sekret</text:span><text:span text:style-name="T499">oriatą suregistruoti deputatus, kurie dabar yra salėje, nes šis balsavimas buvo numatytas iš anksto ir specialiai pabrėžta, kad reikės dalyvauti.</text:span></text:p>
      <text:p text:style-name="P500"><text:span text:style-name="T501">Pirmasis klausimas, kurį mes galėtume balsuoti, galbūt nereikėtų ir 89 deputatų salėje. Tai - dėl trečiosios s</text:span><text:span text:style-name="T502">esijos pratęsimo. Deputatas L.Sabutis jau anksčiau mums pateikė projektą, kuriame siūloma pratęsti trečiąją sesiją liepos mėnesiui. Ir deputatams taip pat išdalyta darbų programa, kuriuos klausimus dar reikėtų mums šioje sesijoje apsvarstyti. Iš to projekt</text:span><text:span text:style-name="T503">o jau keletas klausimų yra išspręsti. Kadangi buvo numatyti tik balsavimai, aš vienam kitam deputatui galiu suteikti žodį tik dėl balsavimo motyvų ir tada iš karto balsuosim. Deputatas J.Pangonis.</text:span></text:p>
      <text:p text:style-name="P504"><text:span text:style-name="T505"> </text:span></text:p>
      <text:p text:style-name="P506"><text:span text:style-name="T507">Diskusija dėl Lietuvos Respublikos Aukščiausiosios Tarybo</text:span><text:span text:style-name="T508">s trečiosios sesijos darbo pratęsimo</text:span></text:p>
      <text:p text:style-name="P509"><text:span text:style-name="T510"> </text:span></text:p>
      <text:p text:style-name="P511"><text:span text:style-name="T512">J.PANGONIS.<text:s/></text:span><text:span text:style-name="T513">Aš norėčiau pasiūlyti, kad nebūtų pasakyta pratęsti liepos mėnesiui. Reikėtų mums nusistatyti pagrindinius įstatymus, kuriuos turime priimti ir pratęsti, kol jie bus priimti. Tai - Žemės reformos, Žemės ūk</text:span><text:span text:style-name="T514">io įmonių turto privatizavimo įstatymai, nutarimas dėl grąžintino turto priėmimo. 0 jeigu mes pratęsime visam liepos mėnesiui, vėl amžinai vargsim dėl kvorumo, vėl nieko gero nepriimsim ir turėsime pratęsti dar rugpjūčio mėnesį. Todėl manau, gal toks klaus</text:span><text:span text:style-name="T515">imo formulavimas galbūt padės mums vaisingiau dirbti.</text:span></text:p>
      <text:p text:style-name="P516"><text:span text:style-name="T517">PIRMININKAS.<text:s/></text:span><text:span text:style-name="T518">Aš tik primenu, kad mes jau šiuos klausimus svarstėme ir nereikėtų pateikti dabar naujų pasiūlymų, tiesiog balsuoti už pateiktą nutarimą. Jeigu jis nebus priimtas, tada galvosime apie kitus</text:span><text:span text:style-name="T519"><text:s/>variantus. Primenu, kad mes galėtume balsavimu nuspręsti, kurie klausimai yra prioritetiniai, ir jeigu mes juos išspręstume, galėtume, aišku, anksčiau išeiti atostogauti. Deputatas E.Jarašiūnas anksčiau priėjo prie mikrofono.</text:span></text:p>
      <text:p text:style-name="P520"><text:span text:style-name="T521">E.JARAŠIŪNAS.<text:s/></text:span><text:span text:style-name="T522">Norėčiau pritar</text:span><text:span text:style-name="T523">ti deputato J.Pangonio pozicijai, kuri iš tiesų yra labai racionali, kadangi pasiūlyta susieti darbus su pa-grindiniais, svarbiausiais įstatymais, kurių neužbaigę mes negalėtume pradėti atostogauti. Manyčiau, kad darbų programoje mums reikėtų fiksuoti klau</text:span><text:span text:style-name="T524">simus, kuriuos mes nagrinėjam pirmiausia, ir manyčiau, kad tokia riba mūsų darbui galėtų būti, sakykim, liepos 12 diena. Kadangi priimti nekonkretų sprendimą - dirbti, kol baigsim, vargu ar galima šitaip formuluoti. Reikėtų aiškiai fiksuoti tai, ką reikia<text:s/></text:span><text:span text:style-name="T525">būtinai padaryti, ir tokia preliminarinė data galėtų būti liepos 12 diena. Jeigu nebus priimtas šitas pasiūlymas, aš prašyčiau, kad būtų balsuojama dėl tokios pozicijos.</text:span></text:p>
      <text:p text:style-name="P526"><text:span text:style-name="T527">PIRMININKAS.<text:s/></text:span><text:span text:style-name="T528">Aš nematau prieštaravimų prieš jūsų išdėstytus motyvus ir tai, kas yra pa</text:span><text:span text:style-name="T529">teikta deputatams. Jeigu jūs atkreipėte dėmesį, yra pateiktas jau ketvirtasis pakoreguotos darbų programos projektas ir jame yra aiškiai pasakyta apie tuos klausimus, kuriuos būtina apsvarstyti trečiojoje sesijoje. Tai yra apie tai, ką jūs kalbėjote. Jeigu</text:span><text:span text:style-name="T530"><text:s/>mes taip apsibrėšime, tai taip ir nuspręsime. Iš tikrųjų taip deputatams ir yra pateikiama. Deputatas V.Čepaitis.</text:span></text:p>
      <text:p text:style-name="P531"><text:span text:style-name="T532">V.ČEPAITIS.<text:s/></text:span><text:span text:style-name="T533">Aš norėčiau taip pat palaikyti labai racionalų deputato J.Pangonio pasiūlymą ir net esu suformulavęs, kaip turėtų atrodyti šitas<text:s/></text:span><text:span text:style-name="T534">nutarimas. Tai yra ,,pratęsti Lietuvos Respublikos Aukščiausiosios Tarybos trečiosios sesijos darbą iki liepos 12 dienos arba kol bus priimtas Žemės ūkio reformos įstatymas bei Lietuvos Respublikos žemės ūkio įmonių turto privatizavimo įstatymas”.</text:span></text:p>
      <text:p text:style-name="P535"><text:span text:style-name="T536">PIRMININ</text:span><text:span text:style-name="T537">KAS.<text:s/></text:span><text:span text:style-name="T538">Deputatas P.Varanauskas.</text:span></text:p>
      <text:p text:style-name="P539"><text:span text:style-name="T540">P.VARANAUSKAS.<text:s/></text:span><text:span text:style-name="T541">Aš noriu atkreipti deputatų dėmesį į pasaulinę praktiką, kai tokios formuluotės išsekindavo žmones ir vis tiek reikėdavo grįžti prie kitų. O būtent šachmatų žaidimas tarp Karpovo ir Kasparovo. Kada buvo reglamen</text:span><text:span text:style-name="T542">tuotas tik laimėjimų skaičius, o ne partijų kiekis, ir teko mačą dalyti į dvi dalis. Taip ir mes, nors ir vieną įstatymą, bet sugebant kai kuriems deputatams trukdyti, jį priiminėti mes galime iki pat Naujųjų metų. Ir jeigu mes nepailsėsime, tai tikrai nuo</text:span><text:span text:style-name="T543"><text:s/>to bus tik blogiau. Tai viena. Antra, aš nežinau, kaip kiti deputatai, bet aš įpratęs planuoti savo laiką iš anksto ir aš turiu žinoti, ką darysiu rugpjūčio mėnesį, liepos mėnesį. Gerai, jeigu visi dirbs tokioj nuotaikoj kaip kareivinėse. Aš buvęs kareivi</text:span><text:span text:style-name="T544">s, bet dabar nesu kareivis. Taigi fiksuokime dieną. Blogiausiu atveju taip, kaip pasiūlė deputatas V.Čepaitis, bet be antros dienos. Sakykim, 12 dienai, o tada dar kartą spręsime, ar pratęsime.</text:span></text:p>
      <text:p text:style-name="P545"><text:span text:style-name="T546">PIRMININKAS.<text:s/></text:span><text:span text:style-name="T547">Gerbiamieji deputatai, aš primenu, kad pateikti n</text:span><text:span text:style-name="T548">utarimai yra apsvarstyti ir komisijų pirmininkų, ir frakcijų pirmininkų posėdyje, o Aukščiausiosios Tarybos posėdyje liko pateikto nutarimo balsavimas. Dar deputatas E.Vilkas ir balsuosime.</text:span></text:p>
      <text:p text:style-name="P549"><text:span text:style-name="T550">E.VILKAS.<text:s/></text:span><text:span text:style-name="T551">Aš kaip visada siūlau dirbti pagal tvarką, kuri yra nust</text:span><text:span text:style-name="T552">atyta įstatymu, tai yra baigti sesiją, kaip ir priklauso, birželio 31 dieną, tai yra 30 ir nepratęsti. Apie pratęsimą - reikės pratęsti ar nereikės, reikėjo pradėti galvoti bent gegužės mėnesį. Tada būtų galima organizuoti taip, kad būtiniausius įstatymus<text:s/></text:span><text:span text:style-name="T553">priimtume laiku. Dabar kalbama apie du įstatymus, kuriuos reikia priimti. Jau jie galėjo būti seniai priimti. Ir dėl to aš šio argumento visiškai nepripažįstu.</text:span></text:p>
      <text:p text:style-name="P554"><text:span text:style-name="T555">PIRMININKAS.<text:s/></text:span><text:span text:style-name="T556">Ačiū. Aš tik primenu, kad apie tai kaip tik ir kalbama nuo gegužės mėnesio, kaip de</text:span><text:span text:style-name="T557">putatas E.Vilkas ir pastebėjo. Tik galbūt mes neefektyviai darėme išvadas iš to. Aš jau sakiau, kad balsuosime ir reikėtų apsibrėžti, kiek dar deputatų kalbės dėl balsavimo motyvų. Dar matau du deputatus, norinčius kalbėti dėl balsavimo motyvų, ir deputata</text:span><text:span text:style-name="T558">s L.Sabutis norėtų, kaip projekto pateikėjas, dar pasisakyti. Tai gal taip ir sutariam. Du deputatai, kurie stovi prie mikrofono, ir deputatas L.Sabutis pabaigai. Deputatas V.Plečkaitis.</text:span></text:p>
      <text:p text:style-name="P559"><text:span text:style-name="T560">V.P.PLEČKAITIS.<text:s/></text:span><text:span text:style-name="T561">Aš norėčiau pareikšti Centro frakcijos nuomonę, kadan</text:span><text:span text:style-name="T562">gi buvo šitas klausimas svarstytas. Mes manome, kad reikia kur kas geriau organizuoti darbą, neužsiiminėti niekais sesijos metu,</text:span></text:p>
      <text:p text:style-name="P563"><text:span text:style-name="T564">mažiau priiminėti pareiškimų ir dirbti taip, kaip yra nurodyta pagal įstatymą.</text:span></text:p>
      <text:p text:style-name="P565"><text:span text:style-name="T566">PIRMININKAS.<text:s/></text:span><text:span text:style-name="T567">Deputatas M.Čobotas.</text:span></text:p>
      <text:p text:style-name="P568"><text:span text:style-name="T569">M.ČOBOTAS.<text:s/></text:span><text:span text:style-name="T570">Ger</text:span><text:span text:style-name="T571">biamasis pirmininke, ponios ir ponai! Mes žinom, kokiomis sąlygomis dirbam. Darbo diena nenormuota. Be poilsio jau pusantrų metų. Ir kam reikalingas deputatas, sėdintis ir lyg balsuojantis? Mums reikalingas sveikas, protingai galvojantis ir suprantantis, k</text:span><text:span text:style-name="T572">ą jis daro. Ir jeigu mes toliau pratęsim ir pratęsim, tai kas liks iš mūsų? Protiniai invalidai, daugiau nieko. Todėl aš manau, reikia palaikyt tuos žmones, kolegas, kurie siūlo pratęsti labai trumpam laikui, atrinkti tam tikrą skaičių įstatymų, be kurių n</text:span><text:span text:style-name="T573">egalima toliau eiti, ir per savaitę, daugiausia per 10 dienų juos apsvarstyti. Mūsų deputatams būtinai reikalingas poilsis. Kadangi čia protinis darbas, labai įtemptoj atmosferoj ir aplinkoje, todėl aš, kaip medikas, tikrai prašau visus - supraskite, kad m</text:span><text:span text:style-name="T574">ums, deputatams, reikalingos galvos, ne tik kojos ir rankos. Ačiū.</text:span></text:p>
      <text:p text:style-name="P575"><text:span text:style-name="T576">PIRMININKAS.<text:s/></text:span><text:span text:style-name="T577">Ačiū. Aš atsiprašau deputatą Č.Juršėną, bet jau sakiau, kad daugiau žodžio niekam nesuteiksiu, tik deputatui L.Sabučiui. Prašau Sekretorių.</text:span></text:p>
      <text:p text:style-name="P578"><text:span text:style-name="T579">L.SABUTIS.<text:s/></text:span><text:span text:style-name="T580">Trumpai tariant, turėtume</text:span><text:span text:style-name="T581"><text:s/>galbūt kiekvienas sau papriekaištauti, kad iš tiesų bent po vieną kartą buvome nedrausmingi per šią sesiją. 0 kai tokių susidaro nemažai, tik dėl to, kad mes negalėjome kai kurių klausimų išspręsti per nustatytą įstatymų laiką, todėl siūloma, taip pat vad</text:span><text:span text:style-name="T582">ovaujantis įstatymu, dar papildomai padirbėti. Frakcijų vadovai, komisijų pirmininkai, Prezidiumas, įvertinęs jūsų pastabas, prašymus, taip pat sutiko su tuo, kad iš tiesų reikėtų užbaigti dalį pradėtų dabar svarstyti klausimų. Aš noriu visiškai solidarizu</text:span><text:span text:style-name="T583">otis su tais žmonėmis, kurie sako, kad rytoj uždarykim Aukščiausiąją Tarybą, tegul dirba tie, kurie gali dirbti, nusamdyti ir panašiai, bet negaliu sutikti su tuo, jog mes turėtume tartum pusiaukelėje palikti labai svarbius klausimus, jų neišsprendę. Liepo</text:span><text:span text:style-name="T584">s mėn. pirmąją savaitę tiesiog prašyte prašosi šie įstatymų arba nutarimų projektai: Žemės reformos, Žemės ūkio privatizacijos, Laikinosios gynybos vadovybės, dėl mokesčių buvo pradėta svarstyti ir laukia mūsų sprendimo, dėl nemokių valstybinių įmonių priv</text:span><text:span text:style-name="T585">atizavimo, dėl minimalaus gyvenimo lygio projektas pateiktas, padaryti pakeitimus ir papildymus Civiliniam kodekse. Gamtos apsaugos komisija ir visi kiti tiesiog maldaute maldauja nors pradėti ir paskelbti visuomenei susi-pažinti su Gamtos apsaugos įstatym</text:span><text:span text:style-name="T586">u, nes daroma visiškai ne taip, kaip turėtų būti daroma. Na, ir kiti dalykai, susiję su privatizacija, ir t.t.</text:span></text:p>
      <text:p text:style-name="P587"><text:span text:style-name="T588">Žinoma, mes galėsime dalį jų galbūt palikti ir nesvarstę, jeigu mes iš principo sutarsime, kad posėdžiaujam dar porą, trejetą savaičių ir visas d</text:span><text:span text:style-name="T589">ėmesys skiriamas tiems dviem, trims įstatymams, t.y. nutarimui dėl išlikusio nekilnojamojo turto, įstatymams, susijusiems su žeme. Tačiau šalia to, jeigu po pusantros valandos ar kiek mes skirsime užbaigti pradėtiems klausimams, tai, man atrodo, šiuo atvej</text:span><text:span text:style-name="T590">u mes padarysime tikrai gerą darbą. Situacija šiuo metu verčia padirbėti šioje posėdžių salėje iki liepos 20 dienos. Na, o nutarimas galėtų būti priimtas, jog sesija pratęsiama, dirbama, kaip ir minėjau, liepos mėn., kad galėtume tinkamai pasiruošti per ki</text:span><text:span text:style-name="T591">tas 10 dienų rudens sesijai. Jeigu mums pasisektų, aš siūlyčiau papildomai dėl to balsuoti jau priėmus tuos tris pagrindinius įstatymus, kad daugiau posėdžių neorganizuojam, ir tokiu būdu galėtume pavesti darbą toliau tęsti Prezidiumui ir gynybos vadovybei</text:span><text:span text:style-name="T592">, o mes atitinkamai tvarkytume savo reikalus. Bet mūsų praktika rodo, kad mums vien tik paminėtiems klausimams reikia bent poros, o gal ir trijų savaičių. Tokiu būdu aš kviečiu ir siūlau posėdžius tęsti iki liepos 20 d., o sesijos pratęsimą tiesiog priimti</text:span><text:span text:style-name="T593"><text:s/>nutarimu liepos mėnesiui. Tai susiję su visa mūsų buhalterija, atlyginimų, atostogų ir t.t. sutvarkymu. Štai tokį galiu jums pasiūlyti variantą ir kviečiu balsuoti.</text:span></text:p>
      <text:p text:style-name="P594"><text:span text:style-name="T595">PIRMININKAS.<text:s/></text:span><text:span text:style-name="T596">Ačiū. Balsų skaičiavimo grupė informavo, kad yra 89 deputatai. Yra siūloma pr</text:span><text:span text:style-name="T597">iimti nutarimą Aukščiausiosios Tarybos sesiją, kaip tai leidžia ir mūsų Laikinasis Pagrindinis Įstatymas, pratęsti liepos mėnesiui. Kas už tokį nutarimą?</text:span></text:p>
      <text:p text:style-name="P598"><text:span text:style-name="T599">B.V.RUPEIKA. ...<text:s/></text:span><text:span text:style-name="T600">Dėl balsavimo motyvų galima?</text:span></text:p>
      <text:p text:style-name="P601"><text:span text:style-name="T602">PIRMININKAS.<text:s/></text:span><text:span text:style-name="T603">Dėl balsavimo motyvų jau mes šnekame pusę v</text:span><text:span text:style-name="T604">alandos. Kas už tokį nutarimą, prašau balsuoti. Liepos mėnesiui.</text:span></text:p>
      <text:p text:style-name="P605"><text:span text:style-name="T606">BALSŲ SKAIČIUOTOJAS.<text:s/></text:span><text:span text:style-name="T607">Už balsavo 46.</text:span></text:p>
      <text:p text:style-name="P608"><text:span text:style-name="T609">PIRMININKAS.<text:s/></text:span><text:span text:style-name="T610">Kas prieš?</text:span></text:p>
      <text:p text:style-name="P611"><text:span text:style-name="T612">BALSŲ SKAIČIUOTOJAS.<text:s/></text:span><text:span text:style-name="T613">Prieš - 15.</text:span></text:p>
      <text:p text:style-name="P614"><text:span text:style-name="T615">PIRMININKAS.<text:s/></text:span><text:span text:style-name="T616">Kas susilaikė ?</text:span></text:p>
      <text:p text:style-name="P617"><text:span text:style-name="T618">BALSŲ SKAIČIUOTOJAS.<text:s/></text:span><text:span text:style-name="T619">Susilaikė 21.</text:span></text:p>
      <text:p text:style-name="P620"><text:span text:style-name="T621"> </text:span></text:p>
      <text:p text:style-name="P622"><text:span text:style-name="T623">Nutarimo “Dėl Lietuvos Respublik</text:span><text:span text:style-name="T624">os Aukščiausiosios Tarybos trečiosios sesijos darbo pratęsimo” priėmimas</text:span></text:p>
      <text:p text:style-name="P625"><text:span text:style-name="T626"> </text:span></text:p>
      <text:p text:style-name="P627"><text:span text:style-name="T628">PIRMININKAS.<text:s/></text:span><text:span text:style-name="T629">Nutarimas pratęsti sesiją liepos mėnesiui priimtas.</text:span></text:p>
      <text:p text:style-name="P630"><text:span text:style-name="T631">B.V.RUPEIKA.<text:s/></text:span><text:span text:style-name="T632">Aš prašau replikos.</text:span></text:p>
      <text:p text:style-name="P633"><text:span text:style-name="T634">PIRMININKAS.<text:s/></text:span><text:span text:style-name="T635">Liko dar...</text:span></text:p>
      <text:p text:style-name="P636"><text:span text:style-name="T637">B.V.RUPEIKA.<text:s/></text:span><text:span text:style-name="T638">Tamsta pirmininke, aš prašau replikos, nes jū</text:span><text:span text:style-name="T639">s mane, stovintį prie mikrofono, ignoruojate.</text:span></text:p>
      <text:p text:style-name="P640"><text:span text:style-name="T641">PIRMININKAS.<text:s/></text:span><text:span text:style-name="T642">Prašau repliką deputatui B.Rupeikai.</text:span></text:p>
      <text:p text:style-name="P643"><text:span text:style-name="T644">B.V.RUPEIKA.<text:s/></text:span><text:span text:style-name="T645">Aš apgailestauju, kad neleidote man pasisakyti dėl balsavimo motyvų, tačiau ne tiek svarbus tas argumentas, matyt, bet pamąstymui. Štai čia yra man</text:span><text:span text:style-name="T646">o rajono, kuriame aš išrinktas, savivaldybės vadovai ir jie, dabar atėję, išreiškė štai tokį nusistebėjimą. Kad mes, norėdami informuoti Lietuvos žmones, nematome radijo ryšio, tiesioginio radijo ryšių galimybių. Yra Vidaus reikalų ministerijoje galingi ra</text:span><text:span text:style-name="T647">dijo siųstuvai, yra rajonuose radijo siųstuvai ir ši ryšio priemonė absoliučiai nenaudojama. Jie išreiškia nusistebėjimą ir aš manau, kad Krašto apsaugos ir vidaus reikalų komisijos nariai štai šio ryšio galimybėmis pasidomės išsamiau.</text:span></text:p>
      <text:p text:style-name="P648"><text:span text:style-name="T649">PIRMININKAS.<text:s/></text:span><text:span text:style-name="T650">Turbūt<text:s/></text:span><text:span text:style-name="T651">čia ne Aukščiausiosios Tarybos posėdžio reikalas.</text:span></text:p>
      <text:p text:style-name="P652"><text:span text:style-name="T653">B.V.RUPEIKA.<text:s/></text:span><text:span text:style-name="T654">Būtent posėdžio, nes mes balsavome dėl to...</text:span></text:p>
      <text:p text:style-name="P655"><text:span text:style-name="T656">PIRMININKAS.<text:s/></text:span><text:span text:style-name="T657">Deja, ne posėdžio.</text:span></text:p>
      <text:p text:style-name="P658"><text:span text:style-name="T659">B.V.RUPEIKA.<text:s/></text:span><text:span text:style-name="T660">Balsavome dėl to, kad galėtume bet kada priimti tokį sprendimą. Taryba.</text:span></text:p>
      <text:p text:style-name="P661"><text:span text:style-name="T662"> </text:span></text:p>
      <text:p text:style-name="P663">Diskusija “Dėl trečiosios sesijos darbų programos</text:p>
      <text:p text:style-name="P664"><text:span text:style-name="T665"> </text:span></text:p>
      <text:p text:style-name="P666"><text:span text:style-name="T667">PIRMININKAS.<text:s/></text:span><text:span text:style-name="T668">Gerbiamieji deputatai, jums buvo pateikta Aukščiausiosios Tarybos sesijos pakoreguota darbų programa, ketvirtasis projektas. Ten kaip tik yra išvardyti klausimai, kuriuos siūloma būtinai dar apsvarstyti šioje mūsų pratęs</text:span><text:span text:style-name="T669">toje sesijoje. Ir dar kai kurie klausimai rezervui, kuriuos ar vienu, ar kitu būdu reikėtų bent pasvarstyti. Ar mes galėtume patvirtinti šią programą? Kai kurie klausimai jau iš jos yra išbraukti. Išbraukti ta prasme, kad juos jau išsprendėme, gal kai kuri</text:span><text:span text:style-name="T670">uos išspręsime ir šiandien. Ar galėtume balsuoti dėl šios programos?</text:span></text:p>
      <text:p text:style-name="P671"><text:span text:style-name="T672">Tokiu atveju aš siūlau balsuoti už pateiktą ketvirtąjį projektą, dar kartą primenu, pakoreguotą Aukščiausiosios Tarybos trečiosios sesijos darbų programą. Kas už tai, kad ji būtų... Tai a</text:span><text:span text:style-name="T673">š klausiau, gerbiamasis Žiemeli, ar deputatai turi kokių nors nuomonių, jūs nepriėjote prie mikrofono. Prašau. Deputatas V.Žiemelis.</text:span></text:p>
      <text:p text:style-name="P674"><text:span text:style-name="T675">V.ŽIEMELIS.<text:s/></text:span><text:span text:style-name="T676">Aš dar norėčiau pakoregavimą išgirst.</text:span></text:p>
      <text:p text:style-name="P677"><text:span text:style-name="T678">PIRMININKAS.<text:s/></text:span><text:span text:style-name="T679">Prašau, aš jums suteiksiu žodį. Kalbėkit.</text:span></text:p>
      <text:p text:style-name="P680"><text:span text:style-name="T681">V.ŽIEMELIS.<text:s/></text:span><text:span text:style-name="T682">Aš nor</text:span><text:span text:style-name="T683">ėčiau paklausti, ar yra įtrauktas į šią programą Imigracijos įstatymo priėmimas.</text:span></text:p>
      <text:p text:style-name="P684"><text:span text:style-name="T685">PIRMININKAS.<text:s/></text:span><text:span text:style-name="T686">Jūs turėjote matyti, jis įrašytas tarp rezervinių klausimų pirmuoju.</text:span></text:p>
      <text:p text:style-name="P687"><text:span text:style-name="T688">V.ŽIEMELIS.<text:s/></text:span><text:span text:style-name="T689">Aš noriu, kad jis būtų ne prie rezervinių.</text:span></text:p>
      <text:p text:style-name="P690"><text:span text:style-name="T691">PIRMININKAS.<text:s/></text:span><text:span text:style-name="T692">Jūs reikalaujate?</text:span></text:p>
      <text:p text:style-name="P693"><text:span text:style-name="T694">V.ŽIEME</text:span><text:span text:style-name="T695">LIS.<text:s/></text:span><text:span text:style-name="T696">Siūlau.</text:span></text:p>
      <text:p text:style-name="P697"><text:span text:style-name="T698">PIRMININKAS.<text:s/></text:span><text:span text:style-name="T699">Jūs reikalaujate balsuoti?</text:span></text:p>
      <text:p text:style-name="P700"><text:span text:style-name="T701">V.ŽIEMELIS. <text:s text:c="2"/></text:span><text:span text:style-name="T702">Siūlau <text:s text:c="2"/>įtraukti, <text:s text:c="2"/>gal <text:s/>niekas <text:s/>neprieštarauja? Paklauskit, ar neprieštarauja, ir viskas, ką čia balsuoti.</text:span></text:p>
      <text:p text:style-name="P703"><text:span text:style-name="T704">PIRMININKAS,<text:s/></text:span><text:span text:style-name="T705">Jis jau buvo pristatytas ir mes jį svarstome. Deputatas P.Varanausk</text:span><text:span text:style-name="T706">as.</text:span></text:p>
      <text:p text:style-name="P707"><text:span text:style-name="T708">P.VARANAUSKAS.<text:s/></text:span><text:span text:style-name="T709">Aš noriu pasitikslinti, ar tai reiškia, jeigu mes dabar balsuosim, kad po to bus dar balsuojama, bet ne vėliau kaip liepos 20 arba liepos 12? Ar mes su laiku susiesim, ar nesusiesim?</text:span></text:p>
      <text:p text:style-name="P710"><text:span text:style-name="T711">PIRMININKAS.<text:s/></text:span><text:span text:style-name="T712">Mes sesiją pratęsėm liepos mėnesiui. Ir n</text:span><text:span text:style-name="T713">umatome, kuriuos klausimus mes būtinai turime svarstyti, kurie dar yra mūsų rezerve. Deputatas J.Pangonis.</text:span></text:p>
      <text:p text:style-name="P714"><text:span text:style-name="T715">J.PANGONIS.<text:s/></text:span><text:span text:style-name="T716">Buvo siūlymas įtraukti deputato atšaukimo įstatymą, kuris yra pasiūlytas dar žiemą. Kodėl jo nėra net tarp rezervinių klausimų?</text:span></text:p>
      <text:p text:style-name="P717"><text:span text:style-name="T718">PIRMININK</text:span><text:span text:style-name="T719">AS.<text:s/></text:span><text:span text:style-name="T720">Jūsų frakcijos atstovas dalyvavo sudarant šią programą, šią nuomonę mes svarstome ir buvo pasiūlyta jį perkelti į rudenį, nes nespėsime. Lyg ir nebuvo jūsų frakcijos prieštaravimų, aš taip supratau. Deputatas V.Čepaitis.</text:span></text:p>
      <text:p text:style-name="P721"><text:span text:style-name="T722">V.ČEPAITIS.<text:s/></text:span><text:span text:style-name="T723">Aš siūlyčiau, kad i</text:span><text:span text:style-name="T724">š klausimų, kuriuos būtina apsvarstyti trečiojoje sesijoje, paliktume tik tris klausimus. Tai būtų nutarimas dėl nekilnojamojo turto grąžinimo įstatymo įsigaliojimo tvarkos, taip pat Lietuvos Respublikos žemės ūkio įmonių turto privatizavimo įstatymas ir Ž</text:span><text:span text:style-name="T725">emės reformos įstatymas. Tris šituos klausimus mes turime būtinai apsvarstyti.</text:span></text:p>
      <text:p text:style-name="P726"><text:span text:style-name="T727">PIRMININKAS.<text:s/></text:span><text:span text:style-name="T728">Trečią dar pakartokite?</text:span></text:p>
      <text:p text:style-name="P729"><text:span text:style-name="T730">V.ČEPAITIS.<text:s/></text:span><text:span text:style-name="T731">Žemės reforma.</text:span></text:p>
      <text:p text:style-name="P732"><text:span text:style-name="T733">PIRMININKAS.<text:s/></text:span><text:span text:style-name="T734">Ne, žemės reforma...</text:span></text:p>
      <text:p text:style-name="P735"><text:span text:style-name="T736">V.ČEPAITIS.<text:s/></text:span><text:span text:style-name="T737">Taip pat nutarimas dėl nekilnojamojo turto grąžinimo įstatymo įsiga</text:span><text:span text:style-name="T738">liojimo tvarkos.</text:span></text:p>
      <text:p text:style-name="P739"><text:span text:style-name="T740">PIRMININKAS.<text:s/></text:span><text:span text:style-name="T741">Tai jis jau pradėtas svarstyti, abejonių turbūt nekelia. Deputatas V.Kvietkauskas.</text:span></text:p>
      <text:p text:style-name="P742"><text:span text:style-name="T743">V.KVIETKAUSKAS.<text:s/></text:span><text:span text:style-name="T744">Pritardamas deputatui V.Čepaičiui, siūlyčiau papildyti ketvirtuoju klausimu - įstatymu dėl invalidų integracijos, ir štai dėl k</text:span><text:span text:style-name="T745">okios priežasties. Aš noriu atkreipti deputatų dėmesį, užimtumo įstatyme mes įrašėme, kad invalidų teisės į darbą bus nustatytos invalidų integracijos įstatyme. Pastaruoju metu invalidai yra atleidžiami iš darbo, o garantijų nebeturi jokių, nes pirmajame į</text:span><text:span text:style-name="T746">statyme yra nurodymas į kitą įstatymą, o šito įstatymo mes neįtraukėme į svarstomų sąrašą...</text:span></text:p>
      <text:p text:style-name="P747"><text:span text:style-name="T748">PIRMININKAS.<text:s/></text:span><text:span text:style-name="T749">Aš prašau deputatų neišeiti iš salės. Būkit malonūs, iki pertraukos pakentėkit.</text:span></text:p>
      <text:p text:style-name="P750"><text:span text:style-name="T751">V.KVIETKAUSKAS.<text:s/></text:span><text:span text:style-name="T752">Todėl ir komisijų pirmininkų, ir frakcijų pirmininkų s</text:span><text:span text:style-name="T753">usirinkime tas klausimas buvo svarstytas ir buvo pažadėta įtraukti į pagrindinį sąrašą. Dabar kažkodėl atsirado šitas įstatymas rezerve. Aš siūlyčiau jį įtraukti į pagrindinį ir ten yra kompromisas -tas svarstymas užtruktų ne daugiau kaip valandą.</text:span></text:p>
      <text:p text:style-name="P754"><text:span text:style-name="T755">PIRMININ</text:span><text:span text:style-name="T756">KAS.<text:s/></text:span><text:span text:style-name="T757">Aš primenu, kad jo niekas neišbraukė iš pagrindinio sąrašo, jis kaip tik buvo papildomai įtrauktas į rezervinius klausimus. Deputatas J.Šimėnas.</text:span></text:p>
      <text:p text:style-name="P758"><text:span text:style-name="T759">J.ŠIMĖNAS.<text:s/></text:span><text:span text:style-name="T760">Aš norėčiau priminti deputatams, kad tada, kai mes įkūrėme Aplinkos apsaugos departamentą, nepa</text:span><text:span text:style-name="T761">valdų Vyriausybei, mes prisiėmėme papildomą atsakomybę už Lietuvos gamtos apsaugą. Lietuvos aplinkos apsaugos departamentas dirba be Aplinkos apsaugos įstatymo. Vykdoma šiuo metu Respublikos ekonominė reforma. Visiškai neaišku, kaip bus atsižvelgiama į ter</text:span><text:span text:style-name="T762">itorijų panaudojimą. Juk puikiausiai deputatai prisimena, kai mes svarstėme ribojamas sritis užsienio investicijoms, taip pat yra regionai, kuriuose reikia reglamentuoti ūkinę veiklą žemės ūkyje, ir t.t. Todėl prašyčiau, kad būtų balsuojama, jog iš rezervi</text:span><text:span text:style-name="T763">nių klausimų į pagrindinius klausimus liepos mėnesį būtų įrašytas Aplinkos apsaugos įstatymas.</text:span></text:p>
      <text:p text:style-name="P764"><text:span text:style-name="T765">PIRMININKAS.<text:s/></text:span><text:span text:style-name="T766">Deputatas S.Razma.</text:span></text:p>
      <text:p text:style-name="P767"><text:span text:style-name="T768">L.S.RAZMA.<text:s/></text:span><text:span text:style-name="T769">Aš jau esu siūlęs ir prašęs įtraukti Lietuvos aukštųjų mokyklų statutų patvirtinimą. Juo labiau kad tuo klausimu kreip</text:span><text:span text:style-name="T770">ėsi į Aukščiausiąją Tarybą ir aukštųjų mokyklų rektorių konferencija. Manyčiau, bent rezerviniuose klausimuose reikėtų įtraukti.</text:span></text:p>
      <text:p text:style-name="P771"><text:span text:style-name="T772">PIRMININKAS.<text:s/></text:span><text:span text:style-name="T773">Rezerviniuose yra. 18 punktas.</text:span></text:p>
      <text:p text:style-name="P774"><text:span text:style-name="T775">L.S.RAZMA. 18<text:s/></text:span><text:span text:style-name="T776">yra tik Lietuvos Mokslų akademija.</text:span></text:p>
      <text:p text:style-name="P777"><text:span text:style-name="T778">PIRMININKAS.<text:s/></text:span><text:span text:style-name="T779">Akademija, taip.</text:span></text:p>
      <text:p text:style-name="P780"><text:span text:style-name="T781">L.S.</text:span><text:span text:style-name="T782">RAZMA.<text:s/></text:span><text:span text:style-name="T783">Tai reikėtų gal nors užrašyti Lietuvos aukštųjų mokyklų ir Mokslų akademijos statutų tvirtinimas.</text:span></text:p>
      <text:p text:style-name="P784"><text:span text:style-name="T785">PIRMININKAS.<text:s/></text:span><text:span text:style-name="T786">Ačiū. Gerbiamieji deputatai, gal galėtume jau išreikšti nuomonę balsavimu? Gal pirmiausia reikėtų balsuoti dėl deputato V.Čepaičio pasiūly</text:span><text:span text:style-name="T787">mo, nes jeigu jis būtų priimtas, tai kai kurie kiti pasiūlymai atkristų. Deputatas V.Čepaitis pasiūlė, kad būtinų apsvarstyti klausimų sąraše būtų, aš formuluočiau, du klausimai, t.y. du žemės ūkio klausimai, o nutarimas dėl jau priimto įstatymo, tai turėt</text:span><text:span text:style-name="T788">ų būti savaime aišku, kaip ir kiti, kurių pradėtas trečiasis svarstymas. Todėl deputatas V.Čepaitis pasiūlė, kad sąraše, kurį būtina apsvarstyti trečiojoje sesijoje, turi būti Žemės ūkio įmonių turto privatizavimo įstatymo projektas ir Žemės reformos įstat</text:span><text:span text:style-name="T789">ymo projektas. Kas už deputato V.Čepaičio pasiūlymą, prašau balsuoti.</text:span></text:p>
      <text:p text:style-name="P790"><text:span text:style-name="T791">BALSŲ SKAIČIUOTOJA.<text:s/></text:span><text:span text:style-name="T792">Už - 64.</text:span></text:p>
      <text:p text:style-name="P793"><text:span text:style-name="T794">PIRMININKAS.<text:s/></text:span><text:span text:style-name="T795">Kas prieš?</text:span></text:p>
      <text:p text:style-name="P796"><text:span text:style-name="T797">BALSŲ SKAIČIUOTOJA.<text:s/></text:span><text:span text:style-name="T798">Prieš - 2.</text:span></text:p>
      <text:p text:style-name="P799"><text:span text:style-name="T800">PIRMININKAS.<text:s/></text:span><text:span text:style-name="T801">Kas susilaikė?</text:span></text:p>
      <text:p text:style-name="P802"><text:span text:style-name="T803">BALSŲ SKAIČIUOTOJA.<text:s/></text:span><text:span text:style-name="T804">Susilaikė 2.</text:span></text:p>
      <text:p text:style-name="P805"><text:span text:style-name="T806">PIRMININKAS.<text:s/></text:span><text:span text:style-name="T807">Ačiū. Tada priimtas deputato</text:span><text:span text:style-name="T808"><text:s/>V.Čepaičio pasiūlymas. Ir netenka prasmės kiti pasiūlymai perkelti kitus klausimus iš rezervinių į pagrindinius. Kiti klausimai lieka rezerviniai, todėl aš siūlau balsuoti už visą pateiktą darbų programą. Du klausimai yra būtini, kiti lieka rezerviniai. P</text:span><text:span text:style-name="T809">agal galimybes pasitardami savaitės pradžioje, ką turėtume daryti, galėtume šią sesiją taip ir pabaigti. Prieš balsuojant už visą darbų programą dėl balsavimo motyvų deputatas J.Šimėnas.</text:span></text:p>
      <text:p text:style-name="P810"><text:span text:style-name="T811">J.ŠIMĖNAS.<text:s/></text:span><text:span text:style-name="T812">Aš reiškiu protestą pirmininkaujančiam dėl balsavimo nusta</text:span><text:span text:style-name="T813">tymo. Pirmiausia reikėjo balsuoti už tai, ar iš rezervinių klausimų įtraukiame į darbotvarkę, ar ne, o tik po to už deputato V.Čepaičio pasiūlymą. Ir dėl mūsų pasiūlymo dabar neteko prasmės balsuoti, kai buvo balsuota už šitą. Aš, reikšdamas protestą, norė</text:span><text:span text:style-name="T814">čiau pakviesti deputatus, kad nebūtų balsuojama už bendrą nutarimą.</text:span></text:p>
      <text:p text:style-name="P815"><text:span text:style-name="T816">PIRMININKAS.<text:s/></text:span><text:span text:style-name="T817">Deja, aš turiu konstatuoti, kad jūsų pasiūlymas yra destruktyvus šiuo atveju. Deputatas J.Beinortas.</text:span></text:p>
      <text:p text:style-name="P818"><text:span text:style-name="T819">J.BEINORTAS.<text:s/></text:span><text:span text:style-name="T820">Ne, aš kitu klausimu.</text:span></text:p>
      <text:p text:style-name="P821"><text:span text:style-name="T822">PIRMININKAS.<text:s/></text:span><text:span text:style-name="T823">Ačiū. Aš dar kartą turiu p</text:span><text:span text:style-name="T824">astebėti, kad prieš pateikdamas būtent tai balsuoti deputatų atsiklausiau, o balsavimo rezultatai turbūt aiškiai rodo, kokia Aukščiausiosios Tarybos nuomonė. Deputatas R.Gudaitis dėl balsavimo motyvų?</text:span></text:p>
      <text:p text:style-name="P825"><text:span text:style-name="T826">R.GUDAITIS.<text:s/></text:span><text:span text:style-name="T827">Aš dabar norėčiau paklausti. Man atrodo, ka</text:span><text:span text:style-name="T828">d dauguma deputatų kolegos V.Čepaičio pasiūlymą suprato su žodeliu ,,tik”. Labai gražiu žodeliu ,,tik”.</text:span></text:p>
      <text:p text:style-name="P829"><text:span text:style-name="T830">PIRMININKAS.<text:s/></text:span><text:span text:style-name="T831">Taip, tik į būtinų apsvarstyti klausimų sąrašą.</text:span></text:p>
      <text:p text:style-name="P832"><text:span text:style-name="T833">R.GUDAITIS.<text:s/></text:span><text:span text:style-name="T834">Tačiau jūs pateikėte su rezerviniais klausimais ir išvada tokia, kad mes dirbsi</text:span><text:span text:style-name="T835">me taip, kaip dirbome, dirbsime stichiškai, ir darbotvarkė bus perkrauta kiekvieną dieną.</text:span></text:p>
      <text:p text:style-name="P836"><text:span text:style-name="T837">PIRMININKAS.<text:s/></text:span><text:span text:style-name="T838">Darbotvarkę mes patys tvirtinam. Tai deputatai...</text:span></text:p>
      <text:p text:style-name="P839"><text:span text:style-name="T840">R.GUDAITIS.<text:s/></text:span><text:span text:style-name="T841">Aš, pavyzdžiui, balsavau už kolegos V.Čepaičio pasiūlymą galvodamas, kad mes minimalizuojam</text:span><text:span text:style-name="T842"><text:s/>savo pastangas ir apsiribojam tais...</text:span></text:p>
      <text:p text:style-name="P843"><text:span text:style-name="T844">PIRMININKAS.<text:s/></text:span><text:span text:style-name="T845">Deputatas V.Čepaitis aiškiai pasakė, kad būtinų klausimų sąraše būtų šie du. Šiuo atveju aš būtent taip ir supratau. Deputatas J.Pangonis dėl balsavimo motyvų.</text:span></text:p>
      <text:p text:style-name="P846"><text:span text:style-name="T847">J.PANGONIS.<text:s/></text:span><text:span text:style-name="T848">Man regis, pačioje pradžioje buv</text:span><text:span text:style-name="T849">o gerbiamasis V.Čepaitis pasiūlęs, kad dirbtume iki 12 dienos ir šiuos klausimus apsvarstytume ir priimtume, o dabar mes nubalsavome, kad jau dirbame</text:span></text:p>
      <text:p text:style-name="P850"><text:span text:style-name="T851">visą liepos mėnesį, tačiau vis tiek du klausimus numatėme apsvarstyti. 0 visi kiti rezerviniai, todėl eis<text:s/></text:span><text:span text:style-name="T852">viskas sena vaga, kaip buvo, ir nematau čia jokios prasmės balsuoti, ir norėčiau dar paprašyti, kad dabar būtų suskaičiuotas kvorumas.</text:span></text:p>
      <text:p text:style-name="P853"><text:span text:style-name="T854">PIRMININKAS.<text:s/></text:span><text:span text:style-name="T855">Jūs tai darote frakcijos vardu? Frakcijos vardu turėtų daryti frakcijos pirmininkas</text:span><text:span text:style-name="T856">.<text:s/></text:span><text:span text:style-name="T857">Šiuo atveju aš nežinau.</text:span></text:p>
      <text:p text:style-name="P858"><text:span text:style-name="T859">J.PANGONIS.<text:s/></text:span><text:span text:style-name="T860">Jis man pavedė pranešti tai.</text:span></text:p>
      <text:p text:style-name="P861"><text:span text:style-name="T862">PIRMININKAS.<text:s/></text:span><text:span text:style-name="T863">Gerai. Prašau suskaičiuoti kvorumą.</text:span></text:p>
      <text:p text:style-name="P864"><text:span text:style-name="T865">BALSŲ SKAIČIUOTOJA.<text:s/></text:span><text:span text:style-name="T866">Salėje - 81 deputatas.</text:span></text:p>
      <text:p text:style-name="P867"><text:span text:style-name="T868">PIRMININKAS.<text:s/></text:span><text:span text:style-name="T869">Aš prašau posėdžio sekretoriatą dar kartą suregistruoti iš naujo deputatus, nes buvo numatyta daug balsavimų.</text:span><text:span text:style-name="T870"><text:s/>Deja, deputatai labai nedrausmingi. Siūlau balsuoti už tai, kada būtų patvirtinta visa šios sesijos darbų programa su ta pataisa, kurią mes priėmėm, - du būtini apsvarstyti klausimai, kiti rezerviniai. Kas už tokį pasiūlymą, prašau balsuoti. Patvirtinti v</text:span><text:span text:style-name="T871">isą sesijos darbų programą, kuri buvo pateikta su deputato V.Čepaičio pataisa. Balsavimas prasidėjo.</text:span></text:p>
      <text:p text:style-name="P872"><text:span text:style-name="T873">B.V.RUPEIKA.<text:s/></text:span><text:span text:style-name="T874">Atsiprašau, dėl balsavimo. Kol jūs formulavote visą balsavimo formuluotę...</text:span></text:p>
      <text:p text:style-name="P875"><text:span text:style-name="T876">PIRMININKAS.<text:s/></text:span><text:span text:style-name="T877">Vyksta balsavimas.</text:span></text:p>
      <text:p text:style-name="P878"><text:span text:style-name="T879">B.V.RUPEIKA. ...<text:s/></text:span><text:span text:style-name="T880">visi nuleido rank</text:span><text:span text:style-name="T881">as. Pakartokite.</text:span></text:p>
      <text:p text:style-name="P882"><text:span text:style-name="T883">PIRMININKAS.<text:s/></text:span><text:span text:style-name="T884">Prašau laikyti dar pakėlus rankas. Balsuojama dėl trečiosios sesijos darbų programos patvirtinimo. Aš dar kartą prašau salėje tylos ir atidžiai sekti, kas vyksta salėje. Deputatai kalbasi tarpusavyje, nežino, kas vyksta salėje</text:span><text:span text:style-name="T885">, o paskui kelia pretenzijas. Šitaip negalima dirbti. Deputatui V.Jarmolenkai reikėjo sekti ir būtų išgirdęs.</text:span></text:p>
      <text:p text:style-name="P886"><text:span text:style-name="T887">BALSŲ SKAIČIUOTOJA.<text:s/></text:span><text:span text:style-name="T888">Už - 44.</text:span></text:p>
      <text:p text:style-name="P889"><text:span text:style-name="T890">PIRMININKAS.<text:s/></text:span><text:span text:style-name="T891">Nutarimas nepriimtas. Ką gi, dirbsime stichiškai, kaip buvo kalbėta. Ačiū. Kitas klausimas, kurį pateikė</text:span><text:span text:style-name="T892"><text:s/>deputatas S.Kropas - dėl Vilniaus savivaldybės tarybos sprendimo panaikinimo. Primenu, kad jis taip pat yra aptartas, liko balsavimas. Gal jūs tik trumpai priminkite ir galėsime balsuoti.</text:span></text:p>
      <text:p text:style-name="P893"><text:span text:style-name="T894"> </text:span></text:p>
      <text:p text:style-name="P895"><text:span text:style-name="T896">Nutarimo “Dėl Vilniaus rajono tarybos sprendimo “Apie Trakų rajon</text:span><text:span text:style-name="T897">o Trakų ir Senųjų Trakų apylinkių Tarybų sprendimus” pirmojo punkto panaikinimo” projekto svarstymas</text:span></text:p>
      <text:p text:style-name="P898"><text:span text:style-name="T899"> </text:span></text:p>
      <text:p text:style-name="P900"><text:span text:style-name="T901">S.KROPAS.<text:s/></text:span><text:span text:style-name="T902">Aukščiausiosios Tarybos nutarimo projektas ,,Dėl Vilniaus rajono tarybos sprendimo ,,Apie Trakų rajono Trakų ir Senųjų Trakų apylinkių tarybų s</text:span><text:span text:style-name="T903">prendimus” pirmojo punkto panaikinimo”. Deputatams buvo išdalytas projektas. Pirmieji du punktai nepasikeitė. Deputato G.Šerkšnio pasiūlymu siūlomas trečiasis punktas, kurį komisija priėmė. Jo esmė yra tokia: ,,Siūlyti savivaldybėms nepriiminėti sprendimų<text:s/></text:span><text:span text:style-name="T904">administracinio - teritorinio suskirstymo klausimais, kol nebus Respublikos Aukščiausiojoje Taryboje apsvarstytas Lietuvos Respublikos administracinio-teritorinio suskirstymo projektas.” Pirmieji du punktai tokie, kokie yra projekte.</text:span></text:p>
      <text:p text:style-name="P905"><text:span text:style-name="T906">PIRMININKAS.<text:s/></text:span><text:span text:style-name="T907">Deputatas</text:span><text:span text:style-name="T908"><text:s/>S.Kropas pasiūlė balsuoti dėl jau anksčiau pateikto nutarimo dėl Vilniaus rajono tarybos sprendimo panaikinimo. Mes tuoj balsuosime. Dėl balsavimo motyvų deputatas R.Maceikianecas.</text:span></text:p>
      <text:p text:style-name="P909"><text:span text:style-name="T910">R.MACEIKIANECAS.<text:s/></text:span><text:span text:style-name="T911">Aš norėčiau porą sakinių dėl balsavimo motyvų. Praktiškai</text:span><text:span text:style-name="T912"><text:s/>dėl šito nutarimo balsuoti neįmanoma. Mes siūlom savivaldybei nedaryti to, kam jie turi teisę. Kitas dalykas - dabar siūlomas administracinio - teritorinio suskirstymo Vilniaus krašto apskrities projektas, kurio teritorijoje gyvena visi mano, Akanovičiaus</text:span><text:span text:style-name="T913">, Tomaševičiaus ir kitų rinkėjai. Su mumis niekas nė puse žodžio nepasitarė, su rinkėjais taip pat, ir Aukščiausioji Taryba balsų dauguma nuspręs šitų žmonių likimą. Šitas klausimas, man atrodo, neturi būti šiandien svarstomas. Reikia rimtai apsvarstyti ši</text:span><text:span text:style-name="T914">tą teritorinį suskirstymą ir tada galima prie šito klausimo grįžti. 0 ką dabar svarstyti? Jeigu mano apygarda šiandien likviduojama, tai ko man čia sėdėti Aukščiausiojoje Taryboje? Ir man nė pusės žodžio nepasako.</text:span></text:p>
      <text:p text:style-name="P915"><text:span text:style-name="T916">PIRMININKAS.<text:s/></text:span><text:span text:style-name="T917">Šiuo atveju niekas apie jokį<text:s/></text:span><text:span text:style-name="T918">likvidavimą nekalba. Aš primenu, kad mums jau liko ne svarstymas, o tik balsavimas, todėl pateikiu... Deputatas V.Jarmolenka dar...</text:span></text:p>
      <text:p text:style-name="P919"><text:span text:style-name="T920">V.JARMOLENKA.<text:s/></text:span><text:span text:style-name="T921">Aš norėčiau gerbiamąjį prelegentą paklausti. Ar administracinis suskirstymas ir balsavimo apygarda yra tas pat</text:span><text:span text:style-name="T922">s, ar ne, atsakykite, prašau, gerbiamajam oponentui.</text:span></text:p>
      <text:p text:style-name="P923"><text:span text:style-name="T924">R.MACEIKIANECAS.<text:s/></text:span><text:span text:style-name="T925">Nežinau, kaip Kaune, bet prie Vilniaus, jeigu visa apygarda perskirstoma į miestą, tai jau deputatą lenką, kuris galėtų, gerbiamieji lietuviai, paklausti, kokia mano nuomonė (...) gerbia</text:span><text:span text:style-name="T926">masis R.Ozolas vakar šnekėjo konferencijoje.</text:span></text:p>
      <text:p text:style-name="P927"><text:span text:style-name="T928">PIRMININKAS.<text:s/></text:span><text:span text:style-name="T929">Aš tik primenu, kad šiuo atveju mes kaip tik nieko neperskirstome, o sustabdome neteisėtus mėginimus daryti per-skirstymą. Kas už? Deputatas Č.Stankevičius.</text:span></text:p>
      <text:p text:style-name="P930"><text:span text:style-name="T931">Č.V.STANKEVIČIUS.<text:s/></text:span><text:span text:style-name="T932">Aš dėl balsavimo motyvų</text:span><text:span text:style-name="T933">. Vis dėlto mes svarstome klausimą ne dėl apygardų, ne dėl rinkiminių apygardų, ne dėl administracinio paskirstymo, o dėl neteisėtų veiksmų. Tai nereikėtų tų klausimų išplėsti ir sujungti kaip bendrą klausimą, tai yra atskiri klausimai.</text:span></text:p>
      <text:p text:style-name="P934"><text:span text:style-name="T935">PIRMININKAS.<text:s/></text:span><text:span text:style-name="T936">Ačiū.<text:s/></text:span><text:span text:style-name="T937">Kas už tai, kad šis nutarimas būtų priimtas, prašau balsuoti.</text:span></text:p>
      <text:p text:style-name="P938"><text:span text:style-name="T939">BALSŲ SKAIČIUOTOJA.<text:s/></text:span><text:span text:style-name="T940">Už - 59.</text:span></text:p>
      <text:p text:style-name="P941"><text:span text:style-name="T942">PIRMININKAS.<text:s/></text:span><text:span text:style-name="T943">Deja, turbūt tolesnis balsavimas neturi prasmės, nes reikiamas balsų skaičius nesurinktas. Deja, kitų klausimų, kuriuos mes numatėme balsuoti, negalime<text:s/></text:span><text:span text:style-name="T944">suspėti, nes jau yra pertraukos metas, nebent jeigu deputatai sutiktų. Mažiausiai turbūt keliantis abejonių yra klausimas dėl Laikinojo Pagrindinio Įstatymo 23 straipsnio pakeitimo. Ar sutiktų Aukščiausioji Taryba dar balsuoti dėl jo? Nesutinka. Ačiū. Depu</text:span><text:span text:style-name="T945">tatas E.Jarašiūnas.</text:span></text:p>
      <text:p text:style-name="P946"><text:span text:style-name="T947">E.JARAŠIŪNAS.<text:s/></text:span><text:span text:style-name="T948">Jungtinės Sąjūdžio frakcijos vardu prašyčiau, kad būtų perbalsuotas, esant didžiajam kvorumui, šis klausimas ir prieš tai buvęs.</text:span></text:p>
      <text:p text:style-name="P949"><text:span text:style-name="T950">PIRMININKAS.<text:s/></text:span><text:span text:style-name="T951">Ačiū. Pertrauka iki 12 val.</text:span></text:p>
      <text:p text:style-name="P952"><text:span text:style-name="T953"> </text:span></text:p>
      <text:h text:style-name="P954" text:outline-level="7"><text:span text:style-name="T955">Pertrauka</text:span></text:h>
      <text:p text:style-name="P956"><text:span text:style-name="T957"> </text:span></text:p>
      <text:p text:style-name="P958">Lietuvos Respublikos žemės reformos įstatymo projekto svarstymas</text:p>
      <text:p text:style-name="P959"><text:span text:style-name="T960"> </text:span></text:p>
      <text:p text:style-name="P961"><text:span text:style-name="T962">PIRMININKAS.<text:s/></text:span><text:span text:style-name="T963">Dar kartą prašau deputatų sėsti į savo vietas ir salėje laikytis tylos. Gerbiamieji deputatai, raginu visus laikytis salėje tylos. Tęsiame Žemės reformos įstatymo svarstymą ir kviečiu deputatą E.Grakauską į tribūną</text:span><text:span text:style-name="T964">. Primenu, kad tie alternatyvūs teiginiai, kuriuos kėlė deputatas K.Antanavičius, yra išdalyti jo Žemės ūkio reformos įstatymo projekte. Jis tai laiko pataisomis pateiktam įstatymui ir prašo jas taip traktuoti, todėl mes turime į tai atsižvelgti. Jeigu aš<text:s/></text:span><text:span text:style-name="T965">neklystu, praeitą kartą buvo priimti 1 ir 2 Žemės reformos įstatymo straipsniai. Pranešėjas sutinka, turbūt aš neklystu, gerbiamasis Grakauskai, taip?</text:span></text:p>
      <text:p text:style-name="P966"><text:span text:style-name="T967">E.GRAKAUSKAS.<text:s/></text:span><text:span text:style-name="T968">Tikrai taip.</text:span></text:p>
      <text:p text:style-name="P969"><text:span text:style-name="T970">PIRMININKAS. 0<text:s/></text:span><text:span text:style-name="T971">deputatas J.Pangonis dėl posėdžio tvarkos norėtų išsakyti savo<text:s/></text:span><text:span text:style-name="T972">motyvus. Prašau.</text:span></text:p>
      <text:p text:style-name="P973"><text:span text:style-name="T974">J.PANGONIS.<text:s/></text:span><text:span text:style-name="T975">Aš norėčiau dėl įstatymo tolesnės priėmimo tvarkos. Vakar dalyvavau Vyriausybės posėdyje svarstant nutarimo projektą apie eksperimentą žemės ūkyje ir, kiek supratau iš gerbiamojo G.Vagnoriaus ir gerbiamojo ekonomikos ministro A</text:span><text:span text:style-name="T976">.Šimėno kalbų, jie turi kažkokių rimtų pataisų šiems projektams ir jie žadėjo šiandien dalyvauti posėdyje ir išsakyti jas. Aš norėčiau, kad vis dėlto Vyriausybės nuomonė dėl šių įstatymų būtų išsakyta, o gerbiamojo E.Grakausko teigimas, kad gerbiamasis B.D</text:span><text:span text:style-name="T977">ubickas atstovauja Vyriausybei, tai yra netiesa. Tegu pats B.Dubickas pasako, ar jisai atstovauja Vyriausybės nuomonei.</text:span></text:p>
      <text:p text:style-name="P978"><text:span text:style-name="T979">PIRMININKAS.<text:s/></text:span><text:span text:style-name="T980">Paprastai Vyriausybė parašo mums, kas atstovauja Vyriausybei kurio nors konkretaus įstatymo svarstyme, jeigu taip yra paraš</text:span><text:span text:style-name="T981">yta, tai būtų galima, aišku, informuoti. Prašau, žodis deputatui E.Grakauskui.</text:span></text:p>
      <text:p text:style-name="P982"><text:span text:style-name="T983">E.GRAKAUSKAS. <text:s/></text:span><text:span text:style-name="T984">Gerbiamieji kolegos! Vakar Vyriausybės posėdyje buvo diskutuojama dėl eksperimento tvarkos ir, Vyriausybės nuomone, reikėtų aptarti ir derinti tam tikras pozicija</text:span><text:span text:style-name="T985">s dėl žemės ūkio įmonių turto privatizavimo, ne dėl Žemės reformos, o dėl žemės ūkio įmonių turto privatizavimo. Aš kalbėjausi su Vyriausybės atstovais vakar, jokių pastabų, pasiūlymų ar pageidavimų Žemės reformos įstatymui nebuvo išreikšta. Nuo Vyriausybė</text:span><text:span text:style-name="T986">s Žemės reformos įstatymo svarstyme dalyvauja žemės ūkio ministro pavaduotojas A.Sviderskis ir Žemės ūkio ministerijos Žemėtvarkos departamento direktorius B.Dubickas. Mūsų buvo tokia nuomonė, kad tai yra pakankamas Vyriausybės atstovavimas. Vyriausybė kit</text:span><text:span text:style-name="T987">ų asmenų nepaskyrė ir nenumatė. Jeigu deputatai pageidauja arba laiko netikslingu, aš jokių insinuacijų neturiu, gali dalyvauti nors ir pats premjeras. Aš sakau, kad aš neturiu jokių priekaištų ar pasiūlymų, gerbiamasis deputate.</text:span></text:p>
      <text:p text:style-name="P988"><text:span text:style-name="T989">PIRMININKAS.<text:s/></text:span><text:span text:style-name="T990">Dar deputatas</text:span><text:span text:style-name="T991"><text:s/>P.Papovas dėl posėdžio tvarkos ir pradėsime straipsnius.</text:span></text:p>
      <text:p text:style-name="P992"><text:span text:style-name="T993">P.PAPOVAS,<text:s/></text:span><text:span text:style-name="T994">Ne visai supratau, ar šie jūsų išvardyti asmenys atstovauja Žemės ūkio ministerijai, ar yra Vyriausybės įgalioti?</text:span></text:p>
      <text:p text:style-name="P995"><text:span text:style-name="T996">E.GRAKAUSKAS.<text:s/></text:span><text:span text:style-name="T997">Šie asmenys yra vyriausybinės struktūros, sakyčiau, pagrind</text:span><text:span text:style-name="T998">inės vyriausybinės struktūros - Žemės ūkio ministerijos atsakingi pareigūnai, dirbę prie projekto, dalyvavę ir atsakingi už žemės reikalus ir žemės reformą.</text:span></text:p>
      <text:p text:style-name="P999"><text:span text:style-name="T1000">PIRMININKAS.<text:s/></text:span><text:span text:style-name="T1001">Aš savo ruožtu noriu pridurti, kad Vyriausybė visada informuojama apie mūsų darbotvark</text:span><text:span text:style-name="T1002">ę ir kai reikalauja Vyriausybės pozicijos išreiškimo kurių nors Vyriausybės narių dalyvavimas, jie visada į mūsų posėdžius atvyksta. Vyriausybė apie posėdžius tikrai informuojama. Gal galėtume jau pradėti balsuoti ir aptarti atskirus įstatymo straipsnius?<text:s/></text:span><text:span text:style-name="T1003">Primenu, kad tęsiame nuo 3 straipsnio. Dar kartą deputatas J.Pangonis ir tada jau...</text:span></text:p>
      <text:p text:style-name="P1004"><text:span text:style-name="T1005">J.PANGONIS.<text:s/></text:span><text:span text:style-name="T1006">Paskutinį kartą aš paklausiu. Sakykit, tai ar yra Vyriausybės įgaliotas asmuo, ar jis gali pasakyti, kad yra įgaliotas atstovauti Vyriausybei šio įstatymo svar</text:span><text:span text:style-name="T1007">styme? Tai kas yra? Tegu tas žmogus pasisako.</text:span></text:p>
      <text:p text:style-name="P1008"><text:span text:style-name="T1009">E.GRAKAUSKAS.<text:s/></text:span><text:span text:style-name="T1010">Aš dar kartą kartoju, kad Vyriausybei atstovauja du pareigūnai - žemės ūkio ministro pavaduotojas A.Sviderskis ir Žemės ūkio ministerijos Žemėtvarkos departamento direktorius B.Dubickas. Nežinau,<text:s/></text:span><text:span text:style-name="T1011">kaip begalima aiškiau pasakyti.</text:span></text:p>
      <text:p text:style-name="P1012"><text:span text:style-name="T1013">J.PANGONIS.<text:s/></text:span><text:span text:style-name="T1014">Tai ar jie turi Vyriausybės įgaliojimus?</text:span></text:p>
      <text:p text:style-name="P1015"><text:span text:style-name="T1016">PIRMININKAS.<text:s/></text:span><text:span text:style-name="T1017">Gerbiamasis Pangoni, prasyčiau nekelti sumaišties posėdyje. Tokia informacija buvo, tokią pranešėjas pateikė. Prašau ją priimti tokią, kokia yra, ir norėčiau,</text:span><text:span text:style-name="T1018"><text:s/>kad mes pradėtume svarstymą. Aš jau žadėjau daugiau deputatams nesuteikti žodžio dėl tos mūsų vadinamosios tvarkos, jeigu jūs prašote replikos, be abejo, galima ją suteikti. Deputatas A.Rudys pirmasis priėjo.</text:span></text:p>
      <text:p text:style-name="P1019"><text:span text:style-name="T1020">A.RUDYS.<text:s/></text:span><text:span text:style-name="T1021">Man dažnai nepatinka tai, kas kartais</text:span><text:span text:style-name="T1022"><text:s/>čia dedasi. Na, kodėl negalima atsakyti į klausimą, ar jie oficialiai atstovauja Vyriausybės nuomonei, ar ne? Tai jeigu atstovauja, nereikia nutylėti, rankas kilstelint, pasakykim - atstovauja, ir bus stenogramoje įrašyta, kad šitie asmenys atstovauja Vyr</text:span><text:span text:style-name="T1023">iausybės nuomonei. 0 jeigu jie neįgalioti atstovauti Vyriausybės nuomonei šiandien šitame posėdyje, tai pasakykit - neatstovauja ir tada bus įrašyta, kad neatstovauja.</text:span></text:p>
      <text:p text:style-name="P1024"><text:span text:style-name="T1025">E.GRAKAUSKAS.<text:s/></text:span><text:span text:style-name="T1026">Ar gali Vyriausybės atstovai neatstovauti Vyriausybės nuomonei?</text:span></text:p>
      <text:p text:style-name="P1027"><text:span text:style-name="T1028">A.RUDYS.<text:s/></text:span><text:span text:style-name="T1029">G</text:span><text:span text:style-name="T1030">ali. Prašom tiesiai, vienu žodžiu, atstovauja ar neatstovauja?</text:span></text:p>
      <text:p text:style-name="P1031"><text:span text:style-name="T1032">E.GRAKAUSKAS.<text:s/></text:span><text:span text:style-name="T1033">Tai aš prašau, tegu jie patys ir atsako, ko jūs iš manęs norite?</text:span></text:p>
      <text:p text:style-name="P1034"><text:span text:style-name="T1035">PIRMININKAS.<text:s/></text:span><text:span text:style-name="T1036">Aš bijau, kad mūsų ši diskusija įgauna nekonstruktyvų pobūdį, ir labai prašau pereiti prie Vyriausybė</text:span><text:span text:style-name="T1037">s įstatymo. Taip, aš žadėjau deputatui P.Papovui repliką ir gal tuo baikime. Labai prašau deputatų nebėgioti prie laikraščių, sėsti.</text:span></text:p>
      <text:p text:style-name="P1038"><text:span text:style-name="T1039">P.PAPOVAS.<text:s/></text:span><text:span text:style-name="T1040">Gerbiamasis pirmininkaujanti, jūs šia replikos forma adresavote deputatui kolegai J.Pangoniui, kad jis kelia sum</text:span><text:span text:style-name="T1041">aištį. Iš tiesų atsakymai parodo, kad yra sumaištis. Vyriausybei atstovaujantys asmenys nėra Vyriausybės nariai, kadangi ir nebuvo pasakyta, kad jie atstovauja Vyriausybės nuomonei. Vyriausybei atstovauti gali tiktai Vyriausybės nariai arba įgalioti Vyriau</text:span><text:span text:style-name="T1042">sybės.</text:span></text:p>
      <text:p text:style-name="P1043"><text:span text:style-name="T1044">PIRMININKAS.<text:s/></text:span><text:span text:style-name="T1045">Gerbiamasis deputate, aš primenu, kad mes svarstome Žemės reformos įstatymą. Vyriausybė apie jo svarstymą yra informuota, ir jeigu ji neatsiuntė Vyriausybės nario į mūsų posėdį, tai yra tokia Vyriausybės pozicija. Kodėl iš to daryti pro</text:span><text:span text:style-name="T1046">blemas, aš niekaip nesuprantu, ir neleisti pradėti svarstymo jau 15 minučių. Aš šitos pozicijos niekaip nesuprantu. Deputatas R.Rudzys,</text:span></text:p>
      <text:p text:style-name="P1047"><text:span text:style-name="T1048">R.RUDZYS.<text:s/></text:span><text:span text:style-name="T1049">Ačiū jums. Šituo pačiu klausimu. Ar gali, tarkim, klerkas iš ketvirto aukšto arba antro (tegu jis neįsižeidžia</text:span><text:span text:style-name="T1050">) atstovauti Vyriausybei? Aš norėčiau paklausti gerbiamąjį E.Grakauską, tik prieš tai noriu paklausti jūsų, gerbiamasis Taurantai. Ar jūs jau susipažinot su Reglamento straipsniu ir ar žinote, kaip nutraukti kalbantį ne į temą? Jeigu taip ir jeigu gerbiama</text:span><text:span text:style-name="T1051">sis E.Grakauskas sutiktų išklausyti, tai aš jam galėčiau papasakoti, kas tai yra virš demagogijos.</text:span></text:p>
      <text:p text:style-name="P1052"><text:span text:style-name="T1053">PIRMININKAS.<text:s/></text:span><text:span text:style-name="T1054">Ne, aš nenorėčiau...</text:span></text:p>
      <text:p text:style-name="P1055"><text:span text:style-name="T1056">R.RUDZYS.<text:s/></text:span><text:span text:style-name="T1057">Jis savo tylėjimu nesutinka, tuo labiau kad jūs pa-reiškėt, kad nesusipažinote su Reglamentu, kaip nutraukti, tai</text:span><text:span text:style-name="T1058">gi aš pasitraukiu pats.</text:span></text:p>
      <text:p text:style-name="P1059"><text:span text:style-name="T1060">PIRMININKAS.<text:s/></text:span><text:span text:style-name="T1061">Ačiū. Žodis deputatui E.Grakauskui.</text:span></text:p>
      <text:p text:style-name="P1062"><text:span text:style-name="T1063">E.GRAKAUSKAS.<text:s/></text:span><text:span text:style-name="T1064">Gerbiamieji kolegos deputatai! Po tokios ,,rimtos” įžangos prašyčiau pradėti Žemės reformos įstatymo 3 straipsnio svarstymą. Jūsų dėmesiui pateikiamas 3 straipsnis ,,Žem</text:span><text:span text:style-name="T1065">ės reformos objektas”. Straipsnio turinys toks: ,,Reforma apima Lietuvos Respublikos žemės fondą”. Aš nežinau, ar bereikia papildomai komentarų. Buvo išsakytos deputatų pozicijos praeitą svarstymą, tačiau pasibaigus laikui, skirtam šio įstatymo priiminėjim</text:span><text:span text:style-name="T1066">ui pastraipsniui, mes nebuvome priėmę galutinai nuostatos, ar ši formuluotė tinkama. Kitokios formuluotės po papildomo laiko mes neradome, todėl pateikiame jums tą pačią formuluotę, kurią aš ką tik pristačiau.</text:span></text:p>
      <text:p text:style-name="P1067"><text:span text:style-name="T1068">PIRMININKAS.<text:s/></text:span><text:span text:style-name="T1069">Dėl 3 straipsnio. Deputatas P.Pap</text:span><text:span text:style-name="T1070">ovas.</text:span></text:p>
      <text:p text:style-name="P1071"><text:span text:style-name="T1072">P.PAPOVAS.<text:s/></text:span><text:span text:style-name="T1073">Aš siūlau visiškai nedidelę pataisą. Juk suteikiamas bus ne fondas, bet žemė, manau, kad reforma apima Lietuvos Respublikos žemę.</text:span></text:p>
      <text:p text:style-name="P1074"><text:span text:style-name="T1075">PIRMININKAS.<text:s/></text:span><text:span text:style-name="T1076">Dar deputatas J.Jurgelis.</text:span></text:p>
      <text:p text:style-name="P1077"><text:span text:style-name="T1078">J.JURGELIS.<text:s/></text:span><text:span text:style-name="T1079">Gerbiamasis pranešėjau, kalbame apie objektą. Mes reformuo</text:span><text:span text:style-name="T1080">jame šiuo atveju ne žemę ir nekeičiame jos, mes keičiame santykius. Tačiau mums taip pat rūpi pasakyti, kokia žemė bus paliesta apskritai, bet tiesiogiai formos objektas yra visuomeniniai santykiai, o visuomeninių santykių objektas yra žemė. Todėl pasiūlyč</text:span><text:span text:style-name="T1081">iau tokią formuluotę, kurią, manau, tamsta priimsit: ,,Žemės reformos objektas yra visuomeniniai žemės nuosavybės santykiai. Šie santykiai apima visą Lietuvos Respublikos žemės fondą.” Galima žodį ,,visą”, jeigu reikia, praleisti.</text:span></text:p>
      <text:p text:style-name="P1082"><text:span text:style-name="T1083">PIRMININKAS.<text:s/></text:span><text:span text:style-name="T1084">Dėl 3 straip</text:span><text:span text:style-name="T1085">snio nematau norinčių kalbėti. Prašau pranešėjui žodį.</text:span></text:p>
      <text:p text:style-name="P1086"><text:span text:style-name="T1087">E.GRAKAUSKAS.<text:s/></text:span><text:span text:style-name="T1088">Prašydamas deputatų palikti formuluotę tokią, kokia yra, ir atsakydamas į pateiktą pasiūlymą, pakomentuočiau tai ši-taip: objektas yra iš tikrųjų žemės reformos žemė, tiksliau, pats fonda</text:span><text:span text:style-name="T1089">s. Į pirmąjį deputato P.Papovo pasiūlymą atsakyti reikėtų taip, kad iš viso sąvoka žemės fondas yra žemės teisės kategorija, kuri yra priimta visuotinai ir ją keisti šiuo metu ar ieškoti kažkokios naujos sąvokos nėra tikslo. Gerbiamojo deputato J.Jurgelio<text:s/></text:span><text:span text:style-name="T1090">pasiūlymas iš esmės yra toks pat, nes jis savo pasiūlymo antruoju sakiniu lygiai tą patį ir įvardija. Objektas yra fondas žemės reformai. Tai fondas ir žemės reforma tvarkys žemės fondą iš esmės. Todėl ir priimta tokia formuluotė. Todėl siūlyčiau deputatam</text:span><text:span text:style-name="T1091">s, nepriimdamas pasiūlymų, pritarti 3 straipsnio redakcijai.</text:span></text:p>
      <text:p text:style-name="P1092"><text:span text:style-name="T1093">PIRMININKAS.<text:s/></text:span><text:span text:style-name="T1094">Ar deputatas J.Pangonis dar naują pasiūlymą teikia?</text:span></text:p>
      <text:p text:style-name="P1095"><text:span text:style-name="T1096">J.PANGONIS.<text:s/></text:span><text:span text:style-name="T1097">Dėl balsavimo motyvų.</text:span></text:p>
      <text:p text:style-name="P1098"><text:span text:style-name="T1099">PIRMININKAS.<text:s/></text:span><text:span text:style-name="T1100">Dėl balsavimo motyvų. Prašau. Aš tiktai primenu, kad mes laikytumės tvarkos dėl kit</text:span><text:span text:style-name="T1101">ų straipsnių. Pirmiausia pateikiami pasiūlymai, paskui jie balsuojami, jeigu neatsiimami, ir kalbama dėl balsavimo motyvų. Prašau. Deputatas J.Pangonis.</text:span></text:p>
      <text:p text:style-name="P1102"><text:span text:style-name="T1103">J.PANGONIS.<text:s/></text:span><text:span text:style-name="T1104">Aš palaikyčiau gerbiamojo J.Jurgelio pasiūlytą variantą, nes jau 1 straipsnyje mes įstatymo</text:span><text:span text:style-name="T1105"><text:s/>paskirtyje užfiksavome, kad reglamentuoja nuosavybės santykių ir ūkininkavimo formų žemės ūkyje pertvarkymą, Todėl ir objektas, aišku, yra santykiai, o ne vien tik žemės fondas.</text:span></text:p>
      <text:p text:style-name="P1106"><text:span text:style-name="T1107">J.JURGELIS.<text:s/></text:span><text:span text:style-name="T1108">Galima?</text:span></text:p>
      <text:p text:style-name="P1109"><text:span text:style-name="T1110">PIRMININKAS.<text:s/></text:span><text:span text:style-name="T1111">Dar deputatas J.Jurgelis.</text:span></text:p>
      <text:p text:style-name="P1112"><text:span text:style-name="T1113">J.JURGELIS.<text:s/></text:span><text:span text:style-name="T1114">Aš nem</text:span><text:span text:style-name="T1115">anau, kad šitas klausimas turėtų būti balsuojamas. Jį reikėtų išsiaiškinti, nes negali būti arba taip, arba taip. Čia yra vienaip. Todėl aš, būdamas įsitikinęs, kad mes reformuojam santykius, o tie santykiai apima tiesiogiai jau tada žemę, santykių objekta</text:span><text:span text:style-name="T1116">s yra žemė, aš prasyčiau Teisinės sistemos komisijos išsakyti savo nuomonę. Aš manau, kad čia klausimas yra truputį teorinis.</text:span></text:p>
      <text:p text:style-name="P1117"><text:span text:style-name="T1118">PIRMININKAS.<text:s/></text:span><text:span text:style-name="T1119">Primenu, kad komisija negalės išreikšti nuomonės, nes ji tik dabar išgirdo tą pasiūlymą, nebent galėtų kuris nors Tei</text:span><text:span text:style-name="T1120">sinės sistemos komisijos narys pasakyti savo nuomonę. Deputatas K.Motieka dar dėl balsavimo motyvų.</text:span></text:p>
      <text:p text:style-name="P1121"><text:span text:style-name="T1122">K.MOTIEKA.<text:s/></text:span><text:span text:style-name="T1123">Aš norėčiau irgi šiokių tokių samprotavimų pateikti. 3 straipsnio pavadinimas reikalauja, kad būtų tiksliai apibrėžtas žemės reformos objektas. T</text:span><text:span text:style-name="T1124">uo tarpu straipsnio turinyje apie objektą iš viso nieko nekalbama ir kalbama tik apie tai, ką reforma apima. Apimties sąvoka yra kur kas platesnė negu objekto sąvoka. Ir aš manyčiau, kad šitaip reikėtų jį suformuluoti, jeigu jau norime akcentuoti žemės fon</text:span><text:span text:style-name="T1125">dą, kad ,,žemės reformos objektas yra Lietuvos Respublikos žemės fondas.” Ir viskas. Bet sakyti, kad reforma apima žemės fondą, tai, atsiprašau, man atrodo, kad bus neapibrėžtas tokiu turiniu objektas. Ačiū.</text:span></text:p>
      <text:p text:style-name="P1126"><text:span text:style-name="T1127">PIRMININKAS.<text:s/></text:span><text:span text:style-name="T1128">Gal dar atsakytumėt?</text:span></text:p>
      <text:p text:style-name="P1129"><text:span text:style-name="T1130">E.GRAKAUSKAS.<text:s/></text:span><text:span text:style-name="T1131">Aš iš esmės sutinku su pateikta deputato K.Motiekos formuluote, nes ji iš esmės yra ta pati.</text:span></text:p>
      <text:p text:style-name="P1132"><text:span text:style-name="T1133">PIRMININKAS.<text:s/></text:span><text:span text:style-name="T1134">Vadinasi, dabar skambėtų, kad reformos objektas yra Lietuvos Respublikos žemės fondas?</text:span></text:p>
      <text:p text:style-name="P1135"><text:span text:style-name="T1136">E.GRAKAUSKAS.<text:s/></text:span><text:span text:style-name="T1137">Taip. Pavadinimą dar kartą perkeliam į turinį, pa</text:span><text:span text:style-name="T1138">kartojam ir rašom: ,,žemės reformos objektas yra Lietuvos Respublikos žemės fondas”.</text:span></text:p>
      <text:p text:style-name="P1139"><text:span text:style-name="T1140">PIRMININKAS.<text:s/></text:span><text:span text:style-name="T1141">Ar kitų pasiūlymų autoriai teikia balsavimui savo pasiūlymus?</text:span></text:p>
      <text:p text:style-name="P1142"><text:span text:style-name="T1143">P.PAPOVAS.<text:s/></text:span><text:span text:style-name="T1144">Aš nuo savo pasiūlymo atsisakau J.Jurgelio pasiūlymo naudai.</text:span></text:p>
      <text:p text:style-name="P1145"><text:span text:style-name="T1146">PIRMININKAS.<text:s/></text:span><text:span text:style-name="T1147">Lieka deput</text:span><text:span text:style-name="T1148">ato J.Jurgelio pasiūlymas. Tokiu atveju jis turėtų būti balsuojamas. Galbūt dar kartą jūs, kadangi turite formuluotę, gal perskaitytumėt ir deputatai galėtų balsuoti už jį kaip už pataisą.</text:span></text:p>
      <text:p text:style-name="P1149"><text:span text:style-name="T1150">E.GRAKAUSKAS.<text:s/></text:span><text:span text:style-name="T1151">Tai aš noriu pasakyti, kadangi deputatas J.Jurgelis n</text:span><text:span text:style-name="T1152">ebepateikė naujų motyvų, o atsakyta jam buvo į tai, aš nebemotyvuoju ir skaitau.pateiktą pasiūlymą. 3 straipsnis būtų tokios redakcijos: ,,Žemės reformos objektas yra visuomeniniai žemės nuosavybės santykiai. Šie santykiai apima visą Lietuvos Respublikos ž</text:span><text:span text:style-name="T1153">emės fondą.”</text:span></text:p>
      <text:p text:style-name="P1154"><text:span text:style-name="T1155">PIRMININKAS.<text:s/></text:span><text:span text:style-name="T1156">Kas už deputato J.Jurgelio pateiktą formuluotę, kuri faktiškai yra pataisa, prašau balsuoti.</text:span></text:p>
      <text:p text:style-name="P1157"><text:span text:style-name="T1158">BALSŲ SKAIČIUOTOJA.<text:s/></text:span><text:span text:style-name="T1159">Už - 19.</text:span></text:p>
      <text:p text:style-name="P1160"><text:span text:style-name="T1161">PIRMININKAS.<text:s/></text:span><text:span text:style-name="T1162">Kas prieš?</text:span></text:p>
      <text:p text:style-name="P1163"><text:span text:style-name="T1164">BALSŲ SKAIČIUOTOJA.<text:s/></text:span><text:span text:style-name="T1165">Prieš - 19.</text:span></text:p>
      <text:p text:style-name="P1166"><text:span text:style-name="T1167">PIRMININKAS.<text:s/></text:span><text:span text:style-name="T1168">Kas susilaikė?</text:span></text:p>
      <text:p text:style-name="P1169"><text:span text:style-name="T1170">BALSŲ SKAIČIUOTOJA.<text:s/></text:span><text:span text:style-name="T1171">Susi</text:span><text:span text:style-name="T1172">laikė 21.</text:span></text:p>
      <text:p text:style-name="P1173"><text:span text:style-name="T1174">PIRMININKAS. .</text:span><text:span text:style-name="T1175">Nepritarta deputato J.Jurgelio pasiūlymui. Ar reikia balsuoti dėl viso 3 straipsnio?</text:span></text:p>
      <text:p text:style-name="P1176"><text:span text:style-name="T1177">J.PANGONIS.<text:s/></text:span><text:span text:style-name="T1178">Buvo gerbiamojo K.Motiekos pasiūlymas.</text:span></text:p>
      <text:p text:style-name="P1179"><text:span text:style-name="T1180">PIRMININKAS.<text:s/></text:span><text:span text:style-name="T1181">Tai jis yra priimtas pranešėjo.</text:span></text:p>
      <text:p text:style-name="P1182"><text:span text:style-name="T1183">J.PANGONIS.<text:s/></text:span><text:span text:style-name="T1184">Betgi negali vienas pranešėjas šiandien</text:span><text:span text:style-name="T1185"><text:s/>staiga viską priimti.</text:span></text:p>
      <text:p text:style-name="P1186"><text:span text:style-name="T1187">PIRMININKAS.<text:s/></text:span><text:span text:style-name="T1188">Tai aš ir klausiu, ar reikia balsuoti, ar jūs sutinkate.</text:span></text:p>
      <text:p text:style-name="P1189"><text:span text:style-name="T1190">J.PANGONIS.<text:s/></text:span><text:span text:style-name="T1191">Tai reikia balsuoti už tai, kad pranešėjas siūlo pakeisti.</text:span></text:p>
      <text:p text:style-name="P1192"><text:span text:style-name="T1193">PIRMININKAS.<text:s/></text:span><text:span text:style-name="T1194">Ne, kad būtų trumpiau, aš pasiklausiu. Jeigu deputatai sutinka su tuo, kad pran</text:span><text:span text:style-name="T1195">ešėjas priima. Nesutinka? Gerai, balsuosime, be abejo.</text:span></text:p>
      <text:p text:style-name="P1196"><text:span text:style-name="T1197">K.MOTIEKA.<text:s/></text:span><text:span text:style-name="T1198">Aš norėčiau dėl...</text:span></text:p>
      <text:p text:style-name="P1199"><text:span text:style-name="T1200">PIRMININKAS.<text:s/></text:span><text:span text:style-name="T1201">Deputatas K.Motieka.</text:span></text:p>
      <text:p text:style-name="P1202"><text:span text:style-name="T1203">K.MOTIEKA.<text:s/></text:span><text:span text:style-name="T1204">Dėl balsavimo motyvų. Nevisiškai sutikdamas su pranešėjo nuomone, kad mano pasiūlyta redakcija yra visiškai tolygi ir tapati p</text:span><text:span text:style-name="T1205">asiūlytai, aš norėčiau pasakyti, kad reforma tai yra procesas, o procesas niekada negali būti žemės reformos objektu. Suprantat? Čia po proceso kalbama apie proceso objektą. Būtent į ką nukreiptas tas procesas. 0 čia tik kalbama, ką tas procesas apima. Sup</text:span><text:span text:style-name="T1206">rantat? Todėl aš dar kartą palaikau savo pasiūlymą ir prašyčiau pritarti, kad žemės reformos objektas yra Lietuvos Respublikos žemės fondas. Ačiū.</text:span></text:p>
      <text:p text:style-name="P1207"><text:span text:style-name="T1208">PIRMININKAS.<text:s/></text:span><text:span text:style-name="T1209">Pranešėjas jūsų pasiūlymą priėmė, bet yra deputatų, nesutinkančių, todėl aš pateikiu deputato K.</text:span><text:span text:style-name="T1210">Motiekos pasiūlymą balsavimui. Jis, dar kartą primenu, siūlo žodį ,,apima” pakeisti žodžiais, kad reformos objektas yra Lietuvos Respublikos žemės fondas. Kas už deputato K.Motiekos pasiūlymą, prašau balsuoti.</text:span></text:p>
      <text:p text:style-name="P1211"><text:span text:style-name="T1212">BALSŲ SKAIČIUOTOJA.<text:s/></text:span><text:span text:style-name="T1213">Už - 53.</text:span></text:p>
      <text:p text:style-name="P1214"><text:span text:style-name="T1215">PIRMININKAS.<text:s/></text:span><text:span text:style-name="T1216">Kas<text:s/></text:span><text:span text:style-name="T1217">prieš?</text:span></text:p>
      <text:p text:style-name="P1218"><text:span text:style-name="T1219">BALSŲ SKAIČIUOTOJA.<text:s/></text:span><text:span text:style-name="T1220">Nėra.</text:span></text:p>
      <text:p text:style-name="P1221"><text:span text:style-name="T1222">PIRMININKAS.<text:s/></text:span><text:span text:style-name="T1223">Kas susilaikė?</text:span></text:p>
      <text:p text:style-name="P1224"><text:span text:style-name="T1225">BALSŲ SKAIČIUOTOJA.<text:s/></text:span><text:span text:style-name="T1226">Susilaikė 9.</text:span></text:p>
      <text:p text:style-name="P1227"><text:span text:style-name="T1228">PIRMININKAS.<text:s/></text:span><text:span text:style-name="T1229">Pasiūlymas priimtas. Ar reikia balsuoti dėl viso straipsnio? Nematau reikalaujančių. Tada 3 straipsnis yra priimtas. Prašau dėl 4 straipsnio.</text:span></text:p>
      <text:p text:style-name="P1230"><text:span text:style-name="T1231">E.GRAKA</text:span><text:span text:style-name="T1232">USKAS. 4<text:s/></text:span><text:span text:style-name="T1233">straipsnis vadinasi ,,Žemės reformos vykdymo sąlygos”. Straipsnis susideda iš 5 punktų, todėl norėčiau pristatinėti straipsnį atskiromis dalimis. Pirmasis punktas, jo turinys: ,,Žemės reforma kaimo vietovėse įgyvendinama pagal žemės reformos žemėt</text:span><text:span text:style-name="T1234">varkos projektus, vadovaujantis šiuo ir kitais žemės santykius reguliuojančiais įstatymais ir atsižvelgiant į pageidaujančiųjų įsigyti žemę fizinių ir juridinių asmenų interesus bei žemės reformos tarnybų pasiūlymus.” Antroji šio pirmojo punkto dalis: ,,Pr</text:span><text:span text:style-name="T1235">ojektai rengiami pagal Žemės ūkio ministerijos patvirtintą metodiką, suderintą su suinteresuotomis valstybinėmis tarnybomis.”</text:span></text:p>
      <text:p text:style-name="P1236"><text:span text:style-name="T1237">PIRMININKAS.<text:s/></text:span><text:span text:style-name="T1238">Dėl 4 straipsnio pirmojo punkto deputatas J.Šimėnas.</text:span></text:p>
      <text:p text:style-name="P1239"><text:span text:style-name="T1240">J.ŠIMĖNAS.<text:s/></text:span><text:span text:style-name="T1241">Visų pirma aš dėl 4 straipsnio pavadinimo. Mes buvom<text:s/></text:span><text:span text:style-name="T1242">siūlę, kad tai yra ne tik sąlygos, bet ir principai. Iš esmės yra daugiausia čia principai, o ne sąlygos. Todėl aš manyčiau, kad visiškai būtų priimtinas variantas pavadinime pridėti žodį ,,principai”. Sąlygos ir principai. 0 4 straipsnio pirmosios dalies<text:s/></text:span><text:span text:style-name="T1243">paskutiniame sakinyje galbūt vertėtų tokį pasiūlymą pasvarstyti, kad Žemės ūkio ministeriją pakeistume žodžiu ,,Vyriausybė”.</text:span></text:p>
      <text:p text:style-name="P1244"><text:span text:style-name="T1245">PIRMININKAS.<text:s/></text:span><text:span text:style-name="T1246">Ar jūs čia išdėstėte frakcijos, ar komisijos nuomonę?</text:span></text:p>
      <text:p text:style-name="P1247"><text:span text:style-name="T1248">J.ŠIMĖNAS.<text:s/></text:span><text:span text:style-name="T1249">Pirmąją dalį išdėsčiau komisijos vardu, dėl principų<text:s/></text:span><text:span text:style-name="T1250">buvo komisijos pasiūlymas, o antrąją dalį dėl Žemės ūkio ministerijos - asmeninė nuomonė.</text:span></text:p>
      <text:p text:style-name="P1251"><text:span text:style-name="T1252">PIRMININKAS.<text:s/></text:span><text:span text:style-name="T1253">Ačiū. Visados raginčiau deputatus pabrėžti, jeigu jie kalba frakcijos ar komisijos vardu, būtų kitiems aiškiau. Deputatas P.Papovas.</text:span></text:p>
      <text:p text:style-name="P1254"><text:span text:style-name="T1255">P.PAPOVAS.<text:s/></text:span><text:span text:style-name="T1256">Aš taip p</text:span><text:span text:style-name="T1257">at frakcijos vardu palaikau gerbiamąjį J.Šimėną, kad Žemės ūkio ministeriją pakeistume ,,Vyriausybės pa-tvirtinta metodika”. Ir štai dėl ko. Visą ekonominę reformą, kaip mes žinom, vykdo Vyriausybė, o ne atskira jos institucija. O agrarinė reforma, žemės ū</text:span><text:span text:style-name="T1258">kio reforma yra visos ekonominės reformos dalis.</text:span></text:p>
      <text:p text:style-name="P1259"><text:span text:style-name="T1260">PIRMININKAS.<text:s/></text:span><text:span text:style-name="T1261">Ačiū. Matau, kad daugiau pasiūlymų nėra šiam 4 straipsnio punktui, taip pat ir pavadinimui. Dar deputatas K.Motieka. Prašau.</text:span></text:p>
      <text:p text:style-name="P1262"><text:span text:style-name="T1263">K.MOTIEKA.<text:s/></text:span><text:span text:style-name="T1264">Aš siūlyčiau pirmojoje ir antrojoje eilutėje išbraukti žod</text:span><text:span text:style-name="T1265">žius ,,žemės reforma”, kurie kartojasi. Ir reikėtų tą dalį skaityti taip, kad ,,žemės reforma kaimo vietovėje įgyvendinama pagal žemėtvarkos projektus” ir toliau kaip tekste. Ir štai kodėl. Čia norima akcentuoti, kad žemės reformos žemėtvarkos projektai tu</text:span><text:span text:style-name="T1266">ri būti, bet jeigu tie žemėtvarkos projektai, kurie yra iš seno pasilikę ir jeigu jie neprieštarauja kitoms sąlygoms, kurios nurodytos toliau šio straipsnio turinyje, tai tais projektais irgi galime vadovautis. 0 dabar būtinai reikėtų kiekvienam besikurian</text:span><text:span text:style-name="T1267">čiam ūkiui turėti žemės reformos specialiai parengtą žemėtvarkos projektą. Galima panaudoti ir senus. Aš manyčiau, kad čia būtų tiktai lakoniškiau ir aiškiau. Ačiū.</text:span></text:p>
      <text:p text:style-name="P1268"><text:span text:style-name="T1269">PIRMININKAS.<text:s/></text:span><text:span text:style-name="T1270">Dar deputatas J.Pangonis nori pasiūlyti.</text:span></text:p>
      <text:p text:style-name="P1271"><text:span text:style-name="T1272">J.PANGONIS.<text:s/></text:span><text:span text:style-name="T1273">Aš dėl gerbiamojo deputat</text:span><text:span text:style-name="T1274">o K.Motiekos pasiūlymo. Vis dėlto realiai pasinaudoti esamais žemėtvarkos projektais žemės reformoj neįmanoma, nes jie buvo sukurti kolektyviniam ūkiui, o mes šiandien norim reformuoti tą ūkį ir kursis ir ūkininkai, ir įvairios bendrijos. Praktiškai kiekvi</text:span><text:span text:style-name="T1275">eno ūkio žemėtvarkos projektai turės transformuotis. Mes be žemės reformos žemėtvarkos projekto nieko nepadarysime. Todėl nemanau, kad čia reikėtų tuos žodžius išbraukti.</text:span></text:p>
      <text:p text:style-name="P1276"><text:span text:style-name="T1277">PIRMININKAS.<text:s/></text:span><text:span text:style-name="T1278">Ačiū. Daugiau pasiūlymų, dar deputatas N.Rasimavičius, nepastebėjau, ats</text:span><text:span text:style-name="T1279">iprašau.</text:span></text:p>
      <text:p text:style-name="P1280"><text:span text:style-name="T1281">L.N.RASIMAVIČIUS.<text:s/></text:span><text:span text:style-name="T1282">Noriu atkreipti dėmesį, kad tai, ką sakė deputatas J.Pangonis, tai buvo aptarta, kada priėmėm įstatymą dėl žemės grąžinimo. Todėl jis turėtų būti toks, kaip parašyta.</text:span></text:p>
      <text:p text:style-name="P1283"><text:span text:style-name="T1284">PIRMININKAS.<text:s/></text:span><text:span text:style-name="T1285">Ačiū. Gal gerbiamasis E.Grakauskas pasisakys dėl<text:s/></text:span><text:span text:style-name="T1286">pateiktų pasiūlymų? Dėl straipsnio pavadinimo ir dėl pirmojo punkto.</text:span></text:p>
      <text:p text:style-name="P1287"><text:span text:style-name="T1288">E.GRAKAUSKAS.<text:s/></text:span><text:span text:style-name="T1289">Gerai. Pirmiausia dėl straipsnio pavadinimo. Aš nesutinku, kad pavadinimas būtų pakeistas prirašant prie sąlygų ir principus, kadangi turinyje iš esmės yra išdėstyti ne tiek</text:span><text:span text:style-name="T1290"><text:s/>principai, o sąlygos. Principinių nuostatų išdėstymas čia sąlygojamas tuo. Todėl ne-manyčiau, kad tai esminis dalykas ir tai reikėtų daryti. Dabar dėl kitų. Dėl gerbiamojo deputato J.Šimėno ir P.Papovo pasiūlymų vietoj Žemės ūkio ministerijos rašyti Vyria</text:span><text:span text:style-name="T1291">usybę. Kad Vyriausybė paruostų metodiką. Gerbiamieji kolegos, paprastai žemės reformos projektavimo metodikas visame pasaulyje visur tvarko Vyriausybės tam įgaliotos žinybos. Pas mus ir 1920-1922 metų reformoje, ir kitur visą laiką tai atliko Žemės ūkio mi</text:span><text:span text:style-name="T1292">nisterija. Jeigu mes vietoj Žemės ūkio ministerijos įrašysim Vyriausybę, tai apsunkinsim patį procesą, kadangi vis tiek ruoš ir svarstys Žemės ūkio ministerija. Paruošusi jinai bėgs į Vyriausybę. Vyriausybėje atsiras ne tos srities specialistų, kuriems atr</text:span><text:span text:style-name="T1293">odys visiškai kitaip, ir prasidės pasiūlymai ir pageidavimai, tos metodikos priėmimas ar pataisa, ar pakeitimas. Specialistai bazuojasi ir tvarkosi Žemės ūkio ministerijoje, todėl visiškai pakankama, kad tai padarytų Žemės ūkio ministerija.</text:span></text:p>
      <text:p text:style-name="P1294"><text:span text:style-name="T1295">Dėl gerbiamojo<text:s/></text:span><text:span text:style-name="T1296">K-Motiekos pasiūlymo išbraukti žodžius ,,žemės reformos žemėtvarkos projektai” ir palikti tik ,,žemės reformos projektai”. Visiškai nepriimtina nuostata yra ta, kad turėtų būti naudojami buvę žemėtvarkos projektai. Sovietinio laikotarpio Žemės kodeksas num</text:span><text:span text:style-name="T1297">atė dvi žemėtvarkos projektų rūšis, tai - vidaus žemėtvarkos projektus ir teritorijos žemėtvarkos projektus. Jie netinka tuo požiūriu, kadangi reikia atlikti žemės reformą ir jų panaudojimas galimas tiktai projektinėje stadijoje, projektuojant patį žemėtva</text:span><text:span text:style-name="T1298">rkos projektą, reformos žemėtvarkos projektą. Ta nuostata jau buvo diskutuota ir, kaip teisingai pastebėjo deputatas N.Rasimavičius ir deputatas J.Pangonis, turėtų būti ši formuluotė jau priimta pagrindu ir tapti reformoje klasikine. Todėl siūlyčiau nekeič</text:span><text:span text:style-name="T1299">iant, kadangi pasiūlymų daugiau nebuvo, deputatus pritarti pirmajam punktui.</text:span></text:p>
      <text:p text:style-name="P1300"><text:span text:style-name="T1301">PIRMININKAS.<text:s/></text:span><text:span text:style-name="T1302">Gerbiamieji deputatai, gal tada iš eilės dėl pateiktų pasiūlymų. Visų pirma dėl pavadinimo. Pranešėjas nesutiko, kad būtų papildyta žodžiu ,,principai”, todėl aš pate</text:span><text:span text:style-name="T1303">ikiu balsavimui. Kas už tai, kad 4 straipsnis vadintųsi ,,Žemės reformos vykdymo sąlygos ir principai”? Prirašant žodžius ,,ir principai”. Tai - Gamtos apsaugos komisijos pateiktas pasiūlymas. Kas už, prašau balsuoti. Dėl pavadinimo prirašyti žodžius ,,ir<text:s/></text:span><text:span text:style-name="T1304">principai”.</text:span></text:p>
      <text:p text:style-name="P1305"><text:span text:style-name="T1306">BALSŲ SKAIČIUOTOJA.<text:s/></text:span><text:span text:style-name="T1307">Už - 12.</text:span></text:p>
      <text:p text:style-name="P1308"><text:span text:style-name="T1309">PIRMININKAS.<text:s/></text:span><text:span text:style-name="T1310">Kas prieš?</text:span></text:p>
      <text:p text:style-name="P1311"><text:span text:style-name="T1312">BALSŲ SKAIČIUOTOJA.<text:s/></text:span><text:span text:style-name="T1313">Prieš - 13.</text:span></text:p>
      <text:p text:style-name="P1314"><text:span text:style-name="T1315">PIRMININKAS.<text:s/></text:span><text:span text:style-name="T1316">Kas susilaikė?</text:span></text:p>
      <text:p text:style-name="P1317"><text:span text:style-name="T1318">BALSŲ SKAIČIUOTOJA.<text:s/></text:span><text:span text:style-name="T1319">Susilaikė 20.</text:span></text:p>
      <text:p text:style-name="P1320"><text:span text:style-name="T1321">PIRMININKAS.<text:s/></text:span><text:span text:style-name="T1322">Pasiūlymui nepritarta. Kitas pasiūlymas - deputato K.Motiekos pirmajame punkte išbra</text:span><text:span text:style-name="T1323">ukti žodžius ,,žemės reformos”.</text:span></text:p>
      <text:p text:style-name="P1324"><text:span text:style-name="T1325">K.MOTIEKA.<text:s/></text:span><text:span text:style-name="T1326">Ar galima man?</text:span></text:p>
      <text:p text:style-name="P1327"><text:span text:style-name="T1328">PIRMININKAS.<text:s/></text:span><text:span text:style-name="T1329">Tai. Dabar dėl balsavimo motyvų K.Motieka.</text:span></text:p>
      <text:p text:style-name="P1330"><text:span text:style-name="T1331">K.MOTIEKA.<text:s/></text:span><text:span text:style-name="T1332">Aš visiškai neprieštarauju tam, kad būtų palikta sena redakcija, tiktai aš galbūt nevisiškai teisingai buvau suprastas. Aš turėjau<text:s/></text:span><text:span text:style-name="T1333">omeny ne tarybinės santvarkos metais padarytą žemėtvarką, bet būtent iki tarybinės santvarkos metų. Bet tai nekeičia jokių kitų sąlygų, ir aš sutinku su pateikta projekte.</text:span></text:p>
      <text:p text:style-name="P1334"><text:span text:style-name="T1335">PIRMININKAS.<text:s/></text:span><text:span text:style-name="T1336">Deputatas K.Motieka atsiima savo pasiūlymą. Ir dar vienas pasiūlymas an</text:span><text:span text:style-name="T1337">trojoje pirmojo punkto pastraipoje - žodžius ,,Žemės ūkio ministerijos” pakeisti žodžiais ,,Vyriausybės patvirtinta metodika”.</text:span></text:p>
      <text:p text:style-name="P1338"><text:span text:style-name="T1339">J.PANGONIS.<text:s/></text:span><text:span text:style-name="T1340">Dėl motyvų.</text:span></text:p>
      <text:p text:style-name="P1341"><text:span text:style-name="T1342">PIRMININKAS.<text:s/></text:span><text:span text:style-name="T1343">Dėl motyvų deputatas J.Pangonis.</text:span></text:p>
      <text:p text:style-name="P1344"><text:span text:style-name="T1345">J.PANGONIS.<text:s/></text:span><text:span text:style-name="T1346">Nelabai čia gražiai skamba ,,Žemės ūkio ministe</text:span><text:span text:style-name="T1347">rija tvirtina, suderina su suinteresuotomis valstybinėmis tarnybomis”. Čia buvusios sovietiškos sistemos formuluotė. Man regis, užtektų paprastai, kad projektai rengiami pagal Vyriausybės patvirtintą metodiką.” 0 kas ją parengs ir kas su kuo suderins, tai<text:s/></text:span><text:span text:style-name="T1348">Vyriausybė nustatys. Ir neprirašykime mes čia įstatyme tokių miglotų formuluočių, atėjusių iš ano gyvenimo.</text:span></text:p>
      <text:p text:style-name="P1349"><text:span text:style-name="T1350">PIRMININKAS.<text:s/></text:span><text:span text:style-name="T1351">Ir deputatas P.Papovas.</text:span></text:p>
      <text:p text:style-name="P1352"><text:span text:style-name="T1353">P.PAPOVAS.<text:s/></text:span><text:span text:style-name="T1354">Aš dėl pasiūlymų iš esmės, kadangi atsakant buvo ne visai taip interpretuojama. Vyriausybė neruoš, ž</text:span><text:span text:style-name="T1355">inoma, metodikos, bet tvirtins. Čia taip ir parašyta yra. Vyriausybė tvirtina labai daug metodikų. Iš esmės viską tvirtina ir žemės ūkyje - ir žemės ūkio produktų supirkimo kainas, ir kitas metodikas, ir kompensacijų metodiką. Tuo tarpu visos Lietuvos žemė</text:span><text:span text:style-name="T1356">s ūkio praktiškai likimas bus projektuojamas, o šito dalyko netvirtins Vyriausybė. Tai kaip čia suprasti?</text:span></text:p>
      <text:p text:style-name="P1357"><text:span text:style-name="T1358">PIRMININKAS.<text:s/></text:span><text:span text:style-name="T1359">Dėl balsavimo motyvų dar deputatas J.Šimėnas.</text:span></text:p>
      <text:p text:style-name="P1360"><text:span text:style-name="T1361">J.ŠIMĖNAS.<text:s/></text:span><text:span text:style-name="T1362">Aš visiškai remiu deputato J.Pangonio pasiūlymą, kad sutrumpintume šitą sakinį i</text:span><text:span text:style-name="T1363">ki kablelio ir padėtume tašką. Bet visiškai manęs nepatenkina deputato E.Grakausko paaiškinimas, kad ministerija bus įpareigota Vyriausybės. Ten jų vidaus reikalas, kas ką įpareigos ir ką Vyriausybė įpareigos daryti. Tačiau mums, Aukščiausiajai Tarybai, re</text:span><text:span text:style-name="T1364">ikėtų rašyti, aišku, ne ministerija, o Vyriausybė. Aš kviesčiau balsuoti už tai.</text:span></text:p>
      <text:p text:style-name="P1365"><text:span text:style-name="T1366">PIRMININKAS.<text:s/></text:span><text:span text:style-name="T1367">Tokiu būdu aš pateikiu.</text:span></text:p>
      <text:p text:style-name="P1368"><text:span text:style-name="T1369">E.GRAKAUSKAS.<text:s/></text:span><text:span text:style-name="T1370">Dėl balsavimo motyvų ir aš prasyčiau.</text:span></text:p>
      <text:p text:style-name="P1371"><text:span text:style-name="T1372">PIRMININKAS.<text:s/></text:span><text:span text:style-name="T1373">Prašau, prašau.</text:span></text:p>
      <text:p text:style-name="P1374"><text:span text:style-name="T1375">E.GRAKAUSKAS.<text:s/></text:span><text:span text:style-name="T1376">Aš pritarčiau ir siūlyčiau, atsiprašau, dar</text:span><text:span text:style-name="T1377"><text:s/>deputatė K.Prunskienė.</text:span></text:p>
      <text:p text:style-name="P1378"><text:span text:style-name="T1379">PIRMININKAS.<text:s/></text:span><text:span text:style-name="T1380">Deputatė K.Prunskienė.</text:span></text:p>
      <text:p text:style-name="P1381"><text:span text:style-name="T1382">K.D.PRUNSKIENĖ.<text:s/></text:span><text:span text:style-name="T1383">Pratęsiant tik ką išsakytą pastabą pridėčiau dar vieną argumentą. Šiuos klausimus reikės suderinti ir su kitomis valdžios struktūromis, su savivaldybėmis ir jų požiūrį išsiaiškinti</text:span><text:span text:style-name="T1384">. Todėl Žemės ūkio ministerija tikrai per siauras subjektas.</text:span></text:p>
      <text:p text:style-name="P1385"><text:span text:style-name="T1386">PIRMININKAS.<text:s/></text:span><text:span text:style-name="T1387">Ačiū. Ir dar deputatas E.Grakauskas kaip pranešėjas.</text:span></text:p>
      <text:p text:style-name="P1388"><text:span text:style-name="T1389">E.GRAKAUSKAS. A§<text:s/></text:span><text:span text:style-name="T1390">pritarčiau deputato J.Šimėno pasiūlymui po žodžio ,,metodika” padėti tašką ir visa kita išbraukti iki sakinio ga</text:span><text:span text:style-name="T1391">lo. Tačiau norėčiau atsakyti ir deputatui J.Šimėnui, ir deputatui P.Papovui, kad tai ruoš vis tiek Žemės ūkio ministerija. Tik administraciniai formalumai šiuo požiūriu bus atlikti Vyriausybėje. Reformos vykdymo proceso eigos koregavimui vis dėlto yra geri</text:span><text:span text:style-name="T1392">au, kad tai darytų Žemės ūkio ministerija, neperkeliant problemos Vyriausybei. Pabrėžčiau tai, į ką deputatai gal neatkreipė dėmesio, kad taip iki šiol, bent kiek yra žinoma žemės reformų, buvo daroma daugelyje šalių.</text:span></text:p>
      <text:p text:style-name="P1393"><text:span text:style-name="T1394">PIRMININKAS.<text:s/></text:span><text:span text:style-name="T1395">Toliau aš pateikiu balsav</text:span><text:span text:style-name="T1396">imui. Atsiprašau deputato J.Pangonio, bet dėl balsavimo motyvų kalbama vieną kartą. Yra pasiūlyta žodžius ,,Žemės ūkio ministerijos” pakeisti žodžiu ,,Vyriausybės”.</text:span></text:p>
      <text:p text:style-name="P1397"><text:span text:style-name="T1398">E.GRAKAUSKAS.<text:s/></text:span><text:span text:style-name="T1399">Ir po žodžio ,,metodika” padėti tašką.<text:s/></text:span></text:p>
      <text:p text:style-name="P1400"><text:span text:style-name="T1401">PIRMININKAS.<text:s/></text:span><text:span text:style-name="T1402">Gal čia yra atskiri pasi</text:span><text:span text:style-name="T1403">ūlymai, todėl aš nedrįstu jų kartu pateikti balsavimui. ,,Žemės ūkio ministerijos” pakeisti žodžiu ,,Vyriausybės”. Kas už tokį pasiūlymą?<text:s/></text:span></text:p>
      <text:p text:style-name="P1404"><text:span text:style-name="T1405">BALSŲ SKAIČIUOTOJA.<text:s/></text:span><text:span text:style-name="T1406">Už - 31.</text:span></text:p>
      <text:p text:style-name="P1407"><text:span text:style-name="T1408">PIRMININKAS. 31<text:s/></text:span><text:span text:style-name="T1409">ar 21?</text:span></text:p>
      <text:p text:style-name="P1410"><text:span text:style-name="T1411">BALSŲ SKAIČIUOTOJA. 31.</text:span></text:p>
      <text:p text:style-name="P1412"><text:span text:style-name="T1413">PIRMININKAS. 31.<text:s/></text:span><text:span text:style-name="T1414">Kas prieš?<text:s/></text:span></text:p>
      <text:p text:style-name="P1415"><text:span text:style-name="T1416">BALSŲ SKAIČI</text:span><text:span text:style-name="T1417">UOTOJA.<text:s/></text:span><text:span text:style-name="T1418">Prieš - 13.</text:span></text:p>
      <text:p text:style-name="P1419"><text:span text:style-name="T1420">PIRMININKAS.<text:s/></text:span><text:span text:style-name="T1421">Prieš - 13. Kas susilaikė?</text:span></text:p>
      <text:p text:style-name="P1422"><text:span text:style-name="T1423">BALSŲ SKAIČIUOTOJA.<text:s/></text:span><text:span text:style-name="T1424">Susilaikė 12.</text:span></text:p>
      <text:p text:style-name="P1425"><text:span text:style-name="T1426">PIRMININKAS.<text:s/></text:span><text:span text:style-name="T1427">Susilaikė kiek?</text:span></text:p>
      <text:p text:style-name="P1428"><text:span text:style-name="T1429">BALSŲ SKAIČIUOTOJA. 12.</text:span></text:p>
      <text:p text:style-name="P1430"><text:span text:style-name="T1431">PIRMININKAS.<text:s/></text:span><text:span text:style-name="T1432">Pasiūlymui pritarta. Žodžiai ,,Žemės ūkio ministerijos” keičiami žodžiu ,,Vyriausybės”. Taip pat</text:span><text:span text:style-name="T1433"><text:s/>buvo pasiūlyta ,,suderinta su suinteresuotomis valstybinėmis tarnybomis” išbraukti ir aš supratau, kad pranešėjas priima šitą?</text:span></text:p>
      <text:p text:style-name="P1434"><text:span text:style-name="T1435">E.GRAKAUSKAS.<text:s/></text:span><text:span text:style-name="T1436">Labai teisingai supratote, gerbiamasis pirmininkaujanti.</text:span></text:p>
      <text:p text:style-name="P1437"><text:span text:style-name="T1438">PIRMININKAS.<text:s/></text:span><text:span text:style-name="T1439">Ar būtų kitų pasiūlymų, ar būtų prieštarauja</text:span><text:span text:style-name="T1440">nčių, kad tie žodžiai būtų išbraukti? Tokiu atveju žodžiai ,,suderinta su suinteresuotomis valstybinėmis tarnybomis” išbraukiami. Ar dėl viso pirmojo punkto reikia balsuoti? Nematau reikalaujančių. Ačiū. Dėl antrojo punkto.</text:span></text:p>
      <text:p text:style-name="P1441"><text:span text:style-name="T1442">E.GRAKAUSKAS. 4<text:s/></text:span><text:span text:style-name="T1443">straipsnio antra</text:span><text:span text:style-name="T1444">sis punktas, jo turinys. ,,Miestų žemėje reforma vykdoma pagal Lietuvos Respublikos Vyriausybės nustatytą miestų žemės privatizavimo tvarką.”</text:span></text:p>
      <text:p text:style-name="P1445"><text:span text:style-name="T1446">PIRMININKAS.<text:s/></text:span><text:span text:style-name="T1447">Deputatas R.Gudaitis.</text:span></text:p>
      <text:p text:style-name="P1448"><text:span text:style-name="T1449">R.GUDAITIS.<text:s/></text:span><text:span text:style-name="T1450">Norėčiau išgirsti Agrarinės komisijos pirmininko deputato E.Grakaus</text:span><text:span text:style-name="T1451">ko motyvus. Vis dėlto nuo valako reformos laikų Lietuvos valstybėje žemės reforma neapimdavo miestų žemės. Kokie čia motyvai ir ką mes teigiame šituo straipsniu? Juk iš tikrųjų Vyriausybė nustato miestų žemės privatizavimo tvarką. Kam čia tada reikalinga p</text:span><text:span text:style-name="T1452">lėsti mūsų šito įstatymo ribas ir praplėsti jas miestų žeme? Man šita logika yra visiškai nesuprantama, bet aš norėčiau išgirsti jūsų motyvus.</text:span></text:p>
      <text:p text:style-name="P1453"><text:span text:style-name="T1454">E.GRAKAUSKAS.<text:s/></text:span><text:span text:style-name="T1455">Galima atsakyti?</text:span></text:p>
      <text:p text:style-name="P1456"><text:span text:style-name="T1457">PIRMININKAS.<text:s/></text:span><text:span text:style-name="T1458">Prašom, nematau daugiau kitų pasiūlymų dėl antrojo punkto.</text:span></text:p>
      <text:p text:style-name="P1459"><text:span text:style-name="T1460">E.GRAKAUSK</text:span><text:span text:style-name="T1461">AS.<text:s/></text:span><text:span text:style-name="T1462">Gerbiamasis deputate, logika yra susijusi su įstatymo konceptualia idėja, iš esmės susijusi jau su mūsų priimtu 3 įstatymo straipsniu, kuris pabrėžia visą Lietuvos Respublikos žemės fondą. Logika susijusi su tuo, kad žemės reformavimas, kadangi apibrėž</text:span><text:span text:style-name="T1463">iame 1 straipsnyje, kad tai yra nuosavybės santykių reformavimas, susijusi su nuosavybės teisių į nekilnojamąjį turtą atstatymo įstatymu, kuris irgi jau yra priimtas, kadangi reikės keisti žemės santykius ne tik kaime, bet ir mieste. Todėl šis punktas atit</text:span><text:span text:style-name="T1464">inkamai taip ir suformuluotas.</text:span></text:p>
      <text:p text:style-name="P1465"><text:span text:style-name="T1466">PIRMININKAS.<text:s/></text:span><text:span text:style-name="T1467">Dar dėl antrojo punkto J.Šimėnas.</text:span></text:p>
      <text:p text:style-name="P1468"><text:span text:style-name="T1469">J.ŠIMĖNAS.<text:s/></text:span><text:span text:style-name="T1470">Aš manau, kad kai mes priėmėm pirmajame punkte, kad pagal Vyriausybės patvirtintą metodiką rengiami projektai ir t.t., antrasis punktas nebetenka prasmės ir jis įeitų<text:s/></text:span><text:span text:style-name="T1471">į pirmojo punkto sudėtį, jeigu mes pirmajame punkte išbrauktume ,,kaimo vietovėse”. Tada atrodytų taip: žemės reforma įgyvendinama pagal (...) Vyriausybės patvirtintą metodiką. Ar nepriimtinas toks pasiūlymas?</text:span></text:p>
      <text:p text:style-name="P1472"><text:span text:style-name="T1473">PIRMININKAS,<text:s/></text:span><text:span text:style-name="T1474">Gal dar leiskime pagalvoti praneš</text:span><text:span text:style-name="T1475">ėjui, kol kitas kalbėtojas kalbės. Deputatas V.Pikturna.</text:span></text:p>
      <text:p text:style-name="P1476"><text:span text:style-name="T1477">V.PIKTURNA.<text:s/></text:span><text:span text:style-name="T1478">Aš, pritardamas deputatui R.Gudaičiui, norėčiau atkreipti gerbiamojo deputato E.Grakausko dėmesį, kad mes jau priėmėme 1 straipsnį, kur įstatymo paskirtyje pasakyta, kad įstatymas reglame</text:span><text:span text:style-name="T1479">ntuoja nuosavybės santykių ir ūkininkavimo formų žemės ūkyje pertvarkymą. Tai miestų žemės klausimas iškrenta iš šio įstatymo.</text:span></text:p>
      <text:p text:style-name="P1480"><text:span text:style-name="T1481">E.GRAKAUSKAS.<text:s/></text:span><text:span text:style-name="T1482">Ar aš galėčiau atsakyti pirmiausia deputatui V.Pikturnai?</text:span></text:p>
      <text:p text:style-name="P1483"><text:span text:style-name="T1484">PIRMININKAS.<text:s/></text:span><text:span text:style-name="T1485">Taip, be abejo.</text:span></text:p>
      <text:p text:style-name="P1486"><text:span text:style-name="T1487">E.GRAKAUSKAS.<text:s/></text:span><text:span text:style-name="T1488">Gerbiamasis de</text:span><text:span text:style-name="T1489">putatas truputėlį galbūt neatidžiai sekė arba ne taip pasižymėjo. 1 straipsnis priimtas numatant įstatymo paskirtį, neapibrėžiant, kad žemės ūkio reforma, o žemės reforma. Tokios sąvokos, kuri pavartota gerbiamojo deputato K.Antanavičiaus pateiktuose pasiū</text:span><text:span text:style-name="T1490">lymuose, kur bandoma sujungti žemės reformą ir žemės ūkio įmonių turto privatizaciją pavadinant vienu terminu, viena logine seka, kad tai žemės ūkio reforma, nėra ir 1 straipsnyje kalbama po mūsų pakeistos sąvokos apie žemės reformą, o ne žemės ūkio.</text:span></text:p>
      <text:p text:style-name="P1491"><text:span text:style-name="T1492">V.PIK</text:span><text:span text:style-name="T1493">TURNA.<text:s/></text:span><text:span text:style-name="T1494">Gal jūs galite perskaityti tada visą tą straipsnį?<text:s/></text:span></text:p>
      <text:p text:style-name="P1495"><text:span text:style-name="T1496">E.GRAKAUSKAS.<text:s/></text:span><text:span text:style-name="T1497">Prašau. Jeigu pirmininkaujantis leidžia, galiu.<text:s/></text:span></text:p>
      <text:p text:style-name="P1498"><text:span text:style-name="T1499">PIRMININKAS.<text:s/></text:span><text:span text:style-name="T1500">Nesupratau, ką jūs prašote perskaityti.<text:s/></text:span></text:p>
      <text:p text:style-name="P1501"><text:span text:style-name="T1502">V.PIKTURNA.<text:s/></text:span><text:span text:style-name="T1503">Dėl 1 straipsnio tada, nes mes neturime išdalyto.<text:s/></text:span></text:p>
      <text:p text:style-name="P1504"><text:span text:style-name="T1505">PIRMININKAS.<text:s/></text:span><text:span text:style-name="T1506">Dėl<text:s/></text:span><text:span text:style-name="T1507">1 straipsnio? Prašau, perskaitykite.<text:s/></text:span></text:p>
      <text:p text:style-name="P1508"><text:span text:style-name="T1509">E.GRAKAUSKAS.<text:s/></text:span><text:span text:style-name="T1510">Ačiū. Dalyti nėra prasmės, nes yra pakitęs tik vienas žodis, vienas terminas. Aš skaitau, koks yra priimtas mūsų 1 straipsnis. Jo turinys: ,,Šis įstatymas reglamentuoja žemės nuosavybės santykius bei žemė</text:span><text:span text:style-name="T1511">s reformos Lietuvos Respublikoje įgyvendinimo tvarką.”</text:span></text:p>
      <text:p text:style-name="P1512"><text:span text:style-name="T1513">J.PANGONIS.<text:s/></text:span><text:span text:style-name="T1514">Aš protestuoju. Kadangi priėmėm visiškai kitaip ir balsavom, ir nubalsavom. Aš turiu užsirašęs, kaip K.Antanavičius siūlė ir už ką mes balsavom. Gerbiamasis Grakauskai, prašom tada atšaukti</text:span><text:span text:style-name="T1515"><text:s/>tą straipsnį ir pasiūlyti savo formuluotę.</text:span></text:p>
      <text:p text:style-name="P1516"><text:span text:style-name="T1517">PIRMININKAS.<text:s/></text:span><text:span text:style-name="T1518">Deputatas R.Gudaitis.</text:span></text:p>
      <text:p text:style-name="P1519"><text:span text:style-name="T1520">R.GUDAITIS.<text:s/></text:span><text:span text:style-name="T1521">Atidžiai išklausęs kolegos E.Grakausko motyvus, aš vis dėlto kviečiu išbraukti šitą straipsnį, kadangi jis sukels didžiulę painiavą. Ir norėčiau dar papildomą argume</text:span><text:span text:style-name="T1522">ntą pateikti. Man atrodo, šito straipsnio įrašymas iš tikrųjų kirsis su savivaldos principu. Miestų žemės šeimininkas yra savivaldybė ar municipalitetas ateityje. Nežinau, kaip bus. Bet iš tikrųjų šito principo tikrai čia nereikia rašyti. Žemės reforma net</text:span><text:span text:style-name="T1523">uri apimti miestų žemės.</text:span></text:p>
      <text:p text:style-name="P1524"><text:span text:style-name="T1525">PIRMININKAS.<text:s/></text:span><text:span text:style-name="T1526">Jūs siūlote tiesiog šio punkto nepriimti? Kadangi iškilo prieštaravimai, ir jie nėra kokio nors redakcinio pobūdžio, tiesiog siūloma nepriimti šio punkto, tai tokiu būdu galėtume ir balsuoti, kas už, kas prieš šį punkt</text:span><text:span text:style-name="T1527">ą. Dar dėl šio punkto deputatas N.Rasimavičius, o paskui jums duosiu žodį.</text:span></text:p>
      <text:p text:style-name="P1528"><text:span text:style-name="T1529">L.N.RASIMAVIČIUS.<text:s/></text:span><text:span text:style-name="T1530">Dėl balsavimo motyvų. Noriu atkreipti kolegų dėmesį, kad jeigu šito punkto nebus, tai visiškai neaišku, o kas gi tvarkys žemės reformą miestuose? Kiekviena savival</text:span><text:span text:style-name="T1531">dybė pagal savo nutarimus ar kaip nors? 0 juk jau turto grąžinimo įstatyme yra numatyti kai kurie principai. Tarkim, kad ir žemės plotas iki 0,2 ha, kad ten, kur grąžinamas namas, tas plotas apima šitą sodybą ir t.t., ir t.t. Ir kaip tik nutarime šitą pave</text:span><text:span text:style-name="T1532">dam daryti Vyriausybei, Todėl tai ne tik nedarys painiavos, bet jeigu jo nebus, tai tada galutinai susipainiosime.</text:span></text:p>
      <text:p text:style-name="P1533"><text:span text:style-name="T1534">PIRMININKAS.<text:s/></text:span><text:span text:style-name="T1535">Dar deputatas V.Pikturna dėl antrojo punkto.</text:span></text:p>
      <text:p text:style-name="P1536"><text:span text:style-name="T1537">V.PIKTURNA.<text:s/></text:span><text:span text:style-name="T1538">Ne, man savotiškai įdomu pasidarė, kad mes kitame posėdyje jau realizav</text:span><text:span text:style-name="T1539">ome 1 straipsnį.</text:span></text:p>
      <text:p text:style-name="P1540"><text:span text:style-name="T1541">PIRMININKAS.<text:s/></text:span><text:span text:style-name="T1542">Gerbiamieji deputatai, gal dėl to 1 straipsnio, jeigu čia iškils nesusipratimų, reikėtų turbūt tai išspręsti susėdus ir dalyvaujant to posėdžio pirmininkui, kuris tuo metu pirmininkavo, aš negaliu už tai atsakyti, nes aš nepir</text:span><text:span text:style-name="T1543">mininkavau. Tai galima būtų išspręsti. Jeigu paaiškės, kad kaip nors kitaip, tada, be abejo, dar kartą spręs . Aukščiausioji Taryba, 0 dabar tiesiog gal negaiškime laiko.</text:span></text:p>
      <text:p text:style-name="P1544"><text:span text:style-name="T1545">V.PIKTURNA.<text:s/></text:span><text:span text:style-name="T1546">Gerbiamasis pirmininkaujanti, šis klausimas yra susijęs su mūsų svarstoma</text:span><text:span text:style-name="T1547"><text:s/>pastraipa.</text:span></text:p>
      <text:p text:style-name="P1548"><text:span text:style-name="T1549">PIRMININKAS.<text:s/></text:span><text:span text:style-name="T1550">Bet šiuo atveju mes nieko negalime spręsti, nebent nubalsuoti, kad mes grįžtame prie 1 straipsnio ir iš naujo jį svarstome. Dabar tikrai čia, šioje salėje, mes nieko neišspręsime.</text:span></text:p>
      <text:p text:style-name="P1551"><text:span text:style-name="T1552">V.PIKTURNA.<text:s/></text:span><text:span text:style-name="T1553">Jūs nesupratote mano pasakymo...</text:span></text:p>
      <text:p text:style-name="P1554"><text:span text:style-name="T1555">PIRMIN</text:span><text:span text:style-name="T1556">INKAS.<text:s/></text:span><text:span text:style-name="T1557">Aš supratau. Jūs sakote, kad tai yra susiję. Tai aš nebent galiu priimti jūsų motyvus dėl to, kad mes nutraukiame šito įstatymo svarstymą. Bet kitų dalykų mes šiame posėdyje tikrai neišspręsime. Supraskite, kas sprendžiama Aukščiausiosios Tarybos po</text:span><text:span text:style-name="T1558">sėdyje, o ką reikia išsiaiškinti susėdus tiems žmonėms, kurie atsakingi už tai. Atsakingas, be abejo, posėdžio pirmininkas, kuris tuo metu pirmininkavo. Jis taip pat turi žinoti, kas buvo priimama. Tą galima išspręsti, jeigu yra prieštaravimų, galima tada<text:s/></text:span><text:span text:style-name="T1559">motyvuotai pateikti Aukščiausiajai Tarybai, kad kokiu nors būdu ar balsuotume, ar dar kartą spręstume.</text:span></text:p>
      <text:p text:style-name="P1560"><text:span text:style-name="T1561">V.PIKTURNA.<text:s/></text:span><text:span text:style-name="T1562">Bet, manau, gerbiamasis seniūne, jūs turėtumėte atidėti dabar šį straipsnį, kol išsiaiškinsime dėl 1 straipsnio.</text:span></text:p>
      <text:p text:style-name="P1563"><text:span text:style-name="T1564">PIRMININKAS.<text:s/></text:span><text:span text:style-name="T1565">Atidėti antrąjį</text:span><text:span text:style-name="T1566"><text:s/>punktą, taip? Būtent taip ir reikėtų motyvuoti, nes kitaip niekaip nesusitarsime. Deputatas J.Pangonis dar dėl antrojo punkto.</text:span></text:p>
      <text:p text:style-name="P1567"><text:span text:style-name="T1568">J.PANGONIS.<text:s/></text:span><text:span text:style-name="T1569">Aš norėčiau dėl procedūros. Vis dėlto man yra keista mūsų seniūno pozicija. Juk aiškiai yra pasakyta, kad mes priėmė</text:span><text:span text:style-name="T1570">me kitą redakciją, negu dabar E.Grakauskas perskaitė. Tai ką, visą laiką mes turėsime tikrinti, kas mūsų buvo priimta anksčiau?</text:span></text:p>
      <text:p text:style-name="P1571"><text:span text:style-name="T1572">PIRMININKAS.<text:s/></text:span><text:span text:style-name="T1573">Gerbiamasis deputate Pangoni, aš labai norėčiau tikėti jūsų žodžiais, bet yra sakoma ir taip, ir kitaip. Aš nei vie</text:span><text:span text:style-name="T1574">nos, nei kitos pozicijos neginu. Aš tuo metu posėdžiui nepirmininkavau. Bet mes čia, šioje salėje, to neišsiaiškinsim nesusėdus žmonėms prie vieno stalo, nepatikrinus visų dalykų, kokie ten buvo. 0 jeigu jie neprieis prie bendros išvados, be abejo, spręs A</text:span><text:span text:style-name="T1575">ukščiausioji Taryba, pateikus visus argumentus. Deputatas N.Rasimavičius dar.</text:span></text:p>
      <text:p text:style-name="P1576"><text:span text:style-name="T1577">L.N.RASIMAVIČIUS.<text:s/></text:span><text:span text:style-name="T1578">Aš tik norėjau kreiptis į deputatą J.Pangonį, matyt, visi darėm užrašus, kuriems buvo įdomus šis įstatymas. Pagal mano užrašą tai, ką perskaitė gerbiamasis E.Gr</text:span><text:span text:style-name="T1579">akauskas, tai atitinka. Ir dabar labai trumpai papildydamas dėl miestų žemės, noriu pasakyti, kad vykdant žemės reformą kiekvienam miestui ir kiekvienai savivaldybei dar bus duodamas papildomas žemės plotas jo plėtimuisi ir t.t., ir t.t. Ir būtinai reikali</text:span><text:span text:style-name="T1580">ngas šis straipsnis.</text:span></text:p>
      <text:p text:style-name="P1581"><text:span text:style-name="T1582">PIRMININKAS.<text:s/></text:span><text:span text:style-name="T1583">Gerbiamieji deputatai, deputatas V.Pikturna pasiūlė sprendimą dėl antrojo punkto atidėti, kol bus išsiaiškinta dėl 1 straipsnio formuluotės. Ar reikia dėl to balsuoti, ar deputatai reikalauja, kad išspręstume dėl antrojo p</text:span><text:span text:style-name="T1584">unkto dabar? Reikalaujate dabar. Tada aš pateikiu deputato V.Pikturnos pasiūlymą balsavimui. Jis turėtų būti balsuojamas pirmiau už kitus dalykus. Kas už tai, kad atidėtume antrąjį punktą, kol bus išsiaiškinta dėl tikslios 1 straipsnio redakcijos ir galbūt</text:span><text:span text:style-name="T1585"><text:s/>netgi raštu ji bus išdalyta deputatams?</text:span></text:p>
      <text:p text:style-name="P1586"><text:span text:style-name="T1587">V.PIKTURNA.<text:s/></text:span><text:span text:style-name="T1588">Aš tik noriu kreiptis į seniūną, ar jums neatrodo keista, kad vėl mes balsavimu spręsime - teisinga ar neteisinga yra?</text:span></text:p>
      <text:p text:style-name="P1589"><text:span text:style-name="T1590">PIRMININKAS.<text:s/></text:span><text:span text:style-name="T1591">Mes</text:span><text:span text:style-name="T1592"><text:s/>dabar tikrai nespręsime, ar teisinga yra, ar neteisinga. Mes dabar<text:s/></text:span><text:span text:style-name="T1593">sprendžiame, ar atidėti antrąjį punktą, ar neatidėti antrojo punkto.</text:span></text:p>
      <text:p text:style-name="P1594"><text:span text:style-name="T1595">Kas už tai, kad atidėtume sprendimą dėl 4 straipsnio antrojo punkto. Kas už?</text:span></text:p>
      <text:p text:style-name="P1596"><text:span text:style-name="T1597">BALSŲ SKAIČIUOTOJA.<text:s/></text:span><text:span text:style-name="T1598">Už - 22.</text:span></text:p>
      <text:p text:style-name="P1599"><text:span text:style-name="T1600">PIRMININKAS.<text:s/></text:span><text:span text:style-name="T1601">Kas prieš?</text:span></text:p>
      <text:p text:style-name="P1602"><text:span text:style-name="T1603">BALSŲ SKAIČIUOTOJA.<text:s/></text:span><text:span text:style-name="T1604">Prieš - 47.</text:span></text:p>
      <text:p text:style-name="P1605"><text:span text:style-name="T1606">PIRMININKAS.<text:s/></text:span><text:span text:style-name="T1607">Kas susilaik</text:span><text:span text:style-name="T1608">ė? .</text:span></text:p>
      <text:p text:style-name="P1609"><text:span text:style-name="T1610">BALSŲ SKAIČIUOTOJA.<text:s/></text:span><text:span text:style-name="T1611">Susilaikė 9.</text:span></text:p>
      <text:p text:style-name="P1612"><text:span text:style-name="T1613">PIRMININKAS.<text:s/></text:span><text:span text:style-name="T1614">Aš noriu pasakyti ir deputatui J.Pangoniui, ir kitiems, kurie abejojo. Reglamente yra numatyta, kad jeigu po to, kai .mes balsuojame (juk įvairių pasiūlymų gali būti pateikta), ir jeigu įstatymo straipsnia</text:span><text:span text:style-name="T1615">i prieštarauja vienas kitam, pabaigoje prieš balsuojant už visą įstatymą jie turėtų būti suderinami. Tai jeigu mes išsiaiškinsime, kad tai prieštarauja, sakysime, 1 straipsnis kuriam nors punktui, tai, be abejo, tas suderinimas turėtų būti prieš balsuojant</text:span><text:span text:style-name="T1616">. Aš nematau didelės problemos, jeigu pasirodys toks prieštaravimas, kad jis iš tikrųjų yra. Todėl aš dar kartą sakau, pateikiu balsavimui 4 straipsnio antrąjį punktą, o jeigu jis prieštaraus kam nors, mes prie jo sugrįšime. Dėl balsavimo motyvų deputatas<text:s/></text:span><text:span text:style-name="T1617">P.Papovas.</text:span></text:p>
      <text:p text:style-name="P1618"><text:span text:style-name="T1619">P.PAPOVAS.<text:s/></text:span><text:span text:style-name="T1620">Aš siūlyčiau kompromisinį variantą» kadangi šiam įstatymui reikšmės neturi šitas punktas, tai jį siūlau perkelti į nutarimą dėl šio įstatymo įgyvendinimo. Jis daugiau tinka nutarimui negu įstatymui. Jis nieko čia nepasako.</text:span></text:p>
      <text:p text:style-name="P1621"><text:span text:style-name="T1622">PIRMININKAS</text:span><text:span text:style-name="T1623">.<text:s/></text:span><text:span text:style-name="T1624">Prašau, pateikit savo nuomonę.</text:span></text:p>
      <text:p text:style-name="P1625"><text:span text:style-name="T1626">E.GRAKAUSKAS.<text:s/></text:span><text:span text:style-name="T1627">Gal dar deputatai norėtų?</text:span></text:p>
      <text:p text:style-name="P1628"><text:span text:style-name="T1629">PIRMININKAS.<text:s/></text:span><text:span text:style-name="T1630">Jau nuomonės išsakytos. Gal galima būtų jau ir išreikšti nuomonę balsavimu. Dar deputatas R.Gudaitis.</text:span></text:p>
      <text:p text:style-name="P1631"><text:span text:style-name="T1632">R.GUDAITIS.<text:s/></text:span><text:span text:style-name="T1633">Jeigu būtų priimtinas kolegos deputato P.Papovo pasiūlym</text:span><text:span text:style-name="T1634">as, tai aš atsiimčiau savo pasiūlymą. Aš manau, kad iš tikrųjų nutarimui šitas punktas tiktų.</text:span></text:p>
      <text:p text:style-name="P1635"><text:span text:style-name="T1636">PIRMININKAS.<text:s/></text:span><text:span text:style-name="T1637">Prašau. Pranešėjo nuomonė.</text:span></text:p>
      <text:p text:style-name="P1638"><text:span text:style-name="T1639">E.GRAKAUSKAS.<text:s/></text:span><text:span text:style-name="T1640">Jeigu galima. Aš prieš atsakydamas norėčiau, kad pateiktų savo kompetentingą specialisto žemėtvarkininko išv</text:span><text:span text:style-name="T1641">adą gerbiamasis B.Dubickas, turėdamas omenyje tą pasiūlymą, kurį pateikė deputatas J.Šimėnas. Išbraukus pirmajame punkte sąvoką ,,kaimo vietovėje” ir sujungiant antrąjį punktą su pirmojo punkto pirmąja dalimi. Jeigu jis laikys reikalingu, tada sutikčiau. T</text:span><text:span text:style-name="T1642">ačiau jeigu ne, tai siūlyčiau, kad punktas būtų paliktas ir neįrašytas į nutarimą dėl įstatymo įsigaliojimo tvarkos, visiškai nesutikdamas su tais motyvais, kad tai neįstatyminė norma, nesvarbi, procedūrinė ir gali būti už įstatymo ribų.</text:span></text:p>
      <text:p text:style-name="P1643"><text:span text:style-name="T1644">PIRMININKAS.<text:s/></text:span><text:span text:style-name="T1645">Gal d</text:span><text:span text:style-name="T1646">eputatai neprieštarautų išklausyti kompetentingo specialisto nuomonės? Prašau gerbiamąjį B.Dubicką. Gal jūs išdėstykite savo nuomonę.</text:span></text:p>
      <text:p text:style-name="P1647"><text:span text:style-name="T1648">B.DUBICKAS.<text:s/></text:span><text:span text:style-name="T1649">Gerbiamieji deputatai, atsižvelgiant į tai, kad ant-roji dalis yra priimta, aišku, tolesnis klausimas pakrypst</text:span><text:span text:style-name="T1650">a visai kitaip. Jūsų parlamento leidimu Lietuvos Respublikos Vyriausybė yra įkūrusi valstybinę geodezijos tarnybą ir ji yra pasiskirsčiusi funkcijas tarp Žemės ūkio ministerijos ir tos tarnybos. Yra sutarta, kad žemės reformą, kaip sudėtinę visos agrarinės</text:span><text:span text:style-name="T1651"><text:s/>reformos dalį, vykdys Žemės ūkio ministerija, o valstybinė geodezijos tarnyba daugiau koncentruosis į urbanistines žemes, miestuose. Dėl to net ir metodikų ruošimas, ir visa kita būtų skirtingų tarnybų uždavinys. Jeigu sutarta, kad Vyriausybė tvirtina met</text:span><text:span text:style-name="T1652">odiką, aišku, mes, abi tarnybos, tą metodiką ruošim, tą reformą vykdysim. Galima čia ir išbraukti. Aš ne prieš. Nors aš, pavyzdžiui, noriu tiktai informuoti gerbiamąjį R.Gudaitį ir kitus, kad 1922 metų Lietuvos reformos įstatymą, instrukciją tvirtino žemės</text:span><text:span text:style-name="T1653"><text:s/>ūkio ministras ir visa reforma pagal tą instrukciją buvo atlikta.</text:span></text:p>
      <text:p text:style-name="P1654"><text:span text:style-name="T1655">PIRMININKAS.<text:s/></text:span><text:span text:style-name="T1656">Gal tada dar gerbiamasis E.Grakauskas?</text:span></text:p>
      <text:p text:style-name="P1657"><text:span text:style-name="T1658">E.GRAKAUSKAS.<text:s/></text:span><text:span text:style-name="T1659">Tokiu atveju siūlyčiau, vadovaudamasis pateikta gerbiamojo B.Dubicko išvada, sugrįžti prie pirmojo punkto ir išbraukti pirm</text:span><text:span text:style-name="T1660">ojo punkto pirmojoje eilutėje ,,kaimo vietovėje”. Tokiu būdu taptų nereikalingas antrasis punktas, jeigu Aukščiausioji Taryba pritartų.</text:span></text:p>
      <text:p text:style-name="P1661"><text:span text:style-name="T1662">PIRMININKAS.<text:s/></text:span><text:span text:style-name="T1663">Toks pasiūlymas buvo pateiktas. Ar deputatai neprieštarautų prieš tokį kompromisinį sprendimo variantą, pat</text:span><text:span text:style-name="T1664">aisant jau mūsų priimtą pirmąjį punktą išbraukti žodžius ,,kaimo vietovėje”. Antrasis punktas tokiu atveju lieka nereikalingas. Nematau prieštaraujančių. Ačiū. Gana sėkmingai dirbame. Tada galbūt be balsavimo taip ir nutariam. Ačiū. Trečiasis punktas.</text:span></text:p>
      <text:p text:style-name="P1665"><text:span text:style-name="T1666">E.GR</text:span><text:span text:style-name="T1667">AKAUSKAS. 4<text:s/></text:span><text:span text:style-name="T1668">straipsnio trečiasis punktas. Jo turinys:</text:span></text:p>
      <text:p text:style-name="P1669"><text:span text:style-name="T1670">,,</text:span><text:span text:style-name="T1671">Žemės reformos procesas apima teisinį, ekonominį ir ekologinį pa-grindimą, parengiamuosius žemėtvarkos darbus, žemės reformos projektų parengimą, derinimą bei tvirtinimą, teisinį žemės nuosavybės bei<text:s/></text:span><text:span text:style-name="T1672">nuomos įforminimą”.</text:span></text:p>
      <text:p text:style-name="P1673"><text:span text:style-name="T1674">PIRMININKAS.<text:s/></text:span><text:span text:style-name="T1675">Dėl trečiojo punkto deputatas J.Pangonis.</text:span></text:p>
      <text:p text:style-name="P1676"><text:span text:style-name="T1677">J.PANGONIS.<text:s/></text:span><text:span text:style-name="T1678">Gerbiamasis pranešėjau: norėčiau paklausti, pats pirmasis sakinys iki kablelio. ,,Žemės reformos procesas apima teisinį,</text:span></text:p>
      <text:p text:style-name="P1679"><text:span text:style-name="T1680">ekonominį ir ekologinį pagrindimą.” Ką čia turit</text:span><text:span text:style-name="T1681">e minty, ką reikia pagrįsti teisiškai, ekonomiškai ir ekologiškai? Procesą ar kažką?</text:span></text:p>
      <text:p text:style-name="P1682"><text:span text:style-name="T1683">E.GRAKAUSKAS.<text:s/></text:span><text:span text:style-name="T1684">Ar galima, pirmininke?</text:span></text:p>
      <text:p text:style-name="P1685"><text:span text:style-name="T1686">PIRMININKAS.<text:s/></text:span><text:span text:style-name="T1687">Prašau.</text:span></text:p>
      <text:p text:style-name="P1688"><text:span text:style-name="T1689">E.GRAKAUSKAS.<text:s/></text:span><text:span text:style-name="T1690">Gerbiamasis deputate, žemės reformos procesas apima daug veiksmų ir jų pagrindiniai parametrai čia<text:s/></text:span><text:span text:style-name="T1691">išreikšti trim sąvokom: teisiniu, ekonominiu ir ekologiniu pagrindimu.</text:span></text:p>
      <text:p text:style-name="P1692"><text:span text:style-name="T1693">J.PANGONIS.<text:s/></text:span><text:span text:style-name="T1694">Bet ką jūs grindžiat? Niekaip nesuprantu. Ar žemėtvarkos projektą grindžiat, ar ką? Argi procesą čia jūs grindžiat? Visai ta sakinio dalis nelogiška.</text:span></text:p>
      <text:p text:style-name="P1695"><text:span text:style-name="T1696">PIRMININKAS.<text:s/></text:span><text:span text:style-name="T1697">Galbūt dep</text:span><text:span text:style-name="T1698">utatas J.Pangonis galėtų pateikti savo pasiūlymą, tada būtų aiškiau.</text:span></text:p>
      <text:p text:style-name="P1699"><text:span text:style-name="T1700">J.PANGONIS.<text:s/></text:span><text:span text:style-name="T1701">Aš galiu pateikti ir pasiūlymą.</text:span></text:p>
      <text:p text:style-name="P1702"><text:span text:style-name="T1703">E.GRAKAUSKAS.<text:s/></text:span><text:span text:style-name="T1704">Būtų gerai, kad nuo to ir pradėtumėte.</text:span></text:p>
      <text:p text:style-name="P1705"><text:span text:style-name="T1706">PIRMININKAS.<text:s/></text:span><text:span text:style-name="T1707">Gal būtų konstruktyviau...</text:span></text:p>
      <text:p text:style-name="P1708"><text:span text:style-name="T1709">J.PANGONIS.<text:s/></text:span><text:span text:style-name="T1710">Bet aš pirmiausia norėčiau parodyti, k</text:span><text:span text:style-name="T1711">ad čia nelogiška. Jeigu žemės reformos procesas apima teisinį, ekonominį ir ekologinį žemėtvarkos projekto pagrindimą, tada būtų gal logiškiau, kad žinotume, ką grindžiam.</text:span></text:p>
      <text:p text:style-name="P1712"><text:span text:style-name="T1713">PIRMININKAS.<text:s/></text:span><text:span text:style-name="T1714">Jeigu jūs savo pasiūlymą teiksit balsavimui, tai gal jūs dar kartą pers</text:span><text:span text:style-name="T1715">kaitykit. Būtų gerai ir raštu tą turėti, mes sėkmingiau galėtume balsuoti. Ar deputatas E.Grakauskas gali įvertinti šį pasiūlymą ir ar priimti, ar ne?</text:span></text:p>
      <text:p text:style-name="P1716"><text:span text:style-name="T1717">E.GRAKAUSKAS.<text:s/></text:span><text:span text:style-name="T1718">Galiu įvertinti. Jis visiškai nesudėtingas. Man atrodo, nereikia ypatingų protinių sugebėji</text:span><text:span text:style-name="T1719">mų, kad suprastume, jog teisinis, ekonominis, ekologinis pagrindimas apima pagrindimą pačios žemės reformos, kad ta reforma, kaip procesas, galėtų būti realizuota esant šiems 3 pagrindiniams parametrams. Taip ir užrašyta.</text:span></text:p>
      <text:p text:style-name="P1720"><text:span text:style-name="T1721">PIRMININKAS.<text:s/></text:span><text:span text:style-name="T1722">Ar deputatas J.Pangon</text:span><text:span text:style-name="T1723">is teikia savo pasiūlymą balsuoti?</text:span></text:p>
      <text:p text:style-name="P1724"><text:span text:style-name="T1725">J.PANGONIS.<text:s/></text:span><text:span text:style-name="T1726">Jeigu apima reformos pagrindimą, tai ir užrašykime ekologinį reformos pagrindimą, ir bus aišku.</text:span></text:p>
      <text:p text:style-name="P1727"><text:span text:style-name="T1728">PIRMININKAS.<text:s/></text:span><text:span text:style-name="T1729">Tai aš nežinau, ką teikti balsavimui, gerbiamasis deputate. Jūs labai neaiškiai čia formuluojat. Jei</text:span><text:span text:style-name="T1730">gu jūs teikiate balsavimui, aiškiai pasakykite, dėl ko deputatai turėtų balsuoti.</text:span></text:p>
      <text:p text:style-name="P1731"><text:span text:style-name="T1732">J.PANGONIS.<text:s/></text:span><text:span text:style-name="T1733">Čia yra neprincipinis dalykas, bet yra kalbos klausimas loginis, galbūt rašytojas kuris nors galėtų čia įsigilinti geriau. Yra paprasčiausiai redagavimo klausimas</text:span><text:span text:style-name="T1734">.</text:span></text:p>
      <text:p text:style-name="P1735"><text:span text:style-name="T1736">PIRMININKAS.<text:s/></text:span><text:span text:style-name="T1737">Supratau, gerbiamasis deputate, mūsų Reglamentas taip pat numato, kad jeigu tai yra ne esminiai dalykai, o tiktai redakciniai, galima susėdus dar ir paredaguoti, jeigu tai nekeičia prasmės, nes tai yra leidžiama ir Reglamento. Aš matau, kad<text:s/></text:span><text:span text:style-name="T1738">esminių prieštaravimų dėl trečiojo punkto nėra. Ačiū, reikalaujančių balsuoti nėra. Deputatas K.Saja redakcinį pasiūlymą įteikė pranešėjui. Ačiū. Tada trečiasis punktas priimtas, o kalbinį redagavimą, be abejo, galima ir padaryti. Aš primenu, kad mūsų įsta</text:span><text:span text:style-name="T1739">tymus kalbininkai taip pat pasižiūri prieš juos pasirašant Pirmininkui. Dėl ketvirtojo punkto.</text:span></text:p>
      <text:p text:style-name="P1740"><text:span text:style-name="T1741">E.GRAKAUSKAS.<text:s/></text:span><text:span text:style-name="T1742">Ačiū. Prieš pradėdamas aš labai dėkoju pirmininkaujančiam, kad jis atkreipė deputatų dėmesį, kad visi įstatymai po to, kai yra priimti, yra suredag</text:span><text:span text:style-name="T1743">uojami aukštos kvalifikacijos specialistų. Tačiau visada yra pavojus, kad redaguojant pasikeičia įstatymo prasmė ir esmė, todėl tai labai svarbu. Įstatymo 4 straipsnio ketvirtasis punktas. Jo turinys: ,,Žemės reforma vykdoma valstybės biudžeto ir fizinių b</text:span><text:span text:style-name="T1744">ei juridinių asmenų lėšomis.”</text:span></text:p>
      <text:p text:style-name="P1745"><text:span text:style-name="T1746">PIRMININKAS.<text:s/></text:span><text:span text:style-name="T1747">Ar dėl ketvirtojo punkto yra pastabų? Deputatas N.Rasimavičius.</text:span></text:p>
      <text:p text:style-name="P1748"><text:span text:style-name="T1749">L.N.RASIMAVIČIUS.<text:s/></text:span><text:span text:style-name="T1750">Aš norėjau paklausti. Ką reiškia fizinių asmenų lėšomis? Ar čia reikės mokėti žmogui už tuos projektus, ar kaip? Noriu tiesiog pasi</text:span><text:span text:style-name="T1751">aiškinti, čia nieko blogo, kad ir reikės mokėti.</text:span></text:p>
      <text:p text:style-name="P1752"><text:span text:style-name="T1753">E.GRAKAUSKAS.<text:s/></text:span><text:span text:style-name="T1754">Gerbiamasis deputate, jau dabar, pavyzdžiui, yra numatyta Vyriausybės, kad 50 rublių moka tie, kurie pageidauja gauti oficialią medžiagą iš archyvų ir t.t.</text:span></text:p>
      <text:p text:style-name="P1755"><text:span text:style-name="T1756">L.N.RASIMAVIČIUS.<text:s/></text:span><text:span text:style-name="T1757">Aišku.</text:span></text:p>
      <text:p text:style-name="P1758"><text:span text:style-name="T1759">E.GRAKAUSKAS</text:span><text:span text:style-name="T1760">.<text:s/></text:span><text:span text:style-name="T1761">Deputatams galima pasakyti, kad yra riboženkliai numatyti su gediminaičių stulpais ir panašiai, tai yra vertybė ir t.t.</text:span></text:p>
      <text:p text:style-name="P1762"><text:span text:style-name="T1763">PIRMININKAS.<text:s/></text:span><text:span text:style-name="T1764">Ačiū. Ar yra prieštaravimų dėl ketvirtojo punkto? Nematau, ačiū. Tada ketvirtasis punktas priimtas. Dėl penktojo punkto.</text:span></text:p>
      <text:p text:style-name="P1765"><text:span text:style-name="T1766">E.GRAKAUSKAS. 4<text:s/></text:span><text:span text:style-name="T1767">straipsnio penktojo punkto turinys: ,,Privatizuojant žemę, valstybės lėšomis <text:s/>pastatyti melioracijos įrenginiai paliekami valstybės nuosavybėje. Jų priežiūrą ir apsaugą reglamentuoja Lietuvos Respublikos žemės įstatymas ir kiti teisės aktai</text:span><text:span text:style-name="T1768">.”</text:span></text:p>
      <text:p text:style-name="P1769"><text:span text:style-name="T1770">PIRMININKAS.<text:s/></text:span><text:span text:style-name="T1771">Dėl penktojo punkto deputatas J.Šimėnas..</text:span></text:p>
      <text:p text:style-name="P1772"><text:span text:style-name="T1773">J.ŠIMĖNAS.<text:s/></text:span><text:span text:style-name="T1774">Aš noriu paklausti, ar nebuvo svarstomas variantas, kad melioracijos įrenginiai galėtų būti irgi privatizuojami? Argumentas mano toks - svarstant Respublikos biudžetą buvo daug diskutuoja</text:span><text:span text:style-name="T1775">ma, kad melioracijai daug lėšų reikia skirti iš valstybės biudžeto, tai yra virš 100 mln. Šiais metais ir kiekvienais metais tas lėšas reikės skirti, jeigu mes taip įrašysime, kad melioracijos įrenginiai paliekami valstybės nuosavybėje. Jeigu mes melioraci</text:span><text:span text:style-name="T1776">jos įrenginius taip pat privatizuotume, tokiu atveju jų tvarkymas pagal galiojančius įstatymus priklausytų savininkams, ir nereikėtų skirti papildomų valstybės biudžeto lėšų.</text:span></text:p>
      <text:p text:style-name="P1777"><text:span text:style-name="T1778">PIRMININKAS.<text:s/></text:span><text:span text:style-name="T1779">Ar kitų nuomonių dėl penktojo punkto bus? Deputatas L.Apšega.</text:span></text:p>
      <text:p text:style-name="P1780"><text:span text:style-name="T1781">L.APŠE</text:span><text:span text:style-name="T1782">GA.<text:s/></text:span><text:span text:style-name="T1783">Reikia atkreipti dėmesį, kad melioracijos sistemos yra labai didelės ir sudėtingos, ir jos gali išsidėstyti kelių arba keliolikos naudotojų ribose ir suderinti visus klausimus būtų nepaprastai sudėtinga. Antra, tai žemės naudotojai moka žemės mokesčius</text:span><text:span text:style-name="T1784"><text:s/>ir mes jau buvome anksčiau diskutavę, kad dalį šitų žemės mokesčių kaip tik galima skirti šitiems reikalams ir centralizuotai tuos reikalus tvarkyti. Nes čia nebus jokios tvarkos.</text:span></text:p>
      <text:p text:style-name="P1785"><text:span text:style-name="T1786">PIRMININKAS.<text:s/></text:span><text:span text:style-name="T1787">Ar deputatas J.Šimėnas teiks kokį nors pasiūlymą, ar tik norėt</text:span><text:span text:style-name="T1788">ų pasiklausti?</text:span></text:p>
      <text:p text:style-name="P1789"><text:span text:style-name="T1790">J.ŠIMĖNAS.<text:s/></text:span><text:span text:style-name="T1791">Aš manyčiau, kad tas penktasis punktas galėtų būti pirmajame punkte, jo iš viso galėtų nebūti. Jeigu mes parašėme, kad pagal Vyriausybės patvirtintą metodiką, tai Vyriausybė galėtų ir šitą klausimą išspręsti. Aš suprantu, kad meli</text:span><text:span text:style-name="T1792">oracijos sistemoje, kur yra, pavyzdžiui, melioracijos grioviai ir t.t., išlaikyti gal reikia valstybės papildomų dotacijų, tačiau aš visiškai nelinkęs galvoti, kad mes turime išlaikyti melioracijos sistemą tokią, kokia jinai dabar yra. Mes puikiai žinome,<text:s/></text:span><text:span text:style-name="T1793">kad privati nuosavybė užtikrina tų pačių sistemų eksploatavimo galimybę nė kiek ne blogiau negu valstybinė nuosavybė, ir aš nemanau, kad reikia visą melioracijos sistemą palikti valstybės nuosavybėje. Arba reikėtų čia kažkaip švelniau padaryti. Jeigu nori,</text:span><text:span text:style-name="T1794"><text:s/>gali priimti privatinėn nuosavybėn.</text:span></text:p>
      <text:p text:style-name="P1795"><text:span text:style-name="T1796">PIRMININKAS.<text:s/></text:span><text:span text:style-name="T1797">Jūs siūlote penktojo punkto nepriimti? Aš tik galiu pastebėti, kad nuosavybės klausimų negalėtų turbūt spręsti Vyriausybė savo metodika. Čia vis dėlto sprendžiami nuosavybės dalykai. Deputatas M.Treinys.</text:span></text:p>
      <text:p text:style-name="P1798"><text:span text:style-name="T1799">M.</text:span><text:span text:style-name="T1800">TREINYS.<text:s/></text:span><text:span text:style-name="T1801">Aš norėčiau pasiūlyti du žodelius - kaip taisyklė paliekami valstybės nuosavybėje, bet atskirų apylinkių privatizavimo komisijų nutarimu kai kurie objektai, sakysim, kokie nors hidrotechniniai statiniai gali būti privatizuojami. Na, suraskit kitą<text:s/></text:span><text:span text:style-name="T1802">žodį, bet kad galėtų būti išimtis, jeigu tai privatizavimo komisija numatys.</text:span></text:p>
      <text:p text:style-name="P1803"><text:span text:style-name="T1804">PIRMININKAS.<text:s/></text:span><text:span text:style-name="T1805">Kalbininkai keičia žodžiu ,,paprastai”, jeigu jūs sutiksite ,,paprastai”. Daugiau nėra kitų nuomonių dėl penktojo punkto? Dar deputatas R.Gudaitis.</text:span></text:p>
      <text:p text:style-name="P1806"><text:span text:style-name="T1807">R.GUDAITIS.<text:s/></text:span><text:span text:style-name="T1808">Aš siū</text:span><text:span text:style-name="T1809">lyčiau palikti šitą punktą taip, kaip jis yra teikiamas komisijos. Ir nenorėčiau sutikti su kolega M.Treiniu, nes įrašymas žodžio ,,paprastai” taip leis traktuoti privatizavimo komisijai gyvenime, kad, man atrodo, šita būtinai vieninga sistema neišliks ir<text:s/></text:span><text:span text:style-name="T1810">čia galima labai pakenkti žemės ūkio efektyvumui. Aš pasisakyčiau už šitą redakciją.</text:span></text:p>
      <text:p text:style-name="P1811"><text:span text:style-name="T1812">PIRMININKAS.<text:s/></text:span><text:span text:style-name="T1813">Deputatas P.Aksomaitis dar.</text:span></text:p>
      <text:p text:style-name="P1814"><text:span text:style-name="T1815">P.AKSOMAITIS.<text:s/></text:span><text:span text:style-name="T1816">Aš, kaip melioratorius, galėčiau šiek tiek paaiškinti. Dalį sistemų, kad ir valstybės lėšomis pastatytų, bus galima<text:s/></text:span><text:span text:style-name="T1817">privatizuoti. Aš visiškai sutinku su gerbiamojo M.Treinio pasiūlymu, tik kaip suredaguoti, tai čia kitas reikalas. .<text:s/></text:span></text:p>
      <text:p text:style-name="P1818"><text:span text:style-name="T1819">PIRMININKAS.<text:s/></text:span><text:span text:style-name="T1820">Ar deputatas L.Apšega dar nori pateikti kitą pasiūlymą? Prašau.</text:span></text:p>
      <text:p text:style-name="P1821"><text:span text:style-name="T1822">L.APŠEGA.<text:s/></text:span><text:span text:style-name="T1823">Vis dėlto čia mes įsiveliam, jeigu kažką pradedam d</text:span><text:span text:style-name="T1824">aryti, į didelę problemą. Kodėl? Melioracijos sistemų yra atitinkamas eksploatavimo laikas, yra melioracijos sistemos, kurios sugadintos, išvestos iš rikiuotės, kurias reikia nedelsiant rekonstruoti. Kitos rengiamos dabar arba yra įrengtos. Ir čia mes įsiv</text:span><text:span text:style-name="T1825">elsime į tokią didelę, man atrodo, problemą, kurią bus sudėtinga išspręst. Visur ir visais laikais žemė vis vien yra išimtinėje valstybės nuosavybėje ir kaip išimtinė nuosavybė žemės gerinimas vis dėlto priklauso valstybei. Taip yra ir Žemės kodekse parašy</text:span><text:span text:style-name="T1826">ta, ir aš manyčiau, kad reikėtų už tai balsuoti. Manau, kad čia bus labai daug problemų dėl to.</text:span></text:p>
      <text:p text:style-name="P1827"><text:span text:style-name="T1828">PIRMININKAS.<text:s/></text:span><text:span text:style-name="T1829">Ačiū. Motyvai visi išsakyti, papildymai pateikti. Dar kartą deputatas J.Šimėnas.</text:span></text:p>
      <text:p text:style-name="P1830"><text:span text:style-name="T1831">J.ŠIMĖNAS.<text:s/></text:span><text:span text:style-name="T1832">Motyvą aš...</text:span></text:p>
      <text:p text:style-name="P1833"><text:span text:style-name="T1834">PIRMININKAS.<text:s/></text:span><text:span text:style-name="T1835">Tai dabar ne dėl balsavimo mo</text:span><text:span text:style-name="T1836">tyvų, aš klausiu, ar pasiūlymai visi pateikti. Jūs norite naują pasiūlymą pateikti. Ne, tada deputatas E.Grakauskas gal apibendrintų diskusiją.</text:span></text:p>
      <text:p text:style-name="P1837"><text:span text:style-name="T1838">E.GRAKAUSKAS.<text:s/></text:span><text:span text:style-name="T1839">Motyvai pateikti įvairūs. Aš sutinku ir su gerbiamojo L.Apšegos išsakyta pozicija, ir panašiai, ta</text:span><text:span text:style-name="T1840">čiau, vadovaudamasis specialisto komentaru, gerbiamojo Agrarinės komisijos nario P.Aksomaičio ir deputato M.Treinio pasiūlymu, aš visiškai priimu antrojoje eilutėje po žodžio ,,įrenginiai” papildyti ,,paprastai paliekami”.</text:span></text:p>
      <text:p text:style-name="P1841"><text:span text:style-name="T1842">PIRMININKAS.<text:s/></text:span><text:span text:style-name="T1843">Tačiau čia buvo prie</text:span><text:span text:style-name="T1844">štaraujančių deputatų, todėl reikės už šį papildymą balsuoti. Aš pateiksiu balsavimui. Deputatas J.Šimėnas norėjo dėl balsavimo motyvų? Prašau.</text:span></text:p>
      <text:p text:style-name="P1845"><text:span text:style-name="T1846">J.ŠIMĖNAS.<text:s/></text:span><text:span text:style-name="T1847">Aš atsiimčiau savo pasiūlymą deputato M.Treinio pasiūlymo naudai. Ir dar vienas argumentas. Mes viską</text:span><text:span text:style-name="T1848"><text:s/>sutinkame Respublikoje privatizuoti, išskyrus gamtos apsaugos saugomas teritorijas, tai yra rezervatus, o šiuo atveju melioracijos įrenginiai tampa ne privatizacijos objektu. Kažkaip nelogiška būtų, todėl ,,paprastai” žodžio įrašymas leistų Vyriausybei sp</text:span><text:span text:style-name="T1849">ręsti, ar galima tą objektą privatizuoti, ar ne. Tada, kai negalima, vadinasi, negalima.</text:span></text:p>
      <text:p text:style-name="P1850"><text:span text:style-name="T1851">PIRMININKAS.<text:s/></text:span><text:span text:style-name="T1852">Aš pateiksiu tai balsavimui, tik nenorėčiau sutikti, kad mes viską leidžiame privatizuoti. Mūsų privatizacijos įstatymas turi nemažai apribojimų. Kas už d</text:span><text:span text:style-name="T1853">eputato M.Treinio pasiūlymą penktajame punkte prie žodžio ,,paliekami” įrašyti žodį ,,paprastai” -,,melioracijos įrenginiai paprastai paliekami valstybės nuosavybėje”. Kas už tokį pasiūlymą?</text:span></text:p>
      <text:p text:style-name="P1854"><text:span text:style-name="T1855">BALSŲ SKAIČIUOTOJA.<text:s/></text:span><text:span text:style-name="T1856">Už - 49.</text:span></text:p>
      <text:p text:style-name="P1857"><text:span text:style-name="T1858">PIRMININKAS.<text:s/></text:span><text:span text:style-name="T1859">Kas prieš?</text:span></text:p>
      <text:p text:style-name="P1860"><text:span text:style-name="T1861">BALSŲ SKAIČI</text:span><text:span text:style-name="T1862">UOTOJA.<text:s/></text:span><text:span text:style-name="T1863">Prieš nėra.</text:span></text:p>
      <text:p text:style-name="P1864"><text:span text:style-name="T1865">PIRMININKAS.<text:s/></text:span><text:span text:style-name="T1866">Kas susilaikė?</text:span></text:p>
      <text:p text:style-name="P1867"><text:span text:style-name="T1868">BALSŲ SKAIČIUOTOJA.<text:s/></text:span><text:span text:style-name="T1869">Susilaikė 7.</text:span></text:p>
      <text:p text:style-name="P1870"><text:span text:style-name="T1871">PIRMININKAS.<text:s/></text:span><text:span text:style-name="T1872">Pasiūlymas priimtas. Ar reikia balsuoti dėl viso penktojo punkto?</text:span></text:p>
      <text:p text:style-name="P1873"><text:span text:style-name="T1874">L.APSEGA.<text:s/></text:span><text:span text:style-name="T1875">Dėl balsavimo motyvų.</text:span></text:p>
      <text:p text:style-name="P1876"><text:span text:style-name="T1877">PIRMININKAS.<text:s/></text:span><text:span text:style-name="T1878">Jūs sakote, kad reikia balsuoti?</text:span></text:p>
      <text:p text:style-name="P1879"><text:span text:style-name="T1880">L.APŠEGA.<text:s/></text:span><text:span text:style-name="T1881">Ne, aš n</text:span><text:span text:style-name="T1882">oriu pasakyti, kad, atvirkščiai, pirmininkaujantis turbūt klausimą pateikė. Mes visą laiką paprastai balsuodavom už tai, kaip yra tekste, o po to už pataisą.</text:span></text:p>
      <text:p text:style-name="P1883"><text:span text:style-name="T1884">PIRMININKAS.<text:s/></text:span><text:span text:style-name="T1885">Ne, visada pirma pataisos balsuojamos. Jeigu jūs manim netikite, atsiverskite Reglame</text:span><text:span text:style-name="T1886">ntą. Ar dėl viso penktojo punkto reikia balsuoti? Nematau reikalaujančių. Tada penktasis punktas priimtas. Ar reikia balsuoti dėl viso 4 straipsnio? Nematau reikalaujančių. Tada 4 straipsnis yra priimtas. Primenu, kad vienu punktu jame yra mažiau, bet mes<text:s/></text:span><text:span text:style-name="T1887">kalbėjome pagal tą numeraciją, kuri pateikta. Prašau dėl 5 straipsnio.</text:span></text:p>
      <text:p text:style-name="P1888"><text:span text:style-name="T1889">E.GRAKAUSKAS.<text:s/></text:span><text:span text:style-name="T1890">Gerbiamieji kolegos deputatai! Labai prašau jūsų koncentruoto dėmesio šio įstatymo 5 straipsniui. Jis yra raktas, visos reformos esmė. Aš pateikiu jo pavadinimą ir turinį<text:s/></text:span><text:span text:style-name="T1891">ir po to prašysiu atitinkamai dar pateikti, jeigu reikės, papildomos argumentacijos. 5 straipsnio pavadinimas ,,Žemės nuosavybės rūšys”. Straipsnio turinys: ,,Lietuvos Respublikoje žemė yra privatinė ir valstybinė nuosavybė. Žemės reformos metu suformuojam</text:span><text:span text:style-name="T1892">os privatinės ir valstybinės nuosavybės žemėnaudos.”</text:span></text:p>
      <text:p text:style-name="P1893"><text:span text:style-name="T1894">PIRMININKAS.<text:s/></text:span><text:span text:style-name="T1895">Dėl 5 straipsnio deputatas J.Jurgelis.</text:span></text:p>
      <text:p text:style-name="P1896"><text:span text:style-name="T1897">J.JURGELIS.<text:s/></text:span><text:span text:style-name="T1898">Jeigu kils ginčai, aš manau, jie bus dviejų rūšių. Mano pasisakymo objektas būtų štai koks. Aš pastebėjau, kad šiame įstatyme, kalbant apie</text:span><text:span text:style-name="T1899"><text:s/>privatinę žemės nuosavybę, yra maišomi du dalykai. Kas yra privatinė žemės nuosavybė? Daiktas ar santykis? 5 straipsnyje galime suprasti, kad autoriai turi omeny, jog privatinė nuosavybė yra santykis, ir sako, kad štai tokie ir tokie objektai yra kur? Val</text:span><text:span text:style-name="T1900">stybinėje nuosavybėje. Na, galime suprasti, santykiuose. Šitame straipsnyje yra sakoma, kad Respublikos žemė yra privatinė ir valstybinė nuosavybė. Jau yra daiktas. Todėl būdamas įsitikinęs, kad nuosavybė yra santykis, o taip pat atsižvelgdamas į 5 straips</text:span><text:span text:style-name="T1901">nį, siūlyčiau redaguoti 5 straipsnio pirmąją dalį taip: ,,Lietuvos Respublikoje žemė yra privatinėje ir valstybinėje nuosavybėje”, neliesdamas ir atskirai nediskutuodamas, ar gali būti kokios nors kitos nuosavybės formos.</text:span></text:p>
      <text:p text:style-name="P1902"><text:span text:style-name="T1903">PIRMININKAS.<text:s/></text:span><text:span text:style-name="T1904">Ar jūs teikiate tam p</text:span><text:span text:style-name="T1905">rincipinės reikšmės, ar manote, kad tai tik redakciniai pataisymai?</text:span></text:p>
      <text:p text:style-name="P1906"><text:span text:style-name="T1907">J.JURGELIS.<text:s/></text:span><text:span text:style-name="T1908">Aš manau, kad suvokimas, ar nuosavybė yra daiktas, ar santykis, ir išlaikymas vienodo požiūrio visame įstatyme yra būtinas.</text:span></text:p>
      <text:p text:style-name="P1909"><text:span text:style-name="T1910">PIRMININKAS.<text:s/></text:span><text:span text:style-name="T1911">Deputatas P.Papovas.</text:span></text:p>
      <text:p text:style-name="P1912"><text:span text:style-name="T1913">P.PAPOVAS.<text:s/></text:span><text:span text:style-name="T1914">Aš jau<text:s/></text:span><text:span text:style-name="T1915">pateiktą savo pasiūlymą dar kartą kartoju, kad iš esmės ne prieš šią formuluotę, bet vis dėlto reikia suderinti šią formuluotę su Laikinuoju Pagrindiniu Įstatymu. Laikinasis Pagrindinis Įstatymas nusako žemės nuosavybės rūšis, kaip ir visos Lietuvos Respub</text:span><text:span text:style-name="T1916">likos nuosavybę. Turbūt kartot gal ir nereikėtų, čia apsprendžia tie du straipsniai. Na, girdėjau anksčiau argumentus, todėl iš karto noriu pasakyti, kad Laikinojo Pagrindinio Įstatymo 44 straipsnis kalba apie Lietuvos Respublikos nuosavybę ir kas sudaro L</text:span><text:span text:style-name="T1917">ietuvos Respublikos nuosavybę. Čia ir yra kalbama, kad ją sudaro piliečių privatinė nuosavybė, piliečių, susijungusių į grupes (kolektyvus) nuosavybė ir valstybinė nuosavybė. Taigi čia yra išvardytos tos 3 rūšys. Aš sutikčiau, bet čia taip nėra parašyta, k</text:span><text:span text:style-name="T1918">ad ta trečioji rūšis yra susijungusių į grupes privatinė nuosavybė, tai reikėtų keisti. 0 šiuo metu yra taip užrašyta. Todėl 5 straipsnį supaprastintai užrašyti, neatitinkantį Laikinojo Pagrindinio Įstatymo, manau, kad negalime mes dabar taip padaryti.</text:span></text:p>
      <text:p text:style-name="P1919"><text:span text:style-name="T1920">PIR</text:span><text:span text:style-name="T1921">MININKAS.<text:s/></text:span><text:span text:style-name="T1922">Deputatas V.Pikturna.</text:span></text:p>
      <text:p text:style-name="P1923"><text:span text:style-name="T1924">V.PIKTURNA.<text:s/></text:span><text:span text:style-name="T1925">Aš noriu paremti deputato J.Jurgelio redakciją ir siūlyčiau deputatui E.Grakauskui priimti šią pataisą. Manau, tai sušvelnintų kai kurių deputatų reakciją dėl Laikinojo Pagrindinio Įstatymo neatitikimo.</text:span></text:p>
      <text:p text:style-name="P1926"><text:span text:style-name="T1927">PIRMININK</text:span><text:span text:style-name="T1928">AS.<text:s/></text:span><text:span text:style-name="T1929">Deputatas N.Rasimavičius.</text:span></text:p>
      <text:p text:style-name="P1930"><text:span text:style-name="T1931">L.N.RASIMAVIČIUS.<text:s/></text:span><text:span text:style-name="T1932">Aš manau, jeigu būtų parašyta ,,Lietuvos Respublikoje žemė yra privatinėje ir valstybinėje nuosavybėje”, tai nieko blogo neatsitiktų, jeigu jinai iš tikro jau tokia būtų. Tačiau iš esmes galima sutikti. Dabar</text:span><text:span text:style-name="T1933"><text:s/>noriu pasakyti, kad pati žemė, be jokios abejonės, galės ir bus ir tam tikros asmenų grupės nuosavybė. Tačiau visais atvejais žemę galima dalyti. Nėra tokios žemės, kuri yra nedalijama. Jinai bus bendroji dalinė nuosavybė. 0 bendroji dalinė nuo-savybė tai</text:span><text:span text:style-name="T1934"><text:s/>yra privatinės nuosavybės rūšis, todėl paimti ir perkelti iš Laikinojo Pagrindinio Įstatymo ne tik nėra jokio pagrindo, bet aš manyčiau, kad ir klaidinga būtų. Nereikia šito daryti.</text:span></text:p>
      <text:p text:style-name="P1935"><text:span text:style-name="T1936">PIRMININKAS.<text:s/></text:span><text:span text:style-name="T1937">Deputatas M.Treinys.</text:span></text:p>
      <text:p text:style-name="P1938"><text:span text:style-name="T1939">M. TREINYS.<text:s/></text:span><text:span text:style-name="T1940">Gerbiamųjų deputatų dėmesiu</text:span><text:span text:style-name="T1941">i noriu perskaityti respublikinės Agrarinės reformos komisijos prie Lietuvos Respublikos Vyriausybės posėdžio, vykusio birželio 13 dieną, protokolo išrašą, kur buvo nagrinėtas klausimas ir padaryta tokia išvada: ,,Laikyti, kad nuo-savybės formos gali būti<text:s/></text:span><text:span text:style-name="T1942">tik privati ir valstybinė. Iš valstybės žemę gali gauti tik privatus asmuo. Grupinė nuosavybė — tai žemės naudotojų tarpusavio santykiai. Žemės naudojimo tvarką nustatys žemės įstatymai.”</text:span></text:p>
      <text:p text:style-name="P1943"><text:span text:style-name="T1944">PIRMININKAS.<text:s/></text:span><text:span text:style-name="T1945">Deputatas J.Pangonis.</text:span></text:p>
      <text:p text:style-name="P1946"><text:span text:style-name="T1947">J.PANGONIS.<text:s/></text:span><text:span text:style-name="T1948">Man labai keista, kad</text:span><text:span text:style-name="T1949"><text:s/>mes norim nustatyti nuosavybės rūšis šiame įstatyme. Juk tai yra kitų įstatymų prerogatyva ir mūsų Pagrindinio Įstatymo. Juk rūšis, mes suprantame, gali būti privatinė ir valstybinė. Tačiau jeigu juridinis asmuo neturės teisės įsigyti nuosavybėn žemės, ta</text:span><text:span text:style-name="T1950">i bus nelogiška. Kaip, gerbiamasis Grakauskai, jūs čia paaiškintumėte? Pavyzdžiui, universitetas kaip juridinis asmuo savo žemę gali turėti ar negali? Savo nuosavybėj. Todėl, man regis, ne šito įstatymo paskirtis nagrinėti nuosavybės rūšis. Siūlyčiau priim</text:span><text:span text:style-name="T1951">ti formuluotę, kaip siūlo gerbiamasis K.Antanavičius, kad teisę į žemės nuosavybę turi tik Lietuvos piliečiai ir Lietuvos Respublikoje užregistruoti juridiniai asmenys. Ir bus viskas aišku. Kam mes čia nagrinėjam nuo-savybės rūšis?</text:span></text:p>
      <text:p text:style-name="P1952"><text:span text:style-name="T1953">PIRMININKAS.<text:s/></text:span><text:span text:style-name="T1954">Jūs teikiat</text:span><text:span text:style-name="T1955">e šią formuluotę vietoj viso 5 straipsnio? Jūs teikiate šią formuluotę? Ar dėl pirmosios pastraipos, ar dėl viso straipsnio?</text:span></text:p>
      <text:p text:style-name="P1956"><text:span text:style-name="T1957">J.PANGONIS.<text:s/></text:span><text:span text:style-name="T1958">Norėčiau dar papildyti, kad estų įstatymas apie žemę panašiai ir skamba. Ten yra nustatoma, kas turi teisę į žemės nuo-</text:span><text:span text:style-name="T1959">savybę, ir juridiniai asmenys yra tarp jų.</text:span></text:p>
      <text:p text:style-name="P1960"><text:span text:style-name="T1961">PIRMININKAS.<text:s/></text:span><text:span text:style-name="T1962">Deputatas K.Motieka.</text:span></text:p>
      <text:p text:style-name="P1963"><text:span text:style-name="T1964">K.MOTIEKA.<text:s/></text:span><text:span text:style-name="T1965">Aš norėčiau pritarti tai redakcijai, kuri yra pateikiama projekte. Aš nenorėčiau sutikti su tom išsakytom nuomonėm, ir štai dėl ko. Gerbiamasis deputatas J.Jurgelis sak</text:span><text:span text:style-name="T1966">ė, kad čia suplakami du dalykai: santykiai su objektu. Aš kaip tik neįžiūriu, jog šiame straipsnyje santykiai būtų suplakami su objektu. Šio straipsnio tekste kalbama apie žemę kaip nuosavybės objektą, Ir nusakoma, kad žemė gali būti privatinės nuosavybės<text:s/></text:span><text:span text:style-name="T1967">objektas ir valstybinės nuosavybės objektas. Tai yra pagrindinė nuostata kalbant apie žemės nuosavybės rūšis. Tačiau tai neišbraukia ir kitų žemės nuosavybės formų. Tai bus ir bendra nuosavybė, ir bendra dalinė. Ir aš nenorėčiau sutikti su gerbiamuoju N.Ra</text:span><text:span text:style-name="T1968">simavičiumi, kad žemė būtinai turi būti bendroji dalinė nuosavybė. Ji gali būti ir bendroji jungtinė. Žmonės patys pasirinks nuosavybės formą. Tik mes nustatome šiuo 5 straipsniu, kad žemė bus arba privatinės nuosavybės objektas, arba valstybinės. Aš manau</text:span><text:span text:style-name="T1969">, kad projekte yra siūloma ideali formuluotė, aš ją palaikau ir kviečiu deputatus be ilgesnių debatų balsuoti. Ačiū.</text:span></text:p>
      <text:p text:style-name="P1970"><text:span text:style-name="T1971">PIRMININKAS.<text:s/></text:span><text:span text:style-name="T1972">Deputatas E.Jarašiūnas.</text:span></text:p>
      <text:p text:style-name="P1973"><text:span text:style-name="T1974">E.JARAŠIŪNAS.<text:s/></text:span><text:span text:style-name="T1975">Gerbiamieji deputatai, sprendžiant klausimą dėl žemės nuosavybės formos, aš pasižiūrėjau</text:span><text:span text:style-name="T1976"><text:s/>į tokį autoritetingą šaltinį kaip Prancūzijos civilinis kodeksas. Tai vadinamasis Napoleono kodeksas, kuris yra ideali išraiška Europoj vyraujančios civilistikos, ir ten irgi yra užfiksuota, kalbant apie žemę, privati ir valstybinė, kaip pirminės nuosavyb</text:span><text:span text:style-name="T1977">ės formos. Visos kitos, sakykim, grupinė, kolektyvinė ar kaip mes ją bepavadinsim, tai yra išvestinės formos. Ir šiuo atveju ji gali būti ir jungtinė, ir bendroji dalinė, ir dar kita. Tačiau pirminės yra tik dvi formos ir kitokių civilistika nepripažįsta.<text:s/></text:span><text:span text:style-name="T1978">Tai yra pirminiai subjektai: individas, fizinis asmuo ir plačiausia prasme apibendrintas -valstybė. 0 kombinacijų įvairių gali būti. Gali būti valstybės ir grupės, privačių asmenų bendra forma, grupės, kelių privačių asmenų. Čia yra kombinacijos. Ir manyči</text:span><text:span text:style-name="T1979">au, kad projekte pateikta redakcija yra pakankamai korektiška ir atitinka civilinės teisės teorijos reikalavimus.</text:span></text:p>
      <text:p text:style-name="P1980"><text:span text:style-name="T1981">PIRMININKAS.<text:s/></text:span><text:span text:style-name="T1982">Deputatas P.Papovas.</text:span></text:p>
      <text:p text:style-name="P1983"><text:span text:style-name="T1984">P.PAPOVAS.<text:s/></text:span><text:span text:style-name="T1985">Aš siūlau šitą straipsnį visiškai išbraukti, kadangi kada mes kalbame apie pirminę formą ir kitas</text:span><text:span text:style-name="T1986"><text:s/>formas, reikėtų atkreipti dėmesį. Pirminis žemės nuosavybės subjektas yra valstybė. Valstybė suteikia žemę piliečiams ir kitomis formomis, ne kas kitas. Ne kažkas iš dangaus. Kadangi 45 straipsnis aiškiai rašo: žemė, kiti Lietuvos Respublikos išimtinės nu</text:span><text:span text:style-name="T1987">osavybės objektai. Žemė yra išimtinės Lietuvos Respublikos nuosavybės objektas. Nuosavybės teise, jau antrine teise gali priklausyti Lietuvos piliečiams, jų grupėms. Jau antra eile gali priklausyti, o šiaip žemė yra išimtinė, turi išimtinę valstybės nuosav</text:span><text:span text:style-name="T1988">ybės teisę.</text:span></text:p>
      <text:p text:style-name="P1989"><text:span text:style-name="T1990">PIRMININKAS.<text:s/></text:span><text:span text:style-name="T1991">Deputatas N.Rasimavičius.</text:span></text:p>
      <text:p text:style-name="P1992"><text:span text:style-name="T1993">L.N.RASIMAVIČIUS.<text:s/></text:span><text:span text:style-name="T1994">Aš tik noriu pasakyti, kad nepamirškim, jog 1990 metų vasario 12 d., tai yra dar prieš Kovo 11-ąją, buvo priimtas Lietuvos TSR nuosavybės pagrindų įstatymas. Ir tame įstatyme (labai teisi</text:span><text:span text:style-name="T1995">ngai) yra tik bendroji nuosavybė. Kadangi bendroji nuosavybė pačiame įstatyme ir tame pačiame Napoleono kodekse, kurį citavo, neskirstoma į dalinę ar jungtinę. Jeigu galima ją padalyt - tai dalija, o jeigu negalima, tai gauna pinigus. Ir visa kalba. 0 daba</text:span><text:span text:style-name="T1996">r tai, ką siūlo deputatas P.Papovas, tai ir vienas tiesiai nepasakom, ir kitas tiesiai nepasakom. Aš noriu pasakyti tiesiai. Jeigu mes tai paliksim, tai mes tikrai galėsim įvykdyti radikalią žemės ūkio pertvarką. 0 po to, kai jau kiekvienas turės savo dalį</text:span><text:span text:style-name="T1997">, jis tada galės jungtis į kokius nori junginius. Jeigu mes to neįrašysim, tai mes tik pakeisim kolūkių pavadinimą į akcinės bendrovės ar kokį nors kitą, tačiau santykiai pasiliks tie patys. Tai yra vienas iš svarbiausių klausimų ir būkim principingi. Aš n</text:span><text:span text:style-name="T1998">emanau, kad Lietuvai reikalingi kolūkiai, kad ir kitokiom formom. Ateity bent.</text:span></text:p>
      <text:p text:style-name="P1999"><text:span text:style-name="T2000">PIRMININKAS.<text:s/></text:span><text:span text:style-name="T2001">Gerbiamieji deputatai, jeigu mes sutiktume dabar balsuoti dėl pateiktų pasiūlymų, tai dar galėtume suspėti. Jeigu dar neužtektinai motyvų išsakyta, mes jau nebespės</text:span><text:span text:style-name="T2002">ime to padaryti. Todėl aš prašau balsuoti už pateiktus pasiūlymus. Visi jie dabar galėtų būti balsuoti. Aš manyčiau, kad pirmiausia balsuoti reikėtų už deputato J.Pangonio pasiūlymą pakeisti 5 straipsnio formuluotę į deputato K.Antanavičiaus pateiktą formu</text:span><text:span text:style-name="T2003">luotę, teisės į žemės nuosavybę.</text:span></text:p>
      <text:p text:style-name="P2004"><text:span text:style-name="T2005">J.PANGONIS.<text:s/></text:span><text:span text:style-name="T2006">Ar galima?</text:span></text:p>
      <text:p text:style-name="P2007"><text:span text:style-name="T2008">PIRMININKAS.<text:s/></text:span><text:span text:style-name="T2009">Tai aš noriu dar kartą pasiklausti. Jeigu mes galime tik balsuoti, tada mes galime suspėti. Jeigu reikia dar kalbėti dėl balsavimo motyvų ir panašiai, tai...</text:span></text:p>
      <text:p text:style-name="P2010"><text:span text:style-name="T2011">J.PANGONIS.<text:s/></text:span><text:span text:style-name="T2012">Aš norėčiau papil</text:span><text:span text:style-name="T2013">dyti savo pasiūlymą.</text:span></text:p>
      <text:p text:style-name="P2014"><text:span text:style-name="T2015">PIRMININKAS.<text:s/></text:span><text:span text:style-name="T2016">Pasiūlymą savo patikslinti?</text:span></text:p>
      <text:p text:style-name="P2017"><text:span text:style-name="T2018">J.PANGONIS.<text:s/></text:span><text:span text:style-name="T2019">Taip, taip.</text:span></text:p>
      <text:p text:style-name="P2020"><text:span text:style-name="T2021">PIRMININKAS.<text:s/></text:span><text:span text:style-name="T2022">Prašau.</text:span></text:p>
      <text:p text:style-name="P2023"><text:span text:style-name="T2024">J.PANGONIS.<text:s/></text:span><text:span text:style-name="T2025">Aš manyčiau, kad gerbiamasis deputatas K-Motieka teisingai išaiškino, kad čia yra nuosavybės rūšys, ir mes čia neprieštaraujam, kad Lietu</text:span><text:span text:style-name="T2026">vos Respublikoj žemė yra privatinė ir valstybinė nuosavybė. Tačiau siūlau, kad visi būtų patenkinti, išbraukti antrąjį sakinį iš šio straipsnio, įrašyti ,,teisę į žemės nuosavybę turi tik Lietuvos piliečiai ir Lietuvos Respublikoje užregistruoti juridiniai</text:span><text:span text:style-name="T2027"><text:s/>asmenys.” Tada visi turėtų būti patenkinti.</text:span></text:p>
      <text:p text:style-name="P2028"><text:span text:style-name="T2029">PIRMININKAS.<text:s/></text:span><text:span text:style-name="T2030">Aišku. Tada aš jūsų pasiūlymą ir pateikiu balsavimui. Pakeisti 5 straipsnio antrąją pastraipą į pateiktą deputato K-Antanavičiaus. Mes jau galime balsuoti?</text:span></text:p>
      <text:p text:style-name="P2031"><text:span text:style-name="T2032">E.GRAKAUSKAS.<text:s/></text:span><text:span text:style-name="T2033">Aš atsiprašau.</text:span></text:p>
      <text:p text:style-name="P2034"><text:span text:style-name="T2035">PIRMININKAS.<text:s/></text:span><text:span text:style-name="T2036">Aš jums negaliu suteikti žodžio, nes jau baigiasi mūsų laikas. Jeigu reikia kalbėti, tada darome pertrauką.</text:span></text:p>
      <text:p text:style-name="P2037"><text:span text:style-name="T2038">E.GRAKAUSKAS.<text:s/></text:span><text:span text:style-name="T2039">Todėl aš ir siūlau padaryti pertrauką, nes aš irgi turiu teisę pateikti gana platų, išsamų komentarą, kaip turi būti.</text:span></text:p>
      <text:p text:style-name="P2040"><text:span text:style-name="T2041">PIRMININKAS.<text:s/></text:span><text:span text:style-name="T2042">Ači</text:span><text:span text:style-name="T2043">ū. Tada darome pertrauką šio įstatymo svarstyme. Pietų pertrauka iki 15 val.</text:span></text:p>
      <text:p text:style-name="P2044"><text:span text:style-name="T2045">Deputatas R.Gudaitis norėjo informaciją pateikti.</text:span></text:p>
      <text:p text:style-name="P2046"><text:span text:style-name="T2047">R.GUDAITIS.<text:s/></text:span><text:span text:style-name="T2048">Aš vis dėlto norėčiau paprašyti jūsų. Jūs jau paskelbėte pertrauką, bet aš norėčiau, kad jūs arba jūsų pavaduotojas d</text:span><text:span text:style-name="T2049">eputatas E.Gentvilas popietiniame posėdyje pacituotų vis dėlto tą mūsų priimtą 1 straipsnio redakciją. Aš nenorėčiau sutikti su pranešėju, kad ji tokia, kaip...</text:span></text:p>
      <text:p text:style-name="P2050"><text:span text:style-name="T2051">PIRMININKAS.<text:s/></text:span><text:span text:style-name="T2052">Ačiū už priminimą. Taip reikėtų ir padaryti. Ačiū.</text:span></text:p>
      <text:p text:style-name="P2053"> </text:p>
      <text:p text:style-name="P2054"><text:span text:style-name="T205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Heading7" style:display-name="Heading 7" style:family="paragraph" style:parent-style-name="Normal" style:next-style-name="Normal" style:default-outline-level="7">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style:text-autospace="none" fo:text-align="justify" fo:line-height="150%" fo:text-indent="0.2958in"/>
      <style:text-properties fo:font-weight="bold" style:font-weight-asian="bold" fo:font-size="12pt" style:font-size-asian="12pt" style:language-complex="he" style:country-complex="IL" fo:hyphenate="false"/>
    </style:style>
    <style:style style:name="StyleHeading3Firstline05cm" style:display-name="Style Heading 3 + First line:  05 cm" style:family="paragraph" style:parent-style-name="Heading3" style:default-outline-level="3">
      <style:paragraph-properties fo:text-indent="0.1972in"/>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level-style text:level="7"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ASDEŠIMT PIRMASIS POSĖDIS. 35 knyga</dc:title>
    <dc:description/>
    <dc:subject/>
    <meta:initial-creator>Seimas</meta:initial-creator>
    <dc:creator>adlibuser</dc:creator>
    <meta:creation-date>2017-04-11T21:22:00Z</meta:creation-date>
    <dc:date>2017-04-11T21:22:00Z</dc:date>
    <meta:template xlink:href="Normal" xlink:type="simple"/>
    <meta:editing-cycles>2</meta:editing-cycles>
    <meta:editing-duration>PT0S</meta:editing-duration>
    <meta:document-statistic meta:page-count="3" meta:paragraph-count="689" meta:word-count="16443" meta:character-count="119348" meta:row-count="1546" meta:non-whitespace-character-count="103594"/>
  </office:meta>
</office:document-meta>
</file>