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style:text-autospace="none" fo:text-align="justify" fo:line-height="150%" fo:text-indent="0.1972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language="lt" fo:country="LT"/>
    </style:style>
    <style:style style:name="P17" style:parent-style-name="Normal" style:family="paragraph">
      <style:paragraph-properties style:text-autospace="none" fo:text-align="justify" fo:line-height="150%" fo:text-indent="0.1972in"/>
    </style:style>
    <style:style style:name="T18" style:parent-style-name="Style12ptBold" style:family="text">
      <style:text-properties fo:language="en" fo:country="US"/>
    </style:style>
    <style:style style:name="T19" style:parent-style-name="Style12ptBold" style:family="text">
      <style:text-properties fo:language="en" fo:country="US"/>
    </style:style>
    <style:style style:name="P20" style:parent-style-name="Normal" style:family="paragraph">
      <style:paragraph-properties style:text-autospace="none" fo:text-align="justify" fo:line-height="150%" fo:text-indent="0.1972in"/>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language="lt" fo:country="LT"/>
    </style:style>
    <style:style style:name="P58" style:parent-style-name="BodyTextIndent2" style:family="paragraph">
      <style:paragraph-properties fo:text-indent="0.1972in"/>
    </style:style>
    <style:style style:name="T59" style:parent-style-name="DefaultParagraphFont" style:family="text">
      <style:text-properties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fo:text-indent="0.1972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language="lt" fo:country="LT"/>
    </style:style>
    <style:style style:name="P88" style:parent-style-name="Normal" style:family="paragraph">
      <style:paragraph-properties style:text-autospace="none" fo:text-align="justify" fo:line-height="150%" fo:text-indent="0.1972in"/>
    </style:style>
    <style:style style:name="T89" style:parent-style-name="Style12ptBold" style:family="text">
      <style:text-properties fo:language="en" fo:country="US"/>
    </style:style>
    <style:style style:name="T90" style:parent-style-name="Style12ptBold" style:family="text">
      <style:text-properties fo:language="en" fo:country="US"/>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text-align="justify" fo:line-height="150%" fo:text-indent="0.1972in"/>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fo:text-indent="0.1972in"/>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style:text-autospace="none" fo:text-align="justify" fo:line-height="150%" fo:text-indent="0.1972in"/>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language="lt" fo:country="LT"/>
    </style:style>
    <style:style style:name="P255" style:parent-style-name="BodyTextIndent2" style:family="paragraph">
      <style:paragraph-properties fo:text-indent="0.1972in"/>
    </style:style>
    <style:style style:name="T256" style:parent-style-name="DefaultParagraphFont" style:family="text">
      <style:text-properties style:font-size-complex="12pt" fo:language="lt" fo:country="LT"/>
    </style:style>
    <style:style style:name="T257" style:parent-style-name="DefaultParagraphFont" style:family="text">
      <style:text-properties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language="lt" fo:country="LT"/>
    </style:style>
    <style:style style:name="P260" style:parent-style-name="Normal" style:family="paragraph">
      <style:paragraph-properties style:text-autospace="none" fo:text-align="justify" fo:line-height="150%" fo:text-indent="0.1972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fo:text-indent="0.1972in"/>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style:text-autospace="none" fo:text-align="justify" fo:line-height="150%" fo:text-indent="0.1972in"/>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fo:text-indent="0.1972in"/>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fo:text-indent="0.1972in"/>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style:text-autospace="none"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style:text-autospace="none" fo:text-align="justify" fo:line-height="150%" fo:text-indent="0.1972in"/>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BodyTextIndent2" style:family="paragraph">
      <style:paragraph-properties fo:text-indent="0.1972in"/>
      <style:text-properties fo:language="lt" fo:country="LT"/>
    </style:style>
    <style:style style:name="P436" style:parent-style-name="BodyTextIndent2" style:family="paragraph">
      <style:paragraph-properties fo:text-indent="0.1972in"/>
    </style:style>
    <style:style style:name="T437" style:parent-style-name="DefaultParagraphFont" style:family="text">
      <style:text-properties style:font-size-complex="12pt" fo:language="lt" fo:country="LT"/>
    </style:style>
    <style:style style:name="T438" style:parent-style-name="DefaultParagraphFont" style:family="text">
      <style:text-properties style:font-size-complex="12pt" fo:language="lt" fo:country="LT"/>
    </style:style>
    <style:style style:name="P439" style:parent-style-name="Normal" style:family="paragraph">
      <style:paragraph-properties style:text-autospace="none" fo:text-align="justify" fo:line-height="150%" fo:text-indent="0.1972in"/>
    </style:style>
    <style:style style:name="T440" style:parent-style-name="DefaultParagraphFont" style:family="text">
      <style:text-properties fo:font-style="italic" style:font-style-asian="italic"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fo:text-indent="0.1972in"/>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fo:text-indent="0.1972in"/>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fo:text-indent="0.1972in"/>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fo:text-indent="0.1972in"/>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text-align="justify" fo:line-height="150%" fo:text-indent="0.1972in"/>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fo:text-indent="0.1972in"/>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fo:text-indent="0.1972in"/>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P512" style:parent-style-name="Normal" style:family="paragraph">
      <style:paragraph-properties style:text-autospace="none" fo:text-align="justify" fo:line-height="150%" fo:text-indent="0.1972in"/>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style:text-autospace="none" fo:text-align="justify" fo:line-height="150%" fo:text-indent="0.1972in"/>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fo:text-indent="0.1972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language="lt" fo:country="LT"/>
    </style:style>
    <style:style style:name="P585" style:parent-style-name="Heading3" style:family="paragraph">
      <style:paragraph-properties fo:text-indent="0.1972in"/>
    </style:style>
    <style:style style:name="T586" style:parent-style-name="DefaultParagraphFont" style:family="text">
      <style:text-properties style:font-size-complex="12pt" fo:language="lt" fo:country="LT"/>
    </style:style>
    <style:style style:name="T587" style:parent-style-name="DefaultParagraphFont" style:family="text">
      <style:text-properties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language="lt" fo:country="LT"/>
    </style:style>
    <style:style style:name="P590" style:parent-style-name="Normal" style:family="paragraph">
      <style:paragraph-properties style:text-autospace="none" fo:text-align="justify" fo:line-height="150%" fo:text-indent="0.1972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fo:text-indent="0.1972in"/>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language="lt" fo:country="LT"/>
    </style:style>
    <style:style style:name="P691" style:parent-style-name="BodyTextIndent2" style:family="paragraph">
      <style:paragraph-properties fo:text-indent="0.1972in"/>
    </style:style>
    <style:style style:name="T692" style:parent-style-name="DefaultParagraphFont" style:family="text">
      <style:text-properties style:font-size-complex="12pt" fo:language="lt" fo:country="LT"/>
    </style:style>
    <style:style style:name="T693" style:parent-style-name="DefaultParagraphFont" style:family="text">
      <style:text-properties style:font-size-complex="12pt" fo:language="lt" fo:country="LT"/>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Style12ptBold" style:family="text">
      <style:text-properties fo:language="en" fo:country="US"/>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fo:text-indent="0.1972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style>
    <style:style style:name="T780" style:parent-style-name="DefaultParagraphFont" style:family="text">
      <style:text-properties fo:font-style="italic" style:font-style-asian="italic" fo:text-transform="uppercase"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fo:text-indent="0.1972in"/>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fo:text-indent="0.1972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language="lt" fo:country="LT"/>
    </style:style>
    <style:style style:name="P809" style:parent-style-name="Heading7" style:family="paragraph">
      <style:paragraph-properties fo:text-align="justify"/>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style:text-autospace="none" fo:text-align="justify" fo:line-height="150%" fo:text-indent="0.1972in"/>
    </style:style>
    <style:style style:name="T812" style:parent-style-name="DefaultParagraphFont" style:family="text">
      <style:text-properties fo:font-style="italic" style:font-style-asian="italic" fo:language="lt" fo:country="LT"/>
    </style:style>
    <style:style style:name="P813" style:parent-style-name="Heading3" style:family="paragraph">
      <style:paragraph-properties fo:text-indent="0.1972in"/>
    </style:style>
    <style:style style:name="T814" style:parent-style-name="DefaultParagraphFont" style:family="text">
      <style:text-properties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language="lt" fo:country="LT"/>
    </style:style>
    <style:style style:name="P817" style:parent-style-name="Normal" style:family="paragraph">
      <style:paragraph-properties style:text-autospace="none"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fo:text-indent="0.1972in"/>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style:text-autospace="none" fo:text-align="justify" fo:line-height="150%" fo:text-indent="0.1972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fo:text-indent="0.1972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fo:text-indent="0.1972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Style12ptBold" style:family="text">
      <style:text-properties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style:text-autospace="none" fo:text-align="justify" fo:line-height="150%" fo:text-indent="0.1972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P964" style:parent-style-name="Normal" style:family="paragraph">
      <style:paragraph-properties style:text-autospace="none" fo:text-align="justify" fo:line-height="150%" fo:text-indent="0.1972in"/>
    </style:style>
    <style:style style:name="T965" style:parent-style-name="DefaultParagraphFont" style:family="text">
      <style:text-properties fo:font-style="italic" style:font-style-asian="italic"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P998" style:parent-style-name="Normal" style:family="paragraph">
      <style:paragraph-properties style:text-autospace="none" fo:text-align="justify" fo:line-height="150%" fo:text-indent="0.1972in"/>
    </style:style>
    <style:style style:name="T999" style:parent-style-name="DefaultParagraphFont" style:family="text">
      <style:text-properties fo:font-style="italic" style:font-style-asian="italic"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fo:text-indent="0.1972in"/>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fo:text-indent="0.1972in"/>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P1096" style:parent-style-name="Normal" style:family="paragraph">
      <style:paragraph-properties style:text-autospace="none" fo:text-align="justify" fo:line-height="150%" fo:text-indent="0.1972in"/>
    </style:style>
    <style:style style:name="T1097" style:parent-style-name="DefaultParagraphFont" style:family="text">
      <style:text-properties fo:font-style="italic" style:font-style-asian="italic"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fo:text-indent="0.1972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fo:text-indent="0.1972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language="lt" fo:country="LT"/>
    </style:style>
    <style:style style:name="P1249" style:parent-style-name="BodyTextIndent2" style:family="paragraph">
      <style:paragraph-properties fo:text-indent="0.1972in"/>
    </style:style>
    <style:style style:name="T1250" style:parent-style-name="DefaultParagraphFont" style:family="text">
      <style:text-properties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Style12ptBold" style:family="text">
      <style:text-properties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fo:text-indent="0.1972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style:text-autospace="none" fo:text-align="justify" fo:line-height="150%" fo:text-indent="0.1972in"/>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text-align="justify" fo:line-height="150%" fo:text-indent="0.1972in"/>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P1386" style:parent-style-name="Normal" style:family="paragraph">
      <style:paragraph-properties style:text-autospace="none" fo:text-align="justify" fo:line-height="150%" fo:text-indent="0.1972in"/>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language="lt" fo:country="LT"/>
    </style:style>
    <style:style style:name="P1487" style:parent-style-name="BodyTextIndent2" style:family="paragraph">
      <style:paragraph-properties fo:text-indent="0.1972in"/>
    </style:style>
    <style:style style:name="T1488" style:parent-style-name="DefaultParagraphFont" style:family="text">
      <style:text-properties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fo:text-indent="0.1972in"/>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style:text-autospace="none" fo:text-align="justify" fo:line-height="150%" fo:text-indent="0.1972in"/>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Style12ptBold" style:family="text">
      <style:text-properties fo:language="en" fo:country="US"/>
    </style:style>
    <style:style style:name="P1538" style:parent-style-name="Normal" style:family="paragraph">
      <style:paragraph-properties style:text-autospace="none"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style:text-autospace="none"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fo:text-indent="0.1972in"/>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style>
    <style:style style:name="T1559" style:parent-style-name="DefaultParagraphFont" style:family="text">
      <style:text-properties fo:font-style="italic" style:font-style-asian="italic"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P1565" style:parent-style-name="Normal" style:family="paragraph">
      <style:paragraph-properties style:text-autospace="none" fo:text-align="justify" fo:line-height="150%" fo:text-indent="0.1972in"/>
    </style:style>
    <style:style style:name="T1566" style:parent-style-name="DefaultParagraphFont" style:family="text">
      <style:text-properties fo:font-style="italic" style:font-style-asian="italic"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fo:text-indent="0.1972in"/>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tyle="italic" style:font-style-asian="italic"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tyle="italic" style:font-style-asian="italic" fo:language="lt" fo:country="LT"/>
    </style:style>
    <style:style style:name="P1606" style:parent-style-name="Heading3" style:family="paragraph">
      <style:paragraph-properties fo:text-indent="0.1972in"/>
    </style:style>
    <style:style style:name="T1607" style:parent-style-name="DefaultParagraphFont" style:family="text">
      <style:text-properties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language="lt" fo:country="LT"/>
    </style:style>
    <style:style style:name="P1610" style:parent-style-name="Normal" style:family="paragraph">
      <style:paragraph-properties style:text-autospace="none" fo:text-align="justify" fo:line-height="150%" fo:text-indent="0.1972in"/>
    </style:style>
    <style:style style:name="T1611" style:parent-style-name="DefaultParagraphFont" style:family="text">
      <style:text-properties fo:font-style="italic" style:font-style-asian="italic"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style:text-autospace="none" fo:text-align="justify" fo:line-height="150%" fo:text-indent="0.1972in"/>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style:text-autospace="none" fo:text-align="justify" fo:line-height="150%" fo:text-indent="0.1972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style:text-autospace="none" fo:text-align="justify" fo:line-height="150%" fo:text-indent="0.1972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P1736" style:parent-style-name="Normal" style:family="paragraph">
      <style:paragraph-properties style:text-autospace="none" fo:text-align="justify" fo:line-height="150%" fo:text-indent="0.1972in"/>
    </style:style>
    <style:style style:name="T1737" style:parent-style-name="DefaultParagraphFont" style:family="text">
      <style:text-properties fo:font-style="italic" style:font-style-asian="italic"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text-properties fo:language="lt" fo:country="LT"/>
    </style:style>
    <style:style style:name="P1769" style:parent-style-name="Normal" style:family="paragraph">
      <style:paragraph-properties fo:line-height="150%"/>
    </style:style>
    <style:style style:name="T177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6"><text:span text:style-name="T2">ŠEŠIASDEŠIMT SEPTINTASIS POSĖDIS</text:span></text:h>
      <text:p text:style-name="P3"><text:span text:style-name="T4">1991 m. birželio 20 d.</text:span></text:p>
      <text:p text:style-name="P5"><text:span text:style-name="T6"><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seniūno pavaduotojas E.GENTVILAS</text:span></text:p>
      <text:p text:style-name="P9"><text:span text:style-name="T10"> </text:span></text:p>
      <text:p text:style-name="P11"><text:span text:style-name="T12">PIRMININKAS.<text:s/></text:span><text:span text:style-name="T13">Ponios ir ponai deputatai, prašom sėstis į vietas. Kviečiu į tribūną deputatą Č.Stankevičių</text:span><text:span text:style-name="T14"><text:s/>tuo klausimu, kuris buvo numatytas svarstyti priešpietiniame posėdyje. Prašom į tribūną.</text:span></text:p>
      <text:p text:style-name="P15"><text:span text:style-name="T16"> </text:span></text:p>
      <text:p text:style-name="P17"><text:span text:style-name="T18">Lietuvos Respublikos Aukščiausiosios Tarybos nutarimo “Dėl Lietuvos Respublikos prisijungimo prie Sutarties dėl branduolinio ginklo neplatinimo, pasirašytos 1968 m.</text:span><text:span text:style-name="T19"><text:s/>liepos 1 d. Londone, <text:s/>Maskvoje ir Vašingtone” projekto svarstymas</text:span></text:p>
      <text:p text:style-name="P20"><text:span text:style-name="T21"> </text:span></text:p>
      <text:p text:style-name="P22"><text:span text:style-name="T23">Č.V.STANKEVIČIUS.<text:s/></text:span><text:span text:style-name="T24">Gerbiamieji deputatai, mano pareiga pristatyti šiandien nutarimo projektą dėl Lietuvos Respublikos prisijungimo prie Sutarties dėl branduolinio ginklo neplatinimo, kuri<text:s/></text:span><text:span text:style-name="T25">buvo pasirašyta 1968 m. liepos 1 d. Londone, Maskvoje ir Vašingtone.</text:span></text:p>
      <text:p text:style-name="P26"><text:span text:style-name="T27">PIRMININKAS.<text:s/></text:span><text:span text:style-name="T28">Aš atsiprašau pranešėją. Gerbiamieji deputatai, prašome sėsti į vietas, posėdis prasidėjo. Deputatai Ilgūnas ir Genzelis!</text:span></text:p>
      <text:p text:style-name="P29"><text:span text:style-name="T30">Č.V.STANKEVIČIUS.<text:s/></text:span><text:span text:style-name="T31">Ši iniciatyva yra visų trijų Balti</text:span><text:span text:style-name="T32">jos šalių suderinta paskutiniame Baltijos Tarybos posėdyje, kur buvo nutarta siūlyti Latvijos, Estijos ir Lietuvos parlamentams svarstyti klausimą dėl prisijungimo prie minėtos sutarties. Sutartis yra atvira pasirašyti visoms valstybėms nepriklausomai nuo<text:s/></text:span><text:span text:style-name="T33">to, ar jos disponuoja, ar ne branduoliniu ginklu. Nutarimą, kurio projektas jums išdalytas, parengė valstybės patarėjas Pranas Kūris. Jis yra patikinęs mane, kad nutarimas atitinka tokio dokumento reikalavimus ir galėtų būt rekomenduotas Aukščiausiajai Tar</text:span><text:span text:style-name="T34">ybai priimti be esminių pakeitimų. Žinoma, deputatai jį svarstys, nagrinės ir, kad darbas būtų lengvesnis, kartu yra išdalytas pats sutarties tekstas viena iš kalbų, kuria jis buvo pasirašytas.</text:span></text:p>
      <text:p text:style-name="P35"><text:span text:style-name="T36">Trumpai noriu pasakyti, kad šio nutarimo tikslas pirmiausia yr</text:span><text:span text:style-name="T37">a pareikšti aiškų Lietuvos nusistatymą neturėti savo teritorijoje branduolinio ginklo, jokiu būdu - nei tiesioginiu, nei kokiu nors kitokiu - neperimti šio ginklo iš šalių, kurios jį turi, ir tuo<text:s/></text:span><text:soft-page-break/><text:span text:style-name="T38">būdu pasiekti, kad Lietuva įeitų į zoną, kurioje nėra brandu</text:span><text:span text:style-name="T39">olinio ginklo arba bent jos teritorija būtų nuo šito ginklo dislokavimo apsaugota. Kaip jūs matote pačios sutarties teksto, valstybės, kurios neturi branduolinio ginklo, šios sutarties dėka, nes tai yra numatyta 3 straipsnio ketvirtojoje pastraipoje, kuri<text:s/></text:span><text:span text:style-name="T40">numato, kad tokios šalys sudaro susitarimus su Tarptautine atominės energijos agentūra dėl taikaus atominės energijos naudojimo, priežiūros, taikių jėgainių ir kitų objektų, kurie yra toje šalyje. Siūlau jums šį nutarimą, kuris prilygsta sutarties pasirašy</text:span><text:span text:style-name="T41">mui, nes pati sutartis numato tokią formą, kad galima prie jos prisijungti. Tai yra prisijungimo nutarimas, jisai vėliau, jeigu Aukščiausioji Taryba jį priimtų, būtų paskelbtas ir su lydimuoju raštu pasiųstas šalių depozitarų - Jungtinių Amerikos Valstijų,</text:span><text:span text:style-name="T42"><text:s/>Jungtinės Karalystės ir Tarybų Sąjungos vyriausybių vadovams. Svarstant frakcijose ir komisijose, jei kiltų klausimų, šio projekto rengėjas ponas Pranas Kūris yra pasirengęs dalyvauti ir atsakyti į klausimus, taip pat išklausyti jūsų pastabas. Siūlau šį n</text:span><text:span text:style-name="T43">utarimą svarstyti skubesne tvarka. Ačiū.</text:span></text:p>
      <text:p text:style-name="P44"><text:span text:style-name="T45">PIRMININKAS.<text:s/></text:span><text:span text:style-name="T46">Ačiū gerbiamajam pranešėjui. Turiu, deja, informuot, kad norint priimti svarstymą skubesne tvarka, mums reikalingas bent mažesnis kvorumas, todėl galbūt sutiktumėte, kad už tokį jūsų pasiūlymą būtų bals</text:span><text:span text:style-name="T47">uojama vėliau, o kol kas galbūt balsuotume tik už tai, kad būtų įrašytas į darbotvarkę, kur nereikalingas kvorumas tokiam sprendimui.</text:span></text:p>
      <text:p text:style-name="P48"><text:span text:style-name="T49">Č.V.STANKEVIČIUS.<text:s/></text:span><text:span text:style-name="T50">Taip, aš visiškai pritariu tokiam svarstymui. Aš neturėjau omeny, kad jisai šiandien bus svarstomas ir p</text:span><text:span text:style-name="T51">riimamas.</text:span></text:p>
      <text:p text:style-name="P52"><text:span text:style-name="T53">PIRMININKAS.<text:s/></text:span><text:span text:style-name="T54">Aš dar atsiprašau, man patikslino, kad nutarimai ir taip jau svarstomi skubesne tvarka, todėl nereikalingas dėl to atskiras balsavimas. Čia turiu atsiprašyti. Taigi, gerbiamieji deputatai, ar būtų prieštaraujančių tokiam pasiūlymui,<text:s/></text:span><text:span text:style-name="T55">kad šitas nutarimas dėl Lietuvos Respublikos prisijungimo prie minėtos sutarties būtų įrašytas į darbotvarkę ir svarstomas skubesne tvarka? Ar yra prieštaraujančių? Ačiū. Trumpam Centro frakcijos pareiškimui perskaityti žodžio prašo deputatas A.Sakalas.</text:span></text:p>
      <text:p text:style-name="P56"><text:span text:style-name="T57"> </text:span></text:p>
      <text:p text:style-name="P58"><text:span text:style-name="T59">Lietuvos Respublikos Aukščiausiosios Tarybos Centro frakcijos pareiškimas (A.Sakalas)</text:span></text:p>
      <text:p text:style-name="P60"><text:span text:style-name="T61"> </text:span></text:p>
      <text:p text:style-name="P62"><text:span text:style-name="T63">A.SAKALAS.<text:s/></text:span><text:span text:style-name="T64">Gerbiamieji deputatai, prieš perskaitydamas pa-reiškimą, turėčiau jus informuoti, kad Berlyne prie Reichstago pastato buvo platinamas penkių asmenų pasirašyt</text:span><text:span text:style-name="T65">as kreipimasis į Europos Saugumo ir bendradarbiavimo konferencijos narius. Pasirašė du Estijos Aukščiausiosios Tarybos deputatai, du deputatai iš Latvijos ir nuo<text:s/></text:span><text:soft-page-break/><text:span text:style-name="T66">Lietuvos, deja, taip pat pasirašė mūsų deputatas Lenkų frakcijos narys ponas L.Jankelevičius.<text:s/></text:span><text:span text:style-name="T67">Pareiškimo turinį turbūt jūs žinote, aš dabar norėčiau perskaityti oficialų Centro frakcijos pareiškimą, manydamas, kad Lenkų frakcija čia niekuo dėta, kad čia greičiau pono L.Jankelevičiaus asmeninė iniciatyva. Tačiau aš norėčiau padaryti vis dėlto formal</text:span><text:span text:style-name="T68">ų paklausimą.</text:span></text:p>
      <text:p text:style-name="P69"><text:span text:style-name="T70">,,</text:span><text:span text:style-name="T71">Centro frakcijos pareiškimas dėl Respublikos Aukščiausiosios Tarybos Lenkų frakcijos nario pono L.Jankelevičiaus, kaip Pabaltijo tarpparlamentinės tarybos atstovo, išplatinto pareiškimo Europos šalių Helsinkio proceso dalyvių Saugumo ir ben</text:span><text:span text:style-name="T72">dradarbiavimo konferencijoje. Laikome būtinu paprašyti, kad Lenkų frakcija Viesai atsakytų į šiuos klausimus. Ar ji pritaria savo nario pono L.Jankelevičiaus nuomonei, kad Baltijos valstybėse kuriami nacionaltotalitariniai režimai? Toks yra vienas iš kreip</text:span><text:span text:style-name="T73">imosi teiginių. Antra, ar ji mano esant teisingu savo nario pono L.Jankelevičiaus teiginį, kad valstybinė politika Lietuvoje remiama nacionalizmu, kuris vedąs į grubius žmogaus teisių ir pagrindinių jo laisvių pažeidimus? Trečia, ar frakcija akceptuoja sav</text:span><text:span text:style-name="T74">o nario pono L.Jankelevičiaus pasakymą, kad Lietuvoje palaikomos fašizmo idealizacijos tendencijos? Na, ir pagaliau ketvirta, ar pono A.Jankelevičiaus pareiškimas padarytas su Lenkų frakcijos žinia? Jeigu ne, tai ar jie laiko tokį savanorio elgesį leistinu</text:span><text:span text:style-name="T75">?” Leiskite man oficialiai įteikti pareiškimą pirmininkaujančiam.</text:span></text:p>
      <text:p text:style-name="P76"><text:span text:style-name="T77">PIRMININKAS.<text:s/></text:span><text:span text:style-name="T78">Ačiū jums.</text:span></text:p>
      <text:p text:style-name="P79"><text:span text:style-name="T80">A.SAKALAS.<text:s/></text:span><text:span text:style-name="T81">Lenkų frakcijos nariams aš jau pareiškimą įteikiau, aš tikiuosi, kad jie po savo posėdžio mums galės kažką pasakyti. Aš labai jų prašyčiau. Ačiū.</text:span></text:p>
      <text:p text:style-name="P82"><text:span text:style-name="T83">PIRMININK</text:span><text:span text:style-name="T84">AS.<text:s/></text:span><text:span text:style-name="T85">Ačiū jums. Kviečiu į tribūną deputatą S.Kropą svarstyti klausimą dėl Vilniaus rajono tarybos sprendimo.</text:span></text:p>
      <text:p text:style-name="P86"><text:span text:style-name="T87"> </text:span></text:p>
      <text:p text:style-name="P88"><text:span text:style-name="T89">Lietuvos Respublikos Aukščiausiosios Tarybos nutarimo “Dėl Vilniaus rajono Tarybos sprendimo “Apie Trakų rajono Trakų ir Senųjų Trakų apylinkių Ta</text:span><text:span text:style-name="T90">rybų sprendimus” pirmojo punkto panaikinimo” projekto svarstymas</text:span></text:p>
      <text:p text:style-name="P91"><text:span text:style-name="T92"> </text:span></text:p>
      <text:p text:style-name="P93"><text:span text:style-name="T94">S.KROPAS.<text:s/></text:span><text:span text:style-name="T95">Gerbiamieji deputatai, jums buvo pristatytas Lietuvos Respublikos Aukščiausiosios Tarybos nutarimas dėl Vilniaus rajono tarybos sprendimo apie Trakų rajono Trakų ir Senųjų Trakų a</text:span><text:span text:style-name="T96">pylinkių tarybų sprendimų pirmojo punkto panaikinimą. Dėl nutarimo buvo gauta viena pastaba, t.y. deputato G.Šerkšnio pasiūlymas papildyti nutarimą trečiuoju punktu pasiūlant savivaldybėms nepriiminėti sprendimų administracinio teritorinio suskirstymo klau</text:span><text:span text:style-name="T97">simais, kol nebus Respublikos Aukščiausiojoje Taryboje apsvarstytas Respublikos administracinio teritorinio suskirstymo projektas. Toks projektas, kaip žinote, yra gautas. Yra įtrauktas į liepos mėnesio darbotvarkę, bus mūsų diskusijų objektas ir mums teks</text:span><text:span text:style-name="T98"><text:s/>priimti nutarimą šituo klausimu. Toks priešlaikinis tarybų sprendimas tik kelia audras savivaldybėse ir negali padėti konstruktyviai išspręsti šito klausimo.</text:span></text:p>
      <text:p text:style-name="P99"><text:span text:style-name="T100">Todėl, jeigu deputatai pritartų, siūlyčiau papildyti šitą nutarimą trečiuoju punktu: ,,Siūlyti sa</text:span><text:span text:style-name="T101">vivaldybėms nepriiminėti sprendimo administracinio teritorinio suskirstymo klausimais, kol nebus Respublikos Aukščiausiojoje Taryboje apsvarstytas Respublikos administracinio teritorinio suskirstymo projektas.” Na, gali būti pasakyta, kad mes eilinį kartą<text:s/></text:span><text:span text:style-name="T102">svarstome savivaldybės klausimus, nedalyvaujant patiems savivaldybių atstovams. Mūsų komisija ir aš asmeniškai kalbėjau su rajono tarybos pirmininku gerbiamuoju Brodavskiu, tačiau jis atsisakė šiandien dalyvauti svarstyme, motyvuodamas tuo, kad svarstymas<text:s/></text:span><text:span text:style-name="T103">yra skubotas ir kad jis neturi tarybos įgaliojimų, kad reikia sušaukti bent prezidiumą šitiems klausimams spręsti. Į tai galima būtų atsakyti, kad čia sprendimas jau yra priimtas ir tarybos prezidiumas atšaukti sprendimo jau negali. Mes tiktai vertinam jo<text:s/></text:span><text:span text:style-name="T104">teisėtumą ir prašom, kad pirmininkas paaiškintų, išsakytų deputatų nuomonę šituo klausimu.</text:span></text:p>
      <text:p text:style-name="P105"><text:span text:style-name="T106">Nereikėtų iš to klausimo daryti didelės politikos ir ieškoti politinių dividendų, kadangi čia paprasčiausiai yra tarybos sprendimų teisėtumo išgryninimas, kuris yra<text:s/></text:span><text:span text:style-name="T107">ypatingai svarbus Vilniaus ir Šalčininkų savivaldybėms, dažnai iš tikrųjų priimančioms dviprasmiškus sprendimus, kurie gali būti traktuojami vienaip ar kitaip. Ir šitas pirmojo punkto panaikinimas iš esmės visiškai nepakeičia paties nutarimo esmės. Savival</text:span><text:span text:style-name="T108">dybė kreipėsi į rajono Tarybą, prašydama, kad apylinkės būtų prijungtos prie Vilniaus rajono, ir kreipėsi į Aukščiausiąją Tarybą šitą klausimą spręsti. Mes jį ir spręsime, atsakymas rajono savivaldybei bus duotas, kada bus priimta koncepcija ir kada bus pr</text:span><text:span text:style-name="T109">iimtas ar bent išdiskutuotas Vilniaus apskrities statusas. Esmė čia nesikeičia, todėl nebūtų jokio pagrindo reikšti nepasitenkinimą. Jeigu iš tikrųjų Taryba geranoriškai tą dalyką norėtų išspręsti diskutuodama su Aukščiausiąja Taryba, o ne ieškodama kompro</text:span><text:span text:style-name="T110">misų, tai paprasčiausiai dėl to neturėtų turėti jokių prieštaringų argumentų.</text:span></text:p>
      <text:p text:style-name="P111"><text:span text:style-name="T112">Siūlyčiau šiandien pasisakyti dėl to ir balsuoti už šito sprendimo priėmimą, kada bus bent mažasis kvorumas.</text:span></text:p>
      <text:p text:style-name="P113"><text:span text:style-name="T114">PIRMININKAS.<text:s/></text:span><text:span text:style-name="T115">Mes galėsim balsuoti tik esant bent mažajam kvorumui, ko</text:span><text:span text:style-name="T116">l kas balsuoti negalime. Ar yra norinčių deputatų pasisakyt? Galbūt klausimų dar būtų? Deputatas S.Akanovičius.</text:span></text:p>
      <text:p text:style-name="P117"><text:span text:style-name="T118">S.AKANOVIČIUS.<text:s/></text:span><text:span text:style-name="T119">Gerbiamasis pranešėjau, aš vakar trumpai paklausiau jūsų, šiandien dar kartą noriu paklausti. Jūsų pasiklausius, argumentai atrod</text:span><text:span text:style-name="T120">o lyg ir įtikinami, bet kam tada keist tą vieną punktą, jeigu iš principo sprendimas buvo patenkinti ir prašom spręsti dėl Trakų rajono Aukščiausiąją Tarybą? Tai gal tada sustabdom ir nevykdom, kol trečiasis punktas bus įtrauktas papildomai. Tai gal tada n</text:span><text:span text:style-name="T121">ėra tikslo iš viso tai svarstyti? Jeigu Aukščiausioji Taryba nenori atsakyti rajono tarybai, nenori savo pozicijos užimt, tada trečiasis punktas panaikina jūsų tuos įrodymus.</text:span></text:p>
      <text:p text:style-name="P122"><text:span text:style-name="T123">S.KROPAS.<text:s/></text:span><text:span text:style-name="T124">Gerbiamasis deputate, jūs visiškai priešingai aiškinate šitą esmę. Aš d</text:span><text:span text:style-name="T125">ar kartą kartoju, kad nutarimo esmė lieka, o pirmasis punktas skamba taip: patenkinti šitų apylinkių prašymus. To Vilniaus rajono taryba padaryti negali. Ji gali tiktai tarpininkauti, prašyti Aukščiausiosios Tarybos ir, išreikšdama sutikimą, kreiptis į Tra</text:span><text:span text:style-name="T126">kų rajono tarybą, kad ji priimtų sprendimą ir neprieštarautų šitų apylinkių perdavimui.</text:span></text:p>
      <text:p text:style-name="P127"><text:span text:style-name="T128">S.AKANOVIČIUS.<text:s/></text:span><text:span text:style-name="T129">Gerbiamasis pirmininke, bet mes patenkinam prašymus ir prašom, kad Aukščiausioji Taryba spręstų galutinai. Mes daugiau nieko toj sesijoj nenusprendėm.</text:span></text:p>
      <text:p text:style-name="P130"><text:span text:style-name="T131">S.</text:span><text:span text:style-name="T132">KROPAS.<text:s/></text:span><text:span text:style-name="T133">Tai tas kreipimasis ir lieka, gerbiamasis deputate, mes ir svarstysim. Aš dar kartą kartoju, kad esmė šito tarybos noro nepasikeičia, niekas nesako, kad mes nesvarstysim šito klausimo, kad mes jį atmetam. Mes jį svarstysim, atsakysim ir sprendimą p</text:span><text:span text:style-name="T134">riimsim.</text:span></text:p>
      <text:p text:style-name="P135"><text:span text:style-name="T136">PIRMININKAS.<text:s/></text:span><text:span text:style-name="T137">Deputatas J.Dringelis.</text:span></text:p>
      <text:p text:style-name="P138"><text:span text:style-name="T139">J.DRINGELIS.<text:s/></text:span><text:span text:style-name="T140">Gegužės 30 d. aš kreipiausi iš šios tribūnos į buvusį vicepremjerą Zigmą Vaišvilą, kad jis praneštų, kada Vyriausybė pateiks mums Vilniaus apskrities projektą. Jis pasakė, kad tai bus kitą savaitę,<text:s/></text:span><text:span text:style-name="T141">t.y. birželio pradžioje. Būtų gerai, kad jūs ar kas nors kitas informuotų, kaip mes šiuos klausimus spręsim kompleksiškai, kad nei Vilniaus taryba, nei kiti nemanytų, jog mes visiškai ignoruojam tam tikras iniciatyvas.</text:span></text:p>
      <text:p text:style-name="P142"><text:span text:style-name="T143">S.KROPAS.<text:s/></text:span><text:span text:style-name="T144">Gerbiamasis deputate, jūs t</text:span><text:span text:style-name="T145">urbūt žinote, kad administracinio teritorinio suskirstymo reformos 2 projektai yra pateikti Aukščiausiajai Tarybai, išdalyti visoms komisijoms, komisijos visos turi. Jos svarstys, pateiks išvadas. Yra pateikti du variantai, yra net keli variantai pateikti<text:s/></text:span><text:span text:style-name="T146">Vilniaus apskrities projekto. Yra Vilniaus apskrities projektas, pateiktas nuo Lenkų frakcijos, vadinasi, svarstymo objektas yra, ir šitas klausimas bus įtrauktas svarstyti į liepos mėn. darbotvarkę, ir jis pagal nustatytą tvarką, pagal darbotvarkę ir bus<text:s/></text:span><text:span text:style-name="T147">svarstomas. Tuo klausimu bus priimtas atitinkamas nutarimas, kokį variantą mes pasirinksime. Ir tiktai pasirinkę koncepciją, kokios bus savivaldybės, bus ar nebus Vilniaus apskritis, galėsim išspręsti ir galvoti apie šitą klausimą, apie Trakų atskirų gyven</text:span><text:span text:style-name="T148">amųjų vietovių prijungimą ar neprijungimą prie Vilniaus. Čia dar bus ir Trakų rajono sprendimas, ir į atitinkamų gyvenamųjų vietovių gyventojų nuomonę bus atsižvelgta, ir tada klausimą bus galima spręsti.</text:span></text:p>
      <text:p text:style-name="P149"><text:span text:style-name="T150">PIRMININKAS.<text:s/></text:span><text:span text:style-name="T151">Ačiū ir dar kartą deputatas S.Akanovič</text:span><text:span text:style-name="T152">ius.</text:span></text:p>
      <text:p text:style-name="P153"><text:span text:style-name="T154">S.AKANOVIČIUS.<text:s/></text:span><text:span text:style-name="T155">Gerbiamasis pirmininke, norėtųsi sužinoti, kodėl pateikiant svarstyti tokį klausimą, jūs nepaklausėt (ar nedarot galimybių, ar iš viso ignoravote mūsų frakciją) keturių deputatų iš šito rajono nuomonės? Mus tai labai domina.</text:span></text:p>
      <text:p text:style-name="P156"><text:span text:style-name="T157">S.KROPAS.<text:s/></text:span><text:span text:style-name="T158">G</text:span><text:span text:style-name="T159">erbiamasis deputate, klausimo esmė yra ta, kad mes turime Juridinio skyriaus teisininkų išvadą, kad šita formuluotė viršija savivaldybių kompetenciją, yra priimta ne savivaldybių kompetencijos ribose, ir čia visi deputatai išsakys šitą nuomonę, ar savivald</text:span><text:span text:style-name="T160">ybių kompetencijos ribose, ar ne priimta, ir balsavimas tai parodys. Mes gi čia nesprendžiame esminio klausimo - prijungti ar neprijungti. Kada šitą klausimą svarstysim, tai, be abejo, bus ir į jūsų nuomonę, ir į visų kitų nuomonę atsižvelgta.</text:span></text:p>
      <text:p text:style-name="P161"><text:span text:style-name="T162">PIRMININKAS.</text:span><text:span text:style-name="T163"><text:s/></text:span><text:span text:style-name="T164">Gerbiamasis Kropai, kadangi kvorumas salėje nepakankamas, ar jūs sutiktumėte, kad būtų daroma pertrauka šitame svarstyme? Bet dar leiskime paklausti deputatei V.Suboč.</text:span></text:p>
      <text:p text:style-name="P165"><text:span text:style-name="T166">V.SUBOČ.<text:s/></text:span><text:span text:style-name="T167">Gerbiamasis pirmininke, šiandien svarstomas klausimas labai susijęs su Pabradė</text:span><text:span text:style-name="T168">s ... apylinkės ir Pabradės miesto klausimais. Panašus klausimas buvo pateiktas Aukščiausiajai Tarybai jau prieš metus. Visos buvo apklaustos, bet iki šiol jokio atsakymo iš Aukščiausiosios Tarybos negauta. Ar jūs nemanot, kad čia tikrai yra mūsų klausimų<text:s/></text:span><text:span text:style-name="T169">ignoravimas?</text:span></text:p>
      <text:p text:style-name="P170"><text:span text:style-name="T171">S.KROPAS.<text:s/></text:span><text:span text:style-name="T172">Matote, aš vis dėlto nemanyčiau, kad čia yra ignoravimas rajono gyventojų klausimų, kadangi vien tiktai prijungti vieną apylinkę prie vieno ar kito rajono nėra paprastas dalykas, nes reikia techninius klausimus paruošti ir reikia ski</text:span><text:span text:style-name="T173">rti nemažas lėšas. Tuo labiau kad šitas klausimas - administracinio teritorinio suskirstymo reformos klausimas, kaip prisimenat, nuo praėjusių metų, visą laiką ,,kabo” ir visą laiką yra ruošiamas. Dabar šio klausimo svarstymą pagreitina Pietryčių Lietuvos<text:s/></text:span><text:span text:style-name="T174">komisijos išvadų priėmimas ir susitarimas, kuris yra priimtas su Lenkų frakcija dėl Vilniaus apskrities statuso ir jos kūrimo. Todėl šitas klausimas paspartina ir įpareigoja Aukščiausiąją Tarybą tą klausimą greičiau spręsti. Tuo labiau kad prijungti gyvent</text:span><text:span text:style-name="T175">ojus būtų tiesiog neatsakinga, nežinant, kokia ta apskritis bus ir kokia savivaldybė bus. Ar iš tikrųjų apskritis bus tokia administracinė, kaip siūloma, ir centras skirstys finansinius išteklius, ar Pabradė bus iš tikrųjų rimta savivaldybė, kuri turės sav</text:span><text:span text:style-name="T176">o struktūrą ir tiktai savo atstovus skirs į apskrities, sakysim, tarybą ar Seimą. Ar iš tikrųjų bus tokia savivaldybė, kokia yra Lenkijoje ar kitose demokratinėse šalyse... Taigi mums pirmiausia tuos klausimus reikia išspręsti ir kada jau turėsime tokią sa</text:span><text:span text:style-name="T177">vivaldybę, kokios norėsim, tada mes galėsime žmones supažindinti ir atsakingai šitą klausimą išspręsti.</text:span></text:p>
      <text:p text:style-name="P178"><text:span text:style-name="T179">PIRMININKAS.<text:s/></text:span><text:span text:style-name="T180">Ką gi, gerbiamieji deputatai, skelbiu pertrauką šito nutarimo svarstyme ir informuoju, kad lieka balsuoti už šitą nutarimą tada, kai deputa</text:span><text:span text:style-name="T181">tas S.Kropas pasiūlys atsižvelgdamas į salėje esantį kvorumą. Tai analogija su tais dviem nutarimais, kaip ir Kairiųjų frakcijos bei Septintosios frakcijos ankštesni pasiūlymai liko kol kas nepriimti, kadangi trūksta kvorumo.</text:span></text:p>
      <text:p text:style-name="P182"><text:span text:style-name="T183">Ačiū. Noriu supažindinti jus p</text:span><text:span text:style-name="T184">agal darbotvarkę su kitos savaitės darbų programa. Ji jums yra išdalyta. Tai abiejose lapo pusėse surašyta programa, aš prašau į ją atkreipti dėmesį. Prašau deputatus tylos ir noriu pasakyti, kad kol kas mes turėtume priiminėti šitą darbotvarkę, atsižvelgd</text:span><text:span text:style-name="T185">ami į tai, kad nežinome, kaip bus pasielgta su 4, 6, 7 ir 13 ši-tos darbotvarkės punktais, kadangi šitie klausimai bus aptariami šiandien ir tik paskui paaiškės, kokiu statusu jie bus svarstomi kitą savaitę. Aš manau, supratote situaciją. Ir dar primenu, k</text:span><text:span text:style-name="T186">ad mes priešpiet sutarėme, jog kitą savaitę bus tęsiami Imigracijos įstatymo ir Mokslo tarybos nuostatų svarstymai. Taigi prašau atsižvelgti į šitas pastabas. Matau, kad niekas neturi prieštaravimų dėl kitos savaitės darbotvarkės.</text:span></text:p>
      <text:p text:style-name="P187"><text:span text:style-name="T188">J.PRAPIESTIS.<text:s/></text:span><text:span text:style-name="T189">Patikslinim</text:span><text:span text:style-name="T190">as.</text:span></text:p>
      <text:p text:style-name="P191"><text:span text:style-name="T192">PIRMININKAS.<text:s/></text:span><text:span text:style-name="T193">Patikslinimas. Deputatas J.Prapiestis.<text:s/></text:span></text:p>
      <text:p text:style-name="P194"><text:span text:style-name="T195">J.PRAPIESTIS.<text:s/></text:span><text:span text:style-name="T196">Ten, kur yra Civilinio proceso kodekso pakeitimai, ten parašyta pristatymas, bet jis jau buvo, turėtų būti pirmasis svarstymas.</text:span></text:p>
      <text:p text:style-name="P197"><text:span text:style-name="T198">PIRMININKAS.<text:s/></text:span><text:span text:style-name="T199">Kada buvo pristatymas?<text:s/></text:span></text:p>
      <text:p text:style-name="P200"><text:span text:style-name="T201">J.PRAPIESTIS.<text:s/></text:span><text:span text:style-name="T202">Praeit</text:span><text:span text:style-name="T203">ų metų lapkričio mėnesį.</text:span></text:p>
      <text:p text:style-name="P204"><text:span text:style-name="T205">PIRMININKAS.<text:s/></text:span><text:span text:style-name="T206">Ar pasikeitęs pristatomas dokumentas?<text:s/></text:span></text:p>
      <text:p text:style-name="P207"><text:span text:style-name="T208">J.PRAPIESTIS.<text:s/></text:span><text:span text:style-name="T209">Faktiškai ne.</text:span></text:p>
      <text:p text:style-name="P210"><text:span text:style-name="T211">PIRMININKAS.<text:s/></text:span><text:span text:style-name="T212">Jūs nemanote, kad reikalinga nauja procedūra?<text:s/></text:span></text:p>
      <text:p text:style-name="P213"><text:span text:style-name="T214">J.PRAPIESTIS.<text:s/></text:span><text:span text:style-name="T215">Ta procedūra dabar vyksta, registracija.<text:s/></text:span></text:p>
      <text:p text:style-name="P216"><text:span text:style-name="T217">PIRMININKAS.<text:s/></text:span><text:span text:style-name="T218">Galbūt mes galėtume pi</text:span><text:span text:style-name="T219">rmadienį komisijų pirmininkų posėdyje galutinai suderinti? Aukščiausioji Taryba gali pritarti ar pirmajam svarstymui, ar pristatymui, o mes išsiaiškintume labai konkrečiai.</text:span></text:p>
      <text:p text:style-name="P220"><text:span text:style-name="T221">J.PRAPIESTIS.<text:s/></text:span><text:span text:style-name="T222">Man atrodo, aiškintis nėra dėl ko, kadangi šiandien vakare arba rytoj</text:span><text:span text:style-name="T223"><text:s/>iki pietų bus išdalytas dar kartą, nes manau, kad po tiek laiko deputatai gali nebeturėti jo. O jis užregistruotas, išvados yra, taigi tas formalumas, kuris reikalingas pagal priimtą Reglamentą, padarytas.</text:span></text:p>
      <text:p text:style-name="P224"><text:span text:style-name="T225">PIRMININKAS.<text:s/></text:span><text:span text:style-name="T226">Kiek laiko jums reikėtų pirmajam sva</text:span><text:span text:style-name="T227">rstymui?<text:s/></text:span></text:p>
      <text:p text:style-name="P228"><text:span text:style-name="T229">J.PRAPIESTIS.<text:s/></text:span><text:span text:style-name="T230">Na, kaip pirmajam - pusės valandos.<text:s/></text:span></text:p>
      <text:p text:style-name="P231"><text:span text:style-name="T232">PIRMININKAS.<text:s/></text:span><text:span text:style-name="T233">Na, gal tada deputatai ir neprieštarautų, jeigu tikrai nėra esminių pakitimų, lyginant su tuo, kas buvo pristatyta pernai, gal taip ir pripažinkime, kad tai bus pirmasis svarstymas.<text:s/></text:span><text:span text:style-name="T234">Deputatas J.Liaučius.</text:span></text:p>
      <text:p text:style-name="P235"><text:span text:style-name="T236">J.LIAUČIUS. 15<text:s/></text:span><text:span text:style-name="T237">punktas. Vyriausybės valanda skliausteliuose, Vyriausybės narių - reikėtų papildyti - ir generalinio prokuroro.</text:span></text:p>
      <text:p text:style-name="P238"><text:span text:style-name="T239">PIRMININKAS.<text:s/></text:span><text:span text:style-name="T240">Taip. Čia turiu sutikti - Vyriausybės narių ir generalinio prokuroro...</text:span></text:p>
      <text:p text:style-name="P241"><text:span text:style-name="T242">Ačiū už patikslinimus.</text:span><text:span text:style-name="T243"><text:s/>Daugiau nuomonių dėl darbotvarkės nėra? Galiu laikyti, kad šitas darbotvarkės klausimas yra išspręstas be balsavimo? Ačiū. Ir tuo pačiu supažindinu jus su antradienio, tai yra birželio 25 dienos, darbotvarke. Ją taip pat turi deputatai išdalytą. Gerbiamie</text:span><text:span text:style-name="T244">ji deputatai, aš prašau jūsų dėmesio. Ar yra kitokių nuomonių dėl darbotvarkės? Jeigu prašo gerbiamasis J.Prapiestis pusės valandos, tai 9 punktas - Civilinio proceso kodekso ir Civilinio kodekso pirmasis svarstymas - nuo 18 valandos. Paankstiname 15 minuč</text:span><text:span text:style-name="T245">ių. Deputatas P.Varanauskas.</text:span></text:p>
      <text:p text:style-name="P246"><text:span text:style-name="T247">P.VARANAUSKAS.<text:s/></text:span><text:span text:style-name="T248">Aš tik noriu priminti gerbiamojo Aurimo Tauranto įsipareigojimą dėl kitų klausimų ir būtent dėl Mokslo tarybos sudarymo.</text:span></text:p>
      <text:p text:style-name="P249"><text:span text:style-name="T250">PIRMININKAS.<text:s/></text:span><text:span text:style-name="T251">Taip, mes jau priėmėm, kad jie bus svarstomi kitą savaitę. Viskas. Antradienio</text:span><text:span text:style-name="T252"><text:s/>darbotvarkė taip pat priimta be balsavimo. Ar siūlote balsuoti? Ačiū. Antradienio darbotvarkė priimta be balsavimo. Taip, ir turiu pabrėžti, kad kitą savaitę dirbame antradienį, trečiadienį ir ketvirtadienį.</text:span></text:p>
      <text:p text:style-name="P253"><text:span text:style-name="T254"> </text:span></text:p>
      <text:p text:style-name="P255"><text:span text:style-name="T256">Lietuvos Respublikos įstatymo “Dėl atsakomybė</text:span><text:span text:style-name="T257">s už Lietuvos Respublikos valstybinio turto pirminio privatizavimo įstatymo pažeidimus” projekto svarstymas</text:span></text:p>
      <text:p text:style-name="P258"><text:span text:style-name="T259"> </text:span></text:p>
      <text:p text:style-name="P260"><text:span text:style-name="T261">PIRMININKAS.<text:s/></text:span><text:span text:style-name="T262">Ką gi, tęsiame posėdžio klausimų svarstymą. Į tribūną kviečiu gerbiamąjį V.Nikitiną. Svarstysime įstatymą ,,Dėl atsakomybės už Lietuv</text:span><text:span text:style-name="T263">os Respublikos valstybinio turto pirminio privatizavimo įstatymo pažeidimus”. Primenu, kad 16 valandą turėtume pradėti svarstyti kitą nutarimą.</text:span></text:p>
      <text:p text:style-name="P264"><text:span text:style-name="T265">V.NIKITINAS.<text:s/></text:span><text:span text:style-name="T266">Gerbiamieji deputatai, norėčiau jums priminti, kad Lietuvos Respublikos Ministras Pirmininkas gerbi</text:span><text:span text:style-name="T267">amasis G.Vagnorius š.m. birželio 4 dieną pristatė Aukščiausiajai Tarybai įstatymo ,,Dėl atsakomybės už Lietuvos Respublikos valstybinio turto pirminio privatizavimo įstatymo pažeidimus” projektą. Įstatymo projekto uždavinys -padėti įgyvendinti vieną iš pag</text:span><text:span text:style-name="T268">rindinių ekonomikos reformos procesų, tai yra privatizavimą, taip pat užkirsti kelią galimiems valstybinio turto pirminio privatizavimo įstatymo pažeidimams, kurie, reikia pasakyti, jau šiandien akivaizdūs ir apie tai kalbama visose masinės informacijos pr</text:span><text:span text:style-name="T269">iemonėse.</text:span></text:p>
      <text:p text:style-name="P270"><text:span text:style-name="T271">Šiandien valstybinių vienkartinių išmokų pažymos, akcijos, vardinės obligacijos, įsigytos už vienkartines išmokas, išduotos maždaug už 2,3 milijardo rublių sumą. Nėra abejonės, kad jos imamos, mes taip reziumuojame, po keletą kartų arba perleidin</text:span><text:span text:style-name="T272">ėjamos tretiesiems asmenims. Žinoma, tai kelia tam tikrą susirūpinimą, kadangi tai įstatymu nenumatyta. Visa tai padaro esminę žalą valstybės ir visuomenės interesams.</text:span></text:p>
      <text:p text:style-name="P273"><text:span text:style-name="T274">Siekiant užkirsti kelią panašiems piktnaudžiavimams, būtina nedelsiant priimti atitinkam</text:span><text:span text:style-name="T275">us norminius aktus, numatančius administracinę ir baudžiamąją atsakomybę. Atsižvelgiant į tai, jums pateiktame įstatymo projekte ir apibrėžiami galimi Valstybinio turto pirminio privatizavimo įstatymo pažeidimai, numatoma atitinkama atsakomybė už padarytus</text:span><text:span text:style-name="T276"><text:s/>teisės pažeidimus.</text:span></text:p>
      <text:p text:style-name="P277"><text:span text:style-name="T278">Įstatymo projekte siūloma papildyti Lietuvos Respublikos administracinių teisės pažeidimų kodeksą nauju 14 straipsniu, numatančiu administracinės teisės pažeidimus valstybinio turto privatizavimo srityje. Tas projektas jums išdalytas ir</text:span><text:span text:style-name="T279"><text:s/>mes dėl tų straipsnių pastabų negavome. Kadangi aš esu šitoje tribūnoje kelintą kartą ir suvokdamas, kad jūs labai branginate savo laiką, tai galbūt, jeigu jūs leisite, aš šitų straipsnių nekomentuosiu, o tiktai pakalbėsiu apie tai, kokias pastabas buvo p</text:span><text:span text:style-name="T280">ateikęs Aukščiausiosios Tarybos Juridinis skyrius.</text:span></text:p>
      <text:p text:style-name="P281"><text:span text:style-name="T282">PIRMININKAS.<text:s/></text:span><text:span text:style-name="T283">Aš atsiprašau pranešėją. Dešinės pusės deputatai, tai yra kairieji, aš prasyčiau daugiau tylos salėje. Ačiū. Tęskite.</text:span></text:p>
      <text:p text:style-name="P284"><text:span text:style-name="T285">V.NIKITINAS.<text:s/></text:span><text:span text:style-name="T286">Aš norėčiau pradėti nuo pastabų, o paskui, jeigu bus klausimų</text:span><text:span text:style-name="T287">, aš galėsiu pakomentuoti ir kiekvieną straipsnį. Dėl šio straipsnio projekto Aukščiausiosios Tarybos Juridinis skyrius pareiškė kai kurių abejonių, tačiau, mūsų nuomone, jis yra reikalingas. Aš kalbu apie 207 prim straipsnį, kuriame numatyta baudžiamoji a</text:span><text:span text:style-name="T288">tsakomybė už valstybinio turto privatizavimo dokumentų suklastojimą ar suklastotų dokumentų panaudojimą. Dėl to mes siūlome papildyti Baudžiamąjį kodeksą 207 prim straipsniu.</text:span></text:p>
      <text:p text:style-name="P289"><text:span text:style-name="T290">Galima būtų iš dalies sutikti su Juridinio skyriaus pasiūlymu šio straipsnio antr</text:span><text:span text:style-name="T291">ojoje dalyje vietoje sistemingumo numatyti pakartotinumo požymį, nes sistemingumas, ta sistema, kiekvienas sistemos epizodas turi būti apvilktas tam tikru teisiniu rūbu. Turi būti teisinis fiksavimas, o pakartotinumui šito fiksavimo nereikia. Kaip pavyzdį<text:s/></text:span><text:span text:style-name="T292">jums galima pasakyti apie asmeninio piliečių turto vagystę pakartotinai. Pakanka vieną kartą padaryti, antrą kartą, ir jau čia yra juridinis kvalifikuotas nusikaltimas, antroji dalis.</text:span></text:p>
      <text:p text:style-name="P293"><text:span text:style-name="T294">Kas dėl šio straipsnio taikymo sunkumų, aš manau, kad sunkumų nebus. Tai</text:span><text:span text:style-name="T295"><text:s/>speciali teisinė norma ir ji lyg ir konkuruoja su 207 straipsniu, su bendrąja norma. Ir taikyti jį nesunku bus dėl to, kadangi šitas straipsnis turi tokį laikinumo požymį, jis galios tik tuo atveju ir tuo momentu, kada baigsis tas privatizavimas. Be to, 2</text:span><text:span text:style-name="T296">07 straipsnyje nusikaltimo subjektu gali būti asmuo, sulaukęs 16 metų, o taikant šitą 207 prim straipsnį, praktiškai čia jau tie asmenys, kurie įsijungs į privatizavimo procesą, bus pakankamai brandaus amžiaus - 20-25 metų ir pan. čia tik tokie niuansai, a</text:span><text:span text:style-name="T297">rgumentai.</text:span></text:p>
      <text:p text:style-name="P298"><text:span text:style-name="T299">Galima būtų, jeigu taip jau rimtai pažiūrėtume, ir 207 straipsnį papildyti sankcija ir šito pakaktų, bet praktikoje būtų vis dėlto patogiau taikyti 207 prim, tą normą, kurią mes siūlome. Kartu su administracinės nuobaudos skyrimu. Už pažeidimus,</text:span><text:span text:style-name="T300"><text:s/>numatytus Administracinių teisės pažeidimų kodekso 215 prim, 215 keturi, šeši, aštuoni straipsniuose, siūloma taip pat numatyti nubaustųjų darbuotojų pašalinimą iš darbo arba pareigų ir jų privalomą atleidimą iš darbo, jeigu pažeidimai padaryti atliekant<text:s/></text:span><text:span text:style-name="T301">tarnybines pareigas.</text:span></text:p>
      <text:p text:style-name="P302"><text:span text:style-name="T303">Juridinis skyrius savo išvadose nurodo, kad tokios nuobaudos numatytos ir jų skyrimas kartu su bauda įtvirtintų dvigubo administracinio baudimo principą, ir kad ši nuobaudos rūšis nenumatyta Administracinių teisės pažeidimų kodekse.</text:span></text:p>
      <text:p text:style-name="P304"><text:span text:style-name="T305">Re</text:span><text:span text:style-name="T306">ikia pažymėti, jog įstatymų leidėjas Lietuvos Respublikos laikinajame įstatyme dėl atsakomybės už prekybos taisyklių, prekių supirkimo, jų išvežimo ar išsiuntimo už Lietuvos Respublikos ribų tvarkos pažeidimus yra jau numatęs nubausto bauda darbuotojo nuša</text:span><text:span text:style-name="T307">linimą nuo darbo, todėl toks nušalinimas galėtų būti numatytas taip pat ir šiame įstatyme. Tačiau papildyti kodeksą šia nuobaudos rūšimi, mūsų nuomone, netikslinga, nes ši nuobauda yra laikino pobūdžio ir galės būti taikoma tik už privatizavimo įstatymo pa</text:span><text:span text:style-name="T308">žeidimus. Be to, čia teismas, nušalindamas nuo darbo, gali tą nuobaudą taikyti arba galima įrašyti žodelį ,,gali” - gali nušalinti, gali ir nenušalinti. Bet, kaip rodo teisminė praktika, šita nuobauda labai skausmingai priimama teisės pažeidėjo ir kartais<text:s/></text:span><text:span text:style-name="T309">jie mieliau sumoka piniginę baudą, bet labai nenori to nušalinimo.</text:span></text:p>
      <text:p text:style-name="P310"><text:span text:style-name="T311">Kartu laikoma tikslingu įstatymo projekto 4 straipsnyje numatyti nušalinimo nuo darbo arba pareigų taikymo tvarką ir vietoje šio straipsnio antrosios dalies įrašyti tokias naujas dalis. ,,N</text:span><text:span text:style-name="T312">utarimą dėl nubaustojo darbuotojo nušalinimo nuo darbo pareigų teisėjas privalo per 3 dienas nusiųsti į nubaustojo darbuotojo darbovietę.” Antroji:</text:span></text:p>
      <text:p text:style-name="P313"><text:span text:style-name="T314">,,</text:span><text:span text:style-name="T315">Darbovietės administracija ne vėliau kaip kitą dieną po šio nutarimo gavimo privalo nušalintąjį darbuotoją</text:span><text:span text:style-name="T316"><text:s/>atleisti iš darbo arba pareigų ir darbo knygelėje nurodomas sutarties pasibaigimo pagrindas - šio įstatymo 4 straipsnis”. Nes įstatymo taikymo efektyvumas priklauso nuo laiko faktoriaus.</text:span></text:p>
      <text:p text:style-name="P317"><text:span text:style-name="T318">Būtų gerai, jeigu šis įstatymo projektas būtų svarstomas kitą savait</text:span><text:span text:style-name="T319">ę. Tai yra ir Vyriausybės prašymas, kadangi čia nūdienos aktualijos, ir pats privatizavimas rodo, kad tas įstatymo projektas turi būti priimtas nedelsiant, kadangi yra labai daug tokių neigiamų dalykų, su kuriais reikia kovoti. Vyriausybė, neturėdama tų no</text:span><text:span text:style-name="T320">rminių aktų, tiktai apsiriboja tuo, kad ji konstatuoja tą pažeidimą, surašo tam tikrą dokumentą, bet teisinių priemonių, kaip reaguoti į šituos pažeidimus, neturi. Taigi ir Vyriausybė prašo, kad kuo greičiau Aukščiausioji Taryba priimtų šį įstatymą.</text:span></text:p>
      <text:p text:style-name="P321"><text:span text:style-name="T322">Tuo aš</text:span><text:span text:style-name="T323"><text:s/>ir norėčiau baigti.</text:span></text:p>
      <text:p text:style-name="P324"><text:span text:style-name="T325">PIRMININKAS.<text:s/></text:span><text:span text:style-name="T326">Ačiū. Deputatas V.Žiemelis.</text:span></text:p>
      <text:p text:style-name="P327"><text:span text:style-name="T328">V.ŽIEMELIS.<text:s/></text:span><text:span text:style-name="T329">Aš norėčiau paklausti pranešėją. Aš irgi manyčiau, kad įtraukimas į Administracinių teisės pažeidimų kodeksą tokios nuobaudos, kaip nušalinimas, yra iš esmės keitimas paties administ</text:span><text:span text:style-name="T330">racinio kodekso. Yra nenumatyta tokia bausmės rūšis, ir galbūt reikėtų atskirti šitą, išbraukti iš šito straipsnio ir papildyti galbūt kitus įstatymus, kur... Ar jūs sutinkate su tuo, kad čia netinka nušalinimas, reikia spręsti kitu būdu, kaip šitą padaryt</text:span><text:span text:style-name="T331">i?</text:span></text:p>
      <text:p text:style-name="P332"><text:span text:style-name="T333">V.NIKITINAS.<text:s/></text:span><text:span text:style-name="T334">Bet mes čia konkrečiai numatėm trijuose straipsniuose tą nušalinimą, ten, kur padaromi žinomi tyčiniai veiksmai, tiesiog tas teisės pažeidėjas suvokia, kad jis padaro visuomenei pavojingą veiką ir tų neigiamų pasekmių norai (...). Ir sprend</text:span><text:span text:style-name="T335">žiant šitą bylą, teisėjas mato, jeigu paliks tą nuobaudą, jis sumokės ir galbūt trigubai daugiau sumokės, bet jam svarbu išlikti tose pareigose, o iš bylos duomenų matyt, kad jokiu būdu negalima palikti šitose pareigose, kadangi gali būti ir recidyvas. Ir<text:s/></text:span><text:span text:style-name="T336">čia neprieštarauja nei teorijai, nei niekam.</text:span></text:p>
      <text:p text:style-name="P337"><text:span text:style-name="T338">PIRMININKAS.<text:s/></text:span><text:span text:style-name="T339">Patikslina deputatas V.Žiemelis.</text:span></text:p>
      <text:p text:style-name="P340"><text:span text:style-name="T341">V.ŽIEMELIS.<text:s/></text:span><text:span text:style-name="T342">Aš norėčiau patikslinti. Galbūt tada reikia ir papildyti Administracinių teisės pažeidimų kodekse numatytas nuobaudų rūšis, kaip papildoma nuobaudų rūšis</text:span><text:span text:style-name="T343">...</text:span></text:p>
      <text:p text:style-name="P344"><text:span text:style-name="T345">V.NIKITINAS.<text:s/></text:span><text:span text:style-name="T346">Aš supratau.</text:span></text:p>
      <text:p text:style-name="P347"><text:span text:style-name="T348">V.ŽIEMELIS.<text:s/></text:span><text:span text:style-name="T349">Supratot?</text:span></text:p>
      <text:p text:style-name="P350"><text:span text:style-name="T351">V.NIKITINAS.<text:s/></text:span><text:span text:style-name="T352">Aš apie tai šnekėjau, kadangi Juridinis skyrius taip pat nori papildyti Administracinių teisės pažeidimų kodeksą būtent šita nuobauda. Nereikėtų jo pildyti dėl to, kadangi šitas įstatymas vis</text:span><text:span text:style-name="T353"><text:s/>tiek laiko požiūriu yra laikinas. Jis bus taikomas tiktai tiek, kiek vyks privatizavimas.</text:span></text:p>
      <text:p text:style-name="P354"><text:span text:style-name="T355">V.ŽIEMELIS.<text:s/></text:span><text:span text:style-name="T356">Ar jūs nepagalvojote, kad galbūt reikėtų už kai kuriuos pažeidimus numatyti ir baudžiamąją atsakomybę? Gal nepakaks administracinės atsakomybės?</text:span></text:p>
      <text:p text:style-name="P357"><text:span text:style-name="T358">V.NIKITI</text:span><text:span text:style-name="T359">NAS.<text:s/></text:span><text:span text:style-name="T360">Mes numatėme 207 prim.</text:span></text:p>
      <text:p text:style-name="P361"><text:span text:style-name="T362">PIRMININKAS.<text:s/></text:span><text:span text:style-name="T363">Ačiū. Deputatas J.Prapiestis.</text:span></text:p>
      <text:p text:style-name="P364"><text:span text:style-name="T365">J.PRAPIESTIS.<text:s/></text:span><text:span text:style-name="T366">Vis dėlto norėčiau, kad Vyriausybė atsižvelgtų rimčiau į pastabas, kurios yra pateiktos šitose išvadose. Visų pirma ar aš praklausiau, ar negirdėjau, pavadinimas šito įsta</text:span><text:span text:style-name="T367">tymo taip, kaip čia siūloma, praktiškai yra nelogiškas, kadangi čia yra normos, kurios pildo, jau dabar keičia galiojančius įstatymus. Taigi praktiškai šito įstatymo kaip tokio ir neliks, kadangi visi tie straipsniai bus įtraukti arba į Administracinių tei</text:span><text:span text:style-name="T368">sės pažeidimų kodeksą, arba į Baudžiamąjį kodeksą, taigi aš neišgirdau jūsų atsakymo, kaip į šitą pastabą reaguojate.</text:span></text:p>
      <text:p text:style-name="P369"><text:span text:style-name="T370">Kitas dalykas, jūs čia su deputatu V.Žiemeliu sutarėt, bet man atrodo, kad vis dėlto reikėtų pagalvoti, jeigu iš tikro siūloma sankcijoje<text:s/></text:span><text:span text:style-name="T371">nuobauda, nauja nuobauda, kurios nėra bendrojoje dalyje, tai elementari kodekso technika, kad bausmių arba nuobaudų sistemoje turi būti numatytos visos tos, kurios paskui yra taikomos konkrečiose sankcijose, tai jūsų reakcija turėjo būti ir į šitą pastabą.</text:span><text:span text:style-name="T372"><text:s/>Vėl jūs taip labai lengvai bandot paneigti kvalifikuotą Juridinio skyriaus išvadą ir, man atrodo, šituo atveju jums reikėtų pagalvoti, kadangi Teisinė komisija nepritars jūsų pozicijai.</text:span></text:p>
      <text:p text:style-name="P373"><text:span text:style-name="T374">Dėl Baudžiamojo kodekso papildymo irgi labai abejotinas pasiūlymas. T</text:span><text:span text:style-name="T375">ačiau jeigu jau liks, tai liks, bet vėl neatsakyta į tokias pastabas, kaip kad buvo, pavyzdžiui, sakoma, naudojamas terminas ,,veika”. Iš tikro pagal baudžiamąją teisę veika apima tokias sąvokas kaip veikimas ir neveikimas. Tai aš norėčiau išgirsti jūsų pa</text:span><text:span text:style-name="T376">vyzdį, kaip galima neveikiant suklastoti dokumentus?</text:span></text:p>
      <text:p text:style-name="P377"><text:span text:style-name="T378">V.NIKITINAS.<text:s/></text:span><text:span text:style-name="T379">Neveikimo ir nesiūlau. Čia neveikimu ir negalima padaryti. Čia visiškai nelogiška.</text:span></text:p>
      <text:p text:style-name="P380"><text:span text:style-name="T381">J.PRAPIESTIS.<text:s/></text:span><text:span text:style-name="T382">Tai būtent jūs tą nelogiškumą ir paliekat, kadangi, dar kartą kartoju, sąvoka ,,veika” apima<text:s/></text:span><text:span text:style-name="T383">veikimą ir neveikimą. Tai elementari baudžiamosios teisės situacija, prašome į tai atsižvelgti.</text:span></text:p>
      <text:p text:style-name="P384"><text:span text:style-name="T385">K.NIKITINAS..</text:span><text:span text:style-name="T386">Ne, palaukit, straipsnis, čia antroji dalis. Jūs kalbat apie antrąją dalį, taip?</text:span></text:p>
      <text:p text:style-name="P387"><text:span text:style-name="T388">J.PRAPIESTIS.<text:s/></text:span><text:span text:style-name="T389">Aš kalbu apie 207 prim, kuriuo siūloma papildyti Bau</text:span><text:span text:style-name="T390">džiamąjį kodeksą.</text:span></text:p>
      <text:p text:style-name="P391"><text:span text:style-name="T392">V.NIKITINAS.<text:s/></text:span><text:span text:style-name="T393">Čia parašyta pirmojoje dalyje. Valstybinio turto privatizavimo dokumentų suklastojimas, taip pat valstybinio turto privatizavimo dokumentų realizavimas ar panaudojimas. Juk čia yra veiksmai ir tos pačios veikos, kur yra pirmo</text:span><text:span text:style-name="T394">j daly, tai čia tiesiog tyčia, čia neveikimu jokiu būdu nepadarysi.</text:span></text:p>
      <text:p text:style-name="P395"><text:span text:style-name="T396">J.PRAPIESTIS.<text:s/></text:span><text:span text:style-name="T397">Gerbiamasis ministro pavaduotojau, aš dar kartą noriu pasakyti, kad baudžiamojoje teisėje sąvoka ,,veika” apima veiksmus ir neveikimą. Vadinasi, turi būti tie patys veiksmai,</text:span><text:span text:style-name="T398"><text:s/>o ne ta pati veika. Jeigu jūs paliekate toliau ,,veika”, tai prašome pateikti pavyzdį, kaip neveikiant galima klastoti dokumentus.</text:span></text:p>
      <text:p text:style-name="P399"><text:span text:style-name="T400">V.NIKITINAS.<text:s/></text:span><text:span text:style-name="T401">Tie patys veiksmai, aš taip suprantu. Tai tie patys veiksmai.</text:span></text:p>
      <text:p text:style-name="P402"><text:span text:style-name="T403">PIRMININKAS.<text:s/></text:span><text:span text:style-name="T404">Ačiū. Deputatas J.Liaučius.</text:span></text:p>
      <text:p text:style-name="P405"><text:span text:style-name="T406">J.LIAUČI</text:span><text:span text:style-name="T407">US.<text:s/></text:span><text:span text:style-name="T408">Aš norėčiau patikslinti. Jeigu čia atsakomybė už valstybinio turto pirminį privatizavimą, tai galbūt ta atsakomybė išliks ir ne tik už pirminį privatizavimą? Tai - vienas momentas. O jeigu turime omenyje atsakomybę už tam tikro periodo pareigūnų ir asm</text:span><text:span text:style-name="T409">enų veiksmus, tai būtų laikinasis. Tokiu atveju galbūt įstatymas galėtų veikti kaip toks, nekeičiant ir nepildant administracinio kodekso. Norėčiau jūsų nuomonės.</text:span></text:p>
      <text:p text:style-name="P410"><text:span text:style-name="T411">V.NIKITINAS.<text:s/></text:span><text:span text:style-name="T412">Aš gal ne iki galo jūsų mintį supratau. Ar jūs dėl laiko faktoriaus abejojate, a</text:span><text:span text:style-name="T413">r ne?</text:span></text:p>
      <text:p text:style-name="P414"><text:span text:style-name="T415">J.LIAUČIUS.<text:s/></text:span><text:span text:style-name="T416">Taip, kadangi privatizavimas nesitęs dešimtmečiais, o įstatymas kaip toks liks. Tai galbūt tikrai...</text:span></text:p>
      <text:p text:style-name="P417"><text:span text:style-name="T418">V.NIKITINAS.<text:s/></text:span><text:span text:style-name="T419">Tai dėl šito mes pagalvosim, kai patį pavadinimą koreguosim. Jeigu kitą savaitę Aukščiausioji Taryba ras laiko, tai mes pasi</text:span><text:span text:style-name="T420">ūlysime optimalų to įstatymo pavadinimo formulavimą.</text:span></text:p>
      <text:p text:style-name="P421"><text:span text:style-name="T422">PIRMININKAS.<text:s/></text:span><text:span text:style-name="T423">Ačiū pranešėjui. Ar yra nuolatinių komisijų nuomonė, pareikšta dėl pateikto projekto? Nėra. Ar yra deputatų, norinčių dalyvauti diskusijose? Dar kartą dėkoju pranešėjui. Jūs siūlote, kad įst</text:span><text:span text:style-name="T424">atymo projektui būtų pritarta po pirmojo svarstymo?</text:span></text:p>
      <text:p text:style-name="P425"><text:span text:style-name="T426">V.NIKITINAS.<text:s/></text:span><text:span text:style-name="T427">Taip.</text:span></text:p>
      <text:p text:style-name="P428"><text:span text:style-name="T429">PIRMININKAS.<text:s/></text:span><text:span text:style-name="T430">Gerbiamieji deputatai, yra pasiūlyta pateiktam projektui pritarti po pirmojo svarstymo ir numatyti tolesnę svarstymo datą kitą savaitę. Gerbiamieji deputatai, prašau tylos<text:s/></text:span><text:span text:style-name="T431">ir dėmesio. Ar yra prieštaraujančių tokiai nuomonei? Ar neprieštaraujate tokiam pasiūlymui? Prieštaravimų nėra. Todėl fiksuoju, kad pateiktam įstatymo projektui pritarta po pirmojo svarstymo ir numatytas jo tolesnis svarstymas kitą savaitę.</text:span></text:p>
      <text:p text:style-name="P432"><text:span text:style-name="T433">Kviečiu į tribū</text:span><text:span text:style-name="T434">ną finansų ministrę ponią E.Kunevičienę. Svarstysime nutarimo dėl respublikinio ir aukštesniosios pakopos savivaldybių privatizavimo fondų nuostatų patvirtinimo projektą.</text:span></text:p>
      <text:p text:style-name="P435"> </text:p>
      <text:p text:style-name="P436"><text:span text:style-name="T437">Respublikinio ir aukštesniosios pakopos savivaldybių privatizavimo fondų nuostatų p</text:span><text:span text:style-name="T438">rojekto svarstymas</text:span></text:p>
      <text:p text:style-name="P439"><text:span text:style-name="T440"> </text:span></text:p>
      <text:p text:style-name="P441"><text:span text:style-name="T442">E.KUNEVIČIENĖ. <text:s/></text:span><text:span text:style-name="T443">Vyriausybėje respublikinio ir aukštesniosios pakopos savivaldybių privatizavimo fondų nuostatai apsvarstyti ir buvo pritarta, kad pateiktume Aukščiausiajai Tarybai juos priimti. Šiandieną norėčiau jums juos ir pristatyt</text:span><text:span text:style-name="T444">i.</text:span></text:p>
      <text:p text:style-name="P445"><text:span text:style-name="T446">Šie nuostatai reglamentuoja piniginių, tarp jų ir valiutinių, įplaukų, gautų už privatizuotą valstybinį turtą pagal Lietuvos Respublikos valstybinio turto pirminio privatizavimo įstatymą, kaupimą ir naudojimą. Šie fondai yra dviejų pakopų: respublikinio</text:span><text:span text:style-name="T447"><text:s/>ir aukštesniosios pakopos savivaldybių.</text:span></text:p>
      <text:p text:style-name="P448"><text:span text:style-name="T449">Pirmoji dalis - privatizavimo fondų įplaukos. Kas įplaukia arba iš ko tie fondai susidaro. Pirmasis - tai pajamos už parduotus privatizavimo objektus arba akcijas, kurios kaupiamos respublikiniame ir aukštesniosios<text:s/></text:span><text:span text:style-name="T450">pakopos savivaldybių privatizavimo fonduose. Respublikiniame privatizavimo fonde kaupiamos įplaukos, pajamos už parduotus privatizavimo objektus (sankcijas), priskirtus Lietuvos Respublikos Vyriausybės reguliavimo sferai, ir 70% lėšų, gautų už parduotus vi</text:span><text:span text:style-name="T451">etos savivaldybių reguliavimo sferai priskirtus objektus.</text:span></text:p>
      <text:p text:style-name="P452"><text:span text:style-name="T453">1.2 punktas. Aukštesniosios pakopos savivaldybių privatizavimo fonduose kaupiama 30% lėšų, gautų už parduotus vietos savivaldybių reguliavimo sferai (vienetiniam ūkiui) priskirtus privatizavimo obje</text:span><text:span text:style-name="T454">ktus arba akcijas.</text:span></text:p>
      <text:p text:style-name="P455"><text:span text:style-name="T456">2 punktas. Aukcionų dalyvių reguliavimo mokestis ir įplaukos, gautos už aukcionų stebėtojams parduotus bilietus, įskaitomos į aukštesniosios pakopos savivaldybių privatizavimo fondus.</text:span></text:p>
      <text:p text:style-name="P457"><text:span text:style-name="T458">3 punktas. Palūkanos, gautos už išsimokėtinai parduot</text:span><text:span text:style-name="T459">us privatizavimo objektus (akcijas), kurios kaupiamos: už priskirtus Lietuvos Respublikos Vyriausybės reguliavimo sferai - respublikiniame ir 30% savivaldybių privatizavimo fonduose.</text:span></text:p>
      <text:p text:style-name="P460"><text:span text:style-name="T461">Antroji nuostatų dalis skirta respublikinio privatizavimo fondo lėšų naud</text:span><text:span text:style-name="T462">ojimui. Respublikinio privatizavimo fondo lėšos naudojamos:</text:span></text:p>
      <text:p text:style-name="P463"><text:span text:style-name="T464">4.1. Valstybės vidaus skolai padengti.</text:span></text:p>
      <text:p text:style-name="P465"><text:span text:style-name="T466">4.2. Į privatizavimo programas įtrauktų objektų statybai užbaigti arba jiems rekonstruoti.</text:span></text:p>
      <text:p text:style-name="P467"><text:span text:style-name="T468">4.3. Objektams, parduodamiems už laisvai konvertuojamą valiutą, pa</text:span><text:span text:style-name="T469">rengti, siekiant pritraukti užsienio investicijas.</text:span></text:p>
      <text:p text:style-name="P470"><text:span text:style-name="T471">4.4. Privatizuojamų objektų infrastruktūrai (ryšiams, keliams ir kitiems) sukurti.</text:span></text:p>
      <text:p text:style-name="P472"><text:span text:style-name="T473">Centrinės privatizavimo komisijos išlaikymo išlaidoms padengti, respublikiniam informaciniam privatizavimo biuleteniui ren</text:span><text:span text:style-name="T474">gti, darbams, susijusiems su valstybės vienkartinių išmokų pažymų išdavimu ir investicinių sąskaitų atidarymu, finansuoti. Šios išlaidos lygiomis dalimis dengiamos iš respublikinio privatizavimo fondų ir aukštesniosios pa-kopos savivaldybių privatizavimo f</text:span><text:span text:style-name="T475">ondų lėšų.</text:span></text:p>
      <text:p text:style-name="P476"><text:span text:style-name="T477">4.8. Aukcionams rengti ir kitoms, susijusioms su privatizavimu, priemonėms finansuoti.</text:span></text:p>
      <text:p text:style-name="P478"><text:span text:style-name="T479">4.9. Privatizavimo apskaitai kompiuterizuoti.</text:span></text:p>
      <text:p text:style-name="P480"><text:span text:style-name="T481">4.10. Išduotoms už nepanaudotas valstybės vienkartines išmokas ir kitas tikslines kompensacijas valstybės paskol</text:span><text:span text:style-name="T482">os vardinėms obligacijoms išpirkti.</text:span></text:p>
      <text:p text:style-name="P483"><text:span text:style-name="T484">4.11. Respublikos valstybinio banko, Lietuvos banko, Žemės ūkio banko, Taupomojo banko įstatiniam kapitalui formuoti įmonių paskoloms padengti.</text:span></text:p>
      <text:p text:style-name="P485"><text:span text:style-name="T486">Antrasis fondas - aukštesniosios pakopos savivaldybių privatizavimo fondų lė</text:span><text:span text:style-name="T487">šų naudojimas.</text:span></text:p>
      <text:p text:style-name="P488"><text:span text:style-name="T489">Aukštesniosios pakopos savivaldybių privatizavimo fondų lėšos naudojamos:</text:span></text:p>
      <text:p text:style-name="P490"><text:span text:style-name="T491">5.1. Savivaldybių privatizavimo tarnybų ir komisijų išlaikymo išlaidoms padengti (privatizavimo komisijų išlaidų sąmatą komisijos pirmininko teikimu tvirtina aukštesni</text:span><text:span text:style-name="T492">osios pakopos savivaldybės taryba, o tarnybų - aukštesniosios pakopos savivaldybės valdyba).</text:span></text:p>
      <text:p text:style-name="P493"><text:span text:style-name="T494">5.2. Informacinių privatizavimo biuletenių leidybai.</text:span></text:p>
      <text:p text:style-name="P495"><text:span text:style-name="T496">5.3. Darbams, susijusiems su valstybės vienkartinių išmokų pažymų išdavimu ir investicinių sąskaitų atidarymu,</text:span><text:span text:style-name="T497"><text:s/>finansuoti laikantis šių nuo-statų 4.8 punkte nustatytos tvarkos.</text:span></text:p>
      <text:p text:style-name="P498"><text:span text:style-name="T499">5.4. Aukcionams rengti.</text:span></text:p>
      <text:p text:style-name="P500"><text:span text:style-name="T501">5.5. Vietinio ūkio paskoloms padengti.</text:span></text:p>
      <text:p text:style-name="P502"><text:span text:style-name="T503">5.6. Šių nuostatų 4.4 ir 4.9 punktuose numatytiems reikalams.</text:span></text:p>
      <text:p text:style-name="P504"><text:span text:style-name="T505">5.7. Gyvenamųjų namų statybai finansuoti.</text:span></text:p>
      <text:p text:style-name="P506"><text:span text:style-name="T507">Privatizavimo fondų lė</text:span><text:span text:style-name="T508">šų naudojimo tvarka. Respublikinio privatizavimo fondo lėšomis disponuoja Finansų ministerija Lietuvos Respublikos Vyriausybės nustatyta tvarka. Aukštesniosios pakopos savivaldybių privatizavimo fondų lėšomis disponuoja miestų (rajonų) valdybos.</text:span></text:p>
      <text:p text:style-name="P509"><text:span text:style-name="T510">8. Privati</text:span><text:span text:style-name="T511">zavimo fondų lėšos skiriamos pagal privatizavimo tarnybų pateiktas sąmatas ir skaičiavimus nuostatuose numatytiems tikslams. Sąmatas ir skaičiavimus privatizavimo tarnybos pateikia:</text:span></text:p>
      <text:p text:style-name="P512"><text:span text:style-name="T513">Lietuvos Respublikos Vyriausybės reguliavimo sferai priskirtų objektų - Fi</text:span><text:span text:style-name="T514">nansų ministerijai, aukštesniosios pakopos savivaldybių reguliavimo sferai - miestų, rajonų valdyboms.</text:span></text:p>
      <text:p text:style-name="P515"><text:span text:style-name="T516">Respublikinio privatizavimo fondo lėšos kaupiamos Lietuvos banko Vilniaus skyriuje specialioje Finansų ministerijai atidarytoje privatizavimo fondo sąska</text:span><text:span text:style-name="T517">itoje.</text:span></text:p>
      <text:p text:style-name="P518"><text:span text:style-name="T519">Aukštesniosios pakopos savivaldybėms atitinkamos privatizuojamo fondo sąskaitos atidaromos Lietuvos banko arba Žemės ūkio banko skyriuose. Privatizavimo fondų apskaitos tvarką nustato Finansų ministerija.</text:span></text:p>
      <text:p text:style-name="P520"><text:span text:style-name="T521">PIRMININKAS.<text:s/></text:span><text:span text:style-name="T522">Ačiū gerbiamajai ministrei. Ar<text:s/></text:span><text:span text:style-name="T523">yra klausimų? Gerbiamiesiems deputatams viskas aišku? Malonu. Dar nori paklausti deputatas A.Endriukaitis.</text:span></text:p>
      <text:p text:style-name="P524"><text:span text:style-name="T525">A.ENDRIUKAITIS.<text:s/></text:span><text:span text:style-name="T526">Paaiškinkit plačiau, kaip bus naudojamos tos lėšos.</text:span></text:p>
      <text:p text:style-name="P527"><text:span text:style-name="T528">E.KUNEVIČIENĖ. 4.2<text:s/></text:span><text:span text:style-name="T529">punktas sako: į privatizavimo programas įtrauktų objektų staty</text:span><text:span text:style-name="T530">bai užbaigti arba jiems rekonstruoti. Jeigu objektas pradėtas statyti ir jo nenuperka, o kapitaliniai įdėjimai įdėti, tai gali būti naudinga, kad iš privatizavimo fondų sukauptų lėšų skirtume finansavimą tam objektui pabaigti ir parduoti, kad gautume atiti</text:span><text:span text:style-name="T531">nkamas pajamas.</text:span></text:p>
      <text:p text:style-name="P532"><text:span text:style-name="T533">4.3 punktas. Objektams, parduodamiems už laisvai konvertuojamą valiutą, parengti, siekiant pritraukti užsienio investicijas. Gali būti, kad tektų ir naują technologiją nupirkti arba naujus gaminius įsisavinti, kad po to galėtume pritraukti<text:s/></text:span><text:span text:style-name="T534">investicijas į šitą įmonę. Tai yra labai rimtos finansavimo pozicijos.</text:span></text:p>
      <text:p text:style-name="P535"><text:span text:style-name="T536">4.4. Privatizuojamų objektų infrastruktūrai (ryšiams, keliams) sukurti. Čia priklausys nuo to, kur tas privatizuojamas objektas yra, kad sudomintume jį nupirkti arba akcijas įdėti. Svar</text:span><text:span text:style-name="T537">būs tokie momentai.</text:span></text:p>
      <text:p text:style-name="P538"><text:span text:style-name="T539">4.9. Privatizavimo apskaitai kompiuterizuoti. Privatizavimo apskaitai kompiuterizuoti reikės nemažai lėšų, nes visoje Lietuvoje visose privatizavimo tarnybose reikės įdiegti kompiuterius ir programas. O visa šita surinkta medžiaga bus g</text:span><text:span text:style-name="T540">alutinai susisteminta Ekonomikos ministerijos skaičiavimo centre.</text:span></text:p>
      <text:p text:style-name="P541"><text:span text:style-name="T542">PIRMININKAS.<text:s/></text:span><text:span text:style-name="T543">Ačiū. Deputatas L.Milčius.</text:span></text:p>
      <text:p text:style-name="P544"><text:span text:style-name="T545">L.MILČIUS.<text:s/></text:span><text:span text:style-name="T546">Gerbiamoji ministre, aš vakar buvau Kauno rajono sesijoj ir ten susidūriau su tokia problema.</text:span></text:p>
      <text:p text:style-name="P547"><text:span text:style-name="T548">Tos privatizavimo komisijos ir tarnybos dirba</text:span><text:span text:style-name="T549">, bet jos tiesiog neturi pinigų šiuo metu net algoms sumokėti. Ir rajonui šiaip ne taip paskolino tam tikrą sumą iš savivaldybės biudžeto. Jie klausia, kodėl mes negalėjom imti, gyventojai mielai sutinka mokėti už tų vienkartinių išmokų pažymų išrašymą po<text:s/></text:span><text:span text:style-name="T550">rublį, ir jie būtų susirinkę. Ar nebuvo galima, kad už tų vienkartinių išmokų išrašymą užmokėtų gyventojai? Tas, kuris gauna tas pažymas. Iš tikrųjų būtų labai nebrangu paimti rublį ar pusantro, ir būtų surinkta pakankamai lėšų darbuotojams sumokėti.</text:span></text:p>
      <text:p text:style-name="P551"><text:span text:style-name="T552">E.KUN</text:span><text:span text:style-name="T553">EVIČIENĖ.<text:s/></text:span><text:span text:style-name="T554">Investicinės sumos arba tos lėšos duodamos tam, kad gyventojai gautų nuosavybę, ir už jas dar imti mokestį turbūt būtų netikslinga, nes būtų sakę, kad duodam dykai, o rublį imam arba parduodam už rublį. Todėl iš karto buvo nuspręsta ir savivaldyb</text:span><text:span text:style-name="T555">ės visos informuotos. Buvo susirinkę Vyriausybėje keliuose šeštadieniniuose susirinkimuose, ir aš dalyvavau, ir jie visi pateikė sąmatas. Sąmatas patvirtinom. Kas pateikia, kiekvieną dieną pasirašau. Mūsų žmonės tikrina tas sąmatas, nes į jas įeina ne tik<text:s/></text:span><text:span text:style-name="T556">tų pažymų išrašymo, bet ir išlaidos, susijusios ir su informaciniu biuleteniu, ir su visu aptarnavimu, didelės sumos tų išlaidų. Aš pirmą kartą išgirdau, kad čia yra problema. Nes mes sakėm savivaldybėms, jeigu kas negali dabar, kol nesukaupė fondo, jie fi</text:span><text:span text:style-name="T557">nansuoja. Savivaldybių lėšos tikrai užtikrintos. Dotacijas visas pravedėm iš anksto dar už birželio mėnesį. Turbūt nė viena savivaldybė dar nepasakė, kad jie negavo iš Lietuvos finansų ministerijos lėšų. O kad dabar jie paskolino, tai jie šitą grąžins. O j</text:span><text:span text:style-name="T558">eigu negrąžins, tai pas mus yra 10% tų privatizuotų akcijų, kur jau privatizuotas kapitalas, apie devyniolika milijonų ar penkiolika surinkta tų lėšų, tai mes iš to ir naudojam. Taigi yra lėšos, yra šaltiniai, todėl manyčiau, kad čia jokio nusižengimo mes<text:s/></text:span><text:span text:style-name="T559">niekam nepadarėm, kad nerinkom po rublį. Nes čia ne rublinis reikalas ir ne vienadienis reikalas.</text:span></text:p>
      <text:p text:style-name="P560"><text:span text:style-name="T561">PIRMININKAS.<text:s/></text:span><text:span text:style-name="T562">Ačiū. Dėkojame gerbiamajai ministrei. Ar yra nuolatinių komisijų nuomonių dėl pateikiamo projekto? Nė viena nuolatinė komisija nenori šiandien pa</text:span><text:span text:style-name="T563">reikšti savo nuomonės. Ar yra deputatų, norinčių dalyvauti diskusijoje? Atsiprašau, čia ne pristatymas. Čia yra pirmasis svarstymas. Jūs praėjusį kartą balsavote, tiksliau, pritarėte tam, kad čia būtų pirmasis svarstymas ir darbotvarkėje yra pirmasis svars</text:span><text:span text:style-name="T564">tymas. Aš norėčiau, kad deputatai pritartų tam, kad šiandien priimame nutarimo projektą po pirmojo svarstymo arba, kitaip tariant, pritartume po pirmojo svarstymo, paskirdami antrojo svarstymo datą kitą savaitę. Kaip jau mes darbotvarkėj esam numatę, tik a</text:span><text:span text:style-name="T565">š buvau prašęs kol kas nežiūrėti į tai. Kadangi ten ir neparašyta, koks svarstymas numatomas toliau. Ar yra prieštaraujančių tam, kad pritartume po pirmojo svarstymo ir antrąjį svarstymą surengtume kitą savaitę?</text:span></text:p>
      <text:p text:style-name="P566"><text:span text:style-name="T567">Ačiū deputatams. Kadangi mes esame sutaupę 2</text:span><text:span text:style-name="T568">8 minutes, galbūt galėtume prašyti gerbiamąją ministrę pristatyti Pridėtosios vertės mokesčio įstatymo projektą?</text:span></text:p>
      <text:p text:style-name="P569"><text:span text:style-name="T570">E.GRAKAUSKAS.<text:s/></text:span><text:span text:style-name="T571">Ar galima skelbimą paskelbti?</text:span></text:p>
      <text:p text:style-name="P572"><text:span text:style-name="T573">PIRMININKAS.<text:s/></text:span><text:span text:style-name="T574">Ir dar atsiprašau, kadangi čia buvo nutarimas, tai trečiasis svarstymas kitą savaitę,<text:s/></text:span><text:span text:style-name="T575">ne antrasis. Gal ponia ministrė neįsižeis, jeigu trumpam suteiksiu žodį deputatui E.Grakauskui. Prašom.</text:span></text:p>
      <text:p text:style-name="P576"><text:span text:style-name="T577">E.GRAKAUSKAS. <text:s text:c="2"/></text:span><text:span text:style-name="T578">Gerbiamieji kolegos deputatai, šeštadienį, birželio 22 dieną, Vilniuje, Operos ir baleto teatre įvyks Žemdirbių sąjūdžio ir Žemės ūkio m</text:span><text:span text:style-name="T579">inisterijos išplėstinė konferencija svarstyti agrarinės reformos vykdymo problemas. Pradžia 10 val. Labai nuoširdžiai prašau ir kviečiu deputatus surasti galimybę dalyvauti.</text:span></text:p>
      <text:p text:style-name="P580"><text:span text:style-name="T581">PIRMININKAS.<text:s/></text:span><text:span text:style-name="T582">Ačiū. Prašom gerbiamąją ministrę.</text:span></text:p>
      <text:p text:style-name="P583"><text:span text:style-name="T584"> </text:span></text:p>
      <text:h text:style-name="P585" text:outline-level="3"><text:span text:style-name="T586">Lietuvos Respublikos pridėtosios<text:s/></text:span><text:span text:style-name="T587">vertės mokesčio įstatymo projekto svarstymas</text:span></text:h>
      <text:p text:style-name="P588"><text:span text:style-name="T589"> </text:span></text:p>
      <text:p text:style-name="P590"><text:span text:style-name="T591">E.KUNEVIČIENĖ. <text:s text:c="2"/></text:span><text:span text:style-name="T592">Šiandien norėčiau pristatyti jums naujo mokesčio įstatymo projektą. Tai - Pridėtosios vertės mokesčio įstatymas.</text:span></text:p>
      <text:p text:style-name="P593"><text:span text:style-name="T594">Ar reikėtų man kiekvieną punktą pristatinėti, ar tik skyriais ir trumpai, kadan</text:span><text:span text:style-name="T595">gi tik pristatau?</text:span></text:p>
      <text:p text:style-name="P596"><text:span text:style-name="T597">PIRMININKAS.<text:s/></text:span><text:span text:style-name="T598">Galbūt pristatymo metu užtektų atskleisti skyrių ir viso įstatymo esmę.</text:span></text:p>
      <text:p text:style-name="P599"><text:span text:style-name="T600">E.KUNEVIČIENĖ. <text:s text:c="3"/></text:span><text:span text:style-name="T601">Gerai. Pirmiausia norėčiau atskleisti to įstatymo ir to mokesčio prasmę. Čia yra valstybės mokestis. Ir panašiai, kaip aš sakiau, kad b</text:span><text:span text:style-name="T602">iudžetas yra valstybingumo ekonominis įrodymas, tai šitas mokestis irgi yra panašaus pobūdžio, kadangi čia apmokestinama valstybėje sukurta susidariusi pridėtoji vertė, atsiradusi vertė toje valstybėje, kur parduodama ta prekė. Ne kur parduodama, bet fakti</text:span><text:span text:style-name="T603">škai iš kur parduodama toje valstybėje, kas parduoda toje valstybėje tą prekę. Pridėtoji vertė. Jeigu aiškiau, tai būtų, sakykim, jeigu už žaliavą mokėjome perkant 50 rublių, o pardavėm produkciją pagamintą, pridėjom dar vertės šimtą rublių, ir pridėtosios</text:span><text:span text:style-name="T604"><text:s/>vertės mokestis 25 procentai nuo šimto penkiasdešimt, tai tas mokestis ir vadintųsi 50 plius šimtas nuo šimto, tai būtų 25 pridėtosios vertės mokestis. Tai būtų 175 rublių kaina, už kurią reikia parduoti. Tai ne akcizas, tai proporcingas mokestis, nustaty</text:span><text:span text:style-name="T605">tas nuo pridėtosios vertės. Kiek tos vertės Respublikoje pridėta. Čia yra prasmė. Čia yra valstybės mokestis.</text:span></text:p>
      <text:p text:style-name="P606"><text:span text:style-name="T607">Įstatyme yra tokie skyriai kaip mokesčio objektas ir mokėtojai, mokesčio tarifai ir lengvatos. Trečiasis - mokesčio apskaičiavimas, sumokėjimo tva</text:span><text:span text:style-name="T608">rka ir atsakomybė už mokesčio apskaičiavimą ir sumokėjimą. Kodėl jis toks trumpas ir iš tiek dalių? Čia yra patys svarbiausi momentai. Pirmiausia - nustatyti objekto, kas apmokestinama, o kas neapmokestinama.</text:span></text:p>
      <text:p text:style-name="P609"><text:span text:style-name="T610">Antra. Mokesčio tarifai ir lengvatos. Jūs turbū</text:span><text:span text:style-name="T611">t čia pateiksit man pastabų, kodėl nėra tų tarifų. Būtų prašymas, kad patikėtumėt Vyriausybei tuos tarifus nustatyti. Buvo toks pasiūlymas Vyriausybėje. Kodėl čia įrašyta mokesčio apskaičiavimo ir sumokėjimo tvarka? Yra sudėtinga ta tvarka ir labai atsakin</text:span><text:span text:style-name="T612">ga, kadangi tas mokestis mokamas kiekvienoje fazėje: kiek juda gaminama produkcija arba produktas. Todėl labai svarbu apskaitą sutvarkyti ir apskaičiuoti tą pridėtąją vertę tam tikrame procese. Todėl čia tas trečiasis skyrius ir įrašytas.</text:span></text:p>
      <text:p text:style-name="P613"><text:span text:style-name="T614">Na, ir ketvirtasi</text:span><text:span text:style-name="T615">s: atsakomybė už mokesčio apskaičiavimą ir sumokėjimą. Jeigu už kitų mokesčių sumokėjimą visa atsakomybė atitenka tam, kas moka, arba mokėtojui, tai čia atsakomybė visiškai atitinkamai tenka ir mokesčių inspekcijai. Keičiasi mokesčių inspekcijos atsakomybė</text:span><text:span text:style-name="T616">. Todėl čia svarbus momentas, kad ir mokėtojas, ir mokesčių inspekcija, nes šitą mokestį mokant, mokesčių inspekcijos turi aprūpinti ir instrukcijomis, ir konsultuoti, kad viskas būtų teisingai padaryta.</text:span></text:p>
      <text:p text:style-name="P617"><text:span text:style-name="T618">Todėl ir siūloma jums priimti tokį nutarimą: nustaty</text:span><text:span text:style-name="T619">ti, kad Lietuvos Respublikos pridėtosios vertės mokesčio įstatymas įsigalioja Vyriausybės nustatytu terminu, ir pavesti Lietuvos Respublikos Vyriausybei nustatyti pridėtosios vertės mokesčio tarifus ir jų taikymo objektus.</text:span></text:p>
      <text:p text:style-name="P620"><text:span text:style-name="T621">Kodėl, sakysit, nėra nei datos, n</text:span><text:span text:style-name="T622">ei tų tarifų šiandien? Atsižvelgiant į konkrečią situaciją, jeigu nebus galimybės mums pereiti į laisvą rinką ir taikyti laisvas rinkos kainas, tai nėra tikslo tada numatyti šiandien, kad mes rytoj tą mokestį jau įvedam. Ir tarifas priklausys nuo to, kokia</text:span><text:span text:style-name="T623"><text:s/>bus situacija ir sąlygos. Antras dalykas, tarifai vis vien turi būti diferencijuoti. Negali būti visiems vienodi to mokesčio tarifai. Todėl Vyriausybė ir siūlo jums priimti tokį nutarimą. Piktnaudžiauti Vyriausybė čia niekuo negali, kadangi tas mokestis,<text:s/></text:span><text:span text:style-name="T624">pirma, yra sudėtingas, antra, čia jau kiekvienas mokėtojas tiksliai žino pagal patvirtintą tarifą nuo pridėtosios vertės pagal dokumentus apskaičiuotą sumą.</text:span></text:p>
      <text:p text:style-name="P625"><text:span text:style-name="T626">Tai tiek norėjau jums pristatyti.</text:span></text:p>
      <text:p text:style-name="P627"><text:span text:style-name="T628">PIRMININKAS.<text:s/></text:span><text:span text:style-name="T629">Ačiū. Ar yra klausimų? Deputatas A.Ambrazevičius.</text:span></text:p>
      <text:p text:style-name="P630"><text:span text:style-name="T631">A.</text:span><text:span text:style-name="T632">AMBRAZEVIČIUS.<text:s/></text:span><text:span text:style-name="T633">Mieloji ponia, aš pritarčiau, kad leistume Vyriausybei spręsti tuos, sakykim, mokesčių dydžius, bet prisiminus, kokiu būdu ir kokie buvo uždėti akcizai, ir tai, kad, pavyzdžiui, plast-masių pramonė, plastmasių verslas buvo sužlugdytas vien t</text:span><text:span text:style-name="T634">uo nežmonišku akcizu, kurį Vyriausybė uždėjo, kyla abejonės, ar nors pagrindimų gairių mes neturėtume nustatyti, kad Vyriausybė galėtų savo nuožiūra daugiau kažkiek tų procentų nustatyti? Nes dabar verslininkai ištisai skundžiasi akcizo mokesčiu, ir mes pr</text:span><text:span text:style-name="T635">aktiškai, Aukščiausioji Taryba, negalime turėti jokios įtakos. Suprantu, kad mes negalim smulkmeniškais būti. Ar nesutiktumėte nors bendras gaires nurodyti projekte, kad mes jas patvirtintume?</text:span></text:p>
      <text:p text:style-name="P636"><text:span text:style-name="T637">E.KUNEVIČIENĖ.<text:s/></text:span><text:span text:style-name="T638">Kadangi dabar tik pristatymas, jeigu leisit, gal</text:span><text:span text:style-name="T639"><text:s/>aš tada neskubėsiu ir į jūsų pastabas atsižvelgčiau, jei sutiksite.</text:span></text:p>
      <text:p text:style-name="P640"><text:span text:style-name="T641">NEPRISISTATĘS DEPUTATAS.<text:s/></text:span><text:span text:style-name="T642">Jeigu galima, aš norėčiau jūsų paklausti. Kadangi projekto po ranka neturiu, sakykit, ar čia kalbama dėl žemės ūkio pakėlimo kainų, kur buvo numatytas Vyriausybės</text:span><text:span text:style-name="T643"><text:s/>mokestis? Čia tas pats, ar kitas? Rentos mokestis vadinosi.</text:span></text:p>
      <text:p text:style-name="P644"><text:span text:style-name="T645">E.KUNEVIČIENĖ.<text:s/></text:span><text:span text:style-name="T646">Čia yra pridėtosios vertės mokestis, čia yra visai skirtingi mokesčiai. Čia pridėtosios vertės mokestis. Jeigu žemės ūkyje yra ant žemės dirbanti įmonė ir ji gamina produkciją, tai</text:span><text:span text:style-name="T647"><text:s/>už pridėtosios vertės toje gamyboje nuo žaliavos vertės tam skirtumui tuo mokesčiu apmokestinama. O žemės mokestis yra mokestis už žemę. Bet šiandien, jeigu jūs truputį dar palauksite, apie žemės mokestį, man atrodo, teks dar šnekėti.</text:span></text:p>
      <text:p text:style-name="P648"><text:span text:style-name="T649">PIRMININKAS.<text:s/></text:span><text:span text:style-name="T650">Aš taip</text:span><text:span text:style-name="T651"><text:s/>pat norėčiau paklausti, kadangi ne visi deputatai susipažino su pateiktu įstatymo projektu ir Juridinio skyriaus išvadomis. Juridinio skyriaus išvadoje nurodyta, kad projektą reikėtų tobulinti juridinės technikos prasme. Tikiuosi, kad iki pirmojo svarstym</text:span><text:span text:style-name="T652">o tai bus padaryta. Deputatas A.Rudys.</text:span></text:p>
      <text:p text:style-name="P653"><text:span text:style-name="T654">A.RUDYS.<text:s/></text:span><text:span text:style-name="T655">Aš galėčiau informuoti Aukščiausiąją Tarybą apie Biudžeto komisijos svarstymo rezultatus.</text:span></text:p>
      <text:p text:style-name="P656"><text:span text:style-name="T657">PIRMININKAS.<text:s/></text:span><text:span text:style-name="T658">Atsiprašau, deputate Rudy, ar galime paleisti ponią ministrę iš tribūnos?</text:span></text:p>
      <text:p text:style-name="P659"><text:span text:style-name="T660">A.RUDYS.<text:s/></text:span><text:span text:style-name="T661">Taip, klausimų aš netu</text:span><text:span text:style-name="T662">riu.</text:span></text:p>
      <text:p text:style-name="P663"><text:span text:style-name="T664">PIRMININKAS.<text:s/></text:span><text:span text:style-name="T665">Prašom, deputate Rudy.</text:span></text:p>
      <text:p text:style-name="P666"><text:span text:style-name="T667">A.RUDYS.<text:s/></text:span><text:span text:style-name="T668">Biudžeto komisijoj buvo labai kruopščiai svarstytas šitas įstatymo projektas ir mes, deja, priversti sutikti su Juridinio skyriaus nuomone, kad įstatyminio pobūdžio kiausimai neišspręsti taip, kaip turėtų.<text:s/></text:span><text:span text:style-name="T669">Aš turiu minty įstatyminės technikos reikalus. Lieka labai daug neaiškių dalykų. Toliau aš norėčiau pasakyti, kad Biudžeto komisija nesutinka ir su kai kuriais esminiais reikalais. Čia aš palaikyčiau ir deputatą A.Ambrazevičių. Mes prašysim, kad vienokia a</text:span><text:span text:style-name="T670">r kitokia forma Aukščiausioji Taryba nustatytų šituos tarifus ir dar kai ką kita papildomai. Tačiau šituos prieštaravimus su Vyriausybe, matyt, įmanoma išspręsti tik po pirmojo svarstymo. Vadinasi, mes turėtume šiuo atveju tiesiog numatyti pirmąjį svarstym</text:span><text:span text:style-name="T671">ą ir tada jau jo metu išsikalbėti ir išdiskutuoti.</text:span></text:p>
      <text:p text:style-name="P672"><text:span text:style-name="T673">PIRMININKAS.<text:s/></text:span><text:span text:style-name="T674">Ačiū. Gerbiamieji deputatai. ar yra kitokių pasiūlymų, kaip pasiūlė deputatas A.Rudys dabar, kad kitą savaitę, kaip ir yra numatyta darbotvarkės projekte (visą darbotvarkę mes jau patvirtinome</text:span><text:span text:style-name="T675">, išskyrus tuos keturis punktus, kur neaišku, kaip reikėtų traktuoti), būtų surengtas pirmasis šito įstatymo svarstymas. Prašom, deputate Rudy.</text:span></text:p>
      <text:p text:style-name="P676"><text:span text:style-name="T677">A.RUDYS.<text:s/></text:span><text:span text:style-name="T678">Ir čia mūsų Sekretoriaus deputato L.Sabučio yra parašyta, kad išvadas pateikia Aukščiausiajai Tarybai B</text:span><text:span text:style-name="T679">iudžeto, Ekonomikos ir Teisinės sistemos komisijos. Ypatingai norėčiau atkreipti Ekonomikos komisijos dėmesį, kad tai labai svarbus įstatymas ir jis turi būti labai kruopščiai apsvarstytas.</text:span></text:p>
      <text:p text:style-name="P680"><text:span text:style-name="T681">PIRMININKAS.<text:s/></text:span><text:span text:style-name="T682">Taip, taip pat primenu, kad kitą savaitę, jeigu svars</text:span><text:span text:style-name="T683">tytume, atliktume pirmąjį svarstymą šito įstatymo ir šitos nurodytos komisijos turės pateikti savo išvadas.</text:span></text:p>
      <text:p text:style-name="P684"><text:span text:style-name="T685">Gerbiamieji deputatai, ar yra šiandien prieštaraujančių tam, kad po įstatymo pristatymo kitą savaitę svarstome jį pirmuoju svarstymu? Prieštaraujanč</text:span><text:span text:style-name="T686">ių nėra.</text:span></text:p>
      <text:p text:style-name="P687"><text:span text:style-name="T688">Gerbiamasis deputate Rudy, ar jūs sutiktumėte dabar, likus 15 minučių iki pertraukos, pristatyti įstatymų pakeitimus? Prašome į tribūną.</text:span></text:p>
      <text:p text:style-name="P689"><text:span text:style-name="T690"> </text:span></text:p>
      <text:p text:style-name="P691"><text:span text:style-name="T692">Lietuvos Respublikos įstatymų “Dėl Lietuvos Respublikos juridinių asmenų pelno mokesčio įstatymo 5, 6 ir 8 s</text:span><text:span text:style-name="T693">traipsnių papildymo” ir “Dėl Lietuvos Respublikos fizinių asmenų pajamų mokesčio laikinojo įstatymo 7 ir 26 straipsnių papildymo bei 24 straipsnio pakeitimo” bei Lietuvos Respublikos Aukščiausiosios Tarybos nutarimų “Dėl Lietuvos Respublikos Aukščiausiosio</text:span><text:span text:style-name="T694">s Tarybos nutarimo “Dėl juridinių asmenų apmokestinamojo pelno nustatymo” papildymo” ir “Dėl Lietuvos Respublikos Aukščiausiosios Tarybos nutarimo “Dėl Lietuvos Respublikos fizinių asmenų pajamų mokesčio laikinojo įstatymo įsigaliojimo” 6 punkto pakeitimo”</text:span><text:span text:style-name="T695"><text:s/>projektų svarstymas</text:span></text:p>
      <text:p text:style-name="P696"><text:span text:style-name="T697"> </text:span></text:p>
      <text:p text:style-name="P698"><text:span text:style-name="T699">A.RUDYS.<text:s/></text:span><text:span text:style-name="T700">Gerbiamasis posėdžio pirmininke, gerbiamieji deputatai! Komisijų patarėjai, frakcijų atstovai, matyt, turėjo gauti visą pluoštą įstatymų pakeitimų. Tai - Fizinių asmenų pajamų mokesčio laikinojo įstatymo ir Juridinių asmenų<text:s/></text:span><text:span text:style-name="T701">pajamų mokesčio įstatymų pakeitimai. Norėčiau iš karto pasakyti, kad čia bus aštuoni ar devyni atskiri dokumentai, kurie vėliau, po mūsų pirmojo svarstymo, matyt, susigrupuos į tris dokumentus. Bet jie yra pabirai pateikiami dėl to, kad Biudžeto komisija a</text:span><text:span text:style-name="T702">tskirus pataisymus nagrinėjo ne vienu metu ir tiktai laiko požiūriu mes juos pateikiam kartu.</text:span></text:p>
      <text:p text:style-name="P703"><text:span text:style-name="T704">Norėčiau pradėti šnekėti apie Lietuvos Respublikos fizinių asmenų pajamų mokesčio laikinojo įstatymo pakeitimus. Vienas įstatymas yra toks: ,,Aukščiausioji Taryba</text:span><text:span text:style-name="T705"><text:s/>nutaria papildyti Lietuvos Respublikos fizinių asmenų pajamų mokesčio laikinojo įstatymo 7 straipsnio pirmąjį punktą žodžiais: ,,pašalpos, skiriamos Lietuvos invalidų draugijos, Lietuvos kurčnebylių draugijos, Lietuvos aklųjų ir silpnaregių draugijos ir m</text:span><text:span text:style-name="T706">okamos iš šių draugijų lėšų šių draugijų nariams invalidams”. Na, matyt, čia nebereikia plačiau aiškinti. Mes išplečiam lengvatų sąrašą tų pašalpų, kurias moka šitos draugijos saviems nariams. Biudžeto komisija pritarė tokiam šitų draugijų atstovų kreipimu</text:span><text:span text:style-name="T707">isi, siūlau apsvarstyti ir vėliau palaikyti.</text:span></text:p>
      <text:p text:style-name="P708"><text:span text:style-name="T709">Toliau antrasis punktas: ,,Papildyti Lietuvos Respublikos fizinių asmenų pajamų mokesčio laikinąjį įstatymą 26 straipsnio 6 punktą ir išdėstyti jį taip: ,,mokesčius už valstybinius gamtos išteklius ir aplinkos t</text:span><text:span text:style-name="T710">eršimą nustatytų normatyvų ir limitų ribose, žemės ir pridėtosios vertės mokesčius”. Čia kaip tik ir turime minty, kad mes priėmėm atitinkamų mokesčių įstatymus ir jie turi atsispindėti ir šitame įstatyme.</text:span></text:p>
      <text:p text:style-name="P711"><text:span text:style-name="T712">Kalbama apie tuos fizinius asmenis, kurie užsiima<text:s/></text:span><text:span text:style-name="T713">gamybine veikla. Kad jie į savo gamybos sąnaudas galėtų įskaičiuoti šituos mokesčius.</text:span></text:p>
      <text:p text:style-name="P714"><text:span text:style-name="T715">Toliau tame pačiame dokumente yra pridėtas ir nutarimo pataisymo projektas, kuris skamba taip: ,,Pakeisti Lietuvos Respublikos Aukščiausiosios Tarybos nutarimo ,,Dėl Liet</text:span><text:span text:style-name="T716">uvos Respublikos fizinių asmenų pajamų mokesčio laikinojo įstatymo įsigaliojimo” 6 punktą ir išdėstyti jį taip: ,,Nustatyti, kad palūkanos, kurias kredito įstaigos išmoka už fizinių asmenų indėlius, neapmokestinamos, jei jos yra ne didesnės kaip 10% per me</text:span><text:span text:style-name="T717">tus”. Jūs turbūt prisimenate, visai neseniai iš tos tribūnos kalbėjo Taupomojo banko atstovas, jis kaip tik ir kvietė deputatus suredaguoti. Mūsų komisijos jau buvo paruošta, dabar maksimalus tarifas yra 9% palūkanos, kurios gali būti mokamos indėlininkams</text:span><text:span text:style-name="T718">, ir mes čia dar siūlome vieną punktą pridėti ir nustatyti 10% tarifą.</text:span></text:p>
      <text:p text:style-name="P719"><text:span text:style-name="T720">Toliau kitu dokumentu eina pasiūlymas, na, čia jau mano asmeninis pasiūlymas, kad Aukščiausioji Taryba nutartų Lietuvos Respublikos fizinių asmenų pajamų mokesčio laikinojo įstatymo 24<text:s/></text:span><text:span text:style-name="T721">straipsnio antrojoje pastraipoje vietoj 30% įrašyti 24%. Čia yra bandymas suderinti, tiksliau, pagal anksčiau mūsų palaikytą idėją suderinti fizinių asmenų pajamų mokestį ir juridinių asmenų pajamų mokestį. Prisimenat, turbūt ne taip seniai, prieš porą sav</text:span><text:span text:style-name="T722">aičių buvo priimta pataisa, kuri penkiais punktais sumažino juridinių asmenų pelno mokestį. Atitinkamai, kad išlaikytume tą mūsų idėją, jog ūkinės bendrijos būtų šiek tiek labiau skatinamos dėl daugelio ekonominių ir socialinių priežasčių, man atrodo, reik</text:span><text:span text:style-name="T723">ia atitinkamai panaudoti tą patį metodą ir fizinių asmenų teises turinčioms ūkinėms bendrijoms arba atskiriems verslininkams išlaikyti tam tikrą mokestinį pranašumą. Dėl to aš tai siūlau, galima bus diskutuoti, bet aš norėčiau, kad Aukščiausioji Taryba tai</text:span><text:span text:style-name="T724"><text:s/>apsvarstytų.</text:span></text:p>
      <text:p text:style-name="P725"><text:span text:style-name="T726">Toliau pereinu prie Juridinių asmenų pelno mokesčio įstatymo papildymo. Vienas iš dokumentų rekomenduoja atlikti tą patį techninį darbą, susijusį su mokesčių už gamtos išteklius ir aplinkos teršimą pataisymais. Yra grynai techninis darbas įra</text:span><text:span text:style-name="T727">šyti į tekstą: ,,mokesčiai už valstybinius gamtos išteklius ir aplinkos teršimą nustatytų normatyvų ir limitų ribose, žemės ir pridėtosios vertės mokesčiai”. Kitaip tariant, mes atliekam ir juridiškai įteisinam tai, ką mes atlikome kitame įstatyme. Neturėt</text:span><text:span text:style-name="T728">ų tai sukelti ypatingų diskusijų.</text:span></text:p>
      <text:p text:style-name="P729"><text:span text:style-name="T730">Toliau dėl nutarimo ,,Dėl juridinių asmenų apmokestinamojo pelno nustatymo” papildymo. Biudžeto komisija, atsižvelgdama į Lietuvos politinių kalinių ir tremtinių sąjungą, rekomenduoja tame nutarime,</text:span></text:p>
      <text:p text:style-name="P731"><text:span text:style-name="T732">kuriame numatomos tos o</text:span><text:span text:style-name="T733">rganizacijos, kurių pelnas apmokestinamas lengvatine tvarka, įtraukti šitą visuomeninę organizaciją - Lietuvos politinių kalinių ir tremtinių sąjungą.</text:span></text:p>
      <text:p text:style-name="P734"><text:span text:style-name="T735">Toliau eina du alternatyvūs pasiūlymai. Šiuo atveju, nors čia galbūt ir gerbiamosios ministrės prerogatyv</text:span><text:span text:style-name="T736">a, bet ji man leis pristatyti. Vyriausybė senokai pateikė Aukščiausiosios Tarybos nutarimo dėl juridinių asmenų pelno mokesčio lengvatų projektą, kuriame rekomenduoja atleisti nuo juridinių asmenų pelno mokesčio mokėjimo 1991 -</text:span></text:p>
      <text:p text:style-name="P737"><text:span text:style-name="T738">1992 metais kūrybines sąjung</text:span><text:span text:style-name="T739">as (čia jos išvardijamos) ir jų įmones bei organizacijas, jeigu jų rentabilumas per apyskaitinį laikotarpį buvo ne didesnis kaip 15 procentų įmonės kapitalo ir ne mažiau kaip 35 procentai balansinio pelno panaudota kūrybinių sąjungų poreikiams -labdarai, k</text:span><text:span text:style-name="T740">ultūrai, švietimui ir kitiems visuomenei naudingiems reikalams.</text:span></text:p>
      <text:p text:style-name="P741"><text:span text:style-name="T742">Taip pat nustatyti, kad, skaičiuojant mokslo ir studijų institucijų apmokestinamąjį pelną, iš balansinio pelno atimamos faktiškai padarytos išlaidos labdarai, kultūrai, švietimui ir kitiems vi</text:span><text:span text:style-name="T743">suomenei naudingiems reikalams, bet ne daugiau kaip 3 procentai nuo balansinio pelno. Antrasis punktas: mokslinio tyrimo, projektavimo konstravimo darbams, naujos technikos diegimui ir studijoms finansuoti. Toks yra šito Vyriausybės pasiūlymo turinys.</text:span></text:p>
      <text:p text:style-name="P744"><text:span text:style-name="T745">Mums</text:span><text:span text:style-name="T746"><text:s/>į komisiją pakliuvo su Juridinio skyriaus išvada. Jis ten trupučiuką pakritikuoja pačią nutarimo formą, nes vis dėlto čia įstatymu reguliuojami dalykai, dėl to Biudžeto komisija siūlo alternatyvinį variantą. Mūsų pasiūlymai yra išskaidyti į du.</text:span></text:p>
      <text:p text:style-name="P747"><text:span text:style-name="T748">Vienas - į</text:span><text:span text:style-name="T749">statymas dėl pelno mokesčio įstatymo 6 straipsnio pa-pildymo. Tiesiog įrašoma į atitinkamą punktą ,,studijų finansavimui”. Čia irgi yra techninis dalykas, priderintas prie Mokslo ir studijų įstatymo, taip pat Aukščiausiosios Tarybos nutarimo dėl nutarimo d</text:span><text:span text:style-name="T750">ėl juridinių asmenų apmokestinamojo pelno nustatymo papildymo. Jeigu kas nors prisimena, ten yra tokia lentelė, kurioje minimos organizacijos, kurioms taikomos vienokios ar kitokios lengvatos. Tai štai ten atitinkamai pirmajame punkte po žodžio ,,diegimui”</text:span><text:span text:style-name="T751"><text:s/>siūloma įrašyti ,,studijų finansavimui”. Tai yra vėl atlikti tą techninį darbą ir trečiosios skilties pavadinimą papildyti žodžiais ,,studijų finansavimą”. Ir čia jau mes priduriam nuo savęs ir siūlom pirmojoje skiltyje atskira eilute įrašyti ,,Mokslo ir<text:s/></text:span><text:span text:style-name="T752">studijų institucijos.” Tiesiog išskirti Mokslo ir studijų institucijas ir nustatyti 3 procentus, Kitaip tariant, kad labdarai jos gali skirti iki 3 procentų neapmokestinamų, o už visą likusį - 97 pagal tą įstatymą. Jeigu naudoja tos institucijos mokslui ir</text:span><text:span text:style-name="T753"><text:s/>studijoms finansuoti, tai jos tada yra irgi neapmokestinamos. Tai čia yra grynai suderinimas su Mokslo ir studijų įstatymu.</text:span></text:p>
      <text:p text:style-name="P754"><text:span text:style-name="T755">Dabar dėl kūrybinių sąjungų mes siūlome priimti atskirą įstatymą, kuris skambėtų labai paprastai: ,,Nustatyti, kad kūrybinių sąjung</text:span><text:span text:style-name="T756">ų ir jų įmonių bei organizacijų, kurios ne mažiau kaip 30% balansinio pelno panaudoja kūrybinių sąjungų poreikiams, juridinių asmenų pelno mokesčio tarifas -<text:s/></text:span><text:span text:style-name="T757">5%</text:span><text:span text:style-name="T758"><text:s/>apmokestinamojo pelno”. Čia, kaip matot, skiriasi nuo Vyriausybės pasiūlymo, ir aš manau, kad š</text:span><text:span text:style-name="T759">itą skirtumą mes išspręsim diskusijų būdu, tada, kada bus svarstomi šie dokumentai pirmą kartą. Tai tiek.</text:span></text:p>
      <text:p text:style-name="P760"><text:span text:style-name="T761">PIRMININKAS.<text:s/></text:span><text:span text:style-name="T762">Ačiū pranešėjui. Jūs siūlote, kad kitą savaitę svarstytume šituos projektus pirmuoju svarstymu, taip?</text:span></text:p>
      <text:p text:style-name="P763"><text:span text:style-name="T764">A.RUDYS.<text:s/></text:span><text:span text:style-name="T765">Taip, aš siūlau svarstyti<text:s/></text:span><text:span text:style-name="T766">juos pirmuoju svarstymu ir skubesne tvarka, nes iš esmės čia kokių nors labai didelių diskusijų nebus. Aš bent neprognozuoju šito. Aš manau, kad mums tik vieną alternatyvinį variantą reikės išspręsti ir galbūt padiskutuoti dėl kūrybinių sąjungų apmokestini</text:span><text:span text:style-name="T767">mo tvarkos. Manau, kad pavyktų per vieną dieną šituos reikalus sutvarkyti.</text:span></text:p>
      <text:p text:style-name="P768"><text:span text:style-name="T769">PIRMININKAS.<text:s/></text:span><text:span text:style-name="T770">Jūs siūlote turbūt svarstyti pateiktus projektus vienu metu, žinoma, atsižvelgiant, kad balsuosime atskirai? Balsuosime atskirai, tačiau kol kas teikiate kaip vieną blo</text:span><text:span text:style-name="T771">ką ir neskaidote jų į jokias atskiras dalis, taip?</text:span></text:p>
      <text:p text:style-name="P772"><text:span text:style-name="T773">A.RUDYS.<text:s/></text:span><text:span text:style-name="T774">Aš nematau prasmės, kadangi čia faktiškai bus pakeičiami du įstatymai ir du nutarimai dėl tų įstatymų taikymo. Galbūt net Biudžeto komisija suspės padauginti ir įteikti juos jau perredaguotus taip</text:span><text:span text:style-name="T775">, kad būtų atskirai svarstomas įstatymas.</text:span></text:p>
      <text:p text:style-name="P776"><text:span text:style-name="T777">PIRMININKAS.<text:s/></text:span><text:span text:style-name="T778">Taip, kol kas malonėkite atsakyti į deputato V.Kačinsko klausimą.</text:span></text:p>
      <text:p text:style-name="P779"><text:span text:style-name="T780">V.KAČINSKAS.<text:s/></text:span><text:span text:style-name="T781">Žiūrėdamas į tuos du variantus, apie kuriuos jūs sakėte, kad tai alternatyvūs Vyriausybės ir Biudžeto komisijos dėl kūrybi</text:span><text:span text:style-name="T782">nių sąjungų labdaros finansavimo, tai, mano supratimu, nėra visiškai alternatyvūs, nes keli dalykai galėtų būti panaudoti iš vieno ir kito ir į bendrą įtraukti. Ir konkretus klausimas. Vienas punktas reglamentuoja, kad labdarai, kultūrai, švietimui ir visu</text:span><text:span text:style-name="T783">omenei naudingiems reikalams skiriama ne daugiau kaip 3% nuo balansinio pelno. Tie 3%, tas apribojimas, kiek galima aukoti?</text:span></text:p>
      <text:p text:style-name="P784"><text:span text:style-name="T785">A.RUDYS.<text:s/></text:span><text:span text:style-name="T786">Ne, čia yra kitas dalykas, čia ne kiek galima aukoti, galima nors visą pelną atiduoti, bet ta jo dalis bus atleista nuo mok</text:span><text:span text:style-name="T787">esčio. Čia ne draudimas. Tai eina per visą, kaip matot, sistemą. Jeigu jūs pasiimtumėt originalą, patį nutarimą, tai ten yra nustatyta, kad visos kitos organizacijos, išskyrus tikrai labdaringas, kurios ten išvardytos, joms mes priėmėm, kad 3% yra galimybė</text:span><text:span text:style-name="T788"><text:s/>neapmokestinamai. O kitas - jų valia.</text:span></text:p>
      <text:p text:style-name="P789"><text:span text:style-name="T790">PIRMININKAS.<text:s/></text:span><text:span text:style-name="T791">Dar deputatas V.Kačinskas.</text:span></text:p>
      <text:p text:style-name="P792"><text:span text:style-name="T793">V.KAČINSKAS. 0,<text:s/></text:span><text:span text:style-name="T794">sakykit, ar neįmanomas toks variantas, kad būtų skatinamos organizacijos, juridiniai asmenys, kad ir 3%, bet vis dėlto pervedinėti tiems reikalams, kad, pavyzdži</text:span><text:span text:style-name="T795">ui, jeigu paaukoja tuos 3%, nors pusę procento ir visos kitos dar ...</text:span></text:p>
      <text:p text:style-name="P796"><text:span text:style-name="T797">A.RUDYS.<text:s/></text:span><text:span text:style-name="T798">Galbūt tai jau svarstymo reikalas, bet aš pasakyčiau, kad mes sau šito leisti kol kas dar negalime. Jūs supraskite, kiek mes čia nepriimsime, tiek mūsų gerbiamoji finansų minist</text:span><text:span text:style-name="T799">rė padidins akcizus. Išeis taip, kad mes vis tiek kažkuo turėsime tai kompensuoti. Man atrodo, kad per porą trejetą metų nusistovės ekonomika ir tada, be abejo, reikės ieškoti tų variantų, apie kuriuos jūs kalbate.</text:span></text:p>
      <text:p text:style-name="P800"><text:span text:style-name="T801">PIRMININKAS.<text:s/></text:span><text:span text:style-name="T802">Ačiū. Aš jus informuoju, kad</text:span><text:span text:style-name="T803"><text:s/>salėje nėra 67 deputatų ir šiandien mes negalime numatyti skubesnės svarstymo tvarkos. Tai galėtume padaryti kitą savaitę, atsisakydami toliau antrojo svarstymo. Gerbiamieji deputatai, ar yra prieštaraujančių tam, kad pateiktas įstatymų ir nutarimų pakeit</text:span><text:span text:style-name="T804">imų pluoštas būtų svarstomas kitą savaitę pirmuoju svarstymu? Nėra prieštaraujančių? Ačiū. Aš informuoju, kad mes dar turime pusę valandos, ir aš prašyčiau, kad po pertraukos deputatai susirinktų vėl į salę, svarstytume Mokslo tarybos nuostatus ir balsuotu</text:span><text:span text:style-name="T805">me už atskirus nuostatų straipsnius. Kadangi tai priešpietiniame posėdyje buvo nutarta, kad galima bus svarstyti Mokslo tarybos nuostatus artimiausiame Aukščiausiosios Tarybos posėdyje, tai yra net ir šiandien. Po pertraukos pusė valandos bus skirta Mokslo</text:span><text:span text:style-name="T806"><text:s/>tarybos nuostatų svarstymui ir balsavimui.</text:span></text:p>
      <text:p text:style-name="P807"><text:span text:style-name="T808"> </text:span></text:p>
      <text:h text:style-name="P809" text:outline-level="7"><text:span text:style-name="T810">Pertrauka</text:span></text:h>
      <text:p text:style-name="P811"><text:span text:style-name="T812"> </text:span></text:p>
      <text:h text:style-name="P813" text:outline-level="3"><text:span text:style-name="T814">Lietuvos Mokslo tarybos nuostatų projekto svarstymas</text:span></text:h>
      <text:p text:style-name="P815"><text:span text:style-name="T816"> </text:span></text:p>
      <text:p text:style-name="P817"><text:span text:style-name="T818">PIRMININKAS.<text:s/></text:span><text:span text:style-name="T819">Tęsiame posėdį. Gerbiamieji deputatai, tęsiame posėdį. Primenu, kad tarėmės, jog iki 17.30 val. mes galime pradėti priiminėti Moks</text:span><text:span text:style-name="T820">lo tarybos nuostatus. Ar deputatas B.Genzelis yra pasiruošęs? Prašau deputatą B.Genzelį.</text:span></text:p>
      <text:p text:style-name="P821"><text:span text:style-name="T822">B.GENZELIS.<text:s/></text:span><text:span text:style-name="T823">Gerbiamieji deputatai, čia buvo nesutarimų dėl 1 straipsnio. Per pertrauką jūs gavote naują redakciją, kuriai pritaria ir gerbiamasis J.Liaučius, ir rengėj</text:span><text:span text:style-name="T824">ai. 1 straipsnis skamba taip: ,,Lietuvos Mokslo taryba yra nepriklausoma, savarankiškai veikianti mokslo ir studijų savivaldos institucija, teikianti Lietuvos Respublikos Aukščiausiajai Tarybai bei Vyriausybei ekspertines išvadas mokslo ir studijų organiza</text:span><text:span text:style-name="T825">vimo bei finansavimo klausimais.”</text:span></text:p>
      <text:p text:style-name="P826"><text:span text:style-name="T827">PIRMININKAS.<text:s/></text:span><text:span text:style-name="T828">Taip, visi deputatai yra susipažinę su šita nauja 1 straipsnio redakcija? Deputatas K.Lapinskas.</text:span></text:p>
      <text:p text:style-name="P829"><text:span text:style-name="T830">K.LAPINSKAS.<text:s/></text:span><text:span text:style-name="T831">Kelia abejonių, ar šita nauja redakcija atitinka 2 projekto straipsnį. 2 straipsnyje įvardijami Mok</text:span><text:span text:style-name="T832">slo tarybos uždaviniai, nes praktiškai 1 straipsnyje yra lyg ir apibrėžimas, kas yra Mokslo taryba, ir pagal apibrėžimą tai būtų institucija, kuri teikia Aukščiausiajai Tarybai ir Vyriausybei ekspertines išvadas. Tuo tarpu 2 straipsnyje, kur vardijami Moks</text:span><text:span text:style-name="T833">lo tarybos uždaviniai, ten yra tokių dalykų, kurie nesusiję nei su Aukščiausiosios Tarybos, nei su Vyriausybės reikmėmis. Praktiškai aš įžvelgiu čia tokį neatitikimą, prieštaravimą šito 1 straipsnio apibrėžimui, nes tai yra siauriau, negu yra formuluojami<text:s/></text:span><text:span text:style-name="T834">uždaviniai 2 straipsnyje. Vidinis prieštaravimas kyla tada tarp tos naujos definicijos ir 2 straipsnio.</text:span></text:p>
      <text:p text:style-name="P835"><text:span text:style-name="T836">PIRMININKAS.<text:s/></text:span><text:span text:style-name="T837">Ar jūs siūlytumėt pataisyti naują redakciją, ar palikti anksčiau buvusį 1 straipsnį?</text:span></text:p>
      <text:p text:style-name="P838"><text:span text:style-name="T839">K.LAPINSKAS.<text:s/></text:span><text:span text:style-name="T840">Geriau vis dėlto buvęs 1 straipsnis. Tada</text:span><text:span text:style-name="T841"><text:s/>praktiškai skiriasi tik vienu žodžiu. Čia įrašytas žodis naujoje redakcijoje ,,nepriklausoma”. Nebent jeigu tenkintų pateikėjus, senos redakcijos 1 straipsnyje galima parašyti: Lietuvos Mokslo taryba - nepriklausoma, savarankiškai veikianti institucija”.<text:s/></text:span><text:span text:style-name="T842">Ir toliau, kad ji jau ekspertas. Tai ne taip kontrastuoja su 2 straipsniu, negu naujai teikiamoje formuluotėje.</text:span></text:p>
      <text:p text:style-name="P843"><text:span text:style-name="T844">PIRMININKAS.<text:s/></text:span><text:span text:style-name="T845">Aišku. Deputatas J.Liaučius.</text:span></text:p>
      <text:p text:style-name="P846"><text:span text:style-name="T847">J.LIAUČIUS.<text:s/></text:span><text:span text:style-name="T848">Aš norėjau dar kartą atkreipti dėmesį, kad būtent nepriklausomumas yra pagrindinis šitos T</text:span><text:span text:style-name="T849">arybos principas. Tai būtina. Toliau pagal senąją 1 straipsnio redakciją, jeigu pastebėjo deputatas K.Lapinskas, ten formuluojama, kad ta Taryba yra Aukščiausiosios Tarybos ir Vyriausybės ekspertas. Tai yra priklausomumas, žinybiškumas, o tai neįmanoma. Tu</text:span><text:span text:style-name="T850">o tarpu čia nieko apie tai nesakoma, tik nurodoma, kad teikia. Aš sutinku, kad tai yra vienas uždavinių, viena iš funkcijų šitų išvadų teikimas. 2 straipsnis praplečia šitas funkcijas, tačiau pirmajame variante, kaip buvo, kad tai yra Aukščiausiosios Taryb</text:span><text:span text:style-name="T851">os ir Vyriausybės mokslinis ekspertas dviem klausimais - mokslo ir studijų organizavimo bei finansavimo, tai buvo dar siauriau ir dar žinybiškiau. Manyčiau, kad mes gerokai patobulinome ir šita redakcija priimtina.</text:span></text:p>
      <text:p text:style-name="P852"><text:span text:style-name="T853">PIRMININKAS.<text:s/></text:span><text:span text:style-name="T854">Dar kartą deputatas K.Lapins</text:span><text:span text:style-name="T855">kas.</text:span></text:p>
      <text:p text:style-name="P856"><text:span text:style-name="T857">K.LAPINSKAS.<text:s/></text:span><text:span text:style-name="T858">Iš dalies sutikdamas su kolegos J.Liaučiaus samprotavimais, norėčiau pasiūlyti šiek tiek pertvarkyti jų pateiktą redakciją. Siūlyčiau taip: ,,Lietuvos Mokslo taryba yra nepriklausoma, savarankiškai veikianti mokslo ir studijų savivaldos i</text:span><text:span text:style-name="T859">nstitucija. Prireikus ji teikia Lietuvos Respublikos Aukščiausiajai Tarybai” ir t.t.</text:span></text:p>
      <text:p text:style-name="P860"><text:span text:style-name="T861">J.LIAUČIUS.<text:s/></text:span><text:span text:style-name="T862">Visiškai priimtina. Tada bus visiškas suderinimas ir šitos sąvokos, ir uždavinių, ir viską apims.</text:span></text:p>
      <text:p text:style-name="P863"><text:span text:style-name="T864">PIRMININKAS.<text:s/></text:span><text:span text:style-name="T865">Džiugu, kad deputatai taip sutaria. Deputatas B.</text:span><text:span text:style-name="T866">Genzelis?</text:span></text:p>
      <text:p text:style-name="P867"><text:span text:style-name="T868">B.GENZELIS.<text:s/></text:span><text:span text:style-name="T869">Priimtina.</text:span></text:p>
      <text:p text:style-name="P870"><text:span text:style-name="T871">PIRMININKAS.<text:s/></text:span><text:span text:style-name="T872">Priima taip pat. Ir gerai būtų, kad vis dėlto akcentuotume štai šito kompromiso esmę, kaip jis sudarytas.</text:span></text:p>
      <text:p text:style-name="P873"><text:span text:style-name="T874">B.GENZELIS.<text:s/></text:span><text:span text:style-name="T875">Tai priimam šitą ,,prireikus teikia”, vieną žodį įrašom.</text:span></text:p>
      <text:p text:style-name="P876"><text:span text:style-name="T877">PIRMININKAS.<text:s/></text:span><text:span text:style-name="T878">Taip. Prireikus teikia</text:span><text:span text:style-name="T879">. Gerbiamieji deputatai, primenu, kad, svarstant atskirus straipsnius, nereikia salėje nei didžiojo, nei mažojo kvorumo. Prašau nereplikuoti iš vietos. Ar yra prieštaraujančių naujai suredaguoto straipsnio formuluotei? Atsiprašau, dar deputatas S.Razma.</text:span></text:p>
      <text:p text:style-name="P880"><text:span text:style-name="T881">L.</text:span><text:span text:style-name="T882">S.RAZMA. 1<text:s/></text:span><text:span text:style-name="T883">straipsnis jau baigtas svarstyti?</text:span></text:p>
      <text:p text:style-name="P884"><text:span text:style-name="T885">PIRMININKAS.<text:s/></text:span><text:span text:style-name="T886">Ne, jis nebaigtas. Aš kaip tik ir klausiu, ar yra prieštaraujančių.</text:span></text:p>
      <text:p text:style-name="P887"><text:span text:style-name="T888">L.S.RAZMA.<text:s/></text:span><text:span text:style-name="T889">Aš dar siūlyčiau šito straipsnio priešpaskutinėje eilutėje, kur sakoma ,,ekspertines išvadas mokslo ir studijų organiza</text:span><text:span text:style-name="T890">vimo bei finansavimo klausimais”, po studijų pridėti ,,plėtotės, organizavimo bei finansavimo klausimais”.</text:span></text:p>
      <text:p text:style-name="P891"><text:span text:style-name="T892">PIRMININKAS.<text:s/></text:span><text:span text:style-name="T893">Koks žodis po studijų?</text:span></text:p>
      <text:p text:style-name="P894"><text:span text:style-name="T895">L.S.RAZMA. ,,</text:span><text:span text:style-name="T896">Plėtotės”. Kadangi ta Mokslo taryba nuspręs, rekomenduos ir pagrindines mokslo kryptis, kaip jas vys</text:span><text:span text:style-name="T897">tyti. Jie bus kompetentingiausi žmonės ten susirinkę.</text:span></text:p>
      <text:p text:style-name="P898"><text:span text:style-name="T899">PIRMININKAS.<text:s/></text:span><text:span text:style-name="T900">Po žodžių ,,studijų” jūs siūlote ,,plėtotės”. Kablelis reikalingas?</text:span></text:p>
      <text:p text:style-name="P901"><text:span text:style-name="T902">L.S.RAZMA.<text:s/></text:span><text:span text:style-name="T903">Organizavimo bei finansavimo.</text:span></text:p>
      <text:p text:style-name="P904"><text:span text:style-name="T905">PIRMININKAS.<text:s/></text:span><text:span text:style-name="T906">Jūs tik pasakykit, kur yra kableliai, nes čia labai keičiasi prasmė</text:span><text:span text:style-name="T907">.</text:span></text:p>
      <text:p text:style-name="P908"><text:span text:style-name="T909">L.S.RAZMA, ,,</text:span><text:span text:style-name="T910">Išvadas mokslo ir studijų plėtotės”...</text:span></text:p>
      <text:p text:style-name="P911"><text:span text:style-name="T912">PIRMININKAS.<text:s/></text:span><text:span text:style-name="T913">Ne, gal pasakykite su kableliais, nes bus kitokia prasmė, jeigu kablelius sudėsime vienaip arba jų nedėsim. Prašom, deputate Genzeli.</text:span></text:p>
      <text:p text:style-name="P914"><text:span text:style-name="T915">B.GENZELIS.<text:s/></text:span><text:span text:style-name="T916">Priimtina.</text:span></text:p>
      <text:p text:style-name="P917"><text:span text:style-name="T918">PIRMININKAS.<text:s/></text:span><text:span text:style-name="T919">Tai jūs dabar persk</text:span><text:span text:style-name="T920">aitykite aiškiai.</text:span></text:p>
      <text:p text:style-name="P921"><text:span text:style-name="T922">B.GENZELIS.<text:s/></text:span><text:span text:style-name="T923">Gerai, dabar skambėtų taip: ,,Lietuvos Mokslo taryba yra nepriklausoma, savarankiškai veikianti mokslo ir studijų savivaldos institucija. Prireikus teikia Lietuvos Aukščiausiajai Tarybai bei Vyriausybei ekspertines išvadas mok</text:span><text:span text:style-name="T924">slo ir studijų plėtotės, organizavimo bei finansavimo klausimais.”</text:span></text:p>
      <text:p text:style-name="P925"><text:span text:style-name="T926">PIRMININKAS.<text:s/></text:span><text:span text:style-name="T927">Ar visi deputatai suprato dabar šitą pataisą? Visi suprato. Ar visi jai pritaria? Deputatas S.Razma.</text:span></text:p>
      <text:p text:style-name="P928"><text:span text:style-name="T929">L.S.RAZMA.<text:s/></text:span><text:span text:style-name="T930">Aš dar norėčiau paprieštarauti dėl žodžio ,,prireikus”. Savaime<text:s/></text:span><text:span text:style-name="T931">aišku, kad Mokslo taryba teiks savo rekomendacijas, kada reikės. Tas žodis kažkaip, man atrodo, supaprastina ir yra nereikalingas.</text:span></text:p>
      <text:p text:style-name="P932"><text:span text:style-name="T933">PIRMININKAS.<text:s/></text:span><text:span text:style-name="T934">Bet, gerbiamasis Razma, mes taip visi gražiai džiaugėmės, kad sutarta dėl to žodžio. Sutinkat? Jeigu po žodžio ,</text:span><text:span text:style-name="T935">,institucija” mes nededam taško, reikalingas kažkoks jungtukas arba reikalingi du sakiniai. Po žodžio ,,institucija” gal padėkime tašką ir ,,prireikus”.</text:span><text:span text:style-name="T936"><text:s/></text:span><text:span text:style-name="T937">,,P” didžioji, antrasis sakinys.</text:span></text:p>
      <text:p text:style-name="P938"><text:span text:style-name="T939">J.LIAUČIUS.<text:s/></text:span><text:span text:style-name="T940">Galima po ,,institucija” tašką, toliau ,,ji teikia”.</text:span></text:p>
      <text:p text:style-name="P941"><text:span text:style-name="T942">B.GEN</text:span><text:span text:style-name="T943">ZELIS.<text:s/></text:span><text:span text:style-name="T944">Bet mes jau lyg ir sutarėm, ar vėl grįžtam?</text:span></text:p>
      <text:p text:style-name="P945"><text:span text:style-name="T946">PIRMININKAS.<text:s/></text:span><text:span text:style-name="T947">Ne, nebegrįžtam, tiesiog dėl skyrybos ženklų.</text:span></text:p>
      <text:p text:style-name="P948"><text:span text:style-name="T949">B.GENZELIS.<text:s/></text:span><text:span text:style-name="T950">Taip, gerai.</text:span></text:p>
      <text:p text:style-name="P951"><text:span text:style-name="T952">PIRMININKAS.<text:s/></text:span><text:span text:style-name="T953">Gerai, ačiū. Gerbiamieji deputatai, ar sutinkate su tokia 1 straipsnio redakcija? Prieštaravimų nėra? Ačiū.<text:s/></text:span><text:span text:style-name="T954">1 straipsnis priimtas.</text:span></text:p>
      <text:p text:style-name="P955"><text:span text:style-name="T956">B.GENZELIS.<text:s/></text:span><text:span text:style-name="T957">Dėl 2 straipsnio jokių pastabų nebuvo.</text:span></text:p>
      <text:p text:style-name="P958"><text:span text:style-name="T959">L.ŠEPETYS.<text:s/></text:span><text:span text:style-name="T960">Aš vieną norėčiau.</text:span></text:p>
      <text:p text:style-name="P961"><text:span text:style-name="T962">PIRMININKAS.<text:s/></text:span><text:span text:style-name="T963">Deputatas L.Šepetys.</text:span></text:p>
      <text:p text:style-name="P964"><text:span text:style-name="T965">L.ŠEPETYS.<text:s/></text:span><text:span text:style-name="T966">Aš atsiprašau už pavėlavimą, bet, man regis, 2 straipsnyje antrajame papunktyje reikėtų išbraukti žodžius ,</text:span><text:span text:style-name="T967">,pasaulyje pripažintų”. Tiesiog palikti ,,remti fundamentinių”. Ką mes žinome, gal Lietuvoje atsiras fundamentinė kryptis, kuri vėliau bus pasaulyje pripažinta. O mes sakome ,,pasaulyje pripažintų”, tarytum siaurinam savo galimybes.</text:span></text:p>
      <text:p text:style-name="P968"><text:span text:style-name="T969">B.GENZELIS.<text:s/></text:span><text:span text:style-name="T970">Gerbiamasis</text:span><text:span text:style-name="T971"><text:s/>Šepety, bet mes, kai svarstėme komisijoje ir pakomisėje, jūs tada buvot ir...</text:span></text:p>
      <text:p text:style-name="P972"><text:span text:style-name="T973">L.ŠEPETYS,<text:s/></text:span><text:span text:style-name="T974">Už tai aš ir atsiprašau, kad pavėluotai, bet ši salė nuteikia aštresniam mąstymui. ,,Remti fundamentinių ir su jais susijusių tyrimų plėtotę”. Na, kam ,,pasaulyje pri</text:span><text:span text:style-name="T975">pažintų”?</text:span></text:p>
      <text:p text:style-name="P976"><text:span text:style-name="T977">PIRMININKAS.<text:s/></text:span><text:span text:style-name="T978">Deputatas P.Varanauskas.</text:span></text:p>
      <text:p text:style-name="P979"><text:span text:style-name="T980">P.VARANAUSKAS.<text:s/></text:span><text:span text:style-name="T981">Galvoju, kad tikrai verta atsižvelgti į šitą pastabą ir priimti.</text:span></text:p>
      <text:p text:style-name="P982"><text:span text:style-name="T983">PIRMININKAS.<text:s/></text:span><text:span text:style-name="T984">Ar pranešėjas priimtų?</text:span></text:p>
      <text:p text:style-name="P985"><text:span text:style-name="T986">B.GENZELIS.<text:s/></text:span><text:span text:style-name="T987">Taip.</text:span></text:p>
      <text:p text:style-name="P988"><text:span text:style-name="T989">PIRMININKAS.<text:s/></text:span><text:span text:style-name="T990">Ačiū. Ar yra daugiau pasiūlymų dėl 2 straipsnio? Gerbiamieji<text:s/></text:span><text:span text:style-name="T991">deputatai, aš prašau tylos. Rūmų darbuotojus prašau ne-trukdyti.</text:span></text:p>
      <text:p text:style-name="P992"><text:span text:style-name="T993">B.GENZELIS.<text:s/></text:span><text:span text:style-name="T994">Dėl 3 straipsnio...</text:span></text:p>
      <text:p text:style-name="P995"><text:span text:style-name="T996">PIRMININKAS.<text:s/></text:span><text:span text:style-name="T997">Aš atsiprašau, dar 2 straipsnis nepriimtas. Ar galima laikyti, kad 2 straipsnį priimame be balsavimo? 2 straipsnis priimtas.</text:span></text:p>
      <text:p text:style-name="P998"><text:span text:style-name="T999">B.GENZELIS.<text:s/></text:span><text:span text:style-name="T1000">Dėl 3 str</text:span><text:span text:style-name="T1001">aipsnio nebuvo gauta jokių pasiūlymų.</text:span></text:p>
      <text:p text:style-name="P1002"><text:span text:style-name="T1003">PIRMININKAS.<text:s/></text:span><text:span text:style-name="T1004">Deputatas L.Šepetys.</text:span></text:p>
      <text:p text:style-name="P1005"><text:span text:style-name="T1006">L.ŠEPETYS.<text:s/></text:span><text:span text:style-name="T1007">Aš atsiprašau, dabar apie 3 straipsnį, taip? O ar jis nekartoja 1 straipsnio, juk ten pasakyta, kad veikia pagal Mokslo ir studijų įstatymą. Ir čia tas pats. Ar reikia? Aš i</text:span><text:span text:style-name="T1008">škeliu abejonę dar kartą. Ar reikia 3 straipsnio?</text:span></text:p>
      <text:p text:style-name="P1009"><text:span text:style-name="T1010">PIRMININKAS.<text:s/></text:span><text:span text:style-name="T1011">Taip, matyt, formalus pakartojimas yra.</text:span></text:p>
      <text:p text:style-name="P1012"><text:span text:style-name="T1013">B.GENZELIS.<text:s/></text:span><text:span text:style-name="T1014">Formalus, taip.</text:span></text:p>
      <text:p text:style-name="P1015"><text:span text:style-name="T1016">PIRMININKAS.<text:s/></text:span><text:span text:style-name="T1017">Taip. Kaip manytų pranešėjas? Gal tikrai sutrumpintume įstatymą?</text:span></text:p>
      <text:p text:style-name="P1018"><text:span text:style-name="T1019">B.GENZELIS.<text:s/></text:span><text:span text:style-name="T1020">Gal ir galima atsisakyti.</text:span></text:p>
      <text:p text:style-name="P1021"><text:span text:style-name="T1022">PIRMININK</text:span><text:span text:style-name="T1023">AS.<text:s/></text:span><text:span text:style-name="T1024">Taip, kol kas kalbėsime apie straipsnius, nekeisdami jų numeracijos, tačiau atsiminkime, kad galutinėje redakcijoje straipsnių numeracija kinta.</text:span></text:p>
      <text:p text:style-name="P1025"><text:span text:style-name="T1026">B.GENZELIS,<text:s/></text:span><text:span text:style-name="T1027">Taip, tada išbraukiame šitą.</text:span></text:p>
      <text:p text:style-name="P1028"><text:span text:style-name="T1029">PIRMININKAS.<text:s/></text:span><text:span text:style-name="T1030">Nėra prieštaraujančių, kad 3 straipsnis būtų išbraukt</text:span><text:span text:style-name="T1031">as? Nėra. Ačiū.</text:span></text:p>
      <text:p text:style-name="P1032"><text:span text:style-name="T1033">B.GENZELIS.<text:s/></text:span><text:span text:style-name="T1034">Dėl 4 straipsnio prieštaravimų taip pat nebuvo gauta.</text:span></text:p>
      <text:p text:style-name="P1035"><text:span text:style-name="T1036">PIRMININKAS.<text:s/></text:span><text:span text:style-name="T1037">Ir dabar nėra prieštaravimų? Gerbiamieji deputatai, aš prašau jus dėmesio. Ar pripažįstate, kad 4 straipsnis priimtinas be balsavimo? Ačiū. 4 straipsnis priimtas</text:span><text:span text:style-name="T1038">.</text:span></text:p>
      <text:p text:style-name="P1039"><text:span text:style-name="T1040">B.GENZELIS. 5<text:s/></text:span><text:span text:style-name="T1041">straipsnis bene daugiausia yra sukėlęs diskusijų. Čia yra, kaip matome, dvi alternatyvos, bet praktiškai, jeigu mes priimtume antrąją alternatyvą, tai mokslo įstaigų...</text:span></text:p>
      <text:p text:style-name="P1042"><text:span text:style-name="T1043">PIRMININKAS.<text:s/></text:span><text:span text:style-name="T1044">Aš dar kartą atsiprašau pranešėją. Deputatai Stakvilevičiu</text:span><text:span text:style-name="T1045">s, Pangonis, Beriozovas, Juršėnas! Taip, kalbame dėl 5 straipsnio. Deputatas K.Lapinskas.</text:span></text:p>
      <text:p text:style-name="P1046"><text:span text:style-name="T1047">K.LAPINSKAS.<text:s/></text:span><text:span text:style-name="T1048">Dėl 5 straipsnio remiu antrąjį variantą, įvardytą alternatyva. Ir norėčiau dar pasiūlyti prie alternatyvos paskutiniąją dalį, kur rašoma ,,į Lietuvos Mok</text:span><text:span text:style-name="T1049">slo tarybą nerenkami mokslo ir studijų administracijų vadovai”, įmontuoti, įkelti į pirmosios dalies vidurį po antrojo sakinio, kur rašoma, kad ,,du trečdalius Lietuvos Mokslo tarybos narių renka Lietuvos mokslininkai pagal 8 mokslo kryptis”. Būtent čia įr</text:span><text:span text:style-name="T1050">ašyti, kad į Lietuvos Mokslo tarybą nerenkami mokslo ir studijų institucijų administracijos vadovai. Nerenkami. Toliau vieną trečdalį narių jau skiria Aukščiausioji Taryba. Šiuo atveju, jeigu mes padarytume nedidelį tokį redakcinį perkėlimą, išeitų, kad į<text:s/></text:span><text:span text:style-name="T1051">skiriamų narių tarpą gali jau įeiti ir administracijos atstovai. Tai yra tai priklausys nuo to, ar jie bus siūlomi į Mokslo tarybą ir ar Aukščiausioji Taryba laikys reikalingu tuos vadovus paskirti. Aš manyčiau, kad tokiu atveju savotiškai gautųsi toks kai</text:span><text:span text:style-name="T1052">p ir kompromisas tarp pirmojo ir antrojo varianto. Į renkamų Mokslo tarybos narių sąrašą, į renkamų kandidatų įrašytume tą sąlygą, kad negali būti skiriami administracijos atstovai, vadovai. Tuo tarpu jie galėtų jau skyrimo tvarka pakliūti į Tarybą, jeigu<text:s/></text:span><text:span text:style-name="T1053">Aukščiausioji Taryba laikys reikalingu juos ten paskirti.</text:span></text:p>
      <text:p text:style-name="P1054"><text:span text:style-name="T1055">PIRMININKAS.<text:s/></text:span><text:span text:style-name="T1056">Deputatas P.Varanauskas.</text:span></text:p>
      <text:p text:style-name="P1057"><text:span text:style-name="T1058">P.VARANAUSKAS.<text:s/></text:span><text:span text:style-name="T1059">Aš dėl darbo tvarkos. Gal pirma mes nuspręskime, kad bendru sutarimu imame pagrindu antrąją alternatyvą. Tą, kuri suformuota Tautininkų frakcijos</text:span><text:span text:style-name="T1060">, kadangi ir deputatas E.Vilkas pritarė, ir deputatas B.Genzelis, o po to jau spręsime apie tą įrašą. Aš norėčiau, kad dalytume dalimis. Mums bus lengviau. Dabar kalbame apie antrąją alternatyvą, bet dar neapsisprendėm iki galo, neužfiksavom, kad būtent ją</text:span><text:span text:style-name="T1061"><text:s/>mes priimam pagrindu.</text:span></text:p>
      <text:p text:style-name="P1062"><text:span text:style-name="T1063">PIRMININKAS.<text:s/></text:span><text:span text:style-name="T1064">Gerbiamieji deputatai, leiskite ir man pasakyti savo nuomonę dėl procedūros. Aš matau, kad 5 straipsnis yra vienas iš tokių keblesnių straipsnių visame įstatyme. Šiandien kvorumo nėra ir iškilus būtinybei balsuoti mes va</text:span><text:span text:style-name="T1065">rgu ar galėtume, todėl aš siūlyčiau deputatams, kurie turi nuomonių, iki tolesnio įstatymo priiminėjimo pateikti ir suderinti savo nuomones dėl 5 straipsnio, o šiandien dirbti toliau. Ar galima būtų taip susitarti? Štai ir deputatas K.Lapinskas pateikė nuo</text:span><text:span text:style-name="T1066">monę. Gerai būtų ją pamatyti raštu tiek autoriams, tiek kitiems deputatams, ir mes 5 straipsnį, kadangi vis tiek turėsime likusius straipsnius priiminėti vėliau, tai priimtume ir jį kitą dieną. Ar sutinkate? Gerai, ačiū. Tada gal kalbėkime apie 6 straipsnį</text:span><text:span text:style-name="T1067">.</text:span></text:p>
      <text:p text:style-name="P1068"><text:span text:style-name="T1069">B.GENZELIS.<text:s/></text:span><text:span text:style-name="T1070">Dėl 6 straipsnio principinių prieštaravimų nebuvo.</text:span></text:p>
      <text:p text:style-name="P1071"><text:span text:style-name="T1072">L.S.RAZMA.<text:s/></text:span><text:span text:style-name="T1073">Ar dėl 5 jau baigėme?</text:span></text:p>
      <text:p text:style-name="P1074"><text:span text:style-name="T1075">PIRMININKAS.<text:s/></text:span><text:span text:style-name="T1076">Na, taip visi lyg ir sutarėme, kad dar suderinsime nuomones... Taip, kaip ir dėl 1 straipsnio - pateikė suderintą nuomonę ir ją priėmėme. Taip ir</text:span><text:span text:style-name="T1077"><text:s/>dėl 5 straipsnio.</text:span></text:p>
      <text:p text:style-name="P1078"><text:span text:style-name="T1079">L.S.RAZMA.<text:s/></text:span><text:span text:style-name="T1080">Aš tik norėjau pasakyti...</text:span></text:p>
      <text:p text:style-name="P1081"><text:span text:style-name="T1082">PIRMININKAS.<text:s/></text:span><text:span text:style-name="T1083">Prašom, deputate Razma.</text:span></text:p>
      <text:p text:style-name="P1084"><text:span text:style-name="T1085">L.S.RAZMA.<text:s/></text:span><text:span text:style-name="T1086">Norėčiau būti teisingai suprastas, kad aš nenoriu ginti aukštųjų mokyklų administratorių reikalų, kad jie įeitų į tą Tarybą, aš tik norėčiau deputatams</text:span><text:span text:style-name="T1087"><text:s/>pasakyti, kad paprastai visi rektoriai yra daugiausia nusipelnę mokslui žmonės ir kad juos čia ignoruoti galbūt nebus gerai. Galbūt tai neturėtų būti taisyklė, kad būtinai vadovas turi būti renkamas. Bet kad visiškai uždraustume, to nereikėtų daryti.</text:span></text:p>
      <text:p text:style-name="P1088"><text:span text:style-name="T1089">PIRM</text:span><text:span text:style-name="T1090">ININKAS.<text:s/></text:span><text:span text:style-name="T1091">Gerbiamieji deputatai, aš jau minėjau, kad tai tikrai gana sudėtingas ir keblus klausimas, ir jau lyg ir sutarėme visi, ir niekas neprieštaravo, kad suderintume analogiškai kaip ir 1 straipsnį ir pateiktume tada, kai balsuosime likusius įstatymo s</text:span><text:span text:style-name="T1092">traipsnius. Sutinkate? Deputatas E.Vilkas.</text:span></text:p>
      <text:p text:style-name="P1093"><text:span text:style-name="T1094">E.VILKAS.<text:s/></text:span><text:span text:style-name="T1095">Bet aš manau, kad čia neįmanoma kažkokį suderinimą pasiekti. Čia reikia arba taip, arba kitaip.</text:span></text:p>
      <text:p text:style-name="P1096"><text:span text:style-name="T1097">PIRMININKAS.<text:s/></text:span><text:span text:style-name="T1098">Taip. Ir aš sakau, kad šiandien nėra normalaus kvorumo ir bet kada iškils klausimas, kad reikė</text:span><text:span text:style-name="T1099">tų perbalsuoti šitą dalyką, kuri nors frakcija pasiūlys. Mes vis tiek negalime reprezentatyviai priimti šiandien tą straipsnį. Todėl aš ir siūlau, kad bus tolesnis svarstymas, ir tada priiminėsime.</text:span></text:p>
      <text:p text:style-name="P1100"><text:span text:style-name="T1101">E.VILKAS.<text:s/></text:span><text:span text:style-name="T1102">Palaukit, o pagal Reglamentą?</text:span></text:p>
      <text:p text:style-name="P1103"><text:span text:style-name="T1104">PIRMININKAS.<text:s/></text:span><text:span text:style-name="T1105">Galim</text:span><text:span text:style-name="T1106"><text:s/>ir priimti. Mes jį galime šiandien priimti. Tačiau aš nenorėčiau, kad Aukščiausiojoje Taryboje, sėdint ketvirtadaliui deputatų, būtų priiminėjamas toks reikšmingas straipsnis.</text:span></text:p>
      <text:p text:style-name="P1107"><text:span text:style-name="T1108">E.VILKAS.<text:s/></text:span><text:span text:style-name="T1109">Nes iš tikrųjų, jeigu mes neleidžiam, tai neleidžiam mokslininkams pa</text:span><text:span text:style-name="T1110">reikšti valios, o jeigu jie norės, tai rinks, nenorės -nerinks. Tegul jie ir sprendžia. Kodėl mes turėtume jiems primesti šitą?</text:span></text:p>
      <text:p text:style-name="P1111"><text:span text:style-name="T1112">PIRMININKAS.<text:s/></text:span><text:span text:style-name="T1113">Labai atsiprašau, kad dar tenka kelti šitą diskusiją. Deputatas B.Genzelis sutiko, kad tada, kai bus normalesnis de</text:span><text:span text:style-name="T1114">putatų skaičius, kai bus atstovaujama Aukščiausiajai Tarybai ne 50 deputatų, bet bent jau 70, tada spręsime šitą klausimą balsavimu, jeigu nerasime per tą laiką kompromiso. Ačiū. 6 straipsnis.</text:span></text:p>
      <text:p text:style-name="P1115"><text:span text:style-name="T1116">B.GENZELIS.<text:s/></text:span><text:span text:style-name="T1117">Dėl 6 straipsnio taip pat nepritariančių nebuvo.</text:span></text:p>
      <text:p text:style-name="P1118"><text:span text:style-name="T1119">PI</text:span><text:span text:style-name="T1120">RMININKAS.<text:s/></text:span><text:span text:style-name="T1121">Aišku. Ar yra prieštaravimų dabar dėl 6 straipsnio? 6 straipsnis priimtas be balsavimo. Prašau tylos salėje.</text:span></text:p>
      <text:p text:style-name="P1122"><text:span text:style-name="T1123">B.GENZELIS.<text:s/></text:span><text:span text:style-name="T1124">Dėl 7 straipsnio taip pat nebuvo jokių problemų.</text:span></text:p>
      <text:p text:style-name="P1125"><text:span text:style-name="T1126">PIRMININKAS.<text:s/></text:span><text:span text:style-name="T1127">Ar yra kitokių nuomonių dėl 7 straipsnio dabar? Tokiu atveju s</text:span><text:span text:style-name="T1128">kelbiu, kad 7 straipsnis taip pat priimtas be balsavimo.</text:span></text:p>
      <text:p text:style-name="P1129"><text:span text:style-name="T1130">B.GENZELIS.<text:s/></text:span><text:span text:style-name="T1131">Dėl 8 taip pat nebuvo.</text:span></text:p>
      <text:p text:style-name="P1132"><text:span text:style-name="T1133">PIRMININKAS.<text:s/></text:span><text:span text:style-name="T1134">Taip, čia yra daugiausia Mokslo tarybos darbo procedūriniai, reglamentiniai klausimai, todėl natūralu, kad prieštaravimų nėra. 8 straipsnis taip pat pr</text:span><text:span text:style-name="T1135">iimtas be balsavimo.</text:span></text:p>
      <text:p text:style-name="P1136"><text:span text:style-name="T1137">B.GENZELIS.<text:s/></text:span><text:span text:style-name="T1138">Dėl 9 buvo ir čia dabar yra alternatyvų.</text:span></text:p>
      <text:p text:style-name="P1139"><text:span text:style-name="T1140">PIRMININKAS.<text:s/></text:span><text:span text:style-name="T1141">Prašau dėmesio.</text:span></text:p>
      <text:p text:style-name="P1142"><text:span text:style-name="T1143">B. GENZELIS.<text:s/></text:span><text:span text:style-name="T1144">Jau prieš tai buvo diskutuota šiuo klausimu, pirmoji dalis sutampa, antroji dalis nesutampa. Esmė yra ta, kad čia išvardijama, jog šalia 30<text:s/></text:span><text:span text:style-name="T1145">asmenų mokslininkų grupės gali kelti kandidatus Mokslo tarybos ir kitokios institucijos. Kitoje alternatyvoje viso to nėra. Kai kurie gerbiamieji deputatai abejoja, kad jeigu daug institucijų gali kelti, tai tas pats žmogus gali būti keliamas įvairiose ins</text:span><text:span text:style-name="T1146">titucijose. Mano supratimu, šitas argumentas nėra pagrįstas, kadangi nesvarbu, kiek jis bus iškeltas vietų, bet jis vis tiek bus vienas iškeltas. Kita vertus, aš nematau tragedijos, jeigu bus priimta alternatyva. Juk kiekvieną mokslinę tarybą sudaro 30 žmo</text:span><text:span text:style-name="T1147">nių, joje vis tiek yra per 30 žmonių. Tai čia yra tiktai formos pakeitimas. Aš nematau, pavyzdžiui, čia principinio kokio nors nesutarimo, jeigu bus ar vienas, ar kitas.</text:span></text:p>
      <text:p text:style-name="P1148"><text:span text:style-name="T1149">PIRMININKAS.<text:s/></text:span><text:span text:style-name="T1150">Gerbiamieji deputatai, salėje dabar yra berods 42 deputatai. Gal taip pat</text:span><text:span text:style-name="T1151"><text:s/>sutartume, kad alternatyvų nesvarstytume, ne-balsuotume esant salėje 42 deputatams. Sutinkate?</text:span></text:p>
      <text:p text:style-name="P1152"><text:span text:style-name="T1153">B.GENZELIS.<text:s/></text:span><text:span text:style-name="T1154">Sutinku.</text:span></text:p>
      <text:p text:style-name="P1155"><text:span text:style-name="T1156">PIRMININKAS.<text:s/></text:span><text:span text:style-name="T1157">Svarstykime 10 straipsnį, o dėl 9 vėl ieškokime kompromisinio sprendimo arba laukime didesnio deputatų kvorumo.</text:span></text:p>
      <text:p text:style-name="P1158"><text:span text:style-name="T1159">B.GENZELIS.<text:s/></text:span><text:span text:style-name="T1160">Dė</text:span><text:span text:style-name="T1161">l 10 straipsnio nebuvo.</text:span></text:p>
      <text:p text:style-name="P1162"><text:span text:style-name="T1163">PIRMININKAS.<text:s/></text:span><text:span text:style-name="T1164">Dėl 10 straipsnio prieštaravimų nebuvo ir nėra. 10 straipsnis priimtas be balsavimo.</text:span></text:p>
      <text:p text:style-name="P1165"><text:span text:style-name="T1166">B.GENZELIS.<text:s/></text:span><text:span text:style-name="T1167">Dėl 11 straipsnio taip pat nebuvo.</text:span></text:p>
      <text:p text:style-name="P1168"><text:span text:style-name="T1169">PIRMININKAS.<text:s/></text:span><text:span text:style-name="T1170">Ar yra prieštaraujančių dabar? Aš atsiprašau, mane deputatas K.Saja patiks</text:span><text:span text:style-name="T1171">lino, kad salėje yra 50 deputatų, tačiau, manau, tai esmės nekeistų. Dėl 11 straipsnio. Ar deputatai priima jį tokį, koks pateiktas? 11 straipsnis priimtas be balsavimo.</text:span></text:p>
      <text:p text:style-name="P1172"><text:span text:style-name="T1173">B.GENZELIS.<text:s/></text:span><text:span text:style-name="T1174">Dėl 12 straipsnio taip pat nebuvo. Čia yra irgi toks techninis klausimas.</text:span></text:p>
      <text:p text:style-name="P1175"><text:span text:style-name="T1176">PIRMININKAS.<text:s/></text:span><text:span text:style-name="T1177">Teisingai, 12 straipsnyje yra techniniai dalykai. Gerbiamieji deputatai, aš prašau dėmesio, nes paskui jūs staiga nustebsite, kad jau įstatymas priimtas. Ačiū. 12 straipsnyje taip pat prieštaravimų nėra. 12 straipsnis priimtas be balsavimo.</text:span></text:p>
      <text:p text:style-name="P1178"><text:span text:style-name="T1179">B.</text:span><text:span text:style-name="T1180">GENZELIS.<text:s/></text:span><text:span text:style-name="T1181">Dėl 13 straipsnio tik gerbiamasis E.Vilkas prieštaravo, kad paskiria atitinkamą Lietuvos mokslo tarybos skaičių Mokslo ir kultūros komisijos teikimu. Kad išbrauktume komisiją. Aš asmeniškai ir pakomisis, ir kiti prieštarauja šitai nuostatai, kad<text:s/></text:span><text:span text:style-name="T1182">vis dėlto reikia, jog Aukščiausiojoje Taryboje būtų kažkokia kompetentinga ekspertinė institucija.</text:span></text:p>
      <text:p text:style-name="P1183"><text:span text:style-name="T1184">PIRMININKAS.<text:s/></text:span><text:span text:style-name="T1185">Tai yra Mokslo taryboje, o ne Aukščiausiojoje Taryboje.</text:span></text:p>
      <text:p text:style-name="P1186"><text:span text:style-name="T1187">B.GENZELIS.<text:s/></text:span><text:span text:style-name="T1188">Ne, Aukščiausiojoje Taryboje.</text:span></text:p>
      <text:p text:style-name="P1189"><text:span text:style-name="T1190">PIRMININKAS.<text:s/></text:span><text:span text:style-name="T1191">Atsiprašau.</text:span></text:p>
      <text:p text:style-name="P1192"><text:span text:style-name="T1193">B.GENZELIS.<text:s/></text:span><text:span text:style-name="T1194">Jeigu kie</text:span><text:span text:style-name="T1195">kviena kūrybinė organizacija ar sąjunga čia teiks Aukščiausiajai Tarybai, tai mes nesusišnekėsime paprasčiausiai, man rodos.</text:span></text:p>
      <text:p text:style-name="P1196"><text:span text:style-name="T1197">PIRMININKAS.<text:s/></text:span><text:span text:style-name="T1198">Deputatas E.Vilkas.</text:span></text:p>
      <text:p text:style-name="P1199"><text:span text:style-name="T1200">E.VILKAS.<text:s/></text:span><text:span text:style-name="T1201">Ne, aš taip kvailai nesiūliau. Komisija daro savo darbą, kaip visada, aš nesiūlau ją kai</text:span><text:span text:style-name="T1202">p nors nušalinti. Bet aš manyčiau, kad jeigu būtų užfiksuota tai, kad siūto kūrybinės sąjungos, ir ten dar ką mes išvardysim, ir paskui jas teikia Švietimo, mokslo ir kultūros komisija, tokia buvo mano siūlymo prasmė, o ne komisiją išbraukti. Komisijos išb</text:span><text:span text:style-name="T1203">raukti nereikia.</text:span></text:p>
      <text:p text:style-name="P1204"><text:span text:style-name="T1205">PIRMININKAS. <text:s/></text:span><text:span text:style-name="T1206">Taip, deputatas B.Genzelis sutinka, kad, neturėdamas jūsų nuomonės rastu, jis gal ne taip suprato. Deputatas K.Lapinskas.</text:span></text:p>
      <text:p text:style-name="P1207"><text:span text:style-name="T1208">K.LAPINSKAS.<text:s/></text:span><text:span text:style-name="T1209">Aš remiu deputato E.Vilko siūlymą ir turėjau konkretų pasiūlymą dėl 13 straipsnio. Manyčia</text:span><text:span text:style-name="T1210">u, kad čia reikėtų parašyti taip: ,,Lietuvos Respublikos Aukščiausioji Taryba per du mėnesius nuo rinkimų pradžios paskiria atitinkamą Lietuvos Mokslo tarybos narių skaičių iš kandidatų, kuriuos siūlo švietimo, mokslo, kultūros institucijos bei visuomeninė</text:span><text:span text:style-name="T1211">s organizacijos”. Tuo tarpu mūsų nuolatinė komisija, t.y. Švietimo, mokslo ir kultūros komisija, pagal Reglamentą privalės įvertinti. Tai įeina į jos veiklos sferą. Ji teiks savo išvadas arba rekomendacijas, kurį iš tų kandidatų mums paskirti, kam teikti p</text:span><text:span text:style-name="T1212">irmenybę. Bet manyčiau, kad pačias kandidatūras turėtų kelti vis dėlto mokslo ir švietimo institucijos, na, ir, žinoma, visuomeninės organizacijos - Mokslo draugija arba kitos organizacijos. Taip būtų demokratiškiau ir iš tiesų tos kandidatūros ateitų iš v</text:span><text:span text:style-name="T1213">isuomenės, mokslo, švietimo, kultūros visuomenės, o mums beliktų priimti sprendimą.</text:span></text:p>
      <text:p text:style-name="P1214"><text:span text:style-name="T1215">PIRMININKAS.<text:s/></text:span><text:span text:style-name="T1216">Ačiū. Deputatas B.Genzelis.</text:span></text:p>
      <text:p text:style-name="P1217"><text:span text:style-name="T1218">B.GENZELIS.<text:s/></text:span><text:span text:style-name="T1219">Aš iš principo pritariu. Galbūt reikėtų sutikti su tuo, bet tada paprašyčiau gerbiamąjį K.Lapinską, kad kitame posėdyje</text:span><text:span text:style-name="T1220"><text:s/>rastu galėtumėte tai pateikti. Turbūt ir kiti mūsų komisijos nariai neprieštarauja tam?</text:span></text:p>
      <text:p text:style-name="P1221"><text:span text:style-name="T1222">PIRMININKAS.<text:s/></text:span><text:span text:style-name="T1223">Taip, kadangi laikas klausimo svarstymui baigiasi, aš konstatuoju, kad yra priimta 10 įstatymo straipsnių, tai yra pirmieji 12, išskyrus 5 ir 9 straipsniu</text:span><text:span text:style-name="T1224">s, taip? O toliau šituo ir apsiribokime, derinkime pozicijas ir numatytu laiku svarstysime įstatymą toliau, balsuosime už straipsnius. Ačiū deputatui B.Genzeliui. Pradedame paskutinį darbotvarkės klausimą. Nežinau, kaip gerbiamieji prelegentai, kokia eile<text:s/></text:span><text:span text:style-name="T1225">eis į tribūną. Primenu, kad bus pateikiama informacija apie mokesčių ir socialinę politiką kaime. Pranešėjai - deputatas A.Rudys, ministrai - E.Kunevičienė, A.Dobravolskas.</text:span></text:p>
      <text:p text:style-name="P1226"><text:span text:style-name="T1227">J.PANGONIS.<text:s/></text:span><text:span text:style-name="T1228">Ar galima dėl procedūros klausimą?</text:span></text:p>
      <text:p text:style-name="P1229"><text:span text:style-name="T1230">PIRMININKAS.<text:s/></text:span><text:span text:style-name="T1231">Prašome. Deputatas J.Pa</text:span><text:span text:style-name="T1232">ngonis.</text:span></text:p>
      <text:p text:style-name="P1233"><text:span text:style-name="T1234">J.PANGONIS.<text:s/></text:span><text:span text:style-name="T1235">Ar.nebus transliuojama per radiją ši informacija apie kaimo socialines ir ekonomines problemas? Norėčiau pasiūlyti, kad būtų transliuojama.</text:span></text:p>
      <text:p text:style-name="P1236"><text:span text:style-name="T1237">PIRMININKAS.<text:s/></text:span><text:span text:style-name="T1238">Reikėtų sužinoti radijo technines galimybes.</text:span></text:p>
      <text:p text:style-name="P1239"><text:span text:style-name="T1240">K.RIMKUS.<text:s/></text:span><text:span text:style-name="T1241">Atskirais klausimais kartais</text:span><text:span text:style-name="T1242"><text:s/>būna pirštas pakeltas į viršų ir jie pradeda. Tai dabar reikia pakelti pirštą ir pradės.</text:span></text:p>
      <text:p text:style-name="P1243"><text:span text:style-name="T1244">PIRMININKAS.<text:s/></text:span><text:span text:style-name="T1245">Čia kalbėjo deputatas K.Rimkus. Stenogramai. Aš piršto niekada nekilnoju, nekilnosiu jo ir dabar. Jeigu radijas ne-transliuoja, tai aš neturiu jokių gali</text:span><text:span text:style-name="T1246">mybių nei piršto, nei rankos mostu priversti juos transliuot. Tribūnoje - ministrė E.Kunevičienė.</text:span></text:p>
      <text:p text:style-name="P1247"><text:span text:style-name="T1248"> </text:span></text:p>
      <text:p text:style-name="P1249"><text:span text:style-name="T1250">Lietuvos Respublikos finansų ministrės E.Kunevičienės informacija apie žemės mokesčių politiką ir atsakymai į deputatų klausimus</text:span></text:p>
      <text:p text:style-name="P1251"><text:span text:style-name="T1252"> </text:span></text:p>
      <text:p text:style-name="P1253"><text:span text:style-name="T1254">E.KUNEVIČIENĖ. <text:s/></text:span><text:span text:style-name="T1255">Man šiand</text:span><text:span text:style-name="T1256">ien suformuota labai trumpa ir konkreti užduotis - žemės mokesčių politika. Bet aš pasiruošusi, jeigu galima būtų, truputį galbūt informuoti ir apie tuos mokesčius, kurie dabar taikomi žemės ūkyje, ir kokia gi kaimo vietovėse gyvenančių žmonių pajamų ir iš</text:span><text:span text:style-name="T1257">laidų problema. Nes kalbėti dabar apie žemės ūkio mokesčių politiką, kada dar ir žemės ūkis neprivatizuotas, manyčiau, kad turėčiau tada tą politiką susieti su žemės mokesčiu.</text:span></text:p>
      <text:p text:style-name="P1258"><text:span text:style-name="T1259">Trumpai papasakosiu, painformuosiu, kokia yra padėtis. Jeigu kalbėsime faktiškai</text:span><text:span text:style-name="T1260">, tai dabar žemės ūkis nėra skriaudžiamas. Ir galbūt reikėtų neakcentuoti per daug to, kad žemės ūkio sąskaita skriaudžiamas miestas arba miesto gyventojai. Biudžetas yra valstybinis, finansų sistema valstybinė, kuri ir turi reguliuoti tuos santykius, o ne</text:span><text:span text:style-name="T1261">paleisti jų ilgam laikui iš ekonominės ir finansinės reguliavimo sferos. Todėl dabar tai ir padaryta.</text:span></text:p>
      <text:p text:style-name="P1262"><text:span text:style-name="T1263">Pirmiausia buvo tris kartus didintos supirkimo kainos ir kainavo tai labai nemažas sumas, milijardus. Kita vertus, atrodo, kad kaimui jau suteikta šita te</text:span><text:span text:style-name="T1264">isė pereiti į rinką ir normaliomis kainomis prekiauti už savo produkciją. Bet kaipgi tiems žmonėms, kurie valgo tą produkciją? Tai tiems žmonėms, miesto gyventojams, irgi tvarkoma kompensacijų pagrindu. Perskirstomos lėšos, kad ir jie galėtų tą produkciją<text:s/></text:span><text:span text:style-name="T1265">nusipirkti. Tokia būtų politika, todėl nenorėčiau, kad dirbtinai būtų priešpastatomi kaimo žmonės miesto žmonėms arba miesto žmonės</text:span><text:span text:style-name="T1266"><text:s/></text:span><text:span text:style-name="T1267">kaimo žmonėms. Finansai reguliuoja tuos santykius ir dabar, manau, pulsas yra normalus. Pulsuoja.</text:span></text:p>
      <text:p text:style-name="P1268"><text:span text:style-name="T1269">Jeigu kalbėsime apie mokes</text:span><text:span text:style-name="T1270">čius, tai aš jums pasakysiu, ir kiek kaimui duodama. Šįmet į biudžetą yra numatyta žemės mokesčių 257 milijonai. Žemės ūkio įmonių pelno mokestis - tik 29 milijonai ir žemės ūkyje dirbančių fizinių asmenų pajamų mokestis - tik 140 milijonų. Kodėl tiek? Tod</text:span><text:span text:style-name="T1271">ėl, kad žemės ūkyje galioja lengvatos, todėl, kad mums reikėjo skatinti juos, kad gamintų, nes tikrai nėra produkcijos pertekliaus. Todėl žemės ūkio įmonėms 1991 metais buvo nustatytas minimalus pelno mokestis - 5% nuo apmokestinamojo pelno, kai pramonėje<text:s/></text:span><text:span text:style-name="T1272">ir kitur buvo 35%. Žemės ūkyje nuo pelno buvo tik 5%. Fizinių asmenų mokesčio irgi neapmokestinamas minimumas buvo aukštesnis negu pramonėje. Žemės mokestis buvo nustatytas pagal įstatymą, atsižvelgiant į žemės našumą, bet dabar antrajam pusmečiui numatyta</text:span><text:span text:style-name="T1273"><text:s/>jį papildyti. Dėl ko? Dėl to, kad pakeistos supirkimo kainos, leidžiančios derlingų žemių ūkiams gauti pelną virš normalaus vidutinio rentabilumo, o net ir pramonėje rentabilumas yra reglamentuotas. Kad nebūtų per daug didelių svyravimų. Žinot, kad buvo i</text:span><text:span text:style-name="T1274">ki 20% nuo kapitalo. Todėl ir buvo papildytas žemės mokestis. Faktiškai dar jis neimamas, nuo liepos 1 d. numatyta jį imti.</text:span></text:p>
      <text:p text:style-name="P1275"><text:span text:style-name="T1276">Kiek iš to mokesčio naudos, kiek žalos? Nauda turėtų būti -ateityje, o šįmet dėl padidėjusių supirkimo kainų pagal tą realizuotą pro</text:span><text:span text:style-name="T1277">dukciją, kurią šįmet realizuoja, žemės ūkiui susidarė papildomų pajamų maždaug milijardas 58 milijonai. Iš jų palikta žemės ūkiui 850 ir 250 milijonų numatyta gauti vadinamojo viršpelnio arba papildomą žemės mokestį. Tik 250 milijonų. Tuoj pasigirdo labai<text:s/></text:span><text:span text:style-name="T1278">daug šnekų, labai daug prieštaravimų, neigiamų pasisakymų, kaip ir prieš visus mokesčius, kad Finansų ministerija žlugdo ūkį arba Vyriausybė žlugdo ūkį. Aš sakau -kokiu būdu? Supirkimo kainas tai jūs jau gavot, o mokesčių tai dar nė kapeikos neįmokėjot. Da</text:span><text:span text:style-name="T1279">r kadastras tik turėjo būti paruoštas, o jau mes ūkį sužlugdėm. Dar tik paskelbta, kad nuo liepos 1 d. įsigalios.</text:span></text:p>
      <text:p text:style-name="P1280"><text:span text:style-name="T1281">Antra, ūkininkams, kurie pasiėmę tik dabar žemę, 6 mėnesiams tas mokestis yra atidedamas, kad spėtų nors gyvulius ar kitą žemės ūkio produkcij</text:span><text:span text:style-name="T1282">ą užauginti. Taigi į viską atsižvelgta ir didelių problemų aš čia nematau, Tai yra normalus mokestis, kurio pagrindu mes turim išimti dalį to viršpelnio, kad perskirstytume. Todėl, kad ūkiai iki 36 balų neapmokestinami ir tie gyventojai, kurie gavo iki 3 h</text:span><text:span text:style-name="T1283">a sklypus, taip pat neapmokestinami. Tegul jie tik augina daugiau tegul augina produkciją. Jų įdėti indėliai labai greitai apyvartą duos. Čia ne tai, kad į kažkokį didžiulį kolektyvinį ūkį arba paskoloms grąžinti tas bus paimta ir paskęs vėl. Jeigu jie gau</text:span><text:span text:style-name="T1284">s produkcijos daugiau, pas juos iš karto apyvarta didės, jie daugiau ir gamins. Didesnė apyvarta bus. Į viską atsižvelgta.</text:span></text:p>
      <text:p text:style-name="P1285"><text:span text:style-name="T1286">Dabar jūs čia klausėt dėl akcizo. Žemės ūkio įmonėms akcizai buvo nustatyti tik už pagalbinių įmonių ir verslų produkciją. O juk paty</text:span><text:span text:style-name="T1287">s gerai žinot, kad praeitais metais, kai nebuvo tų akcizų, jūs atsimenat, kiek buvo puolimo prieš tuos verslus. Kad žemės ūkio žmonės nebe-gamina produkcijos, kad užsiima tik plastmasinių žaisliukų gamyba ir t.t. Gerai atsimenat šitą visą propagandą ir vis</text:span><text:span text:style-name="T1288">as kalbas. O po to, kai įvedėm akcizus, nusisuko visos tos šnekos į kitą pusę, kad šitie akcizai įvesti. Buvo atsižvelgta ir tie akcizai buvo sumažinti per pusę nuo gegužės 1 dienos. Taigi dabar sakyti, kad nieko nedarom arba į nieką neatsižvelgiam, aš nen</text:span><text:span text:style-name="T1289">orėčiau sutikti. Galbūt tas laikas kažkoks tikrai buvo ne visai suderintas, bet buvo tai padaryta. Reikėjo, buvo daroma ir buvo padaryta, o verslus apmokestinti akcizu tikriausiai būtų buvę normalu. O dėl ko gi sumažinom tuos mokesčius? Tik dėl to, kad tas</text:span><text:span text:style-name="T1290"><text:s/>pelnas, kuris gaunamas, kad nebūtų išimamas ir perskirstomas, o liktų ūkyje, kadangi iki supirkimo kainų padidėjimo ūkiams reikėjo to pelno. Daugelis ūkių nuostolingi buvo. Jie gi verslų pelno sąskaita dalį savo nuostolių padengdavo. Į tai buvo atsižvelgt</text:span><text:span text:style-name="T1291">a. Teigiamai buvo išspręstas ir apyvartos mokesčio arba akcizo sumažinimas dėl gaminių iš plastmasės pusfabrikačio, taip pat dėl detalių ir kitų gamybinės techninės paskirties gaminių.</text:span></text:p>
      <text:p text:style-name="P1292"><text:span text:style-name="T1293">Dabar galbūt jus domina ir išlaidos, kurios daromos kaimui. Galiu primi</text:span><text:span text:style-name="T1294">nti, kas yra numatyta ir kas daroma. Kaimui dabar, jeigu bendrą sumą pasakius, tai išlaidų sąlyginai tiksliai paskaičiuoti negalima. Neturime nei tokios statistikos ir čia būtų nerealu. Pasakysiu tik, kad maždaug milijardas 172 milijonai rublių investuojam</text:span><text:span text:style-name="T1295">a iš valstybės biudžeto. Į ką investuojama: melioracijai - 180 mln. rub., statybai - 140, bendrojo lavinimo švietimo įstaigoms - 247 mln., kaimo kultūros įstaigoms - 24, Veterinarijos akademijai - 8 mln., Žemės ūkio akademijai - 12 mln., žemės ūkio aukštes</text:span><text:span text:style-name="T1296">niosioms mokykloms - 14 mln., kaimo proftechmokykloms - 95 mln., sveikatos apsaugai - 170 mln., komunaliniams patarnavimams (kol kas dotuojami buvo) - 3 mln., žemės ūkio įstaigų išlaikymui - 32 mln., finansavimui iš vietinių kelių fondo - 45 mln., ūkininkų</text:span><text:span text:style-name="T1297"><text:s/>programai - 73 mln. ir paramai 4-7 grupių kolūkiams - 108 mln. rublių. Vaikų darželių išlaikymui buvo iškilusi problema, jūs atsimenat, kad norėjome atsisakyti, jog nereikia, po to jūs ir patys sakėte, kad dabar dar ne laikas nuo to atsisakyti, ir pritarė</text:span><text:span text:style-name="T1298">t, kad kol kas reikia jiems padėti. Per savivaldybes jiems skirta 14 mln. rubliu.</text:span></text:p>
      <text:p text:style-name="P1299"><text:span text:style-name="T1300">Dabar kaip kas pasidengia? Matėt, kad pajamų lyg ir mažiau gaunama per mokesčius, o išlaidų daugiau. Vienas dalykas, bus to žemės mokesčio 250 mln., kur turime gauti, 20 mln.</text:span><text:span text:style-name="T1301"><text:s/>čia nebuvo įrašyta akcizų, kadangi įėjo į bendrus akcizus - 270.</text:span></text:p>
      <text:p text:style-name="P1302"><text:span text:style-name="T1303">Kokiu būdu miesto žmonėms kompensuojamos tos išlaidos, kurias jie turi daryti? Per kompensacijas, kurios buvo išmokėtos, ir dabar birželio mėnesį švietimo darbuotojams, sveikatos apsaugos da</text:span><text:span text:style-name="T1304">rbuotojams per savivaldybes skirta pakankamai daug lėšų, kad galėtų minimaliai apsirūpinti. Dabar tas vidutinis lygis toks, koks yra ir kitose šakose, užtikrintas ir švietimo, ir sveikatos, ir kultūros darbuotojams. Tai tiek aš norėjau painformuoti jus api</text:span><text:span text:style-name="T1305">e tą politiką, skaičių politiką.</text:span></text:p>
      <text:p text:style-name="P1306"><text:span text:style-name="T1307">PIRMININKAS.<text:s/></text:span><text:span text:style-name="T1308">Ačiū. Deputatas K.Rimkus.</text:span></text:p>
      <text:p text:style-name="P1309"><text:span text:style-name="T1310">K.RIMKUS.<text:s/></text:span><text:span text:style-name="T1311">Gerbiamoji ministre, aš vis dėlto pirmą kartą dabar išgirdau, kad kaimas gyvena neblogai. Man tikrai labai malonu iš jūsų lūpų girdėti. Bet aš norėčiau pasakyti gerbiamiesiem</text:span><text:span text:style-name="T1312">s deputatams, kad šitos gražios padėties, apie kokią čia papasakojo ponia ministrė, žemės ūkyje iš tiesų nėra. Aš norėčiau, kad jūs pateiktumėt aiškius apskaičiavimus. Sakykime, kiek pernai žemės ūkis išmokėjo valstybei įvairiausių išmokų, įskaitant ir soc</text:span><text:span text:style-name="T1313">ialinio aprūpinimo fondą, kad būtų galima palyginti, kiek šiais metais ir kiek pernai. Kiek yra pabrangę patarnavimai, jeigu galėtumėt šituos skaičius pasakyti. Jūs čia labai gražiai viską minėjote, bet taip nėra.</text:span></text:p>
      <text:p text:style-name="P1314"><text:span text:style-name="T1315">E.KUNEVIČIENE.<text:s/></text:span><text:span text:style-name="T1316">Aš noriu atskirti, gerbiami</text:span><text:span text:style-name="T1317">eji deputatai, kad šie metai ir praeiti metai yra nepalyginami, kadangi praeitais metais buvo TSRS biudžetas ir jis buvo sujungęs ir valstybinį, ir socialinį draudimą, ir visą biudžetą, o šįmet socialinis biudžetas, jūs gerai žinot, yra atskirtas, visai ki</text:span><text:span text:style-name="T1318">taip sudaromas ir pagal kitą sąmatą iš jo finansuojama. Gerbiamasis A.Dobravolskas viską jums išaiškins. Dabar dėl kainų pabrangimo patarnavimams kaimui. Nė vienu rubliu specialiai pabrangimo nepadaryta. Dabar savivaldybės pačios turi teisę spręsti net ir<text:s/></text:span><text:span text:style-name="T1319">autotransporto tarifus, todėl jums palyginti per biudžetą, aš šito tikrai negalėčiau padaryti, bet aš jums pasakiau visas valstybės biudžeto ir savivaldybių biudžeto išlaidas kaimui. Ir pasakiau ne tik valstybės, bet visą nacionalinį biudžetą apėmiau, su s</text:span><text:span text:style-name="T1320">avivaldybėmis, kas finansuojama per savivaldybes kaimuose šiais metais. Jūs žinot, kad šių metų biudžetas yra maždaug dvigubai didesnis negu praeitų metų.</text:span></text:p>
      <text:p text:style-name="P1321"><text:span text:style-name="T1322">PIRMININKAS.<text:s/></text:span><text:span text:style-name="T1323">Ponia B.Nedzinskienė.</text:span></text:p>
      <text:p text:style-name="P1324"><text:span text:style-name="T1325">B.NEDZINSKIENĖ.<text:s/></text:span><text:span text:style-name="T1326">Gerbiamoji ministre, čia jūs labai gražiai viską p</text:span><text:span text:style-name="T1327">aaiškinot, bet jūs supraskit, aiškinot tiems žmonėms, kurie per vadinamuosius nepriklausomus laikraščius vykdo propagandą. Jiems kuo blogiau, tuo geriau, veikia bolševikiniu principu. Būtų labai malonu, kad ministrė arba Finansų ministerijos atstovai nuola</text:span><text:span text:style-name="T1328">t informuotų žmones ir kaltų tiesiog šituos dalykus į galvas per radiją ir televiziją. ,,Lietuvos aido”, deja, dar kaimai neskaito ir neįmanoma jo ten gauti. Todėl aš jūsų labai prašyčiau, kad jūs visgi rastumėt laiko per radiją ir televiziją tinkamu laiku</text:span><text:span text:style-name="T1329"><text:s/>padaryti pranešimus tada, kada kaimiečiai girdi.</text:span></text:p>
      <text:p text:style-name="P1330"><text:span text:style-name="T1331">PIRMININKAS.<text:s/></text:span><text:span text:style-name="T1332">Aš atsiprašau ponios ministrės, norėčiau, kad deputatė B.Nedzinskienė atšauktų tą viešą kaltinimą nepriklausomiems laikraščiams, kad jiems kuo blogiau, tuo geriau.</text:span></text:p>
      <text:p text:style-name="P1333"><text:span text:style-name="T1334">B.NEDZINSKIENĖ.<text:s/></text:span><text:span text:style-name="T1335">Aš ne apie la</text:span><text:span text:style-name="T1336">ikraščius, o apie tam tikras politines jėgas, kurios dažnai rašo tuose laikraščiuose.</text:span></text:p>
      <text:p text:style-name="P1337"><text:span text:style-name="T1338">PIRMININKAS.<text:s/></text:span><text:span text:style-name="T1339">Ačiū už paaiškinimą. Prašome, ponia ministre.</text:span></text:p>
      <text:p text:style-name="P1340"><text:span text:style-name="T1341">E.KUNEVIČIENĖ.<text:s/></text:span><text:span text:style-name="T1342">Prisiimu visus kaltinimus arba pastabas dėl informacijos stokos. Gal jūs atleistumėt man ir praš</text:span><text:span text:style-name="T1343">yčiau Lietuvos žmonių atleisti dėl to, kad mes nepakankamai daug laiko turėjome, kad galėtume įveikti visas politines situacijas, išsivysčiusias iki šios dienos Lietuvoje, todėl šiandien bandžiau kalbėti skaičiais. Jūsų pastabos labai teisingos. Informuosi</text:span><text:span text:style-name="T1344">me, privalome informuoti ir privalome pasitaisyti.</text:span></text:p>
      <text:p text:style-name="P1345"><text:span text:style-name="T1346">PIRMININKAS.<text:s/></text:span><text:span text:style-name="T1347">Deputatas P.Varanauskas.</text:span></text:p>
      <text:p text:style-name="P1348"><text:span text:style-name="T1349">P.VARANAUSKAS.<text:s/></text:span><text:span text:style-name="T1350">Aš, neabejodamas, kad jūs paaiškinsite Lietu-vos žmonėms per televiziją tą, ką čia dėstėte, noriu paklausti, ar jūs negalėtumėt vis dėlto įvertinti visa</text:span><text:span text:style-name="T1351">s pastabas, kurias šiandien jums deputatai padarys? Man atrodo, kad jūsų pranešimas dar nevisaapimantis. Ir tai, kad šiandien iš kairės pusės deputatai papildo, pavyzdžiui, aš tik dėkingas, jie yra geranoriški, kitaip jie ne šiandien sakytų, o rastų kitą v</text:span><text:span text:style-name="T1352">ietą. Toks klausimas ir prašymas.</text:span></text:p>
      <text:p text:style-name="P1353"><text:span text:style-name="T1354">E.KUNEVIČIENĖ.<text:s/></text:span><text:span text:style-name="T1355">Aš turiu medžiagą, esu pasiruošusi tam pranešimui, bet aš jums sakiau, kaip man buvo suformuluotas klausimas -žemės mokesčio politika. Bet aš atsinešiau skaičius ir, jeigu dar reikės, gerbiamasis, aš tikrai,</text:span><text:span text:style-name="T1356"><text:s/>kiek galėsiu, jus painformuosiu ir žmones painformuosiu, ką galima bus palyginti, tikrai šitą darysim.</text:span></text:p>
      <text:p text:style-name="P1357"><text:span text:style-name="T1358">PIRMININKAS.<text:s/></text:span><text:span text:style-name="T1359">Dėl procedūros deputatas A.Rudys.</text:span></text:p>
      <text:p text:style-name="P1360"><text:span text:style-name="T1361">A.RUDYS.<text:s/></text:span><text:span text:style-name="T1362">Šiuo atveju ministrei E.Kunevičienei, taip pat į tribūną dar eis ministras A.Dobravolskas, ir ma</text:span><text:span text:style-name="T1363">n yra Prezidiumo pavesta pateikti informaciją apie socialinę ir mokesčių politiką kaime. Aš norėčiau atkreipti dėmesį, kad gerbiamoji ministrė ir ruošėsi šnekėti apie mokesčių politiką, bet ne apie palyginimus kaime ir visus kitus dalykus.</text:span></text:p>
      <text:p text:style-name="P1364"><text:span text:style-name="T1365">PIRMININKAS.<text:s/></text:span><text:span text:style-name="T1366">Ats</text:span><text:span text:style-name="T1367">ižvelgiant į tai, kad dar du prelegentai turės kalbėti, prašyčiau daugiau galbūt nebepateikti ministrei klausimų, o būsimus klausimus orientuoti pagal tematiką. Deputatas P.Papovas.</text:span></text:p>
      <text:p text:style-name="P1368"><text:span text:style-name="T1369">P.PAPOVAS.<text:s/></text:span><text:span text:style-name="T1370">Aš labai geranoriškai atsiliepiu į Vyriausybės ir ministrės vei</text:span><text:span text:style-name="T1371">klą ir galiu padėkoti asmeniškai ir dėl paramos rajonui, tačiau visgi tai, ką šiandien jūs išdėstėte lygindama miestą su kaimu, yra truputį skirtingi dalykai - savivaldybių biudžetai ir gamintojų padėtis. Produkcijos gamintojų mieste, pramonės įmonių, kur<text:s/></text:span><text:span text:style-name="T1372">jie nustato sau atlyginimą tokį, kokį nori, ir paskui į savikainą įkalkuliuoja, ir kur žemės ūkyje - kur beveik nieko negali. Tai yra visiškai kita padėtis, gamintojų padėtis yra kitokia ir būtent mokesčiai ir kainos nėra sureguliuotos, toli gražu nesuregu</text:span><text:span text:style-name="T1373">liuotos. Vidutiniškai galbūt Respublikos lygiu žemės ūkyje tai dar dar, bet kur blogos žemės, tai toli gražu ne.</text:span></text:p>
      <text:p text:style-name="P1374"><text:span text:style-name="T1375">E.KUNEVIČIENĖ.<text:s/></text:span><text:span text:style-name="T1376">Teisingai jūs sakote, ir negalėjo būti sureguliuoti per pusę mėnesio tokie dalykai kaip žemės ūkio vidutinis darbo užmokestis ar</text:span><text:span text:style-name="T1377">ba pajamos. Jūs gerai žinote, kiek žemės ūkio produkcijos iškeliavo per pirmąjį pusmetį, juk ne visi ūkiai turėjo ką ir parduoti, jūs tai žinote. Todėl aš sutinku su jumis, bet pramonėje irgi nevienodas lygis ir vidutinis darbo užmokestis dar reguliuosis.</text:span></text:p>
      <text:p text:style-name="P1378"><text:span text:style-name="T1379">PIRMININKAS.<text:s/></text:span><text:span text:style-name="T1380">Deputatas P.Poškus.</text:span></text:p>
      <text:p text:style-name="P1381"><text:span text:style-name="T1382">P.POŠKUS.<text:s/></text:span><text:span text:style-name="T1383">Gerbiamoji ministre, jūs čia minėjote vieną iš mokesčių lengvatų, kad mokamas fizinių asmenų mokestis ir yra lengvata, kad ne nuo 100, bet nuo 200 rublių, tačiau jūs, be abejo, žinote, kad dalis ūkių, kurie viršij</text:span><text:span text:style-name="T1384">a 20% pajamas, nesinaudoja tomis lengvatomis. Šitokių ūkių yra Lietuvoje ir kai kuriems iš jų akcizo mokestis nesumažintas 50%. Kaip bus su tais ūkiais, kuriems liko ne-sumažintas? Jų yra nedaug, ir mums labai nemalonu, kad turbūt to verslo turėsime atsisa</text:span><text:span text:style-name="T1385">kyti. Net ir stagnacijos metais mes jį išlaikėm, o kaip dabar bus tai traktuojama?</text:span></text:p>
      <text:p text:style-name="P1386"><text:span text:style-name="T1387">E.KUNEVIČIENĖ.<text:s/></text:span><text:span text:style-name="T1388">Ne, neatsisakykit verslo. Gerbiamasis deputate, dabar turbūt vis vien, jeigu mes pereisime prie pridėtosios vertės mokesčio ir nuo liepos 1 d. ar nuo 15 d. tu</text:span><text:span text:style-name="T1389">rėsime pereiti prie tikrųjų akcizų pagal akcizuojamas prekes konkrečiai, o ne taip, kaip buvo toks apyvartos mokestis nustatytas. Mes jį dabar tobuliname, užtat aš šiandien ir kalbėjau apie pridėtosios vertės mokesčius ir akcizuojamų prekių sąrašą. Esame į</text:span><text:span text:style-name="T1390">pareigoti pagal Vyriausybės nutarimą kartu su pridėtosios vertės mokesčiu paruošti ir visa tai. Patikėkite manimi, tai yra labai didelis darbas, ir mes jį darome, o tas nutarimas priimtas irgi tik prieš dvi savaites. Na, o kad neatsižvelgiama, aš mielai at</text:span><text:span text:style-name="T1391">sižvelgčiau, aš žinau, kad jūsų alus labai puikus, bet jeigu tik būtume šitai padarę, mums tada būtų buvusi problema ir mes jokiu būdu nebūtume galėję imti tų akcizų iš kitų. Jūs gerai šitą žinote, kad čia yra ne tik jūsų kolūkio problema. Pas jus juk ir a</text:span><text:span text:style-name="T1392">tlyginimo vidurkis ne pats didžiausias, ir nieko jūs blogo nepadarėt, bet jūs supraskite ir mūsų situaciją. Jeigu, pavyzdžiui, mano valia būtų, tai aš jums tą akcizą tikrai dotuočiau, bet atsisakyti nuo akcizo alkoholiui tikrai nėra galimybių, nepykit.</text:span></text:p>
      <text:p text:style-name="P1393"><text:span text:style-name="T1394">PIR</text:span><text:span text:style-name="T1395">MININKAS.<text:s/></text:span><text:span text:style-name="T1396">Taip, liko trys klausiantys deputatai. Aš prašyčiau daugiau deputatų prie mikrofonų nebestoti, išskyrus tuos tris deputatus. Deputatas J.Pangonis.</text:span></text:p>
      <text:p text:style-name="P1397"><text:span text:style-name="T1398">J.PANGONIS.<text:s/></text:span><text:span text:style-name="T1399">Gerbiamoji ministre, jūs čia palietėte labai opų klausimą. Tai - kaimo ir miesto santyk</text:span><text:span text:style-name="T1400">iai Lietuvoje. Ir dabar tuo pereinamuoju laikotarpiu labai įdomiai išeina. Kada prasidėjo nuo kovo pradžios tos kompensacijos, tai praktiškai jos buvo skirtos miestui, kaimas negalėjo verstis, nes neturėjo iš ko mokėti kompensacijų. Po to jūs pakėlėt kaina</text:span><text:span text:style-name="T1401">s žemės ūkio produkcijai, dabar jau kaimas lyg ir atsigautų, tačiau vėl numatomas naujas kainų pakėlimas ir nauja kompensacija. Ir kaimui nenumatoma jokios kompensacijos, kadangi jie supirkimo kainų jau negalės pakelti. Ir tas toks pulsavimas, ne kartu spr</text:span><text:span text:style-name="T1402">endžiant problemą, bet vieną kartą - miestui, vieną kartą - kaimui. Ar nemanot, kad čia tikrai yra sudaroma ir iš Vyriausybės pusės problema, ir paprastam žmogui kartais sunku paaiškint, kodėl dabar mieste bus kompensuojama, pramonės įmonės galės pasikelti</text:span><text:span text:style-name="T1403"><text:s/>savo algas, o kaimas ne?</text:span></text:p>
      <text:p text:style-name="P1404"><text:span text:style-name="T1405">E.KUNEVIČIENĖ.<text:s/></text:span><text:span text:style-name="T1406">Tai kaimui, aš juk sakiau, kad, padidinus su-pirkimo kainas, susidaro milijardas 50 milijonų padidėjusių pajamų nuo pagamintos produkcijos.</text:span></text:p>
      <text:p text:style-name="P1407"><text:span text:style-name="T1408">J.PANGONIS.<text:s/></text:span><text:span text:style-name="T1409">Bet aš sakau, kad tuo laikotarpiu nepadaryta, tai jūs jau tą at</text:span><text:span text:style-name="T1410">sakėt dabar, o dabar vėl bus naujas tas pats.</text:span></text:p>
      <text:p text:style-name="P1411"><text:span text:style-name="T1412">E.KUNEVIČIENĖ.<text:s/></text:span><text:span text:style-name="T1413">Ne, jūs neteisingai traktuojat. Jūs traktuojat du dalykus ne visai teisingai. Jūs užmiršote, kad buvo supirkimo kainos padidintos, o mieste dabar ne dėl tų supirkimo kainų bus tas padidinimas, be</text:span><text:span text:style-name="T1414">t dėl to, kad didėja ir amortizacija, ir kitos išlaidos, tai čia ir kaimui tas pat bus. O dabar dėl kompensacijų. Aš jums pasakysiu, ar skriaudžiamas kaimas, ar ne. Ar kaime mokytojai reikalingi, ar nereikalingi, ar gydytojai reikalingi, ar nereikalingi? T</text:span><text:span text:style-name="T1415">ie visi klausimai kompensuojami iš savivaldybių biudžetų, ta pati sistema, kur ir mieste. Ne apie pramonę aš kalbu, bet apie kaimo gyventojus, mes gi kompensacijas mokam ne pramonei ir ne gamyklai, o mokam žmonėms, ir nesvarbu ar jie kaime, ar jie mieste,<text:s/></text:span><text:span text:style-name="T1416">mokamos kompensacijos iš savivaldybių ir gydytojams, ir mokytojams, ir seselėms, ir visiems kitiems gyventojams.</text:span></text:p>
      <text:p text:style-name="P1417"><text:span text:style-name="T1418">PIRMININKAS.<text:s/></text:span><text:span text:style-name="T1419">Deputatas L.Milčius.</text:span></text:p>
      <text:p text:style-name="P1420"><text:span text:style-name="T1421">L.MILČIUS.<text:s/></text:span><text:span text:style-name="T1422">Gerbiamoji ministre! Atleiskite, jeigu mano klausimas ne toks svarbus, bet aš į jį nesugebėjau ats</text:span><text:span text:style-name="T1423">akyti vakar Kauno rajono deputatų sesijoje. Nemažai Kaune gyvena ūkių vadovų ir specialistų, kurie turi žemės plotus ūkiuose. Mokesčių inspektoriai ima už žemę mokesčius tik iš tų žmonių, kurie kaime registruoti ir ten turi žemę, o iš tų vadovų ir speciali</text:span><text:span text:style-name="T1424">stų jie mokesčių neima, reikalauja, kad tuos mokesčius surinktų patys ūkiai. Ar čia inspektoriai tingi dirbti, ar čia iš tikrųjų taip turėtų būti? Kur aš galėčiau tą klausimą išsiaiškinti, kad galėčiau atsakyti savo rinkėjams?</text:span></text:p>
      <text:p text:style-name="P1425"><text:span text:style-name="T1426">E.KUNEVIČIENĖ. <text:s/></text:span><text:span text:style-name="T1427">Gal aš pakvie</text:span><text:span text:style-name="T1428">sčiau kartu pasamprotauti, o kaipgi dabar, jeigu jūs nuvažiavote pas kažkokią senutę, kuri turi savo namą, išsiregistravusi, turi 3 ha žemės ir jūs jai dirbat. Gyvenat mieste arba galbūt tik įsidarbinęs mieste, o faktiškai galbūt ir nedirbate mieste. Tai k</text:span><text:span text:style-name="T1429">aip man dabar, kaip mokesčių inspektoriui, sakykim, ,,pagauti” jus ir apmokestinti? Aišku, aš mokestinu tą, kuriam ta žemė priklauso, yra paskirta. Tai yra normalu, o jeigu mieste gyvena ir naudojasi paskirtais sklypais oficialiai, tai jie apmokestinami. D</text:span><text:span text:style-name="T1430">ar vienas momentas, kad visgi mokesčius moka patys mokėtojai, o mokesčių inspektoriai turi tiktai patikrinti, ar teisingai sumokėta, ir bausti, jeigu nesumokėta. Dabar apylinkės privalo nuo liepos 1 d. pateikti duomenis, kiek kas turi mokėti, kadangi žemės</text:span><text:span text:style-name="T1431"><text:s/>kadastrai pavesti Žemės ūkio ministerijai ir žemės ūkio institutui, nes žemėtvarkos specialistai geriau žino ir jie visą šitą reikalą turi sutvarkyti. O mokesčių inspektoriai tos apskaitos pagrindu tik turi patikrinti, kad teisingai būtų įmokėta į biudžet</text:span><text:span text:style-name="T1432">ą.</text:span></text:p>
      <text:p text:style-name="P1433"><text:span text:style-name="T1434">PIRMININKAS.<text:s/></text:span><text:span text:style-name="T1435">Deputatas K.Rimkus.</text:span></text:p>
      <text:p text:style-name="P1436"><text:span text:style-name="T1437">K.RIMKUS.<text:s/></text:span><text:span text:style-name="T1438">Gerbiamoji ministre! Aš suprantu, kad jūs ne iš blogos valios, bet man atrodo, kad tikrai Vyriausybė ir jūs pati nežinote tos tikrosios padėties žemės ūkyje. Būtų mano toks prašymas. Ar jūs negalėtumėt kaip nor</text:span><text:span text:style-name="T1439">s - ar ministerijos darbuotojai, ar Žemės ūkio ministerijos specialistai realiai sumodeliuoti ir paskaičiuoti kiekvieno ūkio realią padėtį ir kad jūs ir Vyriausybė žinotumėt šitą padėtį. Nes praktiškai pramonės įmonės jau seniai gyvena rinkos sąlygom, jos<text:s/></text:span><text:span text:style-name="T1440">ką nori, tą nustato, tiktai mums negalima. Ir dar būtų vienas toks prašymas. Manęs prašė vienas kaimo žmogus, sako, paprašykit jūs ministrės, kad jinai kaip nors, jeigu galėtų, atstatytų buvusias senąsias kainas žemės ūkio produkcijai ir atstatytų pramonės</text:span><text:span text:style-name="T1441"><text:s/>prekėms. Jisai man sako - aš anksčiau parduodavau jaučiuką po rublį 86 kap., gaudavau per 900 rb. ir nupirkdavau du šaldytuvus. O dabar prie jūsų nors ir labai gerų tų kainų vieną šaldytuvą vos tesugebu nupirkti. Ir dar paskutinis klausimas.</text:span></text:p>
      <text:p text:style-name="P1442"><text:span text:style-name="T1443">PIRMININKAS.<text:s/></text:span><text:span text:style-name="T1444">Deputate Rimkau, aš prašiau, kad būtų tik vienas klausimas.</text:span></text:p>
      <text:p text:style-name="P1445"><text:span text:style-name="T1446">E.KUNEVIČIENĖ.<text:s/></text:span><text:span text:style-name="T1447">Vadinasi, tą žmogų kažkas apgavo ir jam tą šaldytuvą pardavė ne pagal valstybinę kainą, o pagal komercinę arba kažkokią kitokią. Todėl tam žmogui paaiškinkit, kad jam suteikta lengv</text:span><text:span text:style-name="T1448">ata. Pardavus mėsą brangiai, tą jautuką už 6000 rb., štai mano pažįstami pardavė karvę už 6000, tai jie sakė, kad dabar gali nusipirkti 5 šaldytuvus, kainuojančius po tūkstantį, o ne vieną, kaip anksčiau.</text:span></text:p>
      <text:p text:style-name="P1449"><text:span text:style-name="T1450">K.RIMKUS.<text:s/></text:span><text:span text:style-name="T1451">Už tą mėsą, kur pardavė, jisai šįkart nup</text:span><text:span text:style-name="T1452">irko ne šaldytuvą, bet nupirko kibirus...</text:span></text:p>
      <text:p text:style-name="P1453"><text:span text:style-name="T1454">PIRMININKAS.<text:s/></text:span><text:span text:style-name="T1455">Deputate Rimkau, kalbėjo ministrė, jūs jau kelintą kartą pertraukiate ją. Ir dar vienas dalykas. Aš taip pat analogiškai, kaip ponios B.Nedzinskienės, prašyčiau poną K.Rimkų atšaukti sunkų kaltinimą vi</text:span><text:span text:style-name="T1456">sai Vyriausybei, kad ji neišmano realios padėties.</text:span></text:p>
      <text:p text:style-name="P1457"><text:span text:style-name="T1458">K.RIMKUS.<text:s/></text:span><text:span text:style-name="T1459">Aš sakiau - nežino. Man atrodo, kad ji tikrai nežino. Ir aš nematau čia nieko blogo, jeigu jinai dar kartą rajonuose ar ūkiuose tai išsiaiškins. Aš čia tikrai jos nekaltinu, bet aš tą jaučiu.</text:span></text:p>
      <text:p text:style-name="P1460"><text:span text:style-name="T1461">PIR</text:span><text:span text:style-name="T1462">MININKAS.<text:s/></text:span><text:span text:style-name="T1463">Ar tai jūsų jausmai, ar realus kompetencijos...</text:span></text:p>
      <text:p text:style-name="P1464"><text:span text:style-name="T1465">K.RIMKUS.<text:s/></text:span><text:span text:style-name="T1466">Aš dirbu šiuo metu gamyboje ir žinau, kad taip nėra, kaip čia pasakojama.</text:span></text:p>
      <text:p text:style-name="P1467"><text:span text:style-name="T1468">PIRMININKAS.<text:s/></text:span><text:span text:style-name="T1469">Gerai, ačiū. Sutarkime, kad jeigu ponia ministrė jaučia, jog dar neatsakė, tai prašom atsakyti.</text:span></text:p>
      <text:p text:style-name="P1470"><text:span text:style-name="T1471">E.KUN</text:span><text:span text:style-name="T1472">EVIČIENĖ.<text:s/></text:span><text:span text:style-name="T1473">Jeigu leistumėt, aš pasakyčiau tiktai viena, gerbiamasis deputate, kad jums leista, kaip politikams, vadovautis jausmais. O finansų ministrei - tik skaičiais. Todėl čia mūsų santykiai žmonėms turi būti aiškūs.</text:span></text:p>
      <text:p text:style-name="P1474"><text:span text:style-name="T1475">PIRMININKAS.<text:s/></text:span><text:span text:style-name="T1476">Ačiū gerbiamajai minist</text:span><text:span text:style-name="T1477">rei.</text:span></text:p>
      <text:p text:style-name="P1478"><text:span text:style-name="T1479">E.KUNEVIČIENĖ.<text:s/></text:span><text:span text:style-name="T1480">Ačiū jums už dėmesį, už jūsų kantrybę.</text:span></text:p>
      <text:p text:style-name="P1481"><text:span text:style-name="T1482">PIRMININKAS.<text:s/></text:span><text:span text:style-name="T1483">Kviečiu į tribūną ministrą A.Dobravolską. Noriu kartu informuoti deputatus, kad radijas daro posėdžio įrašą ir garso įrašas ateityje bus transliuojamas per radiją. Prašom, gerbiamasis<text:s/></text:span><text:span text:style-name="T1484">ministre.</text:span></text:p>
      <text:p text:style-name="P1485"><text:span text:style-name="T1486"> </text:span></text:p>
      <text:p text:style-name="P1487"><text:span text:style-name="T1488">Lietuvos Respublikos socialinės apsaugos ministro A.Dobravolsko informacija apie socialinės apsaugos padėtį kaime ir atsakymai į deputatų klausimus</text:span></text:p>
      <text:p text:style-name="P1489"><text:span text:style-name="T1490"> </text:span></text:p>
      <text:p text:style-name="P1491"><text:span text:style-name="T1492">A.DOBRAVOLSKAS.<text:s/></text:span><text:span text:style-name="T1493">Gerbiamoji Aukščiausioji Taryba, man reikia informuoti apie socialinės apsaugo</text:span><text:span text:style-name="T1494">s padėtį kaime. Tiesa, čia vieną turiu tokią šalutinę pastabą. Šiandien gavome Aukščiausiosios Tarybos nutarimą, kur parašyta, kad reikės daryti pranešimą. Paštas nelabai kaip dirba. Gerai, kad gerbiamasis A.Rudys jau anksčiau perspėjo dėl to.</text:span></text:p>
      <text:p text:style-name="P1495"><text:span text:style-name="T1496">Pirmiausia a</text:span><text:span text:style-name="T1497">š gal apie savo reikalus, o klausimai vis tiek nuves kitur. Taigi pirmiausia apie socialinį draudimą. Atsižvelgdamas į tai, kas jau čia kilo, kokie klausimai, norėčiau pasakyti štai ką. Iš tiesų pernai, tarkime, buvo visai kita socialinio draudimo situacij</text:span><text:span text:style-name="T1498">a kaime. Bet buvo tokia situacija ne tik kaime, buvo ir biudžetinėje sferoje kita situacija, kadangi socialinio draudimo tarifas buvo diferencijuotas, vidutiniškai tai buvo 14%. Kai kur buvo 7, kai kur mažiau, kai kur daugiau. Panašiai buvo kaime ir apskri</text:span><text:span text:style-name="T1499">tai socialinio draudimo biudžetas buvo formuojamas iš kelių šaltinių. Socialinio draudimo įnašai sudarė mažiau kaip pusę socialinio draudimo biudžeto. Taip buvo pernai metais.</text:span></text:p>
      <text:p text:style-name="P1500"><text:span text:style-name="T1501">Pernai kolūkių įmokos į centralizuotą fondą sudarė 100 milijonų rublių, o išmoko</text:span><text:span text:style-name="T1502">s - 219 milijonų rublių. Tas pakeitimas, t.y. vienodo socialinio draudimo tarifo įvedimas visose šakose padėtį šiek tiek pakeitė, bet ne tiek daug. Dabar žemės ūkyje socialinio draudimo išmokos viršija įmokas irgi beveik du kartus. Pavyzdžiui, pirmajame ke</text:span><text:span text:style-name="T1503">tvirtyje turėjo būti priskaityta 75 milijonai rublių socialinio draudimo įmokų. Kolūkiečių - 49 milijonai rublių. Buvo įmokėta mažiau ir dabar įsiskolinimas balandžio mėnesio pradžioj sudarė 17,5 milijono rublių, kolūkiečių - 10,5 milijono rublių. Tai yra<text:s/></text:span><text:span text:style-name="T1504">neįmokėta maždaug penktadalis įmokų. Na, jeigu būtų perpus mažiau, tai būtų maždaug normalu, nes kartais vėluoja įmokėti. Bet dabar, kaip matot, nepaisant to, kad iš valstybės biudžeto skirta dotacija Žemės ūkio ministerijai socialinio draudimo įmokoms sum</text:span><text:span text:style-name="T1505">okėti, kad kiekvienas ūkis galėtų įmokėti, vis tiek jie, matyt, dar yra nemokūs. Dabar kolūkiečių, kaip sakiau, įmokos turėjo sudaryti apie 49 milijonus rublių, įsiskolinimas - apie 10 milijonų rublių. Tai yra 39 milijonai rublių maždaug įmokėta. Išmokėta<text:s/></text:span><text:span text:style-name="T1506">pensijų - 77,8 mln. rublių kolūkiečiams ir apie 10 mln. rublių išmokėta pašalpų ir sanatoriniam kurortiniam gydymui. Taigi išmokos, lyginant su tuo, kas turi būti išmokėta, vėlgi yra beveik du kartus didesnės. Aišku, tai yra ne tiek dėl to, kad kolūkiai bl</text:span><text:span text:style-name="T1507">ogai dirbtų, bet dėl to, kad tokia demografinė situacija ir ten yra didesnė dalis pensininkų, negu kitose šakose, negu pramonėje. Kitas dalykas, kad ten dėl sezoniškumo darbų ir panašiai kompensacijos mokamos ir tiems pensininkams, kurie laikas nuo laiko,<text:s/></text:span><text:span text:style-name="T1508">bet ne nuolat, dirba kolūkyje, žemės ūkyje. Išmokos dėl to susidaro nemažos.</text:span></text:p>
      <text:p text:style-name="P1509"><text:span text:style-name="T1510">Jeigu kalbėsime apie kitas garantijas, tai žemės ūkiui įstatymais numatytos tos pačios socialinės garantijos. Kurie moka socialinio draudimo įmokas arba kurie dirba ir turi pajama</text:span><text:span text:style-name="T1511">s, susijusias su darbu, nuo jų priskaitomas socialinis draudimas. Visi tie darbuotojai žemės ūkyje, kaimo įmonėse yra apdrausti.</text:span></text:p>
      <text:p text:style-name="P1512"><text:span text:style-name="T1513">Kokios tai garantijos? Pirmiausia nėštumo ir gimdymo pašalpa tam laikotarpiui, kai moteris yra dekretinėse atostogose, tai yra<text:s/></text:span><text:span text:style-name="T1514">100% kompensuojamo darbo užmokesčio dydžio iš socialinio draudimo lėšų. Vienkartinė kūdikio gimimo pašalpa pagal neseniai svarstytą įstatymą yra priimta trijų minimalių gyvenimo lygių dydžio. Jeigu bus indeksuoti 225 rubliai, tai bus 675 rubliai vienkartin</text:span><text:span text:style-name="T1515">ė kūdikio gimimo pašalpa. Vaiko priežiūros pašalpa irgi jau mokama nuo balandžio 1 d., iki vaikui sueis pusantrų metų, minimalaus gyvenimo lygio. Iki šiol buvo 100 rublių, dabar turėtų būti 225 rb. Iki 3 metų - pusės minimalaus gyvenimo lygio. Toliau, kaip</text:span><text:span text:style-name="T1516"><text:s/>žinote, naikinama visai nereikšminga 4 rublių pašalpa, tiksliau, nuo 4 iki 15 rublių daugiavaikėms motinoms, vietoj to yra įvesta socialinė pašalpa, kuri yra 40% trūkstamų pajamų iki minimalaus gyvenimo lygio. Jeigu minimalus bus 225 rub., galima maždaug<text:s/></text:span><text:span text:style-name="T1517">įsivaizduoti, kad tai yra nemažos sumos. Be to, Vyriausybės nutarimo projekte numatyta ją padidinti dar 72 rubliais, įvedant minimalią socialinę pašalpą visiems vaikams be tų 80 rublių. Pašalpa vienišoms motinoms padidinama iki 0,4 minimalaus gyvenimo lygi</text:span><text:span text:style-name="T1518">o.</text:span></text:p>
      <text:p text:style-name="P1519"><text:span text:style-name="T1520">Visos tos pašalpos yra bendros tiek žemės ūkiui, tiek kitoms šakoms. Čia ne šakinis principas. Tiesiog tai yra draudžiami žmonės ir visi jie tas pašalpas gauna. Lygiai taip pat kaip ir užimtumo klausimai, kurie sprendžiami tais pačiais pagrindais kaip i</text:span><text:span text:style-name="T1521">r visų kitų darbuotojų. Tik, aišku, žemės ūkio darbuotojas, pirmiausia kolūkietis, gali būti pripažintas bedarbiu tuomet, kai jis nebėra kolūkio nariu. Nes kol jis yra kolūkio narys, tol jo negalima pripažinti bedarbiu. Jis gali neturėti laikinai darbo, se</text:span><text:span text:style-name="T1522">zoninis gali būti darbas ir panašiai. Bet jeigu jis išeina iš kolūkio, tais pačiais pagrindais jam garantuojama viskas tas pats darbo biržoje. Tai yra tuomet ir bedarbio pašalpos, ir nemokamos profesinio orientavimo paslaugos, ir nemokamas mokymas, permoky</text:span><text:span text:style-name="T1523">mas ir perkvalifikavimas, ir panašiai. Tai tiek apie tas garantijas.</text:span></text:p>
      <text:p text:style-name="P1524"><text:span text:style-name="T1525">Kalbant apie socialinę padėti kaime, norėjau akcentuoti dar kai kuriuos dalykus, kurie tą padėtį galbūt šiek tiek patikslina. Palyginkime visas kaimo gyventojų pajamas ir miesto darbinink</text:span><text:span text:style-name="T1526">ų ir tarnautojų pagal statistiką. Na, aišku, visos pajamos yra tokios, kad kolūkietis vis dėlto daugiau dirba, jis turi pagalbinį ūkį ir dėl to jo pajamos didesnės pirmiausia ne dėl darbo užmokesčio. Čia visiems turbūt aišku. Bet vis dėlto. Mėnesines pajam</text:span><text:span text:style-name="T1527">as vienam asmeniui, mažesnes kaip 100 rub., pernai turėjo 6,5% darbininkų ir tarnautojų šeimų ir tik 1,5% kolūkiečių šeimų. Taigi ta prasme skurdas yra didesnis mieste. Didesnes kaip 250 rublių pajamas šeimos nariui -24% darbininkų ir tarnautojų šeimų ir 4</text:span><text:span text:style-name="T1528">3,5% kolūkiečių seimų. Turbūt visiškai aišku, kad pajamos didesnės. Kad dirba dvigubai, aš sakiau. Ir čia pagrindinis, aišku, uždavinys, kad nebūtų žemės ūkio darbuotojas nei mėsa, nei žuvis. Arba jisai yra fermeris ir dirba kaip fermeris, arba jis yra kas</text:span><text:span text:style-name="T1529"><text:s/>nors kitas. O ne taip, kad jisai ir ten, ir ten turi krapštytis. Čia, aišku, padėtis yra nenormali šią prasme. Bet čia žemės reforma išspręs, aš manau.</text:span></text:p>
      <text:p text:style-name="P1530"><text:span text:style-name="T1531">Darbo užmokestis. Darbo užmokesčio požiūriu, be abejo, žemės ūkis atrodo blogiau negu visas ūkis ir ta<text:s/></text:span><text:span text:style-name="T1532">padėtis nėra stabili. Štai aš kelis skaičius pateiksiu. Pateiksiu kelis skaičius, koks yra darbo užmokestis žemės ūkyje ir kaip jis atrodo, palyginus su ūkio vidurkiu. Tai štai 1990 metais darbo užmokestis buvo 277 rubliai, arba 97,7 procento, lyginant su<text:s/></text:span><text:span text:style-name="T1533">visu ūkiu. Toliau, 1990 metų ketvirtajame ketvirtyje jau pablogėjimas buvo. 249,6 rublio, arba 74,5%. 1991 metų pirmajame ketvirtyje - 265,8 rub., arba 82,8%. Ir 1991 metų balandžio mėnesį - 316,6 rub., arba 74,4%. Tai yra akivaizdus augimas darbo užmokesč</text:span><text:span text:style-name="T1534">io, bet, lyginant su ūkiu, svyravimas irgi labai žymus. Na, dėl ko taip yra, irgi visiems aišku. Ir dar vieną dalyką, kalbant apie socialinę padėtį, norėjau pasakyti. Aišku, tie svyravimai nėra geras dalykas, bet jeigu jau mes lyginam, kas dabar brangsta?<text:s/></text:span><text:span text:style-name="T1535">Pirmiausia maisto prekės. Daugiausia pabrangsta maisto prekės. Dabar numatytas maisto prekių kainų padidinimas tiek, kad maždaug vienam gyventojui tai kainuotų apie 40 rublių. Vienam žmogui į mėnesį pabrangimas 40 rublių. Statistika rodo, kad kaimo gyvento</text:span><text:span text:style-name="T1536">jams maisto brangimas išlaidas didina septynis kartus mažiau negu miesto gyventojams. Kitaip tariant, jeigu 7 rubliais pabrangsta maistas, tai miestiečiui tas pabrangimas kainuoja 7 rublius, o kaimo gyventojui rublį.<text:s/></text:span><text:span text:style-name="T1537">(Triukšmas)</text:span></text:p>
      <text:p text:style-name="P1538"><text:span text:style-name="T1539">PIRMININKAS.<text:s/></text:span><text:span text:style-name="T1540">Gerbiamieji de</text:span><text:span text:style-name="T1541">putatai, prašau nereplikuoti.</text:span></text:p>
      <text:p text:style-name="P1542"><text:span text:style-name="T1543">A.DOBRAVOLSKAS.<text:s/></text:span><text:span text:style-name="T1544">Aš tą ir sakau, kad tas brangimas daugiau atsiliepia miesto gyventojams negu kaimo. Pramoninių prekių, akivaizdu, daugiau atsiliepia ir kaimo gyventojams. Dėl to, kai mes indeksuosime, tarkime, vienodai dabar t</text:span><text:span text:style-name="T1545">as socialines išmokas ir miesto, ir kaimo gyventojams, tai santykinai kaimo gyventojai išlošia. Aišku, savo darbo sąskaita. Aš tai visą laiką sakiau ir neginčiju šito. Bet tą reikia irgi turėt omeny, kai mes kalbame apie kaimo socialinę padėtį. Tai gal aš<text:s/></text:span><text:span text:style-name="T1546">tuo ir apsiribosiu.</text:span></text:p>
      <text:p text:style-name="P1547"><text:span text:style-name="T1548">PIRMININKAS.<text:s/></text:span><text:span text:style-name="T1549">Gerbiamieji deputatai, mes esame numatę, kad dar turėtų pasisakyti deputatas A.Rudys. Gal dar dvi - tris minutes galėtume skirti klausimams. Deputatas K.Rimkus.</text:span></text:p>
      <text:p text:style-name="P1550"><text:span text:style-name="T1551">K.RIMKUS.<text:s/></text:span><text:span text:style-name="T1552">Aš manyčiau, kad toks palyginimas tarp miesto ir kai</text:span><text:span text:style-name="T1553">mo yra nesąmoningas arba galbūt specialus. Pirmiausia kaimo žmogus dirba 16 valandų. Antra, į jūsų palyginimus irgi neįskaičiuoti nei kolektyviniai sodai, nei visa kita. <text:s text:c="25"/></text:span></text:p>
      <text:p text:style-name="P1554"><text:span text:style-name="T1555">PIRMININKAS.<text:s/></text:span><text:span text:style-name="T1556">Deputate Rimkau, aš jums reiškiu įspėjimą už mi</text:span><text:span text:style-name="T1557">nistro įžeidimą. Už apkaltinimą nesąmoningais veiksmais. Prašom klausimą.</text:span></text:p>
      <text:p text:style-name="P1558"><text:span text:style-name="T1559">K.RIMKUS.<text:s/></text:span><text:span text:style-name="T1560">Na, ką gi, aš norėčiau atsiprašyti. Gal čia ne specialiai tai padaryta, gal čia klaida įvyko. Vis dėlto toks palyginimas, kaip jūsų, yra negalimas.</text:span></text:p>
      <text:p text:style-name="P1561"><text:span text:style-name="T1562">PIRMININKAS.<text:s/></text:span><text:span text:style-name="T1563">Čia replika</text:span><text:span text:style-name="T1564">, atsakinėti nebūtina, nebent ministras norėtų.</text:span></text:p>
      <text:p text:style-name="P1565"><text:span text:style-name="T1566">A.DOBRAVOLSKAS.<text:s/></text:span><text:span text:style-name="T1567">Gal nebūtina.</text:span></text:p>
      <text:p text:style-name="P1568"><text:span text:style-name="T1569">PIRMININKAS.<text:s/></text:span><text:span text:style-name="T1570">Deputatas J.Pangonis.</text:span></text:p>
      <text:p text:style-name="P1571"><text:span text:style-name="T1572">J.PANGONIS.<text:s/></text:span><text:span text:style-name="T1573">Aš vis dėlto norėčiau sureaguoti, kad septyniskart, sako, miestietis daugiau išleidžia maistui. Tai ką, mes dabar skatinsime kaimą<text:s/></text:span><text:span text:style-name="T1574">grįžti prie natūrinio ūkio ir viską sau gaminti? Juk mes turime atvirkščiai skatinti. Kad kaimiečio ūkis būtų prekinis, jis gamintų, parduotų ir pats pirktų, taip pat kaip ir miestietis krautuvėj, kad nereikėtų jam sviestą namuose mušt. Ar ne taip?</text:span></text:p>
      <text:p text:style-name="P1575"><text:span text:style-name="T1576">A.DOBRA</text:span><text:span text:style-name="T1577">VOLSKAS.<text:s/></text:span><text:span text:style-name="T1578">Teisingai, aš tą patį sakiau.</text:span></text:p>
      <text:p text:style-name="P1579"><text:span text:style-name="T1580">J.PANGONIS.<text:s/></text:span><text:span text:style-name="T1581">Tai neparodykim miestui, kad čia jau kaimietis labai gerai gyvena.</text:span></text:p>
      <text:p text:style-name="P1582"><text:span text:style-name="T1583">A.DOBRAVOLSKAS.<text:s/></text:span><text:span text:style-name="T1584">Tokia yra objektyvi padėtis. Daugiau nieko aš nesakiau, taip yra objektyviai.</text:span></text:p>
      <text:p text:style-name="P1585"><text:span text:style-name="T1586">PIRMININKAS.<text:s/></text:span><text:span text:style-name="T1587">Ir paskutinis klausimas - deput</text:span><text:span text:style-name="T1588">ato A.Ražausko.</text:span></text:p>
      <text:p text:style-name="P1589"><text:span text:style-name="T1590">A.RAŽAUSKAS.<text:s/></text:span><text:span text:style-name="T1591">Gerbiamasis ministre, kad miestietis išleidžia maisto produktams 7 rub., o kaimietis rublį, nežinau, aš pirmą kartą išgirdau tokią stebuklingą naujieną. Visi, kas skaičiavo, tvirtina, kad kaimiečiai to, ką deda ant stalo, 50% p</text:span><text:span text:style-name="T1592">erka parduotuvėj, tai čia tarp kitko. Ar jūs sutinkate su tais skaičiais, kad per pirmąjį šių metų ketvirtį, lyginant su praeitų metų pirmuoju ketvirčiu, kolūkiečių ir valstybinių ūkių darbininkų uždarbis sumažėjo 7%, kai tuo tarpu pramonės dirbančiųjų pad</text:span><text:span text:style-name="T1593">idėjo 40%?</text:span></text:p>
      <text:p text:style-name="P1594"><text:span text:style-name="T1595">A.DOBRAVOLSKAS.<text:s/></text:span><text:span text:style-name="T1596">Na, pirmiausia aš norėčiau patikslinti, ką aš sakiau, nes jūs sakėt ne tą, ką aš sakiau. Jūs sakėt, kad septyniskart mažiau kolūkietis išleidžia. Anaiptol. Aš sakiau, kad pabrangus septyniais rubliais maisto prekei, kolūkiečiui t</text:span><text:span text:style-name="T1597">as pabrangimas kainuoja rublį. Suprantat? O kad išleidžia, tai jis išleidžia gal ir daugiau. Tiesiog pabrangimo atveju išlaidos mažėja septynis kartus lėčiau, bet tai nereiškia, kad absoliuti išlaidų suma mažesnė kolūkiečiui. Jinai gali būti ir didesnė. Ki</text:span><text:span text:style-name="T1598">tas klausimas buvo dėl didėjimo, taip? Aš dabar, deja, neturiu tokių palyginimų, aš galiu palyginti balandžio mėnesį su pirmuoju šių metų ketvirčiu. Kiek padidėjo. Tai štai balandžio mėnesį, lyginant su pirmuoju ketvirčiu, vidutiniškai ūkyje padidėja 104,4</text:span><text:span text:style-name="T1599"><text:s/>rublio, pramonėje - 158,7 rublio, žemės ūkyje - 50,8 rublio. Mažiau padidėjo visuomeniniame maitinime - 46,6 rublio, sveikatos apsaugos, fizinės kultūros ir sporto, socialiniame aprūpinime - 43,3 rublio, švietimo - 13,5 rublio. Ir valdyme - 37,9 rublio.</text:span></text:p>
      <text:p text:style-name="P1600"><text:span text:style-name="T1601">P</text:span><text:span text:style-name="T1602">IRMININKAS.<text:s/></text:span><text:span text:style-name="T1603">Ačiū deputatams už klausimus. Ačiū ministrui už pranešimą. Kviečiu į tribūną deputatą A.Rudį.</text:span></text:p>
      <text:p text:style-name="P1604"><text:span text:style-name="T1605"> </text:span></text:p>
      <text:h text:style-name="P1606" text:outline-level="3"><text:span text:style-name="T1607">Deputato A.Rudžio kalba</text:span></text:h>
      <text:p text:style-name="P1608"><text:span text:style-name="T1609"> </text:span></text:p>
      <text:p text:style-name="P1610"><text:span text:style-name="T1611">A.RUDYS.<text:s/></text:span><text:span text:style-name="T1612">Gerbiamasis pirmininke, gerbiamosios deputatės ir deputatai! Man labai pasunkėjo reikalai, išklausius finansų min</text:span><text:span text:style-name="T1613">istrės ir socialinės apsaugos ministro kalbą, nes jie pasakė didelę dalį to, ką aš ruošiausi pasakyti. Tai rodo, kad nors mes ir atskirai ruošėm pranešimus, bet gana vienodai supratom tas problemas. Vis dėlto aš norėčiau kai ką pasakyti.</text:span></text:p>
      <text:p text:style-name="P1614"><text:span text:style-name="T1615">Dažnai girdime, ka</text:span><text:span text:style-name="T1616">d mokesčiai smaugia miestą, miestas per mokesčius gyvena kaimo sąskaita, valstybės atkūrimo našta užgula kaimo žmonių pečius. Taigi norėčiau pasiūlyti panagrinėti tuos mokesčius, lyginant kaimo ir miesto apmokestinimą pagal įstatymo raidę. Pirmiausia fizin</text:span><text:span text:style-name="T1617">ių asmenų pajamų mokestis. Jo problema ta, kad žymi dalis kaimo žmonių, o būtent kolūkiečiai, iki šių metų jo visai nemokėjo. Už juos mokėjo kolūkiai - 8% nuo darbo apmokėjimo, viršijančius 70 rublių vienam kolūkiečiui per mėnesį. Valstybinių ūkių darbuoto</text:span><text:span text:style-name="T1618">jai mokėjo mokestį bendrais pagrindais. Pradėjus veikti dabartiniam mokesčių įstatymui, šis skirtumas likviduotas. Ta prasme ir valstybinių ūkių, ir kolūkių darbuotojai vienodai moka. Lyginant su ne žemės ūkio įmonių darbuotojais, žemdirbiai naudojasi leng</text:span><text:span text:style-name="T1619">vata, visi mes ją žinom. Tai reiškia, kad kolūkietis, gaunantis iki 700 rublių darbo apmokėjimo per mėnesį, sumoka 18 rublių mažiau negu kitose šakose dirbantis ir tiek pat gaunantis. O tarp 700 ir 900 rublių - 20 rublių mažiau per mėnesį mokesčio sumokam<text:s/></text:span><text:span text:style-name="T1620">valstybei, palyginus su kitų šakų dirbančiaisiais. Gavęs 400 rublių, kolūkietis į biudžetą šito mokesčio įmokės 9%, tuo tarpu miestietis arba kitų sakų - 13,5% šitų gautų pajamų. Tai yra 4,5 punkto daugiau. Be to, atkreipkime dėmesį, kad dažna kaimiečių še</text:span><text:span text:style-name="T1621">ima, esant dabartinėms supirkimo kainoms, iš pagalbinio ūkio gauna didesnę dalį šeimos pajamų, kurios pajamų mokesčiu visai neapmokestinamos. Vadinasi, realus žemdirbių pajamų išėmimo procentas, lyginant su miesto dirbančiaisiais, dar gerokai sumažėja. Čia</text:span><text:span text:style-name="T1622"><text:s/>vėlgi aš skaičiuoju nuo to, kiek laiko jie sunaudoja šitoms pajamoms gauti, bet tai yra faktas. Vargu ar galima šnekėti apie kaimo žmonių diskriminaciją. Neapmokestinamas minimumas bus keliamas, ir neabejotinai aš prognozuoju, kad Aukščiausioji Taryba, de</text:span><text:span text:style-name="T1623">rindama neapmokestinamą minimumą prie minimalaus gyvenimo lygio, taip pat paliks žemės ūkio įmonių dirbančiųjų pajamų mokesčio neapmokestinamą minimumą aukštesnį negu kitų kategorijų. Man atrodo, tai bus išsaugota.</text:span></text:p>
      <text:p text:style-name="P1624"><text:span text:style-name="T1625">Toliau juridinių asmenų pajamų mokesčio 5</text:span><text:span text:style-name="T1626">% tarifas, taikomas žemės ūkio įmonėms, lyginant su 29% kitų ūkio tarifų, tikrai yra lengvatinis. Numatyta šiems metams ši lengvata, paskui 10% turėtų būti. Bet aš esu vėlgi savotiškai įsitikinęs, kad mes šitą nukelsime, jeigu išliks tokie ūkiai, kuriems b</text:span><text:span text:style-name="T1627">us galima taikyti šitą juridinių asmenų pelno mokestį. Manau, kad Aukščiausioji Taryba nieko kito irgi negalės padaryt, kaip tik pratęst šitą lengvatą ir kitiems metams.</text:span></text:p>
      <text:p text:style-name="P1628"><text:span text:style-name="T1629">Žemės mokestis. Jo įvedimas yra absoliučiai pateisinamas. Tai yra tiesiog žingsnis į n</text:span><text:span text:style-name="T1630">ormalią mokesčių sistemą, kurioje mokestis už patį didžiausią visuomenės turtą - žemę - turi būti. Galime diskutuot dėl jo tarifų dydžio, dėl diferencijavimo pobūdžio, tačiau turime žinot, kad tarifų lentelė parengta remiantis matematinės statistikos metod</text:span><text:span text:style-name="T1631">ais atliktais paskaičiavimais. Diferencijavimo pagrindas, paskaičiavimo rezultatas, kad žemės kokybę lemia 20% žemės ūkio įmonių pelno. Aišku, tai yra kelių metų senumo duomenys, bet tai vis tiek yra kažkoks objektyvus pagrindas.</text:span></text:p>
      <text:p text:style-name="P1632"><text:span text:style-name="T1633">Norėčiau atkreipti deputat</text:span><text:span text:style-name="T1634">ų ir žemdirbių dėmesį į tai, kad, pirma, žemės ūkio mokesčio tarifas nustatytas absoliučiais dydžiais, o tai reiškia, kad šuoliuojančios infliacijos sąlygomis sumokėtinų sumų reali vertė krenta tiek pat kartų, kiek išauga kainos. Ir antra, iki šiol žemės m</text:span><text:span text:style-name="T1635">okesčių įplaukų į biudžetą labai mažai nepakliūna. Ir juo vėliau mokama, tuo realiai mažiau sumokama. Aš specialiai pasidomėjau, štai, pavyzdžiui, Marijampolės rajone per visą laikotarpį nuo metų pradžios iki dabar sumokėta 20 tūkstančių rublių žemės mokes</text:span><text:span text:style-name="T1636">čio. Aš kalbu apie žemės ūkio įmones. 20 tūkstančių rublių žemės mokesčio įmokėta. Vadinasi, jeigu metų antrojoj pusėj bus mokamas šitas mokestis po kainų išaugimo, tai realiai ta rublio vertė bus kur kas mažesnė. Atkreipiant dėmesį dar kartą, kad tai fiks</text:span><text:span text:style-name="T1637">uotas mokestis, ne procentinis. Akcizai iš esmės yra ne žemės ūkio produkcijos gamybos mokestis. Iki šių metų kolūkiai tokio mokesčio nemokėjo, taip socialistinėje visuomenėje bandyta papildomai finansuoti kolūkius. Ši lengvata sukėlė neigiamų reiškinių. P</text:span><text:span text:style-name="T1638">alenkė kai kuriuos ūkius forsuoti verslus ir pramoninę gamybą, nesusietus su žemės ūkio produktų gamyba, mažino suinteresuotumą vystyti pagrindines veiklos šakas, atitraukė dalį darbininkų iš pramonės įmonių į ūkių pagalbinius verslus, kuriuose darbo našum</text:span><text:span text:style-name="T1639">as buvo žemesnis, o darbo apmokėjimas aukštesnis už analogišką gamybą pramonėje.</text:span></text:p>
      <text:p text:style-name="P1640"><text:span text:style-name="T1641">Aišku, tokia praktika tęstis negalėjo. Vis dėlto noriu pastebėti, kad net pradėjusi imti šiuos mokesčius Vyriausybė iš pat karto žemės ūkio įmonėms nustatė kiek švelnesnius ta</text:span><text:span text:style-name="T1642">rifus, o, kaip minėjo ministrė, vėliau juos per pusę sumažino. Taigi čia irgi nėra žemės ūkio diskriminacijos, yra tik kuklus bandymas laipsniškai pereiti prie normalių ekonominių santykių ir proporcijų.</text:span></text:p>
      <text:p text:style-name="P1643"><text:span text:style-name="T1644">Toliau apie socialinio draudimo mokesčius. Jau pakan</text:span><text:span text:style-name="T1645">kamai aiškiai mūsų gerbiamasis ministras pašnekėjo. Aš tik norėčiau dar kartą pabrėžti, kad socialinio draudimo fondas yra realiai ir, tikiuosi, negrįžtamai atskirtas nuo bendrųjų biudžetų. Todėl tikrai negalima tvirtinti, kad Vyriausybė ar kas nors čia vy</text:span><text:span text:style-name="T1646">kdo kokią nors kenkėjišką politiką. Galėčiau pateikti, kad Latvijoje, pavyzdžiui, yra 38% - 37 plius vienas. Vieną moka žmonės, darbdavys - 37. Estijoje - 20%, Lenkijoje - 43%, Vokietijos Federacinėje Respublikoje - 35 ir dvi dešimtosios, jie dalija po lyg</text:span><text:span text:style-name="T1647">iai, lygiai darbdavys, lygiai pats apdraustasis. Bulgarijoje - 1986 metais, tiesa, senoki duomenys - 30%, bet po to, žinau tiksliau, kad jie padidino, ir gerokai. Vengrijoje - vidutiniškai apie 20%. Vengrijoje ir Estijoje numatytos didelės dotacijos iš ben</text:span><text:span text:style-name="T1648">dro biudžeto, iš valstybės biudžeto šitai sistemai. Tarybų Sąjungoje bendras tarifas yra 38%, iš kurių 11% eina į stabilizacijos fondą. Vadinasi, iš valstybinio biudžeto tenka gerokai primokėti socialinio draudimo fondui. Tiesa, žemės ūkio įmonės čia turi<text:s/></text:span><text:span text:style-name="T1649">gerokų lengvatų. Tarybų Sąjungoj visai neseniai priimtas sprendimas apie sumažinimą šitų įmokų į žemės ūkio įmones, tačiau tai reiškia, kad pensijos, laikinojo nedarbingumo pašalpos, kiti išmokėjimai iš tų Tarybų Sąjungos socialinio draudimo fondų finansuo</text:span><text:span text:style-name="T1650">jami iš paskolų ir iš popierinių pinigų emisijos, o tai griauna tiek Tarybų Sąjungos ekonomikos pagrindus, tiek ir kitų su jom susijusių valstybių. Taip pat ir mūsų. Ką padarysi šiuo atveju. Mes šituo keliu eiti negalime.</text:span></text:p>
      <text:p text:style-name="P1651"><text:span text:style-name="T1652">Norėčiau pasakyt, kodėl vis dėlto<text:s/></text:span><text:span text:style-name="T1653">taip nemėgstami šitie mokesčiai. Todėl, kad jų labai sunku išvengti. Išmokėjai, ir taškas. Išmokėjai pinigus per kasą, vadinasi, iškart 30% keliauja į biudžetą. Ir, aišku, labai sunku jų išvengti, dėlto jie patys nemėgstamiausi.</text:span></text:p>
      <text:p text:style-name="P1654"><text:span text:style-name="T1655">Toliau viršpelnio arba rent</text:span><text:span text:style-name="T1656">os mokestis. Šitas naujadaras reikalauja, mano akimis žiūrint, atskiro aptarimo. Aš asmeniškai ne visai sutinku su pozicija, kurią išdėstė čia ministrė. Atsisakius supirkimo kainų diferencijavimo pagal ūkių grupes ir nesugebant per kitus mokesčius išimti d</text:span><text:span text:style-name="T1657">idelių diferencinių pajamų, susidarančių geresniuose ir geresnes gamybos sąlygas turinčiuose ūkiuose, Vyriausybė neabejotinai susiduria su dilema - ar toleruoti milžinišką pajamų diferencijavimą tarp ūkių, ar bandyti ją likviduoti, na, arba sušvelnint. Pas</text:span><text:span text:style-name="T1658">irinktas antrasis variantas, prie supirkimo kainų diferencijavimo sugrįžti jau ne-galima, netikslinga. Tad buvo nuspręsta diferenciaciją sumažinti per naujo mokesčio įvedimą ir čia Vyriausybė pasielgė neteisingai ir neteisėtai. Neteisingai dėl to, kad, aš<text:s/></text:span><text:span text:style-name="T1659">drįsčiau pasakyt, negalima viso viršpelnio, susidarančio atskiruose ūkiuose, laikyti vien skirtingos naudojamos žemės kokybės pasekme. Ten veikia ir kiti faktoriai: dirbančiųjų apsirūpinimo pagrindiniais fondais ir žemės ūkio naudmenų santykis, intensyvuma</text:span><text:span text:style-name="T1660">s, darbo organizavimo lygis. Sakyčiau, čia ekonominių diskusijų reikalas. Na, o neteisėtai Vyriausybė pasielgė todėl, kad ji neturi įgaliojimo pati uždėti mokesčius. Tai Aukščiausiosios Tarybos prerogatyva. Bet aš supratau, kad vis dėlto Aukščiausiajai Tar</text:span><text:span text:style-name="T1661">ybai bus pateiktas šitas mokestis ir mums jį reikės kažkokiu būdu aprobuoti. Tai, sakytume, yra teigiamas žingsnis.</text:span></text:p>
      <text:p text:style-name="P1662"><text:span text:style-name="T1663">Puikiai suprantu, kad koks nors deputatas, išklausęs visa, ką aš dabar sakiau, gali pagalvoti, tai kurgi konfliktas, jeigu viskas taip gražu</text:span><text:span text:style-name="T1664">? Na, išskyrus viršpelnio mokestį, aišku. Aš stengiausi parodyti, kad nėra nei sąmoningos, nei nesąmoningos mokestinės žemės ūkio diskriminacijos. Aš noriu pabrėžti - mokestinės žemės ūkio diskriminacijos. Nenorėčiau sudaryti įspūdžio, kad problemų nėra ar</text:span><text:span text:style-name="T1665">ba jos neesminės. Priešingai - problemos yra ir jos labai didelės. Žemės ūkio ministerijos duomenimis, per trejus pastaruosius šių metų mėnesius žemės ūkio įmonių skolos bankui padidėjo 207 milijonais rublių, arba 15,4%. Uždelstas įsiskolinimas tiekėjams i</text:span><text:span text:style-name="T1666">r rangovams išaugo 36 milijonus rublių, tai yra beveik 2 kartus. Lėšų likučiai sąskaitose sumažėjo 75 milijonais rublių, arba 22%. Be to, pirmąjį ketvirtį kolūkiuose užfiksuotas vidutinio darbo apmokėjimo lygio kritimas, lyginant su praeitų metų pirmuoju k</text:span><text:span text:style-name="T1667">etvirčiu. O štai gegužės mėnesį, neoficialiais duomenimis, Respublikoje yra 522 rubliai vidutinis darbo užmokestis, žemės ūkyje - 358 rb. Vis dėlto skirtumas yra, jis realus ir mes šitą turime pripažinti. Šio reiškinio priežasčių labai daug ir kiekvienos j</text:span><text:span text:style-name="T1668">ų įtaką reikėtų atskirai ir griežtai moksliškai išnagrinėti. Manyčiau, kad šiuo atveju lemiami yra ne mokesčių, o žemės ūkio produktų supirkimo kainų ir produkcijos, tiekiamos žemės ūkio įmonėms, kainų dinamika bei produkcijos gamybos realizavimo apimties<text:s/></text:span><text:span text:style-name="T1669">smukimas, Žemas ir vis toliau smunkantis gamybos efektyvumas.</text:span></text:p>
      <text:p text:style-name="P1670"><text:span text:style-name="T1671">Manau, šiuo požiūriu analizuojant reiškinius ypač svarbu atskirti tai, kas priklauso ir kas nepriklauso nuo mūsų valstybės vadovybės valios ir sprendimų. Dažnai girdime priekaištus - štai kombai</text:span><text:span text:style-name="T1672">nų kaina išaugo tiek ir tiek kartų. Bet tokie kaltinimai Lietuvos valdžiai yra, sakyčiau, švelniai pasakius, ne visai geri. Kadangi Lietuvoje kombainai negaminami, tenka įsigyti už tokią kainą, kurios prašo, arba neįsigyti visai. Tokių pavyzdžių yra ir dau</text:span><text:span text:style-name="T1673">giau. Yra ir mūsų vadovybės sprendimų. Pavyzdžiui, elektros energijos kainų suvienodinimas žemės ūkio ir pramonės vartotojams. Aišku, tai sąlygoja gamybos sąnaudų didėjimą. Bet aš tokią priemonę palaikau. Tai jau pasiruošimas ekonomikos reformai. Kad tik ž</text:span><text:span text:style-name="T1674">emės ūkio produkcijos supirkimo kainos atitinkamai augtų. O jos kartais augti negali, jei nenorime galutinai nuskurdinti kai kurių sluoksnių gyventojus.</text:span></text:p>
      <text:p text:style-name="P1675"><text:span text:style-name="T1676">Manau, kad supirkimo kainų problemą reikia spręsti ir reikia spręsti laipsnišku jų veikimo sferos mažin</text:span><text:span text:style-name="T1677">imu. Kitaip tariant, reikia, kad Vyriausybė surastų galimybę kaip galima mažesnę dalį priverstine tvarka iš ūkių pirkti, tuo tarpu likusią produkciją kad galėtų laisvai parduoti už besiklostančią rinkos kainą. Gamybos efektyvumo mažėjimui turi įtakos ir ta</text:span><text:span text:style-name="T1678"><text:s/>revoliucinė situacija, kurioje atsidūrė kaimas ir visa Lietuvos visuomenė. Matyt, šiuo požiūriu mums reikėtų prisiimti tam tikrą atsakomybę. Aš šiuo atveju kreipiuosi į tuos deputatus, kurie čia yra. Na, pagalvokime apie tai. Bet konstatuojam tą faktą - r</text:span><text:span text:style-name="T1679">evoliucinė situacija yra ir ji niekada neskatina ekonomikos efektyvumo.</text:span></text:p>
      <text:p text:style-name="P1680"><text:span text:style-name="T1681">Visą mano pasisakymą galima traktuoti kaip esamos mokesčių sistemos gynimą. Taip, aš esu įsitikinęs, kad mes kuriame normalią mokesčių sistemą, kaimui - lengvatinę. Klaidų gali būti, d</text:span><text:span text:style-name="T1682">ar daugiau, jų neabejotinai yra. Ir jas reikia taisyti. Aukščiausiosios Tarybos Prezidiumas, siekdamas gauti objektyvią informaciją apie žemės ūkio finansinę padėtį, mokesčių sistemos pertvarkymą ir kitų faktorių įtaką jai bei moksliškai pagrįstą šios padė</text:span><text:span text:style-name="T1683">ties vertinimą, sudarė mokslinių ekspertų grupę, kurioje yra 5 mokslininkai - finansininkai, žemės ūkio ekonomikos ir statistikos specialistai. Tai - nei Vyriausybės, nei Aukščiausiosios Tarybos struktūrose nedirbantys žmonės. Aš tai noriu pabrėžti. Tai tu</text:span><text:span text:style-name="T1684">rėtų būti objektyvi grupė. Ši grupė, vadovaujama Vilniaus universiteto docento Vaclovo Masalskio, iki šių metų liepos 15 d. turi pateikti savo darbo rezultatus Aukščiausiajai Tarybai. Manau, iki liepos 20 d. mes galėsime juos apsvarstyti ir jų pagrindu pri</text:span><text:span text:style-name="T1685">imti vienokius ar kitokius sprendimus. Tikiuosi, kad tai suteiks aiškumo dabartinėje gana painioje situacijoje.</text:span></text:p>
      <text:p text:style-name="P1686"><text:span text:style-name="T1687">Mes dažnai spaudoj ir mitinguose girdim tokio tipo šūkius - nebus apsaugos (turima minty Aukščiausiosios Tarybos Apsaugos skyrius), bus duonos.<text:s/></text:span><text:span text:style-name="T1688">Arba: šiandien - karas, rytoj - badas. Šie šūkiai siejami su mokesčiais, motyvuojant, kad dėl šių išlaidų tenka didinti mokesčius.</text:span></text:p>
      <text:p text:style-name="P1689"><text:span text:style-name="T1690">Gerbiamieji deputatai, noriu atkreipti jūsų dėmesį į tai, kad Aukščiausiosios Tarybos Apsaugos skyrius kartu su Krašto apsaug</text:span><text:span text:style-name="T1691">os departamentu kainuoja kiekvienam Lietuvos gyventojui maždaug po 26 rublius per mėnesį. Šiurkščiai šnekant, po vieną butelį degtinės per metus, o Aukščiausioji Taryba, jai atskaitingos institucijos, Vyriausybės ir teisėtvarkos institucijos - dar po nepil</text:span><text:span text:style-name="T1692">nus 25 rublius. Už šį ,,malonumą” surenkama po 4,25 rub. nuo Lietuvos gyventojų per mėnesį. O kitos mokesčių įplaukos eina socialiniams ir gamybiniams reikalams, bet čia jau, sakyčiau, kita diskusija.</text:span></text:p>
      <text:p text:style-name="P1693"><text:span text:style-name="T1694">Ir paskutinė pastaba. 30 deputatų sėdi salėje, nors pri</text:span><text:span text:style-name="T1695">e manęs dažnai prieina deputatai ir skundžiasi, kad štai mums nėra informacijos, mes nepakankamai žinom, kaip, kas? O kada vis dėlto subrendo šitas reikalas, atėjo ministrai šitos informacijos pateikti, labai gaila, kad šita informacija deputatų, kuriems r</text:span><text:span text:style-name="T1696">eikės bendrauti su žmonėmis, ypač kaimiškųjų apygardų, nepasiekia.</text:span></text:p>
      <text:p text:style-name="P1697"><text:span text:style-name="T1698">PIRMININKAS.<text:s/></text:span><text:span text:style-name="T1699">Gerbiamieji deputatai, tikrai neblogas pasiūlymas bent jau svarbiausias visų trijų pranešimų tezes atspausdinti ir išplatinti deputatams. Nors, žinoma, deputatai čia privalėjo<text:s/></text:span><text:span text:style-name="T1700">taip pat sėdėti. Ar Aukščiausioji Taryba sutiktų, kad būtų pateikti keli klausimai pranešėjui? Gal dar deputatas P.Papovas. Prašom.</text:span></text:p>
      <text:p text:style-name="P1701"><text:span text:style-name="T1702">P.PAPOVAS.<text:s/></text:span><text:span text:style-name="T1703">Aš ne klausimą. Aš maloniai nusiteikęs tokia gera m-formacija ir galima turbūt su viskuo sutikti ir dėl mokesčių<text:s/></text:span><text:span text:style-name="T1704">apskaičiavimo, jeigu tokie skaičiai rodo. Gali būti, galima tikėti, tačiau su viena fraze nenorėčiau sutikti, ji negražiai skamba, žinoma, kad nediskriminuojami žemės ūkyje dirbantys žmonės. Vis dėlto jūs pats pasakėt, jeigu kaimo žmogus turi dvigubai daug</text:span><text:span text:style-name="T1705">iau dirbti, tai jau jis diskriminuojamas.</text:span></text:p>
      <text:p text:style-name="P1706"><text:span text:style-name="T1707">A.RUDYS.<text:s/></text:span><text:span text:style-name="T1708">Aš dar kartą atsiprašau, mes šiandien svarstome būtent šituo aspektu - mokesčių politika kaime. Aš ir norėjau pabrėžti, kad kokį mokestį mes bepaimsime, kiekviename iš jų numatyta lengvata.</text:span></text:p>
      <text:p text:style-name="P1709"><text:span text:style-name="T1710">Vienuose - dide</text:span><text:span text:style-name="T1711">snė, kituose - mažesnė, bet numatytos lengvatos kaimo dirbantiesiems.</text:span></text:p>
      <text:p text:style-name="P1712"><text:span text:style-name="T1713">PIRMININKAS.<text:s/></text:span><text:span text:style-name="T1714">Aš tik noriu priminti, kad kartais mane apkaltina, kad aš nekreipiu dėmesio į deputatų minčių iškraipymą. Šiuo atveju deputatas A.Rudys būtent ir pasakė, kad mokesčių požiūr</text:span><text:span text:style-name="T1715">iu diskriminacijos nėra. Buvo pasakyta šitaip. Deputatas K.Rimkus.</text:span></text:p>
      <text:p text:style-name="P1716"><text:span text:style-name="T1717">K.RIMKUS.<text:s/></text:span><text:span text:style-name="T1718">Aš manyčiau, gal kaimo žmonės ne visi supranta ir atskiria, sakykim, mokesčio paėmimą nuo socialinio aprūpinimo fondo. Yra galvojama taip - kas atima iš kaimo žmonių uždirbtas pra</text:span><text:span text:style-name="T1719">kaitu lėšas, tai ir yra mokesčiai, ir nemaži mokesčiai. Aš tikrai jums dėkingas už realesnę padėtį, negu čia mums aiškino finansų ministrė, taip pat gerbiamasis A.Dobravolskas. Ir vis dėlto norėčiau jūsų prašyti, kad jūs tikrai iš esmės pasižiūrėtumėt į ka</text:span><text:span text:style-name="T1720">imo žmonių gyvenimą. Jis tikrai yra kur kas blogesnis, negu jūs čia visi įsivaizduojat.</text:span></text:p>
      <text:p text:style-name="P1721"><text:span text:style-name="T1722">A.RUDYS.<text:s/></text:span><text:span text:style-name="T1723">Aš norėčiau sureaguoti į gerbiamojo K.Rimkaus pastabą. Mokesčių politika yra taip sutvarkyta šiuo metu (aš nesakau, kad ji yra tobula, mes gi dirbam), kad į ka</text:span><text:span text:style-name="T1724">imą investuojama per biudžetą dvigubai daugiau, negu per biudžetą yra paimama. Antra, per socialinio aprūpinimo draudimo biudžetą irgi maždaug dvigubai daugiau yra išmokama kaime, negu ten surenkama. Vis dėlto tai yra objektyvūs duomenys, tai yra konkretūs</text:span><text:span text:style-name="T1725"><text:s/>skaičiai, čia ne plika propaganda. Čia yra konkretūs skaičiai. O štai kitos problemos, čia aš sutinku, kad jos yra, ir jos yra didelės.</text:span></text:p>
      <text:p text:style-name="P1726"><text:span text:style-name="T1727">PIRMININKAS.<text:s/></text:span><text:span text:style-name="T1728">Liko du klausimai. Deputatas A.Leščinskas.</text:span></text:p>
      <text:p text:style-name="P1729"><text:span text:style-name="T1730">A.K.LEŠČINSKAS.<text:s/></text:span><text:span text:style-name="T1731">Aš iš tikrųjų norėčiau palaikyti Audrių Rudį, k</text:span><text:span text:style-name="T1732">ad diskriminacijos mokesčių srityje iš tikrųjų neįžvelgiu. Priešingai, diskriminaciją kaimo atžvilgiu aš įžvelgiu kainų srityje, tai yra kainų skirtumas, kuris susidaro tarp žemės ūkio produkcijos, čia Audrius Rudys minėjo, ir pramonės produkcijos kainų. I</text:span><text:span text:style-name="T1733">r iš tikrųjų toks pasiūlymas turėtų galbūt būti logiškas, pradėti Statistikos departamentui fiksuoti šitų kainų dinamiką, vadinamųjų kainų žirklių atsiradimą tarp žemės ūkio produkcijos kainų ir pramonės produkcijos kainų. Tai ir buvo daroma Lietuvos laika</text:span><text:span text:style-name="T1734">is, daroma ir normaliose pasaulio šalyse, ir iš čia galima pradėti matyti tą diferenciaciją, kuri klostosi tarp žemės ir pramonės ir netgi gali nuvesti iki to, kad mainai tarp kaimo ir miesto vieną dieną gali nutrūkti. Iš čia ir prasideda diskriminacija, i</text:span><text:span text:style-name="T1735">š čia atsiranda ir realios, protingos mokesčių politikos atsiradimas. Man atrodo, mums vertėtų pagalvoti apie šituos dalykus ir pradėti juos fiksuoti iš tikrųjų realiai.</text:span></text:p>
      <text:p text:style-name="P1736"><text:span text:style-name="T1737">PIRMININKAS.<text:s/></text:span><text:span text:style-name="T1738">Ir deputatas P.Poškus.</text:span></text:p>
      <text:p text:style-name="P1739"><text:span text:style-name="T1740">P.POŠKUS.<text:s/></text:span><text:span text:style-name="T1741">Jūs čia minėjot mokesčius, beveik visus<text:s/></text:span><text:span text:style-name="T1742">suminėjot, bet vieno dar nepaminėjot, tai palūkanų, kurių jau dabar mokama iki 11%. Tai yra daug ir dauguma silpnų ūkių skundžiasi. Tai viena. Kita, ką aš norėjau pasakyti, jūs minėjote, kad apie 257 milijonais padidėjo kreditų ir Vyriausybė nedraus ūkiams</text:span><text:span text:style-name="T1743"><text:s/>didinti atlyginimų. Tačiau iš ko didins atlyginimus tie ūkiai, kurie jau dabar neturi iš ko mokėti atlyginimų? Ir ką dabar jie daro? Ima kreditus ir visi tikisi, kad jie bus nurašomi pereinant į kitą ūkininkavimo formą. Jūs, kaip tos komisijos pirmininkas</text:span><text:span text:style-name="T1744">, gal geriau žinot, ar taip ir bus daroma iš tikrųjų? Ar bus nurašomi tie kreditai, kuriuos dabar labai lengvai visi gauna ir moka iš to atlyginimus, nežiūrint, kad ir palūkanos didelės. Kaip iš tikrųjų šitas klausimas Vyriausybėje sprendžiamas?</text:span></text:p>
      <text:p text:style-name="P1745"><text:span text:style-name="T1746">A.RUDYS,<text:s/></text:span><text:span text:style-name="T1747">G</text:span><text:span text:style-name="T1748">aliu prisipažinti, kad jūs mane pastatėte į keblią situaciją. Aš, tiesą sakant, nežinau, kaip Vyriausybė ruošiasi šitą klausimą spręsti. Aš tik norėčiau priminti, kad, svarstant biudžeto projektą, dar patį pirmąjį, jeigu jūs prisimenat, aš, šnekėdamas Biud</text:span><text:span text:style-name="T1749">žeto komisijos vardu, įterpiau ir savo mintį, t.y. kad vis dėlto žemės ūkyje reikia pasiekti, kad negultų tas kredito pabrangimas jau seniai sudarytoms sutartims. Suprantat? Ir Vyriausybė, kiek aš žinau, tam tikrų priemonių ėmėsi, atsižvelgė į šitą pastabą</text:span><text:span text:style-name="T1750">. Dabar dėl kreditų nurašymo. Man atrodo, kad čia sprendimas turbūt bus susijęs su privatizacijos fondais, kurie bus sudaryti. Jeigu toks dalykas bus numatytas, kad iš fondo bus galima finansuoti, tai aš manau, kad tai ir galės vykti. Apskritai aš nelabai<text:s/></text:span><text:span text:style-name="T1751">tikiu, kad taip bus įrašyta. Reikia elgtis atsargiai su kreditais.</text:span></text:p>
      <text:p text:style-name="P1752"><text:span text:style-name="T1753">PIRMININKAS.<text:s/></text:span><text:span text:style-name="T1754">Ačiū, ir labai trumpo klausimėlio prašo deputatas A.Ražauskas.</text:span></text:p>
      <text:p text:style-name="P1755"><text:span text:style-name="T1756">A.RAZAUSKAS. ...<text:s/></text:span><text:span text:style-name="T1757">lyginam žemės ūkį, sakysim, su kita liaudies ūkio šaka, pavyzdžiui, ūkį su gamykla. Ar neturėtum</text:span><text:span text:style-name="T1758">e sudėti visiškai visus, absoliučiai visus mokesčius, lygindami tos gamyklos ir, sakysime, to ūkio? Tai yra mokesčius už fondus ir socdraudimą, visiškai visus. Ir tada žiūrėti procentą, sakysim, nuo to milijono išmokamų atlyginimų ūkyje, ir nuo milijono iš</text:span><text:span text:style-name="T1759">mokamų atlyginimų kažkurioj gamykloj? Kaip jums atrodo?</text:span></text:p>
      <text:p text:style-name="P1760"><text:span text:style-name="T1761">A.RUDYS.<text:s/></text:span><text:span text:style-name="T1762">Man atrodo, kad galima atlikti ir tokią analizę. AŠ jau minėjau, kad yra sudaryta speciali mokslininkų grupė, jie pažiūrės į šitą dalyką labai rimtai ir atliks visus tuos mokslinius vertinimu</text:span><text:span text:style-name="T1763">s, mokslinius tyrimus, kurie yra reikalingi, kad būtų galima objektyviai įvertinti mokesčių sistemą. Ir jeigu mes gausime tokį įvertinimą, mes pamatysime, kur mums reikia tobulinti, ką mums reikia daryti. Aš labai dideles viltis sieju su tuo.</text:span></text:p>
      <text:p text:style-name="P1764"><text:span text:style-name="T1765">PIRMININKAS.<text:s/></text:span><text:span text:style-name="T1766">Gerbiamieji deputatai, dėkoju pranešėjui ir noriu atsiprašyti, kadangi aš buvau pasakęs, kad deputatai čia privalėtų dalyvauti. Deputatai čia, žinoma, neprivalo dalyvauti, balsavimas nenumatytas ir ne vienas deputatas klausosi radijo imtuvo šituose rūmuose</text:span><text:span text:style-name="T1767">. Todėl aš atsiprašau tų deputatų, kuriuos ne taip įvertinau. Posėdis baigtas. Viso gero.</text:span></text:p>
      <text:p text:style-name="P1768"> </text:p>
      <text:p text:style-name="P1769"><text:span text:style-name="T177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line-height="150%" fo:text-indent="0.2958in"/>
      <style:text-properties fo:font-weight="bold" style:font-weight-asian="bold" fo:font-size="12pt" style:font-size-asian="12pt"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SEPTINTASIS POSĖDIS. 35 knyga</dc:title>
    <dc:description/>
    <dc:subject/>
    <meta:initial-creator>Seimas</meta:initial-creator>
    <dc:creator>adlibuser</dc:creator>
    <meta:creation-date>2017-04-11T21:20:00Z</meta:creation-date>
    <dc:date>2017-04-11T21:20:00Z</dc:date>
    <meta:template xlink:href="Normal" xlink:type="simple"/>
    <meta:editing-cycles>2</meta:editing-cycles>
    <meta:editing-duration>PT0S</meta:editing-duration>
    <meta:document-statistic meta:page-count="3" meta:paragraph-count="562" meta:word-count="15186" meta:character-count="134444" meta:row-count="1964" meta:non-whitespace-character-count="119820"/>
  </office:meta>
</office:document-meta>
</file>