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6" style:master-page-name="MP0" style:family="paragraph">
      <style:paragraph-properties fo:break-before="page" fo:text-align="justify" fo:text-indent="0in"/>
    </style:style>
    <style:style style:name="T2" style:parent-style-name="DefaultParagraphFont" style:family="text">
      <style:text-properties fo:font-size="18pt" style:font-size-asian="18pt" style:font-size-complex="18pt" fo:language="lt" fo:country="LT"/>
    </style:style>
    <style:style style:name="P3" style:parent-style-name="Normal" style:family="paragraph">
      <style:paragraph-properties style:text-autospace="none"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tyle="italic" style:font-style-asian="italic" fo:font-size="12pt" style:font-size-asian="12pt" style:font-size-complex="12pt" fo:language="lt" fo:country="LT"/>
    </style:style>
    <style:style style:name="P7" style:parent-style-name="BodyText" style:family="paragraph">
      <style:paragraph-properties fo:text-align="justify" fo:line-height="150%" fo:text-indent="0.1972in"/>
    </style:style>
    <style:style style:name="T8" style:parent-style-name="DefaultParagraphFont" style:family="text">
      <style:text-properties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ize="12pt" style:font-size-asian="12pt" style:font-size-complex="12pt" fo:language="lt" fo:country="LT"/>
    </style:style>
    <style:style style:name="P15" style:parent-style-name="Normal" style:family="paragraph">
      <style:paragraph-properties style:text-autospace="none" fo:text-align="justify" fo:line-height="150%" fo:text-indent="0.1972in"/>
    </style:style>
    <style:style style:name="T16" style:parent-style-name="DefaultParagraphFont" style:family="text">
      <style:text-properties fo:font-style="italic" style:font-style-asian="italic" fo:font-size="12pt" style:font-size-asian="12pt" style:font-size-complex="12pt" fo:language="lt" fo:country="LT"/>
    </style:style>
    <style:style style:name="T17" style:parent-style-name="DefaultParagraphFont" style:family="text">
      <style:text-properties fo:font-size="12pt" style:font-size-asian="12pt" style:font-size-complex="12pt" fo:language="lt" fo:country="LT"/>
    </style:style>
    <style:style style:name="T18" style:parent-style-name="DefaultParagraphFont" style:family="text">
      <style:text-properties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P29" style:parent-style-name="Normal" style:family="paragraph">
      <style:paragraph-properties style:text-autospace="none" fo:text-align="justify" fo:line-height="150%" fo:text-indent="0.1972in"/>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P34" style:parent-style-name="Normal" style:family="paragraph">
      <style:paragraph-properties style:text-autospace="none" fo:text-align="justify" fo:line-height="150%" fo:text-indent="0.1972in"/>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P39" style:parent-style-name="Normal" style:family="paragraph">
      <style:paragraph-properties style:text-autospace="none" fo:text-align="justify" fo:line-height="150%" fo:text-indent="0.1972in"/>
    </style:style>
    <style:style style:name="T40" style:parent-style-name="DefaultParagraphFont" style:family="text">
      <style:text-properties fo:font-style="italic" style:font-style-asian="italic"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weight="bold" style:font-weight-asian="bold"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P52" style:parent-style-name="Normal" style:family="paragraph">
      <style:paragraph-properties style:text-autospace="none" fo:text-align="justify" fo:line-height="150%" fo:text-indent="0.1972in"/>
    </style:style>
    <style:style style:name="T53" style:parent-style-name="DefaultParagraphFont" style:family="text">
      <style:text-properties fo:font-style="italic" style:font-style-asian="italic"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P56" style:parent-style-name="Normal" style:family="paragraph">
      <style:paragraph-properties style:text-autospace="none" fo:text-align="justify" fo:line-height="150%" fo:text-indent="0.1972in"/>
    </style:style>
    <style:style style:name="T57" style:parent-style-name="DefaultParagraphFont" style:family="text">
      <style:text-properties fo:font-style="italic" style:font-style-asian="italic"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P61" style:parent-style-name="Normal" style:family="paragraph">
      <style:paragraph-properties style:text-autospace="none" fo:text-align="justify" fo:line-height="150%" fo:text-indent="0.1972in"/>
    </style:style>
    <style:style style:name="T62" style:parent-style-name="DefaultParagraphFont" style:family="text">
      <style:text-properties fo:font-size="12pt" style:font-size-asian="12pt" style:font-size-complex="12pt" fo:language="lt" fo:country="LT"/>
    </style:style>
    <style:style style:name="P63" style:parent-style-name="Normal" style:family="paragraph">
      <style:paragraph-properties style:text-autospace="none" fo:text-align="justify" fo:line-height="150%" fo:text-indent="0.1972in"/>
    </style:style>
    <style:style style:name="T64" style:parent-style-name="DefaultParagraphFont" style:family="text">
      <style:text-properties fo:font-style="italic" style:font-style-asian="italic" fo:language="lt" fo:country="LT"/>
    </style:style>
    <style:style style:name="P65" style:parent-style-name="StyleHeading3Firstline05cm" style:family="paragraph">
      <style:text-properties fo:language="lt" fo:country="LT"/>
    </style:style>
    <style:style style:name="P66" style:parent-style-name="Normal" style:family="paragraph">
      <style:paragraph-properties style:text-autospace="none" fo:text-align="justify" fo:line-height="150%" fo:text-indent="0.1972in"/>
    </style:style>
    <style:style style:name="T67" style:parent-style-name="DefaultParagraphFont" style:family="text">
      <style:text-properties fo:font-style="italic" style:font-style-asian="italic" fo:language="lt" fo:country="LT"/>
    </style:style>
    <style:style style:name="P68" style:parent-style-name="Normal" style:family="paragraph">
      <style:paragraph-properties style:text-autospace="none" fo:text-align="justify" fo:line-height="150%" fo:text-indent="0.1972in"/>
    </style:style>
    <style:style style:name="T69" style:parent-style-name="DefaultParagraphFont" style:family="text">
      <style:text-properties fo:font-style="italic" style:font-style-asian="italic"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P78" style:parent-style-name="Normal" style:family="paragraph">
      <style:paragraph-properties style:text-autospace="none" fo:text-align="justify" fo:line-height="150%" fo:text-indent="0.1972in"/>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P83" style:parent-style-name="Normal" style:family="paragraph">
      <style:paragraph-properties style:text-autospace="none" fo:text-align="justify" fo:line-height="150%" fo:text-indent="0.1972in"/>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P88" style:parent-style-name="Normal" style:family="paragraph">
      <style:paragraph-properties style:text-autospace="none" fo:text-align="justify" fo:line-height="150%" fo:text-indent="0.1972in"/>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P96" style:parent-style-name="Normal" style:family="paragraph">
      <style:paragraph-properties style:text-autospace="none" fo:text-align="justify" fo:line-height="150%" fo:text-indent="0.1972in"/>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P99" style:parent-style-name="Normal" style:family="paragraph">
      <style:paragraph-properties style:text-autospace="none" fo:text-align="justify" fo:line-height="150%" fo:text-indent="0.1972in"/>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P103" style:parent-style-name="Normal" style:family="paragraph">
      <style:paragraph-properties style:text-autospace="none" fo:text-align="justify" fo:line-height="150%" fo:text-indent="0.1972in"/>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P106" style:parent-style-name="Normal" style:family="paragraph">
      <style:paragraph-properties style:text-autospace="none" fo:text-align="justify" fo:line-height="150%" fo:text-indent="0.1972in"/>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P114" style:parent-style-name="Normal" style:family="paragraph">
      <style:paragraph-properties style:text-autospace="none" fo:text-align="justify" fo:line-height="150%" fo:text-indent="0.1972in"/>
    </style:style>
    <style:style style:name="T115" style:parent-style-name="DefaultParagraphFont" style:family="text">
      <style:text-properties fo:font-style="italic" style:font-style-asian="italic" fo:font-size="12pt" style:font-size-asian="12pt" style:font-size-complex="12pt" fo:language="lt" fo:country="LT"/>
    </style:style>
    <style:style style:name="T116" style:parent-style-name="DefaultParagraphFont" style:family="text">
      <style:text-properties fo:font-weight="bold" style:font-weight-asian="bold"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P118" style:parent-style-name="Normal" style:family="paragraph">
      <style:paragraph-properties style:text-autospace="none" fo:text-align="justify" fo:line-height="150%" fo:text-indent="0.1972in"/>
    </style:style>
    <style:style style:name="T119" style:parent-style-name="DefaultParagraphFont" style:family="text">
      <style:text-properties fo:font-style="italic" style:font-style-asian="italic" fo:language="lt" fo:country="LT"/>
    </style:style>
    <style:style style:name="P120" style:parent-style-name="StyleHeading3Firstline05cm" style:family="paragraph">
      <style:text-properties fo:language="lt" fo:country="LT"/>
    </style:style>
    <style:style style:name="P121" style:parent-style-name="Normal" style:family="paragraph">
      <style:paragraph-properties style:text-autospace="none" fo:text-align="justify" fo:line-height="150%" fo:text-indent="0.1972in"/>
    </style:style>
    <style:style style:name="T122" style:parent-style-name="DefaultParagraphFont" style:family="text">
      <style:text-properties fo:font-style="italic" style:font-style-asian="italic" fo:language="lt" fo:country="LT"/>
    </style:style>
    <style:style style:name="P123" style:parent-style-name="Normal" style:family="paragraph">
      <style:paragraph-properties style:text-autospace="none" fo:text-align="justify" fo:line-height="150%" fo:text-indent="0.1972in"/>
    </style:style>
    <style:style style:name="T124" style:parent-style-name="DefaultParagraphFont" style:family="text">
      <style:text-properties fo:font-style="italic" style:font-style-asian="italic"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P129" style:parent-style-name="Normal" style:family="paragraph">
      <style:paragraph-properties style:text-autospace="none" fo:text-align="justify" fo:line-height="150%" fo:text-indent="0.1972in"/>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P140" style:parent-style-name="Normal" style:family="paragraph">
      <style:paragraph-properties style:text-autospace="none" fo:text-align="justify" fo:line-height="150%" fo:text-indent="0.1972in"/>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P145" style:parent-style-name="Normal" style:family="paragraph">
      <style:paragraph-properties style:text-autospace="none" fo:text-align="justify" fo:line-height="150%" fo:text-indent="0.1972in"/>
    </style:style>
    <style:style style:name="T146" style:parent-style-name="DefaultParagraphFont" style:family="text">
      <style:text-properties fo:font-style="italic" style:font-style-asian="italic"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P148" style:parent-style-name="Normal" style:family="paragraph">
      <style:paragraph-properties style:text-autospace="none" fo:text-align="justify" fo:line-height="150%" fo:text-indent="0.1972in"/>
    </style:style>
    <style:style style:name="T149" style:parent-style-name="DefaultParagraphFont" style:family="text">
      <style:text-properties fo:font-style="italic" style:font-style-asian="italic" fo:language="lt" fo:country="LT"/>
    </style:style>
    <style:style style:name="P150" style:parent-style-name="Heading4" style:family="paragraph">
      <style:paragraph-properties fo:text-indent="0.1972in"/>
    </style:style>
    <style:style style:name="T151" style:parent-style-name="DefaultParagraphFont" style:family="text">
      <style:text-properties fo:font-weight="bold" style:font-weight-asian="bold" style:font-size-complex="12pt" fo:language="lt" fo:country="LT"/>
    </style:style>
    <style:style style:name="P152" style:parent-style-name="Normal" style:family="paragraph">
      <style:paragraph-properties style:text-autospace="none" fo:text-align="justify" fo:line-height="150%" fo:text-indent="0.1972in"/>
    </style:style>
    <style:style style:name="T153" style:parent-style-name="DefaultParagraphFont" style:family="text">
      <style:text-properties fo:font-style="italic" style:font-style-asian="italic" fo:language="lt" fo:country="LT"/>
    </style:style>
    <style:style style:name="P154" style:parent-style-name="Normal" style:family="paragraph">
      <style:paragraph-properties style:text-autospace="none" fo:text-align="justify" fo:line-height="150%" fo:text-indent="0.1972in"/>
    </style:style>
    <style:style style:name="T155" style:parent-style-name="DefaultParagraphFont" style:family="text">
      <style:text-properties fo:font-style="italic" style:font-style-asian="italic"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P158" style:parent-style-name="Normal" style:family="paragraph">
      <style:paragraph-properties style:text-autospace="none" fo:text-align="justify" fo:line-height="150%" fo:text-indent="0.1972in"/>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P166" style:parent-style-name="Normal" style:family="paragraph">
      <style:paragraph-properties style:text-autospace="none" fo:text-align="justify" fo:line-height="150%" fo:text-indent="0.1972in"/>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style:text-autospace="none" fo:text-align="justify" fo:line-height="150%" fo:text-indent="0.1972in"/>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P179" style:parent-style-name="Normal" style:family="paragraph">
      <style:paragraph-properties style:text-autospace="none" fo:text-align="justify" fo:line-height="150%" fo:text-indent="0.1972in"/>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P199" style:parent-style-name="Normal" style:family="paragraph">
      <style:paragraph-properties style:text-autospace="none" fo:text-align="justify" fo:line-height="150%" fo:text-indent="0.1972in"/>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P203" style:parent-style-name="Normal" style:family="paragraph">
      <style:paragraph-properties style:text-autospace="none" fo:text-align="justify" fo:line-height="150%" fo:text-indent="0.1972in"/>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style:text-autospace="none" fo:text-align="justify" fo:line-height="150%" fo:text-indent="0.1972in"/>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style:text-autospace="none" fo:text-align="justify" fo:line-height="150%" fo:text-indent="0.1972in"/>
    </style:style>
    <style:style style:name="T216" style:parent-style-name="DefaultParagraphFont" style:family="text">
      <style:text-properties fo:font-style="italic" style:font-style-asian="italic" fo:language="lt" fo:country="LT"/>
    </style:style>
    <style:style style:name="P217" style:parent-style-name="StyleHeading3Firstline05cm" style:family="paragraph">
      <style:text-properties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language="lt" fo:country="LT"/>
    </style:style>
    <style:style style:name="P220" style:parent-style-name="Normal" style:family="paragraph">
      <style:paragraph-properties style:text-autospace="none" fo:text-align="justify" fo:line-height="150%" fo:text-indent="0.1972in"/>
    </style:style>
    <style:style style:name="T221" style:parent-style-name="DefaultParagraphFont" style:family="text">
      <style:text-properties fo:font-style="italic" style:font-style-asian="italic"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P227" style:parent-style-name="Normal" style:family="paragraph">
      <style:paragraph-properties style:text-autospace="none" fo:text-align="justify" fo:line-height="150%" fo:text-indent="0.1972in"/>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P231" style:parent-style-name="Normal" style:family="paragraph">
      <style:paragraph-properties style:text-autospace="none" fo:text-align="justify" fo:line-height="150%" fo:text-indent="0.1972in"/>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P244" style:parent-style-name="Normal" style:family="paragraph">
      <style:paragraph-properties style:text-autospace="none" fo:text-align="justify" fo:line-height="150%" fo:text-indent="0.1972in"/>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P255" style:parent-style-name="Normal" style:family="paragraph">
      <style:paragraph-properties style:text-autospace="none" fo:text-align="justify" fo:line-height="150%" fo:text-indent="0.1972in"/>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P261" style:parent-style-name="Normal" style:family="paragraph">
      <style:paragraph-properties style:text-autospace="none" fo:text-align="justify" fo:line-height="150%" fo:text-indent="0.1972in"/>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P270" style:parent-style-name="Normal" style:family="paragraph">
      <style:paragraph-properties style:text-autospace="none" fo:text-align="justify" fo:line-height="150%" fo:text-indent="0.1972in"/>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P274" style:parent-style-name="Normal" style:family="paragraph">
      <style:paragraph-properties style:text-autospace="none" fo:text-align="justify" fo:line-height="150%" fo:text-indent="0.1972in"/>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weight="bold" style:font-weight-asian="bold" fo:font-size="12pt" style:font-size-asian="12pt" style:font-size-complex="12pt" fo:language="lt" fo:country="LT"/>
    </style:style>
    <style:style style:name="T281" style:parent-style-name="DefaultParagraphFont" style:family="text">
      <style:text-properties fo:font-weight="bold" style:font-weight-asian="bold"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language="lt" fo:country="LT"/>
    </style:style>
    <style:style style:name="P286" style:parent-style-name="Normal" style:family="paragraph">
      <style:paragraph-properties style:text-autospace="none" fo:text-align="justify" fo:line-height="150%" fo:text-indent="0.1972in"/>
    </style:style>
    <style:style style:name="T287" style:parent-style-name="DefaultParagraphFont" style:family="text">
      <style:text-properties fo:font-weight="bold" style:font-weight-asian="bold"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language="lt" fo:country="LT"/>
    </style:style>
    <style:style style:name="P290" style:parent-style-name="Normal" style:family="paragraph">
      <style:paragraph-properties style:text-autospace="none" fo:text-align="justify" fo:line-height="150%" fo:text-indent="0.1972in"/>
    </style:style>
    <style:style style:name="T291" style:parent-style-name="DefaultParagraphFont" style:family="text">
      <style:text-properties fo:font-style="italic" style:font-style-asian="italic" fo:font-size="12pt" style:font-size-asian="12pt" style:font-size-complex="12pt" fo:language="lt" fo:country="LT"/>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P295" style:parent-style-name="Normal" style:family="paragraph">
      <style:paragraph-properties style:text-autospace="none" fo:text-align="justify" fo:line-height="150%" fo:text-indent="0.1972in"/>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P299" style:parent-style-name="BodyTextIndent" style:family="paragraph">
      <style:paragraph-properties fo:text-indent="0.1972in"/>
    </style:style>
    <style:style style:name="T300" style:parent-style-name="DefaultParagraphFont" style:family="text">
      <style:text-properties style:font-size-complex="12pt" fo:language="lt" fo:country="LT"/>
    </style:style>
    <style:style style:name="T301" style:parent-style-name="DefaultParagraphFont" style:family="text">
      <style:text-properties style:font-size-complex="12pt" fo:language="lt" fo:country="LT"/>
    </style:style>
    <style:style style:name="T302" style:parent-style-name="DefaultParagraphFont" style:family="text">
      <style:text-properties style:font-size-complex="12pt" fo:language="lt" fo:country="LT"/>
    </style:style>
    <style:style style:name="P303" style:parent-style-name="Normal" style:family="paragraph">
      <style:paragraph-properties style:text-autospace="none" fo:text-align="justify" fo:line-height="150%" fo:text-indent="0.1972in"/>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P310" style:parent-style-name="Normal" style:family="paragraph">
      <style:paragraph-properties style:text-autospace="none" fo:text-align="justify" fo:line-height="150%" fo:text-indent="0.1972in"/>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P313" style:parent-style-name="Normal" style:family="paragraph">
      <style:paragraph-properties style:text-autospace="none" fo:text-align="justify" fo:line-height="150%" fo:text-indent="0.1972in"/>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P323" style:parent-style-name="Normal" style:family="paragraph">
      <style:paragraph-properties style:text-autospace="none" fo:text-align="justify" fo:line-height="150%" fo:text-indent="0.1972in"/>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style:text-autospace="none" fo:text-align="justify" fo:line-height="150%" fo:text-indent="0.1972in"/>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P330" style:parent-style-name="Normal" style:family="paragraph">
      <style:paragraph-properties style:text-autospace="none" fo:text-align="justify" fo:line-height="150%" fo:text-indent="0.1972in"/>
    </style:style>
    <style:style style:name="T331" style:parent-style-name="DefaultParagraphFont" style:family="text">
      <style:text-properties fo:font-style="italic" style:font-style-asian="italic" fo:font-size="12pt" style:font-size-asian="12pt" style:font-size-complex="12pt" fo:language="lt" fo:country="LT"/>
    </style:style>
    <style:style style:name="T332" style:parent-style-name="DefaultParagraphFont" style:family="text">
      <style:text-properties fo:font-size="12pt" style:font-size-asian="12pt" style:font-size-complex="12pt" fo:language="lt" fo:country="LT"/>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P336" style:parent-style-name="Normal" style:family="paragraph">
      <style:paragraph-properties style:text-autospace="none" fo:text-align="justify" fo:line-height="150%" fo:text-indent="0.1972in"/>
    </style:style>
    <style:style style:name="T337" style:parent-style-name="DefaultParagraphFont" style:family="text">
      <style:text-properties fo:font-style="italic" style:font-style-asian="italic" fo:language="lt" fo:country="LT"/>
    </style:style>
    <style:style style:name="P338" style:parent-style-name="StyleHeading3Firstline05cm" style:family="paragraph">
      <style:text-properties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language="lt" fo:country="LT"/>
    </style:style>
    <style:style style:name="P341" style:parent-style-name="Normal" style:family="paragraph">
      <style:paragraph-properties style:text-autospace="none" fo:text-align="justify" fo:line-height="150%" fo:text-indent="0.1972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P348" style:parent-style-name="Normal" style:family="paragraph">
      <style:paragraph-properties style:text-autospace="none" fo:text-align="justify" fo:line-height="150%" fo:text-indent="0.1972in"/>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T351" style:parent-style-name="DefaultParagraphFont" style:family="text">
      <style:text-properties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P355" style:parent-style-name="Normal" style:family="paragraph">
      <style:paragraph-properties style:text-autospace="none" fo:text-align="justify" fo:line-height="150%" fo:text-indent="0.1972in"/>
    </style:style>
    <style:style style:name="T356" style:parent-style-name="DefaultParagraphFont" style:family="text">
      <style:text-properties fo:font-size="12pt" style:font-size-asian="12pt" style:font-size-complex="12pt" fo:language="lt" fo:country="LT"/>
    </style:style>
    <style:style style:name="T357" style:parent-style-name="DefaultParagraphFont" style:family="text">
      <style:text-properties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style:text-autospace="none" fo:text-align="justify" fo:line-height="150%" fo:text-indent="0.1972in"/>
    </style:style>
    <style:style style:name="T361" style:parent-style-name="DefaultParagraphFont" style:family="text">
      <style:text-properties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style:text-autospace="none" fo:text-align="justify" fo:line-height="150%" fo:text-indent="0.1972in"/>
    </style:style>
    <style:style style:name="T366" style:parent-style-name="DefaultParagraphFont" style:family="text">
      <style:text-properties fo:font-size="12pt" style:font-size-asian="12pt" style:font-size-complex="12pt" fo:language="lt" fo:country="LT"/>
    </style:style>
    <style:style style:name="T367" style:parent-style-name="DefaultParagraphFont" style:family="text">
      <style:text-properties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T375" style:parent-style-name="DefaultParagraphFont" style:family="text">
      <style:text-properties fo:font-size="12pt" style:font-size-asian="12pt" style:font-size-complex="12pt" fo:language="lt" fo:country="LT"/>
    </style:style>
    <style:style style:name="P376" style:parent-style-name="Normal" style:family="paragraph">
      <style:paragraph-properties style:text-autospace="none" fo:text-align="justify" fo:line-height="150%" fo:text-indent="0.1972in"/>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style:text-autospace="none" fo:text-align="justify" fo:line-height="150%" fo:text-indent="0.1972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language="lt" fo:country="LT"/>
    </style:style>
    <style:style style:name="P386" style:parent-style-name="Normal" style:family="paragraph">
      <style:paragraph-properties style:text-autospace="none" fo:text-align="justify" fo:line-height="150%" fo:text-indent="0.1972in"/>
    </style:style>
    <style:style style:name="T387" style:parent-style-name="DefaultParagraphFont" style:family="text">
      <style:text-properties fo:font-weight="bold" style:font-weight-asian="bold" fo:font-size="12pt" style:font-size-asian="12pt" style:font-size-complex="12pt" fo:language="lt" fo:country="LT"/>
    </style:style>
    <style:style style:name="P388" style:parent-style-name="Normal" style:family="paragraph">
      <style:paragraph-properties style:text-autospace="none" fo:text-align="justify" fo:line-height="150%" fo:text-indent="0.1972in"/>
    </style:style>
    <style:style style:name="T389" style:parent-style-name="DefaultParagraphFont" style:family="text">
      <style:text-properties fo:font-style="italic" style:font-style-asian="italic"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BodyTextIndent" style:family="paragraph">
      <style:paragraph-properties fo:text-indent="0.1972in"/>
    </style:style>
    <style:style style:name="T396" style:parent-style-name="DefaultParagraphFont" style:family="text">
      <style:text-properties style:font-size-complex="12pt" fo:language="lt" fo:country="LT"/>
    </style:style>
    <style:style style:name="T397" style:parent-style-name="DefaultParagraphFont" style:family="text">
      <style:text-properties style:font-size-complex="12pt" fo:language="lt" fo:country="LT"/>
    </style:style>
    <style:style style:name="T398" style:parent-style-name="DefaultParagraphFont" style:family="text">
      <style:text-properties style:font-size-complex="12pt" fo:language="lt" fo:country="LT"/>
    </style:style>
    <style:style style:name="T399" style:parent-style-name="DefaultParagraphFont" style:family="text">
      <style:text-properties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T403" style:parent-style-name="DefaultParagraphFont" style:family="text">
      <style:text-properties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P405" style:parent-style-name="Normal" style:family="paragraph">
      <style:paragraph-properties style:text-autospace="none" fo:text-align="justify" fo:line-height="150%" fo:text-indent="0.1972in"/>
    </style:style>
    <style:style style:name="T406" style:parent-style-name="DefaultParagraphFont" style:family="text">
      <style:text-properties fo:font-style="italic" style:font-style-asian="italic"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style:text-autospace="none" fo:text-align="justify" fo:line-height="150%" fo:text-indent="0.1972in"/>
    </style:style>
    <style:style style:name="T410" style:parent-style-name="DefaultParagraphFont" style:family="text">
      <style:text-properties fo:font-style="italic" style:font-style-asian="italic" fo:language="lt" fo:country="LT"/>
    </style:style>
    <style:style style:name="P411" style:parent-style-name="StyleHeading3Firstline05cm" style:family="paragraph">
      <style:text-properties fo:language="lt" fo:country="LT"/>
    </style:style>
    <style:style style:name="P412" style:parent-style-name="Normal" style:family="paragraph">
      <style:paragraph-properties style:text-autospace="none" fo:text-align="justify" fo:line-height="150%" fo:text-indent="0.1972in"/>
    </style:style>
    <style:style style:name="T413" style:parent-style-name="DefaultParagraphFont" style:family="text">
      <style:text-properties fo:font-style="italic" style:font-style-asian="italic" fo:language="lt" fo:country="LT"/>
    </style:style>
    <style:style style:name="P414" style:parent-style-name="Normal" style:family="paragraph">
      <style:paragraph-properties style:text-autospace="none" fo:text-align="justify" fo:line-height="150%" fo:text-indent="0.1972in"/>
    </style:style>
    <style:style style:name="T415" style:parent-style-name="DefaultParagraphFont" style:family="text">
      <style:text-properties fo:font-style="italic" style:font-style-asian="italic" fo:font-size="12pt" style:font-size-asian="12pt" style:font-size-complex="12pt" fo:language="lt" fo:country="LT"/>
    </style:style>
    <style:style style:name="T416" style:parent-style-name="DefaultParagraphFont" style:family="text">
      <style:text-properties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style:text-autospace="none" fo:text-align="justify" fo:line-height="150%" fo:text-indent="0.1972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P426" style:parent-style-name="Normal" style:family="paragraph">
      <style:paragraph-properties style:text-autospace="none" fo:text-align="justify" fo:line-height="150%" fo:text-indent="0.1972in"/>
    </style:style>
    <style:style style:name="T427" style:parent-style-name="DefaultParagraphFont" style:family="text">
      <style:text-properties fo:font-style="italic" style:font-style-asian="italic"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P438" style:parent-style-name="Normal" style:family="paragraph">
      <style:paragraph-properties style:text-autospace="none" fo:text-align="justify" fo:line-height="150%" fo:text-indent="0.1972in"/>
    </style:style>
    <style:style style:name="T439" style:parent-style-name="DefaultParagraphFont" style:family="text">
      <style:text-properties fo:font-style="italic" style:font-style-asian="italic"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language="lt" fo:country="LT"/>
    </style:style>
    <style:style style:name="P451" style:parent-style-name="StyleHeading3Firstline05cm" style:family="paragraph">
      <style:text-properties fo:language="lt" fo:country="LT"/>
    </style:style>
    <style:style style:name="P452" style:parent-style-name="Normal" style:family="paragraph">
      <style:paragraph-properties style:text-autospace="none" fo:text-align="justify" fo:line-height="150%" fo:text-indent="0.1972in"/>
    </style:style>
    <style:style style:name="T453" style:parent-style-name="DefaultParagraphFont" style:family="text">
      <style:text-properties fo:font-style="italic" style:font-style-asian="italic" fo:language="lt" fo:country="LT"/>
    </style:style>
    <style:style style:name="P454" style:parent-style-name="Normal" style:family="paragraph">
      <style:paragraph-properties style:text-autospace="none" fo:text-align="justify" fo:line-height="150%" fo:text-indent="0.1972in"/>
    </style:style>
    <style:style style:name="T455" style:parent-style-name="DefaultParagraphFont" style:family="text">
      <style:text-properties fo:font-style="italic" style:font-style-asian="italic"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P474" style:parent-style-name="Normal" style:family="paragraph">
      <style:paragraph-properties style:text-autospace="none" fo:text-align="justify" fo:line-height="150%" fo:text-indent="0.1972in"/>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P477" style:parent-style-name="Normal" style:family="paragraph">
      <style:paragraph-properties style:text-autospace="none" fo:text-align="justify" fo:line-height="150%" fo:text-indent="0.1972in"/>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P483" style:parent-style-name="Normal" style:family="paragraph">
      <style:paragraph-properties style:text-autospace="none" fo:text-align="justify" fo:line-height="150%" fo:text-indent="0.1972in"/>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weight="bold" style:font-weight-asian="bold"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P489" style:parent-style-name="Normal" style:family="paragraph">
      <style:paragraph-properties style:text-autospace="none" fo:text-align="justify" fo:line-height="150%" fo:text-indent="0.1972in"/>
    </style:style>
    <style:style style:name="T490" style:parent-style-name="DefaultParagraphFont" style:family="text">
      <style:text-properties fo:font-style="italic" style:font-style-asian="italic"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P495" style:parent-style-name="Normal" style:family="paragraph">
      <style:paragraph-properties style:text-autospace="none" fo:text-align="justify" fo:line-height="150%" fo:text-indent="0.1972in"/>
    </style:style>
    <style:style style:name="T496" style:parent-style-name="DefaultParagraphFont" style:family="text">
      <style:text-properties fo:font-style="italic" style:font-style-asian="italic" fo:font-size="12pt" style:font-size-asian="12pt" style:font-size-complex="12pt" fo:language="lt" fo:country="LT"/>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P510" style:parent-style-name="Normal" style:family="paragraph">
      <style:paragraph-properties style:text-autospace="none" fo:text-align="justify" fo:line-height="150%" fo:text-indent="0.1972in"/>
    </style:style>
    <style:style style:name="T511" style:parent-style-name="DefaultParagraphFont" style:family="text">
      <style:text-properties fo:font-style="italic" style:font-style-asian="italic"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P513" style:parent-style-name="Normal" style:family="paragraph">
      <style:paragraph-properties style:text-autospace="none" fo:text-align="justify" fo:line-height="150%" fo:text-indent="0.1972in"/>
    </style:style>
    <style:style style:name="T514" style:parent-style-name="DefaultParagraphFont" style:family="text">
      <style:text-properties fo:font-style="italic" style:font-style-asian="italic"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P516" style:parent-style-name="Normal" style:family="paragraph">
      <style:paragraph-properties style:text-autospace="none" fo:text-align="justify" fo:line-height="150%" fo:text-indent="0.1972in"/>
    </style:style>
    <style:style style:name="T517" style:parent-style-name="DefaultParagraphFont" style:family="text">
      <style:text-properties fo:font-style="italic" style:font-style-asian="italic"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P519" style:parent-style-name="Normal" style:family="paragraph">
      <style:paragraph-properties style:text-autospace="none" fo:text-align="justify" fo:line-height="150%" fo:text-indent="0.1972in"/>
    </style:style>
    <style:style style:name="T520" style:parent-style-name="DefaultParagraphFont" style:family="text">
      <style:text-properties fo:font-style="italic" style:font-style-asian="italic"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P528" style:parent-style-name="Normal" style:family="paragraph">
      <style:paragraph-properties style:text-autospace="none" fo:text-align="justify" fo:line-height="150%" fo:text-indent="0.1972in"/>
    </style:style>
    <style:style style:name="T529" style:parent-style-name="DefaultParagraphFont" style:family="text">
      <style:text-properties fo:font-style="italic" style:font-style-asian="italic"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P545" style:parent-style-name="Normal" style:family="paragraph">
      <style:paragraph-properties style:text-autospace="none" fo:text-align="justify" fo:line-height="150%" fo:text-indent="0.1972in"/>
    </style:style>
    <style:style style:name="T546" style:parent-style-name="DefaultParagraphFont" style:family="text">
      <style:text-properties fo:font-style="italic" style:font-style-asian="italic"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P549" style:parent-style-name="Normal" style:family="paragraph">
      <style:paragraph-properties style:text-autospace="none" fo:text-align="justify" fo:line-height="150%" fo:text-indent="0.1972in"/>
    </style:style>
    <style:style style:name="T550" style:parent-style-name="DefaultParagraphFont" style:family="text">
      <style:text-properties fo:font-style="italic" style:font-style-asian="italic"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P552" style:parent-style-name="Normal" style:family="paragraph">
      <style:paragraph-properties style:text-autospace="none" fo:text-align="justify" fo:line-height="150%" fo:text-indent="0.1972in"/>
    </style:style>
    <style:style style:name="T553" style:parent-style-name="DefaultParagraphFont" style:family="text">
      <style:text-properties fo:font-style="italic" style:font-style-asian="italic" fo:font-size="12pt" style:font-size-asian="12pt" style:font-size-complex="12pt" fo:language="lt" fo:country="LT"/>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P568" style:parent-style-name="Normal" style:family="paragraph">
      <style:paragraph-properties style:text-autospace="none" fo:text-align="justify" fo:line-height="150%" fo:text-indent="0.1972in"/>
    </style:style>
    <style:style style:name="T569" style:parent-style-name="DefaultParagraphFont" style:family="text">
      <style:text-properties fo:font-style="italic" style:font-style-asian="italic" fo:font-size="12pt" style:font-size-asian="12pt" style:font-size-complex="12pt" fo:language="lt" fo:country="LT"/>
    </style:style>
    <style:style style:name="T570" style:parent-style-name="DefaultParagraphFont" style:family="text">
      <style:text-properties fo:font-size="12pt" style:font-size-asian="12pt" style:font-size-complex="12pt" fo:language="lt" fo:country="LT"/>
    </style:style>
    <style:style style:name="P571" style:parent-style-name="Normal" style:family="paragraph">
      <style:paragraph-properties style:text-autospace="none" fo:text-align="justify" fo:line-height="150%" fo:text-indent="0.1972in"/>
    </style:style>
    <style:style style:name="T572" style:parent-style-name="DefaultParagraphFont" style:family="text">
      <style:text-properties fo:font-style="italic" style:font-style-asian="italic"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P574" style:parent-style-name="Normal" style:family="paragraph">
      <style:paragraph-properties style:text-autospace="none" fo:text-align="justify" fo:line-height="150%" fo:text-indent="0.1972in"/>
    </style:style>
    <style:style style:name="T575" style:parent-style-name="DefaultParagraphFont" style:family="text">
      <style:text-properties fo:font-style="italic" style:font-style-asian="italic" fo:font-size="12pt" style:font-size-asian="12pt" style:font-size-complex="12pt" fo:language="lt" fo:country="LT"/>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style:text-autospace="none" fo:text-align="justify" fo:line-height="150%" fo:text-indent="0.1972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P581" style:parent-style-name="Normal" style:family="paragraph">
      <style:paragraph-properties style:text-autospace="none" fo:text-align="justify" fo:line-height="150%" fo:text-indent="0.1972in"/>
    </style:style>
    <style:style style:name="T582" style:parent-style-name="DefaultParagraphFont" style:family="text">
      <style:text-properties fo:font-style="italic" style:font-style-asian="italic"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P584" style:parent-style-name="Normal" style:family="paragraph">
      <style:paragraph-properties style:text-autospace="none" fo:text-align="justify" fo:line-height="150%" fo:text-indent="0.1972in"/>
    </style:style>
    <style:style style:name="T585" style:parent-style-name="DefaultParagraphFont" style:family="text">
      <style:text-properties fo:font-style="italic" style:font-style-asian="italic"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P588" style:parent-style-name="Normal" style:family="paragraph">
      <style:paragraph-properties style:text-autospace="none" fo:text-align="justify" fo:line-height="150%" fo:text-indent="0.1972in"/>
    </style:style>
    <style:style style:name="T589" style:parent-style-name="DefaultParagraphFont" style:family="text">
      <style:text-properties fo:font-style="italic" style:font-style-asian="italic" fo:font-size="12pt" style:font-size-asian="12pt" style:font-size-complex="12pt" fo:language="lt" fo:country="LT"/>
    </style:style>
    <style:style style:name="T590" style:parent-style-name="DefaultParagraphFont" style:family="text">
      <style:text-properties fo:font-size="12pt" style:font-size-asian="12pt" style:font-size-complex="12pt" fo:language="lt" fo:country="LT"/>
    </style:style>
    <style:style style:name="P591" style:parent-style-name="Normal" style:family="paragraph">
      <style:paragraph-properties style:text-autospace="none" fo:text-align="justify" fo:line-height="150%" fo:text-indent="0.1972in"/>
    </style:style>
    <style:style style:name="T592" style:parent-style-name="DefaultParagraphFont" style:family="text">
      <style:text-properties fo:font-style="italic" style:font-style-asian="italic"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style:text-autospace="none" fo:text-align="justify" fo:line-height="150%" fo:text-indent="0.1972in"/>
    </style:style>
    <style:style style:name="T595" style:parent-style-name="DefaultParagraphFont" style:family="text">
      <style:text-properties fo:font-style="italic" style:font-style-asian="italic"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P602" style:parent-style-name="Normal" style:family="paragraph">
      <style:paragraph-properties style:text-autospace="none" fo:text-align="justify" fo:line-height="150%" fo:text-indent="0.1972in"/>
    </style:style>
    <style:style style:name="T603" style:parent-style-name="DefaultParagraphFont" style:family="text">
      <style:text-properties fo:font-style="italic" style:font-style-asian="italic"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style:text-autospace="none" fo:text-align="justify" fo:line-height="150%" fo:text-indent="0.1972in"/>
    </style:style>
    <style:style style:name="T607" style:parent-style-name="DefaultParagraphFont" style:family="text">
      <style:text-properties fo:font-style="italic" style:font-style-asian="italic" fo:language="lt" fo:country="LT"/>
    </style:style>
    <style:style style:name="P608" style:parent-style-name="Heading1" style:family="paragraph">
      <style:paragraph-properties fo:text-align="justify" fo:line-height="150%" fo:text-indent="0.1972in"/>
    </style:style>
    <style:style style:name="T609" style:parent-style-name="DefaultParagraphFont" style:family="text">
      <style:text-properties fo:font-weight="bold" style:font-weight-asian="bold" fo:font-style="normal" style:font-style-asian="normal" fo:text-transform="uppercase"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language="lt" fo:country="LT"/>
    </style:style>
    <style:style style:name="P612" style:parent-style-name="Normal" style:family="paragraph">
      <style:paragraph-properties style:text-autospace="none" fo:text-align="justify" fo:line-height="150%" fo:text-indent="0.1972in"/>
    </style:style>
    <style:style style:name="T613" style:parent-style-name="DefaultParagraphFont" style:family="text">
      <style:text-properties fo:font-style="italic" style:font-style-asian="italic" fo:font-size="12pt" style:font-size-asian="12pt" style:font-size-complex="12pt" fo:language="lt" fo:country="LT"/>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T617" style:parent-style-name="DefaultParagraphFont" style:family="text">
      <style:text-properties fo:font-size="12pt" style:font-size-asian="12pt" style:font-size-complex="12pt" fo:language="lt" fo:country="LT"/>
    </style:style>
    <style:style style:name="P618" style:parent-style-name="Normal" style:family="paragraph">
      <style:paragraph-properties style:text-autospace="none" fo:text-align="justify" fo:line-height="150%" fo:text-indent="0.1972in"/>
    </style:style>
    <style:style style:name="T619" style:parent-style-name="DefaultParagraphFont" style:family="text">
      <style:text-properties fo:font-style="italic" style:font-style-asian="italic"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P621" style:parent-style-name="Normal" style:family="paragraph">
      <style:paragraph-properties style:text-autospace="none" fo:text-align="justify" fo:line-height="150%" fo:text-indent="0.1972in"/>
    </style:style>
    <style:style style:name="T622" style:parent-style-name="DefaultParagraphFont" style:family="text">
      <style:text-properties fo:font-style="italic" style:font-style-asian="italic" fo:font-size="12pt" style:font-size-asian="12pt" style:font-size-complex="12pt" fo:language="lt" fo:country="LT"/>
    </style:style>
    <style:style style:name="T623" style:parent-style-name="DefaultParagraphFont" style:family="text">
      <style:text-properties fo:font-size="12pt" style:font-size-asian="12pt" style:font-size-complex="12pt" fo:language="lt" fo:country="LT"/>
    </style:style>
    <style:style style:name="P624" style:parent-style-name="Normal" style:family="paragraph">
      <style:paragraph-properties style:text-autospace="none" fo:text-align="justify" fo:line-height="150%" fo:text-indent="0.1972in"/>
    </style:style>
    <style:style style:name="T625" style:parent-style-name="DefaultParagraphFont" style:family="text">
      <style:text-properties fo:font-style="italic" style:font-style-asian="italic"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P631" style:parent-style-name="Normal" style:family="paragraph">
      <style:paragraph-properties style:text-autospace="none" fo:text-align="justify" fo:line-height="150%" fo:text-indent="0.1972in"/>
    </style:style>
    <style:style style:name="T632" style:parent-style-name="DefaultParagraphFont" style:family="text">
      <style:text-properties fo:font-style="italic" style:font-style-asian="italic" fo:language="lt" fo:country="LT"/>
    </style:style>
    <style:style style:name="P633" style:parent-style-name="StyleHeading3Firstline05cm" style:family="paragraph">
      <style:text-properties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language="lt" fo:country="LT"/>
    </style:style>
    <style:style style:name="P636" style:parent-style-name="Normal" style:family="paragraph">
      <style:paragraph-properties style:text-autospace="none" fo:text-align="justify" fo:line-height="150%" fo:text-indent="0.1972in"/>
    </style:style>
    <style:style style:name="T637" style:parent-style-name="DefaultParagraphFont" style:family="text">
      <style:text-properties fo:font-style="italic" style:font-style-asian="italic" fo:font-size="12pt" style:font-size-asian="12pt" style:font-size-complex="12pt" fo:language="lt" fo:country="LT"/>
    </style:style>
    <style:style style:name="T638" style:parent-style-name="DefaultParagraphFont" style:family="text">
      <style:text-properties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P642" style:parent-style-name="Normal" style:family="paragraph">
      <style:paragraph-properties style:text-autospace="none" fo:text-align="justify" fo:line-height="150%" fo:text-indent="0.1972in"/>
    </style:style>
    <style:style style:name="T643" style:parent-style-name="DefaultParagraphFont" style:family="text">
      <style:text-properties fo:font-size="12pt" style:font-size-asian="12pt" style:font-size-complex="12pt" fo:language="lt" fo:country="LT"/>
    </style:style>
    <style:style style:name="T644" style:parent-style-name="DefaultParagraphFont" style:family="text">
      <style:text-properties fo:font-size="12pt" style:font-size-asian="12pt" style:font-size-complex="12pt" fo:language="lt" fo:country="LT"/>
    </style:style>
    <style:style style:name="T645" style:parent-style-name="DefaultParagraphFont" style:family="text">
      <style:text-properties fo:font-size="12pt" style:font-size-asian="12pt" style:font-size-complex="12pt" fo:language="lt" fo:country="LT"/>
    </style:style>
    <style:style style:name="P646" style:parent-style-name="Normal" style:family="paragraph">
      <style:paragraph-properties style:text-autospace="none" fo:text-align="justify" fo:line-height="150%" fo:text-indent="0.1972in"/>
    </style:style>
    <style:style style:name="T647" style:parent-style-name="DefaultParagraphFont" style:family="text">
      <style:text-properties fo:font-style="italic" style:font-style-asian="italic" fo:font-size="12pt" style:font-size-asian="12pt" style:font-size-complex="12pt" fo:language="lt" fo:country="LT"/>
    </style:style>
    <style:style style:name="T648" style:parent-style-name="DefaultParagraphFont" style:family="text">
      <style:text-properties fo:font-size="12pt" style:font-size-asian="12pt" style:font-size-complex="12pt" fo:language="lt" fo:country="LT"/>
    </style:style>
    <style:style style:name="T649" style:parent-style-name="DefaultParagraphFont" style:family="text">
      <style:text-properties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P653" style:parent-style-name="Normal" style:family="paragraph">
      <style:paragraph-properties style:text-autospace="none" fo:text-align="justify" fo:line-height="150%" fo:text-indent="0.1972in"/>
    </style:style>
    <style:style style:name="T654" style:parent-style-name="DefaultParagraphFont" style:family="text">
      <style:text-properties fo:font-style="italic" style:font-style-asian="italic"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P657" style:parent-style-name="Normal" style:family="paragraph">
      <style:paragraph-properties style:text-autospace="none" fo:text-align="justify" fo:line-height="150%" fo:text-indent="0.1972in"/>
    </style:style>
    <style:style style:name="T658" style:parent-style-name="DefaultParagraphFont" style:family="text">
      <style:text-properties fo:font-style="italic" style:font-style-asian="italic"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P660" style:parent-style-name="Normal" style:family="paragraph">
      <style:paragraph-properties style:text-autospace="none" fo:text-align="justify" fo:line-height="150%" fo:text-indent="0.1972in"/>
    </style:style>
    <style:style style:name="T661" style:parent-style-name="DefaultParagraphFont" style:family="text">
      <style:text-properties fo:font-style="italic" style:font-style-asian="italic" fo:font-size="12pt" style:font-size-asian="12pt" style:font-size-complex="12pt" fo:language="lt" fo:country="LT"/>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style:text-autospace="none" fo:text-align="justify" fo:line-height="150%" fo:text-indent="0.1972in"/>
    </style:style>
    <style:style style:name="T665" style:parent-style-name="DefaultParagraphFont" style:family="text">
      <style:text-properties fo:font-style="italic" style:font-style-asian="italic"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P669" style:parent-style-name="Normal" style:family="paragraph">
      <style:paragraph-properties style:text-autospace="none" fo:text-align="justify" fo:line-height="150%" fo:text-indent="0.1972in"/>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style:text-autospace="none" fo:text-align="justify" fo:line-height="150%" fo:text-indent="0.1972in"/>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P679" style:parent-style-name="Normal" style:family="paragraph">
      <style:paragraph-properties style:text-autospace="none" fo:text-align="justify" fo:line-height="150%" fo:text-indent="0.1972in"/>
    </style:style>
    <style:style style:name="T680" style:parent-style-name="DefaultParagraphFont" style:family="text">
      <style:text-properties fo:font-size="12pt" style:font-size-asian="12pt" style:font-size-complex="12pt" fo:language="lt" fo:country="LT"/>
    </style:style>
    <style:style style:name="T681" style:parent-style-name="DefaultParagraphFont" style:family="text">
      <style:text-properties fo:font-size="12pt" style:font-size-asian="12pt" style:font-size-complex="12pt" fo:language="lt" fo:country="LT"/>
    </style:style>
    <style:style style:name="P682" style:parent-style-name="Normal" style:family="paragraph">
      <style:paragraph-properties style:text-autospace="none" fo:text-align="justify" fo:line-height="150%" fo:text-indent="0.1972in"/>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P685" style:parent-style-name="Normal" style:family="paragraph">
      <style:paragraph-properties style:text-autospace="none" fo:text-align="justify" fo:line-height="150%" fo:text-indent="0.1972in"/>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P688" style:parent-style-name="Normal" style:family="paragraph">
      <style:paragraph-properties style:text-autospace="none" fo:text-align="justify" fo:line-height="150%" fo:text-indent="0.1972in"/>
    </style:style>
    <style:style style:name="T689" style:parent-style-name="DefaultParagraphFont" style:family="text">
      <style:text-properties fo:font-size="12pt" style:font-size-asian="12pt" style:font-size-complex="12pt" fo:language="lt" fo:country="LT"/>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P695" style:parent-style-name="Normal" style:family="paragraph">
      <style:paragraph-properties style:text-autospace="none" fo:text-align="justify" fo:line-height="150%" fo:text-indent="0.1972in"/>
    </style:style>
    <style:style style:name="T696" style:parent-style-name="DefaultParagraphFont" style:family="text">
      <style:text-properties fo:font-style="italic" style:font-style-asian="italic" fo:font-size="12pt" style:font-size-asian="12pt" style:font-size-complex="12pt" fo:language="lt" fo:country="LT"/>
    </style:style>
    <style:style style:name="T697" style:parent-style-name="DefaultParagraphFont" style:family="text">
      <style:text-properties fo:font-size="12pt" style:font-size-asian="12pt" style:font-size-complex="12pt" fo:language="lt" fo:country="LT"/>
    </style:style>
    <style:style style:name="P698" style:parent-style-name="Normal" style:family="paragraph">
      <style:paragraph-properties style:text-autospace="none" fo:text-align="justify" fo:line-height="150%" fo:text-indent="0.1972in"/>
    </style:style>
    <style:style style:name="T699" style:parent-style-name="DefaultParagraphFont" style:family="text">
      <style:text-properties fo:font-style="italic" style:font-style-asian="italic"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style:text-autospace="none" fo:text-align="justify" fo:line-height="150%" fo:text-indent="0.1972in"/>
    </style:style>
    <style:style style:name="T710" style:parent-style-name="DefaultParagraphFont" style:family="text">
      <style:text-properties fo:font-style="italic" style:font-style-asian="italic"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T713" style:parent-style-name="DefaultParagraphFont" style:family="text">
      <style:text-properties fo:font-size="12pt" style:font-size-asian="12pt" style:font-size-complex="12pt" fo:language="lt" fo:country="LT"/>
    </style:style>
    <style:style style:name="P714" style:parent-style-name="Normal" style:family="paragraph">
      <style:paragraph-properties style:text-autospace="none" fo:text-align="justify" fo:line-height="150%" fo:text-indent="0.1972in"/>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P718" style:parent-style-name="Normal" style:family="paragraph">
      <style:paragraph-properties style:text-autospace="none" fo:text-align="justify" fo:line-height="150%" fo:text-indent="0.1972in"/>
    </style:style>
    <style:style style:name="T719" style:parent-style-name="DefaultParagraphFont" style:family="text">
      <style:text-properties fo:font-style="italic" style:font-style-asian="italic"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T722" style:parent-style-name="DefaultParagraphFont" style:family="text">
      <style:text-properties fo:font-size="12pt" style:font-size-asian="12pt" style:font-size-complex="12pt" fo:language="lt" fo:country="LT"/>
    </style:style>
    <style:style style:name="P723" style:parent-style-name="Normal" style:family="paragraph">
      <style:paragraph-properties style:text-autospace="none" fo:text-align="justify" fo:line-height="150%" fo:text-indent="0.1972in"/>
    </style:style>
    <style:style style:name="T724" style:parent-style-name="DefaultParagraphFont" style:family="text">
      <style:text-properties fo:font-style="italic" style:font-style-asian="italic"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P730" style:parent-style-name="Normal" style:family="paragraph">
      <style:paragraph-properties style:text-autospace="none" fo:text-align="justify" fo:line-height="150%" fo:text-indent="0.1972in"/>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style:text-autospace="none" fo:text-align="justify" fo:line-height="150%" fo:text-indent="0.1972in"/>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P750" style:parent-style-name="Normal" style:family="paragraph">
      <style:paragraph-properties style:text-autospace="none" fo:text-align="justify" fo:line-height="150%" fo:text-indent="0.1972in"/>
    </style:style>
    <style:style style:name="T751" style:parent-style-name="DefaultParagraphFont" style:family="text">
      <style:text-properties fo:font-style="italic" style:font-style-asian="italic" fo:font-size="12pt" style:font-size-asian="12pt" style:font-size-complex="12pt" fo:language="lt" fo:country="LT"/>
    </style:style>
    <style:style style:name="T752" style:parent-style-name="DefaultParagraphFont" style:family="text">
      <style:text-properties fo:font-size="12pt" style:font-size-asian="12pt" style:font-size-complex="12pt" fo:language="lt" fo:country="LT"/>
    </style:style>
    <style:style style:name="P753" style:parent-style-name="Normal" style:family="paragraph">
      <style:paragraph-properties style:text-autospace="none" fo:text-align="justify" fo:line-height="150%" fo:text-indent="0.1972in"/>
    </style:style>
    <style:style style:name="T754" style:parent-style-name="DefaultParagraphFont" style:family="text">
      <style:text-properties fo:font-style="italic" style:font-style-asian="italic"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P758" style:parent-style-name="Normal" style:family="paragraph">
      <style:paragraph-properties style:text-autospace="none" fo:text-align="justify" fo:line-height="150%" fo:text-indent="0.1972in"/>
    </style:style>
    <style:style style:name="T759" style:parent-style-name="DefaultParagraphFont" style:family="text">
      <style:text-properties fo:font-size="12pt" style:font-size-asian="12pt" style:font-size-complex="12pt" fo:language="lt" fo:country="LT"/>
    </style:style>
    <style:style style:name="T760" style:parent-style-name="DefaultParagraphFont" style:family="text">
      <style:text-properties fo:font-size="12pt" style:font-size-asian="12pt" style:font-size-complex="12pt" fo:language="lt" fo:country="LT"/>
    </style:style>
    <style:style style:name="P761" style:parent-style-name="Normal" style:family="paragraph">
      <style:paragraph-properties style:text-autospace="none" fo:text-align="justify" fo:line-height="150%" fo:text-indent="0.1972in"/>
    </style:style>
    <style:style style:name="T762" style:parent-style-name="DefaultParagraphFont" style:family="text">
      <style:text-properties fo:font-style="italic" style:font-style-asian="italic"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P764" style:parent-style-name="Normal" style:family="paragraph">
      <style:paragraph-properties style:text-autospace="none" fo:text-align="justify" fo:line-height="150%" fo:text-indent="0.1972in"/>
    </style:style>
    <style:style style:name="T765" style:parent-style-name="DefaultParagraphFont" style:family="text">
      <style:text-properties fo:font-style="italic" style:font-style-asian="italic" fo:font-size="12pt" style:font-size-asian="12pt" style:font-size-complex="12pt" fo:language="lt" fo:country="LT"/>
    </style:style>
    <style:style style:name="T766" style:parent-style-name="DefaultParagraphFont" style:family="text">
      <style:text-properties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P769" style:parent-style-name="Normal" style:family="paragraph">
      <style:paragraph-properties style:text-autospace="none" fo:text-align="justify" fo:line-height="150%" fo:text-indent="0.1972in"/>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style:text-autospace="none" fo:text-align="justify" fo:line-height="150%" fo:text-indent="0.1972in"/>
    </style:style>
    <style:style style:name="T775" style:parent-style-name="DefaultParagraphFont" style:family="text">
      <style:text-properties fo:font-style="italic" style:font-style-asian="italic"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P778" style:parent-style-name="Normal" style:family="paragraph">
      <style:paragraph-properties style:text-autospace="none" fo:text-align="justify" fo:line-height="150%" fo:text-indent="0.1972in"/>
    </style:style>
    <style:style style:name="T779" style:parent-style-name="DefaultParagraphFont" style:family="text">
      <style:text-properties fo:font-style="italic" style:font-style-asian="italic"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P790" style:parent-style-name="Normal" style:family="paragraph">
      <style:paragraph-properties style:text-autospace="none" fo:text-align="justify" fo:line-height="150%" fo:text-indent="0.1972in"/>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P793" style:parent-style-name="Normal" style:family="paragraph">
      <style:paragraph-properties style:text-autospace="none" fo:text-align="justify" fo:line-height="150%" fo:text-indent="0.1972in"/>
    </style:style>
    <style:style style:name="T794" style:parent-style-name="DefaultParagraphFont" style:family="text">
      <style:text-properties fo:font-style="italic" style:font-style-asian="italic"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T796" style:parent-style-name="DefaultParagraphFont" style:family="text">
      <style:text-properties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P807" style:parent-style-name="Normal" style:family="paragraph">
      <style:paragraph-properties style:text-autospace="none" fo:text-align="justify" fo:line-height="150%" fo:text-indent="0.1972in"/>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style:text-autospace="none" fo:text-align="justify" fo:line-height="150%" fo:text-indent="0.1972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P818" style:parent-style-name="Normal" style:family="paragraph">
      <style:paragraph-properties style:text-autospace="none" fo:text-align="justify" fo:line-height="150%" fo:text-indent="0.1972in"/>
    </style:style>
    <style:style style:name="T819" style:parent-style-name="DefaultParagraphFont" style:family="text">
      <style:text-properties fo:font-style="italic" style:font-style-asian="italic"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P821" style:parent-style-name="Normal" style:family="paragraph">
      <style:paragraph-properties style:text-autospace="none" fo:text-align="justify" fo:line-height="150%" fo:text-indent="0.1972in"/>
    </style:style>
    <style:style style:name="T822" style:parent-style-name="DefaultParagraphFont" style:family="text">
      <style:text-properties fo:font-style="italic" style:font-style-asian="italic"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style:text-autospace="none" fo:text-align="justify" fo:line-height="150%" fo:text-indent="0.1972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P830" style:parent-style-name="Normal" style:family="paragraph">
      <style:paragraph-properties style:text-autospace="none" fo:text-align="justify" fo:line-height="150%" fo:text-indent="0.1972in"/>
    </style:style>
    <style:style style:name="T831" style:parent-style-name="DefaultParagraphFont" style:family="text">
      <style:text-properties fo:font-style="italic" style:font-style-asian="italic"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P838" style:parent-style-name="Normal" style:family="paragraph">
      <style:paragraph-properties style:text-autospace="none" fo:text-align="justify" fo:line-height="150%" fo:text-indent="0.1972in"/>
    </style:style>
    <style:style style:name="T839" style:parent-style-name="DefaultParagraphFont" style:family="text">
      <style:text-properties fo:font-style="italic" style:font-style-asian="italic" fo:font-size="12pt" style:font-size-asian="12pt" style:font-size-complex="12pt" fo:language="lt" fo:country="LT"/>
    </style:style>
    <style:style style:name="T840" style:parent-style-name="DefaultParagraphFont" style:family="text">
      <style:text-properties fo:font-size="12pt" style:font-size-asian="12pt" style:font-size-complex="12pt" fo:language="lt" fo:country="LT"/>
    </style:style>
    <style:style style:name="P841" style:parent-style-name="Normal" style:family="paragraph">
      <style:paragraph-properties style:text-autospace="none" fo:text-align="justify" fo:line-height="150%" fo:text-indent="0.1972in"/>
    </style:style>
    <style:style style:name="T842" style:parent-style-name="DefaultParagraphFont" style:family="text">
      <style:text-properties fo:font-style="italic" style:font-style-asian="italic"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Normal" style:family="paragraph">
      <style:paragraph-properties style:text-autospace="none" fo:text-align="justify" fo:line-height="150%" fo:text-indent="0.1972in"/>
    </style:style>
    <style:style style:name="T845" style:parent-style-name="DefaultParagraphFont" style:family="text">
      <style:text-properties fo:font-style="italic" style:font-style-asian="italic"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P856" style:parent-style-name="Normal" style:family="paragraph">
      <style:paragraph-properties style:text-autospace="none" fo:text-align="justify" fo:line-height="150%" fo:text-indent="0.1972in"/>
    </style:style>
    <style:style style:name="T857" style:parent-style-name="DefaultParagraphFont" style:family="text">
      <style:text-properties fo:font-style="italic" style:font-style-asian="italic"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P859" style:parent-style-name="Normal" style:family="paragraph">
      <style:paragraph-properties style:text-autospace="none" fo:text-align="justify" fo:line-height="150%" fo:text-indent="0.1972in"/>
    </style:style>
    <style:style style:name="T860" style:parent-style-name="DefaultParagraphFont" style:family="text">
      <style:text-properties fo:font-style="italic" style:font-style-asian="italic"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P862" style:parent-style-name="Normal" style:family="paragraph">
      <style:paragraph-properties style:text-autospace="none" fo:text-align="justify" fo:line-height="150%" fo:text-indent="0.1972in"/>
    </style:style>
    <style:style style:name="T863" style:parent-style-name="DefaultParagraphFont" style:family="text">
      <style:text-properties fo:font-style="italic" style:font-style-asian="italic" fo:font-size="12pt" style:font-size-asian="12pt" style:font-size-complex="12pt" fo:language="lt" fo:country="LT"/>
    </style:style>
    <style:style style:name="T864" style:parent-style-name="DefaultParagraphFont" style:family="text">
      <style:text-properties fo:font-size="12pt" style:font-size-asian="12pt" style:font-size-complex="12pt" fo:language="lt" fo:country="LT"/>
    </style:style>
    <style:style style:name="P865" style:parent-style-name="Normal" style:family="paragraph">
      <style:paragraph-properties style:text-autospace="none" fo:text-align="justify" fo:line-height="150%" fo:text-indent="0.1972in"/>
    </style:style>
    <style:style style:name="T866" style:parent-style-name="DefaultParagraphFont" style:family="text">
      <style:text-properties fo:font-style="italic" style:font-style-asian="italic"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T870" style:parent-style-name="DefaultParagraphFont" style:family="text">
      <style:text-properties fo:font-size="12pt" style:font-size-asian="12pt" style:font-size-complex="12pt" fo:language="lt" fo:country="LT"/>
    </style:style>
    <style:style style:name="P871" style:parent-style-name="Normal" style:family="paragraph">
      <style:paragraph-properties style:text-autospace="none" fo:text-align="justify" fo:line-height="150%" fo:text-indent="0.1972in"/>
    </style:style>
    <style:style style:name="T872" style:parent-style-name="DefaultParagraphFont" style:family="text">
      <style:text-properties fo:font-style="italic" style:font-style-asian="italic" fo:language="lt" fo:country="LT"/>
    </style:style>
    <style:style style:name="P873" style:parent-style-name="StyleHeading3Firstline05cm" style:family="paragraph">
      <style:text-properties fo:language="lt" fo:country="LT"/>
    </style:style>
    <style:style style:name="P874" style:parent-style-name="Normal" style:family="paragraph">
      <style:paragraph-properties style:text-autospace="none" fo:text-align="justify" fo:line-height="150%" fo:text-indent="0.1972in"/>
    </style:style>
    <style:style style:name="T875" style:parent-style-name="DefaultParagraphFont" style:family="text">
      <style:text-properties fo:font-style="italic" style:font-style-asian="italic" fo:language="lt" fo:country="LT"/>
    </style:style>
    <style:style style:name="P876" style:parent-style-name="Normal" style:family="paragraph">
      <style:paragraph-properties style:text-autospace="none" fo:text-align="justify" fo:line-height="150%" fo:text-indent="0.1972in"/>
    </style:style>
    <style:style style:name="T877" style:parent-style-name="DefaultParagraphFont" style:family="text">
      <style:text-properties fo:font-style="italic" style:font-style-asian="italic"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style:text-autospace="none" fo:text-align="justify" fo:line-height="150%" fo:text-indent="0.1972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P893" style:parent-style-name="Normal" style:family="paragraph">
      <style:paragraph-properties style:text-autospace="none" fo:text-align="justify" fo:line-height="150%" fo:text-indent="0.1972in"/>
    </style:style>
    <style:style style:name="T894" style:parent-style-name="DefaultParagraphFont" style:family="text">
      <style:text-properties fo:font-size="12pt" style:font-size-asian="12pt" style:font-size-complex="12pt" fo:language="lt" fo:country="LT"/>
    </style:style>
    <style:style style:name="T895" style:parent-style-name="DefaultParagraphFont" style:family="text">
      <style:text-properties fo:font-size="12pt" style:font-size-asian="12pt" style:font-size-complex="12pt" fo:language="lt" fo:country="LT"/>
    </style:style>
    <style:style style:name="P896" style:parent-style-name="Normal" style:family="paragraph">
      <style:paragraph-properties style:text-autospace="none" fo:text-align="justify" fo:line-height="150%" fo:text-indent="0.1972in"/>
    </style:style>
    <style:style style:name="T897" style:parent-style-name="DefaultParagraphFont" style:family="text">
      <style:text-properties fo:font-style="italic" style:font-style-asian="italic"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P902" style:parent-style-name="Normal" style:family="paragraph">
      <style:paragraph-properties style:text-autospace="none" fo:text-align="justify" fo:line-height="150%" fo:text-indent="0.1972in"/>
    </style:style>
    <style:style style:name="T903" style:parent-style-name="DefaultParagraphFont" style:family="text">
      <style:text-properties fo:font-style="italic" style:font-style-asian="italic"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style:text-autospace="none" fo:text-align="justify" fo:line-height="150%" fo:text-indent="0.1972in"/>
    </style:style>
    <style:style style:name="T907" style:parent-style-name="DefaultParagraphFont" style:family="text">
      <style:text-properties fo:font-style="italic" style:font-style-asian="italic"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T912" style:parent-style-name="DefaultParagraphFont" style:family="text">
      <style:text-properties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style:text-autospace="none" fo:text-align="justify" fo:line-height="150%" fo:text-indent="0.1972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P918" style:parent-style-name="Normal" style:family="paragraph">
      <style:paragraph-properties style:text-autospace="none" fo:text-align="justify" fo:line-height="150%" fo:text-indent="0.1972in"/>
    </style:style>
    <style:style style:name="T919" style:parent-style-name="DefaultParagraphFont" style:family="text">
      <style:text-properties fo:font-style="italic" style:font-style-asian="italic" fo:font-size="12pt" style:font-size-asian="12pt" style:font-size-complex="12pt" fo:language="lt" fo:country="LT"/>
    </style:style>
    <style:style style:name="T920" style:parent-style-name="DefaultParagraphFont" style:family="text">
      <style:text-properties fo:font-size="12pt" style:font-size-asian="12pt" style:font-size-complex="12pt" fo:language="lt" fo:country="LT"/>
    </style:style>
    <style:style style:name="P921" style:parent-style-name="Normal" style:family="paragraph">
      <style:paragraph-properties style:text-autospace="none" fo:text-align="justify" fo:line-height="150%" fo:text-indent="0.1972in"/>
    </style:style>
    <style:style style:name="T922" style:parent-style-name="DefaultParagraphFont" style:family="text">
      <style:text-properties fo:font-style="italic" style:font-style-asian="italic"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P929" style:parent-style-name="Normal" style:family="paragraph">
      <style:paragraph-properties style:text-autospace="none" fo:text-align="justify" fo:line-height="150%" fo:text-indent="0.1972in"/>
    </style:style>
    <style:style style:name="T930" style:parent-style-name="DefaultParagraphFont" style:family="text">
      <style:text-properties fo:font-style="italic" style:font-style-asian="italic"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T932" style:parent-style-name="DefaultParagraphFont" style:family="text">
      <style:text-properties fo:font-size="12pt" style:font-size-asian="12pt" style:font-size-complex="12pt" fo:language="lt" fo:country="LT"/>
    </style:style>
    <style:style style:name="P933" style:parent-style-name="Normal" style:family="paragraph">
      <style:paragraph-properties style:text-autospace="none" fo:text-align="justify" fo:line-height="150%" fo:text-indent="0.1972in"/>
    </style:style>
    <style:style style:name="T934" style:parent-style-name="DefaultParagraphFont" style:family="text">
      <style:text-properties fo:font-style="italic" style:font-style-asian="italic"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T936" style:parent-style-name="DefaultParagraphFont" style:family="text">
      <style:text-properties fo:font-size="12pt" style:font-size-asian="12pt" style:font-size-complex="12pt" fo:language="lt" fo:country="LT"/>
    </style:style>
    <style:style style:name="T937" style:parent-style-name="DefaultParagraphFont" style:family="text">
      <style:text-properties fo:font-size="12pt" style:font-size-asian="12pt" style:font-size-complex="12pt" fo:language="lt" fo:country="LT"/>
    </style:style>
    <style:style style:name="P938" style:parent-style-name="Normal" style:family="paragraph">
      <style:paragraph-properties style:text-autospace="none" fo:text-align="justify" fo:line-height="150%" fo:text-indent="0.1972in"/>
    </style:style>
    <style:style style:name="T939" style:parent-style-name="DefaultParagraphFont" style:family="text">
      <style:text-properties fo:font-style="italic" style:font-style-asian="italic"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style:text-autospace="none" fo:text-align="justify" fo:line-height="150%" fo:text-indent="0.1972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T945" style:parent-style-name="DefaultParagraphFont" style:family="text">
      <style:text-properties fo:font-size="12pt" style:font-size-asian="12pt" style:font-size-complex="12pt" fo:language="lt" fo:country="LT"/>
    </style:style>
    <style:style style:name="P946" style:parent-style-name="Normal" style:family="paragraph">
      <style:paragraph-properties style:text-autospace="none" fo:text-align="justify" fo:line-height="150%" fo:text-indent="0.1972in"/>
    </style:style>
    <style:style style:name="T947" style:parent-style-name="DefaultParagraphFont" style:family="text">
      <style:text-properties fo:font-style="italic" style:font-style-asian="italic"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P950" style:parent-style-name="Normal" style:family="paragraph">
      <style:paragraph-properties style:text-autospace="none" fo:text-align="justify" fo:line-height="150%" fo:text-indent="0.1972in"/>
    </style:style>
    <style:style style:name="T951" style:parent-style-name="DefaultParagraphFont" style:family="text">
      <style:text-properties fo:font-style="italic" style:font-style-asian="italic"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P954" style:parent-style-name="Normal" style:family="paragraph">
      <style:paragraph-properties style:text-autospace="none" fo:text-align="justify" fo:line-height="150%" fo:text-indent="0.1972in"/>
    </style:style>
    <style:style style:name="T955" style:parent-style-name="DefaultParagraphFont" style:family="text">
      <style:text-properties fo:font-style="italic" style:font-style-asian="italic"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P970" style:parent-style-name="Normal" style:family="paragraph">
      <style:paragraph-properties style:text-autospace="none" fo:text-align="justify" fo:line-height="150%" fo:text-indent="0.1972in"/>
    </style:style>
    <style:style style:name="T971" style:parent-style-name="DefaultParagraphFont" style:family="text">
      <style:text-properties fo:font-style="italic" style:font-style-asian="italic"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P973" style:parent-style-name="Normal" style:family="paragraph">
      <style:paragraph-properties style:text-autospace="none" fo:text-align="justify" fo:line-height="150%" fo:text-indent="0.1972in"/>
    </style:style>
    <style:style style:name="T974" style:parent-style-name="DefaultParagraphFont" style:family="text">
      <style:text-properties fo:font-style="italic" style:font-style-asian="italic"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P977" style:parent-style-name="Normal" style:family="paragraph">
      <style:paragraph-properties style:text-autospace="none" fo:text-align="justify" fo:line-height="150%" fo:text-indent="0.1972in"/>
    </style:style>
    <style:style style:name="T978" style:parent-style-name="DefaultParagraphFont" style:family="text">
      <style:text-properties fo:font-style="italic" style:font-style-asian="italic"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P980" style:parent-style-name="Normal" style:family="paragraph">
      <style:paragraph-properties style:text-autospace="none" fo:text-align="justify" fo:line-height="150%" fo:text-indent="0.1972in"/>
    </style:style>
    <style:style style:name="T981" style:parent-style-name="DefaultParagraphFont" style:family="text">
      <style:text-properties fo:font-style="italic" style:font-style-asian="italic"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style:text-autospace="none" fo:text-align="justify" fo:line-height="150%" fo:text-indent="0.1972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P986" style:parent-style-name="Normal" style:family="paragraph">
      <style:paragraph-properties style:text-autospace="none" fo:text-align="justify" fo:line-height="150%" fo:text-indent="0.1972in"/>
    </style:style>
    <style:style style:name="T987" style:parent-style-name="DefaultParagraphFont" style:family="text">
      <style:text-properties fo:font-style="italic" style:font-style-asian="italic"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style:text-autospace="none" fo:text-align="justify" fo:line-height="150%" fo:text-indent="0.1972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tyle="italic" style:font-style-asian="italic"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P1002" style:parent-style-name="Normal" style:family="paragraph">
      <style:paragraph-properties style:text-autospace="none" fo:text-align="justify" fo:line-height="150%" fo:text-indent="0.1972in"/>
    </style:style>
    <style:style style:name="T1003" style:parent-style-name="DefaultParagraphFont" style:family="text">
      <style:text-properties fo:font-style="italic" style:font-style-asian="italic"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P1009" style:parent-style-name="Normal" style:family="paragraph">
      <style:paragraph-properties style:text-autospace="none" fo:text-align="justify" fo:line-height="150%" fo:text-indent="0.1972in"/>
    </style:style>
    <style:style style:name="T1010" style:parent-style-name="DefaultParagraphFont" style:family="text">
      <style:text-properties fo:font-style="italic" style:font-style-asian="italic" fo:font-size="12pt" style:font-size-asian="12pt" style:font-size-complex="12pt" fo:language="lt" fo:country="LT"/>
    </style:style>
    <style:style style:name="T1011" style:parent-style-name="DefaultParagraphFont" style:family="text">
      <style:text-properties fo:font-size="12pt" style:font-size-asian="12pt" style:font-size-complex="12pt" fo:language="lt" fo:country="LT"/>
    </style:style>
    <style:style style:name="T1012" style:parent-style-name="DefaultParagraphFont" style:family="text">
      <style:text-properties fo:font-size="12pt" style:font-size-asian="12pt" style:font-size-complex="12pt" fo:language="lt" fo:country="LT"/>
    </style:style>
    <style:style style:name="P1013" style:parent-style-name="Normal" style:family="paragraph">
      <style:paragraph-properties style:text-autospace="none" fo:text-align="justify" fo:line-height="150%" fo:text-indent="0.1972in"/>
    </style:style>
    <style:style style:name="T1014" style:parent-style-name="DefaultParagraphFont" style:family="text">
      <style:text-properties fo:font-style="italic" style:font-style-asian="italic" fo:language="lt" fo:country="LT"/>
    </style:style>
    <style:style style:name="P1015" style:parent-style-name="BodyTextIndent2" style:family="paragraph">
      <style:paragraph-properties fo:text-indent="0.1972in"/>
    </style:style>
    <style:style style:name="T1016" style:parent-style-name="DefaultParagraphFont" style:family="text">
      <style:text-properties style:font-size-complex="12pt" fo:language="lt" fo:country="LT"/>
    </style:style>
    <style:style style:name="P1017" style:parent-style-name="Normal" style:family="paragraph">
      <style:paragraph-properties style:text-autospace="none" fo:text-align="justify" fo:line-height="150%" fo:text-indent="0.1972in"/>
    </style:style>
    <style:style style:name="T1018" style:parent-style-name="DefaultParagraphFont" style:family="text">
      <style:text-properties fo:font-style="italic" style:font-style-asian="italic"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T1022" style:parent-style-name="DefaultParagraphFont" style:family="text">
      <style:text-properties fo:font-size="12pt" style:font-size-asian="12pt" style:font-size-complex="12pt" fo:language="lt" fo:country="LT"/>
    </style:style>
    <style:style style:name="P1023" style:parent-style-name="Normal" style:family="paragraph">
      <style:paragraph-properties style:text-autospace="none" fo:text-align="justify" fo:line-height="150%" fo:text-indent="0.1972in"/>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T1026" style:parent-style-name="DefaultParagraphFont" style:family="text">
      <style:text-properties fo:font-size="12pt" style:font-size-asian="12pt" style:font-size-complex="12pt" fo:language="lt" fo:country="LT"/>
    </style:style>
    <style:style style:name="P1027" style:parent-style-name="Normal" style:family="paragraph">
      <style:paragraph-properties style:text-autospace="none" fo:text-align="justify" fo:line-height="150%" fo:text-indent="0.1972in"/>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style:text-autospace="none" fo:text-align="justify" fo:line-height="150%" fo:text-indent="0.1972in"/>
    </style:style>
    <style:style style:name="T1033" style:parent-style-name="DefaultParagraphFont" style:family="text">
      <style:text-properties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T1035" style:parent-style-name="DefaultParagraphFont" style:family="text">
      <style:text-properties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P1037" style:parent-style-name="Normal" style:family="paragraph">
      <style:paragraph-properties style:text-autospace="none" fo:text-align="justify" fo:line-height="150%" fo:text-indent="0.1972in"/>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P1041" style:parent-style-name="Normal" style:family="paragraph">
      <style:paragraph-properties style:text-autospace="none" fo:text-align="justify" fo:line-height="150%" fo:text-indent="0.1972in"/>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P1051" style:parent-style-name="Normal" style:family="paragraph">
      <style:paragraph-properties style:text-autospace="none" fo:text-align="justify" fo:line-height="150%" fo:text-indent="0.1972in"/>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P1054" style:parent-style-name="Normal" style:family="paragraph">
      <style:paragraph-properties style:text-autospace="none" fo:text-align="justify" fo:line-height="150%" fo:text-indent="0.1972in"/>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P1058" style:parent-style-name="Normal" style:family="paragraph">
      <style:paragraph-properties style:text-autospace="none" fo:text-align="justify" fo:line-height="150%" fo:text-indent="0.1972in"/>
    </style:style>
    <style:style style:name="T1059" style:parent-style-name="DefaultParagraphFont" style:family="text">
      <style:text-properties fo:font-size="12pt" style:font-size-asian="12pt" style:font-size-complex="12pt" fo:language="lt" fo:country="LT"/>
    </style:style>
    <style:style style:name="T1060" style:parent-style-name="DefaultParagraphFont" style:family="text">
      <style:text-properties fo:font-size="12pt" style:font-size-asian="12pt" style:font-size-complex="12pt" fo:language="lt" fo:country="LT"/>
    </style:style>
    <style:style style:name="P1061" style:parent-style-name="Normal" style:family="paragraph">
      <style:paragraph-properties style:text-autospace="none" fo:text-align="justify" fo:line-height="150%" fo:text-indent="0.1972in"/>
    </style:style>
    <style:style style:name="T1062" style:parent-style-name="DefaultParagraphFont" style:family="text">
      <style:text-properties fo:font-size="12pt" style:font-size-asian="12pt" style:font-size-complex="12pt" fo:language="lt" fo:country="LT"/>
    </style:style>
    <style:style style:name="P1063" style:parent-style-name="Normal" style:family="paragraph">
      <style:paragraph-properties style:text-autospace="none" fo:text-align="justify" fo:line-height="150%" fo:text-indent="0.1972in"/>
    </style:style>
    <style:style style:name="T1064" style:parent-style-name="DefaultParagraphFont" style:family="text">
      <style:text-properties fo:font-style="italic" style:font-style-asian="italic"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P1066" style:parent-style-name="Normal" style:family="paragraph">
      <style:paragraph-properties style:text-autospace="none" fo:text-align="justify" fo:line-height="150%" fo:text-indent="0.1972in"/>
    </style:style>
    <style:style style:name="T1067" style:parent-style-name="DefaultParagraphFont" style:family="text">
      <style:text-properties fo:font-style="italic" style:font-style-asian="italic" fo:font-size="12pt" style:font-size-asian="12pt" style:font-size-complex="12pt" fo:language="lt" fo:country="LT"/>
    </style:style>
    <style:style style:name="T1068" style:parent-style-name="DefaultParagraphFont" style:family="text">
      <style:text-properties fo:font-size="12pt" style:font-size-asian="12pt" style:font-size-complex="12pt" fo:language="lt" fo:country="LT"/>
    </style:style>
    <style:style style:name="P1069" style:parent-style-name="Normal" style:family="paragraph">
      <style:paragraph-properties style:text-autospace="none" fo:text-align="justify" fo:line-height="150%" fo:text-indent="0.1972in"/>
    </style:style>
    <style:style style:name="T1070" style:parent-style-name="DefaultParagraphFont" style:family="text">
      <style:text-properties fo:font-style="italic" style:font-style-asian="italic" fo:font-size="12pt" style:font-size-asian="12pt" style:font-size-complex="12pt" fo:language="lt" fo:country="LT"/>
    </style:style>
    <style:style style:name="T1071" style:parent-style-name="DefaultParagraphFont" style:family="text">
      <style:text-properties fo:font-size="12pt" style:font-size-asian="12pt" style:font-size-complex="12pt" fo:language="lt" fo:country="LT"/>
    </style:style>
    <style:style style:name="P1072" style:parent-style-name="Normal" style:family="paragraph">
      <style:paragraph-properties style:text-autospace="none" fo:text-align="justify" fo:line-height="150%" fo:text-indent="0.1972in"/>
    </style:style>
    <style:style style:name="T1073" style:parent-style-name="DefaultParagraphFont" style:family="text">
      <style:text-properties fo:font-style="italic" style:font-style-asian="italic" fo:font-size="12pt" style:font-size-asian="12pt" style:font-size-complex="12pt" fo:language="lt" fo:country="LT"/>
    </style:style>
    <style:style style:name="T1074" style:parent-style-name="DefaultParagraphFont" style:family="text">
      <style:text-properties fo:font-size="12pt" style:font-size-asian="12pt" style:font-size-complex="12pt" fo:language="lt" fo:country="LT"/>
    </style:style>
    <style:style style:name="T1075" style:parent-style-name="DefaultParagraphFont" style:family="text">
      <style:text-properties fo:font-size="12pt" style:font-size-asian="12pt" style:font-size-complex="12pt" fo:language="lt" fo:country="LT"/>
    </style:style>
    <style:style style:name="P1076" style:parent-style-name="Normal" style:family="paragraph">
      <style:paragraph-properties style:text-autospace="none" fo:text-align="justify" fo:line-height="150%" fo:text-indent="0.1972in"/>
    </style:style>
    <style:style style:name="T1077" style:parent-style-name="DefaultParagraphFont" style:family="text">
      <style:text-properties fo:font-style="italic" style:font-style-asian="italic"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T1080" style:parent-style-name="DefaultParagraphFont" style:family="text">
      <style:text-properties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P1085" style:parent-style-name="Normal" style:family="paragraph">
      <style:paragraph-properties style:text-autospace="none" fo:text-align="justify" fo:line-height="150%" fo:text-indent="0.1972in"/>
    </style:style>
    <style:style style:name="T1086" style:parent-style-name="DefaultParagraphFont" style:family="text">
      <style:text-properties fo:font-style="italic" style:font-style-asian="italic" fo:language="lt" fo:country="LT"/>
    </style:style>
    <style:style style:name="P1087" style:parent-style-name="BodyTextIndent2" style:family="paragraph">
      <style:paragraph-properties fo:text-indent="0.1972in"/>
    </style:style>
    <style:style style:name="T1088" style:parent-style-name="DefaultParagraphFont" style:family="text">
      <style:text-properties style:font-size-complex="12pt" fo:language="lt" fo:country="LT"/>
    </style:style>
    <style:style style:name="P1089" style:parent-style-name="Normal" style:family="paragraph">
      <style:paragraph-properties style:text-autospace="none" fo:text-align="justify" fo:line-height="150%" fo:text-indent="0.1972in"/>
    </style:style>
    <style:style style:name="T1090" style:parent-style-name="DefaultParagraphFont" style:family="text">
      <style:text-properties fo:font-style="italic" style:font-style-asian="italic"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P1094" style:parent-style-name="Normal" style:family="paragraph">
      <style:paragraph-properties style:text-autospace="none" fo:text-align="justify" fo:line-height="150%" fo:text-indent="0.1972in"/>
    </style:style>
    <style:style style:name="T1095" style:parent-style-name="DefaultParagraphFont" style:family="text">
      <style:text-properties fo:font-style="italic" style:font-style-asian="italic" fo:font-size="12pt" style:font-size-asian="12pt" style:font-size-complex="12pt" fo:language="lt" fo:country="LT"/>
    </style:style>
    <style:style style:name="T1096" style:parent-style-name="DefaultParagraphFont" style:family="text">
      <style:text-properties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P1101" style:parent-style-name="Normal" style:family="paragraph">
      <style:paragraph-properties style:text-autospace="none" fo:text-align="justify" fo:line-height="150%" fo:text-indent="0.1972in"/>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T1104" style:parent-style-name="DefaultParagraphFont" style:family="text">
      <style:text-properties fo:font-size="12pt" style:font-size-asian="12pt" style:font-size-complex="12pt" fo:language="lt" fo:country="LT"/>
    </style:style>
    <style:style style:name="P1105" style:parent-style-name="Normal" style:family="paragraph">
      <style:paragraph-properties style:text-autospace="none" fo:text-align="justify" fo:line-height="150%" fo:text-indent="0.1972in"/>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T1116" style:parent-style-name="DefaultParagraphFont" style:family="text">
      <style:text-properties fo:font-size="12pt" style:font-size-asian="12pt" style:font-size-complex="12pt" fo:language="lt" fo:country="LT"/>
    </style:style>
    <style:style style:name="P1117" style:parent-style-name="Normal" style:family="paragraph">
      <style:paragraph-properties style:text-autospace="none" fo:text-align="justify" fo:line-height="150%" fo:text-indent="0.1972in"/>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P1122" style:parent-style-name="Normal" style:family="paragraph">
      <style:paragraph-properties style:text-autospace="none" fo:text-align="justify" fo:line-height="150%" fo:text-indent="0.1972in"/>
    </style:style>
    <style:style style:name="T1123" style:parent-style-name="DefaultParagraphFont" style:family="text">
      <style:text-properties fo:font-size="12pt" style:font-size-asian="12pt" style:font-size-complex="12pt" fo:language="lt" fo:country="LT"/>
    </style:style>
    <style:style style:name="T1124" style:parent-style-name="DefaultParagraphFont" style:family="text">
      <style:text-properties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P1126" style:parent-style-name="Normal" style:family="paragraph">
      <style:paragraph-properties style:text-autospace="none" fo:text-align="justify" fo:line-height="150%" fo:text-indent="0.1972in"/>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style:text-autospace="none" fo:text-align="justify" fo:line-height="150%" fo:text-indent="0.1972in"/>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style:text-autospace="none" fo:text-align="justify" fo:line-height="150%" fo:text-indent="0.1972in"/>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ize="12pt" style:font-size-asian="12pt" style:font-size-complex="12pt" fo:language="lt" fo:country="LT"/>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style:text-autospace="none" fo:text-align="justify" fo:line-height="150%" fo:text-indent="0.1972in"/>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P1149" style:parent-style-name="Normal" style:family="paragraph">
      <style:paragraph-properties style:text-autospace="none" fo:text-align="justify" fo:line-height="150%" fo:text-indent="0.1972in"/>
    </style:style>
    <style:style style:name="T1150" style:parent-style-name="DefaultParagraphFont" style:family="text">
      <style:text-properties fo:font-style="italic" style:font-style-asian="italic"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style:text-autospace="none" fo:text-align="justify" fo:line-height="150%" fo:text-indent="0.1972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P1155" style:parent-style-name="Normal" style:family="paragraph">
      <style:paragraph-properties style:text-autospace="none" fo:text-align="justify" fo:line-height="150%" fo:text-indent="0.1972in"/>
    </style:style>
    <style:style style:name="T1156" style:parent-style-name="DefaultParagraphFont" style:family="text">
      <style:text-properties fo:font-style="italic" style:font-style-asian="italic"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P1159" style:parent-style-name="Normal" style:family="paragraph">
      <style:paragraph-properties style:text-autospace="none" fo:text-align="justify" fo:line-height="150%" fo:text-indent="0.1972in"/>
    </style:style>
    <style:style style:name="T1160" style:parent-style-name="DefaultParagraphFont" style:family="text">
      <style:text-properties fo:font-style="italic" style:font-style-asian="italic"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style:text-autospace="none" fo:text-align="justify" fo:line-height="150%" fo:text-indent="0.1972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P1165" style:parent-style-name="Normal" style:family="paragraph">
      <style:paragraph-properties style:text-autospace="none" fo:text-align="justify" fo:line-height="150%" fo:text-indent="0.1972in"/>
    </style:style>
    <style:style style:name="T1166" style:parent-style-name="DefaultParagraphFont" style:family="text">
      <style:text-properties fo:font-style="italic" style:font-style-asian="italic"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P1169" style:parent-style-name="Normal" style:family="paragraph">
      <style:paragraph-properties style:text-autospace="none" fo:text-align="justify" fo:line-height="150%" fo:text-indent="0.1972in"/>
    </style:style>
    <style:style style:name="T1170" style:parent-style-name="DefaultParagraphFont" style:family="text">
      <style:text-properties fo:font-style="italic" style:font-style-asian="italic"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style:text-autospace="none" fo:text-align="justify" fo:line-height="150%" fo:text-indent="0.1972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P1181" style:parent-style-name="Normal" style:family="paragraph">
      <style:paragraph-properties style:text-autospace="none" fo:text-align="justify" fo:line-height="150%" fo:text-indent="0.1972in"/>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tyle="italic" style:font-style-asian="italic"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P1187" style:parent-style-name="Normal" style:family="paragraph">
      <style:paragraph-properties style:text-autospace="none" fo:text-align="justify" fo:line-height="150%" fo:text-indent="0.1972in"/>
    </style:style>
    <style:style style:name="T1188" style:parent-style-name="DefaultParagraphFont" style:family="text">
      <style:text-properties fo:font-style="italic" style:font-style-asian="italic"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weight="bold" style:font-weight-asian="bold"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P1194" style:parent-style-name="Normal" style:family="paragraph">
      <style:paragraph-properties style:text-autospace="none" fo:text-align="justify" fo:line-height="150%" fo:text-indent="0.1972in"/>
    </style:style>
    <style:style style:name="T1195" style:parent-style-name="DefaultParagraphFont" style:family="text">
      <style:text-properties fo:font-style="italic" style:font-style-asian="italic" fo:font-size="12pt" style:font-size-asian="12pt" style:font-size-complex="12pt" fo:language="lt" fo:country="LT"/>
    </style:style>
    <style:style style:name="T1196" style:parent-style-name="DefaultParagraphFont" style:family="text">
      <style:text-properties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P1198" style:parent-style-name="Normal" style:family="paragraph">
      <style:paragraph-properties style:text-autospace="none" fo:text-align="justify" fo:line-height="150%" fo:text-indent="0.1972in"/>
    </style:style>
    <style:style style:name="T1199" style:parent-style-name="DefaultParagraphFont" style:family="text">
      <style:text-properties fo:font-style="italic" style:font-style-asian="italic"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P1203" style:parent-style-name="Normal" style:family="paragraph">
      <style:paragraph-properties style:text-autospace="none" fo:text-align="justify" fo:line-height="150%" fo:text-indent="0.1972in"/>
    </style:style>
    <style:style style:name="T1204" style:parent-style-name="DefaultParagraphFont" style:family="text">
      <style:text-properties fo:font-style="italic" style:font-style-asian="italic"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tyle="italic" style:font-style-asian="italic"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T1209" style:parent-style-name="DefaultParagraphFont" style:family="text">
      <style:text-properties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style:text-autospace="none" fo:text-align="justify" fo:line-height="150%" fo:text-indent="0.1972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style:text-autospace="none" fo:text-align="justify" fo:line-height="150%" fo:text-indent="0.1972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P1218" style:parent-style-name="Normal" style:family="paragraph">
      <style:paragraph-properties style:text-autospace="none" fo:text-align="justify" fo:line-height="150%" fo:text-indent="0.1972in"/>
    </style:style>
    <style:style style:name="T1219" style:parent-style-name="DefaultParagraphFont" style:family="text">
      <style:text-properties fo:font-style="italic" style:font-style-asian="italic" fo:font-size="12pt" style:font-size-asian="12pt" style:font-size-complex="12pt" fo:language="lt" fo:country="LT"/>
    </style:style>
    <style:style style:name="T1220" style:parent-style-name="DefaultParagraphFont" style:family="text">
      <style:text-properties fo:font-size="12pt" style:font-size-asian="12pt" style:font-size-complex="12pt" fo:language="lt" fo:country="LT"/>
    </style:style>
    <style:style style:name="P1221" style:parent-style-name="Normal" style:family="paragraph">
      <style:paragraph-properties style:text-autospace="none" fo:text-align="justify" fo:line-height="150%" fo:text-indent="0.1972in"/>
    </style:style>
    <style:style style:name="T1222" style:parent-style-name="DefaultParagraphFont" style:family="text">
      <style:text-properties fo:font-style="italic" style:font-style-asian="italic"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P1229" style:parent-style-name="Normal" style:family="paragraph">
      <style:paragraph-properties style:text-autospace="none" fo:text-align="justify" fo:line-height="150%" fo:text-indent="0.1972in"/>
    </style:style>
    <style:style style:name="T1230" style:parent-style-name="DefaultParagraphFont" style:family="text">
      <style:text-properties fo:font-style="italic" style:font-style-asian="italic"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style:text-autospace="none" fo:text-align="justify" fo:line-height="150%" fo:text-indent="0.1972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style:text-autospace="none" fo:text-align="justify" fo:line-height="150%" fo:text-indent="0.1972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tyle="italic" style:font-style-asian="italic"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P1244" style:parent-style-name="Normal" style:family="paragraph">
      <style:paragraph-properties style:text-autospace="none" fo:text-align="justify" fo:line-height="150%" fo:text-indent="0.1972in"/>
    </style:style>
    <style:style style:name="T1245" style:parent-style-name="DefaultParagraphFont" style:family="text">
      <style:text-properties fo:font-style="italic" style:font-style-asian="italic"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style:text-autospace="none" fo:text-align="justify" fo:line-height="150%" fo:text-indent="0.1972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T1251" style:parent-style-name="DefaultParagraphFont" style:family="text">
      <style:text-properties fo:font-size="12pt" style:font-size-asian="12pt" style:font-size-complex="12pt" fo:language="lt" fo:country="LT"/>
    </style:style>
    <style:style style:name="P1252" style:parent-style-name="Normal" style:family="paragraph">
      <style:paragraph-properties style:text-autospace="none" fo:text-align="justify" fo:line-height="150%" fo:text-indent="0.1972in"/>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P1255" style:parent-style-name="Normal" style:family="paragraph">
      <style:paragraph-properties style:text-autospace="none" fo:text-align="justify" fo:line-height="150%" fo:text-indent="0.1972in"/>
    </style:style>
    <style:style style:name="T1256" style:parent-style-name="DefaultParagraphFont" style:family="text">
      <style:text-properties fo:font-style="italic" style:font-style-asian="italic"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T1259" style:parent-style-name="DefaultParagraphFont" style:family="text">
      <style:text-properties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P1261" style:parent-style-name="Normal" style:family="paragraph">
      <style:paragraph-properties style:text-autospace="none" fo:text-align="justify" fo:line-height="150%" fo:text-indent="0.1972in"/>
    </style:style>
    <style:style style:name="T1262" style:parent-style-name="DefaultParagraphFont" style:family="text">
      <style:text-properties fo:font-style="italic" style:font-style-asian="italic"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P1265" style:parent-style-name="Normal" style:family="paragraph">
      <style:paragraph-properties style:text-autospace="none" fo:text-align="justify" fo:line-height="150%" fo:text-indent="0.1972in"/>
    </style:style>
    <style:style style:name="T1266" style:parent-style-name="DefaultParagraphFont" style:family="text">
      <style:text-properties fo:font-style="italic" style:font-style-asian="italic"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P1270" style:parent-style-name="Normal" style:family="paragraph">
      <style:paragraph-properties style:text-autospace="none" fo:text-align="justify" fo:line-height="150%" fo:text-indent="0.1972in"/>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T1273" style:parent-style-name="DefaultParagraphFont" style:family="text">
      <style:text-properties fo:font-size="12pt" style:font-size-asian="12pt" style:font-size-complex="12pt" fo:language="lt" fo:country="LT"/>
    </style:style>
    <style:style style:name="P1274" style:parent-style-name="Normal" style:family="paragraph">
      <style:paragraph-properties style:text-autospace="none" fo:text-align="justify" fo:line-height="150%" fo:text-indent="0.1972in"/>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P1277" style:parent-style-name="Normal" style:family="paragraph">
      <style:paragraph-properties style:text-autospace="none" fo:text-align="justify" fo:line-height="150%" fo:text-indent="0.1972in"/>
    </style:style>
    <style:style style:name="T1278" style:parent-style-name="DefaultParagraphFont" style:family="text">
      <style:text-properties fo:font-style="italic" style:font-style-asian="italic"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tyle="italic" style:font-style-asian="italic"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P1283" style:parent-style-name="Normal" style:family="paragraph">
      <style:paragraph-properties style:text-autospace="none" fo:text-align="justify" fo:line-height="150%" fo:text-indent="0.1972in"/>
    </style:style>
    <style:style style:name="T1284" style:parent-style-name="DefaultParagraphFont" style:family="text">
      <style:text-properties fo:font-style="italic" style:font-style-asian="italic"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P1290" style:parent-style-name="Normal" style:family="paragraph">
      <style:paragraph-properties style:text-autospace="none" fo:text-align="justify" fo:line-height="150%" fo:text-indent="0.1972in"/>
    </style:style>
    <style:style style:name="T1291" style:parent-style-name="DefaultParagraphFont" style:family="text">
      <style:text-properties fo:font-style="italic" style:font-style-asian="italic"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style:text-autospace="none" fo:text-align="justify" fo:line-height="150%" fo:text-indent="0.1972in"/>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P1301" style:parent-style-name="Normal" style:family="paragraph">
      <style:paragraph-properties style:text-autospace="none" fo:text-align="justify" fo:line-height="150%" fo:text-indent="0.1972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P1304" style:parent-style-name="Normal" style:family="paragraph">
      <style:paragraph-properties style:text-autospace="none" fo:text-align="justify" fo:line-height="150%" fo:text-indent="0.1972in"/>
    </style:style>
    <style:style style:name="T1305" style:parent-style-name="DefaultParagraphFont" style:family="text">
      <style:text-properties fo:font-style="italic" style:font-style-asian="italic"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P1309" style:parent-style-name="Normal" style:family="paragraph">
      <style:paragraph-properties style:text-autospace="none" fo:text-align="justify" fo:line-height="150%" fo:text-indent="0.1972in"/>
    </style:style>
    <style:style style:name="T1310" style:parent-style-name="DefaultParagraphFont" style:family="text">
      <style:text-properties fo:font-style="italic" style:font-style-asian="italic"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P1312" style:parent-style-name="Normal" style:family="paragraph">
      <style:paragraph-properties style:text-autospace="none" fo:text-align="justify" fo:line-height="150%" fo:text-indent="0.1972in"/>
    </style:style>
    <style:style style:name="T1313" style:parent-style-name="DefaultParagraphFont" style:family="text">
      <style:text-properties fo:font-style="italic" style:font-style-asian="italic"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P1315" style:parent-style-name="Normal" style:family="paragraph">
      <style:paragraph-properties style:text-autospace="none" fo:text-align="justify" fo:line-height="150%" fo:text-indent="0.1972in"/>
    </style:style>
    <style:style style:name="T1316" style:parent-style-name="DefaultParagraphFont" style:family="text">
      <style:text-properties fo:font-style="italic" style:font-style-asian="italic"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P1318" style:parent-style-name="Normal" style:family="paragraph">
      <style:paragraph-properties style:text-autospace="none" fo:text-align="justify" fo:line-height="150%" fo:text-indent="0.1972in"/>
    </style:style>
    <style:style style:name="T1319" style:parent-style-name="DefaultParagraphFont" style:family="text">
      <style:text-properties fo:font-style="italic" style:font-style-asian="italic"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style:text-autospace="none" fo:text-align="justify" fo:line-height="150%" fo:text-indent="0.1972in"/>
    </style:style>
    <style:style style:name="T1329" style:parent-style-name="DefaultParagraphFont" style:family="text">
      <style:text-properties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style:text-autospace="none" fo:text-align="justify" fo:line-height="150%" fo:text-indent="0.1972in"/>
      <style:text-properties fo:language="lt" fo:country="LT"/>
    </style:style>
    <style:style style:name="P1334" style:parent-style-name="Normal" style:family="paragraph">
      <style:paragraph-properties fo:line-height="150%"/>
    </style:style>
    <style:style style:name="T133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6"><text:span text:style-name="T2">ŠEŠIASDEŠIMT ŠEŠTASIS POSĖDIS<text:s/></text:span></text:h>
      <text:p text:style-name="P3"><text:span text:style-name="T4">1991 m. birželio 20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seniūnas TAURANTAS ir seniūno pavaduotojas E.GENTVILAS</text:span></text:p>
      <text:p text:style-name="P9"><text:span text:style-name="T10"> </text:span></text:p>
      <text:p text:style-name="P11"><text:span text:style-name="T12">PIRMININKAS (A.TAURANTAS).</text:span><text:span text:style-name="T13"><text:s/>Gerbiamieji deputatai, prašau sėsti į savo vietas. Pradės</text:span><text:span text:style-name="T14">ime birželio 20 dienos posėdį. Gerbiamieji deputatai, prieš pradedant dirbti pagal darbotvarkę, prašau truputėlį dėmesio ir susikaupimo. Prašau į tribūną deputatą E.Zingerį.</text:span></text:p>
      <text:p text:style-name="P15"><text:span text:style-name="T16">E.ZINGERIS.<text:s/></text:span><text:span text:style-name="T17">Gerbiamieji ponios ir ponai, pone pirmininke! Gerbiamieji svečiai! Net</text:span><text:span text:style-name="T18">rukus sukanka liūdnos metinės, 50 metų nuo galutinės žydų žūties, kai 94 iš 100 Lietuvos žydų buvo nužudyti Prienuose, Alytuje, Lietuvos miesteliuose ir po to, jau pokario metais, po šio nacistų ir jų talkininkų nusikaltimo jie įvardyti kaip tarybiniai pil</text:span><text:span text:style-name="T19">iečiai. Paminklo jiems nebuvo, o 1949 metais pastatytas paminklas Paneriuose buvo specialių NKVD dalinių susprogdintas. Ir štai dabar, šiandien, ketvirtą valandą šis paminklas, kuris pokario metais buvo sugriautas, vėl atstatytas. Tai yra didingas monument</text:span><text:span text:style-name="T20">as. Yra atvykęs Izraelio parlamento pirmininkas, daug Izraelio parlamento deputatų, jie šiandien ten padės gėlių.</text:span></text:p>
      <text:p text:style-name="BodyTextIndent3"><text:span text:style-name="T21">Aš taip pat norėčiau pasakyti keletą žodžių šia proga ne vien tik kaip Lazdynų deputatas, bet ir kaip Žydų kultūros draugijos pirmininkas. Tai</text:span><text:span text:style-name="T22"><text:s/>yra liūdnos dienos, kurias išpranašavo 1939 metų Molotovo-Ribentropo pakto pasekmės, t.y. dviejų gigantiškų režimų, baisiausių turbūt, baisesnių nei Nerono režimas, sąmokslas. Sąmokslas, kurio tikslas buvo ne tik pavergti tautas, bet ir jas sukiršinti. Ne</text:span><text:span text:style-name="T23"><text:s/>tik sunaikinti fiziškai, bet ir dvasiškai jas parklupdyti. Esantis salėje deputatas Vidmantas Povilionis pasakojo, kaip būnant sovietų įkalinimo įstaigoje prie jo priėjęs saugumietis jam sakė, kam tu šnekiesi su tais žydais lageryje, jie juk taip pat turė</text:span><text:span text:style-name="T24">jo kažkokios neigiamos įtakos Lietuvai. O tiems žydams, su kuriais jis draugaudavo, sakydavo - kam tu turi su tuo Vidmantu Povilioniu reikalų, jis, matyt, yra iš žydšaudžių. Tad tautos buvo kiršinamos ir kiršinamos gana sėkmingai. Mes braidėme šitame misti</text:span><text:span text:style-name="T25">kos rūke ir tas rūkas yra iki šiol. Įsivaizduojat, gauname mes tokius raštus iš Lietuvos istorijos instituto partijų istorijos skyriaus, kuriame rašoma, kad, sakykime, lentas žydų žuvimo vietose netikslinga kabinti (sakykim, paminkline lenta<text:s/></text:span><text:soft-page-break/><text:span text:style-name="T26">pažymėta Kauno</text:span><text:span text:style-name="T27"><text:s/>geto žydų žuvimo vieta Jonavos - Daukšos gatvių kampe), nes šis įvykis, kaip pasipriešinimo hitleriniams okupantams aktas, yra smulkus, susijęs su dviejų svetimų Lietuvai valstybių tarpusavio kova. Žinot, kiek bebūtų smulki kiekviena mano tautos Lietuvoje</text:span><text:span text:style-name="T28"><text:s/>žuvimo vieta, leiskite pasakyti, kad tai yra tiesiog įžeidimas.</text:span></text:p>
      <text:p text:style-name="P29"><text:span text:style-name="T30">Kartu noriu pasakyti, kad be galo keista, kai Lietuvoje gyvena žmonės, lietuviai, gelbėję žydus, ir iki šiol jie nėra niekaip paminėti. Prieš dvejus metus dar sovietiniame parlamente, toj Auk</text:span><text:span text:style-name="T31">ščiausiojoj Taryboj, buvau pateikęs sąrašus žmonių, lietuvių, gelbėjusių žydus, kad juos paminėtume, lietuvių ir kitų tautų žmonių, bet iki šiol jie yra nepaminėti. Yra geto kalinių, kuriuos irgi vertėtų pažymėti ir prilyginti tremtiniams. Aš manau, tai ir</text:span><text:span text:style-name="T32">gi svarbi byla. Ir trečias dalykas, kuris, aš manyčiau, yra taip pat be galo svarbus, tai yra mūsų santykių su žydų tautos tęstinumu, su Izraelio valstybe, nustatymas. Man atrodo, Suvienytųjų Nacijų Organizacijos rezoliucija, kur sionizmas, tai yra grįžima</text:span><text:span text:style-name="T33">s į Izraelį, pasmerktas kaip rasizmo forma, yra neteisėtas. Tai tik mano nuomonė. Žinoma, aš nereiškiu kažkokios deputatų grupės nuomonės, tai yra tik mano nuomonė.</text:span></text:p>
      <text:p text:style-name="P34"><text:span text:style-name="T35">Baigdamas norėčiau pasakyti, kad būtų be galo svarbu, jei mes įdėmiau pažiūrėtume ir į tuos</text:span><text:span text:style-name="T36"><text:s/>reabilituojamus žmones. Būtų skaudu, jeigu tarp jų atsitiktinai pakliūtų tie, kurie yra susitepę nekaltų žmonių krauju. Taip pat labai svarbu atsiminti tuos žuvusius ne formaliai, kad jie nepavirstų skaičiais. Šią dieną aš prašau jūsų, kad jūs atsimintumė</text:span><text:span text:style-name="T37">t juos ne kaip 6 milijonus žydų, žuvusių Europoje, ne kaip 220 tūkstančių žydų, žuvusių Lietuvoje, o kaip savo kaimynus, atsimintumėt jų pavardes, na, ir turėtumėt širdy kažkokią šilumą, o ne vien tik formalų jausmą, kad, na, pagerbiam, bet pagerbiam skaič</text:span><text:span text:style-name="T38">ių. Ne skaičių pagerbkime, pagerbkime tų žmonių, su kuriais dirbta, su kuriais gyventa, atminimą, t.y. kaimynų, Lietuvos piliečių, atminimą. Ačiū jums.</text:span></text:p>
      <text:p text:style-name="P39"><text:span text:style-name="T40">PIRMININKAS.<text:s/></text:span><text:span text:style-name="T41">Gerbiamieji deputatai, prieš 50 metų buvo pradėta didžiulė genocido kampanija prieš tūkstan</text:span><text:span text:style-name="T42">čius Lietuvos piliečių, žydų tautybės Lietuvos piliečių. Mes turėtume pagerbti jų atminimą tylos minute.<text:s/></text:span><text:span text:style-name="T43">(Tylos minutė)</text:span><text:span text:style-name="T44"><text:s/>Ačiū. Taip pat mūsų deputatai, deputatė N.Oželytė ir deputatas S.Šaltenis, yra pasiruošę šiandien nuvykti prie minėto Panerių memorialo<text:s/></text:span><text:span text:style-name="T45">ir padėti nuo Aukščiausiosios Tarybos vainiką šioms aukoms atminti. Mes turbūt įgaliosime šiuos deputatus, kad jie tą padarytų mūsų vardu. Deputatai neprieštaraus? Ačiū. Dabar pereisime prie mūsų darbo pagal darbotvarkę. Primenu, kad vakar mes ją patvirtin</text:span><text:span text:style-name="T46">ome ir šiandien pirmuoju klausimu<text:s/></text:span><text:soft-page-break/><text:span text:style-name="T47">mes tęsime Lietuvos Respublikos žemės ūkio įmonių turto privatizavimo įstatymo projekto svarstymą. Yra užsirašiusių diskusijoms sąrašas. Kaip atsimenate, jau kalbėjo diskusijose ekonomikos ministras Albertas Šimėnas, taip<text:s/></text:span><text:span text:style-name="T48">pat yra užsirašę deputatai P.Poškus, P.Papovas, K.Antanavičius, L.Apšega, L.Milčius. Jeigu dar yra labai norinčių, bet aš primenu, kad mums reikėtų suspėti per tiek laiko, kiek numatėme, pabaigti antrąjį svarstymą, galima būtų dar vienam kitam deputatui už</text:span><text:span text:style-name="T49">sirašyti. Aišku, teiktina pirmenybė kalbėti nuo komisijų ir nuo frakcijų. Taip pat primenu, kad antruoju klausimu, jau po pertraukos, bus svarstomas Lietuvos mokslo tarybos nuostatų projektas ir galbūt, kad būtų aišku, kiek mes laiko užtruksime, būtų galim</text:span><text:span text:style-name="T50">a jau užsirašyti diskusijoms. Primenu, kad šiandien rytą skambino Vyriausybės atstovas gerbiamasis A.Abišala ir jis jau užsirašė diskusijoms dėl Mokslo tarybos nuostatų projekto. Jeigu kas pageidauja užsirašyti, galima dabar tą padaryti. Deputatas B.Genzel</text:span><text:span text:style-name="T51">is nori dėl posėdžio tvarkos, taip?</text:span></text:p>
      <text:p text:style-name="P52"><text:span text:style-name="T53">B.GENZELIS.<text:s/></text:span><text:span text:style-name="T54">Ne, aš noriu patikslinti dėl antrojo darbotvarkės klausimo. Čia parašyta - Lietuvos mokslo tarybos nuostatų projekto pirmasis svarstymas. Juk pirmasis svarstymas jau buvo ir kaip tik gerbiamojo A.Abišalos pas</text:span><text:span text:style-name="T55">iūlymu mes priėmėme, kad šiandien turi būti ir svarstymas, ir priėmimas. Mes jau tai esame nutarę.</text:span></text:p>
      <text:p text:style-name="P56"><text:span text:style-name="T57">PIRMININKAS.<text:s/></text:span><text:span text:style-name="T58">Gerbiamasis deputate, aš galiu jums patikslinti, ten buvo pristatymas, dabar yra pirmasis svarstymas, bet kadangi šie nuostatai svarstomi skubes</text:span><text:span text:style-name="T59">ne tvarka, tai mes, pabaigę pirmąjį svarstymą, galime nutarti, jeigu mes taip nutarsime, balsuoti, tai yra surengti trečiąjį svarstymą artimiausiame Aukščiausiosios Tarybos posėdyje, t.y. po pietų jau liks mums tik balsavimas, jeigu mes dėl visko sutarsime</text:span><text:span text:style-name="T60">. Dėl to problemų nebus.</text:span></text:p>
      <text:p text:style-name="P61"><text:span text:style-name="T62">Gerbiamieji deputatai, taigi galime pereiti prie pirmojo darbotvarkės klausimo - Žemės ūkio įmonių turto privatizavimo įstatymo projekto. Pirmasis diskusijoms užsirašęs deputatas P.Poškus. Ruošiasi deputatas P.Papovas.</text:span></text:p>
      <text:p text:style-name="P63"><text:span text:style-name="T64"> </text:span></text:p>
      <text:p text:style-name="P65">Deputato P.Poškaus kalba</text:p>
      <text:p text:style-name="P66"><text:span text:style-name="T67"> </text:span></text:p>
      <text:p text:style-name="P68"><text:span text:style-name="T69">P.POŠKUS.<text:s/></text:span><text:span text:style-name="T70">Gerbiamieji deputatai! Pirmasis jau kalbėjo gerbiamasis ministras A.Šimėnas ir jo pasisakymas buvo truputį netikėtas mums ir Agrarinei komisijai. Nes mes nežinojom jų nuomonės, nors dalyvavo Ekonomikos ministerijos atstovas, tači</text:span><text:span text:style-name="T71">au tokių problemų nebuvo keliama. Dabar, kiek žinom, ministras siūlo, kad ir Žemės reformos įstatymas, ir įmonių turto privatizavimas būtų svarstomi kartu. Todėl galbūt reikėtų pasitarti, gal sudaryt komisiją ir tikrai, jeigu jau taip siūloma, gal tada pas</text:span><text:span text:style-name="T72">varstytume viską kartu. Jeigu buvo toks siūlymas.</text:span></text:p>
      <text:p text:style-name="P73"><text:span text:style-name="T74">Tačiau šiandien noriu konkrečiai pereiti prie atskirų šio įstatymo punktų. Nors įstatymą mes ir vakar komisijoje svarstėm, bet vis dėlto yra dar daug tokių klausimų, kuriuos reikia diskutuoti, nes, priėmus<text:s/></text:span><text:span text:style-name="T75">įstatymą, tikrai jį reikės įgyvendinti, o kaip įstatymus įgyvendinti, turime labai daug karčių pavyzdžių. Pavyzdžiui, tas vadinamasis dviejų trijų hektarų įstatymas. Kaip jis iškraipomas, daug kam žinoma. Kada pasisėja ūkių specialistai po 2 ha cukrinių ru</text:span><text:span text:style-name="T76">nkelių ir juos realizuos valstybei, gaudami 10 arba 15 tūkstančių rublių už ha, o kolūkietis nuravėjęs gaus 300 rb. Ir nieko, ir įstatymiškai, juridiškai jie teisūs. Taigi priimant šį įstatymą, reikia labai gerai apgalvoti, kad vėl kas nors nepradėtų piktn</text:span><text:span text:style-name="T77">audžiauti.</text:span></text:p>
      <text:p text:style-name="P78"><text:span text:style-name="T79">Aš turiu tokias pastabas. Pavyzdžiui, projekte iš viso yra 16 straipsnių, bet beveik kas trečiame straipsnyje yra pasakyta, kad Vyriausybė nustatys tvarką. Tai neaišku, kada nustatys, ką nustatys? Kai bus priimtas toks įstatymas, jį perskaičius,</text:span><text:span text:style-name="T80"><text:s/>niekas nebus aišku. Toliau, jei paliktume 1 straipsnio antrojoje dalyje tokią jo formuluotę, neaišku, kurioms konkrečiai žemės ūkio įmonių grupėms nebus taikomas šis įstatymas. 2 straipsnyje kalbama apie privatizavimo objektus, bet lieka neaišku, vis dėlt</text:span><text:span text:style-name="T81">o kam priklauso privatizuojamas kolūkio turtas? Jam pačiam ar valstybei? Tai - esminis klausimas. Jei jis yra kolūkio turtas, tai kodėl 2 straipsnio ketvirtojoje dalyje, nustatant kitų neprivatizuojamų objektų sąrašą, nebedalyvauja kolūkiečiai. Jau čia apy</text:span><text:span text:style-name="T82">linkės agrarinė komisija tą sąrašą sudaro.</text:span></text:p>
      <text:p text:style-name="P83"><text:span text:style-name="T84">Toliau yra dar vienas neaiškumas. Atviras lieka ūkio skolų bankui ir kitiems kreditoriams padengimo klausimas. Neatskleistas pats jų padengimo mechanizmas, o tik nurodoma 2 straipsnio trečiojoje dalyje, kad bus su</text:span><text:span text:style-name="T85">daromas agrarinės reformos fondas, kurio dydį, jo sudarymo, privatizavimo ir panaudojimo tvarką nustatys Vyriausybė. Sakykim, kad taip. Paliko fonde, turto privatizavimo tvarką nustatys Vyriausybė. Bet kaip konkrečiai bus daroma, kaip tie objektai virs pin</text:span><text:span text:style-name="T86">igais? Dar vienas neaiškumas, gal vienas iš tokių neaiškiausių, kur ilgai diskutavom komisijoj, yra tai, kad iš svarstomo įstatymo projekto tiek vakar komisijoj, tiek šiandien neaišku, kaip bus su privatizuojamų žemės ūkio įmonių lėšomis, įdėtomis į tarpūk</text:span><text:span text:style-name="T87">ines formuotes. Čia ir poilsio įstaigų susivienijimai, tarpūkiniai kompleksai, ir bendrom lėšom statytos sveikatingumo mokyklos, ir t.t. Reikia ir šiuo klausimu konkretumo svarstomame projekte.</text:span></text:p>
      <text:p text:style-name="P88"><text:span text:style-name="T89">4 straipsnio penktojoje dalyje privatizavimo pretendentų lėšom</text:span><text:span text:style-name="T90">is laikomi pinigai. Bet manau, kad turėtų būti nustatytos kvotos, kiek vienas pretendentas gali panaudoti savo pinigų, įsigydamas privatizuojamą turtą. Tikslas, iš vienos pusės, lyg ir aiškus - kuo daugiau pritraukti grynųjų pinigų turtui įsigyti, antra ve</text:span><text:span text:style-name="T91">rtus, neįvedus jo panaudojimo kvotų, gali būti panaudoti nesąžiningai uždirbti rubliai ir jų savininkai atsidurs išskirtinėje padėtyje, palyginus su sąžiningai dirbusiais žemdirbiais. O gal verta pagalvoti ir apie būtinų kvotų nustatymą sumokant grynus pin</text:span><text:span text:style-name="T92">igus, taip, kaip yra padaryta privatizuojant butus.</text:span></text:p>
      <text:p text:style-name="P93"><text:span text:style-name="T94">Išskirtinis dėmesys įstatyme turi būti nukreiptas į ūkių lėšomis pastatytus butus ir namus, kuriuose gyvena ne ūkių dirbantieji, o visai kiti asmenys. Įstatyme reikia aiškiai pasisakyti apie namus, pastat</text:span><text:span text:style-name="T95">ytus iš dalies iš ūkių lėšų ir banko kreditų, kurie dar negrąžinti, ir juose gyvena kolūkiečiai. Koks tų namų likimas?</text:span></text:p>
      <text:p text:style-name="P96"><text:span text:style-name="T97">5 straipsnyje, nustatant tikslinių žemės ūkio kompensacijų dydį už laiką, dirbtą žemės ūkio įmonėje po 1944 metų, reikia aptarti ir gerai</text:span><text:span text:style-name="T98"><text:s/>pagalvoti, ar neverta atsižvelgti, jei tai įmanoma, į dirbusio darbinį indėlį, o ne vien tik į metų skaičių.</text:span></text:p>
      <text:p text:style-name="P99"><text:span text:style-name="T100">Visiškai nenoriu sutikti su 6 straipsnio trečiosios dalies paskutinio sakinio teiginiu, kad pasibaigus įmonių turto privatizavimui, žemės ūkio įmo</text:span><text:span text:style-name="T101">nių čekiai praranda savo vertę. Gal gudrioms galvoms ir pavyksta suprasti, kodėl taip teigiama ir taip rašoma, bet kaip eiliniam dirbančiajam paaiškinti, kad štai buvo jūsų turtas ir už jo buvo tam tikras turtas, jo vertė išreikšta pinigais, ir štai viso t</text:span><text:span text:style-name="T102">o neliko, nes jį įsigijo kitas.</text:span></text:p>
      <text:p text:style-name="P103"><text:span text:style-name="T104">Įstatymo projekte nurodyti konkretūs terminai pretendentų sąrašams sudaryti, susirinkimams sušaukti ir panašiai. Tai gerai. Trūksta tik vieno - kiek laiko tęsis įmonės privatizavimas ir kiek laiko praėjus, sakykim, nuo pirmo</text:span><text:span text:style-name="T105">jo pretendentų susirinkimo turi būti nutraukta įmonės veikla. Šito įstatyme nematyti.</text:span></text:p>
      <text:p text:style-name="P106"><text:span text:style-name="T107">Dar tokia bendra pastaba. Tai turto įvertinimo faktiškomis, dabartinėmis kainomis į privatizuojamo objekto vartojamą vertę. Šitą diskutavom komisijoj ir gerbiamajai Naujo</text:span><text:span text:style-name="T108">kienei dalyvaujant, nes yra vieni objektai pastatyti ūkio būdu, kiti statyti rangos būdu, kainų skirtumas labai didelis, jų sąmatinė vertė skiriasi vos ne dvigubai. Būtų tikslingiausia, kad komisijos visus objektus įvertintų iš tikrųjų, tada neaiškumų neiš</text:span><text:span text:style-name="T109">kiltų.</text:span></text:p>
      <text:p text:style-name="P110"><text:span text:style-name="T111">Tokios būtų bendros pastabos. Na, dar, žinoma, čia būtų galima pasamprotauti ir dėl kai kurių kitų klausimų, bet turbūt aš jau laiką išnaudojau. Apskritai įstatymui pritarti reikėtų, bet Žemės ūkio ministerija, ten, kur yra pasakyta, kad turi paruoš</text:span><text:span text:style-name="T112">ti metodiką ir Vyriausybė patvirtint, turėtų iki trečiojo svarstymo tai padaryti. Tai reikėtų tikrai pažymėti, kad jau žinotume, kokia ta metodika bus priimant įstatymą, ir kad galėtume visi, bent jau Agrarinės komisijos nariai, susitikdami su rinkėjais, a</text:span><text:span text:style-name="T113">iškinti, kas tai per įstatymas.</text:span></text:p>
      <text:p text:style-name="P114"><text:span text:style-name="T115">PIRMININKAS<text:s/></text:span><text:span text:style-name="T116">(E.GENTVILAS).</text:span><text:span text:style-name="T117"><text:s/>Ačiū. Kviečiu į tribūną deputatą P.Papovą.</text:span></text:p>
      <text:p text:style-name="P118"><text:span text:style-name="T119"> </text:span></text:p>
      <text:p text:style-name="P120">Deputato P.Papovo kalba</text:p>
      <text:p text:style-name="P121"><text:span text:style-name="T122"> </text:span></text:p>
      <text:p text:style-name="P123"><text:span text:style-name="T124">P.PAPOVAS.<text:s/></text:span><text:span text:style-name="T125">Gerbiamieji kolegos deputatai, man irgi labai patiko ministro Alberto Šimėno pasisakymas dėl Žemės ūkio turto priva</text:span><text:span text:style-name="T126">tizavimo įstatymo, jo pasiūlymas susėsti prie bendro stalo ir pasvarstyti. Gaila, kad šiandien po pertraukos iki šio laiko mes nebuvom susėdę prie bendro stalo, būtume gal jau ir išsiaiškinę ir nereikėtų šiandien plenariniame posėdyje kalbėti kai kuriais k</text:span><text:span text:style-name="T127">lausimais. Vis dėlto reikėtų, kadangi numatyta antradienį svarstyti Žemės reformos įstatymą, iki to laiko susėsti su visa Vyriausybe, kadangi šie įstatymai tikrai labai svarbūs, labai aktualūs Lietuvos žemės ūkiui. Agrarinė komisija galėtų susėsti su Vyria</text:span><text:span text:style-name="T128">usybe, kuriai atstovautų netgi premjeras gerbiamasis G.Vagnorius, nes projektuose: ir Žemės ūkio turto privatizavimo, ir Žemės reformos projektuose yra truputį skirtingos nuostatos negu Vyriausybės programoje.</text:span></text:p>
      <text:p text:style-name="P129"><text:span text:style-name="T130">Kadangi svarstant Žemės ūkio turto privatizavi</text:span><text:span text:style-name="T131">mo klausimą svarbu apsispręsti, kas tai yra kolūkinė nuosavybė, o tam yra sudaryta komisija, į kurios sudėtį įeinu ir aš, tačiau ir ši komisija dar nesirinko ir nesvarstė šito klausimo. Svarstom įstatymus, tačiau sudarytos komisijos nedirba. Nežiūrint į ta</text:span><text:span text:style-name="T132">i, kadangi aš esu tos komisijos narys, aš ruošiuosi tam darbui, ruošiuosi dalyvauti komisijos darbe. Savarankiškai išnagrinėjau dokumentus, kurie yra, kurie reglamentavo ir dabar reglamentuoja teisinius Lietuvos Respublikos nuosavybės pagrindus. LTSR konst</text:span><text:span text:style-name="T133">itucija buvo bloga ar gera, aš apie tai nekalbu, tačiau ji buvo ir tuo teisiniu pagrindu, pagal Lietuvos TSRS konstituciją buvo kuriamos visos tos struktūros. Vėlgi aš nenoriu kalbėti -geros ar blogos, galiu pasakyti, kad, žinoma, jos buvo blogos, jas reik</text:span><text:span text:style-name="T134">ia reorganizuoti, čia yra aišku, tačiau atmetu visas ideologijas ir kalbėti noriu tik teisiniu pagrindu.</text:span></text:p>
      <text:p text:style-name="P135"><text:span text:style-name="T136">Taigi LTSR konstitucijoje buvo aiškiai įvardyta, kas yra Lietuvos Respublikos nuosavybė. Lietuvos Respublikos nuosavybę sudarė valstybinė nuosavybė, ko</text:span><text:span text:style-name="T137">operatinė ir kolūkinė. Taip yra juodu ant balto parašyta buvusioje LTSR konstitucijoje. Taigi pagal buvusią konstituciją išeitų, kad kolūkių turtas buvo teisėtas kolūkinis turtas, kadangi tokia kolūkinė nuosavybės forma arba rūšis buvo pripažinta. Tai štai</text:span><text:span text:style-name="T138">, jeigu jau taip, tada reikėtų tame kontekste ir rengti Žemės ūkio turto privatizavimo įstatymą kolūkiams, tarybiniams ir valstybiniams ūkiams. Jeigu taip ir būtų įteisinta pas mus, o kol kas taip yra, kolūkinis turtas neatimtas, nenacionalizuotas, tada re</text:span><text:span text:style-name="T139">ikėtų vis dėlto pasižiūrėti, kas vykdytų žemės ūkio turto privatizavimą kolūkiuose. Ar ta pati apylinkės tarnyba, ar tos pačios komisijos ir kas į jų sudėtį turėtų įeiti.</text:span></text:p>
      <text:p text:style-name="P140"><text:span text:style-name="T141">Toliau nenoriu, kadangi konceptualūs klausimai dar neišaiškinti, detalizuoti pastraip</text:span><text:span text:style-name="T142">sniui, tačiau visame tame kontekste tada reikėtų pasižiūrėt ir privatizavimo subjektus. Ar jau čia visi privatizavimo subjektai, ypač atkreipiant dėmesį, kada reikia įsigyti, pirkti arba kitaip įasmeninti labai stambius ūkinius kompleksus dabartiniame žemė</text:span><text:span text:style-name="T143">s ūkyje. Taigi aš siūlyčiau svarstyti Žemės ūkio turto privatizavimo įstatymą, kaip ir gerbiamasis A.Šimėnas siūlė, su Žemės reformos įstatymu Agrarinėje komisijoje kartu su Vyriausybe, atstovaujant jai premjerui G.Vagnoriui, ir po to toliau svarstyti plen</text:span><text:span text:style-name="T144">ariniame posėdyje.</text:span></text:p>
      <text:p text:style-name="P145"><text:span text:style-name="T146">PIRMININKAS.<text:s/></text:span><text:span text:style-name="T147">Ačiū. Į tribūną kviečiu deputatą K.Antanavičių. Ruošiasi deputatas L.Apšega.</text:span></text:p>
      <text:p text:style-name="P148"><text:span text:style-name="T149"> </text:span></text:p>
      <text:h text:style-name="P150" text:outline-level="4"><text:span text:style-name="T151">Deputato K.Antanavičiaus kalba</text:span></text:h>
      <text:p text:style-name="P152"><text:span text:style-name="T153"> </text:span></text:p>
      <text:p text:style-name="P154"><text:span text:style-name="T155">K.ANTANAVIČIUS.<text:s/></text:span><text:span text:style-name="T156">Gerbiamieji deputatai, dėl Žemės ūkio įmonių turto privatizavimo įstatymo. Na, aš pirmiausia nor</text:span><text:span text:style-name="T157">ėčiau paremti siūlymą, kad tas įstatymas turi būti betarpiškai siejamas ir kartu svarstomas su Žemės reformos įstatymu, ir aš sakyčiau, kad nėra jokio reikalo du įstatymus daryti, kada jie vienas kitą papildo ir kažkiek dubliuoja.</text:span></text:p>
      <text:p text:style-name="P158"><text:span text:style-name="T159">Dėl Žemės ūkio įmonių tur</text:span><text:span text:style-name="T160">to privatizavimo įstatymo. Na, jeigu tas įstatymas, toks, koks jis dabar yra, būtų realizuojamas, aš matau vieną labai didelę problemą, globalinę problemą. Štai imkim privatizavimo subjektus: darbuotojai, pensininkai, valstiečių ūkio nariai ir jų šeimų nar</text:span><text:span text:style-name="T161">iai. Tai įsivaizduokim, jie turi galimybę, gavę čekius, išmokas, pirkti ūkius dalimis. Vieni traktorius, kiti kombainus, treti kokius nors pastatus, o kaip bendra koncepcija, kas bus su žemės ūkiu? Nieko šitame įstatyme apie tai nėra. Jūs turbūt pamenat, k</text:span><text:span text:style-name="T162">ad aš jau keletą metų propaguoju idėją, kad žemdirbiai turi patys pasirinkti, kokia forma jie ūkininkaus. Kas nori, žemės ūkio bendriją, kas akcinę bendrovę, kas fermerių ūkį. Niekas neturi jų pasirinkimo varžyti. Tačiau jeigu kalbame apie privatizavimą ir</text:span><text:span text:style-name="T163"><text:s/>nenumatom kažkokių žemėtvarkos projektų, žemės ūkio pertvarkymo projektų, atsižvelgdami į žemdirbių norus ir reikmes, tada išeis taip, kad žmogus nusipirko, sakykim, traktorių, bet kitame ūkyje, galbūt už dviejų ūkių yra geresnės darbo sąlygos, kaip žinot</text:span><text:span text:style-name="T164">e, traktorių visur trūksta, ir jis dirbs ten. Kas kompensuos, kas jiems sumokės už tai, kad jie dirbtų šitame ūkiniame darinyje, kaip juos įtraukti į tą agrarinės sferos veiklą visuose ūkiuose? Kaip padaryti, kad kai kurie ūkiai, fermos, dideli kompleksai<text:s/></text:span><text:span text:style-name="T165">neliktų pamesti? Kai kurios žemės gali likti visai nenaudojamos, kadangi nebus su kuo dirbti. Tai čia mes galime padaryti tokią bėdą Lietuvai, kad turim labai atsakingai ir rimtai šitame įstatyme numatyti, kaip kada pertvarkysime.</text:span></text:p>
      <text:p text:style-name="P166"><text:span text:style-name="T167">Dar ir dar sykį aš noriu<text:s/></text:span><text:span text:style-name="T168">pasakyti, kad žemdirbiai patys turi ir gali pasirinkti, į kokį ūkinį darinį jiems persitvarkyti, tačiau įstatyme tai turi būti aptarta. O jeigu įstatyme nieko nėra kalbama, tada tas pavojus yra labai didelis, ir mūsų Ekonomikos komisija negalėtų pritarti t</text:span><text:span text:style-name="T169">okiam dalykui.</text:span></text:p>
      <text:p text:style-name="P170"><text:span text:style-name="T171">Įstatyme, mūsų požiūriu, labai daug trūkumų pradedant nuo 1 straipsnio, nuo pirmojo punkto iki paties paskutinio. Na, gal viso nespėsiu išnagrinėti. Pavyzdžiui, 1 straipsnio pirmoji dalis. ,,Šis įstatymas reglamentuoja žemės ūkio įmonių dali</text:span><text:span text:style-name="T172">es turto perdavimo į privačią ar grupinę nuosavybę sąlygas ir tvarką.” Žemės ūkio dalies turto perdavimo ar pardavimo? Tai viena. Antra, kodėl dalies turto? O gal ir visą turtą, argi būtinai mes turime reglamentuoti? Toliau. Kokių žemės ūkio, jeigu čia nea</text:span><text:span text:style-name="T173">pibrėžta, visų žemės ūkio įmonių, visų nuosavybės formų. Ar mes atmetam tas nuosavybės formas? Valstybinė, kooperatinė, kolūkinė, jeigu atmetam, tai turi būti pasakyta, kada ši-tame įstatyme traktuojama, kad visos žemės ūkio įmonės yra valstybinė nuosavybė</text:span><text:span text:style-name="T174">. Jeigu ne, tai įstatyme turi būti atskirai sprendžiami klausimai dėl valstybinės ir kooperatinės nuosavybės. Kaip jas per-duoti arba parduoti?</text:span></text:p>
      <text:p text:style-name="P175"><text:span text:style-name="T176">Antroji dalis. ,,Įstatymas netaikomas žemės ūkio įmonėms, kurių turtas bus privatizuojamas pagal Valstybinio tur</text:span><text:span text:style-name="T177">to pirminio privatizavimo įstatymą. Tokių įmonių sąrašą Žemės ūkio ministerijos teikimu tvirtina Lietuvos Respublikos Vyriausybė.” Tai negi ne visose bus pirminis privatizavimas? Ar kas nors galėjo įsivaizduoti, kad pirminis privatizavimas aplenks kokią no</text:span><text:span text:style-name="T178">rs žemės ūkio įmonę? Juk ten gauna žmonės tas išmokas, dirba žemės ūkyje ir kiekviename kolūky, kiekviename tarybiniame ūkyje, jie turės teisę investuoti pirmiausia į savo įmonę. Tai kaip tada suprasti? Nebelieka apskritai objekto.</text:span></text:p>
      <text:p text:style-name="P179"><text:span text:style-name="T180">2 straipsnis. ,,Privatiz</text:span><text:span text:style-name="T181">avimo objektą sudaro visas privatizuojamos įmonės turtas.” Pirmajame gi buvo parašyta, kad dalis tik perduodama, o čia jau visas. ,,Turto dalį, skiriamą į agrarinės reformos fondą, kurio dydį, jo sudarymo, privatizavimo ir naudojimo tvarką nustato Lietuvos</text:span><text:span text:style-name="T182"><text:s/>Respublikos Vyriausybė.” Vadinasi, išeina, kad Vyriausybei mes šituo įstatymu pavedam, gali iš kolūkio paimti kokią nori dalį, ir laikysime, kad tai jau yra Vyriausybės. Na, jeigu mes kalbame apie nuosavybės tęstinumą prieš 50 metų, jeigu mes sakom, kad n</text:span><text:span text:style-name="T183">uosavybės teisės yra neliečiamos, tai kokią teisę mes turime iš kolūkių turto paimti kokią norim dalį ir perduoti kitam kolūkiui? Svarstymo metu Ekonomikos komisijoje Agrarinės komisijos atstovas paaiškino, kad reikia, girdi, šitą padaryti, kadangi reikia<text:s/></text:span><text:span text:style-name="T184">padengti skolas tiems ūkiams, kurie nuostolingi. Vadinasi, iš Šakių kokio nors turtingo kolūkio paimsime turto dalį ir padengsime Ignalinos ar Zarasų. Na, tai tada naują revoliuciją darom, vėl išlyginsim, vėl atiminėsime iš vienų, dengsime kitiems. Mes siū</text:span><text:span text:style-name="T185">lom padengti skolas iš valstybinio turto privatizavimo sukauptų lėšų. Mes gi patys su jumis nusprendėm, kad apribotume, kvotas duotume, kad nepririnktume pinigų. Tai atšaukiam šitą, jeigu trūksta, jeigu netrūksta, tvarkoje, tegu būna šitas, bet jeigu aiški</text:span><text:span text:style-name="T186">na, kad nėra pinigų, tai atšaukim kvotas ir vadinamųjų mafijozų pinigai eis kolūkių skoloms padengti. Tai ar čia blogai? Jeigu mafijozų nešvarūs, kaip sakė gerbiamasis P.Poškus, nesąžiningi pinigai eis kolūkių skoloms padengti, man rodos, būtų didžiausias<text:s/></text:span><text:span text:style-name="T187">džiaugsmas. Skolas būtent tokiu būdu padengsime, o kolūkiai ir tarybiniai ūkiai tegul išsidalija savo turtą, kiek ten yra to turto, tiems žmonėms, kurie ten dirba. O ne atiminėti iš vienų ir perdavinėti kitiems. O Šakių rajone koks nors kolūkis gal ir ne v</text:span><text:span text:style-name="T188">isai užsidirbo, gal kolūkio pirmininkas buvo apsukrus ir gavo didesnę turto dalį ir tas kolūkis turi kur kas daugiau negu, sakysim, koks nors Trakų rajono kolūkis, bet ką padarysi? Tada vėl grįžkim prie to, kad buvo buožės ir ne buožės ir ką padarė sovieta</text:span><text:span text:style-name="T189">i - išlygino visus, į ,,kolchozus” suvarė, tai negi mes tą patį norime padaryti? Yra ,,kolchozas” turtingas, išdalykim tiems žmonėms, kurie ten dirba, jiems laimė. Vienas gimė su visom kojom, o kitas ne, ką padarysi. Taigi aš manau, kad jokio išlyginimo ši</text:span><text:span text:style-name="T190">tame privatizavimo įstatyme, jokio atiminėjimo negali būti, neleistina.</text:span></text:p>
      <text:p text:style-name="P191"><text:span text:style-name="T192">Ketvirtoji dalis. ,,Atskirus kitus neprivatizuojamus objektus, kuriuos nustato rajoninės privatizavimo komisijos, atsižvelgdamos į apylinkių agrarinės reformos tarnybų pasiūlymus.” Kas</text:span><text:span text:style-name="T193"><text:s/>tai gali būti? Ką neprivatizuoti reikia? Kodėl mes turime uždrausti? Čia dar aiškina, kad gal nepirks aerodromų. Na, nepirks, tai liks nepirkti, bet mes įstatymo tvarka neuždrauskim nieko, tegul privatizuoja viską, ko reikia žemės ūkiui. Dėl paveldo ar ki</text:span><text:span text:style-name="T194">tokių mes esame juk priėmę bendrame privatizavimo įstatyme, kad turi sudaryti specialią sutartį ir po to privatizuoti, jeigu tai yra koks nors ežeras, draustinis ir t.t.</text:span></text:p>
      <text:p text:style-name="P195"><text:span text:style-name="T196">Na, toliau labai trumpai. 3 straipsniu uždraudžiama žmonėms, kurie norėtų, pavyzdžiui,</text:span><text:span text:style-name="T197"><text:s/>mieste* gyvendami dalyvauti privatizavimo procese, netgi grįždami į žemės ūkį. Neturi teisės. Tai džiaugtumėmės, jeigu tokie atsiranda, būtų didžiausia laimė, kad jie investuoja savo pinigus ne į kokią pramonę, o į žemės ūkį, ir uždrausti visiškai netiksl</text:span><text:span text:style-name="T198">inga.</text:span></text:p>
      <text:p text:style-name="P199"><text:span text:style-name="T200">4 straipsnis. Vėlgi ta nelaiminga kvota. 5 tūkstančiai nustatyta. Gerbiamasis P.Poškus kažkodėl sakė, kad nėra, bet ji nustatyta 4 straipsnio penktojoje pastraipoje. 5 tūkstančiai. Tai įsivaizduokim, žemdirbiai turi 10-15 tūkstančių ir jie negalės in</text:span><text:span text:style-name="T201">vestuoti savo tų 10 ar 15 tūkstančių į žemės ūkį. Na, čia virš kuriozų. Kodėl jie neturi galėti? Na, jeigu jau labai norisi kam nors kvotos, tai užrašykim 100 tūkstančių, jeigu labai kam norisi. Bet iš tiesų tai yra visiškai nepateisinama nei ekonominiu, n</text:span><text:span text:style-name="T202">ei socialiniu, nei kokiu nors moraliniu požiūriu.</text:span></text:p>
      <text:p text:style-name="P203"><text:span text:style-name="T204">Na, ir paskutinė pastaba dėl 5 straipsnio. Tos tikslinės išmokos ir žemės ūkio čekiai. Mes siūlome, kad tai būtų vieni čekiai be jokių tikslinių išmokų. 10 procentų nuo penkių tūkstančių. 500 rublių gaus. N</text:span><text:span text:style-name="T205">a, ar verta dėl 500 rublių užsiimti kažkokiais niekais? Juk tai yra nulis, tai yra kapeikos. Visa tai sugalvota todėl, kad tie, kurie dabar nebedirba, negautų štai tų čekių. Na, bet paimkim, dirbo žmogus 30 metų, dveji metai jam liko iki pensijos. Jis neiš</text:span><text:span text:style-name="T206">ėjo į pensiją. Jeigu jis išėjo į pensiją, jis gaus tą čekį. Bet neišėjo į pensiją. Na, imkim kad ir deputatus, čia sėdinčius. Jie jau nebetenka teisės. Na, tai kodėl? Tai imkim pagal darbo metus, kaip parašyta pirmojoje alternatyvoje, visiems atskaičiuokim</text:span><text:span text:style-name="T207"><text:s/>ir išduokim tuos čekius.</text:span></text:p>
      <text:p text:style-name="P208"><text:span text:style-name="T209">Taigi norėčiau pasiūlyti baigdamas, kad mes esame lyg ir tvirtai susitarę su ekonomikos ministru A.Šimėnu rytoj 10 val. rinktis Ekonomikos ministerijoje ir svarstyti abu tuos projektus iš esmės. Aš visas tas pastabas išdėstysiu. M</text:span><text:span text:style-name="T210">es esam pasirengę dalyvauti parengiant alternatyvą, bendrą jungtinį projektą. Taigi aš siūlau nepritarti po antrojo svarstymo ir pasiūlyti sudaryti komisiją projektui parengti atsižvelgiant į tas pastabas. Ačiū.</text:span></text:p>
      <text:p text:style-name="P211"><text:span text:style-name="T212">PIRMININKAS.<text:s/></text:span><text:span text:style-name="T213">Ačiū. Kviečiu į tribūną deputat</text:span><text:span text:style-name="T214">ą L.Apšegą, ruošiasi deputatas L.Milčius.</text:span></text:p>
      <text:p text:style-name="P215"><text:span text:style-name="T216"> </text:span></text:p>
      <text:p text:style-name="P217">Deputato L.Apšegos kalba</text:p>
      <text:p text:style-name="P218"><text:span text:style-name="T219"> </text:span></text:p>
      <text:p text:style-name="P220"><text:span text:style-name="T221">L.APŠEGA.<text:s/></text:span><text:span text:style-name="T222">Gerbiamieji deputatai! Kad šis įstatymas reikalingas, niekas negali nuneigti. Tik kiekvieną įstatymą priimant, pirmiausia reikia labai ir labai atidžiai jį išnagrinėti ir kaip</text:span><text:span text:style-name="T223"><text:s/>aš visada sakau - neskubėti. Kad nori Lietuvos žemės ūkis naujų ūkininkavimo formų, reformų, parodė gal specialiai, o gal dėl kitų priežasčių prieš trejetą savaičių pas Ministrą Pirmininką įvykęs tų ūkių vadovų, kurie nori reformuotis, seminaras. Kaip nek</text:span><text:span text:style-name="T224">eista, šis seminaras buvo planuotas Vyriausybės rūmų salėje, suvažiavo tiek ūkių vadovų, kad jie netilpo į tą salę, ir šis seminaras buvo perkeltas į Žemės ūkio ministerijos salę. Iš mūsų Kupiškio rajono iš 19 ūkių į šitą seminarą atvyko 18. Tai rodo, kad<text:s/></text:span><text:span text:style-name="T225">atvyko tikrai tie, kurie nori reformų, kurie nori pertvarkymų žemės ūkyje. Matyt, šitas dalykas daug ką pasako. Reformuoti žemės ūkį nori visi - ir tie vadinamieji funkcionieriai ūkių vadovai, karaliukai, bet turbūt visi nori, kad tai būtų padaryta ne taip</text:span><text:span text:style-name="T226"><text:s/>skausmingai, padaryta tvarkingai, gražiai, kad nebūtų labai daug nuskriaustų ir nepadaryta daug klaidų.</text:span></text:p>
      <text:p text:style-name="P227"><text:span text:style-name="T228">Dėl šio įstatymo aš turiu kai kurių pasiūlymų ir minčių. Aš prisidėčiau prie prieš tai kalbėjusių deputatų nuomonės, kad su žemės ūkiu susiję įstatymai</text:span><text:span text:style-name="T229"><text:s/>turi būti sujungti į vieną, nes čia yra vientisas reikalas ir negalima šitaip, kad Žemės reformos įstatymas būtų sau, Žemės ūkio turto privatizacijos - sau ir dar kažkas sau. Šitie įstatymai turi eiti tik kartu. Man gal kas nors pasakys - vėl nori vilkint</text:span><text:span text:style-name="T230">i. Tai - ne vilkinimo klausimas. Nes priiminėjant juos atskirai, gali būti problemų.</text:span></text:p>
      <text:p text:style-name="P231"><text:span text:style-name="T232">Aš norėčiau palaikyti gerbiamojo kolegos P.Poškaus nuomonę, kad šitame įstatyme tikrai labai daug ką pavedame Vyriausybei. O ką reiškia pavesti Vyriausybei? Vyriausybėje m</text:span><text:span text:style-name="T233">es žinome, kad šituos klausimus, aš nenoriu taip sakyti, bet, ko gero, sprendžia labai siauras žmonių ratas, o, sakykim, kažkokiam ministrui, kuris labai toli nuo to žemės ūkio, jam pritarti ar nepritarti - vieni niekai. Todėl prašau, kad Žemės ūkio minist</text:span><text:span text:style-name="T234">erija ar kitos institucijos būtinai pateiktų, kokie tie poįstatyminiai aktai yra, nes priešingu atveju vėl bus nesusipratimų. Aš niekuo neįtariu Vyriausybės. Vėl apkaltinti gali, kad ji kažko nori, gal ji nori gero. Bet man atrodo, bent jau Agrarinė komisi</text:span><text:span text:style-name="T235">ja, bent jau deputatai, kurie tikrai nuoširdžiai remia žemės ūkį, turėtų žinoti, kaip čia yra.</text:span></text:p>
      <text:p text:style-name="P236"><text:span text:style-name="T237">Taip pat reikėtų kruopščiai šį įstatymą peržiūrėti (žinoma, čia juristų, kitų specialistų reikalas), kad jis niekur nesikirstų su Nekilnojamojo turto grąžinimo į</text:span><text:span text:style-name="T238">statymu. Nes čia irgi yra parašytas vienas toks punktas, kuris, kaip sakoma, aha, viskas atmetama, kaip jau bus ten, taip jau bus. Jie turi būti labai griežtai, kaip muzikos instrumentai, sustyguoti, kad po to abu nesusipeštų.</text:span></text:p>
      <text:p text:style-name="P239"><text:span text:style-name="T240">Man visiškai neaiškus yra 3 s</text:span><text:span text:style-name="T241">traipsnio antrasis skirsnis, kur parašyta: ,,Fizinis asmuo yra pretendentas į paskutinės darbovietės turtą.” Čia yra toks labai įdomus dalykas. Paprasčiausiai aš dirbu kažkur 30 metų, atėjau į paskutinę darbovietę ir aš esu pretendentas, pradirbęs metus ar</text:span><text:span text:style-name="T242"><text:s/>pusę, na, sakykim, kad penkerius metus. Koks aš pretendentas, nes man ano kolūkio kolūkiečiai ar kiti žemės ūkio darbuotojai neduos daugiau ir nepriskaičiuos aname ūkyje esančio mano indėlio. Čia turėtų būti kažkaip kitaip. Ir aš vis dėlto norėčiau pasaky</text:span><text:span text:style-name="T243">ti ir siūlau 5 straipsnio pirmąją dalį perredaguoti.</text:span></text:p>
      <text:p text:style-name="P244"><text:span text:style-name="T245">Taip pat norėčiau pritarti kolegos K.Antanavičiaus nuomonei, kad čia tie procentėliai, kurie yra užrašyti, grubiai kalbant, yra mizeris ir neverta čia net terliotis. Nuo penkių tūkstančių paskaičiuosim,<text:s/></text:span><text:span text:style-name="T246">tai pamatysim, kokios čia bus sumos, ir bus padaryta didelė skriauda žmonėms. Štai čia mes šiandien svarstom, o žmonės nežino šito dalyko ir dėl labai objektyvių priežasčių palieka savo žemės ūkio įmonę. Ir jis nežinodamas, išdirbęs 20 ar 25 metus, prarand</text:span><text:span text:style-name="T247">a viską. Jis praranda visą savo indėlį toje žemės ūkio įmonėje į tą turtą. O gal kitą kartą tas žmogus ir įnešęs viską: ir pastatus, ir inventorių, ir visa, ką jis turėjo, atiduota, ir jam šitas nebus grąžinama, o tiesiog 500 ar pusantro tūkstančio rublių<text:s/></text:span><text:span text:style-name="T248">iš kažkur kompensuojama. Tai yra visiška neteisybė ir šito neturėtų būti. Aš manau, kad kiekvienas turi gauti tai, ką jis užsidirbo ir jokiu būdu ne kitaip. Arba kad kažkieno kito uždirbtas turtas atitektų kitam. Ką uždirbai, tą ir turi.</text:span></text:p>
      <text:p text:style-name="P249"><text:span text:style-name="T250">Todėl siūlau 5 str</text:span><text:span text:style-name="T251">aipsnio pirmąją dalį pakeisti tokia formuluote. Siūlau taip: ,,Žemės ūkio įmonių čekis skiriamas asmenims, dirbusiems žemės ūkio įmonėje nuo 5 iki 10 metų - 40 %, nuo 10 iki 15 metų - 60 %, daugiau kaip 15 metų - 80 % toje žemės ūkio įmonėje priskaičiuoto<text:s/></text:span><text:span text:style-name="T252">šio čekio dydžio”. Gal tie procentai turi būti mažesni ar didesni, tai kitas klausimas. Bet tie žmonės, kurie dirbo ir tuo labiau, sakykim, kurie išėjo prieš kokius 5-6 metus ir dirbo 20 metų, tai jis tikrai veltui dirbo. Dabar jau kokius 10 metų jau šiaip</text:span><text:span text:style-name="T253"><text:s/>ne taip tam kolūkiečiui atlyginama. Anksčiau jie visiškai veltui dirbo, įnešė savo turtą ir jis nieko negauna. Aš prašyčiau ir visus kitus deputatus susimąstyti ir pagalvoti. Čia gal kai kas sakys, kad labai sunku suskaičiuoti, labai sunku padaryti, tai m</text:span><text:span text:style-name="T254">es ir neimam tų vaikštūnų, kurie metus, pusę metų dirbo. Gal padarykim nuo 10 iki 15 metų, o gal net penkerius. Aš čia nenoriu siūlyti, gal atsiras kitų nuomonių. Taigi aš norėčiau, kad šitas punktas būtinai būtų.</text:span></text:p>
      <text:p text:style-name="P255"><text:span text:style-name="T256">Taip pat yra tokia nuomonė, kad dalis turt</text:span><text:span text:style-name="T257">o, beveik dviejuose trečdaliuose ūkių turto, yra banko kreditai. Ir, manau, valstybė turi visišką teisę šitą turtą atsiimti. Vieni vienaip galvoja, kiti kitaip, kad nurašytume. Bet kažin ar mūsų valstybė pajėgi tą nurašyti? Aš siūlyčiau tokį nedidelį kompr</text:span><text:span text:style-name="T258">omisą - paimti šitą turtą, įvertinti tuos pinigus, sakykim, du milijonai skolos, privatizacijos tarnyba įkainos šitą turtą, ir šitiems reikalams gal būtų galima panaudoti tą mūsų investicinį čekį, nes tai yra valstybinis turtas. Dabar investicinį čekį naud</text:span><text:span text:style-name="T259">oti, sakykim, kolūkinio namo pirkimui, kiek aš suprantu, galbūt nelabai išeis. Gal išeis, gal ne, bet tai jau svarstymo objektas. Būtų paprasčiausia, jeigu mes atskirtume tą turtą, kuris yra valstybės, ir leistume nusipirkti tiems kolūkiečiams už tuos čeki</text:span><text:span text:style-name="T260">us.</text:span></text:p>
      <text:p text:style-name="P261"><text:span text:style-name="T262">Taip pat aš jokiu būdu nenorėčiau sutikti, kad vis dėlto turi savo turtą dalytis, ne kažkas kitas dalyti. Mes turime įvardyti, ar tai valstybinis, ar tai žemės ūkio įmonės turtas, ir atskirti jį. Jeigu tai yra valstybinis, už paskolas ir t.t., o jeigu<text:s/></text:span><text:span text:style-name="T263">čia yra žmonių turtas, tai, man atrodo, pašaliniai asmenys neturi jo skirstyti. Mes visą laiką kažkokį baimės įvaizdį turim, kad būtinai kažkas kažką pagriebs. Tam yra privatizacijos komisija, kuri turi atidžiai stebėti, turi stebėti apylinkės komisija. Be</text:span><text:span text:style-name="T264">t, manau, niekas geriau nežino, kiek tas turtas įkainotas, kam jis labiau priklauso, kas ten turi kažkokį pirmumą negu vietos žmonės, kolūkiečiai, ir pirmiausia jie turi savo turtu dalytis, o ne kažkas atėjęs, pavyzdžiui, ateitų ir paimtų kaimynas mano tur</text:span><text:span text:style-name="T265">tą ir pradėtų dalyti. Šito aš tikrai nesuprantu ir nenorėčiau suprasti.</text:span></text:p>
      <text:p text:style-name="P266"><text:span text:style-name="T267">Taip pat aš siūlyčiau, kad mažesniuose rajonuose ar neužtektų, kad privatizacijos komisija būtų bendra. Dabar gi liepta papildyti pora asmenų, jeigu reikės, gal ir daugiau teks papildy</text:span><text:span text:style-name="T268">ti. Čia buvo kalbėta -tai jūsų reikalas. Matot, reikalas čia toks. Turėtų vis dėlto tik kažkur kažkoks sprendimas būti priimtas. Šituo klausimu atėjo raštas, kad įkurtume privatizacijos agrarinę tarnybą. Ten vėl turi būti ekonomistas, juristas, statybinink</text:span><text:span text:style-name="T269">as ir dar kažkas. Man atrodo, kad užtektų mažesniuose rajonuose tą privatizavimo tarnybą papildyti atitinkamu kiekiu žmonių ir tegul ji būna viena. Nes dvi sukels, man atrodo, daug neaiškumų ir kažin ar tai būtina.</text:span></text:p>
      <text:p text:style-name="P270"><text:span text:style-name="T271">Taip pat manau, kad reikėtų šituos dokume</text:span><text:span text:style-name="T272">ntus - ir Žemės reformos įstatymą, ir Žemės ūkio privatizacijos įstatymą būtinai apsvarstyti Ekonomikos komisijoj dalyvaujant Ekonomikos ministerijos specialistams ir žinovams. Turi būti ir Ekonomikos komisijos, ir Ekonomikos ministerijos išvados. Mes čia<text:s/></text:span><text:span text:style-name="T273">paliečiam didelį ratą žmonių, vos ne kiekvieną suaugusį Lietuvos pilietį su šita žemės reforma, bet mes visi vienaip ar kitaip susiję su žemės ūkio turtu ir turėtų čia būti viskas išspręsta labai rimtai.</text:span></text:p>
      <text:p text:style-name="P274"><text:span text:style-name="T275">Noriu dar pasakyti, kad mes priiminėjam labai svarbi</text:span><text:span text:style-name="T276">us žemės ūkio įstatymus. Man, žinoma, negražu taip kalbėti ir ką nors čia sakyti, bet dauguma deputatų, kada svarstomi žemės ūkio klausimai, labai neįdėmiai klauso. Tokia yra mano nuomonė. Klauso, matyt, tik tie, kurie gyvena kaime. Aš manyčiau, kad reikėt</text:span><text:span text:style-name="T277">ų labai atidžiai visiems įsiskaityti, nes tas balsavimas bus lemiamas ne tik Lietuvos žemės ūkiui, bet ir visai Lietuvai. Ne veltui yra toks posakis: ,,Koks Lietuvos žemės ūkis, tokia ir Lietuva”. Ir mes šitą turime suprasti. Ačiū už dėmesį.</text:span></text:p>
      <text:p text:style-name="P278"><text:span text:style-name="T279">PIRMININKAS<text:s/></text:span><text:span text:style-name="T280">(A</text:span><text:span text:style-name="T281">.TAURANTAS).</text:span><text:span text:style-name="T282"><text:s/>Ačiū. Aš norėčiau priminti deputatams, kad pagal Reglamentą deputatas diskusijose turi teisę kalbėti 10 minučių. O jeigu jisai yra įgaliotas frakcijos arba nuolatinės komisijos, turi teisę kalbėti 15 minučių. Todėl aš labai prašau užsirašančių</text:span><text:span text:style-name="T283"><text:s/>paminėti, kurie kalba nuo komisijų ar frakcijų. O šiaip labai prašyčiau laikytis Reglamento, nes mes nespėsime baigti ir šiandien diskusijos. Kviečiu į tribūną deputatą L.Milčių, ruošiasi deputatas A.Ambrazevičius.</text:span></text:p>
      <text:p text:style-name="P284"><text:span text:style-name="T285"> </text:span></text:p>
      <text:p text:style-name="P286"><text:span text:style-name="T287">Deputato L.Milčiaus kalba</text:span></text:p>
      <text:p text:style-name="P288"><text:span text:style-name="T289"> </text:span></text:p>
      <text:p text:style-name="P290"><text:span text:style-name="T291">L.MILČIUS.</text:span><text:span text:style-name="T292"><text:s/></text:span><text:span text:style-name="T293">Gerbiamieji deputatai! Iš tikrųjų deputatas L.Apšega pasakė, kad čia turbūt žemdirbiams ir kaimui yra vienas iš pagrindinių įstatymų. Kiek teko būti susitikimuose pastarosiomis dienomis ir savaitėmis, šio įstatymo labai laukia, juo labai domisi, ir mūsų v</text:span><text:span text:style-name="T294">isų šventa pareiga dirbti taip, kad jis iš tikrųjų būtų kuo tinkamesnis.</text:span></text:p>
      <text:p text:style-name="P295"><text:span text:style-name="T296">Dėl įstatymo 1 straipsnio. Čia paskutinė redakcija, bet man susidarė tokia nuomonė, kad čia jau vėl rašoma apie grupinę nuosavybę. Kai mes kalbame apie nuosavybes, tai turėtume suderi</text:span><text:span text:style-name="T297">nti su visais žemės ūkio reformų įstatymais ir nuosavybė turėtų būti traktuojama vienodai, tai yra čia turėtų būti tik privati nuosavybė. Man atrodo, kad kai kurie rengėjai, jeigu nepraeina per duris, lenda per langus, jei ne per langus, tai per kaminą, ir</text:span><text:span text:style-name="T298"><text:s/>vis tiek kaip nors nori įrašyti į įstatymą ir įteisinti grupinę nuosavybę.</text:span></text:p>
      <text:p text:style-name="P299"><text:span text:style-name="T300">Įstatymas kalba apie turtą, bet iš tikrųjų žmonėms privatizuoti turtą, nežinant, kaip bus su žeme, negalima. Todėl žemė ir turtas gali būti privatizuojami tik kartu. Iš tikrųjų kai</text:span><text:span text:style-name="T301">p būtų, jeigu privatizuotume fermą ar kitą objektą, o nieko nebūtų aišku, kaip bus su reikalinga žeme, kad ta, sakykim, ferma galėtų egzistuoti. 2 straipsnis ,,Privatizavimo objektai”. Iš viso šiame įstatyme turėtų būti aišku, kaip bus su pinigais. Ūkiai t</text:span><text:span text:style-name="T302">uri ne tik skolų, turi ir pinigų. Ir turėtų būti aišku, kaip esamos lėšos privatizuojant vienus ar kitus objektus bus skirstomos - ar pagal žemę, ar pagal atskirus objektus.</text:span></text:p>
      <text:p text:style-name="P303"><text:span text:style-name="T304">Tame pačiame 2 straipsnyje kalbama apie agrarinės reformos fondą. Ir jeigu ankstes</text:span><text:span text:style-name="T305">niuose projektuose būdavo kalbama procentais, čia apie juos nutylima ir neaišku, kaip tas agrarinės reformos fondas atrodys. Mano nuomone, gal būtų geriausia jį sudaryti ir jiems skirti, sakykim, 10 % privatizuojamo turto vertės, o kadangi tam fondui sudar</text:span><text:span text:style-name="T306">yti reikalingi gryni pinigai, todėl kiekvienam darbuotojui, įsigyjančiam tikslines kompensacijas, reikėtų nustatyti tam tikrą mokestį pinigais 10 % nuo jo vertės. Nepalikt, kad tai kažkokio neprivatizuojamo turto 10 ar 15 %, bet reikėtų privatizuoti visą t</text:span><text:span text:style-name="T307">urtą, o piniginis įnašas turėtų būti atitinkamas, kad sudarytų iš tikrųjų tą fondą. Na, o kad tas fondas yra reikalingas, tai abejoti būtų labai sunku. Iš tikrųjų kas gi šiandien įtikins, kad profsąjungų turtas ar Lietkoopsąjungos, ar kolūkių turtas tai yr</text:span><text:span text:style-name="T308">a tik tų žmonių, kurie ten dirbo arba kurį jie valdė, arba kuriuo disponavo, turtas. Kad tai jau nė kiek nėra valstybinės dalies ir kad iš tikrųjų tas visas sukauptas turtas yra visu 100 procentų uždirbtas tik tų ūkių ar tų organizacijų darbuotojų darbu, o</text:span><text:span text:style-name="T309"><text:s/>ne taip pat ir kitų. Todėl abejoti dėl šito agrarinės reformos fondo reikalingumo nereikėtų.</text:span></text:p>
      <text:p text:style-name="P310"><text:span text:style-name="T311">Man ne visai aišku 3 straipsnyje, kas tai yra pretendentų šeimos nariai. Žmonės klausia, sakykim, prieš savaitę ar kiek žmogus mirė, išdirbęs kolūkyje 30 ar 40 me</text:span><text:span text:style-name="T312">tų, ar turės teisę likę jo šeimos nariai. Čia turėtų būti aišku.</text:span></text:p>
      <text:p text:style-name="P313"><text:span text:style-name="T314">4 straipsnyje privatizavimo pretendentų lėšų sudėtis yra labai jau sudėtinga. Jau dabar, kaip parodė valstybini)o turto privatizavimo praktiniai darbai, kurie atliekami savivaldybėse, yra lab</text:span><text:span text:style-name="T315">ai sunku žmonėms suprasti ir reikia beveik dvi dienas sugaišti, kol susitvarkai tas bendrąsias išmokas. O jeigu dar žemės ūkio čia mes turime dar penkis išvardytus, tai iš tikrųjų labai ir labai sudėtinga. Ar nepakaktų vien tiktai bendrųjų vadinamųjų išmok</text:span><text:span text:style-name="T316">ų ir tų vadinamųjų agrarinių čekių? Lankiausi Slovakijoje, tai ten jų kooperatyvai ne taip jau sunkiai tiesiog suskaičiavo visus žmones, kiek metų, kiek jie dirbo, kiek uždirbo ir kokia, sakykim, akcijų ar turto dalis tektų. Ir tie, kurie išėjo į pensiją,<text:s/></text:span><text:span text:style-name="T317">ir tie, kurie išėjo iš ūkio, ir tie, kurie dirba. Šią sistemą, aš manyčiau, taip pat pritariu, kad reikėtų supaprastinti, o viską įvertinti pagal dirbtų metų skaičių.</text:span></text:p>
      <text:p text:style-name="P318"><text:span text:style-name="T319">Toliau, mano nuomone, 8 straipsnio antrasis punktas, kad turėtų pareikšti per šešis mėnes</text:span><text:span text:style-name="T320">ius nuo įstatymo priėmimo, tas terminas gal ir per ilgas. Šiuo metu, tik pažiūrėjus vienoje ar kitoje savivaldybėje, kiek yra paduota pareiškimų, kiek jau atsirado pretendentų, matyti, kad iš tikrųjų tų pretendentų susidaro nemažai, apie 30 - 40 procentų ž</text:span><text:span text:style-name="T321">emės jau kai kuriose savivaldybėse yra tų pretendentų. Ir šešis mėnesius laukti, kol žmonės galutinai pareiks savo nuomonę, nereikėtų. Mes šitą terminą galėtume sumažinti iki trijų, na, daugiausia iki keturių mėnesių ir tuo būdu pradėtume realius privatiza</text:span><text:span text:style-name="T322">vimo veiksmus žemės ūkyje gerokai anksčiau.</text:span></text:p>
      <text:p text:style-name="P323"><text:span text:style-name="T324">Čia gerbiamasis deputatas K.Antanavičius išreiškė abejonę, su kuo privatizuojant turėtų dirbt. Na, aš galiu pasakyt tik tiek, kad dėl šitų agroserviso tarnybų, kokios jos turėtų būt, kaip turėtų būt paskirstoma t</text:span><text:span text:style-name="T325">echnika, kaip aptarnaujami, sakykim, net ir privatizavus ūkį, čia nėra tokios didelės problemos. Žemės ūkio mokslinio tyrimo institutai ruošia rekomendacijas ir modelius, ir šis darbas, aš manau, kol bus priimtas įstatymas ir bus nustatyti pretendentai, bu</text:span><text:span text:style-name="T326">s taip pat baigtas.</text:span></text:p>
      <text:p text:style-name="P327"><text:span text:style-name="T328">Apskritai aš siūlyčiau pritarti šiam įstatymui po antrojo svarstymo, o kad jį reikia dar ir taisyt, ir papildyt, ir iš tikrųjų jeigu yra dar tokių minčių, kad galima jį supaprastinti ir padaryti geresnį, negailėkime tam laiko. Gal dar s</text:span><text:span text:style-name="T329">avaitę kitą ar daugiau pasvarstytume, bet įstatymą turime iš tikrųjų priimti gerą. Ačiū.</text:span></text:p>
      <text:p text:style-name="P330"><text:span text:style-name="T331">PIRMININKAS.<text:s/></text:span><text:span text:style-name="T332">Ačiū. Dabar pakviesiu į tribūną deputatą A.Ambrazevičių. Bet prieš tai noriu deputatams priminti, kad pagal šios dienos darbotvarkę yra numatyti kelių įst</text:span><text:span text:style-name="T333">atymų pristatymai ir jie pagal Reglamentą yra išdalyti komisijoms ir frakcijoms. Deputatams, kuriuos jie domina, primenu, kad gali frakcijose arba komisijose su jais susipažinti. Primenu, kad šiandien bus pristatomas Imigracijos įstatymo projektas, Lietuvo</text:span><text:span text:style-name="T334">s Respublikos Laikinojo Pagrindinio Įstatymo 23 straipsnio pakeitimo projektas, nutarimo dėl išimtinių teisių ir lengvatų panaikinimo projektas, taip pat Lietuvos Respublikos pridėtosios vertės mokesčio įstatymo projektas. Ką domina, prašau susipažinti, ka</text:span><text:span text:style-name="T335">d pristatymo metu nekiltų vėl neaiškumų, kad deputatai tų projektų nematė. Ačiū. Žodis deputatui A.Ambrazevičiui, replikai ruošiasi deputatas N.Rasimavičius.</text:span></text:p>
      <text:p text:style-name="P336"><text:span text:style-name="T337"> </text:span></text:p>
      <text:p text:style-name="P338">Deputato A.Ambrazevičiaus kalba</text:p>
      <text:p text:style-name="P339"><text:span text:style-name="T340"> </text:span></text:p>
      <text:p text:style-name="P341"><text:span text:style-name="T342">A.AMBRAZEVIČIUS. <text:s text:c="2"/></text:span><text:span text:style-name="T343">Gerbiamieji <text:s text:c="2"/>kolegos, aš <text:s text:c="2"/>norėčiau šnekėd</text:span><text:span text:style-name="T344">amas ir tardamasis su jumis išsklaidyti savo abejones. Iš tiesų, perskaičius šį įstatymą nėra iki galo atsakyta, kokia konstitucija šis įstatymas remiasi, ir visiškai buvo teisus gerbiamasis deputatas, norėdamas įrodyti LTSR konstitucijos tęstinumą. Todėl<text:s/></text:span><text:span text:style-name="T345">aš abejoju, ar 1 straipsnyje būtina rašyti ,,dalies”. Kodėl dalies? Ar yra pas mus žemės ūkyje tokie objektai, kurie gali būti ir toliau nuostolingi, ir ar yra valstybė, kuri gali apsieiti be jų? Jeigu gali, tai patys nurodykim įstatyme tų objektų sąrašą,<text:s/></text:span><text:span text:style-name="T346">gal ten kokie labai stambūs objektai, kur pramoniniu būdu kažkas daroma, ir nepalikim agrarinėms komisijoms spręsti tai, kas yra numatyta 2 straipsnyje. Mes turim pakankamai žemės ūkio specialistų, ir jie gali mums pasakyti, kokie objektai turi būti pas mu</text:span><text:span text:style-name="T347">s valstybiniai. O ne agrarinė komisija, ypač apylinkės, kurią sudarys, be abejo, vyriausieji kolūkių specialistai, kurių bent dalis tikrai norės pasilikti ir toliau vyriausiaisiais specialistais ir pasiliks savo objektus toliau valstybiniam tvarkymui,</text:span></text:p>
      <text:p text:style-name="P348"><text:span text:style-name="T349">Bet<text:s/></text:span><text:span text:style-name="T350">čia smulkmenos, gerbiamieji kolegos. Aš pabandžiau įsivaizduoti, kaip tas mechanizmas bus įgyvendintas. Ypač čia mane sužavėjo tie žemės ūkio įmonių čekiai. Turbūt mes visi įsitikinę, kad ne kolūkiečių indėlis, ne kolūkiečių įtaka ir ne kolūkiečių nuopelna</text:span><text:span text:style-name="T351">s, kad vienas kolūkis turtingas, o kitas nuostolingas. Turtingi kolūkiai dažniausiai atsirado dėl to, kad pirmininkai buvo arba labai gabūs žmonės, arba turėjo ryšių, sakykim, su P.Griškevičiaus klanu ir kitų kolūkių sąskaita galėjo savo kolūkį stiprinti.<text:s/></text:span><text:span text:style-name="T352">Taip pat daugelio kolūkių nuosmukio jokiu būdu nelėmė tų žmonių nedarbštumas, o paprasčiausiai buvo toks vajus, liepė statyt kažkokias didžiules mechanizuotas dirbtuves arba didžiules fermas, liepė imti kreditus, pražudė tuos kolūkius ir jie dabar pasidarė</text:span><text:span text:style-name="T353"><text:s/>vargšai. Nei tie kolūkiečiai kalti, nei kiti kolūkiečiai kalti. O dabar tas ypatingas žemės ūkio čekis pirmiausia susieja žmogų su tuo kolūkiu ir apkaltina žmogų, kad jis pats kaltas. Jeigu kolūkis yra nuostolingas ir jo turtas yra mažesnis, negu susidaro</text:span><text:span text:style-name="T354"><text:s/>bendrai susumavus valstybės vienkartinę išmoką ir tikslinę žemės ūkio kompensaciją, tada jiems nieko neduodama, atseit jis kaltas. Ir atvirkščiai, jeigu kolūkio turto susidaro daugiau, tada jam pridedama.</text:span></text:p>
      <text:p text:style-name="P355"><text:span text:style-name="T356">Čia aš matau dvi neigiamas puses - žmogus yra prik</text:span><text:span text:style-name="T357">lausomas nuo tos darbovietės (savotiškas baudžiavos pratęsimas), kita vertus, žmonės, išėję iš kolūkių, gauna tiktai tikslines žemės ūkio kompensacijas ir neturi teisės dalyvauti pagal šitą projektą to kolūkio, kur jis prieš tai dirbo, privatizavime. Tai y</text:span><text:span text:style-name="T358">ra visiška neteisybė žmogaus, buvusio kolūkiečio atžvilgiu ir neteisybė visų kitų piliečių atžvilgiu, nes jisai savo žemės ūkio čekius turės teisę panaudoti tik privatizuojant miesto ūkį, tuo pačiu sumažinant dar visų kitų piliečių dalį, kuri lygiai visiem</text:span><text:span text:style-name="T359">s paskirstyta.</text:span></text:p>
      <text:p text:style-name="P360"><text:span text:style-name="T361">Kaip aš įsivaizduoju tą mechanizmą? Aš pritariu, kad uždari aukcionai turi būti žemės ūkyje, mes susitarėm tą daryti jau priimdami Pirminio privatizavimo įstatymą, bet uždari aukcionai jokiu būdu ne dvaro, sakykim, ribose. Uždaras aukcionas<text:s/></text:span><text:span text:style-name="T362">turi būti mažiausiai, sakykim, rajono ribose, kuriame galėtų dalyvauti tik apibrėžtas žmonių ratas. Žemės ūkio darbuotojai, žmonės, kurie atsiėmė ar turi teisę atsiimti žemę, ir žmonės, kurie yra padavę pareiškimus ūkininkauti. Būtina išplėsti privatizuoja</text:span><text:span text:style-name="T363">mų subjektų sąrašą. Čia dar viena baudžiava, pažiūrėkit, kas turi teisę pirkti? Pavyzdžiui, mūsų gerbiamasis deputatas J.Pangonis dėl to, kad jis laimėjo rinkimus ir išėjo dirbti į Aukščiausiąją Tarybą, praranda teisę ūkininkauti ir privatizuoti žemės ūkį,</text:span><text:span text:style-name="T364"><text:s/>o tam, kas jam pralošė, visos teisės išlieka.</text:span></text:p>
      <text:p text:style-name="P365"><text:span text:style-name="T366">Dėl to aš siūlyčiau ir manau, gerbiamieji deputatai, ar nebūtų priimtinas toks aukcionų mechanizmas. Pirmasis ratas - uždarų aukcionų, sakykim, žemės ūkio darbuotojams rajono viduje, tam, kas neišperkama, daro</text:span><text:span text:style-name="T367">mi uždari aukcionai visiems Lietuvos žemės ūkio darbuotojams, visos Lietuvos mastu skelbiama spaudoj. Ir šiuo atveju dar lieka neišpirktų objektų, niekam nereikalingų, ir jeigu valstybė mano, kad ir valstybei nereikalingi tie objektai, daromi atviri aukcio</text:span><text:span text:style-name="T368">nai visiems Respublikos gyventojams.</text:span></text:p>
      <text:p text:style-name="P369"><text:span text:style-name="T370">Aš pritarčiau siūliusiems pataisyti 4 straipsnį, kad piniginės kvotos kolūkiečiui neturi būti nustatomos. Nes iš tikrųjų, jeigu mes miesto gyventojus apribojam visai teisėtai, nes pakankamai daug specialistų, tai žemės<text:s/></text:span><text:span text:style-name="T371">ūkyje dirbančių žmonių mes jokiu būdu ta nuodėme negalime kaltint. Jie taupomosiose kasose turi daug pinigų, bet vien dėl to, kad jie dieną naktį dirba savo privačiuose ūkiuose, ir sugebėjo tuos pinigus uždirbt. Ir oficialus jų uždarbis pagal statistiką yr</text:span><text:span text:style-name="T372">a šiek tiek didesnis negu miesto darbuotojo vidurkis. Taigi tuo labiau mes negalim tiems žmonėms ribot pinigų, kaip ribojam miesto žmonėms. Nes mes miesto žmonėms apribojom tik vieną laisvės laipsnį - uždraudėm naudot daugiau pinigų. O geografiškai uždarų<text:s/></text:span><text:span text:style-name="T373">aukcionų nedarom. O kaimo žmogui mes norim uždėt du apribojimus - ir uždarus aukcionus, kad jis, sakykim, į kitą Respublikos galą negalėtų nuvažiuoti nupirkti pigesnį daiktą, ir dar pinigus norim apribot. Aš sutinku su vienu - galim rajono ribose daryti už</text:span><text:span text:style-name="T374">darą aukcioną, bet jokiu būdu negalim kaimo žmonėms riboti pinigų kiekio. Tuo pačiu išsilygins, sakykim, turtingų kolūkių, darbščių ir nedarbščių žmonių šansai. Tie darbštūs žmonės, kurie dirbo iš tikrųjų nežiūrėdami, koks tas kolūkis -turtingas ar neturti</text:span><text:span text:style-name="T375">ngas, jie turės daugiau pinigų ir galės nukonkuruot tą žmogų, kuris, dirbdamas ir turtingame kolūky, buvo iš tikrųjų tinginys ir pinigų neuždirbo.</text:span></text:p>
      <text:p text:style-name="P376"><text:span text:style-name="T377">Nesiplėsdamas dar norėčiau pasakyti, kad turto perkainojimo taisyklės turi būti šitame įstatyme. Kaip buvo Pi</text:span><text:span text:style-name="T378">rminio privatizavimo įstatyme surašyta, kokiu būdu turtas perkainojamas, ir mes patys turim žinoti, kokiu būdu turtas perkainojamas ir kur dedamos tos skolos. Nes daugelį sugrauš skolos ir to turto neliks. Ačiū. Aš tik tiek.</text:span></text:p>
      <text:p text:style-name="P379"><text:span text:style-name="T380">PIRMININKAS.<text:s/></text:span><text:span text:style-name="T381">Ačiū. Jau baigiasi</text:span><text:span text:style-name="T382"><text:s/>užsirašiusiųjų diskusijose sąrašas. Aš noriu atsiprašyti, kad nepriminiau dar vieno pluošto įstatymų, kurie bus pristatomi. Tai - mokesčių įstatymų pakeitimai, jie komisijose yra, taip pat prašyčiau deputatus atkreipti dėmesį, kad jie šiandien bus pristat</text:span><text:span text:style-name="T383">omi ir siūlomi toliau svarstyti. Repliką deputatas N.Rasimavičius, ruošiasi deputatas Č.Stankevičius.</text:span></text:p>
      <text:p text:style-name="P384"><text:span text:style-name="T385"> </text:span></text:p>
      <text:p text:style-name="P386"><text:span text:style-name="T387">Deputato L.N.Rasimavičiaus kalba</text:span></text:p>
      <text:p text:style-name="P388"><text:span text:style-name="T389"> </text:span></text:p>
      <text:p text:style-name="P390"><text:span text:style-name="T391">L.N.RASIMA.VIČIUS.<text:s/></text:span><text:span text:style-name="T392">Gerbiamieji kolegos! Susidaro įspūdis, kad šiandien mes svarstom kolūkinės nuosavybės tęstinumą. A</text:span><text:span text:style-name="T393">š noriu atkreipti dėmesį, kad dar Lietuvos TSR Aukščiausioji Taryba priėmė įstatymą dėl nuosavybės. Šiame įstatyme tokios nuosavybės formos kaip kolūkinė jau nėra. Tačiau aš neatmetu to, kad būtent kažkokia forma, kur kolūkiečiai sukūrė turtą, yra, be joki</text:span><text:span text:style-name="T394">os abejonės. Ir šitą reikia tiktai juridiškai įvertinti.</text:span></text:p>
      <text:p text:style-name="P395"><text:span text:style-name="T396">Aš noriu atkreipti dėmesį, kad, matyt, reikia dažniau mums pažiūrėt ir dabar sąjunginę televiziją, ne tik Burokevičiaus, ir štai ką vakar kalbėjo per sąjunginę televiziją ekonomistai apie kolūkinį tu</text:span><text:span text:style-name="T397">rtą. Jie sakė, kad galų gale reikia pripažinti, kad nei kolūkinio turto sukūrimo būdas, nei jo valdymas niekuo nesiskyrė nuo valstybinio turto sukūrimo ar jo valdymo. Tą pripažįsta jau ir jie. Aš nenoriu teigti, kad būtent kolūkinio turto dalybos įvyks tai</text:span><text:span text:style-name="T398">p, kad būtų pažeistos teisės tų, kurie šitą turtą sukūrė. Tai yra ne kas kita kaip bendroji nuosavybė, ir šitoj bendrojoj nuosavybėj kiekvienas turi turėt savo dalį. Visų pirma jis turi turėt savo dalį, kad paskui galėtų laisvai su šita nuosavybe elgtis. J</text:span><text:span text:style-name="T399">is turi turėti realiai, kad galėtų tą laisvę įgyt. Kaip aš galiu pasinaudot savo pinigais, jeigu aš tų pinigų dar neturiu? Pirmiausia tie, kurie turi teisę į žemę, turi ją gauti, turi būti nustatyta jų dalis ir t.t.</text:span></text:p>
      <text:p text:style-name="P400"><text:span text:style-name="T401">Dėl būgštavimų aš vėl pasiremsiu TSRS ek</text:span><text:span text:style-name="T402">onomistų nuomone, išsakyta vakar. Jie didžiules fermas, didžiulius kombainus pavadino moraliai susidėvėjusiais ir prilygino titnaginiam šautuvui. Sako, jis gali būti naujas, deja, jis yra titnaginis. Jie irgi spręs tą pačią problemą, todėl pabandyt kartu s</text:span><text:span text:style-name="T403">ujungt šiuos du įstatymus, na, tai bus didžiausia painiava. Pirmiausia reikia atsidalyti ir pirmiausia reikia sužinoti, kas turi teisę į žemę. Aš neatmetu galimybės, kad ir tie, kurie neturėjo anksčiau nuosavybės teisės, bet ilgai dirbo kolūky, kad jie len</text:span><text:span text:style-name="T404">gvatinėm sąlygom kažkaip galės gaut nuosavybės teisę į žemę, bet tik šitą nustačius galima kalbėti apie laisvą, iš tikro laisvą apsisprendimą. Neturint kalbėti apie laisvę nėra jokio pagrindo. Ačiū.</text:span></text:p>
      <text:p text:style-name="P405"><text:span text:style-name="T406">PIRMININKAS.<text:s/></text:span><text:span text:style-name="T407">Ačiū. Prašau replikai deputatą Č.Stankevičių</text:span><text:span text:style-name="T408"><text:s/>ir dar replikai ruošiasi deputatas P.Papovas, o po to suteiksiu komisijos pirmininkui baigiamąjį žodį.</text:span></text:p>
      <text:p text:style-name="P409"><text:span text:style-name="T410"> </text:span></text:p>
      <text:p text:style-name="P411">Deputato Č.V.Stankevičiaus kalba</text:p>
      <text:p text:style-name="P412"><text:span text:style-name="T413"> </text:span></text:p>
      <text:p text:style-name="P414"><text:span text:style-name="T415">Č.V.STANKEVIČIUS.<text:s/></text:span><text:span text:style-name="T416">Repliką pasakyti mane paskatino prieš mane kalbėjusieji deputatai. Aš noriu priminti, kad Lietuvo</text:span><text:span text:style-name="T417">s Respublikos Laikinojo Pagrindinio Įstatymo 44 straipsnis numato dvi nuosavybės</text:span></text:p>
      <text:p text:style-name="P418"><text:span text:style-name="T419">formas: privatinę ir valstybinę. Privatinė - tai piliečių nuosavybė ir piliečių, susijungusiųjų į grupes, privatinė nuosavybė. Ir šis įstatymas, t.y. Žemės ūkio įmonių turto p</text:span><text:span text:style-name="T420">rivatizavimo ir Žemės reformos įstatymas, kurį mes svarstėme kiek anksčiau, mano supratimu, įgyvendina šitą konstitucinę normą. Nes įstatymas, kurį šiandien svarstome, 1 straipsniu skelbia, kad jis reglamentuoja žemės ūkio įmonių dalies turto perdavimo į p</text:span><text:span text:style-name="T421">rivačią ar grupinę nuosavybę sąlygas ir tvarką. Tai kalbėti apie kolūkinę nuosavybę ar kažkokią kitokią, kurios Lietuvos Konstitucija nenumato, laikinoji Konstitucija ir kiti įstatymai, jau turbūt nereikėtų ir apie kokį nors kolūkinės nuosavybės tęstinumą<text:s/></text:span><text:span text:style-name="T422">vargu ar reikėtų kalbėti. Galbūt reikėtų laikytis tų dviejų nuosavybės formų kaip mūsų teisinių normų ir kaip visame pasauly pripažintų nuosavybės formų. Ačiū.</text:span></text:p>
      <text:p text:style-name="P423"><text:span text:style-name="T424">PIRMININKAS.<text:s/></text:span><text:span text:style-name="T425">Deputatas P.Papovas.</text:span></text:p>
      <text:p text:style-name="P426"><text:span text:style-name="T427">P.PAPOVAS.<text:s/></text:span><text:span text:style-name="T428">Gerbiamieji kolegos deputatai! Noriu atkreipti jūsų</text:span><text:span text:style-name="T429">, taip pat pirmininkaujančiųjų dėmesį, kad kada aš kalbu Aukščiausiojoje Taryboje arba kur kitur, niekada nesivadovauju ideologiniais principais. Visada kalbu galiojusių arba galiojančių įstatymų pagrindu ir tų įstatymų pagrindu turima dabartine realybe. T</text:span><text:span text:style-name="T430">aigi aš nelaikau, kad LTSR konstitucija galioja dabar, tačiau ji galiojo, ji buvo ir jos pagrindu kolūkiečiai kūrė turtą, kurį dabar jie turi privatizuoti. Aš nepasakiau, kad tęstinumas išlieka ir jis išliks, ir tuojau bus kolūkinis turtas. Tas kolūkinis t</text:span><text:span text:style-name="T431">urtas bus privatizuotas, bet tą kolūkinį turtą turi teisę privatizuoti tie, kurie jį sukūrė. Ta prasmė. Taigi reikėtų vadovautis įstatymais. Aš jau vieną kartą prašiau, sąžiningai prašiau, kad partinių kokių nors susirinkimų Aukščiausiojoje Taryboje nevykt</text:span><text:span text:style-name="T432">ų ir įžeidinėjimų nebūtų. Tai viena.</text:span></text:p>
      <text:p text:style-name="P433"><text:span text:style-name="T434">Antra. Norėčiau vis dėlto patikslinti, jeigu mes cituojam Laikinojo Pagrindinio Įstatymo 44 straipsnį, aš neturiu ir necituoju, bet atmintinai atsimenu, ir ten yra aiškiai parašyta: Lietuvos Respublikos ekonominę nuosav</text:span><text:span text:style-name="T435">ybę sudaro: piliečių privatinė nuosavybė (skaitykit visus žodžius) ir piliečių, susijungusių į grupes, nuosavybė. Ten žodžio ,,privatinė” nėra. Ir valstybinė. Nesvarbu, galėtų būti ir ten žodis ,,privatinė”, ne apie tai kalbama. Vis tiek akcinė bendrovė yr</text:span><text:span text:style-name="T436">a paremta, sakykim, privatine grupine nuosavybe, bet tokia nuosavybė yra. Akcinės bendrovės akcininkai, bendrasavininkiai tai irgi yra nuosavybės subjektai, ir tokių nuosavybės subjektų negalima pamiršti ir galvoti, kad vien tik piliečiai yra subjektai, o<text:s/></text:span><text:span text:style-name="T437">akcininkai nėra nuosavybės subjektai.</text:span></text:p>
      <text:p text:style-name="P438"><text:span text:style-name="T439">PIRMININKAS.<text:s/></text:span><text:span text:style-name="T440">Aš atsiprašau deputato K.Antanavičiaus, bet jau paskelbiau, kad suteiksiu žodį deputatui E.Grakauskui baigiamajam žodžiui. Taip, prašau, kol ateis deputatas.</text:span></text:p>
      <text:p text:style-name="P441"><text:span text:style-name="T442">K.ANTANAVIČIUS.<text:s/></text:span><text:span text:style-name="T443">Repliką. Na, man rodos, svarsty</text:span><text:span text:style-name="T444">kim iš esmės, juk čia yra kažkoks pasiklydimas. Juk niekas neteigia, kad bus dar kokia nors kolūkinė nuosavybė. Pasakė žmogus, kad reikia iš tos kolūkinės nuosavybės pereiti į tą, kur yra Konstitucijoj. Tai ar čia kas nors smerktina? Na, man rodos, tik ieš</text:span><text:span text:style-name="T445">kojimas vinelių.</text:span></text:p>
      <text:p text:style-name="P446"><text:span text:style-name="T447">PIRMININKAS.<text:s/></text:span><text:span text:style-name="T448">Ačiū. Prašau deputatą E.Grakauską baigiamajam žodžiui.</text:span></text:p>
      <text:p text:style-name="P449"><text:span text:style-name="T450"> </text:span></text:p>
      <text:p text:style-name="P451">Deputato E.Grakausko kalba</text:p>
      <text:p text:style-name="P452"><text:span text:style-name="T453"> </text:span></text:p>
      <text:p text:style-name="P454"><text:span text:style-name="T455">E.GRAKAUSKAS. <text:s/></text:span><text:span text:style-name="T456">Gerbiamieji kolegos deputatai! Aš norėčiau pasidalyti keletu minčių ir pasiūlyti, ką vis dėlto reikėtų padaryti. Įstatymo sva</text:span><text:span text:style-name="T457">rstymas yra gerokai užsitęsęs, taip pat kaip ir Žemės reformos jau nuo praeitų metų gruodžio mėnesio. Ilgokai jį diskutavo Vyriausybė. Ir, kaip matom, ir dabar dar yra neišspręstų klausimų. Tačiau jie jau daugmaž yra aiškūs ir juos galima konkrečiai formul</text:span><text:span text:style-name="T458">uoti įstatymo straipsniuose.</text:span></text:p>
      <text:p text:style-name="P459"><text:span text:style-name="T460">Noriu pasakyti, kad nemažai deputatų išsakė kritines pozicijas labai svarbiais klausimais. Aš visiškai sutinku su daugeliu pastabų, kartu noriu pasakyti, kad Ekonomikos komisijos išvadų protokolas dėl šito įstatymo yra pateikta</text:span><text:span text:style-name="T461">s. Mano supratimu, jame išdėstyti pasiūlymai -beveik visi yra priimtini ir į juos jau yra atsižvelgta. Tai yra redakcinio pobūdžio pataisos, visiškai nekeičiančios įstatymo struktūros, jo koncepcinės sudėties ir jo esmės.</text:span></text:p>
      <text:p text:style-name="P462"><text:span text:style-name="T463">Dėl 5 straipsnio pirmosios dalies<text:s/></text:span><text:span text:style-name="T464">yra diskutuotinas reikalas, galima ir nustatyti taip, kaip siūlo Ekonomikos komisija, galima ir kalbėti, ir žiūrėti tuos procentus arba jų atsisakyti. Tai jau yra Aukščiausiosios Tarybos apsisprendimo reikalas. Vienaip ar kitaip mes turėtume šitą problemą<text:s/></text:span><text:span text:style-name="T465">iš karto išspręsti.</text:span></text:p>
      <text:p text:style-name="P466"><text:span text:style-name="T467">Priimtini ir kiti pasiūlymai, išdėstyti Ekonomikos komisijos ir deputatų, tačiau visiškai nesuprantamas yra sprendimas. Siūloma sudaryti dar atskirą komisiją ir parengti kitą alternatyvinį projektą. Pasiremiame tuo, kad yra pateiktos ek</text:span><text:span text:style-name="T468">onomikos ministro pastabos, kurios yra siek tiek kitokios. Aš norėčiau pasakyti, kad Vyriausybės pasitarime, įvykusiame 18 d., gerbiamojo ekonomikos ministro A.Šimėno pasiūlymai nesulaukė pritarimo. Jie buvo visapusiškai įvertinti ir išanalizuoti, bet nesu</text:span><text:span text:style-name="T469">laukė pritarimo. Ir buvo sutarta, kad po diskusijų, aptarus įstatymo antrąjį svarstymą, kaip ir minėjo Ekonomikos komisijos pirmininkas, susirinkti kitą dieną ir dar papildomai aptarti ir padiskutuoti tas įstatymo dalis, tas mintis, kurios gali būti ir tur</text:span><text:span text:style-name="T470">ėtų būti redaguojamos. Be jokios abejonės, svarbus klausimas, kurį iš karto reikėtų fiksuoti įstatymo pradžioje, tai yra nuosavybės klausimo išsprendimas. Aš visiškai palaikau tas deputatų mintis, kurias čia išsakė iš vienos ar kitos pusės, aišku, kad tai<text:s/></text:span><text:span text:style-name="T471">yra pačių žemdirbių ir valstybės nuosavybė. Tai yra du nuosavybės subjektai ir jų atžvilgiu taip ir sprendžiama. Problemos dėl reformos fondų sudarymo ir panašiai nesunkiai išsprendžiamos priėmus redakcinę pataisą. Aš manyčiau, kad įstatymo autoriai, Žemės</text:span><text:span text:style-name="T472"><text:s/>ūkio ministerija, Agrarinė komisija, jeigu jūs pasitikėsite, tai iš karto ir padarys. Noriu tik priminti, kad, pavyzdžiui, pirminiame variante buvo siūloma, kad būtų 3 %, kad tai būtų rezervinis fondas, nes bus asmenų, kurie iš karto pretendentais gali bū</text:span><text:span text:style-name="T473">ti neužfiksuoti ar panašiai. Vėliau, redaguojant Vyriausybės atstovai pasiūlė nuo 3 % iki 15 % padidinti tą rezervinį fondą. O dabar jau pasiūlė Vyriausybės atstovai, kad čia pati Vyriausybė nustatytų.</text:span></text:p>
      <text:p text:style-name="P474"><text:span text:style-name="T475">Aš siūlyčiau (ir taip mes vakar Agrarinėj komisijoj su</text:span><text:span text:style-name="T476">tarėm), kad trečiajame svarstyme, pradėjus įstatymą priiminėti pastraipsniui, Vyriausybė turėtų pateikti 1 straipsnyje numatytą įmonių sąrašą, 3 straipsnyje - numatytą fondo sudarymo tvarką, 9 straipsnyje - numatytą tvarką ir taisykles.</text:span></text:p>
      <text:p text:style-name="P477"><text:span text:style-name="T478">Dar svarbesnis daly</text:span><text:span text:style-name="T479">kas, kurį noriu akcentuoti, tai yra dėl šito įstatymo ir Žemės reformos įstatymo svarstymo kartu būtinumo. Taip ir daroma, be jokios abejonės. Praeitą posėdį svarstėm žemės reformą, o dabar svarstome žemės ūkio įmonių turto privatizavimą. Ir man kilo tokia</text:span><text:span text:style-name="T480"><text:s/>mintis dabar, klausant diskusijų, ar yra nors vienas deputatas, kuris įsivaizduoja, kad, tarkim, visos žemės ūkio įmonės privatizacija gali būti atlikta kartu neįvertinus žemės reformos projekto ir žemės ūkio įmonių turto privatizacijos projekto? Nėra, aš</text:span><text:span text:style-name="T481"><text:s/>netikiu, kad gali būti tokių deputatų, todėl aš aiškiai, konkrečiai norėčiau pasakyti, kad įstatymo įsigaliojimo projekte dėl jo įgyvendinimo tvarkos aiškiai suformuluosime mintį, kad nekiltų jokių abejonių, kad žemės ūkio įmonių turto privatizacija atlie</text:span><text:span text:style-name="T482">kama žemės reformos ir turto privatizacijos projektų pagrindu, kartu tai įgyvendinant. Kad nebūtų atskirti šie dalykai.</text:span></text:p>
      <text:p text:style-name="P483"><text:span text:style-name="T484">Kadangi laikas ribotas ir artėja pertrauka, aš nepritarčiau tokiai minčiai, kurią išdėstė ekonomikos ministras ir Ekonomikos komisijos P</text:span><text:span text:style-name="T485">IRMININKAS</text:span><text:span text:style-name="T486">.<text:s/></text:span><text:span text:style-name="T487">Ir siūlyčiau priimti sprendimą pritarti po antrojo svarstymo pavesti Vyriausybės autoriams, Agrarinei komisijai, Ekonomikos komisijai rytoj atitinkamai įvertinti pastabas, jas pateikti įstatymo projekte ir paskirti trečiąjį įstatymo svarstymą a</text:span><text:span text:style-name="T488">rba birželio 27 d., arba liepos 2 d. Aš būčiau linkęs, kad ta data būtų birželio 27 d. Toliau tęstume šio įstatymo svarstymą ir priiminėjimą. Labai prašyčiau pritarti šiam pasiūlymui ir balsuoti už tokį nutarimą.</text:span></text:p>
      <text:p text:style-name="P489"><text:span text:style-name="T490">PIRMININKAS,<text:s/></text:span><text:span text:style-name="T491">Ačiū. Gerbiamieji deputatai, a</text:span><text:span text:style-name="T492">š primenu, kad antrojo siūlymo bent formaliai mes priimti negalime, nes mes kol kas nepratęsėme sesijos. Todėl aš pateiksiu balsavimui, kad trečiasis svarstymas įvyktų birželio 27 d. Kitą ketvirtadienį. Primenu, kad pagal Reglamento 206 str., kadangi numat</text:span><text:span text:style-name="T493">oma dar paredaguoti įstatymą, trečiasis svarstymas turėtų įvykti ne anksčiau kaip po šešių dienų. Galbūt deputatas K.Antanavičius sutiktų, kad jeigu nebus pritarta po antrojo svarstymo, tada turėtų prasmės jo pasiūlymas dar duoti kuriai nors komisijai pare</text:span><text:span text:style-name="T494">daguoti ir naujai parengti šį projektą?</text:span></text:p>
      <text:p text:style-name="P495"><text:span text:style-name="T496">K.ANTANAVIČIUS.<text:s/></text:span><text:span text:style-name="T497">Aš norėčiau pritarti E.Grakausko siūlymui ir pasakyti, kad antrasis svarstymas būtų tęsiamas kitą savaitę. Ne trečiasis, o antrasis, kadangi įstatymas turi būti iš esmės peržiūrėtas, įstatymas yra rim</text:span><text:span text:style-name="T498">tas, ir siūlau tęsti antrąjį svarstymą kitą savaitę.</text:span></text:p>
      <text:p text:style-name="P499"><text:span text:style-name="T500">PIRMININKAS.<text:s/></text:span><text:span text:style-name="T501">Ačiū. Galbūt tada ir deputatų nuomonė paaiškės balsuojant. Todėl noriu priminti, kad komisijos pirmininkas pasiūlė pritarti po antrojo svarstymo. Jeigu nebus pritarta, tai mes galėtume spręs</text:span><text:span text:style-name="T502">ti, ar tęsime antrąjį svarstymą, ar pavesime iš naujo parengti tą projektą kam nors ir panašiai. Dėl to teikiu balsavimui siūlymą pritarti po antrojo svarstymo ir surengti trečiąjį svarstymą kitą ketvirtadienį, birželio 27 dieną. Kas už tokį sprendimą, pra</text:span><text:span text:style-name="T503">šau balsuoti. Primenu, kad nutariama balsavusiųjų dauguma.</text:span></text:p>
      <text:p text:style-name="P504"><text:span text:style-name="T505">BALSŲ SKAIČIUOTOJAS.<text:s/></text:span><text:span text:style-name="T506">Už balsavo 47.</text:span></text:p>
      <text:p text:style-name="P507"><text:span text:style-name="T508">PIRMININKAS.<text:s/></text:span><text:span text:style-name="T509">Kas prieš?<text:s/></text:span></text:p>
      <text:p text:style-name="P510"><text:span text:style-name="T511">BALSŲ SKAIČIUOTOJAS.<text:s/></text:span><text:span text:style-name="T512">Prieš - 6.<text:s/></text:span></text:p>
      <text:p text:style-name="P513"><text:span text:style-name="T514">PIRMININKAS.<text:s/></text:span><text:span text:style-name="T515">Kas susilaikė?<text:s/></text:span></text:p>
      <text:p text:style-name="P516"><text:span text:style-name="T517">BALSŲ SKAIČIUOTOJAS.<text:s/></text:span><text:span text:style-name="T518">Susilaikė 7.</text:span></text:p>
      <text:p text:style-name="P519"><text:span text:style-name="T520">PIRMININKAS.<text:s/></text:span><text:span text:style-name="T521">Ačiū. Įstatymui pritarta po</text:span><text:span text:style-name="T522"><text:s/>antrojo svarstymo. Aš manau, kad deputato K.Antanavičiaus pasiūlymas nėra atmestas. Per tą savaitę iš tikrųjų galima dar daug padirbėti ir daug nuomonių įvertinti. Prieš pertrauką primenu, kad po pertraukos bus svarstomi Mokslo tarybos nuostatai ir dabar<text:s/></text:span><text:span text:style-name="T523">yra užsirašę diskusijoms deputatai P.Varanauskas ir A.Abišala. Jeigu dar yra norinčių, prašau užsirašyti. Deputatas K.Antanavičius.</text:span></text:p>
      <text:p text:style-name="P524"><text:span text:style-name="T525">K.ANTANAVIČIUS.<text:s/></text:span><text:span text:style-name="T526">Mažą pastabą. Aš neprotestuoju, bet balsavimas negerai atliktas, kadangi reikėjo balsuoti, kas už pirmąjį, k</text:span><text:span text:style-name="T527">as už antrąjį pasiūlymą, o ne prieš. Todėl, kad liko nebalsuotas mano pasiūlymas. Jeigu formaliai, tai reikėtų dabar man prašyti, kad jūs keltumėte balsavimui mano antrąjį pasiūlymą. Sutinkat?</text:span></text:p>
      <text:p text:style-name="P528"><text:span text:style-name="T529">PIRMININKAS.<text:s/></text:span><text:span text:style-name="T530">Aš pakomentavau ir maniau, kad jūs sutikote. Tokiu</text:span><text:span text:style-name="T531"><text:s/>atveju, jeigu nepritariama po antrojo svarstymo, tai jis arba tęsiamas, arba sudaroma komisija, kaip jūs...</text:span></text:p>
      <text:p text:style-name="P532"><text:span text:style-name="T533">K.ANTANAVIČIUS.<text:s/></text:span><text:span text:style-name="T534">Taip. Vienas pasiūlymas - pritarti po antrojo svarstymo, antrasis - tęsti svarstymą. O ne prieš.</text:span></text:p>
      <text:p text:style-name="P535"><text:span text:style-name="T536">PIRMININKAS.<text:s/></text:span><text:span text:style-name="T537">Faktiškai vis tiek ba</text:span><text:span text:style-name="T538">lsavimui tai tas pat.</text:span></text:p>
      <text:p text:style-name="P539"><text:span text:style-name="T540">K.ANTANAVIČIUS.<text:s/></text:span><text:span text:style-name="T541">Tada aš reikalauju balsuoti už mano pasiūlymą. Kadangi pirmininkas negali suprasti, tai reikalauju balsuoti už mano pasiūlymą.</text:span></text:p>
      <text:p text:style-name="P542"><text:span text:style-name="T543">PIRMININKAS.<text:s/></text:span><text:span text:style-name="T544">Gerai, dėl šventos ramybės pateikiu...</text:span></text:p>
      <text:p text:style-name="P545"><text:span text:style-name="T546">J.PANGONIS.<text:s/></text:span><text:span text:style-name="T547">Ar galima dėl balsavimo mot</text:span><text:span text:style-name="T548">yvų?</text:span></text:p>
      <text:p text:style-name="P549"><text:span text:style-name="T550">PIRMININKAS. ...</text:span><text:span text:style-name="T551">deputato K.Antanavičiaus pasiūlymą, kad būtų tęsiamas antrasis svarstymas, nors jau yra priimta ir dar pavedama komisijoms toliau rengti šį projektą. Deputatas J.Pangonis.</text:span></text:p>
      <text:p text:style-name="P552"><text:span text:style-name="T553">J.PANGONIS.<text:s/></text:span><text:span text:style-name="T554">Aš norėčiau atkreipti deputatų dėmesį į tai, kad pr</text:span><text:span text:style-name="T555">aeitą posėdį, kada svarstėme šį įstatymo projektą, gerbiamasis A.Šimėnas kalbėjo Vyriausybės vardu ir pasakė, kad jie peržiūrės kai kurias pagrindines šio įstatymo nuostatas. O mes šiandien, neišklausę vis dėlto Vyriausybės nuomonės, o remdamiesi tik E.Gra</text:span><text:span text:style-name="T556">kausko nuomone, priimam tą įstatymą, kurį reikės vykdyti Vyriausybei. Aš siūlau išklausyti Vyriausybės nuomonę dėl šio įstatymo prieš priimant sprendimą apie patvirtinimą po antrojo svarstymo.</text:span></text:p>
      <text:p text:style-name="P557"><text:span text:style-name="T558">PIRMININKAS.<text:s/></text:span><text:span text:style-name="T559">Gerbiamasis deputate Pangoni, sprendimas jau priim</text:span><text:span text:style-name="T560">tas, bet mes galime dar balsuoti. Aš primenu, kad gal neverta daug diskutuoti, nes jau pertraukos laikas. Aš pateikiu deputato K.Antanavičiaus pasiūlymą balsavimui. Kas už deputato K.Antanavičiaus pasiūlymą, prašau balsuoti.</text:span></text:p>
      <text:p text:style-name="P561"><text:span text:style-name="T562">BALSAS IŠ SALĖS.<text:s/></text:span><text:span text:style-name="T563">Dėl balsavimo<text:s/></text:span><text:span text:style-name="T564">motyvų galima?</text:span></text:p>
      <text:p text:style-name="P565"><text:span text:style-name="T566">PIRMININKAS.<text:s/></text:span><text:span text:style-name="T567">Aš jau paskelbiau balsavimą, gal tikrai...</text:span></text:p>
      <text:p text:style-name="P568"><text:span text:style-name="T569">TAS PATS BALSAS.<text:s/></text:span><text:span text:style-name="T570">Tai aš laukiu prie mikrofono.</text:span></text:p>
      <text:p text:style-name="P571"><text:span text:style-name="T572">PIRMININKAS.<text:s/></text:span><text:span text:style-name="T573">Nenaudokime gal pertraukos laiko. Aš jau paskelbiau balsavimą. Kas už deputato K.Antanavičiaus pasiūlymą, prašau balsuoti.</text:span></text:p>
      <text:p text:style-name="P574"><text:span text:style-name="T575">BA</text:span><text:span text:style-name="T576">LSŲ SKAIČIUOTOJAS.<text:s/></text:span><text:span text:style-name="T577">Už balsavo 6.</text:span></text:p>
      <text:p text:style-name="P578"><text:span text:style-name="T579">PIRMININKAS.<text:s/></text:span><text:span text:style-name="T580">Kas prieš?</text:span></text:p>
      <text:p text:style-name="P581"><text:span text:style-name="T582">B.V.RUPEIKA. <text:s text:c="2"/></text:span><text:span text:style-name="T583">Aš paprašyčiau pirmininką pakartoti šitą balsavimą, kadangi balsų skaičiavimo komisijos vienas iš narių negalėjo būti...</text:span></text:p>
      <text:p text:style-name="P584"><text:span text:style-name="T585">PIRMININKAS.<text:s/></text:span><text:span text:style-name="T586">Gerai, prašau. Gal deputatai neprieštaraus, bus gr</text:span><text:span text:style-name="T587">eičiau. Kas už deputato K.Antanavičiaus pasiūlymą, prašau balsuoti.</text:span></text:p>
      <text:p text:style-name="P588"><text:span text:style-name="T589">BALSŲ SKAIČIUOTOJAS.<text:s/></text:span><text:span text:style-name="T590">Už - 13.</text:span></text:p>
      <text:p text:style-name="P591"><text:span text:style-name="T592">PIRMININKAS.<text:s/></text:span><text:span text:style-name="T593">Kas prieš?</text:span></text:p>
      <text:p text:style-name="P594"><text:span text:style-name="T595">BALSŲ SKAIČIUOTOJAS. 29.</text:span></text:p>
      <text:p text:style-name="P596"><text:span text:style-name="T597">PIRMININKAS.<text:s/></text:span><text:span text:style-name="T598">Kas susilaikė?</text:span></text:p>
      <text:p text:style-name="P599"><text:span text:style-name="T600">BALSŲ SKAIČIUOTOJAS.<text:s/></text:span><text:span text:style-name="T601">Susilaikė 12.</text:span></text:p>
      <text:p text:style-name="P602"><text:span text:style-name="T603">PIRMININKAS.<text:s/></text:span><text:span text:style-name="T604">Pasiūlymui nepritarta. Kitą kartą</text:span><text:span text:style-name="T605">, kad nebūtų nesusipratimų, aš prašyčiau deputatus pasakyti apie nesutikimą su pagrindine formuluote ir tokius papildomus pasiūlymus balsuotume pirmiau už pagrindinį, tada būtų korektiškesnė procedūra. Ačiū. Per-trauka iki 12 valandos.</text:span></text:p>
      <text:p text:style-name="P606"><text:span text:style-name="T607"> </text:span></text:p>
      <text:h text:style-name="P608" text:outline-level="1"><text:span text:style-name="T609">Pertrauka</text:span></text:h>
      <text:p text:style-name="P610"><text:span text:style-name="T611"> </text:span></text:p>
      <text:p text:style-name="P612"><text:span text:style-name="T613">PIRMIN</text:span><text:span text:style-name="T614">INKAS.<text:s/></text:span><text:span text:style-name="T615">Prašau sėstis į savo vietas, mes jau vėluojame pradėti posėdį, deja, deputatai labai lėtai renkasi. Prašau tylos salėje. Tęsiame posėdį. Kaip minėjau, svarstysime Lietuvos mokslo tarybos nuostatus. Prašau pranešėją deputatą B.Genzelį informuoti depu</text:span><text:span text:style-name="T616">tatus apie šiuos nuostatus ir galbūt tiksliai pasakyti, kad nebūtų jokių nesusipratimų, kuris projektas teikiamas dabar svarstyti, nes tik ką prieš posėdį iškilo keletas nesusipratimų, yra dalijamos dar kitos projekto versijos, kurios nėra registruotos ir<text:s/></text:span><text:span text:style-name="T617">panašiai.</text:span></text:p>
      <text:p text:style-name="P618"><text:span text:style-name="T619">B.GENZELIS,<text:s/></text:span><text:span text:style-name="T620">Čia yra turbūt dar senos dalijamos, nes dabar yra paskutinis.</text:span></text:p>
      <text:p text:style-name="P621"><text:span text:style-name="T622">PIRMININKAS.<text:s/></text:span><text:span text:style-name="T623">Čia datuotas birželio 12 d., taip?</text:span></text:p>
      <text:p text:style-name="P624"><text:span text:style-name="T625">B.GENZELIS.<text:s/></text:span><text:span text:style-name="T626">Tuoj pasižiūrėsiu, kas čia buvo užrašyta. Taip, 12 dieną, birželio 12 dieną.</text:span></text:p>
      <text:p text:style-name="P627"><text:span text:style-name="T628">PIRMININKAS.<text:s/></text:span><text:span text:style-name="T629">Aišku. Svarstome būten</text:span><text:span text:style-name="T630">t šį projektą, deputatai, atkreipkite dėmesį.</text:span></text:p>
      <text:p text:style-name="P631"><text:span text:style-name="T632"> </text:span></text:p>
      <text:p text:style-name="P633">Lietuvos Mokslo tarybos nuostatų projekto svarstymas</text:p>
      <text:p text:style-name="P634"><text:span text:style-name="T635"> </text:span></text:p>
      <text:p text:style-name="P636"><text:span text:style-name="T637">B.GENZELIS.<text:s/></text:span><text:span text:style-name="T638">Mūsų komisija dar kartą išanalizavo, gerbiamieji deputatai, šį projektą. Po pristatymo naujų pastabų nebuvo gauta. Buvo gautos tik kai kurios</text:span><text:span text:style-name="T639"><text:s/>pastabos prieš pristatymą iš Tautininkų frakcijos ir Vyriausybės. Komisija tai apsvarstė ir su pagrindinėm pastabom sutiko, nes tai buvo redakcinio pobūdžio pastabos, tiktai pora alternatyvinių straipsnių. Bendriesiems nuostatams nebuvo jokių pastabų, o M</text:span><text:span text:style-name="T640">okslo tarybos sudarymui yra alternatyva. Tai būtent 5 straipsnio alternatyva. Aš dėl tos alternatyvos turiu štai ką pasakyti. Kai mes svarstėme Mokslo ir studijų įstatymą, ten šis punktas buvo įrašytas į Mokslo ir studijų įstatymą. Bet priimant įstatymą mū</text:span><text:span text:style-name="T641">sų deputatai, tai yra mes, nubalsavom, kad šį punktą perkeltume čia. Vadinasi, jeigu mes svarstome alternatyvą, tai mes turėjome panaikinti savo ankstesnį nutarimą, priešingu atveju ta alternatyva prieštarauja jau mūsų priimtam nutarimui.</text:span></text:p>
      <text:p text:style-name="P642"><text:span text:style-name="T643">7 straipsnyje pak</text:span><text:span text:style-name="T644">eisti tik kai kurie žodžiai, kurie iš esmės nekeičia turinio, tik patikslina. Aš čia nenorėčiau visų punktų komentuoti. Na, pavyzdžiui, 9 straipsnyje yra įvardyta, kas pasirašo protokolą. Dabar protokolą pasirašo visi susirinkimo dalyviai. To nebuvo pirmaj</text:span><text:span text:style-name="T645">ame variante.</text:span></text:p>
      <text:p text:style-name="P646"><text:span text:style-name="T647">PIRMININKAS.<text:s/></text:span><text:span text:style-name="T648">Aš labai atsiprašau pranešėjo. Labai reikėtų salėje tylos, nes deputatai, kurie nori dalyvauti svarstyme, negali girdėti, ką kalba pranešėjas. Labai prašau deputatus ir viename salės kampe susirinkusius, ir kitame salės kampe sus</text:span><text:span text:style-name="T649">irinkusius, diskusijas perkelti galbūt į kitą vietą, o čia leiskime klausytis tiems deputatams, kuriems tai yra svarbu.</text:span></text:p>
      <text:p text:style-name="P650"><text:span text:style-name="T651">B.GENZELIS.<text:s/></text:span><text:span text:style-name="T652">Aš beveik viską jau pasakiau.</text:span></text:p>
      <text:p text:style-name="P653"><text:span text:style-name="T654">PIRMININKAS.<text:s/></text:span><text:span text:style-name="T655">Ačiū. Galbūt deputatai turėtų klausimų pranešėjui? Ačiū. Nematau norinčių klausti</text:span><text:span text:style-name="T656">. Gal jūs toli nenueikite. Aš supratau, kad jūs siūlote pritarti po pirmojo svarstymo?</text:span></text:p>
      <text:p text:style-name="P657"><text:span text:style-name="T658">B.GENZELIS.<text:s/></text:span><text:span text:style-name="T659">Taip, kadangi esminių pastabų nebuvo, yra tik viena alternatyva, daugiau pastabų nebuvo gauta.</text:span></text:p>
      <text:p text:style-name="P660"><text:span text:style-name="T661">PIRMININKAS.<text:s/></text:span><text:span text:style-name="T662">Kadangi jau mes esame nutarę, tai taikome skubesn</text:span><text:span text:style-name="T663">ę procedūrą ir galėtume artimiausiame posėdyje balsuoti dėl šių nuostatų. Ačiū pranešėjui. Deputatas P.Varanauskas užsirašęs diskusijoms. Prašau į tribūną.</text:span></text:p>
      <text:p text:style-name="P664"><text:span text:style-name="T665">P.VARANAUSKAS.<text:s/></text:span><text:span text:style-name="T666">Noriu truputį patikslinti. Yra dvi alternatyvos, Tautininkų frakcijos pasiūlytos 5 st</text:span><text:span text:style-name="T667">raipsnyje, apie kurį minėjo deputatas profesorius B.Genzelis, ir 9 straipsnyje dėl rinkimų pobūdžio. Pirmiausia pritariu tai deputato B.Genzelio minčiai, kad, svarstant Mokslo ir studijų įstatymą, buvo nutarta šį straipsnį perkelti į nutarimo projektą. Tač</text:span><text:span text:style-name="T668">iau buvo nutarta perkelti straipsnį, nuostatą, bet ne redakciją. Todėl čia vienas kitam neprieštarauja.</text:span></text:p>
      <text:p text:style-name="P669"><text:span text:style-name="T670">Noriu paaiškinti šias alternatyvas iš Tautininkų frakcijos ir Tautininkų sąjungos pozicijų. Būtent mūsų deklaruojamą asmens, tautos ir valstybės vienovę</text:span><text:span text:style-name="T671">. Stipri asmenybė, stipri tauta, stipri.valstybė. Ir ne kuriai nors asmenybei turi tarnauti tauta ar valstybė, o valstybė turi užtikrinti, kad tiek, kiek reikės tautai arba kiek pagimdys tauta asmenybių, kad jos būtų išugdytos. Štai ir gimė šitos alternaty</text:span><text:span text:style-name="T672">vos, kurios išdėstytos kaip antrosios.</text:span></text:p>
      <text:p text:style-name="P673"><text:span text:style-name="T674">Truputį prie jų sustosiu. 5 straipsnyje... Atsiprašau dar, praleista viena alternatyvos dalis. Ten buvo norima įrašyti, kad užimti žmonės nebūtų renkami į šią tarybą. Būtent - administracijos vadovai, mokslo ir</text:span></text:p>
      <text:p text:style-name="P675"><text:span text:style-name="T676">mokymo</text:span><text:span text:style-name="T677"><text:s/>įstaigų direktoriai, rektoriai, jų pavaduotojai, prorektoriai, taip pat dekanai bei jų pavaduotojai. Kad neatrodytų, jog tik vienas asmuo galėtų viską spręsti. Visuose kolektyvuose yra daug asmenų, reikia jiems suteikti pasitikėjimą, ir manau, kad jie tai</text:span><text:span text:style-name="T678"><text:s/>teisingai spręs.</text:span></text:p>
      <text:p text:style-name="P679"><text:span text:style-name="T680">Šios pirmosios alternatyvos yra daugiau iš asociacijos pozicijų. Jeigu būtų ta Mokslo taryba kaip visų mokslo įstaigų asociacija, tai galima būtų žiūrėti taip, kaip parašyta pirmosiose alternatyvų dalyse, bet jeigu tai nėra asociacija, tu</text:span><text:span text:style-name="T681">omet turime laikytis demokratijos.</text:span></text:p>
      <text:p text:style-name="P682"><text:span text:style-name="T683">Taip pat netelpa į jokias demokratinio atstovavimo normas, kad 4 straipsnyje išskiriam organizacijas, kurių vadovai įeina į Mokslo tarybą. Tokiu būdu mes siūlome sumažinti tais 4 asmenimis Mokslo tarybą, o tų mokslo organ</text:span><text:span text:style-name="T684">izacijų vadovai, jeigu jie nebus per daug užimti, jie ir taip bus išrinkti, neabejojame, į tarybą, nes kiekviena organizacija renka garbingus žmones savo vadovais.</text:span></text:p>
      <text:p text:style-name="P685"><text:span text:style-name="T686">Todėl man neaišku, kodėl 4 straipsnyje reikėtų išskirti organizacijas. Aš - už Mokslų akadem</text:span><text:span text:style-name="T687">iją ir girdėjote, kaip gyniau jos interesus, bet mes turim jau šalia įsikūrusią Katalikų mokslų akademiją ir daug kitų organizacijų. Tai - dėl vienos alternatyvos.</text:span></text:p>
      <text:p text:style-name="P688"><text:span text:style-name="T689">Dėl kitos, kuri yra 9 straipsnyje. Mes siūlome, kad tiktai 30 žmonių grupė keltų kandidatus.</text:span><text:span text:style-name="T690"><text:s/>Čia savotiškas kompromisas buvo pasiūlytas pirmojoje alternatyvoje, kad ir 30 žmonių grupės, o po to kolektyvai. Bet mes prieštarautume savo nuostatai, su kuria ėjome į rinkimus. Prieštarautume tai nuostatai, prieš kurią kovojome dar pirmajame mūsų atgimi</text:span><text:span text:style-name="T691">mo etape. O pagal pirmąją alternatyvą tas pats žmogus galėtų kelti bent 5 ar net daugiau kartų kandidatus. Tai ir 30 žmonių grupė, ir būdamas Akademijos nariu, ir būdamas Mokslininkų sąjungos nariu, ir būdamas Išradėjų draugijos nariu, ir Medicinos draugij</text:span><text:span text:style-name="T692">os nariu, ir taip čia susidaro toks nelabai aiškus ratas ir nedemokratiška kandidatų iškėlimo tvarka. Jeigu būtų nuo 30 žmonių grupės, tai mažesni kolektyvai, darbo kolektyvai tarpusavyje grupuotų, tarpusavyje derintų santykius, ir mes labiau pajudintume t</text:span><text:span text:style-name="T693">ą, jeigu taip galima pasakyti, pelkę, kurią užtraukė dumbliais. Daugiau įleistume deguonies į tą pelkę ir reikalas nuo to nenukentėtų, o išlaikytume savo principus, tuos principus, su kuriais ėjome ir į pirmus rinkimus (aš turiu minty pirmuosius rinkimus,<text:s/></text:span><text:span text:style-name="T694">kada dar buvo Maskvoje mūsų atstovai), ir į antruosius rinkimus, kurie vyko čia. Tad būkime nuoseklūs. Tautininkų frakcija - visada už nuoseklumą. Ačiū už dėmesį.</text:span></text:p>
      <text:p text:style-name="P695"><text:span text:style-name="T696">PIRMININKAS.<text:s/></text:span><text:span text:style-name="T697">Ačiū. Deputatas J.Liaučius.</text:span></text:p>
      <text:p text:style-name="P698"><text:span text:style-name="T699">J.LIAUČIUS.<text:s/></text:span><text:span text:style-name="T700">Gerbiamieji deputatai, mane šis dokument</text:span><text:span text:style-name="T701">as sudomino Reglamento ir teisiniu požiūriu. Reglamento požiūriu sudomino todėl, kad išvados dėl kovo 12 dienos projekto pateiktos gegužės 15 dieną dviejų teisininkų - Vėlyvio ir Žilio. Šiuo metu neregistruotas, išdalytas ir svarstome birželio 12 dienos pr</text:span><text:span text:style-name="T702">ojektą. Manyčiau, kad ar antrasis, ar trečiasis, ar dešimtasis projekto variantas turi būti registruojamas. Dabar palyginau šitas 4-5 lapų išvadas su šituo neregistruotu projektu. Pastebėtina tai, kad į dalį išvadų atsižvelgta, sakykim, į sudarymo tvarką i</text:span><text:span text:style-name="T703">r struktūrą, tačiau visiškai neatsižvelgta į labai rimtas Juridinio skyriaus specialistų pastabas dėl bendrųjų nuostatų pirmajam skyriui. Pagaliau iki šios dienos tie bendrieji nuostatai nėra suderinti su Mokslo ir studijų įstatymo 9 ir 10 straipsniais. Ka</text:span><text:span text:style-name="T704">ip nekeista, mes siūlome šiandien priimti dokumentą, kuris prieštarauja jau priimtam mūsų įstatymui. Jeigu Mokslo ir studijų įstatymo 9 straipsnyje sakoma, kad Aukščiausioji Taryba sudaro Mokslo tarybą, nesakoma - visą ar dalį, tai šiuo atveju šios dienos<text:s/></text:span><text:span text:style-name="T705">išdalytame ir neregistruotame projekte 5 straipsnyje jau nurodoma, kad du trečdalius renka, o vieną trečdalį skiria Aukščiausioji Taryba. Tai - vienas iš esminių prieštaravimų.</text:span></text:p>
      <text:p text:style-name="P706"><text:span text:style-name="T707">Ir antrasis esminis prieštaravimas yra tai, ko neišsprendė 1 straipsnis, bandyd</text:span><text:span text:style-name="T708">amas apibrėžti šią instituciją trumpai ir lakoniškai. Cituoju:</text:span></text:p>
      <text:p text:style-name="P709"><text:span text:style-name="T710">,,</text:span><text:span text:style-name="T711">Lietuvos mokslo taryba - savarankiškai veikianti savivaldos institucija.” Antrajame sakinyje jau nurodoma, kad ji yra Vyriausybės ir Aukščiausiosios Tarybos mokslinis ekspertas. Ir pagal fina</text:span><text:span text:style-name="T712">nsavimą taip pat tai patvirtinama. Tai ar jinai padalinys, ar savarankiška? Braukime vieną ar kitą. Braukime savivaldą ir savarankiškumą - palikime kitus dalykus. Jeigu norime jai suteikti nors vieną valdinį galiojimą, tai nerašykime, kad jinai yra tokia.<text:s/></text:span><text:span text:style-name="T713">Apskritai aš iš principo esu už tai, kad jinai būtų ekspertinė, savarankiška, visuomeninė. Jeigu mes tokios pagal tą principą norėtume.</text:span></text:p>
      <text:p text:style-name="P714"><text:span text:style-name="T715">Taigi tas prieštaravimas, kaip buvo nurodyta išvadoje, nepašalintas. Šiek tiek yra neatitikimo tarp Mokslo ir studijų įs</text:span><text:span text:style-name="T716">tatymo 10 straipsnyje nurodytų funkcijų ir šiame projekte nurodytų Tarybos uždavinių. Kažin ar šiandien būtų pajėgta išspręsti šituos klausimus. Manau, kad tai atskirų posėdžių, specialių posėdžių dalykas. Todėl aš siūlyčiau atidėti šio klausimo tolesnį sv</text:span><text:span text:style-name="T717">arstymą, kadangi prieštaravimus pašalinti šiuo metu, diskutuojant šituos specialius dalykus, manau, neįmanoma.</text:span></text:p>
      <text:p text:style-name="P718"><text:span text:style-name="T719">PIRMININKAS.<text:s/></text:span><text:span text:style-name="T720">Atsižvelgiant į tai, ką numato Reglamentas, jeigu deputatas J.Liaučius sutiks, jo pasiūlymą suprantu kaip pasiūlymą surengti dar vie</text:span><text:span text:style-name="T721">ną šių nuostatų svarstymą. Deputatas J.Liaučius sutinka, kad aš taip formuluočiau? Gerbiamieji deputatai, Vyriausybės vardu buvo užsirašęs kalbėti deputatas A.Abišala, bet jo posėdyje, deja, nėra, ir matau, kad dar pageidauja žodžio deputatas E.Vilkas. Gal</text:span><text:span text:style-name="T722">būt tada aš jam suteiksiu žodį, o jeigu atvyks gerbiamasis A.Abišala, tai ir jam taip pat bus suteiktas žodis. Ar daugiau deputatų, norinčių kalbėti dėl šių nuostatų, nebus? Nematau norinčių, tada užsirašymas diskusijoms baigiamas.</text:span></text:p>
      <text:p text:style-name="P723"><text:span text:style-name="T724">E.VILKAS.<text:s/></text:span><text:span text:style-name="T725">Gerbiamieji ko</text:span><text:span text:style-name="T726">legos, aš norėčiau kalbėti dėl tų dviejų alternatyvų, dėl kurių kalbėjo deputatas P.Varanauskas. Aš kalbėsiu atvirkščiai negu jis. Iš tikrųjų klausimas dėl to, ar įeina į Mokslo tarybą pagal pareigas rektorių konferencijos pirmininkas ir kiti ten išvardyti</text:span><text:span text:style-name="T727"><text:s/>žmonės, yra iš tikrųjų neesminis. Šitą galima priimti, galima nepriimti, tai iš tikrųjų neturi reikšmės. Ir aš sutikčiau su 5 straipsnio alternatyva tokia prasme. Tačiau jokiu būdu negalima sutikti su apribojimu, kad į Mokslo tarybą negali būti renkami Mo</text:span><text:span text:style-name="T728">kslo ir studijų institucijų vadovai. Tokiu būdu mes atskirtume nuo Mokslo tarybos pačius kompetentingiausius mokslo valdymo srities žmones. Juk galima įsivaizduoti, kad Taryba nesusidės vien iš tokių žmonių ir kadangi vyks rotacija, tai aš galiu įsivaizduo</text:span><text:span text:style-name="T729">ti, kad mes labai greitai pristigtume apskritai žmonių, kurie labai suinteresuotai į šituos dalykus žiūrėtų.</text:span></text:p>
      <text:p text:style-name="P730"><text:span text:style-name="T731">Tokiu būdu šioje alternatyvoje būtina tada išbraukti šitą apribojimą administracijos vadovams. Aš noriu pasakyti, kad tai yra vėlgi mūsų seno mąsty</text:span><text:span text:style-name="T732">mo reliktas, kad prieš administracijos žmones reikia kariauti. Dėl ko kariauti? Dėl to, kad jie buvo ne demokratiškai išrinkti, o jie buvo skirti. Tokiu būdu žmonės gal kartais net ir nekompetentingi. Dabar gi šitie žmonės yra renkami demokratiškai, tai yr</text:span><text:span text:style-name="T733">a tie žmonės, kurie jau turi kolektyvų pasitikėjimą, ir prieš juos nukreipti kažkokius apribojimus būtų tikrai neprotinga.</text:span></text:p>
      <text:p text:style-name="P734"><text:span text:style-name="T735">Dabar dėl 9 straipsnio. Man atrodo, praktiškai būtų nelabai gerai apriboti iškėlimą vien tiktai 30 žmonių grupėmis. Jūs pagalvokit, m</text:span><text:span text:style-name="T736">okslininkai paprastai nėra tokie partiniai veikėjai ar funkcionieriai, kurie gali susibėgti staiga kažkokiam reikalui spręsti. Tai yra žmonės, kurie įpratę dirbti ramiai, tvarkingai, jie periodiškai susirenka savo atitinkamose mokslinėse tarybose, savo mok</text:span><text:span text:style-name="T737">sliniuose seminaruose ir t.t. Taigi jiems ir reikia būtinai palikti teisę taip, kaip čia yra, kad aukštųjų mokyklų tarybos ir t.t., visi jie turi teisę iškelti kandidatus. Tegul būna galimybė veikti ir visiškai laisvai, be jokios mokslinės institucinės str</text:span><text:span text:style-name="T738">uktūros, tegul lieka ir ta 30 mokslininkų grupė. Argumentas, kad tai pažeidžia mokslininkų lygybę, yra nerimtas argumentas, kadangi balsuojant visi turės po vieną balsą, o iškeliant tas neturi reikšmės, kiek kartų kuris pareiškė iniciatyvą ką nors iškeldam</text:span><text:span text:style-name="T739">as. Apskritai niekada neturi reikšmės tas žiūrėjimas, kad kiekvienas galėtų iškelti po vieną kartą. Pasaulinėje praktikoje šito jokiuose rinkimuose nėra, kaip yra iškeliama. Yra tiktai svarbu, kad balsuotų vieną kartą, o balsavimas yra vieną kartą. Dėl to,</text:span><text:span text:style-name="T740"><text:s/>mano supratimu, mes labai apsunkintume sau visą rinkimų procedūrą, jeigu iškėlimą paliktume tiktai 30 mokslininkų. Aš kažkodėl negaliu pasakyti, kad mums reikėtų nuostatų svarstymą atidėti ir papildomai jį svarstyti. Tas prieštaravimas visada bus tarp to,</text:span><text:span text:style-name="T741"><text:s/>kad yra, iš vienos pusės, savivalda, autonomija, iš kitos pusės, yra valstybės uždaviniai, valstybinis finansavimas. Čia ar vienaip parašysi, ar kitaip, tai didelės reikšmės neturės. Man, pavyzdžiui, visiškai yra priimtina 1 straipsnio redakcija, kuri čia</text:span><text:span text:style-name="T742"><text:s/>yra pateikta: gali būti nepriklausomas, gali būti savarankiškas ir gali būti Vyriausybės ekspertas. Tai tuo geriau, kai esi nepriklausomas ekspertas, čia aš apskritai negaliu įžiūrėti jokio prieštaravimo.</text:span></text:p>
      <text:p text:style-name="P743"><text:span text:style-name="T744">Ir ta pačia proga paskutinė pastaba dėl to, kad du</text:span><text:span text:style-name="T745"><text:s/>trečdaliai renkami, vienas trečdalis skiriamas. Aš sakyčiau, čia yra straipsnis, nukentėjęs į tą pusę, kad yra skiriama. Tai, kad bus renkama Mokslo taryba, niekam nekilo abejonių nuo pat pradžių. Ir kad tie du trečdaliai renkami, apskritai negali kelti j</text:span><text:span text:style-name="T746">okių abejonių. Tiktai iš pradžių buvo visą laiką turima omeny, kad ir skiriama yra iš tų, kuriuos pasiūlys mokslinė kūrybinė visuomenė. Ne šiaip sau kas nors, o čia jau šitas prapuolė. Ir dabar lieka tiktai vienintelis filtras, tai yra Švietimo, mokslo ir<text:s/></text:span><text:span text:style-name="T747">kultūros komisija, ir iš kur ji ima kandidatus, tada jau čia nebeaišku. Ta prasme aš manyčiau, kad tą 13 straipsnį reikėtų paredaguoti į tą pusę, kad ta dalis, tas trečdalis, kuris yra skiriamas, tai vis dėlto ką paskirti, siūlo mokslinės, kultūrinės, na,<text:s/></text:span><text:span text:style-name="T748">gali būti ir politinės organizacijos, kaip norit. Geriausiai būtų, žinoma, kad būtų išvardyta. Sakykim, iš kūrybinės sąjungos, Pramonininkų asociacijos verslininkų, žodžiu, atstovai tų, kurie galų gale pinigus moka ir kurių pinigais mokslas yra palaikomas.</text:span><text:span text:style-name="T749"><text:s/>Ačiū.</text:span></text:p>
      <text:p text:style-name="P750"><text:span text:style-name="T751">PIRMININKAS.<text:s/></text:span><text:span text:style-name="T752">Ačiū. Mums pranešė, kad gerbiamasis A.Abišala neatvyks, nes turi posėdį. Tada suteikiu baigiamajam žodžiui tribūną deputatui B.Genzeliui. Tada galėsime balsuoti pasiūlytus sprendimus.</text:span></text:p>
      <text:p text:style-name="P753"><text:span text:style-name="T754">B.GENZELIS.<text:s/></text:span><text:span text:style-name="T755">Gerbiamieji deputatai, galbūt galima sut</text:span><text:span text:style-name="T756">ikslinti 1 straipsnį, bet, mano supratimu, deputatas E.Vilkas pakankamai argumentavo. Galbūt galima per pertrauką dar kartą sugrįžti prie šito, bet aš lygiai taip pat galvoju kaip ir gerbiamasis E.Vilkas dėl šito punkto, kad čia nėra tokio prieštaravimo pr</text:span><text:span text:style-name="T757">iimtam įstatymui.</text:span></text:p>
      <text:p text:style-name="P758"><text:span text:style-name="T759">Dabar dėl 5 straipsnio. Dėl jo reikėtų dar gerai pagalvoti. Jeigu mes priimam alternatyvą, tai tada praktiškai užkertame kelią apskritai vadovams patekti į Mokslo tarybą. Tada galėtų būti dar trečia alternatyva (aš ne komisijos vardu kalb</text:span><text:span text:style-name="T760">u, bet savo vardu) - 5 straipsnis be trečiosios pastraipos.</text:span></text:p>
      <text:p text:style-name="P761"><text:span text:style-name="T762">PIRMININKAS.<text:s/></text:span><text:span text:style-name="T763">Taip ir deputatas E.Vilkas siūlė, kiek supratau.</text:span></text:p>
      <text:p text:style-name="P764"><text:span text:style-name="T765">B.GENZELIS.<text:s/></text:span><text:span text:style-name="T766">Taip, šitas galėtų būti. Dabar dėl gerbiamojo E.Vilko pastabos dėl to 30 žmonių kolektyvo, bet, kiek aš susipažinęs su mok</text:span><text:span text:style-name="T767">slinėm tarybom, tai paprastai mokslinės tarybos irgi turi ne mažiau kaip 30 narių. Jeigu Mokslo taryba susirenka, vadinasi, Mokslo taryba irgi visiškai telpa į šitą 30 narių. Aš čia nematau principinių prieštaravimų, o Mokslo taryba paprastai turi daugiau<text:s/></text:span><text:span text:style-name="T768">negu 30 narių. Jie irgi išrenka. Čia principinio skirtumo aš nematau.</text:span></text:p>
      <text:p text:style-name="P769"><text:span text:style-name="T770">Dabar dėl 13 straipsnio. Aš nelabai norėčiau sutikti su gerbiamuoju E.Vilku, kad kiekviena komisija yra tam tikra prasme ekspertas Aukščiausiojoje Taryboje, ir čia turima omeny, kad Švie</text:span><text:span text:style-name="T771">timo ir mokslo komisija surenka visų nuomones apie visus kandidatus ir apibendrina visas tas nuomones. Aš taip suprantu ir mūsų komisijoje visi taip suprato. O jeigu mes išbrauksime Švietimo komisiją, tai kas tada teikia Aukščiausiajai Tarybai? Išeitų beta</text:span><text:span text:style-name="T772">rpiškai, be komisijos. Dėl to aš su šita pastaba nenorėčiau sutikti, kad reikėtų tai išbraukti. Aš galvočiau, kad galima artimiausiu metu balsuoti ir priimti, kadangi dėl antraeilių dalykų atidėlioti visgi netikslinga. Na, kadangi gerbiamasis ministras A.A</text:span><text:span text:style-name="T773">bišala atvyko ir jis turėjo anksčiau pasisakyti negu aš, tai gal tegu jis...</text:span></text:p>
      <text:p text:style-name="P774"><text:span text:style-name="T775">PIRMININKAS.<text:s/></text:span><text:span text:style-name="T776">Gal deputatai neprieštaraus, jei aš suteiksiu žodį gerbiamajam ministrui, nors jau ir buvo paskelbta, kad diskusijos baigiamos, bet jis buvo užsirašęs. Ačiū tada dar<text:s/></text:span><text:span text:style-name="T777">kartą pranešėjui, o aš pateiktus pasiūlymus po gerbiamojo A.Abišalos kalbos pateiksiu balsavimui.</text:span></text:p>
      <text:p text:style-name="P778"><text:span text:style-name="T779">A.ABIŠALA.<text:s/></text:span><text:span text:style-name="T780">Gerbiamieji kolegos deputatai! Aš tiesiog nuoširdžiai džiaugiuosi, kad pavėlavau ta prasme, kada Aukščiausioji Taryba dirba griežtai pagal grafiką.</text:span><text:span text:style-name="T781"><text:s/>Šiandien aš turėjau kitą pasitarimą ir buvau užsirašęs diskusijos pabaigai. Vyriausybė gana atidžiai peržiūrėjo nuostatų projektą, pateikė savo pastabas, aš džiaugiuosi, kad komisija visas jas priėmė. Jos nebuvo esminės, daugiausia redakcinės, ir prašo pr</text:span><text:span text:style-name="T782">iimti Tarybos nuostatus kuo greičiau, tuo geriau, ypač jeigu nekiltų didelių abejonių dėl jų. Mes tada galėtume planuoti ne vėliau kaip spalio pradžioje Mokslo tarybos rinkimus. Per vasarą mokslininkai kolektyviai galėtų aptarti, iškelti kandidatus, pasiru</text:span><text:span text:style-name="T783">ošti rugsėjo mėnesį įgyvendinti rinkiminę kampaniją ir spalio mėnesį turėti Mokslo tarybą. Tuo metu mes suspėtume prieš pat traukiniui išeinant pateikti Mokslo tarybai apsvarstyti mokslo finansavimo kitiems metams projektą.</text:span></text:p>
      <text:p text:style-name="P784"><text:span text:style-name="T785">Tiek dėl pačių nuostatų ir dėl a</text:span><text:span text:style-name="T786">lternatyvos. Aš jaučiu, kad dėl to čia ir buvo daugiausia kalbama. Lietuvos Vyriausybė svarstydama nebuvo gavusi šito naujojo 9 straipsnio pasiūlymo, todėl pritartų ir pirmajam, kiek aš suprantu, pagrindiniam variantui, tačiau galiu pasakyti savo asmeninę<text:s/></text:span><text:span text:style-name="T787">nuomonę ir tolesnę veiklos perspektyvą. Aš asmeniškai balsuočiau už alternatyvinį variantą todėl, kad jis neleistų tam pačiam mokslininkui dalyvauti iškeliant kandidatą du kartus, kaip jau šiaip ir turėtų būti, ir suteiktų lygias sąlygas tiek formaliems mo</text:span><text:span text:style-name="T788">kslo kolektyvams, mokslo institucijoms, tiek individualiai savarankiškai dirbantiems mokslininkams arba kad ir esantiems tose institucijose, bet turintiems skirtingą nuomonę. Turiu atkreipti dėmesį, kad alternatyvoje nėra draudimo mokslininkų kolektyvui ke</text:span><text:span text:style-name="T789">lti savo ar kitos institucijos oficialų vadovą ir tai nevaržo tikrai demokratiškai mokslininkų palaikomą mokslo administratorių iškelti į šitą Mokslo tarybą.</text:span></text:p>
      <text:p text:style-name="P790"><text:span text:style-name="T791">Jeigu Aukščiausioji Taryba manytų, kad reikalingas oficialus Vyriausybės sprendimas, pasistengčiau</text:span><text:span text:style-name="T792"><text:s/>tokį oficialų sprendimą gauti. Tačiau esu tikras iš Vyriausybės narių ir vadovų asmeninių pokalbių, kad jie neprieštarautų ir tokiam Tarybos rinkimo būdui. Prašau balsuojant į tai atkreipti dėmesį. Ačiū už tai, kad leidot kalbėti.</text:span></text:p>
      <text:p text:style-name="P793"><text:span text:style-name="T794">PIRMININKAS.<text:s/></text:span><text:span text:style-name="T795">Ačiū, tik p</text:span><text:span text:style-name="T796">rimenu gerbiamajam ministrui, kad mes stengiamės visą laiką dabar dirbti pagal mūsų numatytą darbotvarkę. Gerbiamieji deputatai, aš galbūt pateiksiu balsavimui pasiūlymus, kurie čia buvo iškelti, tokia tvarka. Pirmiausia galėtume balsuoti dėl pranešėjo dep</text:span><text:span text:style-name="T797">utato B.Genzelio pasiūlymo pritarti nuostatams po pirmojo svarstymo. Mes jau buvome anksčiau priėmę, tai yra birželio 6 dieną, protokolinį nutarimą, kad šiuos nuostatus svarstome skubesne tvarka, tada lyg ir antrojo svarstymo nereikėtų pagal Reglamentą, be</text:span><text:span text:style-name="T798">t Reglamentas taip pat numato, kad šiame svarstyme mes galime numatyti surengti dar vieną svarstymą, būtent tą ir pasiūlė deputatas J.Liaučius. Tada po to, po pritarimo po pirmojo svarstymo, jeigu mes pritarsime po pirmojo svarstymo, galėtume balsuoti, ar<text:s/></text:span><text:span text:style-name="T799">rengti antrąjį. Po to galėtume balsuoti pasiūlymus, kada rengti antrąjį ar trečiąjį svarstymą, tai yra priėmimą, kada mes tą galėtume padaryti. Galbūt tokie trys balsavimai ir išspręstų mūsų ginčus, o primenu, kad dėl pateiktų alternatyvų balsuosime tada,<text:s/></text:span><text:span text:style-name="T800">kada bus trečiasis svarstymas. Todėl pirmiausia pateikiu pasiūlymą balsuoti dėl pritarimo po pirmojo svarstymo. Atsiprašau, dar užmiršau, kad deputatas J.Liaučius prašė pasakyti repliką.</text:span></text:p>
      <text:p text:style-name="P801"><text:span text:style-name="T802">J.LIAUČIUS.<text:s/></text:span><text:span text:style-name="T803">Gerbiamieji deputatai, jokiu būdu negalima sutikti su pra</text:span><text:span text:style-name="T804">nešėjų deputato B.Genzelio ir deputato E.Vilko nuomonėmis. Kaip išsireiškė deputatas E.Vilkas, kad prieštaravimas visada bus, čia savivalda ar valstybės padalinys, didelės reikšmės neturi. Jeigu mes tokius įstatymus priimsime, tai mes juose nebesusigaudysi</text:span><text:span text:style-name="T805">me ir ne-galėsime vykdyti. Manyčiau, kad deputatai turi tiksliai formuluoti, bent stengtis siekti šito tikslo, kad prieštaravimų nebūtų. Tai vienas momentas. Manyčiau, kad ir po oponentų pasisakymų 1 straipsnis pats sau prieštaraujantis liko, o 5 projekto<text:s/></text:span><text:span text:style-name="T806">straipsnis prieštarauja Mokslo ir studijų 9 straipsniui. 13 straipsnis nepilnas, neišvystytas.</text:span></text:p>
      <text:p text:style-name="P807"><text:span text:style-name="T808">Ir antra pastaba. Pavyzdžiui, man įgyvendinant 5 straipsnį, jeigu įstatymas būtų priimtas, kad Aukščiausioji Taryba vieną trečdalį skiria iš švietimo, kultūros,<text:s/></text:span><text:span text:style-name="T809">politikos ir visuomenės veikėjų, liktų neaiški sąvoka ,,veikėjas”. Rusiškai man visiškai suprantama, kad tai yra ,,dejatel”, bet šiuo metu veikėjo sąvoka abiem prasmėm yra nepriimtina ir nesuprantama.</text:span></text:p>
      <text:p text:style-name="P810"><text:span text:style-name="T811">PIRMININKAS.<text:s/></text:span><text:span text:style-name="T812">Galbūt bent jau tokias sąvokas kaip ,,veik</text:span><text:span text:style-name="T813">ėjas” ar dar kas nors būtų galima suderinti iki trečiojo svarstymo, tai būtų redakciniai dalykai. O dabar aš pateikiu balsavimui pasiūlymą pritarti šiems nuostatams po pirmojo svarstymo. Kas už tokį pasiūlymą, prašau balsuoti. Primenu, kad nusprendžiame ba</text:span><text:span text:style-name="T814">lsavusiųjų dauguma.</text:span></text:p>
      <text:p text:style-name="P815"><text:span text:style-name="T816">BALSŲ SKAIČIUOTOJAS.<text:s/></text:span><text:span text:style-name="T817">Už - 59.</text:span></text:p>
      <text:p text:style-name="P818"><text:span text:style-name="T819">PIRMININKAS. 59,<text:s/></text:span><text:span text:style-name="T820">jeigu teisingai išgirdau. Kas prieš?</text:span></text:p>
      <text:p text:style-name="P821"><text:span text:style-name="T822">BALSŲ SKAIČIUOTOJAS.<text:s/></text:span><text:span text:style-name="T823">Prieš - 1.</text:span></text:p>
      <text:p text:style-name="P824"><text:span text:style-name="T825">PIRMININKAS.<text:s/></text:span><text:span text:style-name="T826">Kas susilaikė?</text:span></text:p>
      <text:p text:style-name="P827"><text:span text:style-name="T828">BALSŲ SKAIČIUOTOJAS.<text:s/></text:span><text:span text:style-name="T829">Susilaikė 7.</text:span></text:p>
      <text:p text:style-name="P830"><text:span text:style-name="T831">PIRMININKAS. 7.<text:s/></text:span><text:span text:style-name="T832">Pritarta nuostatų projektui po pirmojo sva</text:span><text:span text:style-name="T833">rstymo. Dabar primenu deputato J.Liaučiaus pasiūlymą surengti antrąjį svarstymą, tai yra toliau svarstyti šiuos nuostatus įprastine neskubia tvarka. Kas už deputato J.Liaučiaus pasiūlymą surengti dar vieną svarstymą, prašau balsuoti.</text:span></text:p>
      <text:p text:style-name="P834"><text:span text:style-name="T835">BALSŲ SKAIČIUOTOJAS.<text:s/></text:span><text:span text:style-name="T836">U</text:span><text:span text:style-name="T837">ž - 15.</text:span></text:p>
      <text:p text:style-name="P838"><text:span text:style-name="T839">PIRMININKAS.<text:s/></text:span><text:span text:style-name="T840">Kas prieš?</text:span></text:p>
      <text:p text:style-name="P841"><text:span text:style-name="T842">BALSŲ SKAIČIUOTOJAS.<text:s/></text:span><text:span text:style-name="T843">Prieš - 14.</text:span></text:p>
      <text:p text:style-name="P844"><text:span text:style-name="T845">PIRMININKAS.<text:s/></text:span><text:span text:style-name="T846">Kas susilaikė?</text:span></text:p>
      <text:p text:style-name="P847"><text:span text:style-name="T848">BALSŲ SKAIČIUOTOJAS.<text:s/></text:span><text:span text:style-name="T849">Susilaikė 12.</text:span></text:p>
      <text:p text:style-name="P850"><text:span text:style-name="T851">PIRMININKAS.<text:s/></text:span><text:span text:style-name="T852">Deputato J.Liaučiaus pasiūlymui nepritarta. Tai galbūt pranešėjas deputatas B.Genzelis sutiktų, jeigu aš formuluoči</text:span><text:span text:style-name="T853">au pasiūlymą dėl trečiojo svarstymo surengti viename iš artimiausių Aukščiausiosios Tarybos posėdžių, kadangi mes turėsime balsuoti dar kai kurias alternatyvas, gali šiandien tam ir nelikti laiko. Tada aš pasižadu, jeigu Aukščiausioji Taryba sutiks, skirti</text:span><text:span text:style-name="T854"><text:s/>tam laiko kitą antradienį. Tai gal jūs neprieštarausite, jeigu mes nutartume surengti trečiąjį svarstymą viename iš artimiausių Aukščiausiosios Tarybos posėdžių? Sutinkate, taip? Jeigu liktų laiko, galėtume tai padaryti ir šiandien. Jeigu neliktų, tada an</text:span><text:span text:style-name="T855">tradienį.</text:span></text:p>
      <text:p text:style-name="P856"><text:span text:style-name="T857">S.G.ILGŪNAS.<text:s/></text:span><text:span text:style-name="T858">Galima?</text:span></text:p>
      <text:p text:style-name="P859"><text:span text:style-name="T860">PIRMININKAS.<text:s/></text:span><text:span text:style-name="T861">Deputatas G.Ilgūnas.</text:span></text:p>
      <text:p text:style-name="P862"><text:span text:style-name="T863">S.G.ILGŪNAS.<text:s/></text:span><text:span text:style-name="T864">Norėčiau vis dėlto pasiūlyti, jeigu būtų galimybė, pradėti šiandien, ar vieną straipsnį įveiksime, ar kiek, tačiau būtų padaryta pradžia.</text:span></text:p>
      <text:p text:style-name="P865"><text:span text:style-name="T866">PIRMININKAS.<text:s/></text:span><text:span text:style-name="T867">Aš pritariu jūsų pasiūlymui</text:span><text:span text:style-name="T868">, bet turėkime omeny, kad mes turim patvirtintą darbotvarkę, ir jeigu liktų laiko, aš būtinai pateikčiau šitą dalyką, bet mes negalime palikti ir kitų dalykų. Gal taip ir susitariame, ir formuluojame, kad viename iš artimiausių Aukščiausiosios Tarybos posė</text:span><text:span text:style-name="T869">džių, o vėliausiai antradienį, tikrai įtrauksime į darbotvarkę. Ar yra prieštaraujančių prieš tokį sprendimą? Nėra. Galime nebalsuoti. Tada ačiū, šio klausimo svarstymas baigiamas. Kitas darbotvarkės klausimas - Imigracijos įstatymo pristatymas. Prašau dep</text:span><text:span text:style-name="T870">utatą V.Žiemelį į tribūną.</text:span></text:p>
      <text:p text:style-name="P871"><text:span text:style-name="T872"> </text:span></text:p>
      <text:p text:style-name="P873">Lietuvos Respublikos imigracijos įstatymo projekto svarstymas</text:p>
      <text:p text:style-name="P874"><text:span text:style-name="T875"> </text:span></text:p>
      <text:p text:style-name="P876"><text:span text:style-name="T877">V.ŽIEMELIS.<text:s/></text:span><text:span text:style-name="T878">Gerbiamieji kolegos, šio įstatymo projektą mes esame jau pristatę gana seniai. Tai buvo praeitų metų gruodžio mėnesį, tačiau niekaip neužtekdavo laiko<text:s/></text:span><text:span text:style-name="T879">ir niekaip negalėdavome įtraukti jo svarstymo į darbotvarkę. Todėl aš gal ir sugebėsiu sutaupyti mūsų išnaudoto laiko 5 minutes ir gana trumpai supažindinsiu, ką mes padarėme dar per tą laiką. Mes bandėme įtraukti kuo daugiau deputatų, kuo daugiau teisinin</text:span><text:span text:style-name="T880">kų, kuo daugiau žmonių, besidominčių šiuo įstatymu, šį darbą. Gauti atsiliepimai, gautas Juridinio skyriaus atsiliepimas. Iš esmės Juridinis skyrius pritarė šio įstatymo projektui. Taip pat gauti atsiliepimai iš ministerijų. Pritarė Vidaus reikalų minister</text:span><text:span text:style-name="T881">ija, prokuratūra, teismas, Saugumo departamentas ir kitos žinybos ir ministerijos, kurioms buvo išsiųsti šie projektai. Dauguma pateiktų pasiūlymų, ypač Teisingumo ministerijos, yra priimta ir įtraukta į jums išdalytą Imigracijos įstatymo projektą.</text:span></text:p>
      <text:p text:style-name="P882"><text:span text:style-name="T883">Galiu p</text:span><text:span text:style-name="T884">asakyti, kad kai kurios Juridinio skyriaus išvados, mano nuomone, yra priimtinos. Aš galbūt dabar nenorėčiau nagrinėti, kokios yra priimtinos, kokios nepriimtinos. Mūsų darbo grupė po pristatymo dar susirinks ir aptars, kokios išvados yra priimtinos, kurie</text:span><text:span text:style-name="T885"><text:s/>pasiūlymai yra priimtini, kurie yra ne, ir po to mes spręsime, kuriuos įtraukti, kurių neįtraukti. Turiu pasakyti, kad šio įstatymo rengimo grupei vadovavo profesorius Vaitiekūnas, kuris yra ir šioje salėje, ir jeigu kartais šiandien kiltų kokių klausimų<text:s/></text:span><text:span text:style-name="T886">grupės vadovui, jis galėtų atsakyti.</text:span></text:p>
      <text:p text:style-name="P887"><text:span text:style-name="T888">Gal trumpai aš priminčiau, kad šis įstatymas yra skirtas visų pirma reguliuoti visuomeninius santykius teisinėmis normomis tų žmonių, kurie nori atvykti į Lietuvą nuolatiniam gyvenimui. Jis neskirtas tiems, kurie nori a</text:span><text:span text:style-name="T889">tvykti į Lietuvą dirbti, mokytis ir panašiai, o tik nuolatiniam gyvenimui. Yra labai svarbu, kas gi įgyvendintų šį įstatymą. Mes daug diskutavome tarp savęs, kalbėjome taip pat ir su Vyriausybe ir manytume, kad šiuo metu geriausia, kad šį įstatymą įgyvendi</text:span><text:span text:style-name="T890">ntų imigracijos ir emigracijos tarnyba, sukurta, ko gero, prie Vidaus reikalų ministerijos. Kadangi šiuo metu sąlygos yra geriausios, yra tam tikra bazė ir, be abejonės, būtų mažiausiai sąnaudų tam, kad pradėtų užsiimti šiuo klausimu. Imigracijos įstatymo<text:s/></text:span><text:span text:style-name="T891">priėmimas dar nereikštų, kad jis pradeda veikti. Prie šio įstatymo reikia parengti dar kitus įstatymus ir poįstatyminius aktus. Aš manyčiau, kad kada mes svarstysime šį įstatymą, mūsų grupė pateiks šio įstatymo įgyvendinimo nutarimo projektą, taipogi sąraš</text:span><text:span text:style-name="T892">ą įstatymų ir poįstatyminių aktų, kuriuos reikėtų parengti.</text:span></text:p>
      <text:p text:style-name="P893"><text:span text:style-name="T894">Aš siūlau šio įstatymo projekto svarstymą įtraukti į kitos savaitės darbotvarkę. Manyčiau, geriausia būtų, jeigu mes nutartume konkrečią dieną, ir aš pasiūlyčiau, kad tai būtų ketvirtadienis. Taip</text:span><text:span text:style-name="T895"><text:s/>pat norėčiau pasitarti su deputatais, ar nereikėtų kartu svarstyti taip pat ir Emigracijos įstatymą? Jeigu būtų pritarta, tada prašyčiau abu įtraukti.</text:span></text:p>
      <text:p text:style-name="P896"><text:span text:style-name="T897">PIRMININKAS.<text:s/></text:span><text:span text:style-name="T898">Gerbiamieji deputatai, aš primenu, kad šis įstatymas ir ką tik paminėtas Emigracijos įstaty</text:span><text:span text:style-name="T899">mas buvo mūsų šios sesijos darbų programoje. Nereikia mums papildomai balsuoti, kad įrašytume į ją, tačiau reikia pasitarti, ar mes spėsime dar šioje sesijoje juos apsvarstyti. Deputatas V.Žiemelis pasiūlė šį įstatymą svarstyti kitą savaitę. Galbūt galėtų<text:s/></text:span><text:span text:style-name="T900">deputatai išreikšti savo nuomonę? Aš primenu, kad Aukščiausiosios Tarybos Sekretorius, pasiųsdamas komisijoms šį įstatymą, prašė pateikti preliminarias išvadas. Primenu komisijas, tai -Valstybės atkūrimo ir konstitucijos, Teisinės sistemos, Piliečių teisių</text:span><text:span text:style-name="T901"><text:s/>ir tautybių reikalų komisijos. Ar komisijos galėtų išreikšti savo nuomonę? Ta nuomonė reikalinga dėl svarstymo šioje sesijoje, ar svarstysime šioje sesijoje šį įstatymą.</text:span></text:p>
      <text:p text:style-name="P902"><text:span text:style-name="T903">V.ŽIEMELIS.<text:s/></text:span><text:span text:style-name="T904">Aš galiu pasakyti, kad dėl šio įstatymo projekto Piliečių teisių komisijo</text:span><text:span text:style-name="T905">s išvada yra gauta. Komisija iš esmės pritaria šiam įstatymo projektui, o šio įstatymo projekto svarstyme taipogi dalyvavo ir Teisinės komisijos atstovai, štai deputatas J.Jarašiūnas.</text:span></text:p>
      <text:p text:style-name="P906"><text:span text:style-name="T907">PIRMININKAS.<text:s/></text:span><text:span text:style-name="T908">Prašau deputatą G.Šerkšnį.</text:span></text:p>
      <text:p text:style-name="P909"><text:span text:style-name="T910">G.ŠERKŠNYS.<text:s/></text:span><text:span text:style-name="T911">Mes tą įstatymą komi</text:span><text:span text:style-name="T912">sijoje jau seniai svarstėme ir tada buvo komisijos nuomonė, kad jį galima svarstyti, tačiau tokio klausimo, kad šioje sesijoje ar kitoje, turint omeny tokį laiko trūkumą, to mes nesvarstėme ir aš negaliu to pasakyti. O mes jį svarstėm turbūt vasario mėnesį</text:span><text:span text:style-name="T913">.</text:span></text:p>
      <text:p text:style-name="P914"><text:span text:style-name="T915">V.ŽIEMELIS.<text:s/></text:span><text:span text:style-name="T916">Gerbiamasis Šerkšny, gal jūs sutiktumėt, kad bent Imigracijos įstatymą mes turėtume šioje sesijoje priimti. Dėl Emigracijos galima sutikti, kad perkeltume, bet Imigracijos mes turime priimti, nes mes jau atsiliekame nuo Tarybų Sąjungos, atvir</text:span><text:span text:style-name="T917">ai pasakius. Ji yra priėmusi šiuos įstatymus.</text:span></text:p>
      <text:p text:style-name="P918"><text:span text:style-name="T919">G.ŠERKŠNYS.<text:s/></text:span><text:span text:style-name="T920">Aš galiu savo nuomonę pasakyti, bet ne komisijos. Komisijos aš nežinau.</text:span></text:p>
      <text:p text:style-name="P921"><text:span text:style-name="T922">V.ŽIEMELIS.<text:s/></text:span><text:span text:style-name="T923">Savo nuomonę, bet pritartumėt?</text:span></text:p>
      <text:p text:style-name="P924"><text:span text:style-name="T925">PIRMININKAS.<text:s/></text:span><text:span text:style-name="T926">Ačiū. Gerbiamieji deputatai, mes turėtume priimti sprendimą. Deputatas</text:span><text:span text:style-name="T927"><text:s/>V.Žiemelis pasiūlė pirmąjį šio įstatymo svarstymą surengti kitą savaitę. Jau turbūt išdalytas kitos savaitės darbotvarkės projektas, jūs matote ten įrašytus klausimus. Šio klausimo svarstymas kol kas nenumatytas ir, atsižvelgiant į šį kontekstą, gal galėt</text:span><text:span text:style-name="T928">umėt pareikšti savo nuomonę balsavimu? Ar deputatai sutiktų surengti šio įstatymo svarstymą kitą savaitę, atsižvelgiant į tai, kas jau yra planuojama kitą savaitę? Deputatas J.Pangonis.</text:span></text:p>
      <text:p text:style-name="P929"><text:span text:style-name="T930">J.PANGONIS.<text:s/></text:span><text:span text:style-name="T931">Manyčiau, nėra tikslinga. Kita savaitė ir taip apkrauta. T</text:span><text:span text:style-name="T932">urim darbotvarkę, čia įrašyti svarbūs įstatymai, žemės reformos, žemės ūkio įmonių turto privatizavimo, kiti ekonominiai įstatymai. Todėl nemanyčiau, kad dabar šis įstatymas yra pats svarbiausias.</text:span></text:p>
      <text:p text:style-name="P933"><text:span text:style-name="T934">PIRMININKAS.<text:s/></text:span><text:span text:style-name="T935">Aš taip pat primenu, kad deputatai atkreiptų d</text:span><text:span text:style-name="T936">ėmesį į išdalytą kitos savaitės darbotvarkę, Siūloma kitą savaitę taip pat dirbti 3 dienas, trečiadienį taip pat surengti iki pietų dar vieną posėdį, kitaip mes visų klausimų nespėsime. Gerbiamieji deputatai, aš pateikiu balsavimui pasiūlymą, kad Imigracij</text:span><text:span text:style-name="T937">os įstatymo pirmasis svarstymas. būtų surengtas kitą savaitę. Dar deputatas V.Žiemelis.</text:span></text:p>
      <text:p text:style-name="P938"><text:span text:style-name="T939">V.ŽIEMELIS.<text:s/></text:span><text:span text:style-name="T940">Aš atsiprašau, jeigu iš tikrųjų yra prieštaraujančių deputatų kitą savaitę svarstyti, tai galima sutikti, kad būtų dar po savaitės, antradienį, tačiau kad b</text:span><text:span text:style-name="T941">ūtų užrašyta protokoliškai, jog antradienį jis įtraukiamas į darbotvarkę.</text:span></text:p>
      <text:p text:style-name="P942"><text:span text:style-name="T943">PIRMININKAS.<text:s/></text:span><text:span text:style-name="T944">Aš atsiprašau pranešėją, mes to negalėsime nuspręsti, kol mes nenusprendėme, ar mes pratęsime sesiją, nes mūsų sesija baigiasi birželio 30 dieną. Todėl pateikiu balsavim</text:span><text:span text:style-name="T945">ui pasiūlymą įrašyti šį klausimą į kitos savaitės darbotvarkę. Primenu, kad tokiam nutarimui, tai yra klausimui dėl savaitės darbotvarkės, salėje reikia 67 deputatų ir balsuojančių už - 45. Deputatas P.Varanauskas dar dėl balsavimo motyvų.</text:span></text:p>
      <text:p text:style-name="P946"><text:span text:style-name="T947">P.VARANAUSKAS.<text:s/></text:span><text:span text:style-name="T948">G</text:span><text:span text:style-name="T949">al pranesėjas sutiktų, kad įtrauktume į rezervinius, tada mums nereikėtų balsuoti. Įtraukime į rezervinius klausimus, o kad pratęsime sesiją, tai niekas neabejoja.</text:span></text:p>
      <text:p text:style-name="P950"><text:span text:style-name="T951">PIRMININKAS.<text:s/></text:span><text:span text:style-name="T952">Aš primenu deputatui P.Varanauskui, kad šis klausimas rezerviniu jau yra įrašyt</text:span><text:span text:style-name="T953">as į šios sesijos darbotvarkę.</text:span></text:p>
      <text:p text:style-name="P954"><text:span text:style-name="T955">V.ŽIEMELIS.<text:s/></text:span><text:span text:style-name="T956">Jis jau yra rezerve, jau seniai rezerve yra.</text:span></text:p>
      <text:p text:style-name="P957"><text:span text:style-name="T958">PIRMININKAS.<text:s/></text:span><text:span text:style-name="T959">Taip, jeigu mes nenutarsime...</text:span></text:p>
      <text:p text:style-name="P960"><text:span text:style-name="T961">V.ŽIEMELIS.<text:s/></text:span><text:span text:style-name="T962">Jeigu rezerve, vadinasi, vėl nepriimsime, aš šitą seniai žinau.</text:span></text:p>
      <text:p text:style-name="P963"><text:span text:style-name="T964">PIRMININKAS.<text:s/></text:span><text:span text:style-name="T965">Jeigu mes nenutarsime dėl kitos sav</text:span><text:span text:style-name="T966">aitės, tai jisai rezerve ir liks.</text:span></text:p>
      <text:p text:style-name="P967"><text:span text:style-name="T968">V.ŽIEMELIS.<text:s/></text:span><text:span text:style-name="T969">Taip.</text:span></text:p>
      <text:p text:style-name="P970"><text:span text:style-name="T971">PIRMININKAS.<text:s/></text:span><text:span text:style-name="T972">Deputatas V.Jarmolenka.</text:span></text:p>
      <text:p text:style-name="P973"><text:span text:style-name="T974">V.JARMOLENKA.<text:s/></text:span><text:span text:style-name="T975">Aš norėčiau priminti gerbiamiesiems deputatams, kad jis buvo rezervinis praeitoje sesijoje. Šią sesiją jis buvo planinis, mes vėl kažkodėl norime jį pada</text:span><text:span text:style-name="T976">ryti rezerviniu.</text:span></text:p>
      <text:p text:style-name="P977"><text:span text:style-name="T978">PIRMININKAS.<text:s/></text:span><text:span text:style-name="T979">Taip, jūs teisus. Kas už tai, kad klausimas būtų įrašytas į kitos savaitės darbotvarkę, kas už?</text:span></text:p>
      <text:p text:style-name="P980"><text:span text:style-name="T981">BALSŲ SKAIČIUOTOJAS.<text:s/></text:span><text:span text:style-name="T982">Už balsavo 46.</text:span></text:p>
      <text:p text:style-name="P983"><text:span text:style-name="T984">PIRMININKAS.<text:s/></text:span><text:span text:style-name="T985">Kas prieš?</text:span></text:p>
      <text:p text:style-name="P986"><text:span text:style-name="T987">BALSŲ SKAIČIUOTOJAS.<text:s/></text:span><text:span text:style-name="T988">Prieš - 1.</text:span></text:p>
      <text:p text:style-name="P989"><text:span text:style-name="T990">PIRMININKAS.<text:s/></text:span><text:span text:style-name="T991">Kas susilaikė?</text:span></text:p>
      <text:p text:style-name="P992"><text:span text:style-name="T993">BALSŲ SKAI</text:span><text:span text:style-name="T994">ČIUOTOJAS.<text:s/></text:span><text:span text:style-name="T995">Susilaikė 4.</text:span></text:p>
      <text:p text:style-name="P996"><text:span text:style-name="T997">PIRMININKAS.<text:s/></text:span><text:span text:style-name="T998">Ačiū. Nutarta įrašyti į kitos savaitės darbotvarkę.</text:span></text:p>
      <text:p text:style-name="P999"><text:span text:style-name="T1000">V.ŽIEMELIS.<text:s/></text:span><text:span text:style-name="T1001">Aš prašyčiau, kad būtų įrašyta ketvirtadienį į darbo-tvarkę.</text:span></text:p>
      <text:p text:style-name="P1002"><text:span text:style-name="T1003">PIRMININKAS.<text:s/></text:span><text:span text:style-name="T1004">Tai galbūt, kai mes sutarsime dėl konkrečių...</text:span></text:p>
      <text:p text:style-name="P1005"><text:span text:style-name="T1006">V.ŽIEMELIS.<text:s/></text:span><text:span text:style-name="T1007">Ir informuoju deputatu</text:span><text:span text:style-name="T1008">s, kad šio įstatymo projektą pristatys rengusios grupės vadovas profesorius Vaitiekūnas.</text:span></text:p>
      <text:p text:style-name="P1009"><text:span text:style-name="T1010">PIRMININKAS.<text:s/></text:span><text:span text:style-name="T1011">Kitas mūsų darbotvarkės klausimas - Laikinojo Pagrindinio Įstatymo 23 straipsnio pakeitimo projektas. Prašau deputatą K.Lapinską į tribūną. Šį projektą pa</text:span><text:span text:style-name="T1012">siūlė Teisinės sistemos komisija būtent dėl to, kad mes jau artimiausiuose posėdžiuose priimtume Švietimo įstatymą.</text:span></text:p>
      <text:p text:style-name="P1013"><text:span text:style-name="T1014"> </text:span></text:p>
      <text:p text:style-name="P1015"><text:span text:style-name="T1016">Lietuvos Respublikos Laikinojo Pagrindinio Įstatymo 23 straipsnio pakeitimo projekto svarstymas</text:span></text:p>
      <text:p text:style-name="P1017"><text:span text:style-name="T1018"> </text:span></text:p>
      <text:p text:style-name="P1019"><text:span text:style-name="T1020">K.LAPINSKAS.<text:s/></text:span><text:span text:style-name="T1021">Gerbiamieji posėdžio pirmin</text:span><text:span text:style-name="T1022">inkai, gerbiamieji 'deputatai! Baigiant priimti Švietimo įstatymą, mes turime susirūpinti, kad Laikinasis Pagrindinis Įstatymas nebūtų kliūtimi Švietimo įstatymą</text:span></text:p>
      <text:p text:style-name="P1023"><text:span text:style-name="T1024">galutinai priimti ir jį įgyvendinti. Laikinajame Pagrindiniame Įstatyme yra 23 straipsnis, kur</text:span><text:span text:style-name="T1025">is įtvirtina teisę į mokslą ir kuriame jau po to detalizuojamos pagrindinės teisės į mokslą nuostatos. Atsižvelgiant į tai, kokio turinio yra mūsų svarstomas ir priimamas Švietimo įstatymas, galima dabar jau tiesiai pasakyti, kad daugelis šitų nuostatų nea</text:span><text:span text:style-name="T1026">titiks Laikinojo Pagrindinio Įstatymo 23 straipsnio, todėl būtina suderinti šiuos du įstatymus tarpusavyje, kad nebūtų prieštaravimų.</text:span></text:p>
      <text:p text:style-name="P1027"><text:span text:style-name="T1028">Iniciatyvą dėl Laikinojo Pagrindinio Įstatymo 23 straipsnio priėmimo iškėlė deputatas A.Taurantas, taip pat Švietimo, moks</text:span><text:span text:style-name="T1029">lo ir kultūros komisija. Ji jau buvo parengusi projektą ir jį įteikusi Teisinės sistemos komisijai. Vis dėlto Teisinės sistemos komisija, įvertinusi šitą parengtą projektą, priėjo prie išvados, kad jį reikėtų pertvarkyti iš esmės pagal Laikinojo Pagrindini</text:span><text:span text:style-name="T1030">o Įstatymo priimtą tam tikrą įstatymų formulavimo technologiją. Todėl buvo parengtas naujas Laikinojo Pagrindinio Įstatymo 23 straipsnio projektas. Siame projekte iš pradžių deklaruojama pati teisė į mokslą, o po to atskleidžiamas teisės į mokslą turinys,<text:s/></text:span><text:span text:style-name="T1031">nurodant pagrindinius šios teisės elementus.</text:span></text:p>
      <text:p text:style-name="P1032"><text:span text:style-name="T1033">Komisijos nuomone, svarbiausieji šitos teisės į mokslą elementai arba sudėtinės dalys tai yra nemokamas mokymas - ar mes jį pripažinsime, ar atsisakome nuo nemokamo mokymo įvedimo. Toliau -visuotinis mokymas, ar</text:span><text:span text:style-name="T1034"><text:s/>mes jį deklaruojame, ir jeigu deklaruojame, tai kokios ribose. Taip pat dėl dėstymo kalbos labai svarbus klausimas, dėl kurio buvo diskusijų ir priimant patį Švietimo įstatymą, svarstant atitinkamus jo straipsnius. Manome, kad irgi reikia Laikinajame Pagr</text:span><text:span text:style-name="T1035">indiniame Įstatyme pasisakyti tuo klausimu. Pagaliau reikia įtvirtinti ir atspindėti Laikinajame Pagrindiniame Įstatyme naujas aukštojo mokslo nuostatas. Vertas dėmesio toks dalykas kaip valstybinės para-mos teikimas moksleiviams ir studentams. Pagaliau re</text:span><text:span text:style-name="T1036">ikia pasisakyti Pagrindiniame Įstatyme turbūt dėl nevalstybinių mokymo ir mokslo įstaigų.</text:span></text:p>
      <text:p text:style-name="P1037"><text:span text:style-name="T1038">Štai šitie pagrindiniai komponentai, šitie pagrindiniai dalykai jums įteiktame Laikinojo Pagrindinio Įstatymo 23 straipsnio projekte ir yra fiksuojami. Čia numatoma,<text:s/></text:span><text:span text:style-name="T1039">kad nemokamas mokymas turėtų liesti šias mokymo pakopas: bendrojo lavinimo mokyklas, profesines ir aukštesniąsias mokyklas. Būtent šitose trijose mokymo pakopose mokymas turėtų būti nemokamas, tai yra visiškai valstybės išlaikomas. Tačiau tik valstybinėse,</text:span><text:span text:style-name="T1040"><text:s/>nekalbama apie privačias mokyklas.</text:span></text:p>
      <text:p text:style-name="P1041"><text:span text:style-name="T1042">Pagaliau numatoma fiksuoti, kad visuotinis mokymas turėtų būti deklaruojamas, tai yra privalomas visuotinis mokymas iki 16 metų amžiaus imtinai. Vadinasi, jaunuoliai, kol sulauks 16 metų, privalo visi</text:span></text:p>
      <text:p text:style-name="P1043"><text:span text:style-name="T1044">mokytis atitinkamos</text:span><text:span text:style-name="T1045">e bendrojo lavinimo arba profesinėse mokyklose,” tiek valstybinėse, tiek ir privačiose - pagal savo pasirinkimą. Šitas amžiaus cenzas šiuo atveju lemia visuotinio mokymo ribas.</text:span></text:p>
      <text:p text:style-name="P1046"><text:span text:style-name="T1047">Na, ir kartu norėtume fiksuoti, kad valstybė turėtų sudaryti galimybes mokytis<text:s/></text:span><text:span text:style-name="T1048">gimtąja kalba. Šis klausimas galbūt čia yra opiausias, nes vis dėlto šios teisės realizavimas turi turėti tam tikras ribas ir turbūt protingas ribas. Pagaliau dėl aukštojo mokslo, tai turbūt svarbiausias principas dėl aukštojo mokslo būtų toks, kad aukštas</text:span><text:span text:style-name="T1049">is mokslas būtų visiems Lietuvos piliečiams vienodai prieinamas. Pagrindinis kriterijus čia būtų sugebėjimai, tai yra žinių lygis. Kaip šitie sugebėjimai turėtų būti tikrinami, nustatys atitinkamų aukštųjų mokyklų statutai, priėmimo į aukštąsias mokyklas t</text:span><text:span text:style-name="T1050">aisyklės ir taip toliau. Šiuo atveju Pagrindiniame Įstatyme turėtų būti fiksuojamas tiktai pats principas, kad aukštasis mokslas turi būti prieinamas vienodai visiems atsižvelgiant į piliečių sugebėjimus.</text:span></text:p>
      <text:p text:style-name="P1051"><text:span text:style-name="T1052">Kartu Konstitucijoje turbūt reikėtų fiksuoti aukštų</text:span><text:span text:style-name="T1053">jų mokyklų autonomiją. Bet kažin ar verta skelbti visas aukštąsias mokyklas, turinčias autonomiją. Galbūt tai derėtų sieti su įstatymais, kad gali būti teikiamas autonomijų statusas įstatymų apibrėžtose ribose.</text:span></text:p>
      <text:p text:style-name="P1054"><text:span text:style-name="T1055">Dėl paramos teikimo besimokantiems jaunuoliam</text:span><text:span text:style-name="T1056">s. Valstybė turbūt turėtų garantuoti pašalpų, taip pat stipendijų teikimą tiems moksleiviams ir studentams, kurie mokosi valstybinėse įstaigose, nes mokymasis privačiose mokyklose jau yra pasirinkimo dalykas ir šiuo atveju pačių pasirenkančiųjų rūpestis ka</text:span><text:span text:style-name="T1057">rtu spręsti ir jų materialines galimybes.</text:span></text:p>
      <text:p text:style-name="P1058"><text:span text:style-name="T1059">Turbūt paskutinis reikšmingas šio straipsnio nuostatų punktas būtų tai, kad be valstybinių mokymo ir mokslo įstaigų gali būti steigiamos fiziniams ir juridiniams asmenims priklausančios mokymo ir mokslo įstaigos, t</text:span><text:span text:style-name="T1060">ai yra vadinamosios privačios mokymo ir mokslo įstaigos, tačiau įstatymo nustatyta tvarka.</text:span></text:p>
      <text:p text:style-name="P1061"><text:span text:style-name="T1062">Štai pagrindiniai 23 straipsnio teiginiai.</text:span></text:p>
      <text:p text:style-name="P1063"><text:span text:style-name="T1064">PIRMININKAS.<text:s/></text:span><text:span text:style-name="T1065">Ačiū. Matau deputatą G.Šerkšnį. Norite paklausti?</text:span></text:p>
      <text:p text:style-name="P1066"><text:span text:style-name="T1067">G.ŠERKŠNYS.<text:s/></text:span><text:span text:style-name="T1068">Ne paklausti, o pasisakyti noriu.</text:span></text:p>
      <text:p text:style-name="P1069"><text:span text:style-name="T1070">PIRMININKAS.<text:s/></text:span><text:span text:style-name="T1071">Gerai, tada ačiū. Ačiū pranešėjui. Prašau, deputate Šerkšny.</text:span></text:p>
      <text:p text:style-name="P1072"><text:span text:style-name="T1073">G.ŠERKŠNYS.<text:s/></text:span><text:span text:style-name="T1074">Mes komisijoje irgi nusprendėme, kad reikėtų pateikti naują Laikinojo Pagrindinio Įstatymo 23 straipsnio formuluotę. Mes tą formuluotę pateikėm, bet dėl įvairių nesklandumų ji nepasie</text:span><text:span text:style-name="T1075">kė Juridinio skyriaus. Iš esmės jinai nesiskiria nuo deputato K.Lapinsko pateiktos formuluotės, ir aš tikiuosi, kad mes sutarimo būdu galbūt kitam svarstymui pateiksime bendrą formuluotę.</text:span></text:p>
      <text:p text:style-name="P1076"><text:span text:style-name="T1077">PIRMININKAS.<text:s/></text:span><text:span text:style-name="T1078">Ačiū. Nematau daugiau norinčių išreikšti savo nuomonę.<text:s/></text:span><text:span text:style-name="T1079">Gerbiamieji deputatai, mes šiek tiek sau sudarėme keblumų, kad. nebuvome iš karto atkreipę dėmesio į šį Laikinojo Pagrindinio Įstatymo straipsnį. Kaip numato mūsų Reglamentas, mes turėtume Laikinojo Pagrindinio Įstatymo pakeitimus ir patį Švietimo įstatymą</text:span><text:span text:style-name="T1080"><text:s/>svarstyti kartu. Bet galbūt geriau vėliau negu niekad. Gal mes galėtume priimti šiandien tokį sprendimą, kad įrašytume į mūsų darbų programą šio Konstitucijos straipsnio pakeitimą ir svarstytume jį kartu su Švietimo įstatymu. Kadangi ir pats įstatymas ein</text:span><text:span text:style-name="T1081">a su priedais, tai yra su nutarimu dėl įsigaliojimo, jam nebūtų skiriamas atskiras laikas, o jis būtų svarstomas kartu su Švietimo įstatymu ir priimamas. Ar deputatai sutiktų su tokia mūsų darbo tvarka? Primenu, kad mes esame jau preliminariai sutarę svars</text:span><text:span text:style-name="T1082">tyti Švietimo įstatymą kitą antradienį. Galbūt ir Valstybės atkūrimo komisija iki to laiko galėtų kartu su Teisinės sistemos komisija suderinti tai ir jau antradienį pateiktų vieningą tekstą. Kartu aš primenu, kad reikėtų suderinti turbūt ir su Švietimo ir</text:span><text:span text:style-name="T1083"><text:s/>mokslo komisija, kad būtų priimtina visiems, tada būtų lengvesnis priėmimas. Ar deputatai neprieštarauja prieš tokį sprendimą, kad svarstytume Laikinojo Pagrindinio Įstatymo 23 straipsnio pakeitimą kartu su Švietimo įstatymu? Nematau prieštaraujančių. Tad</text:span><text:span text:style-name="T1084">a galima taip ir nutarti. Ačiū.</text:span></text:p>
      <text:p text:style-name="P1085"><text:span text:style-name="T1086"> </text:span></text:p>
      <text:p text:style-name="P1087"><text:span text:style-name="T1088">Lietuvos Respublikos Aukščiausiosios Tarybos nutarimo “Dėl išimtinių teisių ir lengvatų panaikinimo” projekto svarstymas</text:span></text:p>
      <text:p text:style-name="P1089"><text:span text:style-name="T1090"> </text:span></text:p>
      <text:p text:style-name="P1091"><text:span text:style-name="T1092">Kitas darbotvarkės klausimas - Aukščiausiosios Tarybos nutarimo ,,Dėl išimtinių teisių ir lengvatų<text:s/></text:span><text:span text:style-name="T1093">panaikinimo” pristatymas. Prašau deputatą V.Čepaitį į tribūną. Tai taip pat pristatymas. Siūlau taupyti laiką.</text:span></text:p>
      <text:p text:style-name="P1094"><text:span text:style-name="T1095">V.ČEPAITIS.<text:s/></text:span><text:span text:style-name="T1096">Aukštoji Taryba! Šis trumpas jums išdalytas nutarimas turi ilgą istoriją. Jis buvo pristatytas jūsų dėmesiui daugiau kaip prieš metus</text:span><text:span text:style-name="T1097">, 1990 metų birželio 6 dieną. Susilaukė gana audringų diskusijų, kurios, tiesa, dažnai nukrypdavo į lengvatas, teikiamas Aukščiausiosios Tarybos deputatams. Tačiau tolesnis svarstymas buvo vis atidėliojamas. Iš dalies tai buvo galima paaiškinti nuolat aštr</text:span><text:span text:style-name="T1098">ėjančia politine situacija Lietuvoj, o iš parlamento darbotvarkės jį dažniausiai išstumdavo ekonominiai įstatymai. Be to, komisija gaudavo vis naujos medžiagos apie normatyvinius aktus, liečiančius išimtines teises ir lengvatas,. kurie komisijos spintoje j</text:span><text:span text:style-name="T1099">au užima visą lentyną. Komisija vis dar gauna piliečių laiškų, kuriuose reiškiama nuomonė apie privilegijas. Daugelio Lietuvos miestų ir rajonų savivaldybės jau pakeitė savo normatyvinius aktus, suderindami juos su mūsų rengiamu projektu. Vyriausybė taip p</text:span><text:span text:style-name="T1100">at panaikino daugelį lengvatų, teikiamų atskirų kategorijų vadovaujantiems darbuotojams.</text:span></text:p>
      <text:p text:style-name="P1101"><text:span text:style-name="T1102">Komisija toliau dirbo prie projekto, kurio galutinis variantas buvo patvirtintas š.m. vasario 20 d. posėdyje, o gegužės 26 d. projektas buvo išsiuntinėtas nuolatinėms<text:s/></text:span><text:span text:style-name="T1103">komisijoms ir frakcijoms. Gavome Juridinio skyriaus išvadas, kurios pridėtos prie projekto. Vertingų pastabų pateikė ne tik komisijos, bet ir deputatai M.Gerdaitytė, A.Sakalas ir Č.Stankevičius. Todėl projektas buvo dar patobulintas ir jau toks teikiamas j</text:span><text:span text:style-name="T1104">ūsų dėmesiui.</text:span></text:p>
      <text:p text:style-name="P1105"><text:span text:style-name="T1106">Nemanyčiau, kad šis projektas turėtų susilaukti daug diskusijų. Lengvatos, išimtinės teisės yra šiuo metu suteikiamos kelioms kategorijoms gyventojų. Tai - Tėvynės karo invalidai ir jiems prilyginti asmenys, Tėvynės karo dalyviai ir jiems pri</text:span><text:span text:style-name="T1107">lyginti asmenys, apdovanoti ordinais ir medaliais, žuvusiųjų karių šeimos, darbo ir vaikystės invalidai, reabilituoti politiniai kaliniai, tremtiniai ir rezistencijos dalyviai, Černobylio avarijos padarinių likviduotojai, personaliniai pensininkai. Pagrind</text:span><text:span text:style-name="T1108">inės lengvatos yra pusės kainos mokestis už butą ir komunalinius patarnavimus, nemokamai ir su nuolaida parduodami vaistai, nemokami kelialapiai, nemokamas važiavimas transportu, užsakymų stalai, pirmenybė įvairiam aptarnavimui, buitinėms paslaugoms. Taigi</text:span><text:span text:style-name="T1109"><text:s/>labai svarbios lengvatos mūsų deficito laikais.</text:span></text:p>
      <text:p text:style-name="P1110"><text:span text:style-name="T1111">Pagrindinė teisinė problema yra ta, kad daug lengvatų buvo skiria-mos įvairių lygių normatyviniais aktais, nežinomais visuomenei. Dabar dauguma jų yra panaikinti. Tačiau socialinio teisingumo jausmas ir bend</text:span><text:span text:style-name="T1112">ras visuomenės nuskurdimas, savaime sukeliantis lygiavos troškimą, verčia mus rimtai žiūrėti į šį klausimą ir galvoti, kaip užkirsti kelią galimybei, kad nebūtų kuriamos naujos privilegijos jau nepriklausomoj Lietuvoj.</text:span></text:p>
      <text:p text:style-name="P1113"><text:span text:style-name="T1114">Vienas iš tokių pavyzdžių yra buvusio</text:span><text:span text:style-name="T1115">s Vyriausybės po savaitės po šio nutarimo svarstymo mūsų parlamente priimtas potvarkis dėl Lietu-vos Respublikos personalinių pensijų, suteikiantis galimybę naudotis lengvatomis jau naujai valdininkų kartai. Man regis, personalinė pensija gali būti teikiam</text:span><text:span text:style-name="T1116">a tik ypatingais atvejais atskiru Aukščiausiosios Tarybos ar jos Prezidiumo sprendimu. O svarbiausia yra priimti pakankamai tobulą pensijų įstatymą. Ir, žinoma, turėtų būti pinigų ižde toms pensijoms mokėti.</text:span></text:p>
      <text:p text:style-name="P1117"><text:span text:style-name="T1118">Yra ir daugiau klausimų, kurie turi būti suregul</text:span><text:span text:style-name="T1119">iuoti atskirais įstatymais. Deputatė M.Gerdaitytė savo atsiliepime atkreipė dėmesį, kad šiuo metu panaikintos lengvatos kaimo medicinos darbuotojams. Žinoma, tai ne šio nutarimo reikalas, tačiau tam tikroms darbuotojų kategorijoms tokios lengvatos turėtų b</text:span><text:span text:style-name="T1120">ūti įteisintos kitais - darbo ar socialinės apsaugos įstatymais. Taigi pagrindinė problema yra ta, kad Lietuvoje nebeliktų veikiančių TSKP, LKP CK nutarimų, TSRS ir LTSR Ministrų Tarybos potvarkių, kitų normatyvinių aktų, kuriais, nesant Lietuvos Respublik</text:span><text:span text:style-name="T1121">os įstatymų, iki šiol vadovaujamasi mūsų gyvenime. Ir šioje gyvenimo srityje taip pat turime pereiti prie savo įstatymų leidybos ir savo tvarkos.</text:span></text:p>
      <text:p text:style-name="P1122"><text:span text:style-name="T1123">Šis jums siūlomas nutarimas ne daug kuo skiriasi nuo pristatyto prieš metus. Viena, dėl ko norėčiau su jumis p</text:span><text:span text:style-name="T1124">asitarti, tai viena kategorija asmenų, kuri nebuvo įtraukta anksčiau. Turiu omenyje karų dalyvius. Mano nuomone, jiems šiuo metu teikiamos lengvatos turėtų būti kažkokiu būdu išlaikytos, nes jie, jei net ir nėra tapę invalidais fizine prasme, praėję karą t</text:span><text:span text:style-name="T1125">apo invalidais dvasine prasme. Žmonės, dalyvavę Bokšto gynime sausio 13 d., iki šiol neatsigauna nuo psichinės traumos.</text:span></text:p>
      <text:p text:style-name="P1126"><text:span text:style-name="T1127">Kitas dalykas, kad Antrojo pasaulinio karo dalyviams paramą turėtų teikti Tarybų Sąjunga ir Vokietija, atsakingos už tą karą. Ir tas pro</text:span><text:span text:style-name="T1128">blemas mes turėtume sureguliuoti sutartimi su šiomis valstybėmis.</text:span></text:p>
      <text:p text:style-name="P1129"><text:span text:style-name="T1130">Taip pat prašau įtraukti į nutarimo tekstą trečiosios pastraipos antrojoje eilutėje papildymą po ,,lengvatas, teikiamas valstybės” įrašyti ,,taip pat valstybinių įmonių ir organizacijų lėšom</text:span><text:span text:style-name="T1131">is”. Tai būtų pilnesnis variantas.</text:span></text:p>
      <text:p text:style-name="P1132"><text:span text:style-name="T1133">Be to, 2 psl. siūlau išbraukti terminą ,,iki liepos 1 d.” ir žodį ,,panaikinti”. O pastraipos gale įrašyti tokius žodžius: ,,ir paskelbti pavaldžioms organizacijoms apie panaikintas normas.” Tam, kad vis dėlto pareigūnai<text:s/></text:span><text:span text:style-name="T1134">negalėtų aiškinti, kad jie nežinojo, jog kažkas yra panaikinta, ir toliau valstybės lėšomis daryti kažkam lengvatas.</text:span></text:p>
      <text:p text:style-name="P1135"><text:span text:style-name="T1136">Pačioje paskutinėje nutarimo eilutėje siūlau žodį ,,kontroliuoti” pakeisti žodžiu ,,stebėti”. Tokie yra paskutiniai nutarimo patobulinimai,</text:span><text:span text:style-name="T1137"><text:s/>padaryti kartu su deputatu Č.Stankevičiumi.</text:span></text:p>
      <text:p text:style-name="P1138"><text:span text:style-name="T1139">Taigi reziumuojant aš norėčiau pasakyti, kad teks priimti dar nemažai įstatymų, reguliuojančių šią sudėtingą materiją. Šitas nutarimas - tik pradžia pereinant nuo totalitarinės santvarkos, dažnai teikiančios pri</text:span><text:span text:style-name="T1140">vilegijas asmenims, nusipelniusiems jos struktūroms, prie demokratinės visuomenės, kurioje visi lygūs prieš įstatymą. Šio nutarimo nevertėtų ilgai atidėlioti. Nuomonės buvo išsakytos dar prieš metus. Siūlyčiau patvirtinti jį dabar po antrojo svarstymo ir p</text:span><text:span text:style-name="T1141">askirti laiką priimti balsuojant atskiras pastraipas. Taip pat norėčiau gauti raštu pasiūlymus, kaip jį dar būtų galima patobulinti. Taigi ačiū už dėmesį.</text:span></text:p>
      <text:p text:style-name="P1142"><text:span text:style-name="T1143">PIRMININKAS.<text:s/></text:span><text:span text:style-name="T1144">Gerbiamieji deputatai, aš labai prašyčiau daug laiko neužimti klausimams, nes mes dar tu</text:span><text:span text:style-name="T1145">rėsime vieną labai svarbų nutarimą iki pertraukos apsvarstyti. Deputatas V.Čepaitis informavo, kad mes jau iš tikrųjų jį svarstėme prieš metus, todėl, jeigu didelių prieštaravimų nekiltų, būtų galima pritarti jam turbūt, aš formuluočiau, po pirmojo svarsty</text:span><text:span text:style-name="T1146">mo. Nutarimai automatiškai pagal Reglamentą svarstomi skubesne tvarka, ir galėtume numatyti jau trečiąjį svarstymą, tai yra šio įstatymo priėmimą. O priėmimą, jeigu deputatas V.Čepaitis neprieštarautų, galėtume numatyti šioje sesijoje, nes labai prašyčiau<text:s/></text:span><text:span text:style-name="T1147">neišpūsti kitos savaitės darbotvarkės. Jau mes ją papildėme, yra labai daug klausimų ir mes tiesiog galime neįvykdyti to, ką numatysime. O trečiojoje sesijoje, jeigu mes ją pratęsime, tai iš tikrųjų galėtume šį klausimą ir nuspręsti. Deputatas G.Šerkšnys p</text:span><text:span text:style-name="T1148">irmasis priėjo prie mikrofono.</text:span></text:p>
      <text:p text:style-name="P1149"><text:span text:style-name="T1150">G.ŠERKŠNYS.<text:s/></text:span><text:span text:style-name="T1151">Aš turiu vieną klausimą ir vieną pasiūlymą. Klausimas toks. Ar į karų dalyvių skaičių įeina Afganistano karo dalyviai?</text:span></text:p>
      <text:p text:style-name="P1152"><text:span text:style-name="T1153">V.ČEPAITIS.<text:s/></text:span><text:span text:style-name="T1154">Manyčiau, kad įeina.</text:span></text:p>
      <text:p text:style-name="P1155"><text:span text:style-name="T1156">G.ŠERKŠNYS.<text:s/></text:span><text:span text:style-name="T1157">Ir pasiūlymas toks. Ar nereikėtų paruošti atskirą</text:span><text:span text:style-name="T1158"><text:s/>programą ar įstatymą, ar dar kažką, greičiausiai programą, taip, kaip Černobylio avarijos likvidavimo dalyviams, taip ir Afganistano karo dalyviams?</text:span></text:p>
      <text:p text:style-name="P1159"><text:span text:style-name="T1160">V.ČEPAITIS.<text:s/></text:span><text:span text:style-name="T1161">Taip, aš sutikčiau su jūsų pasiūlymu.</text:span></text:p>
      <text:p text:style-name="P1162"><text:span text:style-name="T1163">PIRMININKAS.<text:s/></text:span><text:span text:style-name="T1164">Deputatas L.Milčius.</text:span></text:p>
      <text:p text:style-name="P1165"><text:span text:style-name="T1166">L.MILČIUS.<text:s/></text:span><text:span text:style-name="T1167">Aš taip pat</text:span><text:span text:style-name="T1168"><text:s/>norėjau paklausti. Anksčiau prie karo dalyvių priklausydavo vadinamieji stribai. Ar čia taip ir paliks? Ir kitas. Ar priimant šį nutarimą nebūtų galima turėti sąmatos, kiek pinigine išraiška sudarytų tos lengvatos atskiroms grupėms?</text:span></text:p>
      <text:p text:style-name="P1169"><text:span text:style-name="T1170">V.ČEPAITIS.<text:s/></text:span><text:span text:style-name="T1171">Ne, vadina</text:span><text:span text:style-name="T1172">mieji stribai yra prilyginti karo dalyviams, ir jeigu mes priimame, kad karo dalyviai, tai turime .., ką mes jiems prilyginam. Tai yra svarstymo reikalas. O piniginiai skaičiavimai šiokie tokie yra.</text:span></text:p>
      <text:p text:style-name="P1173"><text:span text:style-name="T1174">PIRMININKAS.<text:s/></text:span><text:span text:style-name="T1175">Deputatas J.Prapiestis.</text:span></text:p>
      <text:p text:style-name="P1176"><text:span text:style-name="T1177">J.PRAPIESTIS.<text:s/></text:span><text:span text:style-name="T1178">Tai la</text:span><text:span text:style-name="T1179">bai svarbus ir reikalingas klausimas, todėl bent aš galvoju, kad šiandien pritarti po pirmojo svarstymo jau neįmanoma. Štai dėl ko. Pirmiausia prieš metus panašus projektas buvo, kuriuo buvo šitai komisijai pavesta visa tai padaryti, kas vėl šiandien iš na</text:span><text:span text:style-name="T1180">ujo yra kartojama. Todėl toks pritarimas būtų, man atrodo, per daug lengvas atleidimas nuo ankstesnio įpareigojimo vykdymo.</text:span></text:p>
      <text:p text:style-name="P1181"><text:span text:style-name="T1182">Antra. Tokios komisijos, kur yra nurodyta trečiajame punkte, Aukščiausiojoje Taryboje nėra. Yra Teisinės sistemos komisija, ne Teisi</text:span><text:span text:style-name="T1183">nės sistemos reformos.</text:span></text:p>
      <text:p text:style-name="P1184"><text:span text:style-name="T1185">V.ČEPAITIS.<text:s/></text:span><text:span text:style-name="T1186">Na, čia žinoma, technika.</text:span></text:p>
      <text:p text:style-name="P1187"><text:span text:style-name="T1188">J.PRAPIESTIS.<text:s/></text:span><text:span text:style-name="T1189">Tačiau ir vėl, man atrodo, pamirštamas Reglamentas, kai yra tokios formuluotės. Pažiūrėjus į Reglamentą ir išsiaiškinus, kokios veiklos sritys yra konkrečiai komisijai, tai aš, nebi</text:span><text:span text:style-name="T1190">jodamas, kad mūsų komisija šį darbą turėtų dirbti, manau, kad šitas pavedimas mūsų komisijai praktiškai vėl yra kolizija su Reglamentu. Aš manau, tai Socialinių reikalų komisijos klausimas.</text:span><text:span text:style-name="T1191"><text:s/></text:span><text:span text:style-name="T1192">Ir galbūt ne visai etiškas ketvirtasis punktas. Išeina, kad jeigu<text:s/></text:span><text:span text:style-name="T1193">kažkurioms komisijoms bus pavesta parengti projektą, Piliečių teisių komisija stebės ir kontroliuos kitų komisijų veiklą. Taigi dar reikėtų padirbėti, kad galėtume pritarti po pirmojo svarstymo.</text:span></text:p>
      <text:p text:style-name="P1194"><text:span text:style-name="T1195">V.ČEPAITIS. O<text:s/></text:span><text:span text:style-name="T1196">jeigu mes pasiūlytume išbraukti trečiąjį punktą</text:span><text:span text:style-name="T1197">, kur nepavedame Teisinės sistemos komisijai, ar jūs sutiktumėte, kad galima priimti šitą nutarimą?</text:span></text:p>
      <text:p text:style-name="P1198"><text:span text:style-name="T1199">J.PRAPIESTIS.<text:s/></text:span><text:span text:style-name="T1200">Kad jį reikia priimti, nekyla abejonių. Bet jį reikia parengti. Dabar jis iki galo nėra parengtas, todėl gal reikėtų pavesti apskritai visoms<text:s/></text:span><text:span text:style-name="T1201">nuolatinėms komisijoms, kuruojančioms atskirų įstatymų leidybą, peržiūrėti, kuriuose įstatymuose yra dar užfiksuota tokių lengvatų. Ir jos pateiktų. O ne kad viena komisija dabar visą įstatymų sistemą žiūrėtų. Tai juk neįmanomas darbas. Mes jau praeitą kar</text:span><text:span text:style-name="T1202">tą apie tai kalbėjome.</text:span></text:p>
      <text:p text:style-name="P1203"><text:span text:style-name="T1204">PIRMININKAS.<text:s/></text:span><text:span text:style-name="T1205">Deputatas P.Varanauskas.</text:span></text:p>
      <text:p text:style-name="P1206"><text:span text:style-name="T1207">P.VARANAUSKAS.<text:s/></text:span><text:span text:style-name="T1208">Aš noriu dar atkreipti jūsų dėmesį, papildydamas tuos deputatus, kurie jau klausė dėl sąvokos ,,karo dalyvis”. Kad ją ne atskiru kokiu nutarimu reikėtų, o čia sukonkretinti, kas ta</text:span><text:span text:style-name="T1209">i yra per karo dalyvis - ar Afganistano, ar Antrojo pasaulinio karo, nes dabar suprantama labai skirtingai. Štai aš turiu pažymą, išduotą šių metų balandžio mėnesį Vidaus reikalų ministerijoje, kurią pasirašė B.Šeškas, kur nurodoma: toks ir toks asmuo tiek</text:span><text:span text:style-name="T1210"><text:s/>ir tiek laiko buvo stribu ir jam reikia taikyti lengvatas už kovas su banditizmu. Tai irgi karas ir sąvokos visai suprantamos. Taigi turime būtinai sukonkretinti, aišku, kartu su visomis komisijomis.</text:span></text:p>
      <text:p text:style-name="P1211"><text:span text:style-name="T1212">PIRMININKAS.<text:s/></text:span><text:span text:style-name="T1213">Deputatė M.Gerdaitytė.</text:span></text:p>
      <text:p text:style-name="P1214"><text:span text:style-name="T1215">M.GERDAITYTĖ.<text:s/></text:span><text:span text:style-name="T1216">Aš re</text:span><text:span text:style-name="T1217">plikos prašyčiau porai minučių.</text:span></text:p>
      <text:p text:style-name="P1218"><text:span text:style-name="T1219">PIRMININKAS.<text:s/></text:span><text:span text:style-name="T1220">Prašau, tik labai trumpai, nes labai mažai laiko turime.</text:span></text:p>
      <text:p text:style-name="P1221"><text:span text:style-name="T1222">M.GERDAITYTĖ.<text:s/></text:span><text:span text:style-name="T1223">Gerbiamieji deputatai, gerbiamasis pranešėjau! Svarstomas šiandien nutarimas sukėlė kaimo mokytojų, gydytojų, felčerių, akušerių susirūpinim</text:span><text:span text:style-name="T1224">ą. Įtampą nuėmė mūsų svarstomas Švietimo įstatymas, kuriame numatytos kaime dirbantiems mokytojams lengvatos, taip pat ir geresnis materialinis aprūpinimas, tačiau nesvarstomas iki šiol Aukščiausiojoje Taryboje Sveikatos įstatymas. O pagal nutarimą nuo lie</text:span><text:span text:style-name="T1225">pos 1 d. numatoma panaikinti lengvatas ir kaime dirbantiems medicinos darbuotojams. Jų grupė yra nedidelė. Ir nepriklausomos Lietuvos laikais, ir karo, ir pokario metais, ir dabar šitie žmonės turėjo teisę į kai kurias komunalinio aptarnavimo lengvatas ir<text:s/></text:span><text:span text:style-name="T1226">sunku jiems bus dabar paaiškinti, kodėl mes panaikiname tas nedideles lengvatas? Tuo tarpu darbas kaime, visi žinome, koks yra sunkus, žinome, kad šita grupė žmonių nėra kažkokie nomenklatūrininkai, nežinau aš tarp jų nė vieno personalinio pensininko. Ir d</text:span><text:span text:style-name="T1227">abar jis yra keliamas naktį ir dirba ir šeštadieniais, ir sekmadieniais. Žodžiu, labai prašyčiau gerbiamųjų deputatų, gerbiamąjį komisijos pirmininką atsižvelgti, kad dar nesvarstomas Sveikatos įstatymas ir vienu ypu nenaikinti kaime dirbantiems medicinos<text:s/></text:span><text:span text:style-name="T1228">darbuotojams iki šiol buvusių lengvatų. Labai ačiū.</text:span></text:p>
      <text:p text:style-name="P1229"><text:span text:style-name="T1230">PIRMININKAS.<text:s/></text:span><text:span text:style-name="T1231">Aš labai prašyčiau daugiau deputatų prie mikrofono nestoti, nes mes nespėsime kitaip pabaigti. Deputatas Č.Stankevičius.</text:span></text:p>
      <text:p text:style-name="P1232"><text:span text:style-name="T1233">Č.V.STANKEVIČIUS.<text:s/></text:span><text:span text:style-name="T1234">Aš noriu pareikšti nuomonę dėl projekto. Ar galima?</text:span></text:p>
      <text:p text:style-name="P1235"><text:span text:style-name="T1236">PIRMININKAS.<text:s/></text:span><text:span text:style-name="T1237">Tai aš jums tam ir suteikiau žodį.</text:span></text:p>
      <text:p text:style-name="P1238"><text:span text:style-name="T1239">Č.V.STANKEVIČIUS.<text:s/></text:span><text:span text:style-name="T1240">Ačiū. Aš manyčiau, kad šitą nutarimą reikėtų priimti, ir aš suprantu jo tikslą, kad jisai naikina visas lengvatas ir papildomas teises, kurios nenumatytos įstatyme. Tai yra kurios nustatytos</text:span><text:span text:style-name="T1241"><text:s/>Centro Komiteto, kompartijos, Ministrų tarybos, žinybų, ministerijų, išskyrus tas sritis, kurios nurodytos šiame nutarime. Tai visiškai neliečia įstatymo. Todėl aš galvoju, kad iš 1 straipsnio reikėtų išbraukti žodį ,,darbo įstatymais”. Bet kuriais įstaty</text:span><text:span text:style-name="T1242">mais numatytos, nes šitas nutarimas jokio įstatymo nepakeičia, o panaikina visus neįstatyminius normatyvinius ministerijų ir žinybų aktus. Galbūt čia reikia išplėsti sritį, jeigu reikia. Aš taip pat pritarčiau, kad išbrauk-tume šito nutarimo 3 straipsnį ir</text:span><text:span text:style-name="T1243"><text:s/>nutarimą kuo greičiau priimtume, kad šituo aktu Aukščiausioji Taryba panaikintų neteisėtas privilegijas, o teisėtoms pagal įstatymą, taip pat ir naujais įstatymais suteikiamoms tas nutarimas netrukdytų galioti ir naudotis jomis.</text:span></text:p>
      <text:p text:style-name="P1244"><text:span text:style-name="T1245">PIRMININKAS.<text:s/></text:span><text:span text:style-name="T1246">Deputatas S.R</text:span><text:span text:style-name="T1247">azma.</text:span></text:p>
      <text:p text:style-name="P1248"><text:span text:style-name="T1249">L.S.RAZMA.<text:s/></text:span><text:span text:style-name="T1250">Kaip žinote, yra nemažai mokslininkų, aukštųjų mokyklų dėstytojų, meno žmonių, kurie visą amžių dirbo už varganą atlyginimą ir kai kas iš jų yra gavę personalines pensijas. Kadangi jie nėra buvę Komunistų partijos nariai, vienintelė jų len</text:span><text:span text:style-name="T1251">gvata tai yra mokesčių už butą sumažinimas. Kaip numatyta pasirūpinti šiais žmonėmis? Jeigu mes kategoriškai priimsime tokį įstatymą, ar mes nesukelsime jiems sunkumų ir nenuteiksime prieš save?</text:span></text:p>
      <text:p text:style-name="P1252"><text:span text:style-name="T1253">PIRMININKAS.<text:s/></text:span><text:span text:style-name="T1254">Deputatas G.Ramonas.</text:span></text:p>
      <text:p text:style-name="P1255"><text:span text:style-name="T1256">G.RAMONAS.<text:s/></text:span><text:span text:style-name="T1257">Kai mes svarstėm</text:span><text:span text:style-name="T1258">e šitą nutarimą pirmą kartą, berods protokoliniu nutarimu pritarta pavesti Piliečių teisių ir tautybių reikalų komisijai padaryti tam tikrą darbą peržiūrint normatyvinius aktus, kuriuose yra numatytos šitos privilegijos ir lengvatos. Vis dėlto prieš naikin</text:span><text:span text:style-name="T1259">ant privilegijas ir lengvatas būtų įdomu sužinoti komisijos nuveikto darbo kažkokią ataskaitą ir gauti išvadas dėl šito dalyko. Kartu manyčiau, kad būtų tikslinga tik tada naikinti privilegijas ir lengvatas, numatant konkrečius įstatyminius aktus. Pavyzdži</text:span><text:span text:style-name="T1260">ui, priimant nutarimą naikinti šitą, šitą, šitą. O dabar apskritai pasakius -kai kurias privilegijas ir lengvatas, tai aš nemanyčiau, kad tai yra nu-tarimo, galbūt tai yra pareiškimo kažkokia formuluotė, bet ne nutarimo.</text:span></text:p>
      <text:p text:style-name="P1261"><text:span text:style-name="T1262">PIRMININKAS.<text:s/></text:span><text:span text:style-name="T1263">Ačiū. Galbūt galėtų ge</text:span><text:span text:style-name="T1264">rbiamasis pranešėjas apibendrinti tai, kas pasakyta? Tik labai trumpai prašau.</text:span></text:p>
      <text:p text:style-name="P1265"><text:span text:style-name="T1266">V.ČEPAITIS.<text:s/></text:span><text:span text:style-name="T1267">Aš labai trumpai norėčiau atsakyti į šituos klausimus. Deputatui G.Ramonui norėčiau atsakyti, kad būtent tai yra nutarimas, naikinantis viską, ko nėra įstatyme. Taip</text:span><text:span text:style-name="T1268"><text:s/>pat galiu iš karto pasakyti, kad komisijos tam tikras darbas yra nuveiktas, kadangi jau daug kas yra panaikinta. O panaikinti vardijant, kad panaikinam tą, tą ir tą, tuomet šitas mūsų nutarimas užimtų maždaug 10 mašinraščio puslapių, nes yra labai daug no</text:span><text:span text:style-name="T1269">rmatyvinių aktų, kurių negalima naikinti po vieną. Tuo labiau kad dauguma jų yra šiuo metu jau panaikinta.</text:span></text:p>
      <text:p text:style-name="P1270"><text:span text:style-name="T1271">Dabar dėl gerbiamojo S.Razmos ir deputatės M.Gerdaitytės norėčiau atsakyti taip. Turbūt iš tikrųjų reikėtų pagalvoti apie tam tikras kategorijas, kur</text:span><text:span text:style-name="T1272">ioms galima būtų pasiūlyti kažkokį laikiną, kol nėra išleista įstatymų, suteikimą tam tikrų lengvatų. Bet čia yra, aš manau, ne šito nutarimo reikalas. Bet jeigu Aukščiausioji Taryba pavestų, galima būtų prie šito nutarimo galbūt ir pridėti kažką panašaus.</text:span><text:span text:style-name="T1273"><text:s/>Žinoma, turėtų būti toks Aukščiausiosios Tarybos pavedimas.</text:span></text:p>
      <text:p text:style-name="P1274"><text:span text:style-name="T1275">Gerbiamajam deputatui J.Prapiesčiui, man atrodo, yra atsakyta. Tai turbūt viskas. Aš vis dėlto manyčiau, kad gal galėtume ilgai nevilkinti šito nutarimo priėmimo ir priimti jį šioje sesijoje, kol</text:span><text:span text:style-name="T1276"><text:s/>mes neišėjome atostogų.</text:span></text:p>
      <text:p text:style-name="P1277"><text:span text:style-name="T1278">PIRMININKAS.<text:s/></text:span><text:span text:style-name="T1279">Ar jūs teikiate pasiūlymą balsuoti dėl pritarimo po pirmojo svarstymo?</text:span></text:p>
      <text:p text:style-name="P1280"><text:span text:style-name="T1281">V.ČEPAITIS.<text:s/></text:span><text:span text:style-name="T1282">Taip, aš teikiu pasiūlymą balsuoti.</text:span></text:p>
      <text:p text:style-name="P1283"><text:span text:style-name="T1284">PIRMININKAS.<text:s/></text:span><text:span text:style-name="T1285">Ačiū. Toks pasiūlymas pateiktas. Aš siūlysiu Aukščiausiajai Tarybai balsuoti. Galbūt d</text:span><text:span text:style-name="T1286">ėl balsavimo motyvų galėtų deputatas G.Ramonas.</text:span></text:p>
      <text:p text:style-name="P1287"><text:span text:style-name="T1288">G.RAMONAS.<text:s/></text:span><text:span text:style-name="T1289">Aš norėčiau dar, kad gerbiamasis pranešėjas atsakytų į vieną klausimą, ir tada aš dėl balsavimo motyvų. Jeigu leidžia posėdžio pirmininkas.</text:span></text:p>
      <text:p text:style-name="P1290"><text:span text:style-name="T1291">PIRMININKAS.<text:s/></text:span><text:span text:style-name="T1292">Labai prašyčiau trumpai, nes mes jau į pertr</text:span><text:span text:style-name="T1293">auką perkopėm.</text:span></text:p>
      <text:p text:style-name="P1294"><text:span text:style-name="T1295">G.RAMONAS.<text:s/></text:span><text:span text:style-name="T1296">Taip, trumpai. Atsakydamas man, gerbiamasis pranešėjas pasakė, kad šis nutarimas liečia visus aktus, kurie nebuvo įstatyminiai, taip? Aš noriu paklausti, ar tai apima ir pirmosios, ir antrosios Vyriausybės kai kuriuos, sakykim, nu</text:span><text:span text:style-name="T1297">tarimus, kurie buvo priimti atitinkamų pareigūnų rezoliucijomis? Sakykim, pritarti ir po to šitas pritarimas - rezoliucija pritarti yra vykdomas kaip kažkoks įsakymas, potvarkis ar nurodymas?</text:span></text:p>
      <text:p text:style-name="P1298"><text:span text:style-name="T1299">V.ČEPAITIS.<text:s/></text:span><text:span text:style-name="T1300">Be jokios abejonės.</text:span></text:p>
      <text:p text:style-name="P1301"><text:span text:style-name="T1302">G.RAMONAS.<text:s/></text:span><text:span text:style-name="T1303">Ačiū.</text:span></text:p>
      <text:p text:style-name="P1304"><text:span text:style-name="T1305">PIRMININKAS.<text:s/></text:span><text:span text:style-name="T1306">Ge</text:span><text:span text:style-name="T1307">rbiamieji deputatai, deputatas V.Čepaitis pasiūlė pritarti po pirmojo svarstymo šio nutarimo projektui, kadangi jis jau buvo prieš metus mūsų čia nagrinėtas. Teikiu balsavimui šį pasiūlymą. Kas už tai, kad pritartume šio nutarimo projektui po pirmojo svars</text:span><text:span text:style-name="T1308">tymo?</text:span></text:p>
      <text:p text:style-name="P1309"><text:span text:style-name="T1310">BALSŲ SKAIČIUOTOJAS.<text:s/></text:span><text:span text:style-name="T1311">Už - 56.</text:span></text:p>
      <text:p text:style-name="P1312"><text:span text:style-name="T1313">PIRMININKAS.<text:s/></text:span><text:span text:style-name="T1314">Kas prieš?</text:span></text:p>
      <text:p text:style-name="P1315"><text:span text:style-name="T1316">BALSŲ SKAIČIUOTOJAS.<text:s/></text:span><text:span text:style-name="T1317">Prieš - 2.</text:span></text:p>
      <text:p text:style-name="P1318"><text:span text:style-name="T1319">PIRMININKAS.<text:s/></text:span><text:span text:style-name="T1320">Kas susilaikė?</text:span></text:p>
      <text:p text:style-name="P1321"><text:span text:style-name="T1322">BALSŲ SKAIČIUOTOJAS.<text:s/></text:span><text:span text:style-name="T1323">Susilaikė 10.</text:span></text:p>
      <text:p text:style-name="P1324"><text:span text:style-name="T1325">PIRMININKAS.<text:s/></text:span><text:span text:style-name="T1326">Ačiū. Pritarta po pirmojo svarstymo šiam nutarimo projektui. Jeigu deputatas V.Čepaitis<text:s/></text:span><text:span text:style-name="T1327">neprieštarautų ir deputatai pritartų, galėtume mūsų protokolinio nutarimo antrąjį punktą formuluoti taip: ,,Surengti šio nutarimo projekto trečiąjį svarstymą šioje sesijoje.” Ar deputatai neprieštarauja? Ačiū,</text:span></text:p>
      <text:p text:style-name="P1328"><text:span text:style-name="T1329">Gerbiamieji deputatai, labai prašau dar sėstis</text:span><text:span text:style-name="T1330"><text:s/>į savo vietas. Aš norėčiau pasiūlyti, jeigu deputatai neprieštarautų, mes vakar papildomai įtraukėme į darbotvarkę vieną svarbų klausimą, tai yra Aukščiausiosios Tarybos nutarimą dėl Lietuvos Respublikos prisijungimo prie Sutarties dėl branduolinio ginklo</text:span><text:span text:style-name="T1331"><text:s/>neplatinimo, pasirašytos 1968 metų liepos 1 d. Yra atvykęs šio nutarimo autorius gerbiamasis P.Kūris ir deputatas Č.Stankevičius galėtų jį pristatyti. Kadangi tai nenorminis aktas, galbūt mes galėtume tai padaryti dabar? Ar mes negalėtume pratęsti dar šio</text:span><text:span text:style-name="T1332"><text:s/>posėdžio 10 minučių? Deputatai prieštarauja? Ką gi, tada atsiprašau gerbiamąjį P.Kūrį, kadangi mes iškvietėme jį į posėdį, atsiprašau. Pertrauka iki 15 val.</text:span></text:p>
      <text:p text:style-name="P1333"> </text:p>
      <text:p text:style-name="P1334"><text:span text:style-name="T133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autospace="none"/>
      <style:text-properties fo:font-style="italic" style:font-style-asian="italic" style:language-complex="he" style:country-complex="IL" fo:hyphenate="false"/>
    </style:style>
    <style:style style:name="Heading3" style:display-name="Heading 3" style:family="paragraph" style:parent-style-name="Normal" style:next-style-name="Normal" style:default-outline-level="3">
      <style:paragraph-properties fo:keep-with-next="always" style:text-autospace="none" fo:text-align="justify" fo:line-height="150%" fo:text-indent="0.2958in"/>
      <style:text-properties fo:font-weight="bold" style:font-weight-asian="bold" fo:font-size="12pt" style:font-size-asian="12pt" style:language-complex="he" style:country-complex="IL" fo:hyphenate="false"/>
    </style:style>
    <style:style style:name="Heading4" style:display-name="Heading 4" style:family="paragraph" style:parent-style-name="Normal" style:next-style-name="Normal" style:default-outline-level="4">
      <style:paragraph-properties fo:keep-with-next="always" style:text-autospace="none" fo:text-align="justify" fo:line-height="150%" fo:text-indent="0.2958in"/>
      <style:text-properties fo:font-size="12pt" style:font-size-asian="12pt" style:language-complex="he" style:country-complex="IL" fo:hyphenate="false"/>
    </style:style>
    <style:style style:name="Heading6" style:display-name="Heading 6" style:family="paragraph" style:parent-style-name="Normal" style:next-style-name="Normal" style:default-outline-level="6">
      <style:paragraph-properties fo:keep-with-next="always" style:text-autospace="none" fo:text-align="end" fo:line-height="150%" fo:text-indent="0.1972in"/>
      <style:text-properties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style:text-autospace="none"/>
      <style:text-properties fo:font-style="italic" style:font-style-asian="italic" style:language-complex="he" style:country-complex="IL" fo:hyphenate="false"/>
    </style:style>
    <style:style style:name="BodyTextIndent" style:display-name="Body Text Indent" style:family="paragraph" style:parent-style-name="Normal">
      <style:paragraph-properties style:text-autospace="none" fo:text-align="justify" fo:line-height="150%" fo:text-indent="0.2958in"/>
      <style:text-properties fo:font-size="12pt" style:font-size-asian="12pt" style:language-complex="he" style:country-complex="IL" fo:hyphenate="false"/>
    </style:style>
    <style:style style:name="BodyTextIndent2" style:display-name="Body Text Indent 2" style:family="paragraph" style:parent-style-name="Normal">
      <style:paragraph-properties style:text-autospace="none" fo:text-align="justify" fo:line-height="150%" fo:text-indent="0.2958in"/>
      <style:text-properties fo:font-weight="bold" style:font-weight-asian="bold" fo:font-size="12pt" style:font-size-asian="12pt" style:language-complex="he" style:country-complex="IL" fo:hyphenate="false"/>
    </style:style>
    <style:style style:name="BodyTextIndent3" style:display-name="Body Text Indent 3" style:family="paragraph" style:parent-style-name="Normal">
      <style:paragraph-properties style:text-autospace="none" fo:text-align="justify" fo:line-height="150%" fo:text-indent="0.1972in"/>
      <style:text-properties style:language-complex="he" style:country-complex="IL" fo:hyphenate="false"/>
    </style:style>
    <style:style style:name="StyleHeading3Firstline05cm" style:display-name="Style Heading 3 + First line:  05 cm" style:family="paragraph" style:parent-style-name="Heading3" style:default-outline-level="3">
      <style:paragraph-properties fo:text-indent="0.1972in"/>
      <style:text-properties style:font-weight-complex="bold" fo:font-style="italic" style:font-style-asian="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ŠIASDEŠIMT ŠEŠTASIS POSĖDIS. 35 knyga</dc:title>
    <dc:description/>
    <dc:subject/>
    <meta:initial-creator>Seimas</meta:initial-creator>
    <dc:creator>adlibuser</dc:creator>
    <meta:creation-date>2017-04-11T20:36:00Z</meta:creation-date>
    <dc:date>2017-04-11T20:36:00Z</dc:date>
    <meta:template xlink:href="Normal" xlink:type="simple"/>
    <meta:editing-cycles>2</meta:editing-cycles>
    <meta:editing-duration>PT0S</meta:editing-duration>
    <meta:document-statistic meta:page-count="3" meta:paragraph-count="1198" meta:word-count="13753" meta:character-count="117492" meta:row-count="3497" meta:non-whitespace-character-count="104937"/>
  </office:meta>
</office:document-meta>
</file>